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854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text-indent="0.4722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margin-left="3.6in" fo:text-indent="0.02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43" style:parent-style-name="Normal" style:family="paragraph">
      <style:paragraph-properties fo:margin-left="3.625in">
        <style:tab-stops/>
      </style:paragraph-properties>
      <style:text-properties style:font-size-complex="12pt" style:language-asian="lt" style:country-asian="LT"/>
    </style:style>
    <style:style style:name="P44" style:parent-style-name="Normal" style:family="paragraph">
      <style:paragraph-properties fo:margin-left="3.625in">
        <style:tab-stops/>
      </style:paragraph-properties>
      <style:text-properties style:font-size-complex="12pt" style:language-asian="lt" style:country-asian="LT"/>
    </style:style>
    <style:style style:name="P45" style:parent-style-name="Normal" style:family="paragraph">
      <style:paragraph-properties fo:text-align="justify" fo:margin-left="3.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625in" fo:margin-right="0.0972in" fo:text-indent="0.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fo:text-indent="0.0861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fo:letter-spacing="-0.0013in" style:font-size-complex="12pt" style:language-asian="lt" style:country-asian="LT"/>
    </style:style>
    <style:style style:name="P61" style:parent-style-name="Normal" style:family="paragraph">
      <style:paragraph-properties fo:text-align="justify" fo:text-indent="0.5in"/>
      <style:text-properties fo:letter-spacing="-0.0013i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4-13 iki 2020-01-13</text:span></text:p>
      <text:p text:style-name="P5"/>
      <text:p text:style-name="P6"><text:span text:style-name="T7">Įsakymas paskelbtas: TAR 2017-09-15, i. k. 2017-14739</text:span></text:p>
      <text:p text:style-name="P8"/>
      <text:p text:style-name="P9"><text:span text:style-name="T10"><draw:frame draw:z-index="0" draw:id="id0" draw:style-name="a0" draw:name="Picture 1" text:anchor-type="as-char" svg:x="0in" svg:y="0in" svg:width="0.56528in" svg:height="0.6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FINANSINIŲ NUSIKALTIMŲ TYRIMO TARNYBOS</text:p>
      <text:p text:style-name="P12">PRIE LIETUVOS RESPUBLIKOS VIDAUS REIKALŲ MINISTERIJOS</text:p>
      <text:p text:style-name="P13">DIREKTORIUS</text:p>
      <text:p text:style-name="P14"/>
      <text:p text:style-name="P15">ĮSAKYMAS</text:p>
      <text:p text:style-name="P16"><text:span text:style-name="T17">DĖL<text:s/></text:span><text:span text:style-name="T18">PINIGINIŲ<text:s/></text:span><text:span text:style-name="T19">OPERACIJŲ, sandorių ir klientų REGISTRACIJOS ŽURNALŲ TVARKYMO TAISYKLIŲ PATVIRTINIMO</text:span></text:p>
      <text:p text:style-name="P20"/>
      <text:p text:style-name="P21">2017 m. rugsėjo 4 d. Nr. V-129<text:s/></text:p>
      <text:p text:style-name="P22">Vilnius</text:p>
      <text:p text:style-name="P23"/>
      <text:p text:style-name="P24"/>
      <text:p text:style-name="P25"><text:span text:style-name="T26">Vadovaudamasis Lietuvos Respublikos pinigų plovimo ir teroristų finansavimo prevencijos įstatymo 19 straipsnio 9 dalimi,<text:s/></text:span></text:p>
      <text:p text:style-name="P27"><text:span text:style-name="T28">tvir</text:span><text:span text:style-name="T29">tinu<text:s/></text:span><text:span text:style-name="T30">Piniginių operacijų, sandorių ir klientų registracijos žurnalų tvarkymo taisykles (pridedama).<text:s/></text:span></text:p>
      <text:p text:style-name="P31"/>
      <text:p text:style-name="P32"/>
      <text:p text:style-name="P33"/>
      <text:p text:style-name="P34">Direktoriaus<text:tab/>pavaduotojas,</text:p>
      <text:p text:style-name="P35"><text:span text:style-name="T36">laikinai atliekantis direktoriaus funkcijas</text:span><text:span text:style-name="T37"><text:tab/></text:span><text:span text:style-name="T38"><text:tab/></text:span><text:span text:style-name="T39"><text:tab/>Šarūnas Rameikis</text:span></text:p>
      <text:soft-page-break/>
      <text:p text:style-name="P40">PATVIRTINTA</text:p>
      <text:p text:style-name="P43">Finansinių nusikaltimų tyrimo tarnybos<text:s/></text:p>
      <text:p text:style-name="P44">prie Lietuvos Respublikos vidaus reikalų ministerijos direktoriaus</text:p>
      <text:p text:style-name="P45"><text:span text:style-name="T46">2017 m</text:span><text:span text:style-name="T47">. rugsėjo 4 d. įsakymu Nr. V-129</text:span></text:p>
      <text:p text:style-name="P48"/>
      <text:p text:style-name="P49"/>
      <text:p text:style-name="P50"/>
      <text:p text:style-name="P51"><text:span text:style-name="T52">PINIGINIŲ OPERACIJŲ, SANDORIŲ IR KLIENTŲ REGISTRACIJOS ŽURNALŲ TVARKY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Piniginių operacijų, sandorių ir klientų registracijos žurnalų tvarkymo taisyklės (toliau –<text:s/></text:span><text:span text:style-name="T65">Taisyklės) reglamentuoja Lietuvos Respublikos pinigų plovimo ir teroristų finansavimo prevencijos įstatymo (toliau – Įstatymas) 19 straipsnyje nurodytos informacijos registracijos žurnalų (toliau – registracijos žurnalai) tvarkymą, nustato į registracijos<text:s/></text:span><text:span text:style-name="T66">žurnalus įrašomus duomenis, registracijos žurnalų tvarkytojų pareigas.</text:span></text:p>
      <text:p text:style-name="P67"><text:span text:style-name="T68">2</text:span><text:span text:style-name="T69">. Taisyklės privalomos finansų įstaigoms ir kitiems įpareigotiesiems subjektams, Lietuvos advokatūrai.</text:span></text:p>
      <text:p text:style-name="P70"><text:span text:style-name="T71">3</text:span><text:span text:style-name="T72">. Registracijos žurnalai tvarkomi <text:s/>elektroninėje laikmenoje arba popieri</text:span><text:span text:style-name="T73">ne forma.</text:span></text:p>
      <text:p text:style-name="P74"><text:span text:style-name="T75">4</text:span><text:span text:style-name="T76">. Taisyklėse vartojamos sąvokos atitinka Įstatyme vartojamas sąvokas.</text:span></text:p>
      <text:p text:style-name="P77"/>
      <text:p text:style-name="P78"><text:span text:style-name="T79">II</text:span><text:span text:style-name="T80"><text:s/>SKYRIUS</text:span></text:p>
      <text:p text:style-name="P81"><text:span text:style-name="T82">DUOMENŲ REGISTRAVIMAS</text:span></text:p>
      <text:p text:style-name="P83"/>
      <text:p text:style-name="P84"><text:span text:style-name="T85">5</text:span><text:span text:style-name="T86">. Finansų įstaigos ir kiti įpareigotieji subjektai (išskyrus azartinius lošimus organizuojančias bendroves), Lietuvos<text:s/></text:span><text:span text:style-name="T87">advokatūra įrašo registracijos žurnaluose šią informaciją:</text:span></text:p>
      <text:p text:style-name="P88"><text:span text:style-name="T89">5.1</text:span><text:span text:style-name="T90">. duomenis, patvirtinančius kliento, jo atstovo tapatybę (jeigu piniginė operacija atliekama ar sandoris sudaromas per atstovą) (fizinio asmens – vardas ir pavardė, asmens kodas (užsieniečio –</text:span><text:span text:style-name="T91"><text:s/>gimimo data), pilietybė; juridinio asmens – pavadinimas, teisinė forma, buveinės adresas, kodas, jeigu toks kodas suteiktas);</text:span></text:p>
      <text:p text:style-name="P92"><text:span text:style-name="T93">5.2</text:span><text:span text:style-name="T94">. duomenis apie piniginę operaciją arba sandorį – sandorio atlikimo data, turto, dėl kurio sudaromas sandoris, apibūdinima</text:span><text:span text:style-name="T95">s (pinigai, nekilnojamasis turtas ir panašiai) ir jo vertė (pinigų suma, valiuta, kuria atliekama piniginė operacija ar sandoris, turto rinkos vertė ir panašiai);</text:span></text:p>
      <text:p text:style-name="P96"><text:span text:style-name="T97">5.3</text:span><text:span text:style-name="T98">. duomenis apie asmenį – piniginių lėšų gavėją (fizinio asmens – vardas ir pavardė, gi</text:span><text:span text:style-name="T99">mimo data; juridinio asmens – pavadinimas, teisinė forma, buveinės adresas, kodas, jeigu toks kodas suteiktas),<text:s/></text:span><text:span text:style-name="T100">išskyrus atvejus, kai pinigų pervedimai vykdomi ir priimami vadovaujantis 2015 m. gegužės 20 d. Europos Parlamento ir Tarybos reglamento (ES) 20</text:span><text:span text:style-name="T101">15/847 dėl informacijos, teikiamos pervedant lėšas, kuriuo panaikinamas Reglamentas (EB) Nr. 1781/2006 (toliau – Reglamentas (EB) Nr. 1781/2006), nuostatomis. Kai pinigų pervedimai vykdomi ir priimami vadovaujantis Reglamento (EB) Nr. 1781/2006 nuostatomis</text:span><text:span text:style-name="T102">, registracijos žurnale įrašomi Reglamente (EB) Nr. 1781/2006 nustatyti duomenys apie asmenį – piniginių lėšų gavėją.</text:span></text:p>
      <text:p text:style-name="P103">Papunkčio pakeitimai:</text:p>
      <text:p text:style-name="P104"><text:span text:style-name="T105">Nr.<text:s/></text:span><text:a xlink:href="https://www.e-tar.lt/portal/legalAct.html?documentId=933ad4803d7e11e89ba7f73323f8faa4" office:target-frame-name="_top" xlink:show="replace"><text:span text:style-name="T106">V-77</text:span></text:a><text:span text:style-name="T107">,<text:s/></text:span><text:span text:style-name="T108">2018-04-04, paskelbta TAR 2018-04-12, i. k. 2018-05962</text:span></text:p>
      <text:p text:style-name="Normal"/>
      <text:p text:style-name="P109"><text:span text:style-name="T110">6</text:span><text:span text:style-name="T111">. Įtartinų piniginių operacijų ir sandorių registracijos žurnale, be duomenų, nurodytų Taisyklių 5 punkte, papildomai įrašomi duomenys apie naudos gavėją (-us) (vardas ir pavardė, <text:s/>asmens kodas</text:span><text:span text:style-name="T112"><text:s text:c="2"/>(užsieniečio – gimimo data), pilietybė) ir nurodoma, kurį Finansinių nusikaltimų tyrimo tarnybos prie Lietuvos Respublikos vidaus reikalų ministerijos patvirtintą kriterijų, pagal kurį atpažįstama, kad kliento piniginė operacija arba sandoris laikomi įta</text:span><text:span text:style-name="T113">rtinu, operacija ar sandoris atitinka.</text:span></text:p>
      <text:p text:style-name="P114"><text:span text:style-name="T115">7</text:span><text:span text:style-name="T116">. Klientų, su kuriais sandoriai ar dalykiniai santykiai nutraukti Įstatymo 18 straipsnyje nurodytomis aplinkybėmis ar kitomis su pinigų plovimo ir (ar) teroristų finansavimo prevencijos tvarkos pažeidimais susiju</text:span><text:span text:style-name="T117">siomis aplinkybėmis, registracijos žurnale įrašomi Taisyklių 5.1 papunktyje nurodyti duomenys, taip pat duomenys apie naudos gavėją (-us) (vardas ir pavardė, asmens kodas <text:s/>(užsieniečio – gimimo data), pilietybė ir motyvai, dėl kurių sandoriai ar dalykiniai</text:span><text:span text:style-name="T118"><text:s/>santykiai nutraukti Įstatymo 18 straipsnyje nurodytomis aplinkybėmis ar kitomis su pinigų plovimo ir (ar) teroristų finansavimo prevencijos tvarkos pažeidimais susijusiomis aplinkybėmis.</text:span></text:p>
      <text:p text:style-name="P119"><text:span text:style-name="T120">8</text:span><text:span text:style-name="T121">. Duomenys į registracijos žurnalą įrašomi chronologine tvarka,</text:span><text:span text:style-name="T122"><text:s/>remiantis piniginę operaciją ar sandorį patvirtinančiais dokumentais arba kitais juridinę galią turinčiais dokumentais, susijusiais su piniginių operacijų atlikimu ar sandorių sudarymu, nedelsiant, bet ne vėliau kaip per 3 darbo dienas nuo piniginės opera</text:span><text:span text:style-name="T123">cijos atlikimo ar sandorio sudarymo, išskyrus Taisyklių 9–10 punktuose nustatytus atvejus.</text:span><text:span text:style-name="T124"><text:s/></text:span></text:p>
      <text:p text:style-name="P125"><text:span text:style-name="T126">9</text:span><text:span text:style-name="T127">. Azartinius lošimus organizuojanti bendrovė į registracijos žurnalą privalo kiekvieną kartą chronologine tvarka įrašyti kliento, įeinančio į lošimo namus (kazino), duomenis (vardas ir pavardė, asmens kodas <text:s/>(užsieniečio – gimimo data), pilietybė) ir kiekv</text:span><text:span text:style-name="T128">ieno jo įėjimo į lošimo namus (kazino) laiką iš karto, kai azartinius lošimus organizuojanti bendrovė nustato kliento tapatybę, taip pat įrašyti kliento, keičiančio grynuosius pinigus į žetonus arba žetonus į grynuosius pinigus, taip pat kliento, kuris įmo</text:span><text:span text:style-name="T129">ka sumą ar kuriam išmokamas laimėjimas, duomenis,</text:span><text:span text:style-name="T130"><text:s/>jeigu pinigų suma viršija 1 000 eurų arba ją atitinkančią sumą kita valiuta</text:span><text:span text:style-name="T131"><text:s/>(vardas ir pavardė, <text:s/>asmens kodas (užsieniečio – gimimo data), pilietybė), kitus duomenis apie grynųjų pinigų ar žetonų keitimo fa</text:span><text:span text:style-name="T132">ktą, sumos įmokėjimą, laimėjimo išmokėjimą (keitimo atlikimo, sumos įmokėjimo, laimėjimo išmokėjimo data ir laikas, pinigų suma, valiuta, keitimo būdas (grynieji pinigai keičiami į žetonus arba atvirkščiai).</text:span></text:p>
      <text:p text:style-name="P133"><text:span text:style-name="T134">10</text:span><text:span text:style-name="T135">. Lietuvos advokatūra duomenis į registrac</text:span><text:span text:style-name="T136">ijos žurnalą įrašo chronologine tvarka, remdamasi piniginę operaciją ar sandorį patvirtinančiais dokumentais ar kitais juridinę galią turinčiais dokumentais, susijusiais su piniginių operacijų atlikimu ar sandorių sudarymu, ne vėliau kaip per vieną darbo d</text:span><text:span text:style-name="T137">ieną nuo jų gavimo iš advokatų ar advokatų padėjėjų.</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11</text:span><text:span text:style-name="T147">. Finansų įstaigos, kiti įpareigotieji subjektai ir Lietuvos advokatūra užtikrina, kad registracijos žurnalų duomenys būtų apsaugoti nuo neteisėto sunaiki</text:span><text:span text:style-name="T148">nimo, pakeitimo ar naudojimo.</text:span></text:p>
      <text:p text:style-name="P149"><text:span text:style-name="T150">12</text:span><text:span text:style-name="T151">.<text:s/></text:span><text:span text:style-name="T152">Registravimo žurnalai saugomi Įstatymo 19 straipsnyje nustatytą laiką.</text:span></text:p>
      <text:p text:style-name="P153"><text:span text:style-name="T154">13</text:span><text:span text:style-name="T155">. Finansų įstaigos ir kiti įpareigotieji subjektai,<text:s/></text:span><text:span text:style-name="T156">pažeidę Taisyklių reikalavimus, atsako <text:s/>teisės aktų nustatyta tvarka</text:span></text:p>
      <text:p text:style-name="P157"/>
      <text:p text:style-name="Normal"/>
      <text:p text:style-name="P158"><text:span text:style-name="T159">––––––––––––––</text:span><text:span text:style-name="T160">––––––</text:span></text:p>
      <text:p text:style-name="P161"/>
      <text:p text:style-name="P162"/>
      <text:p text:style-name="P163"><text:span text:style-name="T164">Pakeitimai:</text:span></text:p>
      <text:p text:style-name="P165"/>
      <text:p text:style-name="P166"><text:span text:style-name="T167">1.</text:span></text:p>
      <text:p text:style-name="P168"><text:span text:style-name="T169">Finansinių nusikaltimų tyrimo tarnyba prie Lietuvos Respublikos vidaus reikalų ministerijos, Įsakymas</text:span></text:p>
      <text:p text:style-name="P170"><text:span text:style-name="T171">Nr.<text:s/></text:span><text:a xlink:href="https://www.e-tar.lt/portal/legalAct.html?documentId=933ad4803d7e11e89ba7f73323f8faa4" office:target-frame-name="_top" xlink:show="replace"><text:span text:style-name="T172">V-77</text:span></text:a><text:span text:style-name="T173">, 2018-04-04,<text:s/></text:span><text:span text:style-name="T174">paskelbta TAR 2018-04-12, i. k. 2018-05962</text:span></text:p>
      <text:p text:style-name="P175"><text:span text:style-name="T176">Dėl Finansinių nusikaltimų tyrimo tarnybos prie Lietuvos Respublikos vidaus reikalų ministerijos direktoriaus 2017 m. rugsėjo 4 d. įsakymo Nr. V-129 „Dėl Piniginių operacijų, sandorių ir klientų registracijos žurn</text:span><text:span text:style-name="T177">alų tvarkymo taisyklių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20-01-14T05:40:00Z</meta:creation-date>
    <dc:date>2020-01-14T05:40:00Z</dc:date>
    <meta:print-date>2017-08-30T12:33:00Z</meta:print-date>
    <meta:template xlink:href="Normal.dotm" xlink:type="simple"/>
    <meta:editing-cycles>2</meta:editing-cycles>
    <meta:editing-duration>PT0S</meta:editing-duration>
    <meta:document-statistic meta:page-count="2" meta:paragraph-count="75" meta:word-count="946" meta:character-count="7287" meta:row-count="256" meta:non-whitespace-character-count="6416"/>
  </office:meta>
</office:document-meta>
</file>