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D0D0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2.7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D0D0D" style:font-size-complex="12pt" style:language-asian="lt" style:country-asian="LT"/>
    </style:style>
    <style:style style:name="T72" style:parent-style-name="DefaultParagraphFont" style:family="text">
      <style:text-properties fo:color="#0D0D0D" style:font-size-complex="12pt" style:language-asian="lt" style:country-asian="LT"/>
    </style:style>
    <style:style style:name="T73" style:parent-style-name="DefaultParagraphFont" style:family="text">
      <style:text-properties style:font-weight-complex="bold"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style:font-weight-complex="bold" fo:color="#0D0D0D" style:font-size-complex="12pt" style:language-asian="lt" style:country-asian="LT"/>
    </style:style>
    <style:style style:name="T76" style:parent-style-name="DefaultParagraphFont" style:family="text">
      <style:text-properties fo:font-weight="bold" style:font-weight-asian="bold" style:font-weight-complex="bold" fo:color="#0D0D0D"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fo:color="#0D0D0D"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D0D0D" style:font-size-complex="12pt" style:language-asian="lt" style:country-asian="LT"/>
    </style:style>
    <style:style style:name="T80" style:parent-style-name="DefaultParagraphFont" style:family="text">
      <style:text-properties fo:color="#0D0D0D" style:font-size-complex="12pt" style:language-asian="lt" style:country-asian="LT"/>
    </style:style>
    <style:style style:name="P81" style:parent-style-name="Normal" style:family="paragraph">
      <style:paragraph-properties fo:text-indent="0.043in"/>
      <style:text-properties fo:color="#0D0D0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5909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909in"/>
      <style:text-properties fo:font-weight="bold" style:font-weight-asian="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style:font-size-complex="12pt"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02</text:span></text:p>
      <text:p text:style-name="P4"/>
      <text:p text:style-name="P5"><text:span text:style-name="T6">Įsakymas paskelbtas: TAR 2018-10-08, i. k. 2018-15945</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text:s/></text:span><text:span text:style-name="T17">GINČŲ TARP VALSTYBINĖS LIGONIŲ KASOS PRIE SVEIKATOS APSAUGOS MINISTERIJOS</text:span><text:span text:style-name="T18"><text:s/>IR PAREIŠKĖJŲ DĖL KOMPENSUOJAMŲJŲ VAISTINIŲ PREPARATŲ KAINYNO PROJEKTE NURODYTŲ KAINŲ NAGRINĖJIMO TVARKOS APRAŠO PATVIRTINIMO</text:span></text:p>
      <text:p text:style-name="P19"/>
      <text:p text:style-name="P20">2018 <text:s/>m. spalio 8 d. Nr. 1K-256</text:p>
      <text:p text:style-name="P21">Vilnius</text:p>
      <text:p text:style-name="P22"/>
      <text:p text:style-name="P23"/>
      <text:p text:style-name="P24"><text:span text:style-name="T25">Vadovaudamasis Lietuvos Respublikos sveikatos apsaugos ministro 2018 m. kovo 30 d. įsa</text:span><text:span text:style-name="T26">kymo Nr. V-364 „Dėl Lietuvos Respublikos sveikatos apsaugos ministro 2010 m. balandžio 6 d. įsakymo Nr. V-267 „Dėl Kompensuojamųjų vaistinių preparatų ir medicinos pagalbos priemonių kainų nustatymo ir taikymo tvarkos aprašo patvirtinimo“ pakeitimo“ 2 punk</text:span><text:span text:style-name="T27">tu:</text:span></text:p>
      <text:p text:style-name="P28"><text:span text:style-name="T29">1</text:span><text:span text:style-name="T30">. T v i r t i n u<text:s/></text:span><text:span text:style-name="T31">Ginčų tarp Valstybinės ligonių kasos prie Sveikatos apsaugos ministerijos ir pareiškėjo dėl kompensuojamųjų vaistinių preparatų kainyno projekte nurodytų kainų nagrinėjimo tvarkos aprašą (pridedama).<text:s/></text:span></text:p>
      <text:p text:style-name="P32"><text:span text:style-name="T33">2</text:span><text:span text:style-name="T34">. P a v e d u šio įsaky</text:span><text:span text:style-name="T35">mo kontrolę direktoriaus pavaduotojui pagal administravimo sritį.</text:span></text:p>
      <text:p text:style-name="Normal"/>
      <text:p text:style-name="Normal"/>
      <text:p text:style-name="Normal"/>
      <text:p text:style-name="P36">Direktoriaus pavaduotojas,</text:p>
      <text:p text:style-name="Normal"><text:span text:style-name="T37">laikinai vykdantis direktoriaus funkcijas</text:span><text:span text:style-name="T38"><text:tab/></text:span><text:span text:style-name="T39"><text:tab/></text:span><text:span text:style-name="T40"><text:tab/>Viačeslavas Zaksas</text:span></text:p>
      <text:soft-page-break/>
      <text:p text:style-name="P41">PATVIRTINTA</text:p>
      <text:p text:style-name="P43">Valstybinės ligonių kasos prie Sveikatos apsaugos<text:s/></text:p>
      <text:p text:style-name="P44">ministerijos direktoriaus 2018 m. spalio 8 d.<text:s/></text:p>
      <text:p text:style-name="P45">įsakymu Nr. 1K-256</text:p>
      <text:p text:style-name="P46"/>
      <text:p text:style-name="P47"/>
      <text:p text:style-name="P48"><text:span text:style-name="T49">GINČŲ TARP VALSTYBINĖS LIGONIŲ KASOS PRIE SVEIKATOS APSAUGOS MINISTERIJOS IR PAREIŠKĖJ</text:span><text:span text:style-name="T50">Ų DĖL KOMPENSUOJAMŲJŲ VAISTINIŲ PREPARATŲ KAINYNO PROJEKTE NURODYTŲ KAINŲ NAGRINĖJ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Ginčų tarp Valstybinės ligonių kasos prie Sveikatos apsaugos ministerijos (toliau – VLK) ir pareiškėjų dėl kompensuojamųjų vaistinių preparatų kainyno projekte nurodytų kainų nagrinėjimo tvarkos aprašas (toliau – Aprašas) reglamentuoja ginčų tarp VLK <text:s/>ir p</text:span><text:span text:style-name="T63">areiškėjų dėl kompensuojamųjų vaistinių preparatų kainyno (toliau – kainynas) projekte nurodytų jų atstovaujamų vaistinių preparatų bazinių kainų, kurios apskaičiuojamos pagal mažiausias to paties bendrinio pavadinimo vaistinių preparatų <text:s/>kainas trijose ar</text:span><text:span text:style-name="T64">ba penkiose Europos Sąjungos valstybėse (imamas šalių skaičius priklauso nuo vaistinio preparato grupės), skelbiamas tarptautinėje duomenų bazėje EURIPID (toliau – EURIPID), nagrinėjimo tvarką.</text:span><text:s/></text:p>
      <text:p text:style-name="P65">Punkto pakeitimai:</text:p>
      <text:p text:style-name="P66"><text:span text:style-name="T67">Nr.<text:s/></text:span><text:a xlink:href="https://www.e-tar.lt/portal/legalAct.html?documentId=c1d450e0c70e11ed9978886e85107ab2" office:target-frame-name="_top" xlink:show="replace"><text:span text:style-name="T68">1K-84</text:span></text:a><text:span text:style-name="T69">, 2023-03-20, paskelbta TAR 2023-03-20, i. k. 2023-04890</text:span></text:p>
      <text:p text:style-name="Normal"/>
      <text:p text:style-name="P70"><text:span text:style-name="T71">2</text:span><text:span text:style-name="T72">. Apraše vartojama sąvoka „pareiškėjas“</text:span><text:span text:style-name="T73"><text:s/></text:span><text:span text:style-name="T74">–</text:span><text:span text:style-name="T75"><text:s/>tai</text:span><text:span text:style-name="T76"><text:s/></text:span><text:span text:style-name="T77">vaistinio preparato registruotojas arba jo atstovas, lygiagretaus importo leidimo turėtojas ar asmuo, pagal Lietuvos Respublikos<text:s/></text:span><text:span text:style-name="T78">farmacijos įstatymą</text:span><text:span text:style-name="T79"><text:s/>turintis teisę vykdyti vaistinių preparatų lygiagretų platinimą, arba jų atstovas, arba didmeninio platinim</text:span><text:span text:style-name="T80">o licencijos turėtojas, pateikęs paraišką įrašyti vaistinį preparatą į kainyną.</text:span></text:p>
      <text:p text:style-name="P81"/>
      <text:p text:style-name="Normal"/>
      <text:p text:style-name="P82"><text:span text:style-name="T83">II</text:span><text:span text:style-name="T84"><text:s/>SKYRIUS</text:span></text:p>
      <text:p text:style-name="P85"><text:span text:style-name="T86">GINČŲ NAGRINĖJIMO TVARKA</text:span></text:p>
      <text:p text:style-name="P87"/>
      <text:p text:style-name="P88"><text:span text:style-name="T89">3</text:span><text:span text:style-name="T90">. Jei pareiškėjui susipažinus su VLK interneto svetainėje skelbiamu kainyno projektu kyla pagrįstų abejonių dėl jame nurodytos</text:span><text:span text:style-name="T91"><text:s/>pareiškėjo atstovaujamo vaistinio preparato kainos, jis per 5 darbo dienas nuo kainyno projekto paskelbimo dienos elektroniniu paštu turi kreiptis į VLK su prašymu pateikti duomenis, pagal kuriuos ši kaina buvo skaičiuojama. VLK per 5 darbo dienas pateiki</text:span><text:span text:style-name="T92">a pareiškėjui duomenis apie EURIPID nurodytas mažiausias trijose Europos Sąjungos valstybėse deklaruotas šio vaistinio preparato kainas, pagal kurias buvo apskaičiuota kainyno projekte nustatyta jo kaina. Po nurodyto termino pateikti pareiškėjų prašymai VL</text:span><text:span text:style-name="T93">K nenagrinėjami.</text:span><text:s/></text:p>
      <text:p text:style-name="P94">Punkto pakeitimai:</text:p>
      <text:p text:style-name="P95"><text:span text:style-name="T96">Nr.<text:s/></text:span><text:a xlink:href="https://www.e-tar.lt/portal/legalAct.html?documentId=a9c27030c10a11eea5a28c81c82193a8" office:target-frame-name="_top" xlink:show="replace"><text:span text:style-name="T97">1K-44</text:span></text:a><text:span text:style-name="T98">, 2024-02-01, paskelbta TAR 2024-02-01, i. k. 2024-01915</text:span></text:p>
      <text:p text:style-name="Normal"/>
      <text:p text:style-name="P99"><text:span text:style-name="T100">4</text:span><text:span text:style-name="T101">. Pareiškėjas, nesutikdamas su kainyno projekte<text:s/></text:span><text:span text:style-name="T102">nurodyta jo atstovaujamo vaistinio preparato bazine kaina dėl jo požiūriu neteisingų EURIPID duomenų, pagal kuriuos ši bazinė kaina buvo skaičiuojama, turi per 3 darbo dienas pateikti VLK tai pagrindžiančią informaciją:</text:span><text:s/></text:p>
      <text:p text:style-name="P103">Punkto pakeitimai:</text:p>
      <text:p text:style-name="P104"><text:span text:style-name="T105">Nr.<text:s/></text:span><text:a xlink:href="https://www.e-tar.lt/portal/legalAct.html?documentId=c1d450e0c70e11ed9978886e85107ab2" office:target-frame-name="_top" xlink:show="replace"><text:span text:style-name="T106">1K-84</text:span></text:a><text:span text:style-name="T107">, 2023-03-20, paskelbta TAR 2023-03-20, i. k. 2023-04890</text:span></text:p>
      <text:p text:style-name="P108"><text:span text:style-name="T109">4.1</text:span><text:span text:style-name="T110">. Europos Sąjungos valstybės (-ių) kompetentingos (-ų) institucijos (-ų), kuri (-ios) teikia duomenis E</text:span><text:span text:style-name="T111">URIPID apie šioje (-se) šalyje (-se) deklaruotas vaistinių preparatų kainas, išduotą dokumentą, įrodantį, kad EURIPID skelbiama atitinkamo vaistinio preparato kaina neatitinka tuo pačiu laikotarpiu tos (-ų) Europos Sąjungos valstybės (-ių) kompetentingos (</text:span><text:span text:style-name="T112">ų) institucijos (-ų) oficialiai skelbiamos šio vaistinio preparato kainos, arba duomenis iš viešai prieinamo informacijos šaltinio, kuriame skelbiama oficiali Europos Sąjungos valstybės kompetentingos institucijos informacija apie vaistinių preparatų kaina</text:span><text:span text:style-name="T113">s;</text:span><text:s/></text:p>
      <text:p text:style-name="P114">Papunkčio pakeitimai:</text:p>
      <text:p text:style-name="P115"><text:span text:style-name="T116">Nr.<text:s/></text:span><text:a xlink:href="https://www.e-tar.lt/portal/legalAct.html?documentId=87a58ed0ef2611e88568e724760eeafa" office:target-frame-name="_top" xlink:show="replace"><text:span text:style-name="T117">1K-297</text:span></text:a><text:span text:style-name="T118">, 2018-11-23, paskelbta TAR 2018-11-26, i. k. 2018-18971</text:span></text:p>
      <text:p text:style-name="P119"><text:span text:style-name="T120">Nr.<text:s/></text:span><text:a xlink:href="https://www.e-tar.lt/portal/legalAct.html?documentId=c1d450e0c70e11ed9978886e85107ab2" office:target-frame-name="_top" xlink:show="replace"><text:span text:style-name="T121">1K-84</text:span></text:a><text:span text:style-name="T122">, 2023-03-20, paskelbta TAR 2023-03-20, i. k. 2023-04890</text:span></text:p>
      <text:p text:style-name="Normal"/>
      <text:p text:style-name="P123"><text:span text:style-name="T124">4.2</text:span><text:span text:style-name="T125">. Europos Sąjungos valstybės (-ių) kompetentingos (-ų) institucijos (-ų), kuri (-ios) teikia duomenis EURIPID apie šioje (-se) šalyje (-se) deklaruot</text:span><text:span text:style-name="T126">as vaistinių preparatų kainas, išduotą dokumentą, patvirtinantį, kad atitinkamu vaistiniu preparatu toje (-se) šalyje (-se) neprekiaujama (jo nėra rinkoje);</text:span></text:p>
      <text:p text:style-name="P127"><text:span text:style-name="T128">4.3</text:span><text:span text:style-name="T129">. Europos Sąjungos valstybės (-ių) kompetentingos (-ų) institucijos (-ų), kuri (-ios) teikia</text:span><text:span text:style-name="T130"><text:s/>duomenis EURIPID apie šioje (-se) šalyje (-se) deklaruotas vaistinių preparatų kainas, išduotą dokumentą, patvirtinantį, kad EURIPID nurodoma ne deklaruojama, o toje (-se) šalyje (-se) konkurso būdu vykdomų pirkimų metu nustatyta vaistinio preparato kaina</text:span><text:span text:style-name="T131">;</text:span><text:s/></text:p>
      <text:p text:style-name="P132">Papildyta papunkčiu:</text:p>
      <text:p text:style-name="P133"><text:span text:style-name="T134">Nr.<text:s/></text:span><text:a xlink:href="https://www.e-tar.lt/portal/legalAct.html?documentId=87a58ed0ef2611e88568e724760eeafa" office:target-frame-name="_top" xlink:show="replace"><text:span text:style-name="T135">1K-297</text:span></text:a><text:span text:style-name="T136">, 2018-11-23, paskelbta TAR 2018-11-26, i. k. 2018-18971</text:span></text:p>
      <text:p text:style-name="Normal"/>
      <text:p text:style-name="P137"><text:span text:style-name="T138">4.4</text:span><text:span text:style-name="T139">. informaciją, kad atitinkamo vaistinio preparato toje<text:s/></text:span><text:span text:style-name="T140">(-se) šalyje (-se) kaina yra daugiau kaip 15 procentų mažesnė nei antra mažiausia šio vaistinio preparato kaina Europos Sąjungos valstybėse.</text:span><text:s/></text:p>
      <text:p text:style-name="P141">Papildyta papunkčiu:</text:p>
      <text:p text:style-name="P142"><text:span text:style-name="T143">Nr.<text:s/></text:span><text:a xlink:href="https://www.e-tar.lt/portal/legalAct.html?documentId=87a58ed0ef2611e88568e724760eeafa" office:target-frame-name="_top" xlink:show="replace"><text:span text:style-name="T144">1K-297</text:span></text:a><text:span text:style-name="T145">, 2018-11-23, paskelbta TAR 2018-11-26, i. k. 2018-18971</text:span></text:p>
      <text:p text:style-name="P146">Papunkčio pakeitimai:</text:p>
      <text:p text:style-name="P147"><text:span text:style-name="T148">Nr.<text:s/></text:span><text:a xlink:href="https://www.e-tar.lt/portal/legalAct.html?documentId=c1861a402b0a11eabe008ea93139d588" office:target-frame-name="_top" xlink:show="replace"><text:span text:style-name="T149">1K-298</text:span></text:a><text:span text:style-name="T150">, 2019-12-30, paskelbta TAR 2019-12-30, i. k. 2019-216</text:span><text:span text:style-name="T151">51</text:span></text:p>
      <text:p text:style-name="P152"><text:span text:style-name="T153">Nr.<text:s/></text:span><text:a xlink:href="https://www.e-tar.lt/portal/legalAct.html?documentId=c1d450e0c70e11ed9978886e85107ab2" office:target-frame-name="_top" xlink:show="replace"><text:span text:style-name="T154">1K-84</text:span></text:a><text:span text:style-name="T155">, 2023-03-20, paskelbta TAR 2023-03-20, i. k. 2023-04890</text:span></text:p>
      <text:p text:style-name="Normal"/>
      <text:p text:style-name="P156"><text:span text:style-name="T157">5</text:span><text:span text:style-name="T158">. VLK, įvertinusi 4 punkte nurodytos informacijos pagrįstumą, priima vieną iš šių</text:span><text:span text:style-name="T159"><text:s/>sprendimų:</text:span></text:p>
      <text:p text:style-name="P160"><text:span text:style-name="T161">5.1</text:span><text:span text:style-name="T162">. perskaičiuoti kainyno projekte nurodytą vaistinio preparato bazinę kainą, dėl kurios kilo ginčas, pagal kitos Europos Sąjungos valstybės, nei anksčiau buvo pasirinkta, EURIPID skelbiamą šio vaistinio preparato kainą kaip vieną iš mažiaus</text:span><text:span text:style-name="T163">ių;</text:span></text:p>
      <text:p text:style-name="P164"><text:span text:style-name="T165">5.2</text:span><text:span text:style-name="T166">. neperskaičiuoti kainyno projekte nurodytos vaistinio preparato bazinės kainos, dėl kurios kilo ginčas, jei pareiškėjas nepagrindžia, kad ji buvo apskaičiuota pagal EURIPID skelbiamą neteisingą šio vaistinio preparato kainą.</text:span></text:p>
      <text:p text:style-name="P167"><text:span text:style-name="T168">6</text:span><text:span text:style-name="T169">. VLK priima</text:span><text:span text:style-name="T170"><text:s/>atitinkamą sprendimą iš nurodytųjų Aprašo 5 punkte per 5 darbo dienas nuo informacijos iš pareiškėjo gavimo dienos ir apie tai elektroniniu paštu informuoja pareiškėją.</text:span><text:s/></text:p>
      <text:p text:style-name="P171">Punkto pakeitimai:</text:p>
      <text:p text:style-name="P172"><text:span text:style-name="T173">Nr.<text:s/></text:span><text:a xlink:href="https://www.e-tar.lt/portal/legalAct.html?documentId=a9c27030c10a11eea5a28c81c82193a8" office:target-frame-name="_top" xlink:show="replace"><text:span text:style-name="T174">1K-44</text:span></text:a><text:span text:style-name="T175">, 2024-02-01, paskelbta TAR 2024-02-01, i. k. 2024-01915</text:span></text:p>
      <text:p text:style-name="Normal"/>
      <text:p text:style-name="P176"><text:span text:style-name="T177">III</text:span><text:span text:style-name="T178"><text:s/>SKYRIUS</text:span></text:p>
      <text:p text:style-name="P179"><text:span text:style-name="T180">BAIGIAMOSIOS NUOSTATOS</text:span></text:p>
      <text:p text:style-name="P181"/>
      <text:p text:style-name="P182"><text:span text:style-name="T183">7</text:span><text:span text:style-name="T184">. Pareiškėjas, vadovaudamasis Lietuvos Respublikos administracinių bylų teisenos įstatymu, VLK priimtą<text:s/></text:span><text:span text:style-name="T185">sprendimą gali skųsti teismui per vieną mėnesį nuo šio sprendimo gavimo dienos.</text:span></text:p>
      <text:p text:style-name="Normal"/>
      <text:p text:style-name="P186"><text:span text:style-name="T187">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Valstybinė ligonių kasa prie Sveikatos apsaugos ministerijos, Įsakymas</text:span></text:p>
      <text:p text:style-name="P197"><text:span text:style-name="T198">Nr.<text:s/></text:span><text:a xlink:href="https://www.e-tar.lt/portal/legalAct.html?documentId=87a58ed0ef2611e88568e724760eeafa" office:target-frame-name="_top" xlink:show="replace"><text:span text:style-name="T199">1K-297</text:span></text:a><text:span text:style-name="T200">, 2018-11-23, paskelbta TAR 2018-11-26, i. k. 2018-18971</text:span></text:p>
      <text:p text:style-name="P201"><text:span text:style-name="T202">Dėl Valstybinės ligonių kasos prie Sveikatos apsaugos ministerijos direktoriaus 2018 m. spalio 8<text:s/></text:span><text:span text:style-name="T203">d. įsakymo Nr. 1K-256 „Dėl Ginčų tarp Valstybinės ligonių kasos prie Sveikatos apsaugos ministerijos ir pareiškėjų dėl kompensuojamųjų vaistinių preparatų kainyno projekte nurodytų kainų nagrinėjimo tvarkos aprašo patvirtinimo“ pakeitimo</text:span></text:p>
      <text:p text:style-name="P204"/>
      <text:p text:style-name="P205"><text:span text:style-name="T206">2.</text:span></text:p>
      <text:p text:style-name="P207"><text:span text:style-name="T208">Valstybinė lig</text:span><text:span text:style-name="T209">onių kasa prie Sveikatos apsaugos ministerijos, Įsakymas</text:span></text:p>
      <text:p text:style-name="P210"><text:span text:style-name="T211">Nr.<text:s/></text:span><text:a xlink:href="https://www.e-tar.lt/portal/legalAct.html?documentId=c1861a402b0a11eabe008ea93139d588" office:target-frame-name="_top" xlink:show="replace"><text:span text:style-name="T212">1K-298</text:span></text:a><text:span text:style-name="T213">, 2019-12-30, paskelbta TAR 2019-12-30, i. k. 2019-21651</text:span></text:p>
      <text:p text:style-name="P214"><text:span text:style-name="T215">Dėl Valstybinės ligonių kasos prie</text:span><text:span text:style-name="T216"><text:s/>Sveikatos apsaugos ministerijos direktoriaus 2018 m. spalio 8 d. įsakymo Nr. 1K-256 „Dėl Ginčų tarp valstybinės ligonių kasos prie sveikatos apsaugos ministerijos ir pareiškėjų dėl kompensuojamųjų vaistinių preparatų kainyno projekte nurodytų kainų nagrin</text:span><text:span text:style-name="T217">ėjimo tvarkos aprašo patvirtinimo“ pakeitimo</text:span></text:p>
      <text:p text:style-name="P218"/>
      <text:p text:style-name="P219"><text:span text:style-name="T220">3.</text:span></text:p>
      <text:p text:style-name="P221"><text:span text:style-name="T222">Valstybinė ligonių kasa prie Sveikatos apsaugos ministerijos, Įsakymas</text:span></text:p>
      <text:p text:style-name="P223"><text:span text:style-name="T224">Nr.<text:s/></text:span><text:a xlink:href="https://www.e-tar.lt/portal/legalAct.html?documentId=c1d450e0c70e11ed9978886e85107ab2" office:target-frame-name="_top" xlink:show="replace"><text:span text:style-name="T225">1K-84</text:span></text:a><text:span text:style-name="T226">, 2023-03-20, paskelbta TAR<text:s/></text:span><text:span text:style-name="T227">2023-03-20, i. k. 2023-04890</text:span></text:p>
      <text:p text:style-name="P228"><text:span text:style-name="T229">Dėl Valstybinės ligonių kasos prie Sveikatos apsaugos ministerijos direktoriaus 2018 m. spalio 8 d. įsakymo Nr. 1K-256 „Dėl Ginčų tarp Valstybinės ligonių kasos prie Sveikatos apsaugos ministerijos ir pareiškėjų dėl kompensuoja</text:span><text:span text:style-name="T230">mųjų vaistinių preparatų kainyno projekte nurodytų kainų nagrinėjimo tvarkos aprašo patvirtinimo“ pakeitimo</text:span></text:p>
      <text:p text:style-name="P231"/>
      <text:p text:style-name="P232"><text:span text:style-name="T233">4.</text:span></text:p>
      <text:p text:style-name="P234"><text:span text:style-name="T235">Valstybinė ligonių kasa prie Sveikatos apsaugos ministerijos, Įsakymas</text:span></text:p>
      <text:p text:style-name="P236"><text:span text:style-name="T237">Nr.<text:s/></text:span><text:a xlink:href="https://www.e-tar.lt/portal/legalAct.html?documentId=a9c27030c10a11eea5a28c81c82193a8" office:target-frame-name="_top" xlink:show="replace"><text:span text:style-name="T238">1K-44</text:span></text:a><text:span text:style-name="T239">, 2024-02-01, paskelbta TAR 2024-02-01, i. k. 2024-01915</text:span></text:p>
      <text:p text:style-name="P240"><text:span text:style-name="T241">Dėl Valstybinės ligonių kasos prie Sveikatos apsaugos ministerijos direktoriaus 2018 m. spalio 8 d. įsakymo Nr. 1K-256 „Dėl Ginčų tarp Valstybinės ligonių kasos prie</text:span><text:span text:style-name="T242"><text:s/>Sveikatos apsaugos ministerijos ir pareiškėjų dėl kompensuojamųjų vaistinių preparatų kainyno projekte nurodytų kainų nagrinėj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2-02T12:43:00Z</meta:creation-date>
    <dc:date>2024-02-02T12:43:00Z</dc:date>
    <meta:template xlink:href="Normal.dotm" xlink:type="simple"/>
    <meta:editing-cycles>2</meta:editing-cycles>
    <meta:editing-duration>PT0S</meta:editing-duration>
    <meta:document-statistic meta:page-count="3" meta:paragraph-count="98" meta:word-count="1301" meta:character-count="10181" meta:row-count="249" meta:non-whitespace-character-count="8978"/>
  </office:meta>
</office:document-meta>
</file>