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fo:language="en" fo:country="GB"/>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text-transform="uppercase"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end"/>
      <style:text-properties style:font-size-complex="12pt"/>
    </style:style>
    <style:style style:name="TableColumn55" style:family="table-column">
      <style:table-column-properties style:column-width="3.3236in"/>
    </style:style>
    <style:style style:name="TableColumn56" style:family="table-column">
      <style:table-column-properties style:column-width="3.5194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left" style:position="2.5597in"/>
          <style:tab-stop style:type="left" style:position="2.7562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background-color="#FFFFFF">
        <style:tab-stops>
          <style:tab-stop style:type="left" style:position="0in"/>
          <style:tab-stop style:type="left" style:position="4.1347in"/>
          <style:tab-stop style:type="left" style:position="4.2333in"/>
          <style:tab-stop style:type="left" style:position="5.2173in"/>
        </style:tab-stops>
      </style:paragraph-properties>
    </style:style>
    <style:style style:name="P97" style:parent-style-name="Normal" style:master-page-name="MPF1" style:family="paragraph">
      <style:paragraph-properties fo:break-before="page" fo:text-align="justify" fo:text-indent="4.1347in" fo:background-color="#FFFFFF" style:page-number="1">
        <style:tab-stops>
          <style:tab-stop style:type="left" style:position="0in"/>
          <style:tab-stop style:type="left" style:position="4.1347in"/>
          <style:tab-stop style:type="left" style:position="4.2333in"/>
          <style:tab-stop style:type="left" style:position="5.2173in"/>
        </style:tab-stops>
      </style:paragraph-properties>
      <style:text-properties style:font-size-complex="12pt"/>
    </style:style>
    <style:style style:name="P103" style:parent-style-name="Normal" style:family="paragraph">
      <style:paragraph-properties fo:text-align="justify" fo:margin-left="4.1347in" fo:margin-right="0.0395in" fo:background-color="#FFFFFF">
        <style:tab-stops/>
      </style:paragraph-properties>
      <style:text-properties style:font-size-complex="12pt"/>
    </style:style>
    <style:style style:name="P104" style:parent-style-name="Normal" style:family="paragraph">
      <style:paragraph-properties fo:text-align="justify" fo:margin-left="4.1347in" fo:margin-right="0.0395in" fo:background-color="#FFFFFF">
        <style:tab-stops/>
      </style:paragraph-properties>
      <style:text-properties style:font-size-complex="12pt"/>
    </style:style>
    <style:style style:name="P105" style:parent-style-name="Normal" style:family="paragraph">
      <style:paragraph-properties fo:text-align="justify" fo:margin-left="4.1347in" fo:margin-right="0.0395in" fo:background-color="#FFFFFF">
        <style:tab-stops/>
      </style:paragraph-properties>
      <style:text-properties style:font-size-complex="12pt"/>
    </style:style>
    <style:style style:name="P106" style:parent-style-name="Normal" style:family="paragraph">
      <style:paragraph-properties fo:text-align="justify" fo:margin-left="1.8in" fo:text-indent="1.5472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snap-to-layout-grid="false" fo:text-align="justify" fo:margin-left="0.3937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margin-left="0.3937in">
        <style:tab-stops/>
      </style:paragraph-properties>
      <style:text-properties fo:hyphenate="false"/>
    </style:style>
    <style:style style:name="P189" style:parent-style-name="Normal" style:family="paragraph">
      <style:paragraph-properties fo:text-align="center" fo:margin-left="0.1972in">
        <style:tab-stops>
          <style:tab-stop style:type="center" style:position="3.5243in"/>
          <style:tab-stop style:type="left" style:position="4.414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1972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left="0.3937in">
        <style:tab-stops>
          <style:tab-stop style:type="left" style:position="0.3937in"/>
        </style:tab-stops>
      </style:paragraph-properties>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BFBFB"/>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BFBFB"/>
    </style:style>
    <style:style style:name="T341" style:parent-style-name="DefaultParagraphFont" style:family="text">
      <style:text-properties style:font-size-complex="12pt" fo:background-color="#FBFBF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13in" style:font-size-complex="12pt" fo:background-color="#FFFFFF"/>
    </style:style>
    <style:style style:name="T345" style:parent-style-name="DefaultParagraphFont" style:family="text">
      <style:text-properties fo:letter-spacing="0.0013in"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TimesNewRomanPSMT" style:font-weight-complex="bold" style:font-size-complex="12pt"/>
    </style:style>
    <style:style style:name="T434" style:parent-style-name="DefaultParagraphFont" style:family="text">
      <style:text-properties style:font-name-asian="TimesNewRomanPSMT" style:font-weight-complex="bold" style:font-size-complex="12pt"/>
    </style:style>
    <style:style style:name="T435" style:parent-style-name="DefaultParagraphFont" style:family="text">
      <style:text-properties style:font-name-asian="TimesNewRomanPSMT" style:font-size-complex="12pt"/>
    </style:style>
    <style:style style:name="T436" style:parent-style-name="DefaultParagraphFont" style:family="text">
      <style:text-properties style:font-name-asian="TimesNewRomanPSMT" style:font-size-complex="12pt"/>
    </style:style>
    <style:style style:name="T437" style:parent-style-name="DefaultParagraphFont" style:family="text">
      <style:text-properties style:font-name-asian="TimesNewRomanPSMT" style:text-position="super 66.6%"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TimesNewRomanPSMT" fo:font-size="10pt" style:font-size-asian="10pt"/>
    </style:style>
    <style:style style:name="T440" style:parent-style-name="DefaultParagraphFont" style:family="text">
      <style:text-properties style:font-name-asian="TimesNewRomanPSMT"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TimesNewRomanPSMT" style:font-size-complex="12pt"/>
    </style:style>
    <style:style style:name="T443" style:parent-style-name="DefaultParagraphFont" style:family="text">
      <style:text-properties style:font-name-asian="TimesNewRomanPSMT" style:font-weight-complex="bold" style:font-size-complex="12pt"/>
    </style:style>
    <style:style style:name="T444" style:parent-style-name="DefaultParagraphFont" style:family="text">
      <style:text-properties style:font-name-asian="TimesNewRomanPSMT" style:font-size-complex="12pt"/>
    </style:style>
    <style:style style:name="T445" style:parent-style-name="DefaultParagraphFont" style:family="text">
      <style:text-properties style:font-name-asian="TimesNewRomanPSMT" style:text-position="super 66.6%" style:font-size-complex="12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TimesNewRomanPSMT" fo:font-size="10pt" style:font-size-asian="10pt"/>
    </style:style>
    <style:style style:name="T449" style:parent-style-name="DefaultParagraphFont" style:family="text">
      <style:text-properties style:font-name-asian="TimesNewRomanPSMT" fo:font-size="10pt" style:font-size-asian="10pt"/>
    </style:style>
    <style:style style:name="T450" style:parent-style-name="DefaultParagraphFont" style:family="text">
      <style:text-properties style:font-name-asian="TimesNewRomanPSMT" style:font-size-complex="12pt"/>
    </style:style>
    <style:style style:name="T451" style:parent-style-name="DefaultParagraphFont" style:family="text">
      <style:text-properties style:font-name-asian="TimesNewRomanPSMT" style:font-size-complex="12pt"/>
    </style:style>
    <style:style style:name="T452" style:parent-style-name="DefaultParagraphFont" style:family="text">
      <style:text-properties style:font-name-asian="TimesNewRomanPSMT"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text-position="super 66.6%" style:font-size-complex="12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Georgia" fo:font-weight="bold" style:font-weight-asian="bold" style:font-weight-complex="bold" style:font-size-complex="12pt"/>
    </style:style>
    <style:style style:name="T513" style:parent-style-name="DefaultParagraphFont" style:family="text">
      <style:text-properties style:font-name="Georgia"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Georgia"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Georgia"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Georgia"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Georgia"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Georgia"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Georgia"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Georgia"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Georgia" fo:font-weight="bold" style:font-weight-asian="bold"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Georgia"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tyle-complex="italic" style:font-size-complex="12pt" style:language-asian="lt" style:country-asian="LT"/>
    </style:style>
    <style:style style:name="T542" style:parent-style-name="DefaultParagraphFont" style:family="text">
      <style:text-properties style:font-name-asian="Calibri" style:font-style-complex="italic" style:font-size-complex="12pt" style:language-asian="lt" style:country-asian="LT"/>
    </style:style>
    <style:style style:name="T543" style:parent-style-name="DefaultParagraphFont" style:family="text">
      <style:text-properties style:font-name-asian="Calibri" fo:font-style="italic" style:font-style-asian="italic" style:font-style-complex="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in"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fo:margin-left="0.4923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margin-left="0.4923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fo:background-color="#FFFFFF"/>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fo:margin-right="0.1958in" fo:text-indent="0.04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margin-right="0.1958in" fo:text-indent="0.043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margin-right="0.1958in" fo:text-indent="0.043in"/>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0</text:span></text:p>
      <text:p text:style-name="P8"/>
      <text:p text:style-name="P9"><text:span text:style-name="T10">Įsakymas paskelbtas: TAR 2019-09-26, i. k. 2019-1518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text:span><text:span text:style-name="T20">TAUTINIŲ MAŽUMŲ ISTORIJOS LIETUVOJE REPREZENTAVIMO</text:span><text:span text:style-name="T21"><text:s/>KONCEPCIJOS TVIRTINIMO</text:span><text:span text:style-name="T22"><text:s/></text:span></text:p>
      <text:p text:style-name="P23"/>
      <text:p text:style-name="P24">2019 <text:s/>m. rugsėjo 26 d. Nr. ĮV-610</text:p>
      <text:p text:style-name="P25">Vilnius</text:p>
      <text:p text:style-name="P26"/>
      <text:p text:style-name="P27"/>
      <text:p text:style-name="P28"><text:span text:style-name="T29">Įgyvendindamas Lietuvos Respublikos Vyriausybės programos įgyvendinimo plano, patvirtinto<text:s/></text:span><text:span text:style-name="T30">Lietuvos Respublikos Vyriausybės 2017 m. kovo 13 d. nutarimu Nr. 167 „Dėl Lietuvos Respublikos Vyriausybės programos įgyve</text:span><text:span text:style-name="T31">ndinimo plano patvirtinimo”, II prioriteto „Švietimo, kultūros ir mokslo paslaugų kokybės bei efektyvumo didinimas“ 2.1 krypties „</text:span><text:span text:style-name="T32">Darnios ir kūrybingos asmenybės ugdymas kultūros, meno ir švietimo priemonėmis, kuriant darnią pilietinę visuomenę ir veiksmin</text:span><text:span text:style-name="T33">gą darbo rinką<text:s/></text:span><text:span text:style-name="T34">“ 2.1.4 darbo „</text:span><text:span text:style-name="T35">Kultūros ir meno paslaugų įvairovei skirtos aplinkos ir būtinų sąlygų užtikrinimas, siekiant įdiegti sociokultūrines naujoves, įsitraukti į tautinės tapatybės formavimą bei tarpkultūrinio dialogo plėtojimą“<text:s/></text:span><text:span text:style-name="T36">5 veiksmą „Tautinių</text:span><text:span text:style-name="T37"><text:s/>bendruomenių istorijos Lietuvoje reprezentavimo koncepcijos parengimas ir įgyvendinimas“:</text:span></text:p>
      <text:p text:style-name="P38">1.<text:tab/><text:span text:style-name="T39">T v i r t i n u Tautinių mažumų istorijos Lietuvoje reprezentavimo koncepciją (pridedama).</text:span></text:p>
      <text:p text:style-name="P40"><text:span text:style-name="T41">2</text:span><text:span text:style-name="T42">.<text:s/></text:span>P a v e d u Tautinių mažumų departamentui prie Lietuvos Respublikos Vyriausybės parengti Tautinių mažumų istorijos Lietuvoje reprezentavimo 2020–2022 m. veiksmų plano projektą, ir iki 2019 m. gruodžio 13 d. jį pateikti Lietuvos Respublikos kultūros ministerijai, prieš tai projektą suderinus su suinteresuotomis institucijomis.<text:s/></text:p>
      <text:p text:style-name="P43">Punkto pakeitimai:</text:p>
      <text:p text:style-name="P44"><text:span text:style-name="T45">Nr.<text:s/></text:span><text:a xlink:href="https://www.e-tar.lt/portal/legalAct.html?documentId=cf2330201a7f11ea95eee02de30accd0" office:target-frame-name="_top" xlink:show="replace"><text:span text:style-name="T46">ĮV-810</text:span></text:a><text:span text:style-name="T47">, 2019-12-09, paskelbta TAR 2019-12-09, i. k. 2019-19814</text:span></text:p>
      <text:p text:style-name="Normal"/>
      <text:p text:style-name="P48">3.<text:tab/>Į p a r e i g o j u Tautinių mažumų departamento<text:s/>prie Lietuvos Respublikos Vyriausybės direktorių užtikrinti šio įsakymo 2 punkto įgyvendinimą.</text:p>
      <text:p text:style-name="Normal"/>
      <text:p text:style-name="P49"/>
      <text:p text:style-name="P50"/>
      <text:p text:style-name="P51">Kultūros ministras <text:s text:c="64"/><text:tab/>Mindaugas Kvietkausk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
            <text:p text:style-name="P61">SUDERINTA<text:s/></text:p>
            <text:p text:style-name="P62"/>
            <text:p text:style-name="P63">Lietuvos Respublikos švietimo, mokslo ir sporto ministerijos <text:s/></text:p>
            <text:p text:style-name="P64">2019 m. rugsėjo 9 d. raštu Nr. SR-3612</text:p>
            <text:p text:style-name="P65">SUDERINTA<text:s/></text:p>
            <text:p text:style-name="P66"/>
            <text:p text:style-name="P67">Lietuvos Respublikos vidaus reikalų ministerijos</text:p>
            <text:p text:style-name="P68">2019 m. rugsėjo 13 d. raštu Nr. 1D-4564</text:p>
          </table:table-cell>
          <table:table-cell table:style-name="TableCell69">
            <text:p text:style-name="P70"/>
            <text:p text:style-name="P71"/>
            <text:p text:style-name="P72">SUDERINTA<text:s/></text:p>
            <text:p text:style-name="P73"/>
            <text:p text:style-name="P74">Lietuvos Respublikos užsienio reikalų ministerijos</text:p>
            <text:p text:style-name="P75">2019 m. rugsėjo 2 d.<text:s/>raštu Nr. (13.1.1)3-3958</text:p>
            <text:p text:style-name="P76">SUDERINTA<text:s/></text:p>
            <text:p text:style-name="P77"/>
            <text:p text:style-name="P78">Tautinių mažumų departamento prie Lietuvos Respublikos Vyriausybės</text:p>
            <text:p text:style-name="P79">2019 m. rugsėjo 2 d. raštu Nr. S-248</text:p>
            <text:p text:style-name="P80"/>
          </table:table-cell>
        </table:table-row>
        <table:table-row table:style-name="TableRow81">
          <table:table-cell table:style-name="TableCell82">
            <text:p text:style-name="P83"/>
            <text:p text:style-name="P84">SUDERINTA<text:s/></text:p>
            <text:p text:style-name="P85"/>
            <text:p text:style-name="P86">Jaunimo reikalų departamento prie Socialinės apsaugos ir darbo ministerijos</text:p>
            <text:p text:style-name="P87">2019 m. rugsėjo 3 d. raštu Nr. 2S-452(5.2)</text:p>
            <text:p text:style-name="P88"/>
          </table:table-cell>
          <table:table-cell table:style-name="TableCell89">
            <text:p text:style-name="P90"/>
            <text:p text:style-name="P91">SUDERINTA<text:s/></text:p>
            <text:p text:style-name="P92"/>
            <text:p text:style-name="P93">Lietuvos savivaldybių asociacijos</text:p>
            <text:p text:style-name="P94">2019 m. rugpjūčio 29 d. raštu Nr. (13)-SD-502</text:p>
            <text:p text:style-name="P95"/>
          </table:table-cell>
        </table:table-row>
      </table:table>
      <text:p text:style-name="P96"/>
      <text:soft-page-break/>
      <text:p text:style-name="P97">PATVIRTINTA</text:p>
      <text:p text:style-name="P103">Lietuvos Respublikos kultūros<text:s/></text:p>
      <text:p text:style-name="P104">ministro 2019 m. rugsėjo 26 d.<text:s/></text:p>
      <text:p text:style-name="P105">įsakymu Nr. ĮV-610</text:p>
      <text:p text:style-name="P106"/>
      <text:p text:style-name="P107"><text:span text:style-name="T108">TAUTINIŲ MAŽUMŲ ISTORIJOS LIETUVOJE REPREZENTAVIMO KONCEPCIJA</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Tautinių mažumų istorijos Lietuvoje reprezentavimo koncepcijos (toliau – Koncepcija)<text:s/></text:span><text:span text:style-name="T119">paskirtis – pagrįsti tautinių mažumų istorijos Lietuvoje reprezentavimo būtinybę ir sudaryti sąlygas veiksmingam jos pristatymui visuomenei, koordinuojant suinteresuotų<text:s/></text:span><text:span text:style-name="T120">institucijų ir organizacijų veiklą.<text:s/></text:span></text:p>
      <text:p text:style-name="P121"><text:span text:style-name="T122">2</text:span><text:span text:style-name="T123">. Koncepcija apibrėžia esamos situacijos analizę, nustato tautinių mažumų istorijos Lietuvoje reprezentavimo principus, tikslą, uždavinius ir laukiamus rezultatus.</text:span></text:p>
      <text:p text:style-name="P124"><text:span text:style-name="T125">3</text:span><text:span text:style-name="T126">. Koncepcija parengta įgyvendinant Lietuvos R</text:span><text:span text:style-name="T127">espublikos Vyriausybės 2017 m. kovo 13 d. nutarimu Nr. 167 „Dėl Lietuvos Respublikos Vyriausybės programos įgyvendinimo plano patvirtinimo“ patvirtinto Lietuvos Respublikos Vyriausybės programos įgyvendinimo plano II prioriteto „Švietimo, kultūros ir moksl</text:span><text:span text:style-name="T128">o paslaugų kokybės bei efektyvumo didinimas“ 2.1.4 darbo 5 veiksmą „Tautinių bendruomenių istorijos Lietuvoje reprezentavimo koncepcijos parengimas ir įgyvendinimas“.</text:span></text:p>
      <text:p text:style-name="P129"><text:span text:style-name="T130">4</text:span><text:span text:style-name="T131">. Koncepcija grindžiama istoriškai susiklosčiusiomis darnaus įvairiataučio sugyvenim</text:span><text:span text:style-name="T132">o ir pilietiniu pagrindu kuriamos valstybės vertybėmis bei tautinių mažumų istorijos, kaip neatsiejamos mūsų valstybės istorinio pasakojimo dalies, sampratomis, kurios atitinka Konstituciją ir kitus teisės aktus.</text:span></text:p>
      <text:p text:style-name="P133"><text:span text:style-name="T134">5</text:span><text:span text:style-name="T135">. Koncepcija remiasi šiomis teisinėmis</text:span><text:span text:style-name="T136"><text:s/>nuostatomis:</text:span></text:p>
      <text:p text:style-name="P137"><text:span text:style-name="T138">5.1</text:span><text:span text:style-name="T139">. Lietuvos Respublikos Konstitucijos 37 straipsniu: „Žmogus turi teisę turėti savo įsitikinimus ir juos laisvai reikšti. &lt;...&gt; Laisvė reikšti įsitikinimus ir skleisti informaciją nesuderinama su nusikalstamais veiksmais – tautinės, rasin</text:span><text:span text:style-name="T140">ės, religinės ar socialinės neapykantos, prievartos bei diskriminacijos kurstymu, šmeižtu ir dezinformacija.“;</text:span></text:p>
      <text:p text:style-name="P141"><text:span text:style-name="T142">5.2</text:span><text:span text:style-name="T143">. Lietuvos Respublikos Konstitucijos 45 straipsniu: „Žmogaus teisių negalima varžyti ir teikti jam privilegijų dėl jo lyties, rasės, tauty</text:span><text:span text:style-name="T144">bės, kalbos, kilmės, socialinės padėties, tikėjimo, įsitikinimų ar pažiūrų pagrindu.“;</text:span></text:p>
      <text:p text:style-name="P145"><text:span text:style-name="T146">5.3</text:span><text:span text:style-name="T147">. Lietuvos Respublikos Konstitucijos 25 straipsniu: „Piliečiai, priklausantys tautinėms bendrijoms, turi teisę puoselėti savo kalbą, kultūrą ir papročius.“;</text:span></text:p>
      <text:p text:style-name="P148"><text:span text:style-name="T149">5.4</text:span><text:span text:style-name="T150">. Lietuvos Respublikos Konstitucijos 29 straipsniu: „Piliečių tautinės bendrijos savo tautinės kultūros reikalus, švietimą, labdarą, savitarpio pagalbą tvarko savarankiškai. Tautinėms bendrijoms valstybė teikia paramą.“;</text:span></text:p>
      <text:p text:style-name="P151"><text:span text:style-name="T152">5.5</text:span><text:span text:style-name="T153">. Lietuvos Respublikos lyg</text:span><text:span text:style-name="T154">ių galimybių įstatymo 2 straipsnio 1 dalimi, nustatančia tiesioginės ir netiesioginės diskriminacijos dėl asmens amžiaus, lytinės orientacijos, negalios, rasės ar etninės priklausomybės, religijos ar įsitikinimų draudimą;</text:span></text:p>
      <text:p text:style-name="P155"><text:span text:style-name="T156">5.6</text:span><text:span text:style-name="T157">. Lietuvos Respublikos naci</text:span><text:span text:style-name="T158">onalinio saugumo pagrindų įstatymu, kurio priedėlyje „Lietuvos nacionalinio saugumo pagrindai“ 4 skyriuje numatyta, kad valstybė rūpinasi Lietuvoje gyvenančių tautinių bendrijų kultūra, saugo Lietuvoje gyvenančių tautinių bendrijų kultūros paveldą, o šviet</text:span><text:span text:style-name="T159">imo ir auklėjimo sistema turi ugdyti pilietiškumą, bendruomeniškumą, tautinį sąmoningumą, etines ir moralines vertybes, pakantą ir pagarbą kitoms tautoms. Tautinių mažumų bendrijoms priklausančių piliečių teises puoselėti savo kalbą, kultūrą ir papročius g</text:span><text:span text:style-name="T160">ina įstatymai. Tautinės bendrijos yra integrali Lietuvos pilietinės visuomenės dalis;</text:span></text:p>
      <text:p text:style-name="P161"><text:span text:style-name="T162">5.7</text:span><text:span text:style-name="T163">. 1948 m. Jungtinių Tautų Generalinės Asamblėjos priimta Visuotine žmogaus teisių deklaracija. Joje įtvirtintos paprotinės teisės normos, kurios detalizuojamos<text:s/></text:span><text:span text:style-name="T164">1966 m. Tarptautiniame<text:s/></text:span><text:soft-page-break/><text:span text:style-name="T165">pilietinių ir politinių teisių pakte, Tarptautiniame ekonominių, socialinių ir kultūrinių teisių pakte ir daugelyje universalių bei regioninių tarptautinių sutarčių, nacionalinės teisės aktų;</text:span></text:p>
      <text:p text:style-name="P166"><text:span text:style-name="T167">5.8</text:span><text:span text:style-name="T168">.<text:s/></text:span><text:span text:style-name="T169">1950 m. Europos žmogaus teisių i</text:span><text:span text:style-name="T170">r pagrindinių laisvių apsaugos konvencija. Joje įtvirtinta galimybė naudotis konvencijoje pripažintomis teisėmis ir laisvėmis be jokios diskriminacijos dėl lyties, asmens rasės, odos spalvos, kalbos, religijos, politinių ir kitokių įsitikinimų, nacionalinė</text:span><text:span text:style-name="T171">s ar socialinės kilmės, priklausymo tautinei mažumai;</text:span></text:p>
      <text:p text:style-name="P172"><text:span text:style-name="T173">5.9</text:span><text:span text:style-name="T174">.<text:s/></text:span><text:span text:style-name="T175">1965 m.<text:s/></text:span><text:span text:style-name="T176">Tarptautine konvencija dėl visų formų rasinės diskriminacijos panaikinimo. J</text:span><text:span text:style-name="T177">ą ratifikavusios valstybės įsipareigoja uždrausti ir panaikinti visų formų rasinę diskriminaciją ir garantuot</text:span><text:span text:style-name="T178">i kiekvieno žmogaus lygiateisiškumą prieš įstatymą nepriklausomai nuo rasės, odos<text:s/></text:span><text:span text:style-name="T179">spalvos, tautybės ar etninės kilmės;</text:span></text:p>
      <text:p text:style-name="P180"><text:span text:style-name="T181">5.10</text:span><text:span text:style-name="T182">. 1995 m. Tautinių mažumų apsaugos pagrindų konvencija. Joje įtvirtintos pagrindinės asmenų, priklausančių tautinėms mažumos, tei</text:span><text:span text:style-name="T183">sės: teisė puoselėti kultūrą, kalbą, išpažinti savo tikėjimą; teisė naudotis visuomenės informavimo priemonėmis, kreiptis į žiniasklaidą.</text:span></text:p>
      <text:p text:style-name="P184"><text:span text:style-name="T185">5.11</text:span><text:span text:style-name="T186">. 2005 m.<text:s/></text:span><text:span text:style-name="T187">UNESCO Konvencija dėl kultūrų raiškos įvairovės apsaugos ir skatinimo.</text:span></text:p>
      <text:p text:style-name="P188"/>
      <text:p text:style-name="P189"><text:span text:style-name="T190">II</text:span><text:span text:style-name="T191"><text:s/>SKYRIUS</text:span></text:p>
      <text:p text:style-name="P192"><text:span text:style-name="T193">ESAMOS<text:s/></text:span><text:span text:style-name="T194">SITUACIJOS ANALIZĖ</text:span></text:p>
      <text:p text:style-name="P195"/>
      <text:p text:style-name="P196"><text:span text:style-name="T197">6</text:span><text:span text:style-name="T198">. Lietuvos istorinėje ir kultūrinėje atmintyje bei ilgaamžėje valstybingumo tradicijoje tautinės mažumos (jų istorija, gyvenimo būdas, veikla) yra neatsiejama lietuviškos tapatybės dalis.<text:s/></text:span></text:p>
      <text:p text:style-name="P199"><text:span text:style-name="T200">7</text:span><text:span text:style-name="T201">. Iki moderniųjų laikų valstybės poli</text:span><text:span text:style-name="T202">tine prasme nebuvo tautinės valstybės. Jų ribų sutapimas su vieno ar kito etnoso gyvenama teritorija nebuvo sąmoningos politikos siekis.<text:s/></text:span></text:p>
      <text:p text:style-name="P203"><text:span text:style-name="T204">8</text:span><text:span text:style-name="T205">. Tautinių mažumų ir jas reprezentuojančių iškilių asmenybių istorija yra viena iš esminių kelių šimtmečių Lietuv</text:span><text:span text:style-name="T206">os istorijos pristatymo sudedamųjų dalių.</text:span></text:p>
      <text:p text:style-name="P207"><text:span text:style-name="T208">9</text:span><text:span text:style-name="T209">. Atsižvelgus į istorines aplinkybes, Lietuvos tautinių mažumų tapatybės formavimąsi galima būtų skirstyti į šias grupes:</text:span><text:span text:style-name="T210"><text:note text:note-class="footnote" text:id="_ftn0"><text:note-citation>1</text:note-citation><text:note-body><text:p text:style-name="P211"><text:span text:style-name="T212"><text:s/>Suskirstymas atliktas pagal „Tautinių mažumų reprezentavimo koncepciją“, kurią Tau</text:span><text:span text:style-name="T213">tinių mažumų departamento prie Lietuvos Respublikos Vyriausybės iniciatyva parengė prof. dr. Šarūnas Liekis, dr. Algimantas Kasparavičius, prof. dr. Antanas Kulakauskas, prof. Saulius Sužiedėlis, dr. Aurimas Švedas, dr. Hektoras Vitkus.</text:span></text:p></text:note-body></text:note></text:span></text:p>
      <text:p text:style-name="P214"><text:span text:style-name="T215">9.1</text:span><text:span text:style-name="T216">. tęsiančias bendruomeninio kultūrinio gyvenimo tradiciją nuo Lietuvos Didžiosios</text:span><text:span text:style-name="T217"><text:s/>Kunigaikštystės<text:s/></text:span><text:span text:style-name="T218">(toliau<text:s/></text:span><text:span text:style-name="T219">–<text:s/></text:span><text:span text:style-name="T220">LDK)</text:span><text:span text:style-name="T221"><text:s/>laikų;</text:span></text:p>
      <text:p text:style-name="P222"><text:span text:style-name="T223">9.2</text:span><text:span text:style-name="T224">. susiformavusias XIX a.;</text:span></text:p>
      <text:p text:style-name="P225"><text:span text:style-name="T226">9.3</text:span><text:span text:style-name="T227">. gyvavusias tarpukariu ir sovietmečiu;</text:span></text:p>
      <text:p text:style-name="P228"><text:span text:style-name="T229">9.4</text:span><text:span text:style-name="T230">. kitas, susikūrusias jau po Lietuvos nepriklausomybės atkūrimo.</text:span></text:p>
      <text:p text:style-name="P231"><text:span text:style-name="T232">10</text:span><text:span text:style-name="T233">. Lietuvos Respublikos 2011 m. visuotinio gyventojų ir būstų surašymo duomenimis, 2011 m. Lietuvoje gyveno 3 mln. 43 tūkst. gyventojų, iš viso 154 tautybių atstovai. Palyginus su 2001 m. visuotiniu gyventojų surašymu, tautinė įvairovė šalyje padidėjo nuo 1</text:span><text:span text:style-name="T234">15 deklaruotų tautybių iki 154.<text:s/></text:span><text:span text:style-name="T235">2011 m. lietuviai sudarė 84,2 proc. (2 mln. 561 tūkst.) visų šalies gyventojų, lenkai – 6,6 proc. (200,3 tūkst.), rusai – 5,8 proc. (176,9 tūkst.), baltarusiai – 1,2 proc. (36,2 tūkst.), ukrainiečiai – 0,5 proc. (16,4 tūkst.</text:span><text:span text:style-name="T236">), žydai – 0,1 proc. (</text:span><text:span text:style-name="T237">3 tūkst.),<text:s/></text:span><text:span text:style-name="T238">kitų tautybių gyventojai – 0,5 proc. (16,4 tūkst.).<text:s/></text:span><text:span text:style-name="T239">Beveik 33 tūkst. gyventojų tautybės nenurodė.</text:span></text:p>
      <text:p text:style-name="P240"><text:span text:style-name="T241">11</text:span><text:span text:style-name="T242">. Tautinės mažumos ėmė burtis į nevyriausybines organizacijas<text:s/></text:span><text:span text:style-name="T243">(toliau<text:s/></text:span><text:span text:style-name="T244">–<text:s/></text:span><text:span text:style-name="T245">NVO)</text:span><text:span text:style-name="T246"><text:s/>Lietuvai siekiant ar iškart atgavus nepriklausomybę, todėl jų veikla yra neatsiejama nuo šiandieninės valstybės formavimosi procesų.<text:s/></text:span><text:span text:style-name="T247">Tautinių mažumų NVO</text:span><text:span text:style-name="T248"><text:s/>– tai laisva valia iniciatyvių piliečių įkurtos organizacijos, kurios siekia išsaugoti ir puoselėti sa</text:span><text:span text:style-name="T249">vo kalbą, kultūrą, tradicijas.<text:s/></text:span><text:span text:style-name="T250">2019 metų Tautinių mažumų departamento prie Lietuvos Respublikos Vyriausybės<text:s/></text:span><text:span text:style-name="T251">(toliau<text:s/></text:span><text:span text:style-name="T252">–<text:s/></text:span><text:span text:style-name="T253">Tautinių mažumų departamentas)</text:span><text:span text:style-name="T254"><text:s/></text:span><text:span text:style-name="T255">duomenimis Lietuvoje veikia daugiau nei 250 tautinių mažumų NVO.<text:s/></text:span></text:p>
      <text:p text:style-name="P256"><text:span text:style-name="T257">12</text:span><text:span text:style-name="T258">.<text:s/></text:span><text:span text:style-name="T259">Lietuvoje yra sudarytos sąlygos p</text:span><text:span text:style-name="T260">uoselėti tautinių mažumų tapatumą.<text:s/></text:span><text:span text:style-name="T261">Dažniausiai tautinių mažumų NVO dėl finansavimo savo kultūrinei veiklai puoselėti kreipiasi į Tautinių mažumų departamentą, kuris,<text:s/></text:span><text:span text:style-name="T262">įgyvendindamas Tautinių mažumų integracijos į Lietuvos visuomenę, išsaugant jų tapatybę, p</text:span><text:span text:style-name="T263">rogramą bei siekdamas didinti tautinių mažumų kultūros puoselėjimą ir<text:s/></text:span><text:soft-page-break/><text:span text:style-name="T264">sklaidą, kiekvienais metais finansuoja tautinių mažumų NVO projektus.</text:span><text:span text:style-name="T265"><text:s/>Finansavimas skiriamas tautinių mažumų bendruomenių švenčių, reikšmingų istorinių datų ir įvykių minėjimo renginiams</text:span><text:span text:style-name="T266">, pilietiškumo skatinimo projektams, laidoms ir programoms apie įvairių tautybių bendruomenes, tautinių mažumų istoriją, kultūrą ir tradicijas, tautinių mažumų kultūriniams-pažintiniams renginiams, festivaliams, leidybai, mokslinėms konferencijoms ir pan.</text:span><text:span text:style-name="T267"><text:note text:note-class="footnote" text:id="_ftn1"><text:note-citation>2</text:note-citation><text:note-body><text:p text:style-name="P268"><text:s/><text:span text:style-name="T269">Tautinių mažumų d</text:span><text:span text:style-name="T270">epartamentas, įgyvendindamas Tautinių mažumų integracijos į Lietuvos visuomenę, išsaugant jų tapatybę, programą, 2018 metų pabaigoje skelbė projektų konkursus keturiose kryptyse: Tautinių mažumų kultūros sklaidos; Tautinių mažumų kultūros sklaidos ir kultū</text:span><text:span text:style-name="T271">rinio bendradarbiavimo Pietryčių Lietuvoje; Tautinių mažumų vaikų ir jaunimo neformalaus ugdymo; Tautinių mažumų kultūros sklaidos visuomenės informavimo priemonėse. Tautinių mažumų departamentas skiria dalinį finansavimą <text:s/>Tautinių mažumų kultūros ir integ</text:span><text:span text:style-name="T272">racijos centrų projektams. Išsamesnė informacija https://www.tmde.lt.</text:span></text:p></text:note-body></text:note></text:span><text:span text:style-name="T273">. Tautinių mažumų NVO galėtų labiau išnaudoti kitų finansavimo šaltinių, pavyzdžiui,<text:s/></text:span><text:span text:style-name="T274">Kultūros rėmimo fondo lėšomis finansuojamos programos „Tolygi kultūrinė raida“ finansavimo galimybes savo unikalioms tradicijoms puoselėti ir kultūrinei veiklai pristatyti</text:span><text:span text:style-name="T275"><text:s/></text:span><text:span text:style-name="T276"><text:note text:note-class="footnote" text:id="_ftn2"><text:note-citation>3</text:note-citation><text:note-body><text:p text:style-name="Normal"><text:span text:style-name="T277"><text:s/>Lietuvos kultūros tarybos duomenimis,<text:s/></text:span><text:span text:style-name="T278">2019 m. buvo finansuoti 6 tautinių mažumų ir tautines mažumas įtraukiančių organizacijų projektai, jiems įgyvendinti skirta 90 tūkst. eurų suma. I</text:span><text:span text:style-name="T279">šsamesnė informacija https://www.ltkt.lt.</text:span></text:p></text:note-body></text:note></text:span><text:span text:style-name="T280">.</text:span></text:p>
      <text:p text:style-name="P281"><text:span text:style-name="T282">Tautinių mažumų NVO projektai ir tautinėms mažumoms priklausantys kultūros ir meno kūrėjai teisės aktų nustatyta tvarka gali lygiomis teisėmis dalyvauti konkursuose Kultūros rėmimo fondo lėšoms gauti. Pripažįstant visų šalies piliečių lygiavertiškumo p</text:span><text:span text:style-name="T283">rincipą į teisę į kultūrą, Lietuvos kultūros tarybos kolegialaus valdymo organo – Tarybos narių susirinkimo – sudėtyje yra tautinių mažumų atstovas.<text:s/></text:span></text:p>
      <text:p text:style-name="P284"><text:span text:style-name="T285">13</text:span><text:span text:style-name="T286">. Lietuvos Respublikos kultūros ministerija siekia, kad visi Lietuvos Respublikos gyventojai, neprik</text:span><text:span text:style-name="T287">lausomai nuo jų tautybės, religijos ar socialinio statuso, turėtų galimybę dalyvauti kultūrinėje veikloje (tarp jų valstybinėse šventėse Lietuvos valstybės atkūrimo (vasario 16 d.), Lietuvos nepriklausomybės atkūrimo dienos (kovo 11 d.),<text:s/></text:span><text:span text:style-name="T288">Valstybės (Lietuvo</text:span><text:span text:style-name="T289">s<text:s/></text:span><text:span text:style-name="T290">karaliaus Mindaugo</text:span><text:span text:style-name="T291"><text:s/>karūnavimo)<text:s/></text:span><text:span text:style-name="T292">dienos</text:span><text:span text:style-name="T293"><text:s/></text:span><text:span text:style-name="T294">(liepos 6 d.), atmintinų dienų minėjimuose.<text:s/></text:span><text:span text:style-name="T295">Stiprinant<text:s/></text:span><text:span text:style-name="T296">piliečių pagarbą valstybei, jos istorijai, Kultūros ministerija koordinuoja ir vykdo Lietuvai reikšmingų istorinių datų ir nusipelniusių asmenybių jubiliejų minėjimus: 2017 m. Lietuvoje paminėtos T. Kosciuškos 200-osios mirties metinės, 2015 m. – M. K. Ogi</text:span><text:span text:style-name="T297">nskio 250-osios gimimo metinės, 2011 m. – Č. Milošo 100-osios gimimo metinės; 2020 m. Lietuva minės Vilniaus Gaono ir Lietuvos žydų istorijos metus.<text:s/></text:span></text:p>
      <text:p text:style-name="P298"><text:span text:style-name="T299">Siekiant aktualizuoti Lietuvos tautinių mažumų istoriją, organizuojami Lietuvos žydų genocido aukų atminim</text:span><text:span text:style-name="T300">o renginiai Paneriuose. 2019 m. birželio 27 d. Lietuvos Respublikos Seimas papildė atmintinų dienų sąrašą, į jį įtraukdamas Romų genocido atminimo dieną (rugpjūčio 2 d.); tikimasi, kad tai paskatins visuomenę atkreipti dėmesį į skaudžius Lietuvos istorijos</text:span><text:span text:style-name="T301"><text:s/>faktus, prisidės prie romų kultūros atvirumo, tarpkultūrinio dialogo bei stereotipų mažinimo.</text:span></text:p>
      <text:p text:style-name="P302"><text:span text:style-name="T303">14</text:span><text:span text:style-name="T304">. Lietuvos unikalus kultūrinis ir tautinis daugiasluoksniškumas yra mūsų tautos išskirtinis bruožas, kurį siekta parodyti pasauliui, minint Lietuvos valsty</text:span><text:span text:style-name="T305">bės atkūrimo šimtmetį 2018 metais. Į didžiausią minėjimo renginį – Dainų šventę „Vardan tos...“ – gausiai įsitraukė vietos bendruomenės, Lietuvoje gyvenančios tautinės mažumos, pasaulio lietuviai. Šventės programose dalyvavo 17 Lietuvos tautinių mažumų kol</text:span><text:span text:style-name="T306">ektyvų, kurie repertuaro kūrinius atliko lietuvių kalba.</text:span><text:span text:style-name="T307"><text:s/></text:span><text:span text:style-name="T308">Folkloro dienoje<text:s/></text:span><text:span text:style-name="T309">„Didžių žmonių žemė“ muzikavo, šoko ir dainavo 360 folkloro ansamblių, tarp kurių buvo ir tautinių mažumų folkloro kolektyvų. Pirmą kartą nepriklausomos Lietuvos istorijoje Vilniaus<text:s/></text:span><text:span text:style-name="T310">rotušės aikštėje vyko specialiai pasaulio lietuviams ir Lietuvoje gyvenančioms tautinėms mažumoms skirtas renginys „Šimtas Lietuvos veidų – sujunkime Lietuvą“. Renginio metu veikė paviljonų miestelis, kuriame prisistatė 30 lietuvių bendruomenių iš skirting</text:span><text:span text:style-name="T311">ų pasaulio šalių ir daugiau kaip 25 Lietuvos tautinės mažumos.<text:s/></text:span></text:p>
      <text:p text:style-name="P312"><text:span text:style-name="T313">15</text:span><text:span text:style-name="T314">.<text:s/></text:span><text:span text:style-name="T315">Siekiant<text:s/></text:span><text:span text:style-name="T316">s</text:span><text:span text:style-name="T317">tiprinti visuomenės sąmoningumą, bendruomeniškumą ir pilietiškumą, svarbu plėtoti vaikų ir jaunimo, taip pat ir suaugusiųjų kompetencijų ugdymą. Šiuolaikinės žinių visuomenės</text:span><text:span text:style-name="T318"><text:s/>kontekste muziejai, bibliotekos, kaip išskirtinės mokymo ir mokymosi vietos, užima ypatingą vietą, nes jų vykdoma edukacinė veikla prisideda prie kiekvienos tautos tapatumo formavimo, kultūros savitumo suvokimo ir istorinės atminties įprasminimo.<text:s/></text:span></text:p>
      <text:p text:style-name="P319"><text:span text:style-name="T320">15.1</text:span><text:span text:style-name="T321">.</text:span><text:span text:style-name="T322"><text:s/>Muziejų srityje šiuo metu itin didelis dėmesys yra skiriamas žydų kultūros paveldo ir istorijos įamžinimui. 2017 m. lapkričio mėn. atidarytas naujas Valstybinio Vilniaus Gaono žydų muziejaus padalinys – Samuelio Bako muziejus, kuriame eksponuojama keliasd</text:span><text:span text:style-name="T323">ešimt pasaulinio garso dailininko Samuelio Bako tapybos darbų. Trakų istorijos muziejaus padalinio S. Šapšalo karaimų tautos muziejaus ekspozicijoje visuomenė supažindinama su karaimų tautos istorija, buitimi bei papročiais. Kitų tautinių mažumų (lenkų, ru</text:span><text:span text:style-name="T324">sų, baltarusių, ukrainiečių ir kt.) istorija muziejų nuolatinėse ekspozicijose, rengiamose parodose ar vykdomose edukacinėse programose yra reprezentuojama integruotai, kiek tai susiję su konkretaus muziejaus veiklos pagrindiniais tikslais ir rinkinių prof</text:span><text:span text:style-name="T325">iliu.</text:span></text:p>
      <text:p text:style-name="P326"><text:span text:style-name="T327">15.2</text:span><text:span text:style-name="T328">. Atsižvelgiant į tai, kad iki šiol Lietuvoje nebuvo atlikta išsami tautinių mažumų istorijos reprezentavimo muziejuose analizė, šiuo metu sunku tiksliai įvertinti, kokios tautinės mažumos yra nereprezentuojamos, o kurių reprezentacija muziej</text:span><text:span text:style-name="T329">uose yra fragmentiška ir nenuosekli. Pažymėtina, kad muziejai planuodami, kurdami ir įrengdami nuolatines ekspozicijas, organizuodami parodas bei planuodami edukacines programas galėtų labiau bendradarbiauti su tautinių mažumų NVO, siekiant tinkamai reprez</text:span><text:span text:style-name="T330">entuoti visų tautinių mažumų istoriją ir jų indėlį į Lietuvos tapatybės formavimą(-si).</text:span></text:p>
      <text:p text:style-name="P331"><text:span text:style-name="T332">15.3</text:span><text:span text:style-name="T333">. Bibliotekos, ypač regionuose, yra tapusios ne tik kultūros židiniais, bet ir bendruomenių gyvenimo centrais su didele paslaugų įvairove ir laisvalaikio pralei</text:span><text:span text:style-name="T334">dimo galimybėmis: bibliotekos bendradarbiauja su tautinių mažumų NVO,<text:s/></text:span><text:span text:style-name="T335">įgyvendinant bendrus kultūrinius, edukacinius renginius, projektus ir kitas veiklas. Organizuojamos kilnojamos<text:s/></text:span><text:span text:style-name="T336">tautinių mažumų popietės, knygų pristatymai, konferencijos, vykdoma kraštot</text:span><text:span text:style-name="T337">yrinė veikla.<text:s/></text:span><text:span text:style-name="T338">Lietuvos nacionalinėje Martyno Mažvydo bibliotekoje<text:s/></text:span><text:span text:style-name="T339">veikia Judaikos tyrimo centras,<text:s/></text:span><text:span text:style-name="T340">siekiama užtikrinti žydų dokumentinio paveldo tyrimų plėtrą, edukacinių-informacinių projektų organizavimą ir įgyvendinimą bei išsamios informacijos apie jų r</text:span><text:span text:style-name="T341">ezultatus sklaidą.</text:span><text:span text:style-name="T342"><text:s/></text:span></text:p>
      <text:p text:style-name="P343"><text:span text:style-name="T344">15.4</text:span><text:span text:style-name="T345">. Vertinant bibliotekų veiklų įvairovę, atkreiptinas dėmesys į tai, kad jos vykdomos<text:s/></text:span><text:span text:style-name="T346">labai fragmentiškai ir dažniausia finansuojamos projektinėmis lėšomis, todėl būtina ne tik aiškiai apibrėžti bibliotekų misiją reprezentuojant<text:s/></text:span><text:span text:style-name="T347">tautinių mažumų istoriją Lietuvoje ir užtikrinti nuoseklų finansavimą, bet ir vykdyti šių iniciatyvų rezultatų, poveikio bei tenkinamų reikmių vertinimą.</text:span></text:p>
      <text:p text:style-name="P348"><text:span text:style-name="T349">16</text:span><text:span text:style-name="T350">.<text:s/></text:span><text:span text:style-name="T351">Vaikų ir jaunimo kultūrinė edukacija ženkliai prisideda prie visuomenės sąmoningumo ugdymo t</text:span><text:span text:style-name="T352">autinių mažumų atžvilgiu. Tokios priemonės kaip Kultūros pasas, kurias Kultūros ministerija kartu su Lietuvos Respublikos švietimo, mokslo ir sporto ministerija įgyvendina nuo 2018 metų, siekia ugdyti mokinių savarankiško kultūros pažinimo ir patyrimo įpro</text:span><text:span text:style-name="T353">čius, skatina kultūrinį mokinių sąmoningumą užtikrinant kokybiškų kultūros ir meno paslaugų prieinamumą visiems Lietuvos mokiniams. Siekiant šalies visuomenę supažindinti su Lietuvos tautinių mažumų istorija, unikaliu tautinių mažumų kultūros paveldu ir tr</text:span><text:span text:style-name="T354">adicijomis, skatintinas tautinių mažumų NVO, kultūros įstaigų įsitraukimas į Kultūros paso įgyvendinimą, organizuojamą vadovaujantis atvirumo principu. Šis principas užtikrina, kad dalyvavimas Kultūros pase yra atviras visoms šalies kultūros ir meno įstaig</text:span><text:span text:style-name="T355">oms, kūrėjams ir menininkams, galintiems suteikti kokybiškas kultūros ir meno paslaugas, atitinkančias nustatytus kriterijus, nepriklausomai nuo jų teisinio statuso, atstovaujamos meno srities, rezidavimo vietos ar pan.</text:span></text:p>
      <text:p text:style-name="P356"><text:span text:style-name="T357">17</text:span><text:span text:style-name="T358">. Švietimo, mokslo ir sporto m</text:span><text:span text:style-name="T359">inisterija 2017</text:span><text:span text:style-name="T360">–</text:span><text:span text:style-name="T361">2018 metais vykdė projektus „Pažink valstybę“. Projektų tikslas buvo supažindinti mokinius su įvairiomis vietos ir centrinės valdžios veiklos sritimis, aptarti aktualiausias socialines, politines, ekonomines ir kultūrinio gyvenimo problemas</text:span><text:span text:style-name="T362"><text:s/>ir prisidėti prie jų sprendimo. Projektuose dalyvavo dalis mokyklų, kuriose ugdymas vyksta tautinių mažumų kalba. Jų mokiniai domėjosi ir savo vietos bendruomenės kutūriniu gyvenimu, paveldu, jo išsaugojimo galimybėmis.</text:span></text:p>
      <text:p text:style-name="P363"><text:span text:style-name="T364">18</text:span><text:span text:style-name="T365">. Mokyklų,<text:s/></text:span><text:span text:style-name="T366">kuriose ugdymas vy</text:span><text:span text:style-name="T367">ksta valstybine ir (ar) tautinių mažumų mokomąja kalba, tautinių mažumų kultūros centrų ir valstybės institucijų bendradarbiavimo projektai yra svarbūs, siekiant ugdyti<text:s/></text:span><text:span text:style-name="T368">įgūdžius, reikalingus bendradarbiavimui tarpkultūrinėje erdvėje, ir skatinti vaikų bei<text:s/></text:span><text:span text:style-name="T369">jaunimo domėjimąsi Lietuvos tautų kultūriniu palikimu</text:span><text:span text:style-name="T370">. Pavyzdžiui, Tautinių mažumų departamento iniciatyva vykdomas projektas „Mes – kartu“, kuris įgyvendinamas Vilniaus, Trakų, Šalčininkų ir Švenčionių rajonuose, Vilniaus mieste, Visagine ir Klaipėdoje. P</text:span><text:span text:style-name="T371">rojekto tikslas –<text:s/></text:span><text:soft-page-break/><text:span text:style-name="T372">skatinti bendradarbiavimą tarp skirtingų kultūrų mokyklų moksleivių ir stiprinti tautinių mažumų integraciją. Projekto įgyvendinimo metu rengiamos moksleivių stovyklos, diskusijos, ekskursijos po Lietuvą su pažintine ir edukacine programa</text:span><text:span text:style-name="T373">.<text:s/></text:span><text:span text:style-name="T374">Švietimo, mokslo ir sporto ministerija inicijuoja ir finansuoja edukacinį projektą „Kultūrų ratas“, kurį vykdo kartu su Tautinių mažumų departamentu, VšĮ Romų visuomenės centru, Visagino kultūros centru. Projektas supažindina mokinius su tautų, gyvenanči</text:span><text:span text:style-name="T375">ų Lietuvoje, savitumu, tradicijomis, kultūrų įvairove.<text:s/></text:span></text:p>
      <text:p text:style-name="P376"><text:span text:style-name="T377">19</text:span><text:span text:style-name="T378">. Lietuvoje tautinės mažumos turi teisę steigti neformalaus švietimo įstaigas (sekmadienines tautinių mažumų mokyklas). Lietuvoje yra apie 40 tautinių mažumų neformalaus švietimo įstaigų (armėnų</text:span><text:span text:style-name="T379">, ukrainiečių, baltarusių, lenkų, armėnų, žydų, rusų ir kitų tautinių mažumų), kuriose mokosi apie 1000 įvairaus amžiaus vaikų ir jaunimo, kurie turi galimybę išsaugoti ir puoselėti savo etnolingvistinį gyvybingumą, tradicijas, tautinį identitetą. Tautinių</text:span><text:span text:style-name="T380"><text:s/>mažumų neformalaus švietimo įstaigos potencialas galėtų būti labiau išnaudotas, siekiant supažindinti Lietuvos visuomenę su tautinių mažumų istorija, unikaliomis tradicijomis ir kultūros paveldu.</text:span></text:p>
      <text:p text:style-name="P381"><text:span text:style-name="T382">20</text:span><text:span text:style-name="T383">.<text:s/></text:span><text:span text:style-name="T384">Lietuvoje bendrojo ugdymo mokyklose istorijos mokom</text:span><text:span text:style-name="T385">a integruotai ir laikantis chronologinio nuoseklumo principo. Klausimai, susiję su tautinių mažumų kultūra, jų istorija įtraukti į mokymosi procesą (</text:span><text:span text:style-name="T386">bendrąsias ugdymo programas, istorijos vadovėlius)</text:span><text:span text:style-name="T387"><text:s/>ir į istorijos valstyb</text:span><text:span text:style-name="T388">inio</text:span><text:span text:style-name="T389"><text:s/>brandos egzamino progr</text:span><text:span text:style-name="T390">amą</text:span><text:span text:style-name="T391">, ta</text:span><text:span text:style-name="T392">čiau<text:s/></text:span><text:span text:style-name="T393">tautinėms mažumoms mokykliniame istorijos mokymo kurse</text:span><text:span text:style-name="T394"><text:s/>skirtas vis dar nepakankamas dėmesys (pvz., XIII–XV a. LDK: karaimų ir totorių vaidmuo visuomenės gyvenime nuo Vytauto Didžiojo laikų vadovėliuose pateikiamas fragmentiškai, menkai atspindėtas ško</text:span><text:span text:style-name="T395">tų ir vokiečių mažumų išskirtinis vaidmuo LDK miestų amatuose ir prekyboje, vengrų</text:span><text:span text:style-name="T396">, vokiečių ir kitų tautinių mažumų<text:s/></text:span><text:span text:style-name="T397">vaidmuo LDK dvaruose, trūksta informacijos apie nekrikščioniškų tautinių mažumų kultūras ir religijas, romų genocidą ir kt.). Holokaustas y</text:span><text:span text:style-name="T398">ra sudėtinė temos „Antrasis pasaulinis karas“ dalis.<text:s/></text:span></text:p>
      <text:p text:style-name="P399"><text:span text:style-name="T400">21</text:span><text:span text:style-name="T401">. Tyrimai rodo, kad dalis bendrojo ugdymo mokyklų istorijos mokytojų tautinių mažumų temą traktuoja nepakankamai išsamiai, tautines mažumas ir jų egzistavimą etninėse lietuvių žemėse suvokia kaip<text:s/></text:span><text:span text:style-name="T402">Lietuvos istoriją papildantį faktą</text:span><text:span text:style-name="T403"><text:note text:note-class="footnote" text:id="_ftn3"><text:note-citation>4</text:note-citation><text:note-body><text:p text:style-name="Normal"><text:span text:style-name="T404"><text:s/>Akvilė Naudžiūnienė, „Tautinės mažumos Lietuvos istorijos mokykliniame naratyve 1918–2018 m.“, Daktaro disertacija: humanitariniai mokslai, istorija ir archeologija H 005, Vilniaus universitetas, Lietuvos istorij</text:span><text:span text:style-name="T405">os institutas: Vilnius, 2019, p. 219</text:span><text:span text:style-name="T406">.</text:span></text:p></text:note-body></text:note></text:span><text:span text:style-name="T407">.</text:span></text:p>
      <text:p text:style-name="Normal"/>
      <text:p text:style-name="P408"><text:span text:style-name="T409">22</text:span><text:span text:style-name="T410">. Skirtingų šių dienų istorijos vadovėlių analizė parodė, kad galimybė įvairiapusiškai atskleisti tautinių mažumų istoriją ir paveldą Lietuvoje istorijos vadovėliuose egzistuoja, tačiau, dėl susiformavusio standa</text:span><text:span text:style-name="T411">rtinio istorijos pasakojimo būdo ir poreikio orientuotis į valstybinių egzaminų programą, ja retai pasinaudojama</text:span><text:span text:style-name="T412"><text:note text:note-class="footnote" text:id="_ftn4"><text:note-citation>5</text:note-citation><text:note-body><text:p text:style-name="Normal"><text:span text:style-name="T413"><text:s/></text:span><text:span text:style-name="T414">Ten pat</text:span><text:span text:style-name="T415">, p. 218.<text:s/></text:span></text:p></text:note-body></text:note></text:span><text:span text:style-name="T416">.</text:span></text:p>
      <text:p text:style-name="P417"><text:span text:style-name="T418">23</text:span><text:span text:style-name="T419">. Svarbu kelti<text:s/></text:span><text:span text:style-name="T420">švietimo ir kultūros įstaigose dirbančių specialistų tarpkultūrinės kompetencijos žinias. Nepaisant to, kad vykdomi pavi</text:span><text:span text:style-name="T421">eniai mokymai apie tautinių mažumų kultūrą ir istoriją, pedagogams, muziejų, bibliotekų, kultūros centrų darbuotojams trūksta žinių ir profesinių kompetencijų tautinių mažumų istorijos ir kultūros pristatymui. Atminties institucijos, kurios įgyvendina proj</text:span><text:span text:style-name="T422">ektus, skirtus tautinių mažumų kultūros ir istorijos įprasminimui, organizuoja teminius renginius ir rengia specializuotas edukacines programas ar vykdo kitas veiklas, susijusias su tautinių mažumų kultūros ir istorijos sklaida, sudaro galimybę dalintis pa</text:span><text:span text:style-name="T423">tirtimi bei gerąja praktika su kitomis kultūros srities organizacijomis.</text:span></text:p>
      <text:p text:style-name="P424"><text:span text:style-name="T425">24</text:span><text:span text:style-name="T426">. Lietuvoje būna atvejų, kai tautinės mažumos susiduria su diskriminacija ir netolerancija.<text:s/></text:span><text:span text:style-name="T427">Viešojoje erdvėje pasitaiko tautinės nesantaikos kurstymo, dikriminacijos apraiškų,<text:s/></text:span><text:span text:style-name="T428">i</text:span><text:span text:style-name="T429">šankstinių nusistatymų ir neigiamos stereotipinės nuomonės apie tautines mažumas atvejų.</text:span><text:span text:style-name="T430"><text:s/></text:span><text:span text:style-name="T431">Tai įrodo atlikti tyrimai ir apklausos.<text:s/></text:span></text:p>
      <text:p text:style-name="P432"><text:span text:style-name="T433">24.1</text:span><text:span text:style-name="T434">. 2015 m. Kultūros ministerijos iniciatyva buvo atliktas<text:s/></text:span><text:span text:style-name="T435">Lietuvoje gyvenančių tautinėms mažumoms priklausančių asmenų pa</text:span><text:span text:style-name="T436">dėties tyrimas</text:span><text:span text:style-name="T437"><text:note text:note-class="footnote" text:id="_ftn5"><text:note-citation>6</text:note-citation><text:note-body><text:p text:style-name="P438"><text:span text:style-name="T439"><text:s/></text:span><text:span text:style-name="T440">http://tmde.lrv.lt/lt/teisine-informacija/tyrimai-ir-analizes</text:span><text:span text:style-name="T441"><text:s/></text:span></text:p></text:note-body></text:note></text:span><text:span text:style-name="T442">.</text:span><text:span text:style-name="T443"><text:s/></text:span><text:span text:style-name="T444">Tyrimo duomenimis</text:span><text:span text:style-name="T445"><text:note text:note-class="footnote" text:id="_ftn6"><text:note-citation>7</text:note-citation><text:note-body><text:p text:style-name="P446"><text:span text:style-name="T447"><text:s/></text:span><text:span text:style-name="T448">Tautinėms mažumoms priklausančių asmenų apklausa vyko 2015 m. lapkričio 2–21 d. Viso apklausta 600 respondentų (286 lenkai, 206 rusai, 43 baltarusiai, 35 ukrainiečiai, 8 žydai, 6 latviai, 3 totoriai, 3 armėnai, 2 karaimai ir kitų tautybių po vieną). Tyrima</text:span><text:span text:style-name="T449">s vyko penkiose apklausos vietovėse – Vilniaus mieste (334 respondentai), Vilniaus rajone (111 respondentas), Klaipėdos mieste (72 respondentai), Šalčininkų rajone (52 respondentai) ir Visagine (31 respondentas).<text:s/></text:span></text:p></text:note-body></text:note></text:span><text:span text:style-name="T450">, penktadalis (23 proc.)<text:s/></text:span><text:soft-page-break/><text:span text:style-name="T451">respondentų atsakė, kad diskriminacija dėl tautybės yra labai paplitusi / gana paplitusi. Tautinių mažumų apklausos duomenys rodo, kad tautinėms mažumoms priklausantys asmenys gali skirtingai suvo</text:span><text:span text:style-name="T452">kti, atpažinti ir reaguoti į diskriminaciją.<text:s/></text:span></text:p>
      <text:p text:style-name="P453"><text:span text:style-name="T454">24.2</text:span><text:span text:style-name="T455">. Europos Komisijos užsakymu Eurobarometras 2015 m. atliko tyrimą „Diskriminacija ES 2015 metais“</text:span><text:span text:style-name="T456"><text:note text:note-class="footnote" text:id="_ftn7"><text:note-citation>8</text:note-citation><text:note-body><text:p text:style-name="Normal"><text:span text:style-name="T457"><text:s/>https://ec.europa.eu/commfrontoffice/pub</text:span><text:span text:style-name="T458">licopinion/index.cfm/Survey/getSurveyDetail/search/437/surveyKy/2077</text:span></text:p></text:note-body></text:note></text:span><text:span text:style-name="T459">. Vienas iš tyrimo objektų – diskriminacija dėl etninės kilmės. Į klausimą apie diskriminacijos etniniu pagrindu paplitimą Lietuvoje 29 proc. respondentų atsakė, kad tai yra paplitęs reiškinys, o 53 proc. – kad retai paplitęs reiškinys. Klausiant apie gali</text:span><text:span text:style-name="T460">mą diskriminaciją įsidarbinant Lietuvoje, buvo atsakoma, kad odos spalva ar etninė kilmė 20 proc. apklaustųjų atrodė kaip galima kliūtis įsidarbinti.<text:s/></text:span></text:p>
      <text:p text:style-name="P461"><text:span text:style-name="T462">24.3</text:span><text:span text:style-name="T463">. 2019 m. Lietuvos socialinių tyrimų centro Etninių tyrimų instituto užsakymu buvo atlikta visuom</text:span><text:span text:style-name="T464">enės nuostatų apklausa</text:span><text:span text:style-name="T465"><text:note text:note-class="footnote" text:id="_ftn8"><text:note-citation>9</text:note-citation><text:note-body><text:p text:style-name="Normal"><text:span text:style-name="T466"><text:s/></text:span><text:span text:style-name="T467">http://www.ces.lt/veikla-2/ziniasklaidos-stebesena/visuomenes-nuomones-apklausos/</text:span></text:p></text:note-body></text:note></text:span><text:span text:style-name="T468">. Su romais kaimynystėje nenorėtų gyventi 63 proc., dirbti vienoje darbovietėje – 39 proc., išnuomoti būsto – 65 proc. respondentų. Apklausa atskleidė, kad dauguma apklaustų Lietuvos gyventojų labai gerai vertina šalyje galiojantį įs</text:span><text:span text:style-name="T469">tatymą prieš etninę ir rasinę diskriminaciją darbo vietoje. Respondentai taip pat buvo linkę pritarti įvairioms kultūrinę įvairovę skatinančioms ir diskriminaciją mažinančioms priemonėms darbo vietoje. Tyrimo dalyviai paklausti, kokie išvardinti kriterijai</text:span><text:span text:style-name="T470"><text:s/>turėtų didžiausią neigiamą įtaką darbdavio sprendimui nepasirinkti vieno iš dviejų kandidatų, dažniausiai įvardino amžių (vyresnis nei 55 metai) (31 proc. respondentų). Kalbėjimo manierą, akcentą kaip kriterijų įvardijo 9 proc. apklaustųjų, odos spalvą ar</text:span><text:span text:style-name="T471"><text:s/>etninę kilmę – 5,5 proc., o religinių pažiūrų saviraišką – 4 proc. Šie rezultatai rodo, kad diskriminuojančių pažiūrų tolerancija šalyje mažėja, tačiau tam tikrų gyventojų grupių diskriminacija išlieka dažna.</text:span></text:p>
      <text:p text:style-name="P472"><text:span text:style-name="T473">25</text:span><text:span text:style-name="T474">. Lietuvoje gyvenantys tautinių mažumų</text:span><text:span text:style-name="T475"><text:s/>atstovai patiria informacinę atskirtį.<text:s/></text:span><text:span text:style-name="T476">Stebima nedidelė alternatyvių informacijos šaltinių pasiūla Lietuvoje gyvenančių didesniųjų tautinių mažumų kalbomis, todėl tam tikrais aktualiais visuomenės gyvenimo klausimais formuojasi informacinė atskirtis, ypač</text:span><text:span text:style-name="T477"><text:s/>tautinių mažumų kalbomis kalbančioje Lietuvos auditorijos dalyje</text:span><text:span text:style-name="T478"><text:note text:note-class="footnote" text:id="_ftn9"><text:note-citation>10</text:note-citation><text:note-body><text:p text:style-name="Normal"><text:span text:style-name="T479"><text:s/>Lietuvos Respublikos kultūros ministro 2019 m. vasario 19 d. įsakymas Nr. ĮV-19 „</text:span><text:span text:style-name="T480">Dėl Visuomenės infor</text:span><text:span text:style-name="T481">mavimo politikos strateginių krypčių</text:span><text:span text:style-name="T482"><text:s/></text:span><text:span text:style-name="T483">2019–2022 metams patvirtinimo“<text:s/></text:span><text:span text:style-name="T484">https://e-seimas.lrs.lt/portal/legalAct/lt/TAD/f6b7dbd2348511e98893d5af47354b00?positionInSearchResults=6&amp;searchModelUUID=537381d657-ff3738-4d71-9bdb-ba57ea4459d4.</text:span></text:p></text:note-body></text:note></text:span><text:span text:style-name="T485">.<text:s/></text:span><text:span text:style-name="T486">Rytų Europos studijų centro atliktas tyrimas parodė, kad didesnė dalis tautinių mažumų atstovų pirminiu naujienų šaltiniu naudoja ne lietuviškus TV kanalus</text:span><text:span text:style-name="T487"><text:note text:note-class="footnote" text:id="_ftn10"><text:note-citation>11</text:note-citation><text:note-body><text:p text:style-name="Normal"><text:span text:style-name="T488"><text:s/></text:span><text:span text:style-name="T489">http://tmde.lrv.lt/upl</text:span><text:span text:style-name="T490">oads/tmde/documents/files/Tautines%20mazumos%20Lietuvoje_papildyta%20studija.pdf</text:span></text:p></text:note-body></text:note></text:span><text:span text:style-name="T491">. Todėl svarbu rengti tautinių m</text:span><text:span text:style-name="T492">ažumų kalbomis televizijos ir radijo kultūrines programas, kurios didintų lietuviškų kanalų populiarumą.</text:span></text:p>
      <text:p text:style-name="P493"><text:span text:style-name="T494">26</text:span><text:span text:style-name="T495">. Lietuvoje skiriamas finansavimas tautinių mažumų visuomenės informavimo priemonėms. Gerinant tautinių mažumų informacinę erdvę, svarbu stiprint</text:span><text:span text:style-name="T496">i tautinių mažumų visuomenės informavimo priemones Lietuvoje, sudarant sąlygas žurnalistams, redaktoriams kelti savo profesinę kvalifikaciją, dalyvauti mokymuose, seminaruose, įgyvendinti informacinio raštingumo ir atsparumo propagandai iniciatyvas. Skatin</text:span><text:span text:style-name="T497">tinas bendradarbiavimas tarp regioninių, vietos visuomenės informavimo priemonių ir nacionalinio transliuotojo, kuris užtikrintų kokybiškesnį vietos visuomenės informavimo priemonių turinį ir sudarytų sąlygas į nacionalinį eterį pateikti daugiau tautinėms<text:s/></text:span><text:span text:style-name="T498">mažumoms svarbių temų</text:span><text:span text:style-name="T499"><text:note text:note-class="footnote" text:id="_ftn11"><text:note-citation>12</text:note-citation><text:note-body><text:p text:style-name="Normal"><text:span text:style-name="T500"><text:s/></text:span><text:span text:style-name="T501">http://tmde.lrv.lt/uploads/tmde/documents/files/Tautines%20mazumos%20Lietuvoje_papildyta%20studija.pdf</text:span></text:p></text:note-body></text:note></text:span><text:span text:style-name="T502">.</text:span></text:p>
      <text:p text:style-name="P503"><text:span text:style-name="T504">27</text:span><text:span text:style-name="T505">. Lietuvos nacionalinis radijas ir televizija transliuoja atskiras programas rusų, lenkų, ukrainiečių ir baltarusių kalbomis, o lietuvių kalba transliuojamos laidos žydų tautinei mažumai bei kitoms tautinėms mažumoms. LRT<text:s/></text:span><text:span text:style-name="T506">radijas per 2014</text:span><text:span text:style-name="T507">–</text:span><text:span text:style-name="T508">2019 m. transliavo apytikriai vienodą valandų skaičių tautinių mažumų kalbomis (~520 val. per metus), o LRT televizija nuo 2014 m. ženkliai<text:s/></text:span><text:soft-page-break/><text:span text:style-name="T509">didino laidų, transliuojamų tautinių mažumų kalbomis, skaičių. LRT PLIUS transliuoja laidą „Kultūrų</text:span><text:span text:style-name="T510"><text:s/>kryžkelė“. Laida „Vilniaus albumas“ transliuojama lenkų kalba su lietuviškais subtitrais; laidos „Kultūrų kryžkelė. Vilniaus sąsiuvinis“ – baltarusių kalba su lietuviškais subtitrais; „Kultūrų kryžkelė. Trembita“ – ukrainiečių kalba su lietuviškais subtit</text:span><text:span text:style-name="T511">rais; „Kultūrų kryžkelė. Menora“ – žydų laida lietuviškai su lietuviškais titrais; „Kultūrų kryžkelė. Rusų gatvė“ – rusų kalba su lietuviškais subtitrais. Lietuvoje veikia internetinės visuomenės informavimo priemonės rusų kalba:<text:s/></text:span><text:span text:style-name="T512">ru.delfi.lt – DELFI; www.n</text:span><text:span text:style-name="T513">edelia.lt – „Ekspress nedelia“; www.obzor.lt – „Obzor“, www.kurier.lt – „Litovskij kurjer“, news.tts.lt – „Visagino naujienos“;<text:s/></text:span><text:span text:style-name="T514">internetinės visuomenės informavimo priemonės<text:s/></text:span><text:span text:style-name="T515">lenkų kalba:<text:s/></text:span><text:span text:style-name="T516">www.zw.lt</text:span><text:span text:style-name="T517">;<text:s/></text:span><text:span text:style-name="T518">www.l24.lt</text:span><text:span text:style-name="T519">;<text:s/></text:span><text:span text:style-name="T520">www.wilnoteka.lt</text:span><text:span text:style-name="T521">;<text:s/></text:span><text:span text:style-name="T522">www.pogon.lt</text:span><text:span text:style-name="T523">;<text:s/></text:span><text:span text:style-name="T524">www.kurierwile</text:span><text:span text:style-name="T525">nski.lt</text:span><text:span text:style-name="T526">;<text:s/></text:span><text:span text:style-name="T527">www.magwil.lt</text:span><text:span text:style-name="T528">;<text:s/></text:span><text:span text:style-name="T529">www.tygodnik.lt</text:span><text:span text:style-name="T530">. Šalyje leidžiami laikraščiai, žurnalai rusų, lenkų, anglų ir kitomis kalbomis</text:span><text:span text:style-name="T531"><text:note text:note-class="footnote" text:id="_ftn12"><text:note-citation>13</text:note-citation><text:note-body><text:p text:style-name="Normal"><text:span text:style-name="T532"><text:s/>Išsamesnė informacija<text:s/></text:span><text:span text:style-name="T533">https://www.stat.gov.lt</text:span></text:p></text:note-body></text:note></text:span><text:span text:style-name="T534">.<text:s/></text:span><text:span text:style-name="T535">Informacinis leidinys „Tautinių bendrijų naujienos“, leidžiamas Tautinių mažumų departamento iniciatyva, kuriame pateikiama</text:span><text:span text:style-name="T536"><text:s/>informacija</text:span><text:span text:style-name="T537"><text:s/>apie renginius, susijusius su tautinių mažumų NVO kultūros sklaida, papročiais, tradicijomis, kita Lietuvos tautinėms mažumoms aktualia informacija.</text:span></text:p>
      <text:p text:style-name="P538"><text:span text:style-name="T539">Atkreiptinas dėmesys į tai, kad<text:s/></text:span><text:span text:style-name="T540">nuo 1998 iki 2009 metų vieną kartą per savaitę Lietuvos nacionalinės televizijos (LRT) eteryje buvo transliuojama laida „Labas“. Tai buvo unikali,<text:s/></text:span><text:span text:style-name="T541">švietėjiška laida, suteikianti Lietuvoje gyvenantiems tautinių mažumų atstovams galimybę skleisti informaciją</text:span><text:span text:style-name="T542"><text:s/>apie save, vykdomą</text:span><text:span text:style-name="T543"><text:s/></text:span><text:span text:style-name="T544">visuomeninę veiklą, kultūrą, tradicijas. 2009 metais sumažėjus finansavimui,</text:span><text:span text:style-name="T545"><text:s/></text:span><text:span text:style-name="T546">Lietuvos nacionalinės televizijos eteryje laidos „Labas“ nebeliko. Karaimų, totorių, armėnų, vokiečių, azerbaidžaniečių, estų, latvių, moldavų, rumunų, uzbekų<text:s/></text:span><text:span text:style-name="T547">ir kitų negausių tautinių mažumų atstovai neteko laidos, skirtos jų kultūriniam tapatumui pristatyti ir problematikai nagrinėti, o Lietuvos visuomenės auditorija liko be informacijos apie tai, kaip šios mažumos gyvena bei integruojasi Lietuvoje. Todėl būti</text:span><text:span text:style-name="T548">na</text:span><text:span text:style-name="T549"><text:s/>rasti galimybių atnaujinti laidą „Labas“ ar sukurti panašaus turinio laidą ir ją transliuoti Lietuvos nacionalinės televizijos (LRT) eteryje.</text:span></text:p>
      <text:p text:style-name="P550"><text:span text:style-name="T551">28</text:span><text:span text:style-name="T552">. Kultūros ministerija, siekdama formuoti ir koordinuoti aiškiais valstybės prioritetais grįstą visuomenė</text:span><text:span text:style-name="T553">s informavimo politiką bei identifikuoti problemas ir potencialias grėsmes, patvirtino<text:s/></text:span><text:span text:style-name="T554">Visuomenės informavimo politikos strategines kryptis 2019</text:span><text:span text:style-name="T555">–</text:span><text:span text:style-name="T556">2022 metams, kurių tikslas<text:s/></text:span><text:span text:style-name="T557">–<text:s/></text:span><text:span text:style-name="T558">skatinti kokybiškos, analitinės, patikimos, profesinius standartus atitinkančios v</text:span><text:span text:style-name="T559">iešosios informacijos sklaidą ir prieinamumą nepriklausomai nuo informacijos perdavimo būdų ir priemonių, atliepiant gyventojų kultūrinius, socialinius, ekonominius, vertybinius ir kitus poreikius, mažinant socialiai pažeidžiamiausių visuomenės grupių ir t</text:span><text:span text:style-name="T560">autinių mažumų informacinę atskirtį</text:span><text:span text:style-name="T561"><text:note text:note-class="footnote" text:id="_ftn13"><text:note-citation>14</text:note-citation><text:note-body><text:p text:style-name="Normal"><text:span text:style-name="T562"><text:s/>Žr. Išnašą</text:span><text:span text:style-name="T563">10</text:span><text:span text:style-name="T564">.</text:span></text:p></text:note-body></text:note></text:span><text:span text:style-name="T565">. Jose numatytos veiklos, skirtos<text:s/></text:span><text:span text:style-name="T566">remti ir (ar) įgyvendinti visuomenės atsparumo, kritinio mąstymo, medijų ir informacinio raštingumo iniciatyvas.<text:s/></text:span></text:p>
      <text:p text:style-name="P567"><text:span text:style-name="T568">29</text:span><text:span text:style-name="T569">. Žurnalistų etikos inspektoriaus tarnyba (toliau – Tarnyba) nusta</text:span><text:span text:style-name="T570">to, ar visuomenės informavimo priemonėse paskelbta viešoji informacija skatina nesantaiką dėl amžiaus, lyties, lytinės orientacijos, etninės priklausomybės, rasės, tautybės, pilietybės, kalbos, kilmės, socialinės padėties, negalios, tikėjimo, įsitikinimų,<text:s/></text:span><text:span text:style-name="T571">pažiūrų ar religijos. Tarnyba prisiėmė atsakomybę ir yra vienintelė institucija Lietuvoje paskyrusi savo atstovą nacionaliniu kontaktiniu asmeniu, kuris operatyviai teikia pranešimus dėl žalingo interneto turinio iš<text:s/></text:span><text:span text:style-name="T572">Facebook</text:span><text:span text:style-name="T573">,<text:s/></text:span><text:span text:style-name="T574">Microsoft</text:span><text:span text:style-name="T575">,<text:s/></text:span><text:span text:style-name="T576">Twitter</text:span><text:span text:style-name="T577"><text:s/>ir<text:s/></text:span><text:span text:style-name="T578">Youtube<text:s/></text:span><text:span text:style-name="T579">pašalinimo.<text:s/></text:span><text:span text:style-name="T580">Nuo 2016 m. gegužės mėn. Tarnybos atstovui tapus kontaktiniu asmeniu su informacinių technologijų bendrovėmis,<text:s/></text:span><text:span text:style-name="T581">Tarnyba vykdo aktyvią veiklą kovojant su nesantaikos kalba socialinių medijų erdvėje. Taip sudaroma galimybė užtikrinti pažeidžiamiau</text:span><text:span text:style-name="T582">sių socialinių grupių teisių apsaugą visuomenės informavimo priemonėse, nes nesantaikos turinys gali būti pašalinamas iš viešosios erdvės. Pažymėtina, kad Tarnybos trejų metų patirtis šioje srityje rodo, jog pranešimai apie pastebėtą nesantaikos kalbą dažn</text:span><text:span text:style-name="T583">iausiai yra susiję su nesantaikos kurstymu tautybės pagrindu.</text:span></text:p>
      <text:p text:style-name="P584"><text:span text:style-name="T585">30</text:span><text:span text:style-name="T586">. Tautinių mažumų istorijos, kultūros, tradicijų, papročių pažinimas regionuose yra skirtingas. Yra savivaldybių, kur dėka aktyvių tautinių mažumų NVO narių vykdomos įvairios<text:s/></text:span><text:soft-page-break/><text:span text:style-name="T587">tautinių mažu</text:span><text:span text:style-name="T588">mų istorijos pažinimo ir tautinio tapatumo išsaugojimui skirtos veiklos, savivaldybių administracijos pagal galimybes skiria finansavimą projektams, supažindinantiems su tautinių mažumų kultūra, istorija ir papročiais. Tačiau duomenys taip pat rodo, kad da</text:span><text:span text:style-name="T589">lis savivaldybių nevykdo ar neskiria jokio finansavimo šioms veikloms, motyvuodamos tuo, kad nėra poreikio ar nėra pateiktų paraiškų finansuoti tautinių mažumų kultūrinio ir istorinio pažinimo veiklas. Todėl svarbu stiprinti bendruomeniškumą, įgalinti viet</text:span><text:span text:style-name="T590">os bendruomenes, savivaldą, tautinių mažumų ir kitas NVO, kultūros įstaigas aktyviau įsitraukti į Lietuvos švietimo, kultūros ir informacinę erdvę, siekiant pristatyti tautinių mažumų istoriją ir kultūrą vietiniu, regioniniu ir nacionaliniu lygiais.<text:s/></text:span></text:p>
      <text:p text:style-name="P591"><text:span text:style-name="T592">31</text:span><text:span text:style-name="T593">. Jaunimo reikalų departamento prie Socialinės apsaugos ir darbo ministerijos duomenimis, Lietuvoje tik keliose savivaldybėse veikia tautų kultūros centrai, kurie atsakingi už ilgalaikių priemonių, skirtų tautinių mažumų jaunimui, vykdymą, kitose savivald</text:span><text:span text:style-name="T594">ybėse lyderystės šioje srityje imasi švietimo įstaigos, socialinių paslaugų centrai, atvirieji jaunimo centrai, NVO, kurios organizuoja tarptautinius festivalius, įvairius projektus, veiklas, kurių metu vyksta kitų tautų kultūrų ir kalbų pažinimas. Tačiau<text:s/></text:span><text:span text:style-name="T595">konstatuotina, kad dalis savivaldybių priemonių darbui su tautinių mažumų jaunimu nevykdo.</text:span></text:p>
      <text:p text:style-name="P596"><text:span text:style-name="T597">32</text:span><text:span text:style-name="T598">.<text:s/></text:span><text:span text:style-name="T599">Valstybinės kalbos mokymas yra svarbus Lietuvos tautinių mažumų integracijos į visuomenę veiksnys. Lietuvoje sudaromos galimybės tautinėms mažumoms priklausa</text:span><text:span text:style-name="T600">ntiems asmenims mokytis valstybinės kalbos. Nuo 2005 m. Vilniuje dirba VšĮ Tautinių bendrijų namų Valstybinės lietuvių kalbos mokymo centras, kuriame vyksta valstybinės kalbos mokymo, mokėjimo įgūdžių įtvirtinimo bei tobulinimo kursai, konsultacijos, kaupi</text:span><text:span text:style-name="T601">ama mokomoji literatūra. Kasmet lietuvių kalbos mokosi per 100 klausytojų. Kursų klausytojų grupės formuojamos pagal Bendrųjų Europos kalbų metmenų mokėjimo lygių sistemą. Baigę valstybinės kalbos mokymo kursus, klausytojai laiko egzaminus pagal I</text:span><text:span text:style-name="T602">–</text:span><text:span text:style-name="T603">III vals</text:span><text:span text:style-name="T604">tybinės kalbos mokėjimo kategorijas. Pažymėtina, kad, siekiant padėti kursų klausytojams visaverčiai integruotis į mūsų šalies visuoemnę, mokymosi procese klausytojai supažindinami su Lietuvos istorija, papročiais, tradicijomis.<text:s/></text:span><text:span text:style-name="T605">Tautinių mažumų departament</text:span><text:span text:style-name="T606">as drauge su kitomis institucijomis organizuoja valstybinės kalbos kursus Klaipėdoje ir Visagine, planuoja juos rengti Šalčininkuose</text:span>.</text:p>
      <text:p text:style-name="P607"><text:span text:style-name="T608">33</text:span><text:span text:style-name="T609">. Lietuvoje iki šiol nėra sistemingų ir koordinuotų tarpinstitucinio bendradarbiavimo</text:span><text:span text:style-name="T610"><text:s/></text:span><text:span text:style-name="T611">veiksmų, skirtų reprezentuoti tautinių mažumų istoriją Lietuvoje, į šį procesą įtraukiant kultūros ir meno, švietimo įstaigas ir organizacijas, tautinių mažumų NVO ir kitas žmogaus teisių srityje veikiančias organizacijas.<text:s/></text:span></text:p>
      <text:p text:style-name="P612"/>
      <text:p text:style-name="P613"><text:span text:style-name="T614">III</text:span><text:span text:style-name="T615"><text:s/>SKYRIUS</text:span></text:p>
      <text:p text:style-name="P616"><text:span text:style-name="T617">TAUTINIŲ MAŽU</text:span><text:span text:style-name="T618">MŲ ISTORIJOS LIETUVOJE REPREZENTAVIMO PRINCIPAI, TIKSLAS IR UŽDAVINIAI</text:span></text:p>
      <text:p text:style-name="P619"/>
      <text:p text:style-name="P620"><text:span text:style-name="T621">34</text:span><text:span text:style-name="T622">. Tautinių mažumų istorija Lietuvoje reprezentuojama vadovaujantis šiais principais:</text:span></text:p>
      <text:p text:style-name="P623"><text:span text:style-name="T624">34.1</text:span><text:span text:style-name="T625">.<text:s/></text:span><text:span text:style-name="T626">Įtraukties: skatinama, kad tautinių mažumų atstovai, valstybinės, savivaldos, kultūro</text:span><text:span text:style-name="T627">s ir meno, švietimo ir mokslo, NVO ir institucijos, įstaigos ir organizacijos, visuomenė aktyviau įsitrauktų į tautinių mažumų istorijos Lietuvoje reprezentavimo priemonių kūrimą ir įgyvendinimą;<text:s/></text:span></text:p>
      <text:p text:style-name="P628"><text:span text:style-name="T629">34.2</text:span><text:span text:style-name="T630">.<text:s/></text:span><text:span text:style-name="T631">Lygiavertiškumo ir pagarbos visoms kultūroms: pri</text:span><text:span text:style-name="T632">pažįstamas ir gerbiamas reikšmingas Lietuvos tautinių mažumų indėlis į Lietuvos daugiakultūrės valstybės istorinę raidą;</text:span></text:p>
      <text:p text:style-name="P633"><text:span text:style-name="T634">34.3</text:span><text:span text:style-name="T635">. Objektyvumo: tautinių mažumų istorijos Lietuvoje reprezentavimas grindžiamas moksliniais tyrimais, apklausomis, konsultacijom</text:span><text:span text:style-name="T636">is su tautinių mažumų atstovais ir su akademine visuomene.</text:span></text:p>
      <text:p text:style-name="P637"><text:span text:style-name="T638">34.4</text:span><text:span text:style-name="T639">. Atvirumo: skatinamos iniciatyvos ir veiklos, kurios plėtoja atvirumą įvairių kultūrų pažinimui.<text:s/></text:span></text:p>
      <text:p text:style-name="P640"><text:span text:style-name="T641">34.5</text:span><text:span text:style-name="T642">. Darnaus vystymosi: tautinių mažumų istorijos Lietuvoje reprezentavimas prisideda</text:span><text:span text:style-name="T643"><text:s/>prie darnios pilietinės valstybės kūrimo ir taikaus visų visuomenės narių sugyvenimo įvairiatautėje aplinkoje.</text:span></text:p>
      <text:p text:style-name="P644"><text:span text:style-name="T645">35</text:span><text:span text:style-name="T646">. Tautinių mažumų istorijos Lietuvoje reprezentavimo<text:s/></text:span><text:span text:style-name="T647">tikslas</text:span><text:span text:style-name="T648"><text:s/>– pristatyti visuomenei Lietuvos tautinių mažumų istoriją kaip kultūriškai,</text:span><text:span text:style-name="T649"><text:s/>konfesiškai ir kalbiškai svarbią ir aktualią integralios, dinamiškos Lietuvos tapatybės dalį.</text:span></text:p>
      <text:p text:style-name="P650"><text:span text:style-name="T651">36</text:span><text:span text:style-name="T652">. Tautinių mažumų istorijos Lietuvoje reprezentavimo<text:s/></text:span><text:span text:style-name="T653">uždaviniai ir jų įgyvendinimo kryptys</text:span><text:span text:style-name="T654">:</text:span></text:p>
      <text:p text:style-name="P655"><text:span text:style-name="T656">36.1</text:span><text:span text:style-name="T657">.<text:s/></text:span><text:span text:style-name="T658">skatinti visuomenę kurti ir dalyvauti, pristatant<text:s/></text:span><text:span text:style-name="T659">Lietu</text:span><text:span text:style-name="T660">vos tautinių mažumų istoriją, kultūrą, kalbą ir tradicijas;</text:span><text:span text:style-name="T661"><text:s/></text:span></text:p>
      <text:p text:style-name="P662"><text:span text:style-name="T663">36.1.1</text:span><text:span text:style-name="T664">. inicijuoti ir remti neformaliojo švietimo (vaikų, jaunimo ir suaugusiųjų) veiklas, skirtas tautinių mažumų istorijos, kultūros paveldo pažinimui;<text:s/></text:span></text:p>
      <text:p text:style-name="P665"><text:span text:style-name="T666">36.1.2</text:span><text:span text:style-name="T667">. kurti priemones, siekiant<text:s/></text:span><text:span text:style-name="T668">įtraukti tautinių mažumų jaunus žmones į darbo su jaunimu ir jaunimo organizacijų veiklas;</text:span></text:p>
      <text:p text:style-name="P669"><text:span text:style-name="T670">36.1.3</text:span><text:span text:style-name="T671">. skatinti ir remti tautinių mažumų NVO pastangas aktyviau pristatyti Lietuvos ir, prisidedant prie kultūrinės diplomatijos tikslų įgyvendinimo, užsienio v</text:span><text:span text:style-name="T672">isuomenei tautinių mažumų Lietuvoje istoriją, kultūrą, kalbą, tradicijas per edukacines ir kūrybines veiklas;</text:span></text:p>
      <text:p text:style-name="P673"><text:span text:style-name="T674">36.1.4</text:span><text:span text:style-name="T675">. ugdyti tautinių mažumų NVO lyderystę;<text:s/></text:span></text:p>
      <text:p text:style-name="P676"><text:span text:style-name="T677">36.2</text:span><text:span text:style-name="T678">. stiprinti kultūrų raiškos įvairovę visais (nacionaliniu, regioniniu ir vietiniu) lygiais;<text:s/></text:span></text:p>
      <text:p text:style-name="P679"><text:span text:style-name="T680">36.2.1</text:span><text:span text:style-name="T681">. sudaryti sąlygas Lietuvos visuomenei kultūros įstaigose (b</text:span><text:span text:style-name="T682">ibliotekose, galerijose, kultūros centruose, muziejuose, teatruose ir kt.)</text:span><text:span text:style-name="T683"><text:s/>pažinti tautinių maž</text:span><text:span text:style-name="T684">umų istoriją ir paveldą;<text:s/></text:span></text:p>
      <text:p text:style-name="P685"><text:span text:style-name="T686">36.2.2</text:span><text:span text:style-name="T687">. atnaujinant istorijos ir pilietiškumo pagrindų bendrąsias ugdymo programas, stiprinant Lietuvos visuomenės tautinės ir religinės įvairovės reprezentavimą, ugdant pilietiškumą;</text:span></text:p>
      <text:p text:style-name="P688"><text:span text:style-name="T689">36.2.3</text:span><text:span text:style-name="T690">. užtikrinti, kad ugdymo įstaigo</text:span><text:span text:style-name="T691">s sudarytų galimybes pažinti Lietuvos tautinių mažumų istoriją, kultūrą kalbą ir tradicijas;<text:s/></text:span></text:p>
      <text:p text:style-name="P692"><text:span text:style-name="T693">36.3</text:span><text:span text:style-name="T694">. formuoti pilietiškai atsakingos ir atviros kitoms kultūroms visuomenės<text:s/></text:span><text:span text:style-name="T695">kritinį mąstymą;</text:span></text:p>
      <text:p text:style-name="P696"><text:span text:style-name="T697">36.3.1</text:span><text:span text:style-name="T698">. stiprinti visuomenės informavimo priemonių atstovų,<text:s/></text:span><text:span text:style-name="T699">švietimo ir kultūros įstaigų darbuotojų kompetenciją tautinių mažumų Lietuvoje klausimais, kovoje su diskriminavimo apraiškomis, didinti jų informacinį raštingumą ir atsparumą propagandai;</text:span></text:p>
      <text:p text:style-name="P700"><text:span text:style-name="T701">36.3.2</text:span><text:span text:style-name="T702">. palengvinti tautinių mažumų integraciją į šalies visuom</text:span><text:span text:style-name="T703">enę, sudarant sąlygas tautinėms mažumoms mokytis lietuvių kalbos;<text:s/></text:span></text:p>
      <text:p text:style-name="P704"><text:span text:style-name="T705">36.3.3</text:span><text:span text:style-name="T706">. užtikrinti informacijos apie tautines mažumas prieinamumą visuomenei, skatinant leidybą ir naujus visuomenės informavimo būdus, įgyvendinant kitus komunikacinius projektus, nagr</text:span><text:span text:style-name="T707">inėjančius tautinių mažumų tematiką;</text:span></text:p>
      <text:p text:style-name="P708"><text:span text:style-name="T709">36.4</text:span><text:span text:style-name="T710">.<text:s/></text:span><text:span text:style-name="T711">stiprinti ir plėtoti tarpinstitucinį ir valstybinio bei nevyriausybinio sektorių bendradarbiavimą;</text:span></text:p>
      <text:p text:style-name="P712"><text:span text:style-name="T713">36.4.1</text:span><text:span text:style-name="T714">. stiprinti valstybės ir savivaldybių įstaigų ir institucijų, vietos bendruomenių ir NVO bendradarbi</text:span><text:span text:style-name="T715">avimą, sprendžiant tautinių mažumų Lietuvoje istorijos reprezentavimo klausimus;<text:s/></text:span></text:p>
      <text:p text:style-name="P716"><text:span text:style-name="T717">36.4.2</text:span><text:span text:style-name="T718">. aktyviau įveiklinti tautinių mažumų istorinį paveldą;<text:s/></text:span></text:p>
      <text:p text:style-name="P719"><text:span text:style-name="T720">36.4.3</text:span><text:span text:style-name="T721">. pristatant tautinių mažumų istoriją ir kultūros paveldą, plėtoti bendradarbiavimą tarp ugdymo įstaigų, kuriose ugdymas vyksta valstybine ir (ar) tautinių mažumų mokomąja kalba;<text:s/></text:span></text:p>
      <text:p text:style-name="P722"><text:span text:style-name="T723">36.4.4</text:span><text:span text:style-name="T724">. inicijuoti ir vykdyti mokslinius tyrimus (analizes), susijusius(</text:span><text:span text:style-name="T725">-ias) su tautinių mažumų istorijos reprezentavimu.</text:span></text:p>
      <text:p text:style-name="P726"/>
      <text:p text:style-name="P727"><text:span text:style-name="T728">IV</text:span><text:span text:style-name="T729"><text:s/>SKYRIUS</text:span></text:p>
      <text:p text:style-name="P730"><text:span text:style-name="T731">BAIGAMOSIOS NUOSTATOS</text:span></text:p>
      <text:p text:style-name="P732"/>
      <text:p text:style-name="P733"><text:span text:style-name="T734">37</text:span><text:span text:style-name="T735">. Šioje Koncepcijoje išdėstytas nuostatas siūloma įtraukti į valstybės rengiamų kultūros, švietimo, jaunimo reikalų, ekonomikos ir inovacijų bei kitų susi</text:span><text:span text:style-name="T736">jusių sričių naujų strateginių dokumentų nuostatas.<text:s/></text:span></text:p>
      <text:p text:style-name="P737"><text:span text:style-name="T738">38</text:span><text:span text:style-name="T739">. Laukiami Koncepcijos rezultatai:</text:span></text:p>
      <text:p text:style-name="P740"><text:span text:style-name="T741">38.1</text:span><text:span text:style-name="T742">. išaugs Lietuvos ir užsienio visuomenės domėjimasis Lietuvos tautinių mažumų istorija, kultūra, kalbomis ir tradicijomis; sustiprės Lietuvos piliečių kultū</text:span><text:span text:style-name="T743">rinė tapatybė;</text:span></text:p>
      <text:p text:style-name="P744"><text:span text:style-name="T745">38.2</text:span><text:span text:style-name="T746">. padidės tautinių mažumų NVO, kultūros ir švietimo įstaigų įsitraukimas į visuomenės ugdymą apie tautinių mažumų istoriją;</text:span></text:p>
      <text:p text:style-name="P747"><text:span text:style-name="T748">38.3</text:span><text:span text:style-name="T749">. mažės diskriminacija ir tautinės nesantaikos kurstymas, išaugs visuomenės palankumas ir pozityvus p</text:span><text:span text:style-name="T750">ožiūris į tautines mažumas;</text:span></text:p>
      <text:p text:style-name="P751"><text:span text:style-name="T752">38.4</text:span><text:span text:style-name="T753">. sustiprės visuomenės kritinis mąstymas;</text:span></text:p>
      <text:p text:style-name="P754"><text:span text:style-name="T755">38.5</text:span><text:span text:style-name="T756">. sustiprės<text:s/></text:span><text:span text:style-name="T757">tarpinstitucinis ir valstybinio bei nevyriausybinio sektorių<text:s/></text:span><text:span text:style-name="T758">bendradarbiavimas.</text:span></text:p>
      <text:p text:style-name="P759"><text:span text:style-name="T760">39</text:span><text:span text:style-name="T761">. Patvirtinus Koncepciją, bus rengiamas ir Lietuvos Respublikos<text:s/></text:span><text:span text:style-name="T762">kultūros ministro įsakymu tvirtinamas Tautinių mažumų istorijos Lietuvoje reprezentavimo veiksmų plano projektas.</text:span></text:p>
      <text:p text:style-name="P763"><text:span text:style-name="T764">40</text:span><text:span text:style-name="T765">. Koncepcijos įgyvendinimą užtikrina Tautinių mažumų departamentas, jos įgyvendinimą koordinuoja ir kontroliuoja Kultūros ministerija.</text:span></text:p>
      <text:p text:style-name="P766"><text:span text:style-name="T767">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kultūros ministerija, Įsakymas</text:span></text:p>
      <text:p text:style-name="P777"><text:span text:style-name="T778">Nr.<text:s/></text:span><text:a xlink:href="https://www.e-tar.lt/portal/legalAct.html?documentId=cf2330201a7f11ea95eee02de30accd0" office:target-frame-name="_top" xlink:show="replace"><text:span text:style-name="T779">ĮV-810</text:span></text:a><text:span text:style-name="T780">, 2019-12-09, paskelbta TAR 2019-12-09, i. k.<text:s/></text:span><text:span text:style-name="T781">2019-19814</text:span></text:p>
      <text:p text:style-name="P782"><text:span text:style-name="T783">Dėl kultūros ministro 2019 m. rugsėjo 26 d. įsakymo Nr. ĮV-610 „Dėl Tautinių mažumų istorijos Lietuvoje reprezentavimo koncepcijos 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fo:text-align="end">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0</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azlauskienė</meta:initial-creator>
    <dc:creator>adlibuser</dc:creator>
    <meta:creation-date>2020-01-16T13:22:00Z</meta:creation-date>
    <dc:date>2020-01-16T13:22:00Z</dc:date>
    <meta:print-date>2019-09-25T06:19:00Z</meta:print-date>
    <meta:template xlink:href="Normal.dotm" xlink:type="simple"/>
    <meta:editing-cycles>2</meta:editing-cycles>
    <meta:editing-duration>PT0S</meta:editing-duration>
    <meta:document-statistic meta:page-count="12" meta:paragraph-count="1081" meta:word-count="5078" meta:character-count="37870" meta:row-count="3079" meta:non-whitespace-character-count="33873"/>
  </office:meta>
</office:document-meta>
</file>