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style:text-properties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fo:background-color="#FFFFFF"/>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widows="0" fo:orphans="0"/>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4">Suvestinė redakcija nuo 2021-02-26 iki 2021-04-18</text:span></text:p>
      <text:p text:style-name="P5"/>
      <text:p text:style-name="P6"><text:span text:style-name="T7">Sprendimas paskelbtas: TAR 2020-12-17, i. k. 2020-27662</text:span></text:p>
      <text:p text:style-name="P8"/>
      <text:p text:style-name="P9">LIETUVOS RESPUBLIKOS SVEIKATOS APSAUGOS MINISTRAS<text:s/></text:p>
      <text:p text:style-name="P10">VALSTYBĖS LYGIO EKSTREMALIOSIOS SITUACIJOS VALSTYBĖS OPERACIJŲ VADOVAS</text:p>
      <text:p text:style-name="P11"/>
      <text:p text:style-name="P12">SPRENDIMAS</text:p>
      <text:p text:style-name="P13"><text:span text:style-name="T14">DĖL<text:s/></text:span><text:span text:style-name="T15">AUKŠTO<text:s/></text:span><text:span text:style-name="T16">MEISTRIŠKUMO SPORTO VARŽYBŲ IR PRATYBŲ ORGANIZAVIMO BŪTINŲ SĄLYGŲ</text:span></text:p>
      <text:p text:style-name="P17"/>
      <text:p text:style-name="P18"><text:span text:style-name="T19">2020 m. gruodžio <text:s/>17 <text:s/>d. Nr. V-2932</text:span><text:span text:style-name="T20"><text:line-break/>Vilnius</text:span></text:p>
      <text:p text:style-name="P21"/>
      <text:p text:style-name="P22"><text:span text:style-name="T23">Vadovaudamasis Lietuvos Respublikos civilinės saugos įstatymo 15 straipsnio 2 dalies 1 ir 4 punktais,<text:s/></text:span><text:span text:style-name="T24">Lietuvos Respublikos žmonių užkrečiamųjų l</text:span><text:span text:style-name="T25">igų profilaktikos ir kontrolės įstatymo 37 straipsnio 2 dalies 1 punktu, Lietuvos Respublikos Vyriausybės 2020 m. lapkričio 4 d. nutarimo Nr. 1226 „Dėl karantino Lietuvos Respublikos teritorijoje paskelbimo“<text:s/></text:span><text:span text:style-name="T26">2.1.5.2.2, 2.1.8.1 ir 2.2.6 papunkčiais</text:span><text:span text:style-name="T27">, Lietuvo</text:span><text:span text:style-name="T28">s Respublikos Vyriausybės 2020 m. vasario 26 d. nutarimu Nr. 152 „Dėl valstybės lygio ekstremaliosios situacijos paskelbimo“, Valstybiniu ekstremaliųjų situacijų valdymo planu, patvirtintu Lietuvos Respublikos Vyriausybės 2010 m. spalio 20 d. nutarimu Nr.<text:s/></text:span><text:span text:style-name="T29">1503 „Dėl Valstybinio ekstremaliųjų situacijų valdymo plano patvirtinimo“,<text:s/></text:span><text:span text:style-name="T30">Lietuvos Respublikos Vyriausybės 2020 m. vasario 16 d. nutarimu Nr. 1419 „Dėl valstybės lygio ekstremaliosios situacijos valstybės operacijų vadovo paskyrimo“</text:span><text:span text:style-name="T31"><text:s/>ir atsižvelgdamas į Pa</text:span><text:span text:style-name="T32">saulio sveikatos organizacijos rekomendacijas, n u s p r e n d ž i u:</text:span><text:s/></text:p>
      <text:p text:style-name="P33"><text:span text:style-name="T34">1</text:span><text:span text:style-name="T35">. Įpareigoti aukšto meistriškumo sporto varžybų ir pratybų (toliau – varžybos ir pratybos) organizatorius užtikrinti, kad:</text:span></text:p>
      <text:p text:style-name="P36"><text:span text:style-name="T37">1.1</text:span><text:span text:style-name="T38">. varžybos ir pratybos vyktų be žiūrovų;<text:s/></text:span></text:p>
      <text:p text:style-name="P39"><text:span text:style-name="T40">1.2</text:span><text:span text:style-name="T41">.<text:s/></text:span><text:span text:style-name="T42">aukšto meistriškumo<text:s/></text:span><text:span text:style-name="T43">sportininkai<text:s/></text:span><text:span text:style-name="T44">(toliau – sportininkai)</text:span><text:span text:style-name="T45">, kai nesportuoja,</text:span><text:span text:style-name="T46"><text:s/></text:span><text:span text:style-name="T47">antidopingo pareigūnai,<text:s/></text:span><text:span text:style-name="T48">varžybų ir pratybų organizatoriai ir aptarnaujantis personalas viso renginio metu dėvėtų nosį ir burną dengiančias apsaugos priemones (veido kaukes, respirat</text:span><text:span text:style-name="T49">orius ar kitas priemones),</text:span><text:span text:style-name="T50"><text:s/></text:span><text:span text:style-name="T51">kurios priglunda prie veido ir visiškai dengia nosį ir burną (toliau – kaukės). Kaukių leidžiama nedėvėti:</text:span></text:p>
      <text:p text:style-name="P52"><text:span text:style-name="T53">1.2.1</text:span><text:span text:style-name="T54">. neįgalumą turintiems asmenims, kurie dėl savo sveikatos būklės kaukių dėvėti negali ar jų dėvėjimas gali pakenkti</text:span><text:span text:style-name="T55"><text:s/>asmens sveikatos būklei (rekomenduojama dėvėti veido skydelį)</text:span>;</text:p>
      <text:p text:style-name="P56">1.2.2.<text:s/><text:span text:style-name="T57">varžybose ir pratybose dalyvaujantiems aukšto meistriškumo sporto ir fizinio aktyvumo specialistams, aukšto meistriškumo sporto ir fizinio aktyvumo instruktoriams ir teisėjams;</text:span></text:p>
      <text:p text:style-name="P58"><text:span text:style-name="T59">1.</text:span><text:span text:style-name="T60">2.3</text:span><text:span text:style-name="T61">.<text:s/></text:span><text:span text:style-name="T62">atvirose erdvėse, kai šalia 2 metrų atstumu nėra kitų asmenų, išskyrus šeimos narius (sutuoktinį arba asmenį, su kuriuo sudaryta registruotos partnerystės sutartis, vaikus (įvaikius), įskaitant asmens ir jo sutuoktinio arba asmens, su kuriuo sudaryt</text:span><text:span text:style-name="T63">a registruotos partnerystės sutartis, nepilnamečius vaikus, tėvus (įtėvius), globėjus).</text:span><text:s/></text:p>
      <text:p text:style-name="P64">Papildyta papunkčiu:</text:p>
      <text:p text:style-name="P65"><text:span text:style-name="T66">Nr.<text:s/></text:span><text:a xlink:href="https://www.e-tar.lt/portal/legalAct.html?documentId=0bb00ad0776911eb9601893677bfd7d8" office:target-frame-name="_top" xlink:show="replace"><text:span text:style-name="T67">V-392</text:span></text:a><text:span text:style-name="T68">, 2021-02-25, paskelbta TAR 2021-02-25,</text:span><text:span text:style-name="T69"><text:s/>i. k. 2021-03670</text:span></text:p>
      <text:p text:style-name="Normal"/>
      <text:p text:style-name="P70"><text:span text:style-name="T71">1.3</text:span><text:span text:style-name="T72">. </text:span><text:span text:style-name="T73">varžybose ir pratybose dalyvaujantiems sportininkams</text:span><text:span text:style-name="T74">,<text:s/></text:span><text:span text:style-name="T75">aukšto meistriškumo sporto ir fizinio aktyvumo specialistams, aukšto meistriškumo sporto ir fizinio aktyvumo instruktoriams, teisėjams, antidopingo pareigūnams,<text:s/></text:span><text:span text:style-name="T76">organizatoriams ir aptarnaujančio personalui (toliau – kiti asmenys)</text:span><text:span text:style-name="T77">, būtų sudaryta galimybė tinkamai rankų higienai ir (ar) dezinfekcijai (plauti rankas šiltu tekančiu vandeniu ir skystu muilu ar dezinfekuoti jas specialiomis rankų dezinfekcinėmis priemon</text:span><text:span text:style-name="T78">ėmis) ir pateikta informacija apie higienos (rankų higienos, kosėjimo, čiaudėjimo etiketo ir kt.) laikymosi būtinybę;</text:span><text:s/></text:p>
      <text:p text:style-name="P79"><text:span text:style-name="T80">1.4</text:span><text:span text:style-name="T81">. į varžybų ir pratybų vietą nebūtų įleidžiami sportininkai, kiti asmenys, kuriems pasireiškia ūmių viršutinių kvėpavimo takų ligų</text:span><text:span text:style-name="T82"><text:s/>požymių (karščiavimas, kosulys, pasunkėjęs kvėpavimas ir pan.);</text:span></text:p>
      <text:p text:style-name="P83"><text:span text:style-name="T84">1.5</text:span><text:span text:style-name="T85">. sportininkai, kiti asmenys, kuriems pasireiškia viršutinių kvėpavimo takų ligų požymių (karščiavimas, kosulys, pasunkėjęs kvėpavimas ir pan.), nedelsiant paliktų varžybų ir pratybų v</text:span><text:span text:style-name="T86">ietą ir jiems būtų rekomenduota konsultuotis Karštąja koronaviruso linija tel. 1808 arba susisiekti su savo šeimos gydytoju konsultacijai;</text:span></text:p>
      <text:p text:style-name="P87"><text:span text:style-name="T88">1.6</text:span><text:span text:style-name="T89">. sportininkai, kiti asmenys, būtų informuoti, kad turint ūmių viršutinių kvėpavimo takų ligų požymių (pvz., k</text:span><text:span text:style-name="T90">arščiavimas, <text:s/>kosulys, <text:s/>pasunkėjęs kvėpavimas ir pan.) į varžybų ir pratybų vietą nevyktų;</text:span></text:p>
      <text:p text:style-name="P91"><text:span text:style-name="T92">1.7</text:span><text:span text:style-name="T93">. gavus informaciją apie sportininkui, kitam asmeniui, nustatytą COVID-19 ligą (koronaviruso infekciją), apie tai būtų informuotas Nacionalinis visuomenės<text:s/></text:span><text:span text:style-name="T94">sveikatos centras prie Sveikatos apsaugos ministerijos (toliau – NVSC) ir bendradarbiauti su NVSC nustatant sąlytį turėjusius asmenis;</text:span></text:p>
      <text:p text:style-name="P95"><text:span text:style-name="T96">1.8</text:span><text:span text:style-name="T97">. panaudotas sporto inventorius ir priemonės būtų valomi ir dezinfekuojami;</text:span></text:p>
      <text:p text:style-name="P98"><text:span text:style-name="T99">1.9</text:span><text:span text:style-name="T100">. varžybų ir pratybų vietos val</text:span><text:span text:style-name="T101">ymas ir dezinfekcija būtų atliekami vadovaujantis Rekomendacijomis dezinfekcijai sveikatos priežiūros įstaigose ir ne sveikatos priežiūros patalpose (kai galimas užteršimas SARS-COV-2 virusu) (</text:span><text:span text:style-name="T102">https://bit.ly/3mWbxzf</text:span><text:span text:style-name="T103">);</text:span></text:p>
      <text:p text:style-name="P104">1.10.<text:s/><text:span text:style-name="T105">sportininkai (kai jie nespor</text:span><text:span text:style-name="T106">tuoja) ir kiti asmenys<text:s/></text:span><text:span text:style-name="T107">būtų ne didesnėmis nei 2 asmenų grupėmis ir laikytųsi ne mažesnio kaip 2 metrų atstumo tarp asmenų ar asmenų grupių.</text:span><text:s/></text:p>
      <text:p text:style-name="P108"><text:span text:style-name="T109">2</text:span><text:span text:style-name="T110">. Rekomenduoti:</text:span></text:p>
      <text:p text:style-name="P111"><text:span text:style-name="T112">2.1</text:span><text:span text:style-name="T113">.<text:s/></text:span><text:span text:style-name="T114">varžybose ir pratybose dalyvaujantiems aukšto meistriškumo sporto ir fizinio aktyvumo</text:span><text:span text:style-name="T115"><text:s/>specialistams, aukšto meistriškumo sporto ir fizinio aktyvumo instruktoriams ir teisėjams dėvėti kaukes visų varžybų metu;</text:span></text:p>
      <text:p text:style-name="P116"><text:span text:style-name="T117">2.2</text:span><text:span text:style-name="T118">. sportininkams ir kitiems asmenims vengti tiesioginio fizinio kontakto (kai tai įmanoma).</text:span><text:s/></text:p>
      <text:p text:style-name="P119"><text:span text:style-name="T120">3</text:span><text:span text:style-name="T121">.<text:s/></text:span>Pripažinti netekusiu galios<text:s/><text:span text:style-name="T122">Lietuvos Respublikos sveikatos apsaugos ministro –<text:s/></text:span><text:span text:style-name="T123">valstybės lygio ekstremaliosios situacijos valstybės operacijų vadovo<text:s/></text:span><text:span text:style-name="T124">2020 m. birželio 16 d. sprendimą<text:s/></text:span><text:span text:style-name="T125"><text:line-break/>Nr. V-1467</text:span><text:span text:style-name="T126"><text:s/>„</text:span><text:span text:style-name="T127">Dėl<text:s/></text:span><text:span text:style-name="T128">aukšto meistriškumo sporto varžybų organizavimo būtinų sąlygų“ su visais<text:s/></text:span><text:span text:style-name="T129">pakeitimais ir papildymais.</text:span></text:p>
      <text:p text:style-name="P130"/>
      <text:p text:style-name="Normal"/>
      <text:p text:style-name="Normal">Sveikatos apsaugos ministras,<text:span text:style-name="T131"><text:s/></text:span><text:span text:style-name="T132">valstybės lygio</text:span></text:p>
      <text:p text:style-name="Normal"><text:span text:style-name="T133">ekstremaliosios situacijos valstybės operacijų vadovas<text:s/></text:span><text:span text:style-name="T134"><text:tab/></text:span><text:span text:style-name="T135"><text:tab/><text:s text:c="5"/>Arūnas Dulkys</text:span></text:p>
      <text:p text:style-name="Normal"/>
      <text:p text:style-name="P136"/>
      <text:p text:style-name="P137"/>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veikatos apsaugos ministerija, Sprendimas</text:span></text:p>
      <text:p text:style-name="P148"><text:span text:style-name="T149">Nr.<text:s/></text:span><text:a xlink:href="https://www.e-tar.lt/portal/legalAct.html?documentId=0bb00ad0776911eb9601893677bfd7d8" office:target-frame-name="_top" xlink:show="replace"><text:span text:style-name="T150">V-392</text:span></text:a><text:span text:style-name="T151">, 2021-02-25, paskelbta TAR 2021-02-25, i. k. 2021-03670</text:span></text:p>
      <text:p text:style-name="P152"><text:span text:style-name="T153">Dėl Lietuvos Respublikos sveikatos apsaugos ministro valstybės lygio ekstremaliosios situacijos valstybės<text:s/></text:span><text:span text:style-name="T154">operacijų vadovo 2020 m. gruodžio 17 d. sprendimo Nr. V-2932 „Dėl aukšto meistriškumo sporto varžybų ir pratybų organizavimo būtinų sąlygų“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4-19T08:07:00Z</meta:creation-date>
    <dc:date>2021-04-19T08:07: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36" meta:word-count="729" meta:character-count="6236" meta:row-count="149" meta:non-whitespace-character-count="5543"/>
  </office:meta>
</office:document-meta>
</file>