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fo:text-align="center" fo:text-indent="2.1173in"/>
    </style:style>
    <style:style style:name="P35" style:parent-style-name="Normal" style:master-page-name="MPF1" style:family="paragraph">
      <style:paragraph-properties fo:break-before="page" fo:text-indent="3.3472in" style:page-number="1"/>
      <style:text-properties style:font-weight-complex="bold" fo:color="#000000" style:font-size-complex="12pt" style:language-asian="lt" style:country-asian="LT"/>
    </style:style>
    <style:style style:name="P37" style:parent-style-name="Normal" style:family="paragraph">
      <style:paragraph-properties fo:text-indent="3.3472in"/>
      <style:text-properties style:font-weight-complex="bold" fo:color="#000000" style:font-size-complex="12pt" style:language-asian="lt" style:country-asian="LT"/>
    </style:style>
    <style:style style:name="P38" style:parent-style-name="Normal" style:family="paragraph">
      <style:paragraph-properties fo:text-indent="3.3472in">
        <style:tab-stops>
          <style:tab-stop style:type="left" style:position="3.8395in"/>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center" fo:text-indent="2.8256in">
        <style:tab-stops>
          <style:tab-stop style:type="left" style:position="3.8395in"/>
        </style:tab-stops>
      </style:paragraph-properties>
      <style:text-properties style:font-weight-complex="bold" fo:color="#000000" style:font-size-complex="12pt" style:language-asian="lt" style:country-asian="LT"/>
    </style:style>
    <style:style style:name="P40"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4923in"/>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fo:text-indent="0.4923in"/>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name-complex="Arial"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name-complex="Arial" fo:color="#000000" style:font-size-complex="12pt" style:language-asian="lt" style:country-asian="LT"/>
    </style:style>
    <style:style style:name="T93" style:parent-style-name="DefaultParagraphFont" style:family="text">
      <style:text-properties style:font-name-asian="Calibri" style:font-name-complex="Arial"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name-complex="Arial"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name-complex="Arial" fo:color="#000000" style:font-size-complex="12pt" style:language-asian="lt" style:country-asian="LT"/>
    </style:style>
    <style:style style:name="T99" style:parent-style-name="DefaultParagraphFont" style:family="text">
      <style:text-properties style:font-name-asian="Calibri" style:font-name-complex="Arial"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name-complex="Arial" fo:color="#000000" style:font-size-complex="12pt" style:language-asian="lt" style:country-asian="LT"/>
    </style:style>
    <style:style style:name="T102" style:parent-style-name="DefaultParagraphFont" style:family="text">
      <style:text-properties style:font-name-asian="Calibri" style:font-name-complex="Arial"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name-complex="Arial" fo:color="#000000"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name-complex="Arial" fo:color="#000000" style:font-size-complex="12pt" style:language-asian="lt" style:country-asian="LT"/>
    </style:style>
    <style:style style:name="T107" style:parent-style-name="DefaultParagraphFont" style:family="text">
      <style:text-properties style:font-name-asian="Calibri" style:font-name-complex="Arial" fo:color="#000000" style:font-size-complex="12pt" style:language-asian="lt" style:country-asian="LT"/>
    </style:style>
    <style:style style:name="T108" style:parent-style-name="DefaultParagraphFont" style:family="text">
      <style:text-properties style:font-name-asian="Calibri" style:font-name-complex="Arial" fo:color="#000000" style:font-size-complex="12pt" style:language-asian="lt" style:country-asian="LT"/>
    </style:style>
    <style:style style:name="T109" style:parent-style-name="DefaultParagraphFont" style:family="text">
      <style:text-properties style:font-name-asian="Calibri" style:font-name-complex="Arial"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name-complex="Arial" fo:color="#000000" style:font-size-complex="12pt" style:language-asian="lt" style:country-asian="LT"/>
    </style:style>
    <style:style style:name="T112" style:parent-style-name="DefaultParagraphFont" style:family="text">
      <style:text-properties style:font-name-asian="Calibri" style:font-name-complex="Arial"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name-complex="Arial" fo:color="#000000" style:font-size-complex="12pt" style:language-asian="lt" style:country-asian="LT"/>
    </style:style>
    <style:style style:name="T115" style:parent-style-name="DefaultParagraphFont" style:family="text">
      <style:text-properties style:font-name-asian="Calibri" style:font-name-complex="Arial" fo:color="#000000" style:font-size-complex="12pt" style:language-asian="lt" style:country-asian="LT"/>
    </style:style>
    <style:style style:name="T116" style:parent-style-name="DefaultParagraphFont" style:family="text">
      <style:text-properties style:font-name-asian="Calibri" style:font-name-complex="Arial" fo:color="#000000" style:font-size-complex="12pt" style:language-asian="lt" style:country-asian="LT"/>
    </style:style>
    <style:style style:name="T117" style:parent-style-name="DefaultParagraphFont" style:family="text">
      <style:text-properties style:font-name-asian="Calibri" style:font-name-complex="Arial"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name-complex="Arial" fo:color="#000000" style:font-size-complex="12pt" style:language-asian="lt" style:country-asian="LT"/>
    </style:style>
    <style:style style:name="T120" style:parent-style-name="DefaultParagraphFont" style:family="text">
      <style:text-properties style:font-name-asian="Calibri" style:font-name-complex="Arial" fo:color="#000000" style:font-size-complex="12pt" style:language-asian="lt" style:country-asian="LT"/>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fo:background-color="#FFFFFF"/>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name-complex="Arial" fo:color="#000000" style:font-size-complex="12pt" style:language-asian="lt" style:country-asian="LT"/>
    </style:style>
    <style:style style:name="T130" style:parent-style-name="DefaultParagraphFont" style:family="text">
      <style:text-properties style:font-name-asian="Calibri" style:font-name-complex="Arial" fo:color="#000000" style:font-size-complex="12pt" style:language-asian="lt" style:country-asian="LT"/>
    </style:style>
    <style:style style:name="T131" style:parent-style-name="DefaultParagraphFont" style:family="text">
      <style:text-properties style:font-name-asian="Calibri" style:font-name-complex="Arial" fo:color="#000000" style:font-size-complex="12pt" style:language-asian="lt" style:country-asian="LT"/>
    </style:style>
    <style:style style:name="T132" style:parent-style-name="DefaultParagraphFont" style:family="text">
      <style:text-properties style:font-name-asian="Calibri" style:font-name-complex="Arial"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name-complex="Arial" fo:color="#000000" style:font-size-complex="12pt" style:language-asian="lt" style:country-asian="LT"/>
    </style:style>
    <style:style style:name="T135" style:parent-style-name="DefaultParagraphFont" style:family="text">
      <style:text-properties style:font-name-asian="Calibri" style:font-name-complex="Arial" fo:color="#000000" style:font-size-complex="12pt" style:language-asian="lt" style:country-asian="LT"/>
    </style:style>
    <style:style style:name="T136" style:parent-style-name="DefaultParagraphFont" style:family="text">
      <style:text-properties style:font-name-asian="Calibri" style:font-name-complex="Arial"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name-complex="Arial" fo:color="#000000" style:font-size-complex="12pt" style:language-asian="lt" style:country-asian="LT"/>
    </style:style>
    <style:style style:name="T139" style:parent-style-name="DefaultParagraphFont" style:family="text">
      <style:text-properties style:font-name-asian="Calibri" style:font-name-complex="Arial" fo:color="#000000" style:font-size-complex="12pt" style:language-asian="lt" style:country-asian="LT"/>
    </style:style>
    <style:style style:name="T140" style:parent-style-name="DefaultParagraphFont" style:family="text">
      <style:text-properties style:font-name-asian="Calibri" style:font-name-complex="Arial"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line-height="150%" fo:text-indent="0.4923in"/>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name-complex="Arial" fo:color="#000000" style:font-size-complex="12pt" style:language-asian="lt" style:country-asian="LT"/>
    </style:style>
    <style:style style:name="T158" style:parent-style-name="DefaultParagraphFont" style:family="text">
      <style:text-properties style:font-name-asian="Calibri" style:font-name-complex="Arial" fo:color="#000000" style:font-size-complex="12pt" style:language-asian="lt" style:country-asian="LT"/>
    </style:style>
    <style:style style:name="T159"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60" style:parent-style-name="DefaultParagraphFont" style:family="text">
      <style:text-properties style:font-name-asian="Calibri" style:font-name-complex="Arial"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name-complex="Arial" fo:color="#000000" style:font-size-complex="12pt" style:language-asian="lt" style:country-asian="LT"/>
    </style:style>
    <style:style style:name="T165" style:parent-style-name="DefaultParagraphFont" style:family="text">
      <style:text-properties style:font-name-asian="Calibri" style:font-name-complex="Arial" fo:color="#000000" style:font-size-complex="12pt" style:language-asian="lt" style:country-asian="LT"/>
    </style:style>
    <style:style style:name="T16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style:font-name-asian="Calibri" style:font-name-complex="Arial"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name-complex="Arial" fo:color="#000000" style:font-size-complex="12pt" style:language-asian="lt" style:country-asian="LT"/>
    </style:style>
    <style:style style:name="T170" style:parent-style-name="DefaultParagraphFont" style:family="text">
      <style:text-properties style:font-name-asian="Calibri" style:font-name-complex="Arial" fo:color="#000000" style:font-size-complex="12pt" style:language-asian="lt" style:country-asian="LT"/>
    </style:style>
    <style:style style:name="T171"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alibri" style:font-name-complex="Arial" fo:color="#000000" style:font-size-complex="12pt" style:language-asian="lt" style:country-asian="LT"/>
    </style:style>
    <style:style style:name="T173" style:parent-style-name="DefaultParagraphFont" style:family="text">
      <style:text-properties style:font-name-asian="Calibri" style:font-name-complex="Arial" style:font-size-complex="12pt"/>
    </style:style>
    <style:style style:name="T174" style:parent-style-name="DefaultParagraphFont" style:family="text">
      <style:text-properties style:font-name-asian="Calibri" style:font-name-complex="Arial" style:font-size-complex="12pt"/>
    </style:style>
    <style:style style:name="T175" style:parent-style-name="DefaultParagraphFont" style:family="text">
      <style:text-properties style:font-name-asian="Calibri" style:font-name-complex="Arial" fo:color="#000000" style:font-size-complex="12pt" style:language-asian="lt" style:country-asian="LT"/>
    </style:style>
    <style:style style:name="T176" style:parent-style-name="DefaultParagraphFont" style:family="text">
      <style:text-properties style:font-name-asian="Calibri" style:font-name-complex="Arial" style:font-size-complex="12pt"/>
    </style:style>
    <style:style style:name="T177" style:parent-style-name="DefaultParagraphFont" style:family="text">
      <style:text-properties style:font-name-asian="Calibri" style:font-name-complex="Arial" fo:color="#000000" style:font-size-complex="12pt" style:language-asian="lt" style:country-asian="LT"/>
    </style:style>
    <style:style style:name="T178" style:parent-style-name="DefaultParagraphFont" style:family="text">
      <style:text-properties style:font-name-asian="Calibri" style:font-name-complex="Arial" style:font-size-complex="12pt"/>
    </style:style>
    <style:style style:name="T179" style:parent-style-name="DefaultParagraphFont" style:family="text">
      <style:text-properties style:font-name-asian="Calibri" style:font-name-complex="Arial" fo:color="#000000" style:font-size-complex="12pt" style:language-asian="lt" style:country-asian="LT"/>
    </style:style>
    <style:style style:name="T180" style:parent-style-name="DefaultParagraphFont" style:family="text">
      <style:text-properties style:font-name-asian="Calibri" style:font-name-complex="Arial" style:font-size-complex="12pt"/>
    </style:style>
    <style:style style:name="T181" style:parent-style-name="DefaultParagraphFont" style:family="text">
      <style:text-properties style:font-name-asian="Calibri" style:font-name-complex="Arial" fo:color="#000000" style:font-size-complex="12pt" style:language-asian="lt" style:country-asian="LT"/>
    </style:style>
    <style:style style:name="T182" style:parent-style-name="DefaultParagraphFont" style:family="text">
      <style:text-properties style:font-name-asian="Calibri" style:font-name-complex="Arial" fo:color="#000000" style:font-size-complex="12pt" style:language-asian="lt" style:country-asian="LT"/>
    </style:style>
    <style:style style:name="T183" style:parent-style-name="DefaultParagraphFont" style:family="text">
      <style:text-properties style:font-name-asian="Calibri" style:font-name-complex="Arial" style:font-size-complex="12pt"/>
    </style:style>
    <style:style style:name="T184" style:parent-style-name="DefaultParagraphFont" style:family="text">
      <style:text-properties style:font-name-asian="Calibri" style:font-name-complex="Arial"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name-complex="Arial" fo:color="#000000" style:font-size-complex="12pt" style:language-asian="lt" style:country-asian="LT"/>
    </style:style>
    <style:style style:name="T187" style:parent-style-name="DefaultParagraphFont" style:family="text">
      <style:text-properties style:font-name-asian="Calibri" style:font-name-complex="Arial" fo:color="#000000" style:font-size-complex="12pt" style:language-asian="lt" style:country-asian="LT"/>
    </style:style>
    <style:style style:name="T188"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style:font-name-complex="Arial" fo:color="#000000" style:font-size-complex="12pt" style:language-asian="lt" style:country-asian="LT"/>
    </style:style>
    <style:style style:name="T190"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style:font-name-complex="Arial" fo:color="#000000" style:font-size-complex="12pt" style:language-asian="lt" style:country-asian="LT"/>
    </style:style>
    <style:style style:name="T192" style:parent-style-name="DefaultParagraphFont" style:family="text">
      <style:text-properties style:font-name-asian="Calibri" style:font-name-complex="Arial" style:font-size-complex="12pt"/>
    </style:style>
    <style:style style:name="T193" style:parent-style-name="DefaultParagraphFont" style:family="text">
      <style:text-properties style:font-name-asian="Calibri" style:font-name-complex="Arial" fo:color="#000000" style:font-size-complex="12pt" style:language-asian="lt" style:country-asian="LT"/>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T196" style:parent-style-name="DefaultParagraphFont" style:family="text">
      <style:text-properties style:font-name-asian="Calibri" style:font-name-complex="Arial" fo:color="#000000" style:font-size-complex="12pt" style:language-asian="lt" style:country-asian="LT"/>
    </style:style>
    <style:style style:name="T197" style:parent-style-name="DefaultParagraphFont" style:family="text">
      <style:text-properties style:font-name-asian="Calibri" style:font-name-complex="Arial" style:font-size-complex="12pt"/>
    </style:style>
    <style:style style:name="T198" style:parent-style-name="DefaultParagraphFont" style:family="text">
      <style:text-properties style:font-name-asian="Calibri" style:font-name-complex="Arial" fo:color="#000000" style:font-size-complex="12pt" style:language-asian="lt" style:country-asian="LT"/>
    </style:style>
    <style:style style:name="T199" style:parent-style-name="DefaultParagraphFont" style:family="text">
      <style:text-properties style:font-name-asian="Calibri" style:font-name-complex="Arial"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name-complex="Arial" fo:color="#000000" style:font-size-complex="12pt" style:language-asian="lt" style:country-asian="LT"/>
    </style:style>
    <style:style style:name="T202" style:parent-style-name="DefaultParagraphFont" style:family="text">
      <style:text-properties style:font-name-asian="Calibri" style:font-name-complex="Arial" fo:color="#000000" style:font-size-complex="12pt" style:language-asian="lt" style:country-asian="LT"/>
    </style:style>
    <style:style style:name="T203"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Calibri" style:font-name-complex="Arial" fo:color="#000000" style:font-size-complex="12pt" style:language-asian="lt" style:country-asian="LT"/>
    </style:style>
    <style:style style:name="T206" style:parent-style-name="DefaultParagraphFont" style:family="text">
      <style:text-properties style:font-name-asian="Calibri" style:font-name-complex="Arial" style:font-size-complex="12pt"/>
    </style:style>
    <style:style style:name="T207" style:parent-style-name="DefaultParagraphFont" style:family="text">
      <style:text-properties style:font-name-asian="Calibri" style:font-name-complex="Arial" fo:color="#000000" style:font-size-complex="12pt" style:language-asian="lt" style:country-asian="LT"/>
    </style:style>
    <style:style style:name="T208" style:parent-style-name="DefaultParagraphFont" style:family="text">
      <style:text-properties style:font-name-asian="Calibri" style:font-name-complex="Arial"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name-complex="Arial" fo:color="#000000" style:font-size-complex="12pt" style:language-asian="lt" style:country-asian="LT"/>
    </style:style>
    <style:style style:name="T211" style:parent-style-name="DefaultParagraphFont" style:family="text">
      <style:text-properties style:font-name-asian="Calibri" style:font-name-complex="Arial" fo:color="#000000" style:text-position="super 66.6%" style:font-size-complex="12pt" style:language-asian="lt" style:country-asian="LT"/>
    </style:style>
    <style:style style:name="T212" style:parent-style-name="DefaultParagraphFont" style:family="text">
      <style:text-properties style:font-name-asian="Calibri" style:font-name-complex="Arial" fo:color="#000000" style:font-size-complex="12pt" style:language-asian="lt" style:country-asian="LT"/>
    </style:style>
    <style:style style:name="T213"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14"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style:font-name-complex="Arial" fo:color="#000000" style:font-size-complex="12pt"/>
    </style:style>
    <style:style style:name="T216" style:parent-style-name="DefaultParagraphFont" style:family="text">
      <style:text-properties style:font-name-asian="Calibri" style:font-name-complex="Arial"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name-complex="Arial" fo:color="#000000" style:font-size-complex="12pt" style:language-asian="lt" style:country-asian="LT"/>
    </style:style>
    <style:style style:name="T219" style:parent-style-name="DefaultParagraphFont" style:family="text">
      <style:text-properties style:font-name-asian="Calibri" style:font-name-complex="Arial" fo:color="#000000" style:font-size-complex="12pt" style:language-asian="lt" style:country-asian="LT"/>
    </style:style>
    <style:style style:name="T220"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Calibri" style:font-name-complex="Arial" style:font-size-complex="12pt"/>
    </style:style>
    <style:style style:name="T222" style:parent-style-name="DefaultParagraphFont" style:family="text">
      <style:text-properties style:font-name-asian="Calibri" style:font-name-complex="Arial"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name-complex="Arial" fo:color="#000000" style:font-size-complex="12pt" style:language-asian="lt" style:country-asian="LT"/>
    </style:style>
    <style:style style:name="T225" style:parent-style-name="DefaultParagraphFont" style:family="text">
      <style:text-properties style:font-name-asian="Calibri" style:font-name-complex="Arial" fo:color="#000000" style:font-size-complex="12pt" style:language-asian="lt" style:country-asian="LT"/>
    </style:style>
    <style:style style:name="T226"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style:font-name-complex="Arial" fo:color="#000000" style:font-size-complex="12pt" style:language-asian="lt" style:country-asian="LT"/>
    </style:style>
    <style:style style:name="T228"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Calibri" style:font-name-complex="Arial" fo:color="#000000" style:font-size-complex="12pt" style:language-asian="lt" style:country-asian="LT"/>
    </style:style>
    <style:style style:name="T230" style:parent-style-name="DefaultParagraphFont" style:family="text">
      <style:text-properties style:font-name-asian="Calibri" style:font-name-complex="Arial" style:font-size-complex="12pt"/>
    </style:style>
    <style:style style:name="T231" style:parent-style-name="DefaultParagraphFont" style:family="text">
      <style:text-properties style:font-name-asian="Calibri" style:font-name-complex="Arial" style:font-size-complex="12pt"/>
    </style:style>
    <style:style style:name="T232" style:parent-style-name="DefaultParagraphFont" style:family="text">
      <style:text-properties style:font-name-asian="Calibri" style:font-name-complex="Arial"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fo:background-color="#FFFFFF"/>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T247" style:parent-style-name="DefaultParagraphFont" style:family="text">
      <style:text-properties fo:font-weight="bold" style:font-weight-asian="bold" fo:text-transform="uppercase" fo:color="#000000" style:font-size-complex="12pt" style:language-asian="lt" style:country-asian="LT"/>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fo:text-transform="uppercase" fo:color="#000000" style:font-size-complex="12pt" style:language-asian="lt" style:country-asian="LT"/>
    </style:style>
    <style:style style:name="P250"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fo:background-color="#FFFFFF"/>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name-complex="Arial"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name-complex="Arial"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name-complex="Arial" fo:color="#000000" style:font-size-complex="12pt" style:language-asian="lt" style:country-asian="LT"/>
    </style:style>
    <style:style style:name="T282" style:parent-style-name="DefaultParagraphFont" style:family="text">
      <style:text-properties style:font-name-asian="Calibri" style:font-name-complex="Arial"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name-complex="Arial" fo:color="#000000" style:font-size-complex="12pt" style:language-asian="lt" style:country-asian="LT"/>
    </style:style>
    <style:style style:name="T307" style:parent-style-name="DefaultParagraphFont" style:family="text">
      <style:text-properties style:font-name-asian="Calibri" style:font-name-complex="Arial" fo:color="#000000" style:font-size-complex="12pt" style:language-asian="lt" style:country-asian="LT"/>
    </style:style>
    <style:style style:name="T308" style:parent-style-name="DefaultParagraphFont" style:family="text">
      <style:text-properties style:font-name-asian="Calibri" style:font-name-complex="Arial"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fo:text-transform="uppercase" fo:color="#000000" style:font-size-complex="12pt" style:language-asian="lt" style:country-asian="LT"/>
    </style:style>
    <style:style style:name="T317" style:parent-style-name="DefaultParagraphFont" style:family="text">
      <style:text-properties fo:font-weight="bold" style:font-weight-asian="bold" fo:text-transform="uppercase" fo:color="#000000" style:font-size-complex="12pt" style:language-asian="lt" style:country-asian="LT"/>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fo:text-transform="uppercase" fo:color="#000000" style:font-size-complex="12pt" style:language-asian="lt" style:country-asian="LT"/>
    </style:style>
    <style:style style:name="P320"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fo:color="#000000" style:font-size-complex="12pt" fo:background-color="#FFFFFF"/>
    </style:style>
    <style:style style:name="T323" style:parent-style-name="DefaultParagraphFont" style:family="text">
      <style:text-properties style:font-name-asian="Calibri" fo:color="#000000" style:font-size-complex="12pt" fo:background-color="#FFFFFF"/>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snap-to-layout-grid="false"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snap-to-layout-grid="false"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name-complex="Arial" fo:color="#000000" style:font-size-complex="12pt" style:language-asian="lt" style:country-asian="LT"/>
    </style:style>
    <style:style style:name="T361" style:parent-style-name="DefaultParagraphFont" style:family="text">
      <style:text-properties style:font-name-asian="Calibri" style:font-name-complex="Arial"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fo:background-color="#FFFFFF"/>
    </style:style>
    <style:style style:name="T371" style:parent-style-name="DefaultParagraphFont" style:family="text">
      <style:text-properties style:font-name-asian="Calibri" fo:color="#000000" style:font-size-complex="12pt" fo:background-color="#FFFFFF"/>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font-weight="bold" style:font-weight-asian="bold" style:font-weight-complex="bold" fo:color="#000000" style:font-size-complex="12pt" fo:background-color="#FFFFFF"/>
    </style:style>
    <style:style style:name="T374" style:parent-style-name="DefaultParagraphFont" style:family="text">
      <style:text-properties style:font-name-asian="Calibri" fo:color="#000000" style:font-size-complex="12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snap-to-layout-grid="false"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snap-to-layout-grid="false"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snap-to-layout-grid="false"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snap-to-layout-grid="false"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snap-to-layout-grid="false"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snap-to-layout-grid="false"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snap-to-layout-grid="false"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snap-to-layout-grid="false"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snap-to-layout-grid="false"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snap-to-layout-grid="false" fo:text-align="justify" fo:line-height="150%"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style:snap-to-layout-grid="false" fo:text-align="center" fo:line-height="150%" fo:text-indent="0.4923in"/>
      <style:text-properties fo:font-weight="bold" style:font-weight-asian="bold" fo:color="#000000" style:font-size-complex="12pt" style:language-asian="lt" style:country-asian="LT"/>
    </style:style>
    <style:style style:name="P435" style:parent-style-name="Normal" style:family="paragraph">
      <style:paragraph-properties style:snap-to-layout-grid="false"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fo:color="#000000" style:font-size-complex="12pt" fo:background-color="#FFFFFF"/>
    </style:style>
    <style:style style:name="T440" style:parent-style-name="DefaultParagraphFont" style:family="text">
      <style:text-properties style:font-name-asian="Calibri" fo:color="#000000" style:font-size-complex="12pt" fo:background-color="#FFFFFF"/>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font-name-complex="Arial" fo:color="#000000" style:font-size-complex="12pt" style:language-asian="lt" style:country-asian="LT"/>
    </style:style>
    <style:style style:name="T443" style:parent-style-name="DefaultParagraphFont" style:family="text">
      <style:text-properties style:font-name-asian="Calibri" style:font-name-complex="Arial" fo:color="#000000" style:font-size-complex="12pt" style:language-asian="lt" style:country-asian="LT"/>
    </style:style>
    <style:style style:name="T444" style:parent-style-name="DefaultParagraphFont" style:family="text">
      <style:text-properties style:font-name-asian="Calibri" style:font-name-complex="Arial" fo:color="#000000" style:font-size-complex="12pt" style:language-asian="lt" style:country-asian="LT"/>
    </style:style>
    <style:style style:name="T445" style:parent-style-name="DefaultParagraphFont" style:family="text">
      <style:text-properties style:font-name-asian="Calibri" style:font-name-complex="Arial"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name-complex="Arial" fo:color="#000000" style:font-size-complex="12pt" style:language-asian="lt" style:country-asian="LT"/>
    </style:style>
    <style:style style:name="T448" style:parent-style-name="DefaultParagraphFont" style:family="text">
      <style:text-properties style:font-name-asian="Calibri" style:font-name-complex="Arial" fo:color="#000000" style:font-size-complex="12pt" style:language-asian="lt" style:country-asian="LT"/>
    </style:style>
    <style:style style:name="T449" style:parent-style-name="DefaultParagraphFont" style:family="text">
      <style:text-properties style:font-name-asian="Calibri" style:font-name-complex="Arial" fo:color="#000000" style:font-size-complex="12pt" style:language-asian="lt" style:country-asian="LT"/>
    </style:style>
    <style:style style:name="T450" style:parent-style-name="DefaultParagraphFont" style:family="text">
      <style:text-properties style:font-name-asian="Calibri" style:font-name-complex="Arial"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fo:text-transform="uppercase" fo:color="#000000" style:font-size-complex="12pt" style:language-asian="lt" style:country-asian="LT"/>
    </style:style>
    <style:style style:name="T458" style:parent-style-name="DefaultParagraphFont" style:family="text">
      <style:text-properties fo:font-weight="bold" style:font-weight-asian="bold" fo:text-transform="uppercase" fo:color="#000000" style:font-size-complex="12pt" style:language-asian="lt" style:country-asian="LT"/>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fo:text-transform="uppercase" fo:color="#000000" style:font-size-complex="12pt" style:language-asian="lt" style:country-asian="LT"/>
    </style:style>
    <style:style style:name="P461"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462" style:parent-style-name="Normal" style:family="paragraph">
      <style:paragraph-properties style:snap-to-layout-grid="false"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00FF00" style:language-asian="lt" style:country-asian="LT"/>
    </style:style>
    <style:style style:name="P470" style:parent-style-name="Normal" style:family="paragraph">
      <style:paragraph-properties style:snap-to-layout-grid="false"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name-complex="Arial" fo:color="#000000" style:font-size-complex="12pt" style:language-asian="lt" style:country-asian="LT"/>
    </style:style>
    <style:style style:name="T475" style:parent-style-name="DefaultParagraphFont" style:family="text">
      <style:text-properties style:font-name-asian="Calibri" style:font-name-complex="Arial" fo:color="#000000" style:font-size-complex="12pt" style:language-asian="lt" style:country-asian="LT"/>
    </style:style>
    <style:style style:name="T476" style:parent-style-name="DefaultParagraphFont" style:family="text">
      <style:text-properties style:font-name-asian="Calibri" style:font-name-complex="Arial"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snap-to-layout-grid="false" fo:text-align="justify" fo:line-height="15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snap-to-layout-grid="false"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snap-to-layout-grid="false"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snap-to-layout-grid="false"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snap-to-layout-grid="false"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name-complex="Arial" fo:color="#000000" style:font-size-complex="12pt" style:language-asian="lt" style:country-asian="LT"/>
    </style:style>
    <style:style style:name="T503" style:parent-style-name="DefaultParagraphFont" style:family="text">
      <style:text-properties style:font-name-asian="Calibri" style:font-name-complex="Arial"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snap-to-layout-grid="false"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snap-to-layout-grid="false"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snap-to-layout-grid="false"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Calibri" style:font-name-complex="Arial" fo:color="#000000" style:font-size-complex="12pt" style:language-asian="lt" style:country-asian="LT"/>
    </style:style>
    <style:style style:name="T525" style:parent-style-name="DefaultParagraphFont" style:family="text">
      <style:text-properties style:font-name-asian="Calibri" style:font-name-complex="Arial" fo:color="#000000" style:font-size-complex="12pt" style:language-asian="lt" style:country-asian="LT"/>
    </style:style>
    <style:style style:name="T526" style:parent-style-name="DefaultParagraphFont" style:family="text">
      <style:text-properties style:font-name-asian="Calibri" style:font-name-complex="Arial"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snap-to-layout-grid="false"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snap-to-layout-grid="false" fo:text-align="justify" fo:line-height="15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snap-to-layout-grid="false"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snap-to-layout-grid="false"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snap-to-layout-grid="false"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snap-to-layout-grid="false"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snap-to-layout-grid="false" fo:text-align="justify" fo:line-height="150%"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style:snap-to-layout-grid="false" fo:text-align="center" fo:line-height="150%" fo:text-indent="0.4923in"/>
      <style:text-properties fo:font-weight="bold" style:font-weight-asian="bold" fo:color="#000000" style:font-size-complex="12pt" style:language-asian="lt" style:country-asian="LT"/>
    </style:style>
    <style:style style:name="P575" style:parent-style-name="Normal" style:family="paragraph">
      <style:paragraph-properties style:snap-to-layout-grid="false"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snap-to-layout-grid="false"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snap-to-layout-grid="false"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snap-to-layout-grid="false" fo:text-align="justify"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snap-to-layout-grid="false"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snap-to-layout-grid="false" fo:text-align="justify" fo:line-height="15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snap-to-layout-grid="false"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name-complex="Arial" fo:color="#000000" style:font-size-complex="12pt" style:language-asian="lt" style:country-asian="LT"/>
    </style:style>
    <style:style style:name="T605" style:parent-style-name="DefaultParagraphFont" style:family="text">
      <style:text-properties style:font-name-asian="Calibri" style:font-name-complex="Arial" fo:color="#000000" style:font-size-complex="12pt" style:language-asian="lt" style:country-asian="LT"/>
    </style:style>
    <style:style style:name="T606" style:parent-style-name="DefaultParagraphFont" style:family="text">
      <style:text-properties style:font-name-asian="Calibri" style:font-name-complex="Arial"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style:snap-to-layout-grid="false" fo:text-align="justify" fo:line-height="150%" fo:text-indent="0.4923in"/>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fo:color="#000000" style:font-size-complex="12pt" fo:background-color="#FFFFFF"/>
    </style:style>
    <style:style style:name="T620" style:parent-style-name="DefaultParagraphFont" style:family="text">
      <style:text-properties style:font-name-asian="Calibri" fo:color="#000000" style:font-size-complex="12pt" fo:background-color="#FFFFFF"/>
    </style:style>
    <style:style style:name="T621" style:parent-style-name="DefaultParagraphFont" style:family="text">
      <style:text-properties style:font-name-asian="Calibri" fo:color="#000000" style:font-size-complex="12pt" fo:background-color="#FFFFFF"/>
    </style:style>
    <style:style style:name="T622" style:parent-style-name="DefaultParagraphFont" style:family="text">
      <style:text-properties style:font-name-asian="Calibri" fo:font-weight="bold" style:font-weight-asian="bold" style:font-weight-complex="bold" fo:color="#000000" style:font-size-complex="12pt" fo:background-color="#FFFFFF"/>
    </style:style>
    <style:style style:name="T623" style:parent-style-name="DefaultParagraphFont" style:family="text">
      <style:text-properties style:font-name-asian="Calibri" fo:color="#000000" style:font-size-complex="12pt" fo:background-color="#FFFFFF"/>
    </style:style>
    <style:style style:name="T624" style:parent-style-name="DefaultParagraphFont" style:family="text">
      <style:text-properties style:font-name-asian="Calibri" fo:color="#000000" style:font-size-complex="12pt" fo:background-color="#FFFFFF"/>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name-asian="Calibri" fo:color="#000000" style:font-size-complex="12pt" fo:background-color="#FFFFFF"/>
    </style:style>
    <style:style style:name="T633" style:parent-style-name="DefaultParagraphFont" style:family="text">
      <style:text-properties style:font-name-asian="Calibri" fo:color="#000000" style:font-size-complex="12pt" fo:background-color="#FFFFFF"/>
    </style:style>
    <style:style style:name="T634" style:parent-style-name="DefaultParagraphFont" style:family="text">
      <style:text-properties style:font-name-asian="Calibri" fo:color="#000000" style:font-size-complex="12pt" fo:background-color="#FFFFFF"/>
    </style:style>
    <style:style style:name="T635" style:parent-style-name="DefaultParagraphFont" style:family="text">
      <style:text-properties style:font-name-asian="Calibri" fo:font-weight="bold" style:font-weight-asian="bold" style:font-weight-complex="bold" fo:color="#000000" style:font-size-complex="12pt" fo:background-color="#FFFFFF"/>
    </style:style>
    <style:style style:name="T636" style:parent-style-name="DefaultParagraphFont" style:family="text">
      <style:text-properties style:font-name-asian="Calibri" fo:color="#000000" style:font-size-complex="12pt" fo:background-color="#FFFFFF"/>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snap-to-layout-grid="false"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snap-to-layout-grid="false"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snap-to-layout-grid="false"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snap-to-layout-grid="false"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snap-to-layout-grid="false"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snap-to-layout-grid="false"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snap-to-layout-grid="false" fo:text-align="center" fo:line-height="150%" fo:text-indent="0.4923in"/>
    </style:style>
    <style:style style:name="P664" style:parent-style-name="Normal" style:family="paragraph">
      <style:paragraph-properties style:snap-to-layout-grid="false" fo:text-align="center"/>
    </style:style>
    <style:style style:name="T665" style:parent-style-name="DefaultParagraphFont" style:family="text">
      <style:text-properties fo:font-weight="bold" style:font-weight-asian="bold" fo:text-transform="uppercase" fo:color="#000000" style:font-size-complex="12pt" style:language-asian="lt" style:country-asian="LT"/>
    </style:style>
    <style:style style:name="T666" style:parent-style-name="DefaultParagraphFont" style:family="text">
      <style:text-properties fo:font-weight="bold" style:font-weight-asian="bold" fo:text-transform="uppercase" fo:color="#000000" style:font-size-complex="12pt" style:language-asian="lt" style:country-asian="LT"/>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fo:text-transform="uppercase" fo:color="#000000" style:font-size-complex="12pt" style:language-asian="lt" style:country-asian="LT"/>
    </style:style>
    <style:style style:name="T669" style:parent-style-name="DefaultParagraphFont" style:family="text">
      <style:text-properties fo:font-weight="bold" style:font-weight-asian="bold" fo:text-transform="uppercase" fo:color="#000000" style:font-size-complex="12pt" style:language-asian="lt" style:country-asian="LT"/>
    </style:style>
    <style:style style:name="P670" style:parent-style-name="Normal" style:family="paragraph">
      <style:paragraph-properties style:snap-to-layout-grid="false" fo:text-align="justify" fo:line-height="150%" fo:text-indent="0.4923in"/>
      <style:text-properties fo:font-weight="bold" style:font-weight-asian="bold" fo:text-transform="uppercase" fo:color="#000000" style:font-size-complex="12pt" style:language-asian="lt" style:country-asian="LT"/>
    </style:style>
    <style:style style:name="P671" style:parent-style-name="Normal" style:family="paragraph">
      <style:paragraph-properties style:snap-to-layout-grid="false" fo:text-align="justify" fo:line-height="150%"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style:snap-to-layout-grid="false" fo:text-align="justify" fo:line-height="15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snap-to-layout-grid="false" fo:text-align="justify" fo:line-height="150%"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fo:color="#000000" style:font-size-complex="12pt" fo:background-color="#FFFFFF"/>
    </style:style>
    <style:style style:name="T682" style:parent-style-name="DefaultParagraphFont" style:family="text">
      <style:text-properties style:font-name-asian="Calibri" fo:color="#000000" style:font-size-complex="12pt" fo:background-color="#FFFFFF"/>
    </style:style>
    <style:style style:name="T683" style:parent-style-name="DefaultParagraphFont" style:family="text">
      <style:text-properties style:font-name-asian="Calibri" fo:color="#000000" style:font-size-complex="12pt"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snap-to-layout-grid="false"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style:snap-to-layout-grid="false" fo:text-align="justify" fo:line-height="150%"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snap-to-layout-grid="false" fo:text-align="justify" fo:line-height="150%"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style:snap-to-layout-grid="false" fo:text-align="justify" fo:line-height="150%"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snap-to-layout-grid="false" fo:text-align="center" fo:line-height="150%" fo:text-indent="0.4923in"/>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style:snap-to-layout-grid="false" fo:text-align="justify" fo:line-height="150%" fo:text-indent="0.4923in"/>
      <style:text-properties fo:color="#000000" style:font-size-complex="12pt" style:language-asian="lt" style:country-asian="LT"/>
    </style:style>
    <style:style style:name="P738" style:parent-style-name="Normal" style:family="paragraph">
      <style:paragraph-properties style:snap-to-layout-grid="false"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snap-to-layout-grid="false" fo:text-align="justify" fo:line-height="150%"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snap-to-layout-grid="false"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snap-to-layout-grid="false"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snap-to-layout-grid="false"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fo:color="#000000" style:font-size-complex="12pt" fo:background-color="#FFFFFF"/>
    </style:style>
    <style:style style:name="T755" style:parent-style-name="DefaultParagraphFont" style:family="text">
      <style:text-properties style:font-name-asian="Calibri" fo:color="#000000" style:font-size-complex="12pt" fo:background-color="#FFFFFF"/>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snap-to-layout-grid="false" fo:text-align="justify" fo:line-height="150%"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snap-to-layout-grid="false" fo:text-align="justify" fo:line-height="150%"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snap-to-layout-grid="false" fo:text-align="justify" fo:line-height="150%"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fo:color="#000000" style:font-size-complex="12pt" fo:background-color="#FFFFFF"/>
    </style:style>
    <style:style style:name="T794" style:parent-style-name="DefaultParagraphFont" style:family="text">
      <style:text-properties style:font-name-asian="Calibri" fo:color="#000000" style:font-size-complex="12pt" fo:background-color="#FFFFFF"/>
    </style:style>
    <style:style style:name="T795" style:parent-style-name="DefaultParagraphFont" style:family="text">
      <style:text-properties style:font-name-asian="Calibri" fo:color="#000000" style:font-size-complex="12pt" fo:background-color="#FFFFFF"/>
    </style:style>
    <style:style style:name="T796" style:parent-style-name="DefaultParagraphFont" style:family="text">
      <style:text-properties style:font-name-asian="Calibri" fo:color="#000000" style:font-size-complex="12pt" fo:background-color="#FFFFFF"/>
    </style:style>
    <style:style style:name="T797" style:parent-style-name="DefaultParagraphFont" style:family="text">
      <style:text-properties style:font-name-asian="Calibri" fo:font-weight="bold" style:font-weight-asian="bold" style:font-weight-complex="bold" fo:color="#000000" style:font-size-complex="12pt" fo:background-color="#FFFFFF"/>
    </style:style>
    <style:style style:name="T798" style:parent-style-name="DefaultParagraphFont" style:family="text">
      <style:text-properties style:font-name-asian="Calibri" fo:color="#000000" style:font-size-complex="12pt" fo:background-color="#FFFFFF"/>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snap-to-layout-grid="false" fo:text-align="justify" fo:line-height="150%"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snap-to-layout-grid="false" fo:text-align="justify" fo:line-height="150%"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fo:color="#000000" style:font-size-complex="12pt" fo:background-color="#FFFFFF"/>
    </style:style>
    <style:style style:name="T814" style:parent-style-name="DefaultParagraphFont" style:family="text">
      <style:text-properties style:font-name-asian="Calibri"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fo:text-transform="uppercase" fo:color="#000000" style:font-size-complex="12pt" style:language-asian="lt" style:country-asian="LT"/>
    </style:style>
    <style:style style:name="T822" style:parent-style-name="DefaultParagraphFont" style:family="text">
      <style:text-properties fo:font-weight="bold" style:font-weight-asian="bold" fo:text-transform="uppercase" fo:color="#000000" style:font-size-complex="12pt" style:language-asian="lt" style:country-asian="LT"/>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fo:text-transform="uppercase" fo:color="#000000" style:font-size-complex="12pt" style:language-asian="lt" style:country-asian="LT"/>
    </style:style>
    <style:style style:name="P825"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fo:background-color="#FFFFFF"/>
    </style:style>
    <style:style style:name="T830" style:parent-style-name="DefaultParagraphFont" style:family="text">
      <style:text-properties style:font-name-asian="Calibri" fo:color="#000000" style:font-size-complex="12pt" fo:background-color="#FFFFFF"/>
    </style:style>
    <style:style style:name="T831" style:parent-style-name="DefaultParagraphFont" style:family="text">
      <style:text-properties style:font-name-asian="Calibri" fo:font-weight="bold" style:font-weight-asian="bold" style:font-weight-complex="bold" fo:color="#000000" style:font-size-complex="12pt" fo:background-color="#FFFFFF"/>
    </style:style>
    <style:style style:name="T832" style:parent-style-name="DefaultParagraphFont" style:family="text">
      <style:text-properties style:font-name-asian="Calibri" fo:color="#000000" style:font-size-complex="12pt" fo:background-color="#FFFFFF"/>
    </style:style>
    <style:style style:name="T833"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fo:background-color="#FFFFFF"/>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fo:color="#000000" style:font-size-complex="12pt" fo:background-color="#FFFFFF"/>
    </style:style>
    <style:style style:name="T841" style:parent-style-name="DefaultParagraphFont" style:family="text">
      <style:text-properties style:font-name-asian="Calibri" fo:color="#000000" style:font-size-complex="12pt"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name-complex="Arial" fo:color="#000000" style:font-size-complex="12pt" style:language-asian="lt" style:country-asian="LT"/>
    </style:style>
    <style:style style:name="T889" style:parent-style-name="DefaultParagraphFont" style:family="text">
      <style:text-properties style:font-name-asian="Calibri" style:font-name-complex="Arial" fo:color="#000000" style:font-size-complex="12pt" style:language-asian="lt" style:country-asian="LT"/>
    </style:style>
    <style:style style:name="T890" style:parent-style-name="DefaultParagraphFont" style:family="text">
      <style:text-properties style:font-name-asian="Calibri" style:font-name-complex="Arial"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style:font-name-complex="Arial" fo:color="#000000" style:font-size-complex="12pt" style:language-asian="lt" style:country-asian="LT"/>
    </style:style>
    <style:style style:name="T898" style:parent-style-name="DefaultParagraphFont" style:family="text">
      <style:text-properties style:font-name-asian="Calibri" style:font-name-complex="Arial" fo:color="#000000" style:font-size-complex="12pt" style:language-asian="lt" style:country-asian="LT"/>
    </style:style>
    <style:style style:name="T899" style:parent-style-name="DefaultParagraphFont" style:family="text">
      <style:text-properties style:font-name-asian="Calibri" style:font-name-complex="Arial"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Calibri" style:font-name-complex="Arial" fo:color="#000000" style:font-size-complex="12pt" style:language-asian="lt" style:country-asian="LT"/>
    </style:style>
    <style:style style:name="T928" style:parent-style-name="DefaultParagraphFont" style:family="text">
      <style:text-properties style:font-name-asian="Calibri" style:font-name-complex="Arial" fo:color="#000000" style:font-size-complex="12pt" style:language-asian="lt" style:country-asian="LT"/>
    </style:style>
    <style:style style:name="T929" style:parent-style-name="DefaultParagraphFont" style:family="text">
      <style:text-properties style:font-name-asian="Calibri" style:font-name-complex="Arial"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4923in">
        <style:tab-stops>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fo:background-color="#FFFFFF"/>
    </style:style>
    <style:style style:name="T996" style:parent-style-name="DefaultParagraphFont" style:family="text">
      <style:text-properties style:font-name-asian="Calibri" fo:color="#000000" style:font-size-complex="12pt" fo:background-color="#FFFFFF"/>
    </style:style>
    <style:style style:name="T997" style:parent-style-name="DefaultParagraphFont" style:family="text">
      <style:text-properties style:font-name-asian="Calibri" fo:color="#000000" style:font-size-complex="12pt" fo:background-color="#FFFFFF"/>
    </style:style>
    <style:style style:name="T998"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line-height="150%" fo:text-indent="0.4923in"/>
      <style:text-properties style:font-size-complex="12pt" style:language-asian="lt" style:country-asian="L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P1030" style:parent-style-name="Normal" style:family="paragraph">
      <style:paragraph-properties fo:text-align="justify" fo:line-height="150%" fo:text-indent="0.4923in">
        <style:tab-stops>
          <style:tab-stop style:type="left" style:position="0.492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center" fo:line-height="150%" fo:text-indent="0.4923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center" fo:line-height="150%" fo:text-indent="0.4923in"/>
      <style:text-properties fo:font-weight="bold" style:font-weight-asian="bold" style:font-weight-complex="bold" fo:text-transform="uppercase" fo:color="#000000" style:font-size-complex="12pt" style:language-asian="lt" style:country-asian="LT" fo:hyphenate="false"/>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name-asian="Calibri" style:font-name-complex="Arial" fo:color="#000000" style:font-size-complex="12pt" style:language-asian="lt" style:country-asian="LT"/>
    </style:style>
    <style:style style:name="T1046" style:parent-style-name="DefaultParagraphFont" style:family="text">
      <style:text-properties style:font-name-asian="Calibri" style:font-name-complex="Arial" fo:color="#000000" style:font-size-complex="12pt" style:language-asian="lt" style:country-asian="LT"/>
    </style:style>
    <style:style style:name="T1047" style:parent-style-name="DefaultParagraphFont" style:family="text">
      <style:text-properties style:font-name-asian="Calibri" style:font-name-complex="Arial"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4923in"/>
      <style:text-properties fo:hyphenate="false"/>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name-asian="Calibri" fo:color="#000000" style:font-size-complex="12pt" fo:background-color="#FFFFFF"/>
    </style:style>
    <style:style style:name="T1059" style:parent-style-name="DefaultParagraphFont" style:family="text">
      <style:text-properties style:font-name-asian="Calibri" fo:color="#000000" style:font-size-complex="12pt" fo:background-color="#FFFFFF"/>
    </style:style>
    <style:style style:name="T1060" style:parent-style-name="DefaultParagraphFont" style:family="text">
      <style:text-properties style:font-name-asian="Calibri" fo:color="#000000" style:font-size-complex="12pt" fo:background-color="#FFFFFF"/>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snap-to-layout-grid="false" fo:text-align="center"/>
    </style:style>
    <style:style style:name="T1069" style:parent-style-name="DefaultParagraphFont" style:family="text">
      <style:text-properties fo:font-weight="bold" style:font-weight-asian="bold" fo:text-transform="uppercase" fo:color="#000000" style:font-size-complex="12pt" style:language-asian="lt" style:country-asian="LT"/>
    </style:style>
    <style:style style:name="T1070" style:parent-style-name="DefaultParagraphFont" style:family="text">
      <style:text-properties fo:font-weight="bold" style:font-weight-asian="bold" fo:text-transform="uppercase" fo:color="#000000" style:font-size-complex="12pt" style:language-asian="lt" style:country-asian="LT"/>
    </style:style>
    <style:style style:name="P1071" style:parent-style-name="Normal" style:family="paragraph">
      <style:paragraph-properties style:snap-to-layout-grid="false" fo:text-align="center"/>
    </style:style>
    <style:style style:name="T1072" style:parent-style-name="DefaultParagraphFont" style:family="text">
      <style:text-properties fo:font-weight="bold" style:font-weight-asian="bold" fo:text-transform="uppercase" fo:color="#000000" style:font-size-complex="12pt" style:language-asian="lt" style:country-asian="LT"/>
    </style:style>
    <style:style style:name="P1073"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1074" style:parent-style-name="Normal" style:family="paragraph">
      <style:paragraph-properties style:snap-to-layout-grid="false" fo:text-align="justify"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style:snap-to-layout-grid="false" fo:text-align="justify" fo:line-height="150%"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snap-to-layout-grid="false"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snap-to-layout-grid="false" fo:text-align="center"/>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keep-together="always" fo:widows="0" fo:orphans="0" fo:line-height="150%" fo:margin-right="0.0666in" fo:text-indent="0.3333in">
        <style:tab-stops>
          <style:tab-stop style:type="left" style:position="4.8236in"/>
        </style:tab-stops>
      </style:paragraph-properties>
    </style:style>
    <style:style style:name="P1089" style:parent-style-name="Normal" style:master-page-name="MPF2" style:family="paragraph">
      <style:paragraph-properties fo:keep-together="always" fo:widows="0" fo:orphans="0" fo:break-before="page" fo:text-indent="3.9375in" style:page-number="1">
        <style:tab-stops>
          <style:tab-stop style:type="left" style:position="4.8236in"/>
        </style:tab-stops>
      </style:paragraph-properties>
      <style:text-properties style:font-size-complex="12pt" style:language-asian="lt" style:country-asian="LT"/>
    </style:style>
    <style:style style:name="P1091" style:parent-style-name="Normal" style:family="paragraph">
      <style:paragraph-properties fo:keep-together="always" fo:widows="0" fo:orphans="0" fo:text-indent="3.937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keep-together="always" fo:widows="0" fo:orphans="0" fo:text-indent="3.9375in">
        <style:tab-stops>
          <style:tab-stop style:type="left" style:position="4.1347in"/>
          <style:tab-stop style:type="left" style:position="4.3312in"/>
          <style:tab-stop style:type="left" style:position="4.9222in"/>
        </style:tab-stops>
      </style:paragraph-properties>
      <style:text-properties style:font-size-complex="12pt" style:language-asian="lt" style:country-asian="LT"/>
    </style:style>
    <style:style style:name="P1096" style:parent-style-name="Normal" style:family="paragraph">
      <style:paragraph-properties fo:keep-together="always" fo:widows="0" fo:orphans="0" fo:text-indent="3.9375in">
        <style:tab-stops>
          <style:tab-stop style:type="left" style:position="4.1347in"/>
          <style:tab-stop style:type="left" style:position="4.3312in"/>
          <style:tab-stop style:type="left" style:position="4.9222in"/>
        </style:tab-stops>
      </style:paragraph-properties>
      <style:text-properties style:font-size-complex="12pt" style:language-asian="lt" style:country-asian="LT"/>
    </style:style>
    <style:style style:name="P1097" style:parent-style-name="Normal" style:family="paragraph">
      <style:paragraph-properties fo:keep-together="always" fo:widows="0" fo:orphans="0" fo:text-indent="3.9375in"/>
      <style:text-properties style:font-weight-complex="bold" style:font-size-complex="12pt" style:language-asian="lt" style:country-asian="LT"/>
    </style:style>
    <style:style style:name="P1098" style:parent-style-name="Normal" style:family="paragraph">
      <style:paragraph-properties fo:keep-together="always" fo:widows="0" fo:orphans="0" fo:text-align="center" fo:line-height="150%" fo:margin-right="0.0666in"/>
      <style:text-properties style:font-size-complex="12pt" style:language-asian="lt" style:country-asian="LT"/>
    </style:style>
    <style:style style:name="P1099" style:parent-style-name="Normal" style:family="paragraph">
      <style:paragraph-properties fo:keep-together="always" fo:widows="0" fo:orphans="0"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widows="0" fo:orphans="0" fo:text-align="center" fo:line-height="150%"/>
      <style:text-properties fo:hyphenate="false"/>
    </style:style>
    <style:style style:name="T1102" style:parent-style-name="DefaultParagraphFont" style:family="text">
      <style:text-properties fo:font-weight="bold" style:font-weight-asian="bold" style:font-weight-complex="bold" style:font-size-complex="12pt" style:language-asian="ar" style:country-asian="SA"/>
    </style:style>
    <style:style style:name="P1103" style:parent-style-name="Normal" style:family="paragraph">
      <style:paragraph-properties fo:widows="0" fo:orphans="0" fo:text-align="center" fo:line-height="150%"/>
      <style:text-properties fo:font-style="italic" style:font-style-asian="italic" style:font-style-complex="italic" style:font-size-complex="12pt" style:language-asian="ar" style:country-asian="SA" fo:hyphenate="false"/>
    </style:style>
    <style:style style:name="P1104" style:parent-style-name="Normal" style:family="paragraph">
      <style:paragraph-properties fo:widows="0" fo:orphans="0" fo:text-align="center" fo:line-height="150%"/>
      <style:text-properties fo:font-style="italic" style:font-style-asian="italic" style:font-style-complex="italic" style:font-size-complex="12pt" style:language-asian="ar" style:country-asian="SA" fo:hyphenate="false"/>
    </style:style>
    <style:style style:name="P1105" style:parent-style-name="Normal" style:family="paragraph">
      <style:paragraph-properties fo:widows="0" fo:orphans="0" fo:text-align="justify" fo:line-height="150%"/>
      <style:text-properties fo:font-weight="bold" style:font-weight-asian="bold" style:font-weight-complex="bold" style:font-size-complex="12pt" style:language-asian="ar" style:country-asian="SA" fo:hyphenate="false"/>
    </style:style>
    <style:style style:name="P1106"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ar" style:country-asian="SA" fo:hyphenate="false"/>
    </style:style>
    <style:style style:name="P1107"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ar" style:country-asian="SA" fo:hyphenate="false"/>
    </style:style>
    <style:style style:name="P1108"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109"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0"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1"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2"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3"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4"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5"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6"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7"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8"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19"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20"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21"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122" style:parent-style-name="Normal" style:family="paragraph">
      <style:paragraph-properties fo:widows="0" fo:orphans="0" fo:text-align="justify" fo:line-height="150%" fo:text-indent="0.4923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1126"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1127" style:parent-style-name="Normal" style:family="paragraph">
      <style:paragraph-properties fo:widows="0" fo:orphans="0" fo:text-align="justify" fo:line-height="150%"/>
      <style:text-properties style:font-size-complex="12pt" style:language-asian="lt" style:country-asian="LT" fo:hyphenate="false"/>
    </style:style>
    <style:style style:name="P1128"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TableColumn1130" style:family="table-column">
      <style:table-column-properties style:column-width="0.3361in"/>
    </style:style>
    <style:style style:name="TableColumn1131" style:family="table-column">
      <style:table-column-properties style:column-width="6.4486in"/>
    </style:style>
    <style:style style:name="TableColumn1132" style:family="table-column">
      <style:table-column-properties style:column-width="0.3777in"/>
    </style:style>
    <style:style style:name="Table1129" style:family="table">
      <style:table-properties style:width="7.1625in" fo:margin-left="0in" table:align="lef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fo:text-align="justify" fo:line-height="150%" fo:margin-left="0.5909in">
        <style:tab-stops/>
      </style:paragraph-properties>
      <style:text-properties style:font-size-complex="12pt" style:language-asian="ar" style:country-asian="SA" fo:hyphenate="false"/>
    </style:style>
    <style:style style:name="TableCell1136" style:family="table-cell">
      <style:table-cell-properties fo:border="none" style:writing-mode="lr-tb" fo:padding-top="0in" fo:padding-left="0.075in" fo:padding-bottom="0in" fo:padding-right="0.075in"/>
    </style:style>
    <style:style style:name="TableColumn1138" style:family="table-column">
      <style:table-column-properties style:column-width="2.1229in"/>
    </style:style>
    <style:style style:name="TableColumn1139" style:family="table-column">
      <style:table-column-properties style:column-width="2.0854in"/>
    </style:style>
    <style:style style:name="TableColumn1140" style:family="table-column">
      <style:table-column-properties style:column-width="2.0902in"/>
    </style:style>
    <style:style style:name="Table1137"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fo:line-height="150%"/>
      <style:text-properties style:font-size-complex="12pt" style:language-asian="ar" style:country-asian="SA" fo:hyphenate="false"/>
    </style:style>
    <style:style style:name="P1144" style:parent-style-name="Normal" style:family="paragraph">
      <style:paragraph-properties fo:text-align="center" fo:line-height="150%"/>
      <style:text-properties fo:font-style="italic" style:font-style-asian="italic" style:font-style-complex="italic" style:font-size-complex="12pt" fo:language="en" fo:country="US" style:language-asian="ar" style:country-asian="SA" fo:hyphenate="false"/>
    </style:style>
    <style:style style:name="P1145" style:parent-style-name="Normal" style:family="paragraph">
      <style:paragraph-properties fo:text-align="center" fo:line-height="150%"/>
      <style:text-properties fo:font-style="italic" style:font-style-asian="italic" style:font-style-complex="italic" style:font-size-complex="12pt" fo:language="en" fo:country="US" style:language-asian="ar" style:country-asian="SA" fo:hyphenate="false"/>
    </style:style>
    <style:style style:name="P1146" style:parent-style-name="Normal" style:family="paragraph">
      <style:paragraph-properties fo:text-align="center" fo:line-height="150%" fo:text-indent="1.2916in"/>
      <style:text-properties fo:hyphenate="false"/>
    </style:style>
    <style:style style:name="T1147" style:parent-style-name="DefaultParagraphFont" style:family="text">
      <style:text-properties fo:font-style="italic" style:font-style-asian="italic" style:font-style-complex="italic" style:font-size-complex="12pt" fo:language="en" fo:country="US" style:language-asian="ar" style:country-asian="SA"/>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fo:line-height="150%"/>
      <style:text-properties style:font-size-complex="12pt" style:language-asian="ar" style:country-asian="SA" fo:hyphenate="false"/>
    </style:style>
    <style:style style:name="P1150" style:parent-style-name="Normal" style:family="paragraph">
      <style:paragraph-properties fo:text-align="center" fo:line-height="150%"/>
      <style:text-properties fo:hyphenate="false"/>
    </style:style>
    <style:style style:name="T1151" style:parent-style-name="DefaultParagraphFont" style:family="text">
      <style:text-properties fo:font-style="italic" style:font-style-asian="italic" style:font-style-complex="italic" style:font-size-complex="12pt" fo:language="en" fo:country="US" style:language-asian="ar" style:country-asian="SA"/>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fo:line-height="150%"/>
      <style:text-properties style:font-size-complex="12pt" style:language-asian="ar" style:country-asian="SA" fo:hyphenate="false"/>
    </style:style>
    <style:style style:name="P1154" style:parent-style-name="Normal" style:family="paragraph">
      <style:paragraph-properties fo:text-align="center" fo:line-height="150%"/>
      <style:text-properties fo:hyphenate="false"/>
    </style:style>
    <style:style style:name="T1155" style:parent-style-name="DefaultParagraphFont" style:family="text">
      <style:text-properties fo:font-style="italic" style:font-style-asian="italic" style:font-style-complex="italic" style:font-size-complex="12pt" fo:language="en" fo:country="US" style:language-asian="ar" style:country-asian="SA"/>
    </style:style>
    <style:style style:name="P1156" style:parent-style-name="Normal" style:family="paragraph">
      <style:paragraph-properties fo:text-align="justify" fo:line-height="150%" fo:text-indent="0.3937in"/>
      <style:text-properties style:font-size-complex="12pt" style:language-asian="ar" style:country-asian="SA" fo:hyphenate="false"/>
    </style:style>
    <style:style style:name="P1157" style:parent-style-name="Normal" style:family="paragraph">
      <style:paragraph-properties fo:text-align="justify" fo:line-height="150%" fo:text-indent="0.3937in"/>
      <style:text-properties style:font-size-complex="12pt" style:language-asian="ar" style:country-asian="SA"/>
    </style:style>
    <style:style style:name="P1158" style:parent-style-name="Normal" style:family="paragraph">
      <style:paragraph-properties fo:text-align="justify" fo:line-height="150%" fo:text-indent="0.8333in"/>
      <style:text-properties fo:font-style="italic" style:font-style-asian="italic" style:font-style-complex="italic" style:font-size-complex="12pt" style:language-asian="ar" style:country-asian="SA"/>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fo:text-align="justify" fo:line-height="150%"/>
      <style:text-properties style:font-size-complex="12pt" style:language-asian="ar" style:country-asian="SA" fo:hyphenate="false"/>
    </style:style>
    <style:style style:name="P1161" style:parent-style-name="Normal" style:family="paragraph">
      <style:paragraph-properties style:snap-to-layout-grid="false" fo:line-height="150%"/>
      <style:text-properties style:font-style-complex="italic" style:font-size-complex="12pt" style:language-asian="lt" style:country-asian="L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Įsakymas paskelbtas: TAR 2015-10-28, i. k. 2015-1699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MELIORACIJOS TECHNINIO REGLAMENTO MTR 1.05.01:2015 „MELIORACIJOS STATINIŲ PROJEKTO EKSPERTIZĖ IR MELIORACIJOS STATINIŲ EKSPERTIZĖ“<text:s/></text:span><text:span text:style-name="T16">PATVIRTINIMO<text:s/></text:span></text:p>
      <text:p text:style-name="P17"/>
      <text:p text:style-name="P18">2015 m. spalio 28 d. Nr. 3D-803</text:p>
      <text:p text:style-name="P19">Vilnius</text:p>
      <text:p text:style-name="P20"/>
      <text:p text:style-name="P21"/>
      <text:p text:style-name="P22">Vadovaudamasi Lietuvos Respublikos melioracijos įstatymo <text:s/>7 straipsnio 1 dalimi, Lietuvos Respublikos statybos įstatymo 8 straipsnio 5 dalimi ir Lietuvos Respublikos Vyriausybės 2004 m. spalio 21 d. nutarimo Nr. 1316 „Dėl normatyvinių statinio saugos ir paskirties dokumentų normavimo sričių paskirstymo tarp valstybės institucijų“ 18 punktu,</text:p>
      <text:p text:style-name="P23">t v i r t i n u <text:s/>melioracijos techninį reglamentą MTR 1.05.01:2015 „Melioracijos statinių projekto ekspertizė ir melioracijos statinių ekspertizė“ (pridedama).</text:p>
      <text:p text:style-name="P24"/>
      <text:p text:style-name="P25"/>
      <text:p text:style-name="P26"/>
      <text:p text:style-name="P27">Žemės ūkio ministrė<text:s/><text:tab/>Virginija Baltraitienė</text:p>
      <text:p text:style-name="P28"/>
      <text:p text:style-name="P29"/>
      <text:p text:style-name="P30"/>
      <text:p text:style-name="P31">SUDERINTA</text:p>
      <text:p text:style-name="P32">Lietuvos<text:s/>Respublikos aplinkos ministerijos</text:p>
      <text:p text:style-name="P33">2015 m. rugsėjo 18 d. raštu Nr. (13-2)-D8-6848 <text:s text:c="4"/></text:p>
      <text:p text:style-name="P34"/>
      <text:soft-page-break/>
      <text:p text:style-name="P35">PATVIRTINTA</text:p>
      <text:p text:style-name="P37">Lietuvos Respublikos žemės ūkio ministro</text:p>
      <text:p text:style-name="P38">2015 m. spalio 28 d. įsakymu Nr. 3D-803<text:s/></text:p>
      <text:p text:style-name="P39"/>
      <text:p text:style-name="P40"/>
      <text:p text:style-name="P41"><text:span text:style-name="T42">MELIORACIJOS</text:span><text:span text:style-name="T43"><text:s/>TECHNINIS REGLAMENTAS MTR 1.05.01:2015</text:span></text:p>
      <text:p text:style-name="P44"><text:span text:style-name="T45">„MELIORACIJOS STATINIŲ PROJEKTO EKSPERTIZĖ IR MELIORACIJOS STATINIŲ EKSPERTIZĖ“</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elioracijos techninis reglamentas MTR 1.05.01:2015 „Melioracijos statinių projekto eksperti</text:span><text:span text:style-name="T56">zė ir melioracijos statinių ekspertizė“ (toliau – Reglamentas) nustato:</text:span></text:p>
      <text:p text:style-name="P57"><text:span text:style-name="T58">1.1</text:span><text:span text:style-name="T59">. melioracijos statinių projekto ekspertizės ir melioracijos statinių ekspertizės atlikimo tvarką;</text:span></text:p>
      <text:p text:style-name="P60"><text:span text:style-name="T61">1.2</text:span><text:span text:style-name="T62">. melioracijos statinių<text:s/></text:span><text:span text:style-name="T63">projekto ekspertizės vadovo, melioracijos<text:s/></text:span><text:span text:style-name="T64">statini</text:span><text:span text:style-name="T65">ų</text:span><text:span text:style-name="T66"><text:s/>ekspertizės vadovo skyrimo (pasamdymo) tvarką.</text:span></text:p>
      <text:p text:style-name="P67"><text:span text:style-name="T68">2</text:span><text:span text:style-name="T69">. Reglamentas yra privalomas visiems melioracijos darbų dalyviams, viešojo administravimo subjektams, melioruotos žemės savininkams ar kitiems naudotojams, taip pat kitiems juridiniams ir fiziniams as</text:span><text:span text:style-name="T70">menims, kurių veiklai taikomos Lietuvos Respublikos melioracijos įstatymo nuostatos.</text:span></text:p>
      <text:p text:style-name="P71"/>
      <text:p text:style-name="P72"><text:span text:style-name="T73">II</text:span><text:span text:style-name="T74"><text:s/>SKYRIUS</text:span></text:p>
      <text:p text:style-name="P75"><text:span text:style-name="T76">TEISĖS AKTAI<text:s/></text:span></text:p>
      <text:p text:style-name="P77"/>
      <text:p text:style-name="P78">Pakeistas skyriaus pavadinimas:</text:p>
      <text:p text:style-name="P79"><text:span text:style-name="T80">Nr.<text:s/></text:span><text:a xlink:href="https://www.e-tar.lt/portal/legalAct.html?documentId=4ec15fc02abf11ee9de9e7e0fd363afc" office:target-frame-name="_top" xlink:show="replace"><text:span text:style-name="T81">3D-487</text:span></text:a><text:span text:style-name="T82">, 2023-07-25, paskelbta TAR 2023-07-25, i. k. 2023-15125</text:span></text:p>
      <text:p text:style-name="Normal"/>
      <text:p text:style-name="P83"><text:span text:style-name="T84">3</text:span><text:span text:style-name="T85">. Reglamentas parengtas vadovaujantis šiais teisės aktais ir normatyviniais dokumentais:</text:span></text:p>
      <text:p text:style-name="P86"><text:span text:style-name="T87">3.1</text:span><text:span text:style-name="T88">. Lietuvos Respublikos<text:s/></text:span><text:span text:style-name="T89">melioracijos įstatymas</text:span><text:span text:style-name="T90">;<text:s/></text:span></text:p>
      <text:p text:style-name="P91"><text:span text:style-name="T92">3.2</text:span><text:span text:style-name="T93">. Lietuvos Respublikos<text:s/></text:span><text:span text:style-name="T94">statybos įstatyma</text:span><text:span text:style-name="T95">s</text:span><text:span text:style-name="T96">;<text:s/></text:span></text:p>
      <text:p text:style-name="P97"><text:span text:style-name="T98">3.3</text:span><text:span text:style-name="T99">. Lietuvos Respublikos viešųjų pirkimų įstatymas;<text:s/></text:span></text:p>
      <text:p text:style-name="P100"><text:span text:style-name="T101">3.4</text:span><text:span text:style-name="T102">.<text:s/></text:span><text:span text:style-name="T103">Lietuvos</text:span><text:span text:style-name="T104"><text:s/>Respublikos finansų ministro 2001 m. liepos 4 d. įsakymas Nr. 201 „Dėl Investicijų projektų rengimui taikomų reikalavimų aprašo patvirtinimo“</text:span></text:p>
      <text:p text:style-name="P105"><text:span text:style-name="T106">3.5</text:span><text:span text:style-name="T107">. melioracijos techninis<text:s/></text:span><text:span text:style-name="T108">reglamentas MTR 1.05.01:2005 „Melioracijos statinių projektavimas“, patvirtintas Lietuvos Respublikos žemės ūkio ministro 2005 m. sausio 3 d. įsakymu Nr. 3D-1 „Dėl melioracijos techninio reglamento MTR 1.05.01:2005 „Melioracijos statinių projektavimas“ pat</text:span><text:span text:style-name="T109">virtinimo“;</text:span></text:p>
      <text:p text:style-name="P110"><text:span text:style-name="T111">3.6</text:span><text:span text:style-name="T112">. Lietuvos Respublikos žemės ūkio ministro 2001 m. kovo 27 d. įsakymas Nr. 76 „Dėl įmonių ir specialistų atestavimo melioracijos statinių ir melioracijos statinių projektų ekspertizei atlikti taisyklių patvirtinimo“;</text:span></text:p>
      <text:p text:style-name="P113"><text:span text:style-name="T114">3.7</text:span><text:span text:style-name="T115">. melioracijo</text:span><text:span text:style-name="T116">s techninis reglamentas MTR 1.12.01:2008 „Melioracijos statinių techninės priežiūros taisyklės“, patvirtintas Lietuvos Respublikos žemės ūkio ministro 2008 m. balandžio 16 d. įsakymu Nr. 3D-218 „Dėl melioracijos techninio reglamento MTR 1.12.01:2008 „Melio</text:span><text:span text:style-name="T117">racijos statinių techninės priežiūros taisyklės“ patvirtinimo“;</text:span></text:p>
      <text:p text:style-name="P118"><text:span text:style-name="T119">3.8</text:span><text:span text:style-name="T120">.<text:s/></text:span><text:span text:style-name="T121">2011 m. kovo 9 d. Europos Parlamento ir Tarybos Reglamentas (ES) Nr. 305/2011;</text:span><text:span text:style-name="T122"><text:s/></text:span></text:p>
      <text:p text:style-name="P123"><text:span text:style-name="T124">3.9</text:span><text:span text:style-name="T125">. statybos techninis reglamentas STR 1.03.01:2017 „Statybiniai tyrimai. Statinio avarija“,<text:s/></text:span><text:span text:style-name="T126">patvirtintas Lietuvos Respublikos aplinkos ministro 2016 m. lapkričio 11 d. įsakymu Nr. D1-748 „Dėl statybos techninio reglamento STR 1.03.01:2016 „Statybiniai tyrimai. Statinio avarija“ patvirtinimo</text:span><text:span text:style-name="T127">;</text:span></text:p>
      <text:p text:style-name="P128"><text:span text:style-name="T129">3.10</text:span><text:span text:style-name="T130">. melioracijos techninis reglamentas MTR 2.02.0</text:span><text:span text:style-name="T131">1:2006 „Melioracijos statiniai. Pagrindiniai reikalavimai“, patvirtintas Lietuvos Respublikos žemės ūkio ministro 2006 m. sausio 9 d. įsakymu Nr. 3D-2 „Dėl melioracijos techninio reglamento MTR 2.02.01:2006 „Melioracijos statiniai. Pagrindiniai reikalavima</text:span><text:span text:style-name="T132">i“ patvirtinimo“;<text:s/></text:span></text:p>
      <text:p text:style-name="P133"><text:span text:style-name="T134">3.11</text:span><text:span text:style-name="T135">. Sausinamosios melioracijos projektavimo taisyklės ir hidrotechnikos statinių projektavimo taisyklės, patvirtintos Lietuvos Respublikos žemės ūkio ministro 2004 m. rugpjūčio 5 d. įsakymu Nr. 3D-466 „Dėl melioracijos normatyvinių</text:span><text:span text:style-name="T136"><text:s/>dokumentų patvirtinimo“;</text:span></text:p>
      <text:p text:style-name="P137"><text:span text:style-name="T138">3.12</text:span><text:span text:style-name="T139">. Melioruotos žemės ir melioracijos statinių būklės įvertinimo metodika, patvirtinta Lietuvos Respublikos žemės ūkio ministro 2006 m. vasario 8 d. įsakymu Nr. 3D-51“Dėl Melioruotos žemės ir melioracijos statinių būklės įve</text:span><text:span text:style-name="T140">rtinimo metodikos patvirtinimo“.</text:span><text:s/></text:p>
      <text:p text:style-name="P141">Punkto pakeitimai:</text:p>
      <text:p text:style-name="P142"><text:span text:style-name="T143">Nr.<text:s/></text:span><text:a xlink:href="https://www.e-tar.lt/portal/legalAct.html?documentId=4ec15fc02abf11ee9de9e7e0fd363afc" office:target-frame-name="_top" xlink:show="replace"><text:span text:style-name="T144">3D-487</text:span></text:a><text:span text:style-name="T145">, 2023-07-25, paskelbta TAR 2023-07-25, i. k. 2023-15125</text:span></text:p>
      <text:p text:style-name="Normal"/>
      <text:p text:style-name="P146"><text:span text:style-name="T147">III</text:span><text:span text:style-name="T148"><text:s/>SKYRIUS</text:span></text:p>
      <text:p text:style-name="P149"><text:span text:style-name="T150">PAGRINDINĖS<text:s/></text:span><text:span text:style-name="T151">SĄVOKOS</text:span></text:p>
      <text:p text:style-name="P152"/>
      <text:p text:style-name="P153"><text:span text:style-name="T154">4</text:span><text:span text:style-name="T155">. Reglamente vartojamos sąvokos:</text:span></text:p>
      <text:p text:style-name="P156"><text:span text:style-name="T157">4.1</text:span><text:span text:style-name="T158">.<text:s/></text:span><text:span text:style-name="T159">Melioracijos statinių projektas (toliau – projektas)<text:s/></text:span><text:span text:style-name="T160">–<text:s/></text:span><text:span text:style-name="T161">v</text:span><text:span text:style-name="T162">isuma</text:span><text:span text:style-name="T163"><text:s/>normatyviniais melioracijos</text:span><text:span text:style-name="T164"><text:s/>techniniais dokumentais nustatytos sudėties dokumentų, kuriuose pateikiami statytojo sumanytų melioracijos stati</text:span><text:span text:style-name="T165">nių techniniai sprendiniai</text:span><text:span text:style-name="T166">,</text:span><text:span text:style-name="T167"><text:s text:c="2"/>ir kuriais remiantis įteisinamas ir vykdomas melioracijos statinių įrengimas ir statyba.</text:span></text:p>
      <text:p text:style-name="P168"><text:span text:style-name="T169">4.2</text:span><text:span text:style-name="T170">.<text:s/></text:span><text:span text:style-name="T171">Melioracijos statinių projekto ekspertizė (toliau – projekto ekspertizė)</text:span><text:span text:style-name="T172"><text:s/>–<text:s/></text:span><text:span text:style-name="T173">esamų ar statomų melioracijos statinių projekto (visų<text:s/></text:span><text:span text:style-name="T174">jo dalių)</text:span><text:span text:style-name="T175">, kaip<text:s/></text:span><text:span text:style-name="T176">vientiso techninio dokumento</text:span><text:span text:style-name="T177">,<text:s/></text:span><text:span text:style-name="T178">įvertinimas patikrinant, kaip projekto sprendiniai atitinka Lietuvos Respublikos melioracijos įstatyme ir<text:s/></text:span><text:span text:style-name="T179">melioracijos darbų normatyviniuose techniniuose dokumentuose<text:s/></text:span><text:span text:style-name="T180">nustatytus reikalavimus</text:span><text:span text:style-name="T181">, taip pat kitų teis</text:span><text:span text:style-name="T182">ės aktų bei privalomųjų melioracijos statinių projekto rengimo dokumentų<text:s/></text:span><text:span text:style-name="T183">reikalavimus.</text:span><text:span text:style-name="T184"><text:s/></text:span></text:p>
      <text:p text:style-name="P185"><text:span text:style-name="T186">4.3</text:span><text:span text:style-name="T187">.<text:s/></text:span><text:span text:style-name="T188">Melioracijos statinių ekspertizė (toliau – statinių ekspertizė)</text:span><text:span text:style-name="T189"><text:s/></text:span><text:span text:style-name="T190">–</text:span><text:span text:style-name="T191"><text:s/></text:span><text:span text:style-name="T192">esamų ar statomų melioracijos statinių, kaip vientiso daikto,</text:span><text:span text:style-name="T193"><text:s/>įvertinimas patikrinant, kaip<text:s/></text:span><text:span text:style-name="T194">j</text:span><text:span text:style-name="T195">ų<text:s/></text:span><text:span text:style-name="T196">techninė būklė atitinka melioracijos<text:s/></text:span><text:span text:style-name="T197">sistemos</text:span><text:span text:style-name="T198"><text:s/>reikalavimus.<text:s/></text:span><text:span text:style-name="T199">Įvykus inžinerinio statinio avarijai, nurodomos jos priežastys, nustačius, kad inžinerinio statinio būklė avarinė, nurodomos galimos jos pasekmės.</text:span></text:p>
      <text:p text:style-name="P200"><text:span text:style-name="T201">4.4</text:span><text:span text:style-name="T202">.<text:s/></text:span><text:span text:style-name="T203">Melioracijos statinių ekspertizės rang</text:span><text:span text:style-name="T204">ovas (toliau – statinių ekspertizės rangovas)</text:span><text:span text:style-name="T205"><text:s/>– juridinis asmuo,<text:s/></text:span><text:span text:style-name="T206">turintis įgaliotos institucijos išduotą kvalifikacijos atestatą,</text:span><text:span text:style-name="T207"><text:s/></text:span><text:span text:style-name="T208">kuriuo patvirtinamas tinkamas pasirengimas eiti melioracijos statinių ekspertizės rangovo pareigas.</text:span></text:p>
      <text:p text:style-name="P209"><text:span text:style-name="T210">4.4</text:span><text:span text:style-name="T211">1</text:span><text:span text:style-name="T212">.<text:s/></text:span><text:span text:style-name="T213">Melioracijos sta</text:span><text:span text:style-name="T214">tinių projekto ekspertizės rangovas (toliau – projekto ekspertizės rangovas) –<text:s/></text:span><text:span text:style-name="T215">juridinis asmuo, turintis įgaliotos institucijos išduotą kvalifikacijos atestatą, kuriuo patvirtinamas tinkamas pasirengimas eiti melioracijos statinių projekto ekspertizės rang</text:span><text:span text:style-name="T216">ovo pareigas.</text:span></text:p>
      <text:p text:style-name="P217"><text:span text:style-name="T218">4.5</text:span><text:span text:style-name="T219">.<text:s/></text:span><text:span text:style-name="T220">Melioracijos statinių projekto ekspertizės vadovas (toliau – projekto ekspertizės vadovas) –<text:s/></text:span><text:span text:style-name="T221">fizinis asmuo, turintis įgaliotos institucijos išduotą kvalifikacijos atestatą, kuriuo patvirtinamas tinkamas pasirengimas eiti melioracijos</text:span><text:span text:style-name="T222"><text:s/>statinių projekto ekspertizės vadovo pareigas.</text:span></text:p>
      <text:p text:style-name="P223"><text:span text:style-name="T224">4.6</text:span><text:span text:style-name="T225">.<text:s/></text:span><text:span text:style-name="T226">Melioracijos statinių ekspertizės vadovas</text:span><text:span text:style-name="T227"><text:s/></text:span><text:span text:style-name="T228">(toliau – statinių ekspertizės vadovas)<text:s/></text:span><text:span text:style-name="T229">–<text:s/></text:span><text:span text:style-name="T230">fizinis asmuo, turintis įgaliotos institucijos išduotą kvalifikacijos atestatą, kuriuo patvirtinamas tinkamas<text:s/></text:span><text:span text:style-name="T231">pasirengimas eiti melioracijos statinių ekspertizės vadovo pareigas</text:span><text:span text:style-name="T232">.</text:span></text:p>
      <text:p text:style-name="P233"><text:span text:style-name="T234">4.7</text:span><text:span text:style-name="T235">.<text:s/></text:span><text:span text:style-name="T236">Kitos Reglamente vartojamos sąvokos</text:span><text:span text:style-name="T237"><text:s/>suprantamos taip, kaip jos<text:s/></text:span><text:span text:style-name="T238">apibrėžtos<text:s/></text:span><text:span text:style-name="T239">Melioracijos įstatyme ir Statybos įstatyme</text:span><text:s/></text:p>
      <text:p text:style-name="P240">Punkto pakeitimai:</text:p>
      <text:p text:style-name="P241"><text:span text:style-name="T242">Nr.<text:s/></text:span><text:a xlink:href="https://www.e-tar.lt/portal/legalAct.html?documentId=4ec15fc02abf11ee9de9e7e0fd363afc" office:target-frame-name="_top" xlink:show="replace"><text:span text:style-name="T243">3D-487</text:span></text:a><text:span text:style-name="T244">, 2023-07-25, paskelbta TAR 2023-07-25, i. k. 2023-15125</text:span></text:p>
      <text:p text:style-name="Normal"/>
      <text:p text:style-name="P245"><text:span text:style-name="T246">IV</text:span><text:span text:style-name="T247"><text:s/>skyrius</text:span></text:p>
      <text:p text:style-name="P248"><text:span text:style-name="T249">EKSPERTIZĖS PRIVALOMUMAS</text:span></text:p>
      <text:p text:style-name="P250"/>
      <text:p text:style-name="P251"><text:span text:style-name="T252">5</text:span><text:span text:style-name="T253">. Projekto ekspertizė privaloma:</text:span></text:p>
      <text:p text:style-name="P254"><text:span text:style-name="T255">5.1</text:span><text:span text:style-name="T256">. naujos<text:s/></text:span><text:span text:style-name="T257">statybos</text:span><text:span text:style-name="T258"><text:s/></text:span><text:span text:style-name="T259">projektų;</text:span></text:p>
      <text:p text:style-name="P260"><text:span text:style-name="T261">5.2</text:span><text:span text:style-name="T262">. rekonstravimo projektų;</text:span></text:p>
      <text:p text:style-name="P263"><text:span text:style-name="T264">5.3</text:span><text:span text:style-name="T265">. remonto</text:span><text:span text:style-name="T266"><text:s/></text:span><text:span text:style-name="T267">projektų</text:span><text:span text:style-name="T268">, finansuojamų Valstybės biudžeto lėšomis, įrašytų į Valstybės investicijų programą</text:span><text:span text:style-name="T269">,</text:span><text:span text:style-name="T270"><text:s/>finansuojamų Europos Sąjungos ar kitų fondų lėšomis.</text:span><text:s/></text:p>
      <text:p text:style-name="P271">Punkto pakeitimai:</text:p>
      <text:p text:style-name="P272"><text:span text:style-name="T273">Nr.<text:s/></text:span><text:a xlink:href="https://www.e-tar.lt/portal/legalAct.html?documentId=4ec15fc02abf11ee9de9e7e0fd363afc" office:target-frame-name="_top" xlink:show="replace"><text:span text:style-name="T274">3D-487</text:span></text:a><text:span text:style-name="T275">, 2023-07-25, paskelbta TAR 2023-07-25, i. k. 2023-15125</text:span></text:p>
      <text:p text:style-name="Normal"/>
      <text:p text:style-name="P276"><text:span text:style-name="T277">6</text:span><text:span text:style-name="T278">. Bet kurio kito projekto, nenurodyto Reglamento 5 punkte, ekspertizė neprivaloma. Statytojas (užsakovas) turi teisę ją organizuoti savo iniciatyva. Jei projekto ekspertizė atliekama, jai taikomi visi reglamento reikalavimai, taip pat kaip ir privalomai ek</text:span><text:span text:style-name="T279">spertizei.<text:s/></text:span></text:p>
      <text:p text:style-name="P280"><text:span text:style-name="T281">7</text:span><text:span text:style-name="T282">. Atliekama nustatyta tvarka parengto ir nustatytos sudėties melioracijos statinių techninio projekto arba melioracijos statinių techninio darbo projekto ekspertizė.</text:span><text:s/></text:p>
      <text:p text:style-name="P283">Punkto pakeitimai:</text:p>
      <text:p text:style-name="P284"><text:span text:style-name="T285">Nr.<text:s/></text:span><text:a xlink:href="https://www.e-tar.lt/portal/legalAct.html?documentId=4ec15fc02abf11ee9de9e7e0fd363afc" office:target-frame-name="_top" xlink:show="replace"><text:span text:style-name="T286">3D-487</text:span></text:a><text:span text:style-name="T287">, 2023-07-25, paskelbta TAR 2023-07-25, i. k. 2023-15125</text:span></text:p>
      <text:p text:style-name="Normal"/>
      <text:p text:style-name="P288"><text:span text:style-name="T289">8</text:span><text:span text:style-name="T290">. Statinių ekspertizė atliekama<text:s/></text:span><text:span text:style-name="T291">Žemės ūkio agentūros prie Žemės ūkio ministerijos</text:span><text:span text:style-name="T292">, atliekančios melioracijos darbų ir melioracijos statini</text:span><text:span text:style-name="T293">ų naudojimo valstybinę priežiūrą, arba savivaldybės, patikėjimo teise valdančios ir naudojančios valstybei nuosavybės teise priklausančius melioracijos statinius, reikalavimu tik tais atvejais, kai įvyko statomo ar naudojamo statinio avarija arba nustatyta</text:span><text:span text:style-name="T294"><text:s/>jos grėsmė, pastebėti melioruotos žemės ir (arba) melioracijos statinių pažeidimai.</text:span><text:s/></text:p>
      <text:p text:style-name="P295">Punkto pakeitimai:</text:p>
      <text:p text:style-name="P296"><text:span text:style-name="T297">Nr.<text:s/></text:span><text:a xlink:href="https://www.e-tar.lt/portal/legalAct.html?documentId=4ec15fc02abf11ee9de9e7e0fd363afc" office:target-frame-name="_top" xlink:show="replace"><text:span text:style-name="T298">3D-487</text:span></text:a><text:span text:style-name="T299">, 2023-07-25, paskelbta TAR 2023-07-25, i.<text:s/></text:span><text:span text:style-name="T300">k. 2023-15125</text:span></text:p>
      <text:p text:style-name="P301"><text:span text:style-name="T302">Nr.<text:s/></text:span><text:a xlink:href="https://www.e-tar.lt/portal/legalAct.html?documentId=27e72cd0a58111eea5a28c81c82193a8" office:target-frame-name="_top" xlink:show="replace"><text:span text:style-name="T303">3D-916</text:span></text:a><text:span text:style-name="T304">, 2023-12-28, paskelbta TAR 2023-12-28, i. k. 2023-25757</text:span></text:p>
      <text:p text:style-name="Normal"/>
      <text:p text:style-name="P305"><text:span text:style-name="T306">9</text:span><text:span text:style-name="T307">. Statinių ekspertizė taip pat gali būti atliekama statytojo (užsakovo)</text:span><text:span text:style-name="T308">, melioracijos statinių naudotojo, melioruotos žemės savininko ar kito naudotojo užsakymu.</text:span><text:s/></text:p>
      <text:p text:style-name="P309">Punkto pakeitimai:</text:p>
      <text:p text:style-name="P310"><text:span text:style-name="T311">Nr.<text:s/></text:span><text:a xlink:href="https://www.e-tar.lt/portal/legalAct.html?documentId=4ec15fc02abf11ee9de9e7e0fd363afc" office:target-frame-name="_top" xlink:show="replace"><text:span text:style-name="T312">3D-487</text:span></text:a><text:span text:style-name="T313">, 2023-07-25, paskelbta TAR<text:s/></text:span><text:span text:style-name="T314">2023-07-25, i. k. 2023-15125</text:span></text:p>
      <text:p text:style-name="Normal"/>
      <text:p text:style-name="P315"><text:span text:style-name="T316">V</text:span><text:span text:style-name="T317"><text:s/>SKyRIUS</text:span></text:p>
      <text:p text:style-name="P318"><text:span text:style-name="T319">PROJEKTO EKSPERTIZĖS SUDĖTIS</text:span></text:p>
      <text:p text:style-name="P320"/>
      <text:p text:style-name="P321"><text:span text:style-name="T322">10</text:span><text:span text:style-name="T323">. Atliekant projekto ekspertizę, tikrinama, ar projekto sprendiniai atitinka:</text:span></text:p>
      <text:p text:style-name="P324"><text:span text:style-name="T325">10.1</text:span><text:span text:style-name="T326">. projekto rengimo dokumentų reikalavimus;</text:span></text:p>
      <text:p text:style-name="P327"><text:span text:style-name="T328">10.2</text:span><text:span text:style-name="T329">. melioracijos techninių reglamentų ir<text:s/></text:span><text:span text:style-name="T330">normatyvinių dokumentų reikalavimus, kitus melioracijos statinių, žemės sklypo tvarkymo reikalavimus, nustatytus kituose teisės aktuose;</text:span></text:p>
      <text:p text:style-name="P331"><text:span text:style-name="T332">10.3</text:span><text:span text:style-name="T333">. trečiųjų asmenų interesų apsaugos reikalavimus;</text:span></text:p>
      <text:p text:style-name="P334"><text:span text:style-name="T335">10.4</text:span><text:span text:style-name="T336">. melioracinių tyrinėjimų ir parametrų skaičiavimų pa</text:span><text:span text:style-name="T337">grindimą (galimybių studiją ar kitą investicijų pagrindimo dokumentą), kai atliekama statinio, įrašyto į Valstybės investicijų programą, projekto ekspertizė, jei toks dokumentas buvo parengtas;</text:span></text:p>
      <text:p text:style-name="P338"><text:span text:style-name="T339">10.5</text:span><text:span text:style-name="T340">. projekto techninių sprendinių ir skaičiuojamosios st</text:span><text:span text:style-name="T341">atybos kainos tarpusavio suderinamumo reikalavimus.</text:span><text:s/></text:p>
      <text:p text:style-name="P342">Punkto pakeitimai:</text:p>
      <text:p text:style-name="P343"><text:span text:style-name="T344">Nr.<text:s/></text:span><text:a xlink:href="https://www.e-tar.lt/portal/legalAct.html?documentId=4ec15fc02abf11ee9de9e7e0fd363afc" office:target-frame-name="_top" xlink:show="replace"><text:span text:style-name="T345">3D-487</text:span></text:a><text:span text:style-name="T346">, 2023-07-25, paskelbta TAR 2023-07-25, i. k. 2023-15125</text:span></text:p>
      <text:p text:style-name="Normal"/>
      <text:p text:style-name="P347"><text:span text:style-name="T348">11</text:span><text:span text:style-name="T349">. Be 10<text:s/></text:span><text:span text:style-name="T350">punkte išvardytų reikalavimų, atliekant statinių, įrašytų į Valstybės investicijų programą, taip pat statinių, jei jų melioracijos darbai perkami taikant Viešųjų pirkimų įstatymą, projekto ekspertizę, taip pat tikrinama:</text:span></text:p>
      <text:p text:style-name="P351"><text:span text:style-name="T352">11.1</text:span><text:span text:style-name="T353">.<text:s/></text:span><text:span text:style-name="T354">ar statinių darbų kiekiai b</text:span><text:span text:style-name="T355">ei techninėse specifikacijose<text:s/></text:span><text:span text:style-name="T356">nurodyti rodikliai<text:s/></text:span><text:span text:style-name="T357">nėra pertekliniai, palyginti <text:s/>su<text:s/></text:span><text:span text:style-name="T358">nustatytais melioracijos darbų normatyviniuose dokumentuose;</text:span></text:p>
      <text:p text:style-name="P359"><text:span text:style-name="T360">11.2</text:span><text:span text:style-name="T361">. statinių statybos skaičiuojamosios kainos nustatymas (kai ši projekto dalis rengiama;</text:span><text:s/></text:p>
      <text:p text:style-name="P362">Punkto pakeitimai:</text:p>
      <text:p text:style-name="P363"><text:span text:style-name="T364">Nr.<text:s/></text:span><text:a xlink:href="https://www.e-tar.lt/portal/legalAct.html?documentId=4ec15fc02abf11ee9de9e7e0fd363afc" office:target-frame-name="_top" xlink:show="replace"><text:span text:style-name="T365">3D-487</text:span></text:a><text:span text:style-name="T366">, 2023-07-25, paskelbta TAR 2023-07-25, i. k. 2023-15125</text:span></text:p>
      <text:p text:style-name="Normal"/>
      <text:p text:style-name="P367"><text:span text:style-name="T368">12</text:span><text:span text:style-name="T369">.</text:span><text:span text:style-name="T370"><text:s/>Projekto ekspertizė įforminama ekspertizės aktu, kuris galioja nuo projekto e</text:span><text:span text:style-name="T371">kspertizės akto pasirašymo dienos per visą statybos laiką (nuo akto pasirašymo dienos). Jei statybą leidžiantis dokumentas per 3 metus po ekspertizės akto perdavimo statytojui (užsakovui) negautas, ekspertizės išvados turi būti peržiūrėtos, kaip jos atitin</text:span><text:span text:style-name="T372">ka melioracijos darbus reglamentuojančius teisės aktų ir projekto rengimo dokumentų reikalavimus, arba atliekama nauja ekspertizė. Tai nustato projekto</text:span><text:span text:style-name="T373"><text:s/></text:span><text:span text:style-name="T374">ekspertizės rangovas ir statytojas (užsakovas), pasirašydami ekspertizės rangos sutartį.</text:span><text:s/></text:p>
      <text:p text:style-name="P375">Punkto<text:s/>pakeitimai:</text:p>
      <text:p text:style-name="P376"><text:span text:style-name="T377">Nr.<text:s/></text:span><text:a xlink:href="https://www.e-tar.lt/portal/legalAct.html?documentId=4ec15fc02abf11ee9de9e7e0fd363afc" office:target-frame-name="_top" xlink:show="replace"><text:span text:style-name="T378">3D-487</text:span></text:a><text:span text:style-name="T379">, 2023-07-25, paskelbta TAR 2023-07-25, i. k. 2023-15125</text:span></text:p>
      <text:p text:style-name="Normal"/>
      <text:p text:style-name="P380"><text:span text:style-name="T381">13</text:span><text:span text:style-name="T382">. Projekto ekspertizės akto sudėtis:</text:span></text:p>
      <text:p text:style-name="P383"><text:span text:style-name="T384">13.1</text:span><text:span text:style-name="T385">. trumpa projekto apžvalga, bendrieji, ekonominiai statinio rodikliai bei skaičiuojamoji statybos kaina;<text:s/></text:span></text:p>
      <text:p text:style-name="P386"><text:span text:style-name="T387">13.2</text:span><text:span text:style-name="T388">.<text:s/></text:span><text:span text:style-name="T389">privalomos pastabos, nurodančios, kokius projekte nustatytus teisės aktų pažeidimus reikia pašalinti;<text:s/></text:span></text:p>
      <text:p text:style-name="P390"><text:span text:style-name="T391">13.3</text:span><text:span text:style-name="T392">.<text:s/></text:span><text:span text:style-name="T393">projekto ekspertizės aktuos</text:span><text:span text:style-name="T394">e pateiktos privalomos pastabos turi būti motyvuotos su nuorodomis į konkrečius teisės aktus;</text:span></text:p>
      <text:p text:style-name="P395"><text:span text:style-name="T396">13.4</text:span><text:span text:style-name="T397">.<text:s/></text:span><text:span text:style-name="T398"><text:s text:c="2"/>pirminės projekto ekspertizės akte pateiktų privalomų pastabų ir projekto įvertinimo analizė (nurodant motyvus, jei joms nepritarta) – jei atliekama p</text:span><text:span text:style-name="T399">akartotinė projekto ekspertizė;</text:span></text:p>
      <text:p text:style-name="P400"><text:span text:style-name="T401">13.5</text:span><text:span text:style-name="T402">.<text:s/></text:span><text:span text:style-name="T403">projekto įvertinimas (pagal Reglamento VI skyriaus nuostatas).<text:s/></text:span></text:p>
      <text:p text:style-name="P404"><text:span text:style-name="T405">13.6</text:span><text:span text:style-name="T406">.<text:s/></text:span><text:span text:style-name="T407">rekomendacijos projektui patobulinti;</text:span></text:p>
      <text:p text:style-name="P408"><text:span text:style-name="T409">14</text:span><text:span text:style-name="T410">. Projekto ekspertizės aktą pasirašo projekto ekspertizės vadovas.</text:span></text:p>
      <text:p text:style-name="P411"><text:span text:style-name="T412">15</text:span><text:span text:style-name="T413">.</text:span><text:span text:style-name="T414"><text:s/>Projekto ekspertizės rangovas projekto ekspertizės aktą pateikia statytojui (užsakovui), o akto kopiją – projektuotojui.</text:span><text:s/></text:p>
      <text:p text:style-name="P415">Punkto pakeitimai:</text:p>
      <text:p text:style-name="P416"><text:span text:style-name="T417">Nr.<text:s/></text:span><text:a xlink:href="https://www.e-tar.lt/portal/legalAct.html?documentId=4ec15fc02abf11ee9de9e7e0fd363afc" office:target-frame-name="_top" xlink:show="replace"><text:span text:style-name="T418">3D-487</text:span></text:a><text:span text:style-name="T419">, 2023</text:span><text:span text:style-name="T420">-07-25, paskelbta TAR 2023-07-25, i. k. 2023-15125</text:span></text:p>
      <text:p text:style-name="Normal"/>
      <text:p text:style-name="P421"><text:span text:style-name="T422">16</text:span><text:span text:style-name="T423">. Projekto ekspertizės akte pateiktos privalomos pastabos ir projekto įvertinimas yra privalomi statytojui (užsakovui) ir projektuotojui.</text:span></text:p>
      <text:p text:style-name="P424"><text:span text:style-name="T425">17</text:span><text:span text:style-name="T426">. Projekto ekspertizės akte pateiktos privalomos pasta</text:span><text:span text:style-name="T427">bos ir projekto įvertinimas yra privalomi statytojui (užsakovui) bei projektuotojui ir tuo atveju, kai projekto ekspertizė yra neprivaloma, tačiau ją statytojas (užsakovas) organizuoja savo iniciatyva (kaip nurodyta Reglamento 6 punkte).</text:span></text:p>
      <text:p text:style-name="P428"/>
      <text:p text:style-name="P429"><text:span text:style-name="T430">VI</text:span><text:span text:style-name="T431"><text:s/>SKYRIUS</text:span></text:p>
      <text:p text:style-name="P432"><text:span text:style-name="T433">PROJEKTO ĮVERTINIMAS</text:span></text:p>
      <text:p text:style-name="P434"/>
      <text:p text:style-name="P435"><text:span text:style-name="T436">18</text:span><text:span text:style-name="T437">. Projektas yra tinkamai parengtas, jei, atlikus ekspertizę, jo įvertinimas projekto ekspertizės akte atitinka Reglamento 19.1 papunktyje nurodytą įvertinimą.</text:span></text:p>
      <text:p text:style-name="P438"><text:span text:style-name="T439">19</text:span><text:span text:style-name="T440">. Projektas įvertinamas taip:</text:span></text:p>
      <text:p text:style-name="P441"><text:span text:style-name="T442">19.1</text:span><text:span text:style-name="T443">. projektas atitinka<text:s/></text:span><text:span text:style-name="T444">Reglamento (ES) Nr. 305/2011 nustatytus esminius statinių reikalavimus, privalomųjų projekto rengimo dokumentų, kitų Lietuvos Respublikos įstatymų ir teisės aktų, normatyvinių statybos techninių dokumentų reikalavimus. Projektą galima tvirtinti (kai tai pr</text:span><text:span text:style-name="T445">ivaloma). Projektui pritariama – tuo atveju, kai projekto tvirtinimas neprivalomas (t. y. projekto ekspertizė atliekama statytojo (užsakovo) pageidavimu);</text:span></text:p>
      <text:p text:style-name="P446"><text:span text:style-name="T447">19.2</text:span><text:span text:style-name="T448">. projektas neatitinka Reglamento (ES) Nr. 305/2011 nustatytus esminius statinių reikalavimus, privalomųjų projekto rengimo dokumentų, kitų Lietuvos Respublikos įstatymų ir teisės aktų, normatyvinių statybos techninių dokumentų reikalavimus. Projekto negal</text:span><text:span text:style-name="T449">ima tvirtinti (kai tai privaloma). Projektui nepritariama (tuo atveju, kai projekto tvirtinimas neprivalomas) (t. y. projekto ekspertizė atliekama statytojo (užsakovo) pageidavimu). Tokiu atveju projektą būtina ištaisyti pagal projekto ekspertizės privalom</text:span><text:span text:style-name="T450">as pastabas ir pakartotinai pateikti projekto ekspertizės rangovui.<text:s/></text:span></text:p>
      <text:p text:style-name="P451">Punkto pakeitimai:</text:p>
      <text:p text:style-name="P452"><text:span text:style-name="T453">Nr.<text:s/></text:span><text:a xlink:href="https://www.e-tar.lt/portal/legalAct.html?documentId=4ec15fc02abf11ee9de9e7e0fd363afc" office:target-frame-name="_top" xlink:show="replace"><text:span text:style-name="T454">3D-487</text:span></text:a><text:span text:style-name="T455">, 2023-07-25, paskelbta TAR 2023-07-25, i. k. 2023-15125</text:span></text:p>
      <text:p text:style-name="Normal"/>
      <text:p text:style-name="P456"><text:span text:style-name="T457">VII</text:span><text:span text:style-name="T458"><text:s/>SKYRIUS</text:span></text:p>
      <text:p text:style-name="P459"><text:span text:style-name="T460">STATINIŲ EKSPERTIZĖS SUDĖTIS</text:span></text:p>
      <text:p text:style-name="P461"/>
      <text:p text:style-name="P462"><text:span text:style-name="T463">20</text:span><text:span text:style-name="T464">. Statinių ekspertizė atliekama pagal užduotį, kurią ekspertizės užsakovui pateikia Reglamento 8 punkte nurodytas viešojo administravimo subjektas arba Reglamento 9 punkte nurodyti asmenys.</text:span></text:p>
      <text:p text:style-name="P465"><text:span text:style-name="T466">21</text:span><text:span text:style-name="T467">.<text:s/></text:span><text:span text:style-name="T468">Statinių ekspertizės sudėtis:</text:span><text:span text:style-name="T469"><text:s/></text:span></text:p>
      <text:p text:style-name="P470"><text:span text:style-name="T471">21.1</text:span><text:span text:style-name="T472">. statinių ar jų dalių techninės būklės įvertinimas, nustatant atsiradusias ir prognozuojamas deformacijas, jų priežastis, įvykusių ir prognozuojamų deformacijų pasekmes;</text:span></text:p>
      <text:p text:style-name="P473"><text:span text:style-name="T474">21.2</text:span><text:span text:style-name="T475">. statinių avarijos ir avarijos grėsmės<text:s/></text:span><text:span text:style-name="T476">(avarinės būklės) priežastis, bei jų sukeltos ir prognozuojamos pasekmės;</text:span><text:s/></text:p>
      <text:p text:style-name="P477">Punkto pakeitimai:</text:p>
      <text:p text:style-name="P478"><text:span text:style-name="T479">Nr.<text:s/></text:span><text:a xlink:href="https://www.e-tar.lt/portal/legalAct.html?documentId=4ec15fc02abf11ee9de9e7e0fd363afc" office:target-frame-name="_top" xlink:show="replace"><text:span text:style-name="T480">3D-487</text:span></text:a><text:span text:style-name="T481">, 2023-07-25, paskelbta TAR 2023-07-25, i. k. 2023-151</text:span><text:span text:style-name="T482">25</text:span></text:p>
      <text:p text:style-name="Normal"/>
      <text:p text:style-name="P483"><text:span text:style-name="T484">21.3</text:span><text:span text:style-name="T485">. statiniams nustatytų reikalavimų pažeidimų esmė ir priežastys, atsiradusios ir prognozuojamos pasekmės (melioracijos darbų teisės aktų pažeidimai, nepatenkinama statinių normatyvinė kokybė, nepakankamos apimties statybiniai tyrinėjimai, pašal</text:span><text:span text:style-name="T486">iniai veiksniai, netinkamas statinių naudojimas ir pan.).</text:span></text:p>
      <text:p text:style-name="P487"><text:span text:style-name="T488">22</text:span><text:span text:style-name="T489">. Statinių ekspertizės metu atliekami (kai tai būtina):</text:span></text:p>
      <text:p text:style-name="P490"><text:span text:style-name="T491">22.1</text:span><text:span text:style-name="T492">.<text:s/></text:span><text:span text:style-name="T493">statinių ar jų dalių tyrinėjimai, mechaninio atsparumo, pastovumo, kiti laboratoriniai bandymai bei skaičiavimai;</text:span></text:p>
      <text:p text:style-name="P494"><text:span text:style-name="T495">22.2</text:span><text:span text:style-name="T496">.<text:s/></text:span><text:span text:style-name="T497">patikrinimas, ar statybos produktai turi atitikties dokumentus.</text:span></text:p>
      <text:p text:style-name="P498"><text:span text:style-name="T499">23</text:span><text:span text:style-name="T500">. Statinių ekspertizės akto sudėtis, yra ši:</text:span></text:p>
      <text:p text:style-name="P501"><text:span text:style-name="T502">23.1</text:span><text:span text:style-name="T503">. trumpas statinių ar jų dalių aprašymas ir bendrieji techniniai rodikliai;</text:span><text:s/></text:p>
      <text:p text:style-name="P504">Punkto pakeitimai:</text:p>
      <text:p text:style-name="P505"><text:span text:style-name="T506">Nr.<text:s/></text:span><text:a xlink:href="https://www.e-tar.lt/portal/legalAct.html?documentId=4ec15fc02abf11ee9de9e7e0fd363afc" office:target-frame-name="_top" xlink:show="replace"><text:span text:style-name="T507">3D-487</text:span></text:a><text:span text:style-name="T508">, 2023-07-25, paskelbta TAR 2023-07-25, i. k. 2023-15125</text:span></text:p>
      <text:p text:style-name="Normal"/>
      <text:p text:style-name="P509"><text:span text:style-name="T510">23.2</text:span><text:span text:style-name="T511">. <text:s/></text:span><text:span text:style-name="T512">trumpa statinių ar jų dalių esamos būklės charakteristika (vadovaujantis atliktais tyrinėjimais, laboratoriniais<text:s/></text:span><text:span text:style-name="T513">bandymais bei skaičiavimais) ir prognozuojamos tolesnės pasekmės;</text:span></text:p>
      <text:p text:style-name="P514"><text:span text:style-name="T515">23.3</text:span><text:span text:style-name="T516">. privalomos pastabos dėl priemonių statinių techninei būklei pagerinti, statinio avarijos grėsmei pašalinti, <text:s/>o jei avarija įvyko, – avarijos būklei stabilizuoti (didesnės avarijos<text:s/></text:span><text:span text:style-name="T517">grėsmei pašalinti), nurodant, kokius tyrinėjimus, projektavimo, statybos darbus reikalinga atlikti (statomo statinio projektinių sprendinių pažeidimų pašalinimas ar pakeitimas kitais projektiniais sprendiniais, blogų projektinių sprendinių taisymas ar jų p</text:span><text:span text:style-name="T518">akeitimas kitais, statybos metu nustatytų nekokybiškai atliktų statybos darbų perdarymas, nekokybiškų statybos produktų ir įrenginių pakeitimas (demontavimas) kokybiškais, <text:s/>jei pakeisti negalima ar netikslinga, – priemonių jų kokybei pagerinti įgyvendinima</text:span><text:span text:style-name="T519">s);<text:s/></text:span></text:p>
      <text:p text:style-name="P520"><text:span text:style-name="T521">23.4</text:span><text:span text:style-name="T522">. <text:s/>pirminės statinių ekspertizės akte pateiktų privalomų pastabų ir statinio techninės būklės įvertinimo analizė (nurodant motyvus, jei joms nepritarta) – jei atliekama pakartotinė statinių ekspertizė;</text:span></text:p>
      <text:p text:style-name="P523"><text:span text:style-name="T524">23.5</text:span><text:span text:style-name="T525">. statinių techninės būklės įvert</text:span><text:span text:style-name="T526">inimas (pagal reglamento VIII skyriaus nuostatas);</text:span><text:s/></text:p>
      <text:p text:style-name="P527">Punkto pakeitimai:</text:p>
      <text:p text:style-name="P528"><text:span text:style-name="T529">Nr.<text:s/></text:span><text:a xlink:href="https://www.e-tar.lt/portal/legalAct.html?documentId=4ec15fc02abf11ee9de9e7e0fd363afc" office:target-frame-name="_top" xlink:show="replace"><text:span text:style-name="T530">3D-487</text:span></text:a><text:span text:style-name="T531">, 2023-07-25, paskelbta TAR 2023-07-25, i. k. 2023-15125</text:span></text:p>
      <text:p text:style-name="Normal"/>
      <text:p text:style-name="P532"><text:span text:style-name="T533">23.6</text:span><text:span text:style-name="T534">. priedai:<text:s/></text:span><text:span text:style-name="T535">ekspertizės metu atliktų statinių tyrinėjimų, laboratorinių bandymų, skaičiavimų dokumentai.</text:span></text:p>
      <text:p text:style-name="P536"><text:span text:style-name="T537">24</text:span><text:span text:style-name="T538">. Statinių ekspertizės akte, be jame pateikto statinių techninės būklės įvertinimo priklausomai nuo ekspertizės rezultatų, nurodomi galimi sprendimai:</text:span></text:p>
      <text:p text:style-name="P539"><text:span text:style-name="T540">24.1</text:span><text:span text:style-name="T541">. sustabdyti statinių ar jų dalių statybą (kai statiniai statomi ar rekonstruojami) <text:s/>iki statinių ekspertizės akte nurodytų privalomų pastabų įgyvendinimo;</text:span></text:p>
      <text:p text:style-name="P542"><text:span text:style-name="T543">24.2</text:span><text:span text:style-name="T544">. tęsti statinių ar jų dalių statybą (kai statiniai statomi ar rekonstruojami) su sąlyga,<text:s/></text:span><text:span text:style-name="T545"><text:s/>kad statinių ekspertizės akte nurodytos privalomos pastabos dėl priemonių statinio (jo dalies) reikalavimų pažeidimams pašalinti bus įgyvendintos iki statinių ekspertizės akte nustatyto termino;</text:span></text:p>
      <text:p text:style-name="P546"><text:span text:style-name="T547">24.3</text:span><text:span text:style-name="T548">. statinių naudojimas (kai statiniai naudojami), ned</text:span><text:span text:style-name="T549">arant žalos kitų asmenų ar valstybės turtui, gamtinei aplinkai, galimas</text:span><text:span text:style-name="T550"><text:s/></text:span><text:span text:style-name="T551">su sąlyga, <text:s/>kad statinių ekspertizės akte nurodytos privalomos pastabos dėl priemonių statinių ar jų dalių reikalavimų pažeidimams pašalinti bus įgyvendintos.</text:span></text:p>
      <text:p text:style-name="P552"><text:span text:style-name="T553">25</text:span><text:span text:style-name="T554">.<text:s/></text:span><text:span text:style-name="T555">Statinių eksper</text:span><text:span text:style-name="T556">tizės aktą pasirašo statinių ekspertizės vadovas.</text:span></text:p>
      <text:p text:style-name="P557"><text:span text:style-name="T558">26</text:span><text:span text:style-name="T559">.<text:s/></text:span><text:span text:style-name="T560">Visais atvejais, kai atliekama statinių ekspertizė, statinių ekspertizės rangovas statinių ekspertizės aktą pateikia statinių ekspertizės užsakovui, o jo kopiją – viešojo administravimo subjektui, a</text:span><text:span text:style-name="T561">tliekančiam melioracijos darbų ir melioracijos statinių naudojimo valstybinę priežiūrą. Projektuotojui bei kitiems statybos dalyviams (kai tai reikalinga) ekspertizės akto kopijas perduoda statinių ekspertizės užsakovas.</text:span></text:p>
      <text:p text:style-name="P562"><text:span text:style-name="T563">27</text:span><text:span text:style-name="T564">. <text:s/>Statinių ekspertizės akte<text:s/></text:span><text:span text:style-name="T565">pateiktos privalomos pastabos turi būti motyvuotos su nuorodomis į konkrečius melioracijos<text:s/></text:span><text:span text:style-name="T566">ir statybos<text:s/></text:span><text:span text:style-name="T567">darbus reglamentuojančius teisės aktus.</text:span></text:p>
      <text:p text:style-name="P568"/>
      <text:p text:style-name="P569"><text:span text:style-name="T570">VIII</text:span><text:span text:style-name="T571"><text:s/>SKYRIUS</text:span></text:p>
      <text:p text:style-name="P572"><text:span text:style-name="T573">MELIORACIJOS STATINIŲ TECHNINĖS BŪKLĖS ĮVERTINIMAS</text:span></text:p>
      <text:p text:style-name="P574"/>
      <text:p text:style-name="P575"><text:span text:style-name="T576">28</text:span><text:span text:style-name="T577">. Melioracijos statinių techninės<text:s/></text:span><text:span text:style-name="T578">būklės įvertinimas yra statinio ekspertizės akto sudėtinė dalis (žr. Reglamento 23.5 papunktį).</text:span></text:p>
      <text:p text:style-name="P579"><text:span text:style-name="T580">29</text:span><text:span text:style-name="T581">. Melioracijos statinių techninė būklė ekspertizės akte įvertinama šiomis išvadomis:</text:span></text:p>
      <text:p text:style-name="P582"><text:span text:style-name="T583">29.1</text:span><text:span text:style-name="T584">. įvyko statinių (jų dalių) avarija – pateikiamos avarijos mast</text:span><text:span text:style-name="T585">o bei statinių būklės po avarijos, deformacijų charakteristikos ir įvardijamos pagrindinės avariją sukėlusios priežastys;</text:span></text:p>
      <text:p text:style-name="P586"><text:span text:style-name="T587">29.2</text:span><text:span text:style-name="T588">. atsirado statinių avarijos grėsmė (statiniai yra avarinės būklės) – pateikiamos nustatytos avarinės būklės, deformacijų char</text:span><text:span text:style-name="T589">akteristikos, įvardijamos pagrindinės statinių avarijos grėsmę sukėlusios priežastys;</text:span></text:p>
      <text:p text:style-name="P590"><text:span text:style-name="T591">29.3</text:span><text:span text:style-name="T592">.<text:s/></text:span><text:span text:style-name="T593">pastebėtos statinių deformacijos –<text:s/></text:span><text:span text:style-name="T594">nurodoma, kokie statinių norminiai reikalavimai pažeisti, ir nurodomos pažeidimų sukeltos neigiamos (esamos ir<text:s/></text:span><text:span text:style-name="T595">prognozuojamos) pasekmės.</text:span></text:p>
      <text:p text:style-name="P596"><text:span text:style-name="T597">30</text:span><text:span text:style-name="T598">. Statinių ekspertizės akte pateiktas statinių techninės būklės įvertinimas yra privalomas:</text:span></text:p>
      <text:p text:style-name="P599"><text:span text:style-name="T600">30.1</text:span><text:span text:style-name="T601">. <text:s/>jei atliekama statomų statinių ekspertizė – statytojui (užsakovui), statinių projektuotojui, rangovui, statinių statybos<text:s/></text:span><text:span text:style-name="T602">techniniam prižiūrėtojui ir viešojo administravimo subjektui, atliekančiam melioracijos darbų <text:s/>valstybinę priežiūrą;</text:span></text:p>
      <text:p text:style-name="P603"><text:span text:style-name="T604">30.2</text:span><text:span text:style-name="T605">. jei atliekama naudojamų statinių ekspertizė – melioruotos žemės savininkams ar kitiems naudotojams, statinio savininkui (naudotoj</text:span><text:span text:style-name="T606">ui), viešojo administravimo subjektams, jei statinių garantinis laikas nepasibaigęs, – taip pat statinių projektuotojui, rangovui, statinio statybos techniniam prižiūrėtojui.</text:span><text:s/></text:p>
      <text:p text:style-name="P607">Punkto pakeitimai:</text:p>
      <text:p text:style-name="P608"><text:span text:style-name="T609">Nr.<text:s/></text:span><text:a xlink:href="https://www.e-tar.lt/portal/legalAct.html?documentId=4ec15fc02abf11ee9de9e7e0fd363afc" office:target-frame-name="_top" xlink:show="replace"><text:span text:style-name="T610">3D-487</text:span></text:a><text:span text:style-name="T611">, 2023-07-25, paskelbta TAR 2023-07-25, i. k. 2023-15125</text:span></text:p>
      <text:p text:style-name="Normal"/>
      <text:p text:style-name="P612"><text:span text:style-name="T613">IX</text:span><text:span text:style-name="T614"><text:s/>SKYRIUS</text:span></text:p>
      <text:p text:style-name="P615"><text:span text:style-name="T616">PAKARTOTINĖ PROJEKTO EKSPERTIZĖ IR STATINIŲ EKSPERTIZĖ</text:span></text:p>
      <text:p text:style-name="P617"/>
      <text:p text:style-name="P618"><text:span text:style-name="T619">31</text:span><text:span text:style-name="T620">.Ekspertizės užsakovas (žr. Reglamento X ir XI skyrius), nesutinkantis</text:span><text:span text:style-name="T621"><text:s/>su projekto ar statinių ekspertizės akto išvadomis, turi teisę užsakyti pakartotinę ekspertizę, kurią atlieka kitas projekto ar statinių</text:span><text:span text:style-name="T622"><text:s/></text:span><text:span text:style-name="T623">ekspertizės rangovas (projekto ar statinio, arba tų projekto ar statinio dalių, dėl kurių projektinių sprendinių įvert</text:span><text:span text:style-name="T624">inimo ekspertizės užsakovo nuomonė skiriasi nuo pirminės ekspertizės akte pateiktos nuomonės).</text:span><text:s/></text:p>
      <text:p text:style-name="P625">Punkto pakeitimai:</text:p>
      <text:p text:style-name="P626"><text:span text:style-name="T627">Nr.<text:s/></text:span><text:a xlink:href="https://www.e-tar.lt/portal/legalAct.html?documentId=4ec15fc02abf11ee9de9e7e0fd363afc" office:target-frame-name="_top" xlink:show="replace"><text:span text:style-name="T628">3D-487</text:span></text:a><text:span text:style-name="T629">, 2023-07-25, paskelbta TAR 2023-</text:span><text:span text:style-name="T630">07-25, i. k. 2023-15125</text:span></text:p>
      <text:p text:style-name="Normal"/>
      <text:p text:style-name="P631"><text:span text:style-name="T632">32</text:span><text:span text:style-name="T633">. Jei atliekama pakartotinė projekto arba statinių ekspertizė tik projekto ar statinių atskiroms dalims, turi būti atitinkamai pataisytas pirminės projekto arba statinių ekspertizės aktas, kad šių ekspertizių aktų privalomos<text:s/></text:span><text:span text:style-name="T634">pastabos ir įvertinimas tarpusavyje neprieštarautų. Pirminės projekto ekspertizės aktą pataiso ją atlikęs projekto ar statinių</text:span><text:span text:style-name="T635"><text:s/></text:span><text:span text:style-name="T636">ekspertizės rangovas pagal ekspertizės užsakovo užsakymą.</text:span><text:s/></text:p>
      <text:p text:style-name="P637">Punkto pakeitimai:</text:p>
      <text:p text:style-name="P638"><text:span text:style-name="T639">Nr.<text:s/></text:span><text:a xlink:href="https://www.e-tar.lt/portal/legalAct.html?documentId=4ec15fc02abf11ee9de9e7e0fd363afc" office:target-frame-name="_top" xlink:show="replace"><text:span text:style-name="T640">3D-487</text:span></text:a><text:span text:style-name="T641">, 2023-07-25, paskelbta TAR 2023-07-25, i. k. 2023-15125</text:span></text:p>
      <text:p text:style-name="Normal"/>
      <text:p text:style-name="P642"><text:span text:style-name="T643">33</text:span><text:span text:style-name="T644">. Pakartotinė projekto arba statinių ekspertizė turi būti atlikta pagal visus Reglamento reikalavimus. Pakartotinės projekto arba<text:s/></text:span><text:span text:style-name="T645">statinių ekspertizės akte turi būti pateikta pirminės projekto arba statinio ekspertizės akte pateiktų privalomų pastabų, projekto arba statinio techninės būklės įvertinimo analizė.</text:span></text:p>
      <text:p text:style-name="P646"><text:span text:style-name="T647">34</text:span><text:span text:style-name="T648">. Kuria ekspertize, pirmine ar pakartotine, vadovautis, sprendžia:</text:span></text:p>
      <text:p text:style-name="P649"><text:span text:style-name="T650">3</text:span><text:span text:style-name="T651">4.1</text:span><text:span text:style-name="T652">. kai atlikta pakartotinė projekto ekspertizė – statytojas (užsakovas);</text:span></text:p>
      <text:p text:style-name="P653"><text:span text:style-name="T654">34.2</text:span><text:span text:style-name="T655">. <text:s/>kai atlikta pakartotinė statinio ekspertizė (priimant sprendimą dalyvauja melioracijos darbų <text:s/>valstybinės priežiūros subjekto, inicijavusio pirminę statinių ekspertizę<text:s/></text:span><text:span text:style-name="T656">(žr. Reglamento 8 punktą), atstovas):</text:span></text:p>
      <text:p text:style-name="P657"><text:span text:style-name="T658">34.2.1</text:span><text:span text:style-name="T659">. statytojas (užsakovas), jei atliekama statomų statinių ekspertizė;</text:span></text:p>
      <text:p text:style-name="P660"><text:span text:style-name="T661">34.2.2</text:span><text:span text:style-name="T662">. <text:s/>statinių savininkas (naudotojas), jei atliekama naudojamų statinių ekspertizė;</text:span></text:p>
      <text:p text:style-name="P663"/>
      <text:p text:style-name="P664"><text:span text:style-name="T665">X</text:span><text:span text:style-name="T666"><text:s/>SKYRIUS</text:span></text:p>
      <text:p text:style-name="P667"><text:span text:style-name="T668">PROJEKTO EKSPERTIZĖS<text:s/></text:span><text:span text:style-name="T669">DALYVIAI. PROJEKTO EKSPERTIZĖS UŽSAKOVAS</text:span></text:p>
      <text:p text:style-name="P670"/>
      <text:p text:style-name="P671"><text:span text:style-name="T672">35</text:span><text:span text:style-name="T673">. Projekto ekspertizės dalyviai yra:</text:span></text:p>
      <text:p text:style-name="P674"><text:span text:style-name="T675">35.1</text:span><text:span text:style-name="T676">. <text:s/>statytojas (užsakovas), kuris kartu yra ir projekto ekspertizės užsakovas;</text:span></text:p>
      <text:p text:style-name="P677"><text:span text:style-name="T678">35.2</text:span><text:span text:style-name="T679">. <text:s/>projektuotojas, atstovaujamas projekto vadovo;</text:span></text:p>
      <text:p text:style-name="P680"><text:span text:style-name="T681">35.3</text:span><text:span text:style-name="T682">. projekto ekspertizė</text:span><text:span text:style-name="T683">s rangovai bei projekto ekspertizės vadovai.</text:span><text:s/></text:p>
      <text:p text:style-name="P684">Punkto pakeitimai:</text:p>
      <text:p text:style-name="P685"><text:span text:style-name="T686">Nr.<text:s/></text:span><text:a xlink:href="https://www.e-tar.lt/portal/legalAct.html?documentId=4ec15fc02abf11ee9de9e7e0fd363afc" office:target-frame-name="_top" xlink:show="replace"><text:span text:style-name="T687">3D-487</text:span></text:a><text:span text:style-name="T688">, 2023-07-25, paskelbta TAR 2023-07-25, i. k. 2023-15125</text:span></text:p>
      <text:p text:style-name="Normal"/>
      <text:p text:style-name="P689"><text:span text:style-name="T690">36</text:span><text:span text:style-name="T691">. Statytojas<text:s/></text:span><text:span text:style-name="T692">(užsakovas) privalo organizuoti statinių projekto ekspertizę, kai ji privaloma arba savo iniciatyva, atlikdamas šiuos veiksmus:</text:span></text:p>
      <text:p text:style-name="P693"><text:span text:style-name="T694">36.1</text:span><text:span text:style-name="T695">. parinkti projekto</text:span><text:span text:style-name="T696"><text:s/></text:span><text:span text:style-name="T697">ekspertizės rangovą savo nuožiūra arba konkurso būdu, organizuoti konkursą Viešųjų pirkimų įstatymo nu</text:span><text:span text:style-name="T698">statyta tvarka, o kai pagal minėtą įstatymą konkursas neprivalomas ir organizuojamas statytojo (užsakovo) iniciatyva – pagal statytojo (užsakovo) parengtas konkurso sąlygas;</text:span></text:p>
      <text:p text:style-name="P699"><text:span text:style-name="T700">36.2</text:span><text:span text:style-name="T701">. sudaryti su pasirinktu projekto ekspertizės rangovu sutartį ir pateikti<text:s/></text:span><text:span text:style-name="T702">jam projekto kopiją bei vieną kompiuterinę laikmeną su įrašyta projekto kopija (minimalus raiškos reikalavimas – 200 dpi, galimi formatai – *. jpg, *. gif, *. tif, *. png, *. rtf, *. pdf, be skaitmeninių parašų) ekspertizei atlikti.</text:span><text:s/></text:p>
      <text:p text:style-name="P703">Punkto pakeitimai:</text:p>
      <text:p text:style-name="P704"><text:span text:style-name="T705">N</text:span><text:span text:style-name="T706">r.<text:s/></text:span><text:a xlink:href="https://www.e-tar.lt/portal/legalAct.html?documentId=4ec15fc02abf11ee9de9e7e0fd363afc" office:target-frame-name="_top" xlink:show="replace"><text:span text:style-name="T707">3D-487</text:span></text:a><text:span text:style-name="T708">, 2023-07-25, paskelbta TAR 2023-07-25, i. k. 2023-15125</text:span></text:p>
      <text:p text:style-name="Normal"/>
      <text:p text:style-name="P709"><text:span text:style-name="T710">37</text:span><text:span text:style-name="T711">.<text:s/></text:span><text:span text:style-name="T712">Statytojas (užsakovas) privalo vadovautis ekspertizės akte pateiktomis privalomomis</text:span><text:span text:style-name="T713"><text:s/>pastabomis ir projekto įvertinimu bei kontroliuoti, kad projektuotojas projektavimo darbų sutartyje nustatytu laiku pataisytų projektą pagal projekto ekspertizės privalomas pastabas arba raštu statytojui (užsakovui) išdėstytų motyvus, jei minėtos pastabos</text:span><text:span text:style-name="T714"><text:s/>prieštarauja melioracijos darbus reglamentuojantiems <text:s/>teisės aktams arba jų negalima įvykdyti.</text:span></text:p>
      <text:p text:style-name="P715"><text:span text:style-name="T716">38</text:span><text:span text:style-name="T717">. Statytojas (užsakovas) turi teisę pateikti projektą kitam projekto ekspertizės rangovui atlikti pakartotinę projekto ekspertizę, jei jis nesutinka su pr</text:span><text:span text:style-name="T718">ojekto ekspertizės akte pateiktomis privalomomis pastabomis bei projekto įvertinimu.</text:span></text:p>
      <text:p text:style-name="P719"><text:span text:style-name="T720">39</text:span><text:span text:style-name="T721">. Projektuotojas privalo ištaisyti projektą (kai ekspertizė yra privaloma ar inicijuota statytojo (užsakovo) pagal projekto ekspertizės akte nurodytas privalomas pas</text:span><text:span text:style-name="T722">tabas) projektavimo darbų rangos sutartyje nustatytu laiku be papildomo mokėjimo, jei projektavimo darbų rangos sutartyje nenumatyta kitaip, arba raštu statytojui (užsakovui) išdėstyti motyvus, jei minėtos pastabos prieštarauja teisės aktams arba jų negali</text:span><text:span text:style-name="T723">ma įvykdyti.</text:span></text:p>
      <text:p text:style-name="P724"><text:span text:style-name="T725">40</text:span><text:span text:style-name="T726">. Projektuotojas turi teisę atsisakyti vadovautis projekto ekspertizės akte pateiktomis privalomomis pastabomis, informuodamas apie tai raštu statytoją (užsakovą) bei ekspertizės vadovą, jei šios pastabos nepagrįstos teisės aktais, proje</text:span><text:span text:style-name="T727">kto rengimo dokumentais ir reikalauti iš statytojo (užsakovo) atlikti pakartotinę ekspertizę.</text:span></text:p>
      <text:p text:style-name="P728"><text:span text:style-name="T729">41</text:span><text:span text:style-name="T730">. <text:s/>Projekto ekspertizės užsakovas yra statytojas (užsakovas) nepriklausomai nuo to, ar ji yra privaloma, ar inicijuota statytojo (užsakovo) (žr. Reglamento 5, 6 punktus).</text:span></text:p>
      <text:p text:style-name="P731"/>
      <text:p text:style-name="P732"><text:span text:style-name="T733">XI</text:span><text:span text:style-name="T734"><text:s/>SKYRIUS</text:span></text:p>
      <text:p text:style-name="P735"><text:span text:style-name="T736">STATINIŲ EKSPERTIZĖS DALYVIAI. STATINIŲ EKSPERTIZĖS UŽSAKOVAS</text:span></text:p>
      <text:p text:style-name="P737"/>
      <text:p text:style-name="P738"><text:span text:style-name="T739">42</text:span><text:span text:style-name="T740">. Statinių ekspertizės dalyviai yra:</text:span></text:p>
      <text:p text:style-name="P741"><text:span text:style-name="T742">42.1</text:span><text:span text:style-name="T743">. statinių ekspertizės užsakovas:<text:s/></text:span></text:p>
      <text:p text:style-name="P744"><text:span text:style-name="T745">42.1.1</text:span><text:span text:style-name="T746">. statomo ar pastatyto statinio, kol jis nepripažintas tinkamu naudoti, – statytojas (užsakovas);<text:s/></text:span></text:p>
      <text:p text:style-name="P747"><text:span text:style-name="T748">42.1.2</text:span><text:span text:style-name="T749">. naudojamo statinio – jo savininkas (naudotojas);</text:span></text:p>
      <text:p text:style-name="P750"><text:span text:style-name="T751">42.2</text:span><text:span text:style-name="T752">. viešojo administravimo subjektai, nurodyti Reglamento 8 punkte;</text:span></text:p>
      <text:p text:style-name="P753"><text:span text:style-name="T754">42.3</text:span><text:span text:style-name="T755">. statinių ekspertizės rangovas, statinių ekspertizės vadovai.</text:span><text:s/></text:p>
      <text:p text:style-name="P756">Punkto pakeitimai:</text:p>
      <text:p text:style-name="P757"><text:span text:style-name="T758">Nr.<text:s/></text:span><text:a xlink:href="https://www.e-tar.lt/portal/legalAct.html?documentId=4ec15fc02abf11ee9de9e7e0fd363afc" office:target-frame-name="_top" xlink:show="replace"><text:span text:style-name="T759">3D-487</text:span></text:a><text:span text:style-name="T760">, 2023-07-25, paskelbta TAR 2023-07-25, i. k. 2023-15125</text:span></text:p>
      <text:p text:style-name="Normal"/>
      <text:p text:style-name="P761"><text:span text:style-name="T762">43</text:span><text:span text:style-name="T763">. Statinių ekspertizės užsakovas privalo organizuoti statinio ekspertizę, gavęs viešojo administravimo subjekto, nurodyto Reglamento 8 punkte, reikalavimą raštu, atlikdamas šiuos<text:s/></text:span><text:span text:style-name="T764">veiksmus:</text:span></text:p>
      <text:p text:style-name="P765"><text:span text:style-name="T766">43.1</text:span><text:span text:style-name="T767">. parinkti statinių ekspertizės rangovą savo nuožiūra arba konkurso būdu, organizuoti konkursą Viešųjų pirkimų įstatymo nustatyta tvarka, o kai pagal minėtą įstatymą konkursas neprivalomas ir organizuojamas statytojo (užsakovo) iniciatyva –</text:span><text:span text:style-name="T768"><text:s/>pagal statytojo (užsakovo) parengtas konkurso sąlygas;</text:span></text:p>
      <text:p text:style-name="P769"><text:span text:style-name="T770">43.2</text:span><text:span text:style-name="T771">. sudaryti su pasirinktu statinių ekspertizės rangovu sutartį ir pateikti statinių ekspertizės rangovui projektą ir kitą statybos dokumentaciją, sudaryti visas sąlygas atlikti ekspertizę;</text:span></text:p>
      <text:p text:style-name="P772"><text:span text:style-name="T773">43</text:span><text:span text:style-name="T774">.3</text:span><text:span text:style-name="T775">. statinių ekspertizės metu atidengti ar atkasti ekspertizės vadovo nurodytas statinių konstrukcijas bei kitus elementus, jei reikalinga atliekant statybinius tyrinėjimus, ir vėl juos uždengti, užkasti ar užtaisyti, užbaigus statybinius tyrinėjimus;</text:span><text:s/></text:p>
      <text:p text:style-name="P776">Punkto pakeitimai:</text:p>
      <text:p text:style-name="P777"><text:span text:style-name="T778">Nr.<text:s/></text:span><text:a xlink:href="https://www.e-tar.lt/portal/legalAct.html?documentId=4ec15fc02abf11ee9de9e7e0fd363afc" office:target-frame-name="_top" xlink:show="replace"><text:span text:style-name="T779">3D-487</text:span></text:a><text:span text:style-name="T780">, 2023-07-25, paskelbta TAR 2023-07-25, i. k. 2023-15125</text:span></text:p>
      <text:p text:style-name="Normal"/>
      <text:p text:style-name="P781"><text:span text:style-name="T782">44</text:span><text:span text:style-name="T783">. Statinių ekspertizės užsakovas privalo:</text:span></text:p>
      <text:p text:style-name="P784"><text:span text:style-name="T785">44.1</text:span><text:span text:style-name="T786">. <text:s text:c="2"/>įgyvendinti<text:s/></text:span><text:span text:style-name="T787">statinių ekspertizės privalomas pastabas, atlikti reikalingus statybinių tyrinėjimų, projektavimo bei statybos darbus pagal grafiką, sudarytą kartu su viešojo administravimo subjektu, <text:s/>kurio reikalavimu buvo atlikta statinio ekspertizė;</text:span></text:p>
      <text:p text:style-name="P788"><text:span text:style-name="T789">44.2</text:span><text:span text:style-name="T790">. <text:s/>raštu in</text:span><text:span text:style-name="T791">formuoti viešojo administravimo subjektą, kurio reikalavimu atliekama statinių ekspertizė, apie statybos sustabdymą, kai šis sustabdymas nurodytas statinių ekspertizės akte pateiktame statinių techninės būklės įvertinime;</text:span></text:p>
      <text:p text:style-name="P792"><text:span text:style-name="T793">44.3</text:span><text:span text:style-name="T794">. jei statinių ekspertizės</text:span><text:span text:style-name="T795"><text:s/>akte pateiktos privalomos pastabos ar statinio techninės būklės įvertinimas prieštarauja melioracijos ir statybos darbus reglamentuojantiems teisės aktams ar jų negalima įgyvendinti, raštu apie tai pranešti viešojo administravimo subjektui, kurio reikalav</text:span><text:span text:style-name="T796">imu atliekama ekspertizė, bei statinių</text:span><text:span text:style-name="T797"><text:s/></text:span><text:span text:style-name="T798">ekspertizės rangovui.</text:span><text:s/></text:p>
      <text:p text:style-name="P799">Punkto pakeitimai:</text:p>
      <text:p text:style-name="P800"><text:span text:style-name="T801">Nr.<text:s/></text:span><text:a xlink:href="https://www.e-tar.lt/portal/legalAct.html?documentId=4ec15fc02abf11ee9de9e7e0fd363afc" office:target-frame-name="_top" xlink:show="replace"><text:span text:style-name="T802">3D-487</text:span></text:a><text:span text:style-name="T803">, 2023-07-25, paskelbta TAR 2023-07-25, i. k. 2023-15125</text:span></text:p>
      <text:p text:style-name="Normal"/>
      <text:p text:style-name="P804"><text:span text:style-name="T805">45</text:span><text:span text:style-name="T806">.</text:span><text:span text:style-name="T807"><text:s/>Statinių ekspertizės užsakovas turi teisę:</text:span></text:p>
      <text:p text:style-name="P808"><text:span text:style-name="T809">45.1</text:span><text:span text:style-name="T810">. <text:s/>kai atliekama statomų statinių arba naudojamų statinių (kai statinių garantinis terminas nėra pasibaigęs) ekspertizė, reikalauti iš projektuotojo ar statinių statybos rangovo įvykdyti statinių ekspertizė</text:span><text:span text:style-name="T811">s akto privalomas pastabas;</text:span></text:p>
      <text:p text:style-name="P812"><text:span text:style-name="T813">45.2</text:span><text:span text:style-name="T814">. jei jis nesutinka su statinių ekspertizės išvadomis, užsakyti pakartotinę ekspertizę, kurią atliks kitas statinių ekspertizės rangovas.</text:span><text:s/></text:p>
      <text:p text:style-name="P815">Punkto pakeitimai:</text:p>
      <text:p text:style-name="P816"><text:span text:style-name="T817">Nr.<text:s/></text:span><text:a xlink:href="https://www.e-tar.lt/portal/legalAct.html?documentId=4ec15fc02abf11ee9de9e7e0fd363afc" office:target-frame-name="_top" xlink:show="replace"><text:span text:style-name="T818">3D-487</text:span></text:a><text:span text:style-name="T819">, 2023-07-25, paskelbta TAR 2023-07-25, i. k. 2023-15125</text:span></text:p>
      <text:p text:style-name="Normal"/>
      <text:p text:style-name="P820"><text:span text:style-name="T821">XII</text:span><text:span text:style-name="T822"><text:s/>SKYRIUS</text:span></text:p>
      <text:p text:style-name="P823"><text:span text:style-name="T824">EKSPERTIZĖS RANGOVAI<text:s/></text:span></text:p>
      <text:p text:style-name="P825"/>
      <text:p text:style-name="P826"><text:span text:style-name="T827">46</text:span><text:span text:style-name="T828">.<text:s/></text:span><text:span text:style-name="T829">Projekto ekspertizės ar statinių ekspertizės užsakovas turi teisę pasirinkti nustatyta tvarka<text:s/></text:span><text:span text:style-name="T830">atestuotą projekto ar statinių</text:span><text:span text:style-name="T831"><text:s/></text:span><text:span text:style-name="T832">ekspertizės rangovą</text:span><text:span text:style-name="T833">:</text:span></text:p>
      <text:p text:style-name="P834"><text:span text:style-name="T835">46.1</text:span><text:span text:style-name="T836">.<text:s/></text:span><text:span text:style-name="T837">kai ekspertizės paslaugoms pirkti taikomas Viešųjų pirkimų įstatymas – šio įstatymo nustatyta tvarka</text:span><text:span text:style-name="T838">;</text:span></text:p>
      <text:p text:style-name="P839"><text:span text:style-name="T840">46.2</text:span><text:span text:style-name="T841">. kitais atvejais – savo nuožiūra ar konkurso būdu.</text:span><text:s/></text:p>
      <text:p text:style-name="P842">Punkto pakeitimai:</text:p>
      <text:p text:style-name="P843"><text:span text:style-name="T844">Nr.<text:s/></text:span><text:a xlink:href="https://www.e-tar.lt/portal/legalAct.html?documentId=4ec15fc02abf11ee9de9e7e0fd363afc" office:target-frame-name="_top" xlink:show="replace"><text:span text:style-name="T845">3D-487</text:span></text:a><text:span text:style-name="T846">, 2023-07-25, paskelbta TAR 2023-07-25, i. k. 2023-15125</text:span></text:p>
      <text:p text:style-name="Normal"/>
      <text:p text:style-name="P847"><text:span text:style-name="T848">47</text:span><text:span text:style-name="T849">. Ekspertizės rangovas turi teisę:<text:s/></text:span></text:p>
      <text:p text:style-name="P850"><text:span text:style-name="T851">47.1</text:span><text:span text:style-name="T852">. reikalauti iš ekspertizės užsakovo pateikti<text:s/></text:span><text:span text:style-name="T853">dokumentus ir informaciją, reikalingus ekspertizei atlikti;</text:span></text:p>
      <text:p text:style-name="P854"><text:span text:style-name="T855">47.2</text:span><text:span text:style-name="T856">. statinio ekspertizės atveju reikalauti iš ekspertizės užsakovo įrašyti į ekspertizės rangos sutartį sąlygas, kuriomis vadovaujantis bus atliekami reikalingi statinio statybiniai tyrinėji</text:span><text:span text:style-name="T857">mai, kas ir kokiomis sąlygomis suteiks reikalingą įrangą ir darbo jėgą.</text:span></text:p>
      <text:p text:style-name="P858"><text:span text:style-name="T859">48</text:span><text:span text:style-name="T860">. Ekspertizės rangovas (subrangovas) neturi teisės atlikti:</text:span></text:p>
      <text:p text:style-name="P861"><text:span text:style-name="T862">48.1</text:span><text:span text:style-name="T863">. jo ar projektavimo subrangovų parengto projekto ar jo dalių ekspertizės;</text:span></text:p>
      <text:p text:style-name="P864"><text:span text:style-name="T865">48.2</text:span><text:span text:style-name="T866">. projektavimo įmonės, kuri</text:span><text:span text:style-name="T867">oje dirba ekspertizės rangovo ekspertai, parengto projekto ar jo dalių <text:s/>ekspertizės;</text:span></text:p>
      <text:p text:style-name="P868"><text:span text:style-name="T869">48.3</text:span><text:span text:style-name="T870">. statinių, pastatytų ar statomų pagal jo ar jo subrangovų parengtą, ar jų ekspertizės vadovų projektą, ekspertizės;</text:span></text:p>
      <text:p text:style-name="P871"><text:span text:style-name="T872">48.4</text:span><text:span text:style-name="T873">. <text:s/>statinių, kurio statybos rangovu (subrangovu) ar techniniu prižiūrėtoju jis yra (buvo), ekspertizės;<text:s/></text:span></text:p>
      <text:p text:style-name="P874"><text:span text:style-name="T875">48.5</text:span><text:span text:style-name="T876">. statinių, kurio savininku (naudotoju) jis yra (buvo), ekspertizės.</text:span></text:p>
      <text:p text:style-name="P877"/>
      <text:p text:style-name="P878"><text:span text:style-name="T879">XIII</text:span><text:span text:style-name="T880"><text:s/>SKYRIUS</text:span></text:p>
      <text:p text:style-name="P881"><text:span text:style-name="T882">PROJEKTO EKSPERTIZĖS IR STATINIŲ EKSPERTIZĖS VADOVAI</text:span></text:p>
      <text:p text:style-name="P883"/>
      <text:p text:style-name="P884"><text:span text:style-name="T885">49</text:span><text:span text:style-name="T886">. Šio reglamento nuostatos, susijusios su ekspertizės vadovu, taikomos melioracijos statinių projekto ekspertizės vadovui ir melioracijos statinių ekspertizės vadovui (toliau kartu vadinama ekspertizės vadovu).</text:span></text:p>
      <text:p text:style-name="P887"><text:span text:style-name="T888">50</text:span><text:span text:style-name="T889">. Ekspertizės vadovu gali būti<text:s/></text:span><text:span text:style-name="T890">skiriamas (samdomas) asmuo, turintis Žemės ūkio ministerijos išduotą dokumentą, kuriuo suteikiama teisė eiti šias pareigas. Jis gali užsiimti tik ta ekspertizės veikla, kuri atitinka Žemės ūkio ministerijos išduotame dokumente nurodytą ekspertizės rūšį.</text:span><text:s/></text:p>
      <text:p text:style-name="P891">Punkto pakeitimai:</text:p>
      <text:p text:style-name="P892"><text:span text:style-name="T893">Nr.<text:s/></text:span><text:a xlink:href="https://www.e-tar.lt/portal/legalAct.html?documentId=4ec15fc02abf11ee9de9e7e0fd363afc" office:target-frame-name="_top" xlink:show="replace"><text:span text:style-name="T894">3D-487</text:span></text:a><text:span text:style-name="T895">, 2023-07-25, paskelbta TAR 2023-07-25, i. k. 2023-15125</text:span></text:p>
      <text:p text:style-name="Normal"/>
      <text:p text:style-name="P896"><text:span text:style-name="T897">51</text:span><text:span text:style-name="T898">. Ekspertizės vadovas savo parašu patvirtina ekspertizės akte pateiktų projekto patikrinimo ir įvertinimo ar statinių (jų dalių) techninės būklės patikrinimo ir įvertinimo rezultatų teisėtumą bei pagrįstumą. Ekspertizės vadovas, pasirašydamas ekspertizės a</text:span><text:span text:style-name="T899">ktą, šalia parašo privalo nurodyti atestato <text:s/>numerį ir datą. Ekspertizės rangovas gali nustatyti savo ar kitų jo įgaliotų įmonės darbuotojų parašų privalomumą, tačiau šie parašai nesumažina ekspertizės vadovo atsakomybės už ekspertizės kokybę.</text:span><text:s/></text:p>
      <text:p text:style-name="P900">Punkto pakeitimai:</text:p>
      <text:p text:style-name="P901"><text:span text:style-name="T902">Nr.<text:s/></text:span><text:a xlink:href="https://www.e-tar.lt/portal/legalAct.html?documentId=4ec15fc02abf11ee9de9e7e0fd363afc" office:target-frame-name="_top" xlink:show="replace"><text:span text:style-name="T903">3D-487</text:span></text:a><text:span text:style-name="T904">, 2023-07-25, paskelbta TAR 2023-07-25, i. k. 2023-15125</text:span></text:p>
      <text:p text:style-name="Normal"/>
      <text:p text:style-name="P905"><text:span text:style-name="T906">52</text:span><text:span text:style-name="T907">. Projekto ekspertizės vadovas neturi teisės atlikti konkretaus projekto eks</text:span><text:span text:style-name="T908">pertizės, jei jis yra (buvo) šio projekto (jo dalies) bet kurio etapo vadovas ar kaip specialistas dalyvavo rengiant projekto (jo dalies) bet kurį etapą.</text:span></text:p>
      <text:p text:style-name="P909"><text:span text:style-name="T910">53</text:span><text:span text:style-name="T911">. Statinių ar jų dalių ekspertizės vadovas neturi teisės atlikti konkretaus statinio ekspertizės</text:span><text:span text:style-name="T912">, jeigu jis:</text:span></text:p>
      <text:p text:style-name="P913"><text:span text:style-name="T914">53.1</text:span><text:span text:style-name="T915">. dalyvavo šių statinių projektavimo darbuose Reglamento 52 punkte išvardytais atvejais;</text:span></text:p>
      <text:p text:style-name="P916"><text:span text:style-name="T917">53.2</text:span><text:span text:style-name="T918">. yra (buvo) šių statinių statybos vadovas, techninis prižiūrėtojas ar atlieka (atliko) melioracijos darbus kaip specialistas;</text:span></text:p>
      <text:p text:style-name="P919"><text:span text:style-name="T920">53.3</text:span><text:span text:style-name="T921">. <text:s/>yr</text:span><text:span text:style-name="T922">a (buvo) šių statinių savininkas ar jų naudotojas ar dirba (dirbo) statinius prižiūrinčioje įmonėje.</text:span></text:p>
      <text:p text:style-name="P923"><text:span text:style-name="T924">54</text:span><text:span text:style-name="T925">. Projekto ekspertizės vadovas privalo:</text:span></text:p>
      <text:p text:style-name="P926"><text:span text:style-name="T927">54.1</text:span><text:span text:style-name="T928">. patikrinti, ar pateiktas ekspertizei projektas yra nustatytos sudėties, ar prie jo pridėti projekto</text:span><text:span text:style-name="T929"><text:s/>rengimo dokumentai ir atsisakyti priimti projektą ekspertizei, jei jis nesukomplektuotas;</text:span><text:s/></text:p>
      <text:p text:style-name="P930">Punkto pakeitimai:</text:p>
      <text:p text:style-name="P931"><text:span text:style-name="T932">Nr.<text:s/></text:span><text:a xlink:href="https://www.e-tar.lt/portal/legalAct.html?documentId=4ec15fc02abf11ee9de9e7e0fd363afc" office:target-frame-name="_top" xlink:show="replace"><text:span text:style-name="T933">3D-487</text:span></text:a><text:span text:style-name="T934">, 2023-07-25, paskelbta TAR 2023-07-2</text:span><text:span text:style-name="T935">5, i. k. 2023-15125</text:span></text:p>
      <text:p text:style-name="Normal"/>
      <text:p text:style-name="P936"><text:span text:style-name="T937">54.2</text:span><text:span text:style-name="T938">. <text:s/>supažindinti statytoją (užsakovą), projekto vadovą, taip pat projekto dalių vadovus su projekto ekspertizės privalomomis pastabomis (nurodymais), jas aptarti, pakviečiant (kai tai reikalinga) dalyvauti pasitarime specialiųjų ekspertizių vadovus, iki eks</text:span><text:span text:style-name="T939">pertizės akto pasirašymo (pasitarimo eiga ir rezultatai protokoluojami). Šiam tikslui ekspertizės vadovas turi teisę ne tik organizuoti pasitarimus, bet ir naudoti <text:s/>kitus šiame Reglamento papunktyje įvardytų asmenų informavimo būdus, numatytus ekspertizės<text:s/></text:span><text:span text:style-name="T940">įmonės patvirtintose taisyklėse ekspertizei atlikti, kurios nurodytos ekspertizės rangos sutartyje;</text:span></text:p>
      <text:p text:style-name="P941"><text:span text:style-name="T942">54.3</text:span><text:span text:style-name="T943">. pateikti statytojui (užsakovui), projektuotojui projekto ekspertizės aktą ekspertizės rangos sutartyje nustatytu laiku;</text:span></text:p>
      <text:p text:style-name="P944"><text:span text:style-name="T945">54.4</text:span><text:span text:style-name="T946">. išnagrinėti stat</text:span><text:span text:style-name="T947">ytojo (užsakovo), projekto vadovo, projekto dalių vadovų prieštaravimus, užginčijančius projekto ekspertizės privalomas pastabas ir projekto įvertinimą, gautus iš minėtų asmenų po ekspertizės akto pateikimo jiems, ir raštu pateikti jiems savo išvadas;</text:span></text:p>
      <text:p text:style-name="P948"><text:span text:style-name="T949">54</text:span><text:span text:style-name="T950">.5</text:span><text:span text:style-name="T951">. patikrinti pagal ekspertizės pastabas ištaisytą projektą, atitinkamai ištaisyti projekto ekspertizės aktą ir jį perduoti 54.3 papunktyje nurodytiems asmenims.</text:span></text:p>
      <text:p text:style-name="P952"><text:span text:style-name="T953">55</text:span><text:span text:style-name="T954">. Statinių ekspertizės vadovas privalo:</text:span></text:p>
      <text:p text:style-name="P955"><text:span text:style-name="T956">55.1</text:span><text:span text:style-name="T957">. <text:s/>atlikti statinių ekspertizę pagal<text:s/></text:span><text:span text:style-name="T958">ją inicijavusio viešojo administravimo subjekto ar kito asmens parengtą užduotį;</text:span></text:p>
      <text:p text:style-name="P959"><text:span text:style-name="T960">55.2</text:span><text:span text:style-name="T961">. <text:s/>nustatyti, kokius statybinius tyrinėjimus būtina atlikti statinių techninei būklei įvertinti;</text:span></text:p>
      <text:p text:style-name="P962"><text:span text:style-name="T963">55.3</text:span><text:span text:style-name="T964">. <text:s/>parengti užduotis reikalingiems statybiniams tyrinėjimams a</text:span><text:span text:style-name="T965">tlikti subrangos pagrindu (jei tai numatyta ekspertizės rangos sutartyje);</text:span></text:p>
      <text:p text:style-name="P966"><text:span text:style-name="T967">55.4</text:span><text:span text:style-name="T968">. įvertinti atliktų statybinių tyrinėjimų rezultatus;</text:span></text:p>
      <text:p text:style-name="P969"><text:span text:style-name="T970">55.5</text:span><text:span text:style-name="T971">. <text:s/>parengti statinio ekspertizės aktą ekspertizės rangos sutartyje nustatytu terminu pagal Reglamento VII skyri</text:span><text:span text:style-name="T972">uje nustatytą sudėtį ir pateikti jį viešojo administravimo subjektui ar kitam asmeniui, inicijavusiam statinio ekspertizę;</text:span></text:p>
      <text:p text:style-name="P973"><text:span text:style-name="T974">55.6</text:span><text:span text:style-name="T975">. <text:s/>išnagrinėti viešojo administravimo subjekto ar kito asmens, inicijavusio statinio ekspertizę, prieštaravimus dėl statinio<text:s/></text:span><text:span text:style-name="T976">ekspertizės akto, gautus po ekspertizės akto pateikimo, ir raštu pateikti savo išvadas.</text:span></text:p>
      <text:p text:style-name="P977"><text:span text:style-name="T978">56</text:span><text:span text:style-name="T979">. Ekspertizės vadovas turi šias teises:</text:span></text:p>
      <text:p text:style-name="P980"><text:span text:style-name="T981">56.1</text:span><text:span text:style-name="T982">. <text:s/>reikalauti iš ekspertizės užsakovo pateikti dokumentus ir informaciją, reikalingus ekspertizei atlikti;</text:span></text:p>
      <text:p text:style-name="P983"><text:span text:style-name="T984">56.2</text:span><text:span text:style-name="T985">. reikalauti paskirti asmenį, atsakingą už klausimų, priklausančių ekspertizės rangovo kompetencijai, sprendimą ekspertizės metu ir nurodyti jį ekspertizės rangos sutartyje;</text:span></text:p>
      <text:p text:style-name="P986"><text:span text:style-name="T987">56.3</text:span><text:span text:style-name="T988">. statinių ekspertizės atveju reikalauti iš ekspertizės užsakovo įrašyti<text:s/></text:span><text:span text:style-name="T989">į ekspertizės rangos sutartį:</text:span></text:p>
      <text:p text:style-name="P990"><text:span text:style-name="T991">56.3.1</text:span><text:span text:style-name="T992">. <text:s/>koks asmuo (vardas, pavardė ir pareigos) atstovaus viešojo administravimo subjektui, inicijavusiam statinių ekspertizę (pagal Reglamento 8 punktą);</text:span></text:p>
      <text:p text:style-name="P993"><text:span text:style-name="T994">5</text:span><text:span text:style-name="T995">6.3.2</text:span><text:span text:style-name="T996">. sąlygas, kuriomis vadovaujantis bus atliekami reikaling</text:span><text:span text:style-name="T997">i statinio bei statybos žemės sklypo statybiniai tyrinėjimai, kas ir kokiomis sąlygomis suteiks reikalingą įrangą ir darbo jėgą ir koks ekspertizės užsakovo atstovas (vardas, pavardė) jam atstovaus</text:span><text:span text:style-name="T998">;</text:span><text:s/></text:p>
      <text:p text:style-name="P999">Punkto pakeitimai:</text:p>
      <text:p text:style-name="P1000"><text:span text:style-name="T1001">Nr.<text:s/></text:span><text:a xlink:href="https://www.e-tar.lt/portal/legalAct.html?documentId=4ec15fc02abf11ee9de9e7e0fd363afc" office:target-frame-name="_top" xlink:show="replace"><text:span text:style-name="T1002">3D-487</text:span></text:a><text:span text:style-name="T1003">, 2023-07-25, paskelbta TAR 2023-07-25, i. k. 2023-15125</text:span></text:p>
      <text:p text:style-name="Normal"/>
      <text:p text:style-name="P1004"><text:span text:style-name="T1005">56.3.3</text:span><text:span text:style-name="T1006">. pasitelkti neatestuotus ekspertus ekspertizei atlikti kaip pagalbininkus, kurie dirb</text:span><text:span text:style-name="T1007">a jo vadovaujami, nesumažinant ekspertizės vadovo atsakomybės už ekspertizės kokybę ir jos pasekmes;</text:span></text:p>
      <text:p text:style-name="P1008"><text:span text:style-name="T1009">56.3.4</text:span><text:span text:style-name="T1010">. <text:s/>atsisakyti vykdyti bet kurių juridinių ir (ar) fizinių asmenų nurodymus bei reikalavimus, jei jie prieštarauja įstatymams, Reglamentui ar kiti</text:span><text:span text:style-name="T1011">ems teisės aktams).</text:span></text:p>
      <text:p text:style-name="P1012"/>
      <text:p text:style-name="P1013"><text:span text:style-name="T1014">XIV</text:span><text:span text:style-name="T1015"><text:s/>SKYRIUS</text:span></text:p>
      <text:p text:style-name="P1016"><text:span text:style-name="T1017">PROJEKTO EKSPERTIZĖS IR STATINIŲ EKSPERTIZĖS TRUKMĖ</text:span></text:p>
      <text:p text:style-name="P1018"/>
      <text:p text:style-name="P1019"><text:span text:style-name="T1020">57</text:span><text:span text:style-name="T1021">. Projekto ir statinių ekspertizės trukmė nustatoma ekspertizės rangos sutartyje.</text:span></text:p>
      <text:p text:style-name="P1022"/>
      <text:p text:style-name="P1023"><text:span text:style-name="T1024">XV</text:span><text:span text:style-name="T1025"><text:s/>SKYRIUS</text:span></text:p>
      <text:p text:style-name="P1026"><text:span text:style-name="T1027">PROJEKTO EKSPERTIZĖS IR STATINIŲ EKSPERTIZĖS IŠLAIDŲ<text:s/></text:span><text:span text:style-name="T1028">APMOKĖJIMAS</text:span></text:p>
      <text:p text:style-name="P1029"/>
      <text:p text:style-name="P1030"><text:span text:style-name="T1031">58</text:span><text:span text:style-name="T1032">. Projekto ekspertizės išlaidas apmoka projekto ekspertizės užsakovas (žr. Reglamento X skyrių).</text:span></text:p>
      <text:p text:style-name="P1033"><text:span text:style-name="T1034">59</text:span><text:span text:style-name="T1035">. Statinių ekspertizės išlaidas apmoka statinio ekspertizės užsakovas (žr. Reglamento XI skyrių).</text:span></text:p>
      <text:p text:style-name="P1036"/>
      <text:p text:style-name="P1037"><text:span text:style-name="T1038">XVI</text:span><text:span text:style-name="T1039"><text:s/>SKYRIUS</text:span></text:p>
      <text:p text:style-name="P1040"><text:span text:style-name="T1041">ATASKAITOS APIE<text:s/></text:span><text:span text:style-name="T1042">EKSPERTIZĖS RANGOVŲ VEIKLĄ</text:span></text:p>
      <text:p text:style-name="P1043"/>
      <text:p text:style-name="P1044"><text:span text:style-name="T1045">60</text:span><text:span text:style-name="T1046">. Pasibaigus kalendoriniams metams, ne vėliau kaip iki einamųjų metų vasario mėnesio pabaigos, ekspertizės rangovai Žemės ūkio ministerijai privalo pateikti ataskaitą apie praėjusiais metais atliktas projektų ekspertizes i</text:span><text:span text:style-name="T1047">r statinių ekspertizes (pagal priedą).</text:span><text:s/></text:p>
      <text:p text:style-name="P1048">Punkto pakeitimai:</text:p>
      <text:p text:style-name="P1049"><text:span text:style-name="T1050">Nr.<text:s/></text:span><text:a xlink:href="https://www.e-tar.lt/portal/legalAct.html?documentId=4ec15fc02abf11ee9de9e7e0fd363afc" office:target-frame-name="_top" xlink:show="replace"><text:span text:style-name="T1051">3D-487</text:span></text:a><text:span text:style-name="T1052">, 2023-07-25, paskelbta TAR 2023-07-25, i. k. 2023-15125</text:span></text:p>
      <text:p text:style-name="Normal"/>
      <text:p text:style-name="P1053"><text:span text:style-name="T1054">61</text:span><text:span text:style-name="T1055">. <text:s/>Ekspertizės rangovai p</text:span><text:span text:style-name="T1056">agal pareikalavimą papildomai turi teikti Žemės ūkio ministerijai projekto ekspertizės ar statinio ekspertizės aktą tų statinių, kurie nurodomi ataskaitos 11 ir (arba) 12 punkte teikiamuose projektų ekspertizių ar statinių ekspertizių sąrašuose.</text:span></text:p>
      <text:p text:style-name="P1057"><text:span text:style-name="T1058">62</text:span><text:span text:style-name="T1059">. Je</text:span><text:span text:style-name="T1060">i atestuota ekspertizės įmonė nevykdė veiklos, pasibaigus kalendoriniams metams, ne vėliau kaip iki einamųjų metų vasario<text:s/></text:span><text:span text:style-name="T1061">mėnesio pabaigos</text:span><text:span text:style-name="T1062">, ji privalo apie tai raštu informuoti Žemės ūkio ministeriją.</text:span><text:s/></text:p>
      <text:p text:style-name="P1063">Punkto pakeitimai:</text:p>
      <text:p text:style-name="P1064"><text:span text:style-name="T1065">Nr.<text:s/></text:span><text:a xlink:href="https://www.e-tar.lt/portal/legalAct.html?documentId=4ec15fc02abf11ee9de9e7e0fd363afc" office:target-frame-name="_top" xlink:show="replace"><text:span text:style-name="T1066">3D-487</text:span></text:a><text:span text:style-name="T1067">, 2023-07-25, paskelbta TAR 2023-07-25, i. k. 2023-15125</text:span></text:p>
      <text:p text:style-name="Normal"/>
      <text:p text:style-name="P1068"><text:span text:style-name="T1069">XVII</text:span><text:span text:style-name="T1070"><text:s/>SKYRIUS</text:span></text:p>
      <text:p text:style-name="P1071"><text:span text:style-name="T1072">BAIGIAMOSIOS NUOSTATOS</text:span></text:p>
      <text:p text:style-name="P1073"/>
      <text:p text:style-name="P1074"><text:span text:style-name="T1075">63</text:span><text:span text:style-name="T1076">. Ekspertizės rangovas teisės aktų nustatyta<text:s/></text:span><text:span text:style-name="T1077">tvarka atsako už ekspertizės rangos sutarties sąlygų vykdymą.</text:span><text:span text:style-name="T1078"><text:s/></text:span></text:p>
      <text:p text:style-name="P1079"><text:span text:style-name="T1080">64</text:span><text:span text:style-name="T1081">. Ekspertizės vadovas teisės aktų nustatyta tvarka atsako už projekto ar statinių ekspertizės akto privalomų pastabų ir išvadų teisingumą bei pagrįstumą.<text:s/></text:span></text:p>
      <text:p text:style-name="P1082"><text:span text:style-name="T1083">65</text:span><text:span text:style-name="T1084">. Ekspertuoto projekto kop</text:span><text:span text:style-name="T1085">iją arba kompiuterinę laikmeną, kurioje įrašytas ekspertuotas projektas, <text:s/>saugo ekspertizės rangovas Lietuvos archyvų departamento prie Lietuvos Respublikos Vyriausybės nustatyta tvarka.</text:span></text:p>
      <text:p text:style-name="P1086"><text:span text:style-name="T1087">_________________</text:span></text:p>
      <text:p text:style-name="P1088"/>
      <text:p text:style-name="P1089">Melioracijos techninio reglamento <text:s/></text:p>
      <text:p text:style-name="P1091"><text:span text:style-name="T1092">MTR 1.05.01:2015</text:span><text:span text:style-name="T1093"><text:s/></text:span><text:span text:style-name="T1094">„Melioracijos<text:s/></text:span></text:p>
      <text:p text:style-name="P1095">statinių projekto ekspertizė ir <text:s/></text:p>
      <text:p text:style-name="P1096">melioracijos statinių ekspertizė“</text:p>
      <text:p text:style-name="P1097">priedas</text:p>
      <text:p text:style-name="P1098"/>
      <text:p text:style-name="P1099"><text:span text:style-name="T1100">(Atliktų statinių ekspertizių ataskaitų forma)</text:span></text:p>
      <text:p text:style-name="P1101"><text:span text:style-name="T1102">__________________________</text:span></text:p>
      <text:p text:style-name="P1103">įmonės pavadinimas</text:p>
      <text:p text:style-name="P1104"/>
      <text:p text:style-name="P1105"/>
      <text:p text:style-name="P1106">Atliktų MELIORACIJOS STATINIŲ projektų EKSPERTIZĖS ir melioracijos <text:s/>statinių ekspertizių nuo <text:s/>20____-____-____ IKI 20____-____-____ ataskaita</text:p>
      <text:p text:style-name="P1107"/>
      <text:p text:style-name="P1108"/>
      <text:p text:style-name="P1109">1. Ekspertizės rangovo pavadinimas.</text:p>
      <text:p text:style-name="P1110">2. Atestato Nr. ______.</text:p>
      <text:p text:style-name="P1111">3. Atlikta:</text:p>
      <text:p text:style-name="P1112">3.1. projekto ekspertizių <text:s/>________,<text:s/></text:p>
      <text:p text:style-name="P1113">3.2. statinių ekspertizių <text:s text:c="2"/>________.</text:p>
      <text:p text:style-name="P1114">4. Dažniausiai projektuose pasitaikantys melioracijos darbų teisės aktų pažeidimai.</text:p>
      <text:p text:style-name="P1115">5. Pagrindinės projektinių sprendinių klaidos ir neracionalūs projektiniai sprendiniai.</text:p>
      <text:p text:style-name="P1116">6. Naujų projektinių sprendinių pavyzdžiai.</text:p>
      <text:p text:style-name="P1117">7. Statinių projektų skaičiuojamosios statybos vertės nepagrįsto padidinimo pavyzdžiai (nurodant konkrečias pinigų sumas), paskirties reikmėms nebūtinų projektinių sprendinių pavyzdžiai (padidinti plotai ir skersmenys; neprivalomų pagal statinio paskirtį įrenginių projektavimas; statybos orientacinės kainos sumažinimas po projekto ekspertizės ir pan.).</text:p>
      <text:p text:style-name="P1118">8. Ekspertuotų projektų kokybės įvertinimas (nurodomos projektavimo įmonės, projektų vadovai geriausiai ar blogiausiai parengę projektus, pateikiami būdingi pavyzdžiai).</text:p>
      <text:p text:style-name="P1119">9. Statinių didesnių avarijų (avarinės būklės, deformacijų) skaičius, būdingesni pavyzdžiai, jų trumpas aprašymas ir priežastys (nekokybiški: statybiniai tyrinėjimai, projektas, statybos darbai, statybos produktai, įrenginiai, statinio priežiūra<text:s/>ir pan.).</text:p>
      <text:p text:style-name="P1120">10. Pasiūlymai:</text:p>
      <text:p text:style-name="P1121">10.1. dėl melioracijos darbų teisinio reglamentavimo tobulinimo;</text:p>
      <text:p text:style-name="P1122"><text:span text:style-name="T1123">10.2.<text:s/></text:span><text:span text:style-name="T1124">dėl kvalifikacijos atestatų galiojimų sustabdymo ar atėmimo už nekokybiškai atliktus projektavimo darbus.</text:span></text:p>
      <text:p text:style-name="P1125">11. Statinių projektų ekspertizių, atliktų per ataskaitinį laikotarpį, sąrašas (grupuojamas pagal finansavimo šaltinį), nurodant objekto pavadinimą, pagrindinius techninius rodiklius, sąmatinę vertę, statytoją (užsakovą), projektavimo rangovą ir jo kvalifikacijos atestato Nr., projekto vadovą ir jo kvalifikacijos atestato Nr.<text:s/></text:p>
      <text:p text:style-name="P1126">12. Statinių ekspertizių, atliktų per ataskaitinį laikotarpį, sąrašas (nurodant objekto pavadinimą, pagrindinius techninius rodiklius, sąmatinę vertę, statytoją (užsakovą), statybos rangovą, projektavimo rangovą ir jo kvalifikacijos atestato Nr., projekto vadovą ir jo kvalifikacijos atestato Nr., savininką (naudotoją).<text:s/></text:p>
      <text:p text:style-name="P1127"/>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___________________</text:p>
                  <text:p text:style-name="P1144">(pareigos)   </text:p>
                  <text:p text:style-name="P1145"/>
                  <text:p text:style-name="P1146"><text:span text:style-name="T1147">A. V.</text:span></text:p>
                </table:table-cell>
                <table:table-cell table:style-name="TableCell1148">
                  <text:p text:style-name="P1149">____________</text:p>
                  <text:p text:style-name="P1150"><text:span text:style-name="T1151">(parašas)</text:span></text:p>
                </table:table-cell>
                <table:table-cell table:style-name="TableCell1152">
                  <text:p text:style-name="P1153">_____________</text:p>
                  <text:p text:style-name="P1154"><text:span text:style-name="T1155">(vardas, pavardė)</text:span></text:p>
                </table:table-cell>
              </table:table-row>
            </table:table>
            <text:p text:style-name="P1156"/>
            <text:p text:style-name="P1157">_______________</text:p>
            <text:p text:style-name="P1158">(data)</text:p>
          </table:table-cell>
          <table:table-cell table:style-name="TableCell1159">
            <text:p text:style-name="P1160"/>
          </table:table-cell>
        </table:table-row>
      </table:table>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žemės ūkio ministerija, Įsakymas</text:span></text:p>
      <text:p text:style-name="P1171"><text:span text:style-name="T1172">Nr.<text:s/></text:span><text:a xlink:href="https://www.e-tar.lt/portal/legalAct.html?documentId=4ec15fc02abf11ee9de9e7e0fd363afc" office:target-frame-name="_top" xlink:show="replace"><text:span text:style-name="T1173">3D-487</text:span></text:a><text:span text:style-name="T1174">, 2023-07-25, paskelbta TAR 2023-07-25, i. k. 2023-15125</text:span></text:p>
      <text:p text:style-name="P1175"><text:span text:style-name="T1176">Dėl žemės</text:span><text:span text:style-name="T1177"><text:s/>ūkio ministro 2015 m. spalio 28 d. įsakymas Nr. 3D-803 „Dėl melioracijos techninio reglamento MTR 1.05.01:2015 „Melioracijos statinių projekto ekspertizė ir melioracijos statinių ekspertizė” patvirtinimo” pakeitimo</text:span></text:p>
      <text:p text:style-name="P1178"/>
      <text:p text:style-name="P1179"><text:span text:style-name="T1180">2.</text:span></text:p>
      <text:p text:style-name="P1181"><text:span text:style-name="T1182">Lietuvos Respublikos žemės ūkio mini</text:span><text:span text:style-name="T1183">sterija, Įsakymas</text:span></text:p>
      <text:p text:style-name="P1184"><text:span text:style-name="T1185">Nr.<text:s/></text:span><text:a xlink:href="https://www.e-tar.lt/portal/legalAct.html?documentId=27e72cd0a58111eea5a28c81c82193a8" office:target-frame-name="_top" xlink:show="replace"><text:span text:style-name="T1186">3D-916</text:span></text:a><text:span text:style-name="T1187">, 2023-12-28, paskelbta TAR 2023-12-28, i. k. 2023-25757</text:span></text:p>
      <text:p text:style-name="P1188"><text:span text:style-name="T1189">Dėl žemės ūkio ministro 2015 m. spalio 28 d. įsakymo Nr. 3D-803 „Dėl meli</text:span><text:span text:style-name="T1190">oracijos techninio reglamento MTR 1.05.01:2015 „Melioracijos statinių projekto ekspertizė ir melioracijos statinių ekspertizė”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6"><text:page-number text:fixed="false">5</text:page-number></text:p>
      </style:header>
    </style:master-page>
    <style:master-page style:next-style-name="MP1" style:name="MPF1" style:page-layout-name="PL1"/>
    <style:master-page style:name="MP2" style:page-layout-name="PL2">
      <style:header>
        <text:p text:style-name="P1090"><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5:44:00Z</meta:creation-date>
    <dc:date>2023-12-30T15:44:00Z</dc:date>
    <meta:template xlink:href="Normal.dotm" xlink:type="simple"/>
    <meta:editing-cycles>1</meta:editing-cycles>
    <meta:editing-duration>PT0S</meta:editing-duration>
    <meta:document-statistic meta:page-count="3" meta:paragraph-count="721" meta:word-count="5207" meta:character-count="43285" meta:row-count="2424" meta:non-whitespace-character-count="38799"/>
  </office:meta>
</office:document-meta>
</file>