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justify" fo:text-indent="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9041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901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4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3.6in" fo:text-indent="0.9in">
        <style:tab-stops/>
      </style:paragraph-properties>
    </style:style>
    <style:style style:name="T49" style:parent-style-name="DefaultParagraphFont" style:family="text">
      <style:text-properties style:font-name="TimesLT" style:language-asian="lt" style:country-asian="LT"/>
    </style:style>
    <style:style style:name="P50"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51" style:parent-style-name="Normal" style:family="paragraph">
      <style:paragraph-properties fo:text-align="justify" fo:margin-left="3.6in" fo:text-indent="0.9in">
        <style:tab-stops/>
      </style:paragraph-properties>
      <style:text-properties fo:font-size="10pt" style:font-size-asian="10pt" style:font-size-complex="12pt" style:language-asian="lt" style:country-asian="LT"/>
    </style:style>
    <style:style style:name="P52" style:parent-style-name="Normal" style:family="paragraph">
      <style:paragraph-properties fo:text-align="justify" fo:margin-left="3.6in" fo:text-indent="0.9in">
        <style:tab-stops/>
      </style:paragraph-properties>
      <style:text-properties fo:font-style="italic" style:font-style-asian="italic" fo:font-size="10pt" style:font-size-asian="10pt"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TimesLT" fo:font-weight="bold" style:font-weight-asian="bold" style:language-asian="lt" style:country-asian="LT"/>
    </style:style>
    <style:style style:name="P55" style:parent-style-name="Normal" style:family="paragraph">
      <style:paragraph-properties fo:text-align="center"/>
      <style:text-properties style:font-name="TimesLT" fo:font-weight="bold" style:font-weight-asian="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language-asian="lt" style:country-asian="LT"/>
    </style:style>
    <style:style style:name="T58" style:parent-style-name="DefaultParagraphFont" style:family="text">
      <style:text-properties style:font-name="TimesLT"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language-asian="lt" style:country-asian="LT"/>
    </style:style>
    <style:style style:name="P61" style:parent-style-name="Normal" style:family="paragraph">
      <style:paragraph-properties fo:text-align="center"/>
      <style:text-properties style:font-name="TimesLT" style:language-asian="lt" style:country-asian="LT"/>
    </style:style>
    <style:style style:name="P6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901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1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fo:text-indent="0.901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901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901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901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style:language-asian="lt" style:country-asian="LT"/>
    </style:style>
    <style:style style:name="P116" style:parent-style-name="Normal" style:family="paragraph">
      <style:paragraph-properties fo:text-align="justify" fo:text-indent="0.901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901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901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901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01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901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901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901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901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1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T200" style:parent-style-name="DefaultParagraphFont" style:family="text">
      <style:text-properties fo:font-weight="bold" style:font-weight-asian="bold" style:font-weight-complex="bold" style:font-style-complex="italic"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tyle-complex="italic" style:font-size-complex="12pt" style:language-asian="lt" style:country-asian="LT"/>
    </style:style>
    <style:style style:name="T203" style:parent-style-name="DefaultParagraphFont" style:family="text">
      <style:text-properties fo:font-weight="bold" style:font-weight-asian="bold" style:font-weight-complex="bold" style:font-style-complex="italic" style:font-size-complex="12pt"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fo:text-indent="0.901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901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901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901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align="justify" fo:text-indent="0.901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901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style:text-properties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name="TimesLT" style:language-asian="lt" style:country-asian="LT"/>
    </style:style>
    <style:style style:name="T260" style:parent-style-name="DefaultParagraphFont" style:family="text">
      <style:text-properties style:font-name="TimesL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901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901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justify" fo:text-indent="1in"/>
      <style:text-properties style:language-asian="lt" style:country-asian="LT"/>
    </style:style>
    <style:style style:name="P322" style:parent-style-name="Normal" style:family="paragraph">
      <style:paragraph-properties fo:text-align="justify" fo:text-indent="1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1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1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2.3347in"/>
    </style:style>
    <style:style style:name="T333" style:parent-style-name="DefaultParagraphFont" style:family="text">
      <style:text-properties style:language-asian="lt" style:country-asian="LT"/>
    </style:style>
    <style:style style:name="P334" style:parent-style-name="Normal" style:master-page-name="MPF2" style:family="paragraph">
      <style:paragraph-properties fo:break-before="page" fo:text-indent="3.3472in" style:page-number="1"/>
      <style:text-properties style:language-asian="lt" style:country-asian="LT"/>
    </style:style>
    <style:style style:name="P336" style:parent-style-name="Normal" style:family="paragraph">
      <style:paragraph-properties fo:text-indent="3.3472in"/>
      <style:text-properties style:language-asian="lt" style:country-asian="LT"/>
    </style:style>
    <style:style style:name="P337" style:parent-style-name="Normal" style:family="paragraph">
      <style:paragraph-properties fo:text-indent="3.3472in"/>
      <style:text-properties style:language-asian="lt" style:country-asian="LT"/>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center"/>
      <style:text-properties fo:font-weight="bold" style:font-weight-asian="bold" style:font-weight-complex="bold" fo:text-transform="uppercase" style:font-size-complex="12pt"/>
    </style:style>
    <style:style style:name="P343" style:parent-style-name="Normal" style:family="paragraph">
      <style:paragraph-properties fo:text-align="center"/>
      <style:text-properties style:font-name-asian="Calibri" fo:color="#000000"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ab-stops>
          <style:tab-stop style:type="left" style:position="0.625in"/>
        </style:tab-stops>
      </style:paragraph-properties>
      <style:text-properties style:font-size-complex="12pt"/>
    </style:style>
    <style:style style:name="P346" style:parent-style-name="Normal" style:family="paragraph">
      <style:text-properties fo:font-weight="bold" style:font-weight-asian="bold" style:font-weight-complex="bold" fo:text-transform="uppercase" style:font-size-complex="12pt"/>
    </style:style>
    <style:style style:name="P347" style:parent-style-name="Normal" style:family="paragraph">
      <style:paragraph-properties fo:text-align="justify" fo:text-indent="0.9013in" fo:background-color="#FFFFFF"/>
      <style:text-properties fo:font-weight="bold" style:font-weight-asian="bold" fo:letter-spacing="-0.0027in" style:language-asian="lt" style:country-asian="LT"/>
    </style:style>
    <style:style style:name="P348" style:parent-style-name="Normal" style:family="paragraph">
      <style:paragraph-properties fo:text-align="justify" fo:text-indent="0.9013in" fo:background-color="#FFFFFF"/>
      <style:text-properties fo:letter-spacing="-0.0027in" style:language-asian="lt" style:country-asian="LT"/>
    </style:style>
    <style:style style:name="P349" style:parent-style-name="Normal" style:family="paragraph">
      <style:paragraph-properties fo:text-align="justify" fo:text-indent="0.9013in" fo:background-color="#FFFFFF"/>
      <style:text-properties fo:letter-spacing="-0.0027in" style:language-asian="lt" style:country-asian="LT"/>
    </style:style>
    <style:style style:name="P350" style:parent-style-name="Normal" style:family="paragraph">
      <style:paragraph-properties fo:text-align="justify" fo:text-indent="0.9013in" fo:background-color="#FFFFFF"/>
      <style:text-properties fo:letter-spacing="-0.0027in" style:language-asian="lt" style:country-asian="LT"/>
    </style:style>
    <style:style style:name="P351" style:parent-style-name="Normal" style:family="paragraph">
      <style:paragraph-properties fo:text-align="justify" fo:text-indent="0.9013in" fo:background-color="#FFFFFF"/>
      <style:text-properties fo:letter-spacing="-0.0027in" style:language-asian="lt" style:country-asian="LT"/>
    </style:style>
    <style:style style:name="P352" style:parent-style-name="Normal" style:family="paragraph">
      <style:paragraph-properties fo:text-align="justify" fo:text-indent="0.9444in" fo:background-color="#FFFFFF"/>
      <style:text-properties fo:font-weight="bold" style:font-weight-asian="bold" fo:letter-spacing="-0.0027in" style:language-asian="lt" style:country-asian="LT"/>
    </style:style>
    <style:style style:name="P353" style:parent-style-name="Normal" style:family="paragraph">
      <style:paragraph-properties fo:text-align="justify" fo:text-indent="0.9013in" fo:background-color="#FFFFFF"/>
      <style:text-properties fo:letter-spacing="-0.0027in" style:language-asian="lt" style:country-asian="LT"/>
    </style:style>
    <style:style style:name="P354" style:parent-style-name="Normal" style:family="paragraph">
      <style:paragraph-properties fo:text-align="justify" fo:text-indent="0.9013in" fo:background-color="#FFFFFF"/>
      <style:text-properties fo:letter-spacing="-0.0027in" style:language-asian="lt" style:country-asian="LT"/>
    </style:style>
    <style:style style:name="P355" style:parent-style-name="Normal" style:family="paragraph">
      <style:paragraph-properties fo:text-align="justify" fo:text-indent="0.9013in" fo:background-color="#FFFFFF"/>
      <style:text-properties fo:letter-spacing="-0.0027in" style:language-asian="lt" style:country-asian="LT"/>
    </style:style>
    <style:style style:name="P356" style:parent-style-name="Normal" style:family="paragraph">
      <style:paragraph-properties fo:text-align="justify" fo:background-color="#FFFFFF"/>
      <style:text-properties fo:letter-spacing="-0.0027in" style:language-asian="lt" style:country-asian="LT"/>
    </style:style>
    <style:style style:name="P357" style:parent-style-name="Normal" style:family="paragraph">
      <style:paragraph-properties>
        <style:tab-stops>
          <style:tab-stop style:type="left" style:position="3.0965in"/>
          <style:tab-stop style:type="left" style:position="3.8576in"/>
        </style:tab-stops>
      </style:paragraph-properties>
    </style:style>
    <style:style style:name="T358" style:parent-style-name="DefaultParagraphFont" style:family="text">
      <style:text-properties fo:letter-spacing="-0.0027in" style:language-asian="lt" style:country-asian="LT"/>
    </style:style>
    <style:style style:name="T359" style:parent-style-name="DefaultParagraphFont" style:family="text">
      <style:text-properties fo:letter-spacing="-0.0027in"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3-04-25:</text:span></text:p>
      <text:p text:style-name="P4"><text:span text:style-name="T5">Alytaus miesto savivaldybės administracija, Įsakymas</text:span></text:p>
      <text:p text:style-name="P6"><text:span text:style-name="T7">Nr.<text:s/></text:span><text:a xlink:href="https://www.e-tar.lt/portal/legalAct.html?documentId=022f2140e26911ed9978886e85107ab2" office:target-frame-name="_top" xlink:show="replace"><text:span text:style-name="T8">DV-401</text:span></text:a><text:span text:style-name="T9">, 2023-04-21, paskelbta TAR 2023-04-24, i. k. 2023-07848</text:span></text:p>
      <text:p text:style-name="P10"><text:span text:style-name="T11">Dėl kai kurių Alytaus miesto savivaldybės administracijos direktoriaus įsakymų pripažinimo netekusiais galios</text:span></text:p>
      <text:p text:style-name="P12"/>
      <text:p text:style-name="P13"><text:span text:style-name="T14">Suvestinė redakcija nuo 2022-04-21 iki 2023-04-24</text:span></text:p>
      <text:p text:style-name="P15"/>
      <text:p text:style-name="P16"><text:span text:style-name="T17">Įsakymas paskelbtas: TAR 2019-01-18, i. k. 2019-00791</text:span></text:p>
      <text:p text:style-name="P18"/>
      <text:p text:style-name="P19"><text:span text:style-name="T20"><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21"/>
      <text:p text:style-name="P22">ALYTAUS MIESTO SAVIVALDYBĖS ADMINISTRACIJOS</text:p>
      <text:p text:style-name="P23">DIREKTORIUS</text:p>
      <text:p text:style-name="P24"/>
      <text:p text:style-name="P25">ĮSAKYMAS</text:p>
      <text:p text:style-name="P26">DĖL ALYTAUS MIESTO SAVIVALDYBĖS ADMINISTRACIJOS VAIKO GEROVĖS KOMISIJOS DARBO REGLAMENTO TVIRTINIMO</text:p>
      <text:p text:style-name="P27"/>
      <text:p text:style-name="P28">2019 m. sausio 18 d. Nr. DV-47</text:p>
      <text:p text:style-name="P29">Alytus</text:p>
      <text:p text:style-name="P30"/>
      <text:p text:style-name="Normal"/>
      <text:p text:style-name="P31"><text:span text:style-name="T32">Vadovaudamasis Lietuvos<text:s/></text:span><text:span text:style-name="T33">Respublikos vietos savivaldos įstatymo 29 straipsnio 8 dalies</text:span><text:span text:style-name="T34"><text:s/>2 punktu ir Lietuvos Respublikos vaiko minimalios ir vidutinės priežiūros įstatymo 30 straipsnio 3 dalimi,</text:span></text:p>
      <text:p text:style-name="P35"><text:span text:style-name="T36">t v i r t i n u Alytaus miesto savivaldybės administracijos vaiko gerovės komisijos darbo reglamentą (pridedama).</text:span></text:p>
      <text:p text:style-name="P37"><text:span text:style-name="T38">Šis įsakymas gali būti<text:s/></text:span><text:span text:style-name="T39">skundžiamas Lietuvos Respublikos administracinių bylų teisenos įstatymo nustatyta tvarka.</text:span></text:p>
      <text:p text:style-name="Normal"/>
      <text:p text:style-name="Normal"/>
      <text:p text:style-name="Normal"/>
      <text:p text:style-name="Normal"><text:span text:style-name="T40">Administracijos direktorius</text:span><text:span text:style-name="T41"><text:tab/></text:span><text:span text:style-name="T42"><text:tab/></text:span><text:span text:style-name="T43"><text:tab/>Vytautas Jastremskas</text:span></text:p>
      <text:soft-page-break/>
      <text:p text:style-name="P44">PATVIRTINTA</text:p>
      <text:p text:style-name="P46">Alytaus miesto savivaldybės<text:s/></text:p>
      <text:p text:style-name="P47">administracijos direktoriaus</text:p>
      <text:p text:style-name="P48"><text:span text:style-name="T49">2019 m. sausio 18 d.</text:span></text:p>
      <text:p text:style-name="P50">įsakymu Nr. DV-47</text:p>
      <text:p text:style-name="P51"/>
      <text:p text:style-name="P52"/>
      <text:p text:style-name="P53"><text:span text:style-name="T54">ALYTAUS MIESTO SAVIVALDYBĖS ADMINISTRACIJOS VAIKO GEROVĖS KOMIS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
      <text:p text:style-name="P64"><text:span text:style-name="T65">1</text:span><text:span text:style-name="T66">. Alytaus miesto savivaldybės administracijos vaiko gerovės komisijos darbo reglamentas nustato Alytaus miesto savivaldybės administracijos vaiko gerovės komisijos (toliau — komisija) paskirtį, funkcijas, teises, pareigas, darbo organizavimo ir sprendi</text:span><text:span text:style-name="T67">mų priėmimo tvarką bei kitus su komisijos veikla susijusius klausimus.</text:span></text:p>
      <text:p text:style-name="P68"><text:span text:style-name="T69">2</text:span><text:span text:style-name="T70">. Komisijos paskirtis – užtikrinti Alytaus miesto savivaldybės teritorijoje gyvenančių vaikų gerovę, bendradarbiaujant su mokyklų vaiko gerovės komisijomis ir kitomis vaiko gerovės</text:span><text:span text:style-name="T71"><text:s/>srityje dirbančiomis institucijomis, įstaigomis, organizacijomis. <text:s/></text:span></text:p>
      <text:p text:style-name="P72"><text:span text:style-name="T73">3</text:span><text:span text:style-name="T74">. Komisija savo veikloje vadovaujasi Lietuvos Respublikos Konstitucija, Jungtinių Tautų vaiko teisių konvencija, Lietuvos Respublikos vaiko teisių apsaugos pagrindų įstatymu, Lietuvo</text:span><text:span text:style-name="T75">s Respublikos vaiko minimalios ir vidutinės priežiūros įstatymu (toliau – įstatymas), Lietuvos Respublikos švietimo įstatymu, Koordinuotai teikiamų švietimo pagalbos, socialinių ir<text:s/></text:span><text:soft-page-break/><text:span text:style-name="T76">sveikatos priežiūros paslaugų tvarkos aprašu, kitais Lietuvos Respublikos t</text:span><text:span text:style-name="T77">eisės aktais ir šiuo darbo reglamentu.</text:span></text:p>
      <text:p text:style-name="P78"><text:span text:style-name="T79">4</text:span><text:span text:style-name="T80">. Komisija atskaitinga Alytaus miesto savivaldybės administracijos direktoriui.</text:span></text:p>
      <text:p text:style-name="P81"/>
      <text:p text:style-name="P82"><text:span text:style-name="T83">II</text:span><text:span text:style-name="T84"><text:s/>SKYRIUS</text:span></text:p>
      <text:p text:style-name="P85"><text:span text:style-name="T86">KOMISIJOS SUDARYMAS</text:span></text:p>
      <text:p text:style-name="P87"/>
      <text:p text:style-name="P88"><text:span text:style-name="T89">5</text:span><text:span text:style-name="T90">. Savivaldybės administracijos direktorius:<text:s/></text:span></text:p>
      <text:p text:style-name="P91"><text:span text:style-name="T92">5.1</text:span><text:span text:style-name="T93">. tvirtina Komisijos darbo reglamentą;</text:span></text:p>
      <text:p text:style-name="P94"><text:span text:style-name="T95">5.2</text:span><text:span text:style-name="T96">. sudaro komisiją iš savivaldybės administracijos struktūrinių padalinių, Valstybės vaiko teisių apsaugos ir įvaikinimo tarnybos, teritorinės policijos įstaigos, probacijos tarnybos, teritorinės prokuratūros, socialinių paslaugų, švietimo, sveikato</text:span><text:span text:style-name="T97">s ir kitų institucijų, nevyriausybinių organizacijų, dirbančių vaiko gerovės srityje, atstovų</text:span><text:span text:style-name="T98">.</text:span></text:p>
      <text:p text:style-name="P99"><text:span text:style-name="T100">6</text:span><text:span text:style-name="T101">. Komisijos pirmininku ir sekretoriumi iš komisijos narių skiriami savivaldybės administracijos atstovai. Tarpinstitucinio bendradarbiavimo koordinatorius</text:span><text:span text:style-name="T102"><text:s/>(toliau – koordinatorius) atlieka komisijos pirmininko funkcijas. Komisijos pirmininko pavaduotoju skiriamas komisijos narys.</text:span></text:p>
      <text:p text:style-name="P103"><text:span text:style-name="T104">7</text:span><text:span text:style-name="T105">. Komisijos</text:span><text:span text:style-name="T106"><text:s/></text:span><text:span text:style-name="T107">veiklai vadovauja ir posėdžiams pirmininkauja</text:span><text:span text:style-name="T108"><text:s/>komisijos pirmininkas,<text:s/></text:span><text:span text:style-name="T109">o jo nesant – pirmininko pavaduotojas.</text:span></text:p>
      <text:p text:style-name="Normal"/>
      <text:p text:style-name="P110"><text:span text:style-name="T111">III</text:span><text:span text:style-name="T112"><text:s/>SKYRIUS<text:s/></text:span></text:p>
      <text:p text:style-name="P113"><text:span text:style-name="T114">KOMISIJOS FUNKCIJOS</text:span></text:p>
      <text:p text:style-name="P115"/>
      <text:p text:style-name="P116"><text:span text:style-name="T117">8</text:span><text:span text:style-name="T118">. Komisija vykdo šias funkcijas:</text:span></text:p>
      <text:p text:style-name="P119"><text:span text:style-name="T120">8.1</text:span><text:span text:style-name="T121">. kartu su koordinatoriumi kiekvienais metais tvirtina metų veiklos planą, nustato vaiko gerovės prioritetus, tikslus, priemones jiems įgyvendinti ir savivaldybės<text:s/></text:span><text:span text:style-name="T122">administracijos direktoriaus nustatyta tvarka atsiskaito už jo įgyvendinimą;</text:span></text:p>
      <text:p text:style-name="P123"><text:span text:style-name="T124">8.2</text:span><text:span text:style-name="T125">. surenka informaciją, būtiną savivaldybės administracijos direktoriaus sprendimui dėl vaiko minimalios priemonės skyrimo, pratęsimo, pakeitimo ar panaikinimo arba dėl vaik</text:span><text:span text:style-name="T126">o vidutinės priežiūros priemonės skyrimo, pratęsimo ar panaikinimo priimti bei dėl koordinuotai teikiamų paslaugų vaikui ir tėvams (globėjams) skyrimo, pratęsimo, pakeitimo ar panaikinimo;</text:span></text:p>
      <text:p text:style-name="P127"><text:span text:style-name="T128">8.3</text:span><text:span text:style-name="T129">. nagrinėja prašymus ir teikia siūlymus savivaldybės adminis</text:span><text:span text:style-name="T130">tracijos direktoriui dėl vaiko minimalios ar vidutinės priežiūros priemonių skyrimo, pratęsimo, pakeitimo ar panaikinimo ir kitų priemonių, numatytų įstatymo 7 ir 9 straipsniuose, skyrimo bei dėl koordinuotai teikiamų paslaugų vaikui ir tėvams (globėjams)<text:s/></text:span><text:span text:style-name="T131">skyrimo, pratęsimo, pakeitimo ar panaikinimo;</text:span></text:p>
      <text:p text:style-name="P132"><text:span text:style-name="T133">8.4</text:span><text:span text:style-name="T134">. ne vėliau kaip per 5 darbo dienas nuo vaikų socializacijos centro prašymo gavimo dienos surenka ir vaikų socializacijos centrui pateikia įstatymo 22 straipsnio 5 dalyje nurodytus vaiko, kuriam skirta a</text:span><text:span text:style-name="T135">uklėjamojo poveikio priemonė, dokumentus;</text:span></text:p>
      <text:p text:style-name="P136"><text:span text:style-name="T137">8.5</text:span><text:span text:style-name="T138">. pasibaigus nustatytam vaiko vidutinės priežiūros ar auklėjamojo poveikio priemonės vykdymo terminui užtikrina vaiko socialinę integraciją į bendruomenę;</text:span></text:p>
      <text:p text:style-name="P139"><text:span text:style-name="T140">8.6</text:span><text:span text:style-name="T141">. koordinuoja mokyklų vaiko gerovės komisijų<text:s/></text:span><text:span text:style-name="T142">veiklą, vaiko gerovės srityje dirbančių institucijų ir nevyriausybinių organizacijų tarpusavio bendradarbiavimą;</text:span></text:p>
      <text:p text:style-name="P143"><text:span text:style-name="T144">8.7</text:span><text:span text:style-name="T145">. teikia siūlymus savivaldybės administracijos direktoriui dėl vaiko minimalios ar vidutinės priežiūros priemonių bei dėl koordinuotai t</text:span><text:span text:style-name="T146">eikiamų paslaugų vaikui ir tėvams (globėjams) <text:s/>tobulinimo;</text:span></text:p>
      <text:p text:style-name="P147"><text:span text:style-name="T148">8.7.</text:span><text:span text:style-name="T149">1</text:span><text:span text:style-name="T150"><text:s/>įgalioja asmenį išklausyti didelių ir labai didelių specialiųjų ugdymosi poreikių asmenų iki 21 metų nuomonę ir pateikti<text:s/></text:span><text:span text:style-name="T151">išvadą dėl minimalios ar vidutinės priežiūros priemonių jiems skyr</text:span><text:span text:style-name="T152">imo, pratęsimo ar panaikinimo. Ši nuomonė įvertinama komisijos posėdyje;</text:span><text:s/></text:p>
      <text:p text:style-name="P153">Papildyta papunkčiu:</text:p>
      <text:p text:style-name="P154"><text:span text:style-name="T155">Nr.<text:s/></text:span><text:a xlink:href="https://www.e-tar.lt/portal/legalAct.html?documentId=bf10da305fc911eb9dc7b575f08e8bea" office:target-frame-name="_top" xlink:show="replace"><text:span text:style-name="T156">DV-70</text:span></text:a><text:span text:style-name="T157">, 2021-01-26, paskelbta TAR 2021-01-26, i. k. 2021-013</text:span><text:span text:style-name="T158">42</text:span></text:p>
      <text:p text:style-name="Normal"/>
      <text:p text:style-name="P159"><text:span text:style-name="T160">8.8</text:span><text:span text:style-name="T161">. atlieka kitas teisės aktuose nustatytas funkcijas.</text:span></text:p>
      <text:p text:style-name="P162"><text:span text:style-name="T163">9</text:span><text:span text:style-name="T164">. Komisijos pirmininkas:</text:span></text:p>
      <text:p text:style-name="P165"><text:span text:style-name="T166">9.1</text:span><text:span text:style-name="T167">. vadovauja komisijos veiklai ir pirmininkauja posėdžiams, o jo nesant — posėdžiams vadovauja pirmininko pavaduotojas;</text:span></text:p>
      <text:p text:style-name="P168"><text:span text:style-name="T169">9.2</text:span><text:span text:style-name="T170">. nustato komisijos posėdžio<text:s/></text:span><text:span text:style-name="T171">darbo laiką ir vietą ir ne vėliau kaip prieš 4 darbo dienas iki posėdžio apie tai informuoja komisijos narius, kviečia į posėdį kitus posėdžio dalyvius;</text:span></text:p>
      <text:p text:style-name="P172"><text:span text:style-name="T173">9.3</text:span><text:span text:style-name="T174">. jeigu posėdyje nedalyvauja asmenys, kurių dalyvavimas yra privalomas, atideda posėdį ir raštu<text:s/></text:span><text:span text:style-name="T175">įspėja nedalyvavusius asmenis, kad kitame posėdyje sprendimas gali būti priimamas jiems nedalyvaujant;</text:span></text:p>
      <text:p text:style-name="P176"><text:span text:style-name="T177">9.4</text:span><text:span text:style-name="T178">. pateikia komisijos posėdžio metu priimtus pasiūlymus savivaldybės administracijos direktoriui dėl vaiko minimalios ar vidutinės priežiūros priem</text:span><text:span text:style-name="T179">onių skyrimo, pratęsimo, pakeitimo ar panaikinimo bei dėl koordinuotai teikiamų paslaugų vaikui ir tėvams (globėjams) skyrimo, pratęsimo, pakeitimo ar panaikinimo;</text:span></text:p>
      <text:p text:style-name="P180"><text:span text:style-name="T181">9.5</text:span><text:span text:style-name="T182">. atstovauja komisijai kitose institucijose.</text:span></text:p>
      <text:p text:style-name="P183"><text:span text:style-name="T184">10</text:span><text:span text:style-name="T185">. Komisijos sekretorius:</text:span></text:p>
      <text:p text:style-name="P186"><text:span text:style-name="T187">10.1</text:span><text:span text:style-name="T188">.</text:span><text:span text:style-name="T189"><text:s/>protokoluoja posėdžius;</text:span></text:p>
      <text:p text:style-name="P190"><text:span text:style-name="T191">10.2</text:span><text:span text:style-name="T192">. supažindina suinteresuotus asmenis su komisijos priimtais sprendimais, prireikus pateikia kopijas ar išrašus.</text:span></text:p>
      <text:p text:style-name="P193"><text:span text:style-name="T194">11</text:span><text:span text:style-name="T195">. Kai komisijos darbe dėl svarbių priežasčių nedalyvauja sekretorius, jo funkcijas atlieka kitas posėdž</text:span><text:span text:style-name="T196">io metu komisijos pirmininko paskirtas komisijos narys.</text:span></text:p>
      <text:p text:style-name="P197"/>
      <text:h text:style-name="P198" text:outline-level="5"><text:span text:style-name="T199">IV</text:span><text:span text:style-name="T200"><text:s/>SKYRIUS</text:span></text:h>
      <text:h text:style-name="P201" text:outline-level="5"><text:span text:style-name="T202">KOMISIJOS</text:span><text:span text:style-name="T203"><text:s/>TEISĖS IR PAREIGOS</text:span></text:h>
      <text:p text:style-name="P204"/>
      <text:p text:style-name="P205"><text:span text:style-name="T206">12</text:span><text:span text:style-name="T207">. Komisijos nariai, įgyvendindami komisijai pavestas funkcijas, turi teisę:</text:span></text:p>
      <text:p text:style-name="P208"><text:span text:style-name="T209">12.1</text:span><text:span text:style-name="T210">. susipažinti su mokyklų vaiko gerovės komisijų, valstybės ir<text:s/></text:span><text:span text:style-name="T211">savivaldybės institucijų ar įstaigų pateikta informacija, reikalinga komisijos funkcijoms vykdyti ir sprendimams priimti;</text:span></text:p>
      <text:p text:style-name="P212"><text:span text:style-name="T213">12.2</text:span><text:span text:style-name="T214">. dalyvauti mokyklų vaiko gerovės komisijų posėdžiuose, susipažinti su šių komisijų turima dokumentacija komisijos svarstomais</text:span><text:span text:style-name="T215"><text:s/>klausimais;</text:span></text:p>
      <text:p text:style-name="P216"><text:span text:style-name="T217">12.3</text:span><text:span text:style-name="T218">. kviesti neeilinį posėdį;</text:span></text:p>
      <text:p text:style-name="P219"><text:span text:style-name="T220">12.4</text:span><text:span text:style-name="T221">. teikti siūlymus ir pastabas komisijos pirmininkui dėl efektyvesnio komisijos darbo organizavimo;</text:span></text:p>
      <text:p text:style-name="P222"><text:span text:style-name="T223">12.5</text:span><text:span text:style-name="T224">. teikti siūlymus miesto savivaldybės administracijos direktoriui dėl vaiko minimalios ar vid</text:span><text:span text:style-name="T225">utinės priežiūros priemonių bei dėl koordinuotai teikiamų paslaugų vaikams ir jų tėvams (globėjams) tobulinimo;</text:span></text:p>
      <text:p text:style-name="P226"><text:span text:style-name="T227">12.6</text:span><text:span text:style-name="T228">. dalyvauti prevenciniuose renginiuose;</text:span></text:p>
      <text:p text:style-name="P229"><text:span text:style-name="T230">12.7</text:span><text:span text:style-name="T231">. teikti švietimo, sveikatos, socialinių paslaugų  įstaigoms, policijos komisariatui pas</text:span><text:span text:style-name="T232">iūlymus, rekomendacijas dėl prevencinio darbo tobulinimo Alytaus miesto savivaldybėje.</text:span></text:p>
      <text:p text:style-name="P233"><text:span text:style-name="T234">13</text:span><text:span text:style-name="T235">. Komisijos nariai, vykdydami komisijai pavestas funkcijas, privalo:<text:s/></text:span></text:p>
      <text:p text:style-name="P236"><text:span text:style-name="T237">13.1</text:span><text:span text:style-name="T238">. dalyvauti komisijos posėdžiuose. Jeigu dėl pateisinamų priežasčių negali dalyvauti<text:s/></text:span><text:span text:style-name="T239">komisijos posėdyje, privalo panešti komisijos pirmininkui ar sekretoriui apie nedalyvavimą ne mažiau nei 2 darbo dienos iki komisijos posėdžio, arba nedelsiant po aplinkybių, trukdančių dalyvauti komisijos posėdyje, atsiradimo;<text:s/></text:span></text:p>
      <text:p text:style-name="P240"><text:span text:style-name="T241">13.2</text:span><text:span text:style-name="T242">. pasirašyti pasiža</text:span><text:span text:style-name="T243">dėjimą (forma pridedama) saugoti asmens duomenų paslaptį ir laikytis konfidencialumą ir duomenų apsaugą reglamentuojančių teisės aktų nuostatų;</text:span></text:p>
      <text:p text:style-name="P244"><text:span text:style-name="T245">13.3</text:span><text:span text:style-name="T246">. teikti visą turimą informaciją, reikalingą komisijos funkcijoms vykdyti;</text:span></text:p>
      <text:p text:style-name="P247"><text:span text:style-name="T248">13.4</text:span><text:span text:style-name="T249">. būti objektyvūs,<text:s/></text:span><text:span text:style-name="T250">nešališki.</text:span></text:p>
      <text:p text:style-name="P251"/>
      <text:p text:style-name="P252"><text:span text:style-name="T253">V</text:span><text:span text:style-name="T254"><text:s/>SKYRIUS<text:s/></text:span></text:p>
      <text:p text:style-name="P255"><text:span text:style-name="T256">KOMISIJOS DARBO ORGANIZAVIMAS</text:span></text:p>
      <text:p text:style-name="P257"/>
      <text:p text:style-name="P258"><text:span text:style-name="T259">14</text:span><text:span text:style-name="T260">.<text:s/></text:span><text:span text:style-name="T261">Pagrindinė komisijos darbo forma – posėdžiai. Prireikus gali būti organizuojami išvažiuojamieji posėdžiai arba pasitarimai. Komisija posėdžius gali vykdyti ir nuotoliniu būdu.</text:span><text:s/></text:p>
      <text:p text:style-name="P262">Punkto pakeitimai:</text:p>
      <text:p text:style-name="P263"><text:span text:style-name="T264">Nr.<text:s/></text:span><text:a xlink:href="https://www.e-tar.lt/portal/legalAct.html?documentId=4fe6e550c0ad11ec8d9390588bf2de65" office:target-frame-name="_top" xlink:show="replace"><text:span text:style-name="T265">DV-427</text:span></text:a><text:span text:style-name="T266">, 2022-04-15, paskelbta TAR 2022-04-20, i. k. 2022-08044</text:span></text:p>
      <text:p text:style-name="Normal"/>
      <text:p text:style-name="P267"><text:span text:style-name="T268">15</text:span><text:span text:style-name="T269">. Komisijos posėdis yra teisėtas, jeigu jame dalyvauja ne mažiau kaip 2/3 komisijos narių.<text:s/></text:span></text:p>
      <text:p text:style-name="P270"><text:span text:style-name="T271">16</text:span><text:span text:style-name="T272">. Komisijos posėdžio darbotvarkę sudaro komisijos pirmininkas, o jam nesant — <text:s/>komisijos pirmininko pavaduotojas. Komisijos pirmininkas arba jo įgaliotas komi</text:span><text:span text:style-name="T273">sijos sekretorius komisijos nariams ir kitiems suinteresuotiems kviestiniams atstovams praneša apie posėdžio vietą ir laiką ne vėliau kaip prieš 4 darbo dienas iki posėdžio pradžios. Jeigu posėdyje nedalyvauja asmenys, kurių dalyvavimas yra privalomas, kom</text:span><text:span text:style-name="T274">isijos pirmininkas atideda posėdį ir raštu įspėja nedalyvavusius asmenis, kad kitame posėdyje sprendimas gali būti priimtas ir jiems nedalyvaujant.<text:s/></text:span></text:p>
      <text:p text:style-name="P275"><text:span text:style-name="T276">17</text:span><text:span text:style-name="T277">. Komisija prašymus nagrinėja uždarame posėdyje, kuriame privalo dalyvauti vaikas, išskyrus įstatymo<text:s/></text:span><text:span text:style-name="T278">6 dalyje nurodytus atvejus, vaiko atstovai pagal įstatymą, mokyklos vaiko gerovės komisijos atstovas, prašymą pateikęs asmuo (išskyrus atvejus, kai prašymą pateikė teismas), koordinatorius, vaiko minimalios priežiūros priemonę vykdantis asmuo ar jo atstova</text:span><text:span text:style-name="T279">s (kai vaikui buvo paskirta minimalios priežiūros priemonė), vaikų socializacijos centro atstovas (kai vaikui buvo paskirta vidutinės priežiūros priemonė). Komisijos darbe turi teisę dalyvauti ir kiti suinteresuoti kviestiniai asmenys.<text:s/></text:span></text:p>
      <text:p text:style-name="P280"><text:span text:style-name="T281">18</text:span><text:span text:style-name="T282">. Komisijos p</text:span><text:span text:style-name="T283">osėdyje išklausoma vaiko ir kitų posėdyje dalyvaujančių asmenų nuomonė dėl vaiko minimalios ar vidutinės priežiūros priemonės skyrimo, pakeitimo, pratęsimo ar panaikinimo.<text:s/></text:span></text:p>
      <text:p text:style-name="P284"><text:span text:style-name="T285">19</text:span><text:span text:style-name="T286">. Siekiant apsaugoti vaiką nuo galimo neigiamo poveikio, vaikas gali nedalyva</text:span><text:span text:style-name="T287">uti komisijos posėdyje, tačiau tokiu atveju vaiko nuomonę iš anksto turi išklausyti Valstybės vaiko teisių apsaugos ir įvaikinimo tarnybos atstovas. Ši nuomonė įvertinama posėdyje. Valstybės vaiko teisių apsaugos ir įvaikinimo tarnybos atstovas taip pat iš</text:span><text:span text:style-name="T288">klauso vaiko nuomonę, kai vaikas vengia dalyvauti posėdyje, ir apie ją informuoja posėdžio dalyvius.</text:span></text:p>
      <text:p text:style-name="P289"><text:span text:style-name="T290">20</text:span><text:span text:style-name="T291">. Posėdžio metu pristatoma švietimo ir mokslo ministro įgaliotos institucijos pateikta išvada dėl vidutinės priežiūros priemonės vaikui skyrimo.</text:span></text:p>
      <text:p text:style-name="P292"><text:span text:style-name="T293">21</text:span><text:span text:style-name="T294">. Valstybės vaiko teisių apsaugos ir įvaikinimo tarnybos atstovas ir koordinatorius raštu pateikia išvadas dėl vaiko minimalios ar vidutinės priežiūros priemonės skyrimo, pratęsimo, pakeitimo ar panaikinimo. Šios išvados komisijos posėdžio metu gali būti</text:span><text:span text:style-name="T295"><text:s/>patikslintos ar papildytos.<text:s/></text:span></text:p>
      <text:p text:style-name="P296"><text:span text:style-name="T297">22</text:span><text:span text:style-name="T298">. Komisijos sprendimai priimami posėdyje dalyvaujančių narių balsų dauguma. Komisijos narių balsams pasiskirsčius po lygiai, lemiamą balsą turi komisijos pirmininkas. Sprendimai priimami atviru balsavimu.<text:s/></text:span></text:p>
      <text:p text:style-name="P299"><text:span text:style-name="T300">23</text:span><text:span text:style-name="T301">. Komisi</text:span><text:span text:style-name="T302">jos posėdžiai protokoluojami. Komisijos protokole turi būti nurodytos esminės prašymo nagrinėjimo aplinkybės, posėdžio data, protokolo eilės numeris, posėdžio dalyviai, svarstomų klausimų eilės numeriai ir pavadinimai, klausimus pateikę pranešėjai, kalbėto</text:span><text:span text:style-name="T303">jai, Valstybės vaiko teisių apsaugos ir įvaikinimo tarnybos ir koordinatoriaus išvados, priimtas siūlymas, balsavimo rezultatai ir posėdžio dalyvių atskirosios nuomonės.</text:span></text:p>
      <text:p text:style-name="P304"><text:span text:style-name="T305">24</text:span><text:span text:style-name="T306">. Komisijos posėdžio protokolą pasirašo komisijos pirmininkas ir sekretorius. Pr</text:span><text:span text:style-name="T307">otokolas turi būti pasirašytas ne vėliau kaip per 3 darbo dienas po komisijos posėdžio.<text:s/></text:span></text:p>
      <text:p text:style-name="P308"><text:span text:style-name="T309">25</text:span><text:span text:style-name="T310">. Komisija, įvertinusi išsakytas nuomones, Valstybės vaiko teisių apsaugos ir įvaikinimo tarnybos, koordinatoriaus ir švietimo ir mokslo įgaliotos institucijos p</text:span><text:span text:style-name="T311">ateiktas išvadas, informaciją apie vaiko priežiūros ir gyvenimo sąlygas, vaiko sveikatos būklę bei specialiuosius ugdymosi poreikius, vaiko atstovų pagal įstatymą teikiamas socialines paslaugas ir kitą pagalbą ar jos poreikį, vaikui skirtą Lietuvos Respubl</text:span><text:span text:style-name="T312">ikos baudžiamajame kodekse nustatytą auklėjamojo<text:s/></text:span><text:soft-page-break/><text:span text:style-name="T313">poveikio priemonę ar kitą surinktą informaciją, balsų dauguma priima siūlymą dėl vaiko minimalios ar vidutinės priežiūros priemonės skyrimo, pratęsimo, pakeitimo ar panaikinimo ir kitų priemonių, numatytų įs</text:span><text:span text:style-name="T314">tatymo 7 ir 9 straipsniuose, skyrimo bei dėl koordinuotai teikiamų paslaugų vaikams ir jų tėvams (globėjams) skyrimo, pratęsimo, pakeitimo ar panaikinimo. Komisijos protokolas ir kita prašymo nagrinėjimo medžiaga pateikiama savivaldybės administracijos dir</text:span><text:span text:style-name="T315">ektoriui.</text:span></text:p>
      <text:p text:style-name="Normal"/>
      <text:p text:style-name="P316"><text:span text:style-name="T317">VI</text:span><text:span text:style-name="T318"><text:s/>SKYRIUS</text:span></text:p>
      <text:p text:style-name="P319"><text:span text:style-name="T320">BAIGIAMOSIOS NUOSTATOS</text:span></text:p>
      <text:p text:style-name="P321"/>
      <text:p text:style-name="P322"><text:span text:style-name="T323">26</text:span><text:span text:style-name="T324">. Komisijos veiklos dokumentai saugomi Lietuvos Respublikos dokumentų ir archyvų įstatymo nustatyta tvarka.</text:span></text:p>
      <text:p text:style-name="P325"><text:span text:style-name="T326">27</text:span><text:span text:style-name="T327">. Komisijos nariai turi teisę siūlyti pakeisti ar papildyti Komisijos darbo reglamen</text:span><text:span text:style-name="T328">tą.</text:span></text:p>
      <text:p text:style-name="P329"><text:span text:style-name="T330">28</text:span><text:span text:style-name="T331">. Komisijos sudėtis ir Komisijos darbo reglamentas gali būti pakeisti ar papildyti savivaldybės administracijos direktoriaus įsakymu.<text:s/></text:span></text:p>
      <text:p text:style-name="P332"><text:span text:style-name="T333">___________________________</text:span></text:p>
      <text:soft-page-break/>
      <text:p text:style-name="P334">Alytaus miesto savivaldybės administracijos<text:s/></text:p>
      <text:p text:style-name="P336">vaiko gerovės komisijos darbo reglamento<text:s/></text:p>
      <text:p text:style-name="P337">priedas<text:s/></text:p>
      <text:p text:style-name="P338"/>
      <text:p text:style-name="P339"><text:span text:style-name="T340">(Pasižadėjimo saugoti asmens duomenų paslaptį forma)</text:span></text:p>
      <text:p text:style-name="P341"/>
      <text:p text:style-name="P342">PASIŽADĖJIMAS SAUGOTI ASMENS DUOMENŲ PASLAPTĮ</text:p>
      <text:p text:style-name="P343">_________________________</text:p>
      <text:p text:style-name="P344">(data)</text:p>
      <text:p text:style-name="P345">Alytus</text:p>
      <text:p text:style-name="P346"/>
      <text:p text:style-name="P347">Aš pasižadu:</text:p>
      <text:p text:style-name="P348">• saugoti asmens duomenų paslaptį;</text:p>
      <text:p text:style-name="P349">•<text:s/>neatskleisti, neperduoti tvarkomos informacijos nė vienam asmeniui, kuris nėra įgaliotas naudotis šia informacija tiek komisijos viduje, tiek už jos ribų;</text:p>
      <text:p text:style-name="P350">• pranešti komisijos pirmininkui ir duomenų apsaugos pareigūnui apie bet kokią įtartiną situaciją, kuri gali kelti grėsmę asmens duomenų saugumui.</text:p>
      <text:p text:style-name="P351"/>
      <text:p text:style-name="P352">Aš žinau, kad:</text:p>
      <text:p text:style-name="P353">• už šio pasižadėjimo nesilaikymą ir Lietuvos Respublikos asmens duomenų teisinės apsaugos įstatymo pažeidimą turėsiu atsakyti pagal Lietuvos Respublikos įstatymus;</text:p>
      <text:p text:style-name="P354">• asmuo, patyręs žalą dėl neteisėto asmens duomenų tvarkymo arba kitų duomenų valdytojo ar tvarkytojo, taip pat kitų asmenų veiksmų ar neveikimo, turi teisę reikalauti atlyginti jam padarytą turtinę ir neturtinę žalą;</text:p>
      <text:p text:style-name="P355">• šis pasižadėjimas galios visą laiką tiek dirbant šioje komisijoje, tiek pasitraukus iš komisijos veiklos.</text:p>
      <text:p text:style-name="P356"/>
      <text:p text:style-name="P357"><text:span text:style-name="T358">(Pareigos)<text:s/></text:span><text:span text:style-name="T359"><text:tab/></text:span><text:span text:style-name="T360"><text:tab/>(Parašas)</text:span><text:span text:style-name="T361"><text:tab/></text:span><text:span text:style-name="T362">(Vardas, pavardė)</text:span></text:p>
      <text:p text:style-name="P363"/>
      <text:p text:style-name="P364"/>
      <text:p text:style-name="P365"><text:span text:style-name="T366">Pakeitimai:</text:span></text:p>
      <text:p text:style-name="P367"/>
      <text:p text:style-name="P368"><text:span text:style-name="T369">1.</text:span></text:p>
      <text:p text:style-name="P370"><text:span text:style-name="T371">Alytaus miesto savivaldybės administracija, Įsakymas</text:span></text:p>
      <text:p text:style-name="P372"><text:span text:style-name="T373">Nr.<text:s/></text:span><text:a xlink:href="https://www.e-tar.lt/portal/legalAct.html?documentId=bf10da305fc911eb9dc7b575f08e8bea" office:target-frame-name="_top" xlink:show="replace"><text:span text:style-name="T374">DV-70</text:span></text:a><text:span text:style-name="T375">, 2021-01-26, paskelbta TAR 2021-01-26, i. k. 2021-01342</text:span></text:p>
      <text:p text:style-name="P376"><text:span text:style-name="T377">Dėl Alytaus miesto savivaldybės administracijos direktoriaus 2019-01-18 įsakymo Nr. DV-47 „Dėl Alytaus miesto savivaldybės administracijos vaiko gerovės komisijos darbo reglamento tvirtinimo“ pa</text:span><text:span text:style-name="T378">keitimo</text:span></text:p>
      <text:p text:style-name="P379"/>
      <text:p text:style-name="P380"><text:span text:style-name="T381">2.</text:span></text:p>
      <text:p text:style-name="P382"><text:span text:style-name="T383">Alytaus miesto savivaldybės administracija, Įsakymas</text:span></text:p>
      <text:p text:style-name="P384"><text:span text:style-name="T385">Nr.<text:s/></text:span><text:a xlink:href="https://www.e-tar.lt/portal/legalAct.html?documentId=4fe6e550c0ad11ec8d9390588bf2de65" office:target-frame-name="_top" xlink:show="replace"><text:span text:style-name="T386">DV-427</text:span></text:a><text:span text:style-name="T387">, 2022-04-15, paskelbta TAR 2022-04-20, i. k. 2022-08044</text:span></text:p>
      <text:p text:style-name="P388"><text:span text:style-name="T389">Dėl Alytaus miesto savival</text:span><text:span text:style-name="T390">dybės administracijos direktoriaus 2019-01-18 įsakymo Nr. DV-47 „Dėl Alytaus miesto savivaldybės administracijos vaiko gerovės komisijos darbo reglamento 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style:master-page style:name="MP2" style:page-layout-name="PL2">
      <style:header>
        <text:p text:style-name="P33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4-25T05:45:00Z</meta:creation-date>
    <dc:date>2023-04-25T05:45:00Z</dc:date>
    <meta:template xlink:href="Normal.dotm" xlink:type="simple"/>
    <meta:editing-cycles>2</meta:editing-cycles>
    <meta:editing-duration>PT0S</meta:editing-duration>
    <meta:document-statistic meta:page-count="12" meta:paragraph-count="39" meta:word-count="1911" meta:character-count="15749" meta:row-count="227" meta:non-whitespace-character-count="13877"/>
  </office:meta>
</office:document-meta>
</file>