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margin-left="1.575in" fo:text-indent="-1.0826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477in" fo:text-indent="-0.984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tyle-complex="italic" style:font-size-complex="12pt"/>
    </style:style>
    <style:style style:name="P234" style:parent-style-name="Normal" style:family="paragraph">
      <style:paragraph-properties fo:line-height="150%" fo:text-indent="0.5in">
        <style:tab-stops>
          <style:tab-stop style:type="right" style:position="6.0625in"/>
        </style:tab-stops>
      </style:paragraph-properties>
      <style:text-properties fo:text-transform="uppercase" style:font-size-complex="12pt"/>
    </style:style>
    <style:style style:name="P235" style:parent-style-name="Normal" style:family="paragraph">
      <style:paragraph-properties fo:line-height="150%" fo:text-indent="0.5in">
        <style:tab-stops>
          <style:tab-stop style:type="right" style:position="6.0625in"/>
        </style:tab-stops>
      </style:paragraph-properties>
      <style:text-properties fo:text-transform="uppercase" style:font-size-complex="12p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7" style:parent-style-name="Normal" style:family="paragraph">
      <style:paragraph-properties>
        <style:tab-stops>
          <style:tab-stop style:type="right" style:position="6.0625in"/>
        </style:tab-stops>
      </style:paragraph-properties>
    </style:style>
    <style:style style:name="T238" style:parent-style-name="DefaultParagraphFont" style:family="text">
      <style:text-properties fo:text-transform="uppercase"/>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24 iki 2016-06-21</text:span></text:p>
      <text:p text:style-name="P10"/>
      <text:p text:style-name="P11"><text:span text:style-name="T12">Įstatymas paskelbtas: TAR 2014-07-22, i. k. 2014-104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RINCIPINĖS KARIUOMENĖS STRUKTŪROS 2015 METAIS, PLANUOJAMOS PRINCIPINĖS KARIUOMENĖS STRUKTŪROS 2020 METAIS NUSTATYMO,<text:s/></text:span><text:span text:style-name="T21">KRAŠTO APSAUGOS SISTEMOS KARIŲ RIBINIŲ SKAIČIŲ IR STATUTINIŲ VALSTYBĖS TARNAUTOJŲ RIBINIO SKAIČIAUS 2015 METAIS IR 2020 METAIS PATVIRTINIMO</text:span></text:p>
      <text:p text:style-name="P22"><text:span text:style-name="T23">ĮSTATYMAS</text:span></text:p>
      <text:p text:style-name="P24"/>
      <text:p text:style-name="P25"><text:span text:style-name="T26">2014 m. liepos 10 d. Nr. XII-997</text:span><text:span text:style-name="T27"><text:line-break/>Vilniu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text:span><text:span text:style-name="T37">o 2015 metų:</text:span></text:p>
      <text:p text:style-name="P38"><text:span text:style-name="T39">1</text:span><text:span text:style-name="T40">) principinę kariuomenės struktūrą, tai yra nuolatinius junginius, dalinius ir jiems prilygintus karinius vienetus;</text:span></text:p>
      <text:p text:style-name="P41"><text:span text:style-name="T42">2</text:span><text:span text:style-name="T43">) bendrą ribinį karių skaičių;</text:span></text:p>
      <text:p text:style-name="P44"><text:span text:style-name="T45">3</text:span><text:span text:style-name="T46">) ribinius profesinės karo tarnybos karių skaičius;</text:span></text:p>
      <text:p text:style-name="P47"><text:span text:style-name="T48">4</text:span><text:span text:style-name="T49">) ribinius privalomosios<text:s/></text:span><text:span text:style-name="T50">pradinės karo tarnybos karių skaičius;</text:span></text:p>
      <text:p text:style-name="P51"><text:span text:style-name="T52">5</text:span><text:span text:style-name="T53">) ribinius karių savanorių ir kitų aktyviojo rezervo karių skaičius;</text:span></text:p>
      <text:p text:style-name="P54"><text:span text:style-name="T55">6</text:span><text:span text:style-name="T56">) ribinius pratybose ir mokymuose dalyvaujančių parengtojo rezervo karių skaičius;</text:span></text:p>
      <text:p text:style-name="P57"><text:span text:style-name="T58">7</text:span><text:span text:style-name="T59">) ribinius kariūnų skaičius;</text:span></text:p>
      <text:p text:style-name="P60"><text:span text:style-name="T61">8</text:span><text:span text:style-name="T62">) ribinius kiekv</text:span><text:span text:style-name="T63">ieno laipsnio vyresniųjų karininkų, generolų ir admirolų skaičius;</text:span></text:p>
      <text:p text:style-name="P64"><text:span text:style-name="T65">9</text:span><text:span text:style-name="T66">) ribinį civilinę krašto apsaugos tarnybą atliekančių statutinių valstybės tarnautojų (toliau – statutiniai valstybės tarnautojai) skaičių.</text:span></text:p>
      <text:p text:style-name="P67"><text:span text:style-name="T68">2</text:span><text:span text:style-name="T69">. Šis įstatymas nustato principinės k</text:span><text:span text:style-name="T70">ariuomenės struktūros 6 metų planavimo gaires, tai yra planuojamą principinę kariuomenės struktūrą, planuojamus ribinius tarnaujančių karių skaičius ir ribinį statutinių valstybės tarnautojų skaičių 2020 metais.<text:s/></text:span></text:p>
      <text:p text:style-name="P71"/>
      <text:p text:style-name="P72"><text:span text:style-name="T73">2</text:span><text:span text:style-name="T74"><text:s/>straipsnis.<text:s/></text:span><text:span text:style-name="T75">Principinė kariuomenės</text:span><text:span text:style-name="T76"><text:s/>struktūra, ribiniai karių skaičiai ir ribinis statutinių valstybės tarnautojų skaičius 2015 metais</text:span></text:p>
      <text:p text:style-name="P77"><text:span text:style-name="T78">1</text:span><text:span text:style-name="T79">.<text:s/></text:span><text:span text:style-name="T80">Principinė kariuomenės struktūra, tai yra nuolatinių</text:span><text:span text:style-name="T81"><text:s/>junginių, dalinių ir jiems prilygintų karinių vienetų struktūra, 2015 metais:</text:span></text:p>
      <text:p text:style-name="P82"><text:span text:style-name="T83">1</text:span><text:span text:style-name="T84">) sausumos pajė</text:span><text:span text:style-name="T85">gos – Mechanizuotoji pėstininkų brigada „Geležinis Vilkas“ (Lietuvos didžiojo kunigaikščio Algirdo mechanizuotasis pėstininkų batalionas, Lietuvos didžiojo kunigaikščio Kęstučio mechanizuotasis pėstininkų batalionas, Kunigaikščio Vaidoto mechanizuotasis pė</text:span><text:span text:style-name="T86">stininkų batalionas, Generolo Romualdo Giedraičio artilerijos batalionas), Karaliaus Mindaugo husarų batalionas, Didžiosios kunigaikštienės Birutės ulonų batalionas, Lietuvos didžiojo kunigaikščio Butigeidžio dragūnų batalionas, Juozo Vitkaus inžinerijos b</text:span><text:span text:style-name="T87">atalionas, Krašto apsaugos savanorių pajėgos (</text:span><text:span text:style-name="T88">Dainavos apygardos <text:s/>1-oji rinktinė,<text:s/></text:span><text:span text:style-name="T89">Dariaus ir Girėno apygardos 2-oji rinktinė,</text:span><text:span text:style-name="T90"><text:s/></text:span><text:span text:style-name="T91">Žemaičių apygardos 3-ioji rinktinė,<text:s/></text:span><text:span text:style-name="T92">Vyčio apygardos 5-oji rinktinė,<text:s/></text:span><text:span text:style-name="T93">Prisikėlimo apygardos 6-oji rinktinė, Didžiosios kovos apygard</text:span><text:span text:style-name="T94">os 8-oji rinktinė);</text:span></text:p>
      <text:p text:style-name="P95"><text:span text:style-name="T96">2</text:span><text:span text:style-name="T97">) karinės oro pajėgos – Aviacijos bazė, Oro erdvės stebėjimo ir kontrolės valdyba, Oro gynybos batalionas;</text:span></text:p>
      <text:p text:style-name="P98"><text:span text:style-name="T99">3</text:span><text:span text:style-name="T100">) karinės jūrų pajėgos – Karo laivų flotilė, Jūros ir pakrančių stebėjimo tarnyba;</text:span></text:p>
      <text:p text:style-name="P101"><text:span text:style-name="T102">4</text:span><text:span text:style-name="T103">) specialiųjų operacijų pajėgos</text:span><text:span text:style-name="T104"><text:s/>– Vytauto Didžiojo jėgerių batalionas, Ypatingos paskirties tarnyba;</text:span></text:p>
      <text:p text:style-name="P105"><text:span text:style-name="T106">5</text:span><text:span text:style-name="T107">) Logistikos valdyba – Lietuvos didžiojo kunigaikščio Vytenio bendrosios paramos logistikos batalionas, Dr. Jono Basanavičiaus karo medicinos tarnyba;</text:span></text:p>
      <text:p text:style-name="P108"><text:span text:style-name="T109">6</text:span><text:span text:style-name="T110">) Mokymo ir doktrinų vald</text:span><text:span text:style-name="T111">yba – Didžiojo Lietuvos etmono Jonušo Radvilos mokomasis pulkas;</text:span></text:p>
      <text:p text:style-name="P112"><text:span text:style-name="T113">7</text:span><text:span text:style-name="T114">) Lietuvos didžiojo kunigaikščio Gedimino štabo batalionas;</text:span></text:p>
      <text:p text:style-name="P115"><text:span text:style-name="T116">8</text:span><text:span text:style-name="T117">) Karo policija.</text:span></text:p>
      <text:p text:style-name="P118"><text:span text:style-name="T119">2</text:span><text:span text:style-name="T120">.<text:s/></text:span><text:span text:style-name="T121">Bendras ribinis karių skaičius 2015 metais nustatomas nuo 16 840 iki 21 960. Iš šio skaičiaus:</text:span></text:p>
      <text:p text:style-name="P122"><text:span text:style-name="T123">1</text:span><text:span text:style-name="T124">) ribinis profesinės karo tarnybos karių skaičius – nuo 7 800 iki 8 800, iš jų: generolų ir admirolų – iki 9, pulkininkų ir jūrų kapitonų – iki 30, pulkininkų leitenantų ir komandorų – iki 123, majorų ir komandorų leitenantų – iki 365;</text:span></text:p>
      <text:p text:style-name="P125"><text:span text:style-name="T126">2</text:span><text:span text:style-name="T127">)<text:s/></text:span><text:span text:style-name="T128">ribinis pr</text:span><text:span text:style-name="T129">ivalomosios pradinės karo tarnybos karių skaičius – nuo 3 550 iki<text:s/></text:span><text:span text:style-name="T130"><text:line-break/>5 090 per metus, iš jų: atliekančių nuolatinę privalomąją pradinę karo tarnybą – nuo 3 000 iki 3 500, dalyvaujančių baziniuose kariniuose mokymuose – nuo 200 iki 1 000, dalyvaujančių jaunes</text:span><text:span text:style-name="T131">niųjų karininkų vadų mokymuose – nuo 350 iki 590;</text:span></text:p>
      <text:p text:style-name="P132"><text:span text:style-name="T133">3</text:span><text:span text:style-name="T134">) ribinis karių savanorių ir kitų aktyviojo rezervo karių skaičius – nuo 4 800 iki 6 300;</text:span></text:p>
      <text:p text:style-name="P135"><text:span text:style-name="T136">4</text:span><text:span text:style-name="T137">) ribinis pratybose ir mokymuose dalyvaujančių parengtojo rezervo karių<text:s/></text:span><text:span text:style-name="T138"><text:line-break/>skaičius – nuo 500 iki 1 500;</text:span></text:p>
      <text:p text:style-name="P139"><text:span text:style-name="T140">5</text:span><text:span text:style-name="T141">) ribinis kariūnų skaičius – nuo 190 iki 270.</text:span></text:p>
      <text:p text:style-name="P142">Straipsnio dalies pakeitimai:</text:p>
      <text:p text:style-name="P143"><text:span text:style-name="T144">Nr.<text:s/></text:span><text:a xlink:href="https://www.e-tar.lt/portal/legalAct.html?documentId=59a459d0d16611e4bcd1a882e9a189f1" office:target-frame-name="_top" xlink:show="replace"><text:span text:style-name="T145">XII-1540</text:span></text:a><text:span text:style-name="T146">, 2015-03-19, paskelbta TAR 2015-03-23, i. k. 2015-04086</text:span></text:p>
      <text:p text:style-name="Normal"/>
      <text:p text:style-name="P147"><text:span text:style-name="T148">3</text:span><text:span text:style-name="T149">. R</text:span><text:span text:style-name="T150">ibinis statutinių valstybės tarnautojų skaičius 2015 metais nustatomas nuo 200 iki 260.</text:span></text:p>
      <text:p text:style-name="P151"/>
      <text:p text:style-name="P152"><text:span text:style-name="T153">3</text:span><text:span text:style-name="T154"><text:s/>straipsnis.<text:s/></text:span><text:span text:style-name="T155">Planuojama principinė kariuomenės struktūra, ribiniai karių skaičiai ir ribinis statutinių valstybės tarnautojų skaičius 2020 metais</text:span></text:p>
      <text:p text:style-name="P156"><text:span text:style-name="T157">1</text:span><text:span text:style-name="T158">. Planuojama<text:s/></text:span><text:span text:style-name="T159">principinė kariuomenės struktūra, tai yra<text:s/></text:span><text:span text:style-name="T160">nuolatinių junginių, dalinių ir jiems prilygintų karinių vienetų struktūra, 2020 metais:</text:span></text:p>
      <text:p text:style-name="P161"><text:span text:style-name="T162">1</text:span><text:span text:style-name="T163">) sausumos pajėgos – Mechanizuotoji pėstininkų brigada „Geležinis Vilkas“ (Lietuvos didžiojo kunigaikščio<text:s/></text:span><text:span text:style-name="T164">Algirdo mechanizuotasis pėstininkų batalionas, Lietuvos didžiojo kunigaikščio Kęstučio mechanizuotasis pėstininkų batalionas, Kunigaikščio Vaidoto mechanizuotasis pėstininkų batalionas, Generolo Romualdo Giedraičio artilerijos batalionas), Karaliaus Mindau</text:span><text:span text:style-name="T165">go husarų batalionas, Didžiosios kunigaikštienės Birutės ulonų batalionas, Lietuvos didžiojo kunigaikščio Butigeidžio dragūnų batalionas, Juozo Vitkaus inžinerijos batalionas, Krašto apsaugos savanorių pajėgos (</text:span><text:span text:style-name="T166">Dainavos apygardos <text:s/>1-oji rinktinė,<text:s/></text:span><text:span text:style-name="T167">Dariaus i</text:span><text:span text:style-name="T168">r Girėno apygardos 2-oji rinktinė,</text:span><text:span text:style-name="T169"><text:s/></text:span><text:span text:style-name="T170">Žemaičių apygardos 3-ioji rinktinė,<text:s/></text:span><text:span text:style-name="T171">Vyčio apygardos 5-oji rinktinė,<text:s/></text:span><text:span text:style-name="T172">Prisikėlimo apygardos 6-oji rinktinė, Didžiosios kovos apygardos 8-oji rinktinė);</text:span></text:p>
      <text:p text:style-name="P173"><text:span text:style-name="T174">2</text:span><text:span text:style-name="T175">) karinės oro pajėgos – Aviacijos bazė, Oro erdvės stebėjimo ir ko</text:span><text:span text:style-name="T176">ntrolės valdyba, Oro gynybos batalionas;</text:span></text:p>
      <text:p text:style-name="P177"><text:span text:style-name="T178">3</text:span><text:span text:style-name="T179">) karinės jūrų pajėgos – Karo laivų flotilė, Jūros ir pakrančių stebėjimo tarnyba;</text:span></text:p>
      <text:p text:style-name="P180"><text:span text:style-name="T181">4</text:span><text:span text:style-name="T182">) specialiųjų operacijų pajėgos – Vytauto Didžiojo jėgerių batalionas, Ypatingos paskirties tarnyba;</text:span></text:p>
      <text:p text:style-name="P183"><text:span text:style-name="T184">5</text:span><text:span text:style-name="T185">) Logistikos val</text:span><text:span text:style-name="T186">dyba – Lietuvos didžiojo kunigaikščio Vytenio bendrosios paramos logistikos batalionas, Dr. Jono Basanavičiaus karo medicinos tarnyba;</text:span></text:p>
      <text:p text:style-name="P187"><text:span text:style-name="T188">6</text:span><text:span text:style-name="T189">) Mokymo ir doktrinų valdyba – Didžiojo Lietuvos etmono Jonušo Radvilos mokomasis pulkas;<text:s/></text:span></text:p>
      <text:p text:style-name="P190"><text:span text:style-name="T191">7</text:span><text:span text:style-name="T192">) Lietuvos didžiojo<text:s/></text:span><text:span text:style-name="T193">kunigaikščio Gedimino štabo batalionas;</text:span></text:p>
      <text:p text:style-name="P194"><text:span text:style-name="T195">8</text:span><text:span text:style-name="T196">) Karo policija.</text:span></text:p>
      <text:p text:style-name="P197"><text:span text:style-name="T198">2</text:span><text:span text:style-name="T199">. Bendras ribinis karių skaičius 2020 metais nustatomas nuo 15 540 iki 20 260. Iš šio skaičiaus:</text:span></text:p>
      <text:p text:style-name="P200"><text:span text:style-name="T201">1</text:span><text:span text:style-name="T202">) ribinis profesinės karo tarnybos karių skaičius – nuo 8 800 iki 10 600, iš jų: genero</text:span><text:span text:style-name="T203">lų ir admirolų – nuo 9 iki 12, pulkininkų ir jūrų kapitonų – nuo 30 iki 40, pulkininkų leitenantų ir komandorų – nuo 129 iki 150, majorų ir komandorų leitenantų – nuo 379 iki 500;</text:span></text:p>
      <text:p text:style-name="P204"><text:span text:style-name="T205">2</text:span><text:span text:style-name="T206">) ribinis privalomosios pradinės karo tarnybos karių skaičius – nuo 1 0</text:span><text:span text:style-name="T207">50 iki 1 590 per metus, iš jų: atliekančių nuolatinę privalomąją pradinę karo tarnybą – 0, dalyvaujančių baziniuose kariniuose mokymuose – nuo 700 iki 1 000, dalyvaujančių jaunesniųjų karininkų vadų mokymuose – nuo 350 iki 590;</text:span></text:p>
      <text:p text:style-name="P208"><text:span text:style-name="T209">3</text:span><text:span text:style-name="T210">) ribinis karių savanor</text:span><text:span text:style-name="T211">ių ir kitų aktyviojo rezervo karių skaičius – nuo 4 800 iki 6 300;</text:span></text:p>
      <text:p text:style-name="P212"><text:span text:style-name="T213">4</text:span><text:span text:style-name="T214">) ribinis pratybose ir mokymuose dalyvaujančių parengtojo rezervo karių<text:s/></text:span><text:span text:style-name="T215"><text:line-break/>skaičius – nuo 700 iki 1 500;</text:span></text:p>
      <text:p text:style-name="P216"><text:span text:style-name="T217">5</text:span><text:span text:style-name="T218">) ribinis kariūnų skaičius – nuo 190 iki 270.</text:span></text:p>
      <text:p text:style-name="P219"><text:span text:style-name="T220">3</text:span><text:span text:style-name="T221">. Ribinis statutinių va</text:span><text:span text:style-name="T222">lstybės tarnautojų skaičius 2020 metais nustatomas nuo 200 iki 260.</text:span></text:p>
      <text:p text:style-name="P223"/>
      <text:p text:style-name="P224"><text:span text:style-name="T225">4</text:span><text:span text:style-name="T226"><text:s/>straipsnis</text:span><text:span text:style-name="T227">.<text:s/></text:span><text:span text:style-name="T228">Įstatymo įsigaliojimas</text:span></text:p>
      <text:p text:style-name="P229"><text:span text:style-name="T230">Šis įstatymas įsigalioja 2015 m. sausio 1 d.</text:span></text:p>
      <text:p text:style-name="P231"/>
      <text:p text:style-name="P232"><text:span text:style-name="T233">Skelbiu šį Lietuvos Respublikos Seimo priimtą įstatymą.<text:s/></text:span></text:p>
      <text:p text:style-name="P234"/>
      <text:p text:style-name="P235"/>
      <text:p text:style-name="Normal"/>
      <text:p text:style-name="P236"/>
      <text:p text:style-name="P237">Respublikos Prezidentė<text:span text:style-name="T238"><text:tab/></text:span>Dalia<text:s/>Grybauskaitė</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eimas, Įstatymas</text:span></text:p>
      <text:p text:style-name="P248"><text:span text:style-name="T249">Nr.<text:s/></text:span><text:a xlink:href="https://www.e-tar.lt/portal/legalAct.html?documentId=59a459d0d16611e4bcd1a882e9a189f1" office:target-frame-name="_top" xlink:show="replace"><text:span text:style-name="T250">XII-1540</text:span></text:a><text:span text:style-name="T251">, 2015-03-19, paskelbta TAR 2015-03-23, i. k. 2015-04086</text:span></text:p>
      <text:p text:style-name="P252"><text:span text:style-name="T253">Lietuvos Respubl</text:span><text:span text:style-name="T254">ikos principinės kariuomenės struktūros 2015 metais, planuojamos principinės kariuomenės struktūros 2020 metais nustatymo, krašto apsaugos sistemos karių ribinių skaičių ir statutinių valstybės tarnautojų ribinio skaičiaus 2015 metais ir 2020 metais patvir</text:span><text:span text:style-name="T255">tinimo įstatymo Nr. XII-997 2 straipsnio pakeitimo įstatymas</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2T05:32:00Z</meta:creation-date>
    <dc:date>2016-06-22T05:32:00Z</dc:date>
    <meta:print-date>2004-12-10T05:45:00Z</meta:print-date>
    <meta:template xlink:href="Normal" xlink:type="simple"/>
    <meta:editing-cycles>2</meta:editing-cycles>
    <meta:editing-duration>PT0S</meta:editing-duration>
    <meta:document-statistic meta:page-count="4" meta:paragraph-count="69" meta:word-count="1035" meta:character-count="7911" meta:row-count="257" meta:non-whitespace-character-count="6945"/>
  </office:meta>
</office:document-meta>
</file>