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fo:font-size="9pt" style:font-size-asian="9pt" style:font-size-complex="12pt"/>
    </style:style>
    <style:style style:name="P19" style:parent-style-name="Normal" style:family="paragraph">
      <style:paragraph-properties fo:keep-with-next="always" style:punctuation-wrap="simple" fo:text-align="center" style:vertical-align="baseline"/>
      <style:text-properties fo:font-weight="bold" style:font-weight-asian="bold"/>
    </style:style>
    <style:style style:name="P20" style:parent-style-name="Normal" style:family="paragraph">
      <style:paragraph-properties fo:keep-with-next="always" style:punctuation-wrap="simple" fo:text-align="center" style:vertical-align="baseline"/>
      <style:text-properties fo:font-weight="bold" style:font-weight-asian="bold"/>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keep-with-next="always" fo:text-align="center"/>
      <style:text-properties fo:font-weight="bold" style:font-weight-asian="bold" style:font-weight-complex="bold" style:font-size-complex="12pt"/>
    </style:style>
    <style:style style:name="P23" style:parent-style-name="Normal" style:family="paragraph">
      <style:paragraph-properties fo:text-align="center" fo:line-height="95%" fo:margin-left="0.0881in" fo:text-indent="0.393in">
        <style:tab-stops/>
      </style:paragraph-properties>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name-asian="Calibri" fo:font-weight="bold" style:font-weight-asian="bold"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font-weight="bold" style:font-weight-asian="bold" fo:color="#000000" style:font-size-complex="12pt" style:language-asian="lt" style:country-asian="L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line-height="95%" fo:text-indent="0.5in"/>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justify" fo:line-height="95%" fo:text-indent="0.5in"/>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text-align="justify" fo:line-height="95%" fo:text-indent="0.4812in"/>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95%" fo:text-indent="0.5166in"/>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P57" style:parent-style-name="Normal" style:family="paragraph">
      <style:paragraph-properties fo:text-align="justify" fo:line-height="95%" fo:margin-left="0.4916in">
        <style:tab-stops/>
      </style:paragraph-properties>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text-align="justify" fo:line-height="95%" fo:text-indent="0.5166in"/>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P63" style:parent-style-name="Normal" style:family="paragraph">
      <style:paragraph-properties fo:text-align="justify" fo:line-height="95%" fo:text-indent="0.5in"/>
    </style:style>
    <style:style style:name="T64" style:parent-style-name="DefaultParagraphFont" style:family="text">
      <style:text-properties style:font-name-asian="Calibri" style:font-weight-complex="bold" fo:color="#000000" style:font-size-complex="12pt" style:language-asian="lt" style:country-asian="LT"/>
    </style:style>
    <style:style style:name="T65" style:parent-style-name="DefaultParagraphFont" style:family="text">
      <style:text-properties style:font-name-asian="Calibri" style:font-weight-complex="bold" fo:color="#000000" style:font-size-complex="12pt" style:language-asian="lt" style:country-asian="LT"/>
    </style:style>
    <style:style style:name="T66" style:parent-style-name="DefaultParagraphFont" style:family="text">
      <style:text-properties style:font-name-asian="Calibri"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name-asian="Calibri" style:font-weight-complex="bold" fo:color="#000000" style:font-size-complex="12pt" style:language-asian="lt" style:country-asian="LT"/>
    </style:style>
    <style:style style:name="P70" style:parent-style-name="Normal" style:family="paragraph">
      <style:paragraph-properties fo:text-align="justify" fo:line-height="95%" fo:text-indent="0.4798in"/>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95%" fo:margin-left="0.3937in" fo:text-indent="0.0861in">
        <style:tab-stops>
          <style:tab-stop style:type="left" style:position="0.1972in"/>
        </style:tab-stops>
      </style:paragraph-properties>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fo:line-height="95%" fo:margin-left="0.3937in" fo:text-indent="0.0861in">
        <style:tab-stops>
          <style:tab-stop style:type="left" style:position="0.295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indent="0.4736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language="en" fo:country="GB"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fo:language="en" fo:country="GB"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language="en" fo:country="GB"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size-complex="12pt" fo:language="en" fo:country="GB" style:language-asian="lt" style:country-asian="LT"/>
    </style:style>
    <style:style style:name="T144" style:parent-style-name="DefaultParagraphFont" style:family="text">
      <style:text-properties style:font-size-complex="12pt" fo:language="en" fo:country="GB"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language="en" fo:country="GB"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style:font-size-complex="12pt" fo:language="en" fo:country="GB" style:language-asian="lt" style:country-asian="LT"/>
    </style:style>
    <style:style style:name="T160" style:parent-style-name="DefaultParagraphFont" style:family="text">
      <style:text-properties style:font-size-complex="12pt" fo:language="en" fo:country="GB" style:language-asian="lt" style:country-asian="LT"/>
    </style:style>
    <style:style style:name="T161" style:parent-style-name="DefaultParagraphFont" style:family="text">
      <style:text-properties style:font-size-complex="12pt" fo:language="en" fo:country="GB" style:language-asian="lt" style:country-asian="LT"/>
    </style:style>
    <style:style style:name="T162" style:parent-style-name="DefaultParagraphFont" style:family="text">
      <style:text-properties style:font-size-complex="12pt" fo:language="en" fo:country="GB" style:language-asian="lt" style:country-asian="LT"/>
    </style:style>
    <style:style style:name="T163" style:parent-style-name="DefaultParagraphFont" style:family="text">
      <style:text-properties style:font-size-complex="12pt" fo:language="en" fo:country="GB" style:language-asian="lt" style:country-asian="LT"/>
    </style:style>
    <style:style style:name="T164" style:parent-style-name="DefaultParagraphFont" style:family="text">
      <style:text-properties style:text-position="super 66.6%" style:font-size-complex="12pt" fo:language="en" fo:country="GB" style:language-asian="lt" style:country-asian="LT"/>
    </style:style>
    <style:style style:name="T165" style:parent-style-name="DefaultParagraphFont" style:family="text">
      <style:text-properties style:font-size-complex="12pt" fo:language="en" fo:country="GB" style:language-asian="lt" style:country-asian="LT"/>
    </style:style>
    <style:style style:name="T166" style:parent-style-name="DefaultParagraphFont" style:family="text">
      <style:text-properties style:font-size-complex="12pt" fo:language="en" fo:country="GB"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fo:language="en" fo:country="GB" style:language-asian="lt" style:country-asian="LT"/>
    </style:style>
    <style:style style:name="T178" style:parent-style-name="DefaultParagraphFont" style:family="text">
      <style:text-properties fo:color="#000000" style:font-size-complex="12pt" fo:language="en" fo:country="GB"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fo:language="en" fo:country="GB" style:language-asian="lt" style:country-asian="LT"/>
    </style:style>
    <style:style style:name="T200" style:parent-style-name="DefaultParagraphFont" style:family="text">
      <style:text-properties fo:color="#000000" style:font-size-complex="12pt" fo:language="en" fo:country="GB"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fo:language="en" fo:country="GB" style:language-asian="lt" style:country-asian="LT"/>
    </style:style>
    <style:style style:name="T215" style:parent-style-name="DefaultParagraphFont" style:family="text">
      <style:text-properties fo:color="#000000" style:font-size-complex="12pt" fo:language="en" fo:country="GB"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fo:language="en" fo:country="GB" style:language-asian="lt" style:country-asian="LT"/>
    </style:style>
    <style:style style:name="T229" style:parent-style-name="DefaultParagraphFont" style:family="text">
      <style:text-properties fo:color="#000000" style:font-size-complex="12pt" fo:language="en" fo:country="GB"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text-position="super 66.6%"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95%" fo:text-indent="0.3875in">
        <style:tab-stops>
          <style:tab-stop style:type="left" style:position="0.6895in"/>
          <style:tab-stop style:type="left" style:position="0.78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95%" fo:text-indent="0.3875in">
        <style:tab-stops>
          <style:tab-stop style:type="left" style:position="0.6895in"/>
          <style:tab-stop style:type="left" style:position="0.78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95%">
        <style:tab-stops>
          <style:tab-stop style:type="left" style:position="0.6895in"/>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95%" fo:text-indent="0.3875in">
        <style:tab-stops>
          <style:tab-stop style:type="left" style:position="0.6895in"/>
          <style:tab-stop style:type="left" style:position="0.7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95%" fo:text-indent="0.3875in">
        <style:tab-stops>
          <style:tab-stop style:type="left" style:position="0.6895in"/>
          <style:tab-stop style:type="left" style:position="0.78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95%" fo:margin-left="0.352in" fo:text-indent="0.043in">
        <style:tab-stops>
          <style:tab-stop style:type="left" style:position="0.2388in"/>
        </style:tab-stops>
      </style:paragraph-properties>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P333" style:parent-style-name="Normal" style:family="paragraph">
      <style:paragraph-properties fo:text-align="justify" fo:line-height="95%" fo:margin-left="0.6437in" fo:text-indent="-0.25in">
        <style:tab-stops>
          <style:tab-stop style:type="left" style:position="0.045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95%" fo:margin-left="0.6437in" fo:text-indent="-0.25in">
        <style:tab-stops>
          <style:tab-stop style:type="left" style:position="0.0458in"/>
          <style:tab-stop style:type="left" style:position="0.14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95%">
        <style:tab-stops>
          <style:tab-stop style:type="left" style:position="0.6895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95%" fo:text-indent="0.3937in">
        <style:tab-stops>
          <style:tab-stop style:type="left" style:position="0.6895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95%" fo:text-indent="0.3937in">
        <style:tab-stops>
          <style:tab-stop style:type="left" style:position="0.6895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indent="0.43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95%" fo:margin-left="0.3937in">
        <style:tab-stops>
          <style:tab-stop style:type="left" style:position="0.2958in"/>
          <style:tab-stop style:type="left" style:position="0.3937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95%" fo:margin-left="0.3937in">
        <style:tab-stops>
          <style:tab-stop style:type="left" style:position="0.2958in"/>
          <style:tab-stop style:type="left" style:position="0.3937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07%"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202124" style:font-size-complex="12pt" style:language-asian="lt" style:country-asian="LT"/>
    </style:style>
    <style:style style:name="T396" style:parent-style-name="DefaultParagraphFont" style:family="text">
      <style:text-properties fo:color="#202124" style:font-size-complex="12pt" style:language-asian="lt" style:country-asian="LT"/>
    </style:style>
    <style:style style:name="P397" style:parent-style-name="Normal" style:family="paragraph">
      <style:paragraph-properties fo:text-align="justify" fo:line-height="115%" fo:text-indent="0.3937in"/>
    </style:style>
    <style:style style:name="T398" style:parent-style-name="DefaultParagraphFont" style:family="text">
      <style:text-properties fo:color="#202124" style:font-size-complex="12pt" style:language-asian="lt" style:country-asian="LT"/>
    </style:style>
    <style:style style:name="T399" style:parent-style-name="DefaultParagraphFont" style:family="text">
      <style:text-properties fo:color="#202124"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15%"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15%" fo:text-indent="0.3937in"/>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15%" fo:text-indent="0.3937in"/>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15%" fo:text-indent="0.5in"/>
    </style:style>
    <style:style style:name="T428" style:parent-style-name="DefaultParagraphFont" style:family="text">
      <style:text-properties style:font-name-asian="Calibri" fo:color="#000000" style:font-size-complex="12pt" style:language-asian="lt" style:country-asian="LT"/>
    </style:style>
    <style:style style:name="P429" style:parent-style-name="Normal" style:family="paragraph">
      <style:paragraph-properties fo:line-height="107%" fo:text-indent="0.5in"/>
      <style:text-properties style:font-size-complex="12pt"/>
    </style:style>
    <style:style style:name="P430" style:parent-style-name="Normal" style:family="paragraph">
      <style:paragraph-properties fo:line-height="107%" fo:text-indent="0.5in"/>
      <style:text-properties style:font-size-complex="12pt"/>
    </style:style>
    <style:style style:name="P431" style:parent-style-name="Normal" style:family="paragraph">
      <style:paragraph-properties fo:text-indent="0.5in"/>
    </style:style>
    <style:style style:name="P432" style:parent-style-name="Normal" style:family="paragraph">
      <style:paragraph-properties fo:line-height="107%">
        <style:tab-stops>
          <style:tab-stop style:type="left" style:position="5.118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1-05-14</text:span></text:p>
      <text:p text:style-name="P11"/>
      <text:p text:style-name="P12"><text:span text:style-name="T13">Įsakymas paskelbtas: TAR 2020-10-29, i. k. 2020-22563</text:span></text:p>
      <text:p text:style-name="P14"/>
      <text:p text:style-name="P15"/>
      <text:p text:style-name="P16"><text:span text:style-name="T17"><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18"/>
      <text:p text:style-name="P19">KELMĖS RAJONO SAVIVALDYBĖS ADMINISTRACIJOS</text:p>
      <text:p text:style-name="P20">DIREKTORIUS</text:p>
      <text:p text:style-name="P21"/>
      <text:p text:style-name="P22">ĮSAKYMAS</text:p>
      <text:p text:style-name="P23"><text:span text:style-name="T24">DĖL<text:s/></text:span><text:span text:style-name="T25">KELMĖS RAJONO SAVIVALDYBĖS ADMINISTRACIJOS DIREKTORIAUS 2020 M. SPALIO 14.D ĮSAKYMO NR.<text:s/></text:span><text:span text:style-name="T26">A-990 „</text:span><text:span text:style-name="T27">DĖL COVID-19</text:span><text:span text:style-name="T28"><text:s/></text:span><text:span text:style-name="T29">PREVENCIJOS PRIEMONIŲ TAIKYMO KELMĖS RAJONO SAVIVALDYBĖS TERITORIJOJE“ PAKEITIMO<text:s/></text:span></text:p>
      <text:p text:style-name="P30"/>
      <text:p text:style-name="P31">2020 m. spalio 23 d. <text:s/>Nr. A-1014</text:p>
      <text:p text:style-name="P32">Kelmė</text:p>
      <text:p text:style-name="P33"/>
      <text:p text:style-name="P34"/>
      <text:p text:style-name="P35"><text:span text:style-name="T36">Vadovaudamasis Lietuvos Respublikos vietos savivaldos įstatymo 29 straipsnio 8 dalies 2 punktu, Lietuvos Respubl</text:span><text:span text:style-name="T37">ikos Vyriausybės 2020 m. spalio 21 d. <text:s/>nutarimu Nr.1159 „Dėl karantino kai kurių savivaldybių teritorijose paskelbimo“</text:span><text:span text:style-name="T38">, Kelmės rajono savivaldybės 2020-10-23 Ekstremaliųjų situacijų komisijos posėdžio protokolu Nr. VK-493<text:s/></text:span><text:span text:style-name="T39">ir siekdamas įgyvendinti Vyriausyb</text:span><text:span text:style-name="T40">ės numatytas COVID – 19 ligos suvaldymo priemones:</text:span></text:p>
      <text:p text:style-name="P41"><text:span text:style-name="T42">k e i č i u <text:s/>Kelmės rajono savivaldybės administracijos direktoriaus 2020 m. spalio 14 d. įsakymą Nr. A-990 „Dėl COVID-19 priemonių taikymo Kelmės rajono savivaldybės teritorijoje“ ir išdėstau nauja reda</text:span><text:span text:style-name="T43">kcija:</text:span></text:p>
      <text:p text:style-name="P44"><text:span text:style-name="T45">1</text:span><text:span text:style-name="T46">. N u s t a t a u, kad paskelbto karantino laikotarpiu Kelmės rajono savivaldybės administracijos ir jai pavaldžių įstaigų darbas organizuojamas ir klientai aptarnaujami nuotoliniu būdu, išskyrus</text:span><text:span text:style-name="T47"><text:s/>atvejus, kai atitinkamas funkcijas (darbą) būtina atlikti darbo vietoje, užtikrinant valstybės lygio ekstremaliosios situacijos operacijų vadovo nustatytas asmenų srautų valdymo, saugaus atstumo laikymosi, būtinos visuomenės sveikatos saugos, higienos, as</text:span><text:span text:style-name="T48">menų aprūpinimo būtinosiomis asmeninėmis apsaugos priemonėmis sąlygas</text:span></text:p>
      <text:p text:style-name="P49">Punkto pakeitimai:</text:p>
      <text:p text:style-name="P50"><text:span text:style-name="T51">Nr.<text:s/></text:span><text:a xlink:href="https://www.e-tar.lt/portal/legalAct.html?documentId=07f74da0396511eb8d9fe110e148c770" office:target-frame-name="_top" xlink:show="replace"><text:span text:style-name="T52">A-1198</text:span></text:a><text:span text:style-name="T53">, 2020-12-08, paskelbta TAR 2020-12-08, i. k. 2020-26575</text:span></text:p>
      <text:p text:style-name="Normal"/>
      <text:p text:style-name="P54"><text:span text:style-name="T55">2</text:span><text:span text:style-name="T56">. Į p a r e i g o j u:</text:span></text:p>
      <text:p text:style-name="P57"><text:span text:style-name="T58">2.1</text:span><text:span text:style-name="T59">. Administracijos struktūrinių padalinių ir pavaldžių įstaigų vadovus:</text:span></text:p>
      <text:p text:style-name="P60"><text:span text:style-name="T61">2.1.1</text:span><text:span text:style-name="T62">. užtikrinti būtinųjų neatidėliotinų funkcijų (darbų) atlikimą;</text:span></text:p>
      <text:p text:style-name="P63"><text:span text:style-name="T64">2.1.2</text:span><text:span text:style-name="T65">.</text:span><text:span text:style-name="T66"><text:tab/></text:span><text:span text:style-name="T67">sudaryti darbuotojų nuotolinio darbo adresų sąrašus ir valdyti informac</text:span><text:span text:style-name="T68">iją apie darbuotojo darbo vietos ir kontaktų pasikeitimą</text:span><text:span text:style-name="T69">;</text:span></text:p>
      <text:p text:style-name="P70"><text:span text:style-name="T71">2.1.3</text:span><text:span text:style-name="T72">.susirinkimus, pasitarimus organizuoti nuotoliniu būdu<text:s/></text:span></text:p>
      <text:p text:style-name="P73">Punkto pakeitimai:</text:p>
      <text:p text:style-name="P74"><text:span text:style-name="T75">Nr.<text:s/></text:span><text:a xlink:href="https://www.e-tar.lt/portal/legalAct.html?documentId=07f74da0396511eb8d9fe110e148c770" office:target-frame-name="_top" xlink:show="replace"><text:span text:style-name="T76">A-1198</text:span></text:a><text:span text:style-name="T77">,<text:s/></text:span><text:span text:style-name="T78">2020-12-08, paskelbta TAR 2020-12-08, i. k. 2020-26575</text:span></text:p>
      <text:p text:style-name="Normal"/>
      <text:p text:style-name="P79"><text:span text:style-name="T80">3</text:span><text:span text:style-name="T81">. N u r o d a u :</text:span></text:p>
      <text:p text:style-name="P82"><text:span text:style-name="T83">3.1</text:span><text:span text:style-name="T84">.uždrausti  renginių bei susibūrimų organizavimą atvirose ir uždarose erdvėse;</text:span></text:p>
      <text:p text:style-name="P85"><text:span text:style-name="T86">3.2</text:span><text:span text:style-name="T87">.<text:s/></text:span><text:span text:style-name="T88">ugdymą rajono mokyklose organizuoti taip:</text:span></text:p>
      <text:p text:style-name="P89"><text:span text:style-name="T90">3.2.1</text:span><text:span text:style-name="T91">. ikimokyklinis, priešmokyklinis ug</text:span><text:span text:style-name="T92">dymas vykdomas užtikrinant valstybės lygio ekstremaliosios situacijos operacijų vadovo nustatytas asmenų srautų valdymo, saugaus atstumo laikymosi ir kitas būtinas visuomenės sveikatos saugos, higienos, asmenų aprūpinimo būtinosiomis<text:s/></text:span><text:soft-page-break/><text:span text:style-name="T93">asmeninėmis apsaugos p</text:span><text:span text:style-name="T94">riemonėmis sąlygas. Ikimokyklinio, priešmokyklinio ugdymo programose rekomenduojama dalyvauti tik tiems vaikams, kurių tėvai (įtėviai, globėjai) neturi galimybių dirbti nuotoliniu būdu;</text:span></text:p>
      <text:p text:style-name="P95">Papunkčio pakeitimai:</text:p>
      <text:p text:style-name="P96"><text:span text:style-name="T97">Nr.<text:s/></text:span><text:a xlink:href="https://www.e-tar.lt/portal/legalAct.html?documentId=6ecd98308b0f11eb9fecb5ecd3bd711c" office:target-frame-name="_top" xlink:show="replace"><text:span text:style-name="T98">A-237</text:span></text:a><text:span text:style-name="T99">, 2021-03-19, paskelbta TAR 2021-03-22, i. k. 2021-05657</text:span></text:p>
      <text:p text:style-name="Normal"/>
      <text:p text:style-name="P100"><text:span text:style-name="T101">3.2.2</text:span><text:span text:style-name="T102">.<text:s/></text:span><text:span text:style-name="T103">ugdymas mokyklose pagal pagrindinio ugdymo ir vidurinio ugdymo programas (išskyrus vid</text:span><text:span text:style-name="T104">urinio ugdymo baigiamųjų klasių mokinius, specialiosiose mokyklose ir bendrojo ugdymo mokyklų specialiosiose klasėse ugdomus mokinius pagal pradinio ir pagrindinio ugdymo, pradinio ir pagrindinio ugdymo individualizuotą, vidurinio ugdymo, socialinių įgūdži</text:span><text:span text:style-name="T105">ų ugdymo programas) vykdomas nuotoliniu būdu arba Švietimo, mokslo ir sporto ministro nustatyta tvarka mišriu būdu periodiškai atliekant pagal pagrindinio ugdymo ir vidurinio ugdymo programą ugdomų mokinių ir įstaigose kontaktiniu būdu dirbančių darbuotojų</text:span><text:span text:style-name="T106"><text:s/>profilaktinį tyrimą COVID-19 ligai (koronaviruso infekcijai) diagnozuoti arba savikontrolę galimai COVID-19 ligai (koronaviruso infekcijai) nustatyti ir užtikrinant valstybės lygio ekstremaliosios situacijos operacijų vadovo nustatytas asmenų srautų valdy</text:span><text:span text:style-name="T107">mo, saugaus atstumo laikymosi ir kitas būtinas visuomenės sveikatos saugos, higienos, asmenų aprūpinimo būtinosiomis asmeninėmis apsaugos priemonėmis sąlygas. Profilaktinis tyrimas COVID-19 ligai (koronaviruso infekcijai) diagnozuoti gali būti neatliekamas</text:span><text:span text:style-name="T108"><text:s/>(arba savikontrolė galimai COVID-19 ligai (koronaviruso infekcijai) nustatyti neatliekama) pagal pagrindinio ugdymo ir vidurinio ugdymo programą ugdomiems mokiniams, kuriems ugdymas organizuojamas atvirose erdvėse. Ugdymas vidurinio ugdymo programos baigi</text:span><text:span text:style-name="T109">amosios klasės mokiniams vykdomas mišriu būdu švietimo, mokslo ir sporto ministro nustatyta tvarka bei užtikrinant valstybės lygio ekstremaliosios situacijos operacijų vadovo nustatytas asmenų srautų valdymo, saugaus atstumo laikymosi ir kitas būtinas visu</text:span><text:span text:style-name="T110">omenės sveikatos saugos, higienos, asmenų aprūpinimo būtinosiomis asmeninėmis apsaugos priemonėmis sąlygas</text:span><text:span text:style-name="T111">;</text:span></text:p>
      <text:p text:style-name="P112">Papunkčio pakeitimai:</text:p>
      <text:p text:style-name="P113"><text:span text:style-name="T114">Nr.<text:s/></text:span><text:a xlink:href="https://www.e-tar.lt/portal/legalAct.html?documentId=6ecd98308b0f11eb9fecb5ecd3bd711c" office:target-frame-name="_top" xlink:show="replace"><text:span text:style-name="T115">A-237</text:span></text:a><text:span text:style-name="T116">, 2021-03-19,<text:s/></text:span><text:span text:style-name="T117">paskelbta TAR 2021-03-22, i. k. 2021-05657</text:span></text:p>
      <text:p text:style-name="P118"><text:span text:style-name="T119">Nr.<text:s/></text:span><text:a xlink:href="https://www.e-tar.lt/portal/legalAct.html?documentId=bf345d50b3b311eb890af12ff8a859f9" office:target-frame-name="_top" xlink:show="replace"><text:span text:style-name="T120">A-463</text:span></text:a><text:span text:style-name="T121">, 2021-05-13, paskelbta TAR 2021-05-13, i. k. 2021-10676</text:span></text:p>
      <text:p text:style-name="Normal"/>
      <text:p text:style-name="P122"><text:span text:style-name="T123">3.2.3</text:span><text:span text:style-name="T124">.</text:span><text:span text:style-name="T125"><text:s/></text:span><text:span text:style-name="T126">ugdymas pagal pradinio ugdymo program</text:span><text:span text:style-name="T127">ą vykdomas nuotoliniu būdu arba mišriu būdu, periodiškai jose atliekant pagal pradinio ugdymo programą ugdomų mokinių ir įstaigose kontaktiniu būdu dirbančių darbuotojų profilaktinį tyrimą COVID-19 ligai (koronaviruso infekcijai) diagnozuoti arba savikontr</text:span><text:span text:style-name="T128">olę galimai COVID-19 ligai (koronaviruso infekcijai) nustatyti ir užtikrinant valstybės lygio ekstremaliosios situacijos operacijų vadovo nustatytas asmenų srautų valdymo, saugaus atstumo laikymosi ir kitas būtinas visuomenės sveikatos saugos, higienos, as</text:span><text:span text:style-name="T129">menų aprūpinimo būtinosiomis asmeninėmis apsaugos priemonėmis sąlygas. Profilaktinis tyrimas COVID-19 ligai (koronaviruso infekcijai) diagnozuoti gali būti neatliekamas (arba savikontrolė galimai COVID-19 ligai (koronaviruso infekcijai) nustatyti neatlieka</text:span><text:span text:style-name="T130">ma) pagal pradinio ugdymo programą ugdomiems mokiniams, kuriems ugdymas organizuojamas atvirose erdvėse</text:span><text:span text:style-name="T131">;</text:span></text:p>
      <text:p text:style-name="P132">Papunkčio pakeitimai:</text:p>
      <text:p text:style-name="P133"><text:span text:style-name="T134">Nr.<text:s/></text:span><text:a xlink:href="https://www.e-tar.lt/portal/legalAct.html?documentId=6ecd98308b0f11eb9fecb5ecd3bd711c" office:target-frame-name="_top" xlink:show="replace"><text:span text:style-name="T135">A-237</text:span></text:a><text:span text:style-name="T136">, 2021-03-19, paskelbt</text:span><text:span text:style-name="T137">a TAR 2021-03-22, i. k. 2021-05657</text:span></text:p>
      <text:p text:style-name="P138"><text:span text:style-name="T139">Nr.<text:s/></text:span><text:a xlink:href="https://www.e-tar.lt/portal/legalAct.html?documentId=bf345d50b3b311eb890af12ff8a859f9" office:target-frame-name="_top" xlink:show="replace"><text:span text:style-name="T140">A-463</text:span></text:a><text:span text:style-name="T141">, 2021-05-13, paskelbta TAR 2021-05-13, i. k. 2021-10676</text:span></text:p>
      <text:p text:style-name="Normal"/>
      <text:p text:style-name="P142"><text:span text:style-name="T143">3.2.4</text:span><text:span text:style-name="T144">.<text:s/></text:span><text:span text:style-name="T145">neformalusis vaikų švietimas vykdomas nuotoli</text:span><text:span text:style-name="T146">niu būdu arba stabdomas, išskyrus neformaliojo vaikų švietimo užsiėmimus atvirose erdvėse, kai dalyvauja ne daugiau kaip 10 vaikų, užtikrinant valstybės lygio ekstremaliosios situacijos operacijų vadovo nustatytas asmenų srautų valdymo, saugaus atstumo lai</text:span><text:span text:style-name="T147">kymosi ir kitas būtinas visuomenės sveikatos saugos, higienos, asmenų aprūpinimo būtinosiomis asmeninėmis apsaugos priemonėmis sąlygas</text:span><text:span text:style-name="T148">;</text:span></text:p>
      <text:p text:style-name="P149">Papunkčio pakeitimai:</text:p>
      <text:p text:style-name="P150"><text:span text:style-name="T151">Nr.<text:s/></text:span><text:a xlink:href="https://www.e-tar.lt/portal/legalAct.html?documentId=6ecd98308b0f11eb9fecb5ecd3bd711c" office:target-frame-name="_top" xlink:show="replace"><text:span text:style-name="T152">A-237</text:span></text:a><text:span text:style-name="T153">, 2021-03-19, paskelbta TAR 2021-03-22, i. k. 2021-05657</text:span></text:p>
      <text:p text:style-name="P154"><text:span text:style-name="T155">Nr.<text:s/></text:span><text:a xlink:href="https://www.e-tar.lt/portal/legalAct.html?documentId=bf345d50b3b311eb890af12ff8a859f9" office:target-frame-name="_top" xlink:show="replace"><text:span text:style-name="T156">A-463</text:span></text:a><text:span text:style-name="T157">, 2021-05-13, paskelbta TAR 2021-05-13, i. k. 2021-10676</text:span></text:p>
      <text:p text:style-name="Normal"/>
      <text:p text:style-name="P158"><text:span text:style-name="T159">3.2.5</text:span><text:span text:style-name="T160">. neformalusis<text:s/></text:span><text:span text:style-name="T161">suaugusiųjų švietimas ir neformalusis profesinis mokymas vykdomi nuotoliniu būdu arba stabdomi, išskyrus transporto priemonių vairavimo praktinius mokymus, valstybinės kalbos ir Lietuvos Respublikos Konstitucijos pagrindų egzaminus asmenims, kuriems pagal<text:s/></text:span><text:span text:style-name="T162">Lietuvos Respublikos pilietybės įstatymą būtina juos išlaikyti, kai dalyvauja ne daugiau kaip 5 asmenys, bei neformaliojo suaugusiųjų švietimo užsiėmimus atvirose erdvėse, kai dalyvauja ne daugiau kaip 5 asmenys, bei neformaliojo suaugusiųjų švietimo užsiė</text:span><text:span text:style-name="T163">mimus uždarose erdvėse„ kai dalyvauja ne daugiau kaip 5 asmenys ir užtikrinamas 30 m</text:span><text:span text:style-name="T164">2</text:span><text:span text:style-name="T165"><text:s/>paslaugos teikimo plotas vienam asmeniui, užtikrinant valstybės lygio ekstremaliosios situacijos operacijų vadovo nustatytas asmenų srautų valdymo, saugaus atstumo laikym</text:span><text:span text:style-name="T166">osi ir kitas būtinas visuomenės sveikatos saugos, higienos, asmenų aprūpinimo būtinosiomis asmeninėmis apsaugos priemonėmis sąlygas;</text:span></text:p>
      <text:p text:style-name="P167">Papunkčio pakeitimai:</text:p>
      <text:p text:style-name="P168"><text:span text:style-name="T169">Nr.<text:s/></text:span><text:a xlink:href="https://www.e-tar.lt/portal/legalAct.html?documentId=6ecd98308b0f11eb9fecb5ecd3bd711c" office:target-frame-name="_top" xlink:show="replace"><text:span text:style-name="T170">A-237</text:span></text:a><text:span text:style-name="T171">, 2021-03-19, paskelbta TAR 2021-03-22, i. k. 2021-05657</text:span></text:p>
      <text:p text:style-name="P172"><text:span text:style-name="T173">Nr.<text:s/></text:span><text:a xlink:href="https://www.e-tar.lt/portal/legalAct.html?documentId=bf345d50b3b311eb890af12ff8a859f9" office:target-frame-name="_top" xlink:show="replace"><text:span text:style-name="T174">A-463</text:span></text:a><text:span text:style-name="T175">, 2021-05-13, paskelbta TAR 2021-05-13, i. k. 2021-10676</text:span></text:p>
      <text:p text:style-name="Normal"/>
      <text:p text:style-name="P176"><text:span text:style-name="T177">3.2.6</text:span><text:span text:style-name="T178">.</text:span><text:span text:style-name="T179"><text:s/>profesinis mokyma</text:span><text:span text:style-name="T180">s vykdomas nuotoliniu būdu</text:span><text:span text:style-name="T181"><text:s/></text:span></text:p>
      <text:p text:style-name="P182">Papunkčio pakeitimai:</text:p>
      <text:p text:style-name="P183"><text:span text:style-name="T184">Nr.<text:s/></text:span><text:a xlink:href="https://www.e-tar.lt/portal/legalAct.html?documentId=6ecd98308b0f11eb9fecb5ecd3bd711c" office:target-frame-name="_top" xlink:show="replace"><text:span text:style-name="T185">A-237</text:span></text:a><text:span text:style-name="T186">, 2021-03-19, paskelbta TAR 2021-03-22, i. k. 2021-05657</text:span></text:p>
      <text:p text:style-name="Normal"/>
      <text:p text:style-name="P187"><text:span text:style-name="T188">3.2.7</text:span><text:span text:style-name="T189">. švietimo pagalba teikiama,<text:s/></text:span><text:span text:style-name="T190">užtikrinant valstybės lygio ekstremaliosios situacijos operacijų vadovo nustatytas asmenų srautų valdymo, saugaus atstumo laikymosi ir kitas būtinas visuomenės sveikatos saugos, higienos, asmenų aprūpinimo būtinosiomis asmeninėmis apsaugos priemonėmis sąly</text:span><text:span text:style-name="T191">gas, tokiu pat būdu, kokiu vykdoma veikla švietimo įstaigoje ir kitų švietimo teikėjų; arba teikiama nuotoliniu būdu;</text:span></text:p>
      <text:p text:style-name="P192">Papunkčio pakeitimai:</text:p>
      <text:p text:style-name="P193"><text:span text:style-name="T194">Nr.<text:s/></text:span><text:a xlink:href="https://www.e-tar.lt/portal/legalAct.html?documentId=6ecd98308b0f11eb9fecb5ecd3bd711c" office:target-frame-name="_top" xlink:show="replace"><text:span text:style-name="T195">A-237</text:span></text:a><text:span text:style-name="T196">, 2021-03</text:span><text:span text:style-name="T197">-19, paskelbta TAR 2021-03-22, i. k. 2021-05657</text:span></text:p>
      <text:p text:style-name="Normal"/>
      <text:p text:style-name="P198"><text:span text:style-name="T199">3.2.8</text:span><text:span text:style-name="T200">.</text:span><text:span text:style-name="T201"><text:s/>kultūros įstaigų, kuriose veikia būreliai, klubai, studijos, meno kolektyvai užsiėmimus, įskaitant ir repeticijas, meninį ugdymą vykdyti nuotoliniu būdu; kultūros įstaigose leidžiami renginiai užtikrinant valstybės lygio ekstremaliosios situacijos valstyb</text:span><text:span text:style-name="T202">ės operacijų vadovo nustatytas jų organizavimo būtinas sąlygas;</text:span></text:p>
      <text:p text:style-name="P203">Papildyta papunkčiu:</text:p>
      <text:p text:style-name="P204"><text:span text:style-name="T205">Nr.<text:s/></text:span><text:a xlink:href="https://www.e-tar.lt/portal/legalAct.html?documentId=6ecd98308b0f11eb9fecb5ecd3bd711c" office:target-frame-name="_top" xlink:show="replace"><text:span text:style-name="T206">A-237</text:span></text:a><text:span text:style-name="T207">, 2021-03-19, paskelbta TAR 2021-03-22, i. k. 2021-05657</text:span></text:p>
      <text:p text:style-name="P208">Papunkčio pakeitimai:</text:p>
      <text:p text:style-name="P209"><text:span text:style-name="T210">Nr.<text:s/></text:span><text:a xlink:href="https://www.e-tar.lt/portal/legalAct.html?documentId=bf345d50b3b311eb890af12ff8a859f9" office:target-frame-name="_top" xlink:show="replace"><text:span text:style-name="T211">A-463</text:span></text:a><text:span text:style-name="T212">, 2021-05-13, paskelbta TAR 2021-05-13, i. k. 2021-10676</text:span></text:p>
      <text:p text:style-name="Normal"/>
      <text:p text:style-name="P213"><text:span text:style-name="T214">3.3</text:span><text:span text:style-name="T215">.</text:span><text:span text:style-name="T216"><text:s/>lankytojai rajono <text:s/>b</text:span><text:span text:style-name="T217">ibliotekų <text:s/>skaityklose aptarnaujami fiziškai</text:span><text:span text:style-name="T218">,</text:span><text:span text:style-name="T219"><text:s/></text:span><text:span text:style-name="T220"><text:s/>ne didesnėmis nei 2 asmenų grupėmis, išskyrus vienos šeimos ir (ar) vieno namų ūkio narius;</text:span></text:p>
      <text:p text:style-name="P221">Papunkčio pakeitimai:</text:p>
      <text:p text:style-name="P222"><text:span text:style-name="T223">Nr.<text:s/></text:span><text:a xlink:href="https://www.e-tar.lt/portal/legalAct.html?documentId=6ecd98308b0f11eb9fecb5ecd3bd711c" office:target-frame-name="_top" xlink:show="replace"><text:span text:style-name="T224">A-237</text:span></text:a><text:span text:style-name="T225">, 2021-03-19, paskelbta TAR 2021-</text:span><text:span text:style-name="T226">03-22, i. k. 2021-05657</text:span></text:p>
      <text:p text:style-name="Normal"/>
      <text:p text:style-name="P227"><text:span text:style-name="T228">3.4</text:span><text:span text:style-name="T229">. l</text:span><text:span text:style-name="T230">ankomi muziejai atvirose lauko erdvėse, ne didesnėmis nei 5 asmenų grupėmis, išskyrus<text:s/></text:span><text:span text:style-name="T231">dviejų šeimų ir (ar) dviejų namų ūkių<text:s/></text:span><text:span text:style-name="T232">narius bei uždarose erdvėse , užtikrinant lankytojų srauto ribojimą, – didžiausias vienu metu lei</text:span><text:span text:style-name="T233">džiamas lankytojų skaičius apskaičiuojamas pagal viešai lankomą plotą, kad vienam lankytojui tektų ne mažiau kaip 20 m</text:span><text:span text:style-name="T234">2</text:span><text:span text:style-name="T235"> ploto;</text:span></text:p>
      <text:p text:style-name="P236">Papunkčio pakeitimai:</text:p>
      <text:p text:style-name="P237"><text:span text:style-name="T238">Nr.<text:s/></text:span><text:a xlink:href="https://www.e-tar.lt/portal/legalAct.html?documentId=6ecd98308b0f11eb9fecb5ecd3bd711c" office:target-frame-name="_top" xlink:show="replace"><text:span text:style-name="T239">A-237</text:span></text:a><text:span text:style-name="T240">, 2021-03-19, paskelbta TAR 2021-03-22, i. k. 2021-05657</text:span></text:p>
      <text:p text:style-name="Normal"/>
      <text:p text:style-name="P241"><text:span text:style-name="T242">3.5</text:span><text:span text:style-name="T243">. įvesti lankymosi stacionariose socialinės globos įstaigose, skirtose senyvo amžiaus ir neįgaliems asmenims, draudimą. Gyventojų lankymas išimtinai galimas tik tenkinant mirštančiojo asmens<text:s/></text:span><text:span text:style-name="T244">poreikius;</text:span></text:p>
      <text:p text:style-name="P245">Papunkčio pakeitimai:</text:p>
      <text:p text:style-name="P246"><text:span text:style-name="T247">Nr.<text:s/></text:span><text:a xlink:href="https://www.e-tar.lt/portal/legalAct.html?documentId=6ecd98308b0f11eb9fecb5ecd3bd711c" office:target-frame-name="_top" xlink:show="replace"><text:span text:style-name="T248">A-237</text:span></text:a><text:span text:style-name="T249">, 2021-03-19, paskelbta TAR 2021-03-22, i. k. 2021-05657</text:span></text:p>
      <text:p text:style-name="Normal"/>
      <text:p text:style-name="P250"><text:span text:style-name="T251">3.6</text:span><text:span text:style-name="T252">. gyventojus socialinių paslaugų, piniginės sociali</text:span><text:span text:style-name="T253">nės paramos, civilinės metrikacijos klausimais aptarnauti nuotoliniu būdu, elektroninėmis priemonėmis;</text:span></text:p>
      <text:p text:style-name="P254">Papunkčio pakeitimai:</text:p>
      <text:p text:style-name="P255"><text:span text:style-name="T256">Nr.<text:s/></text:span><text:a xlink:href="https://www.e-tar.lt/portal/legalAct.html?documentId=6ecd98308b0f11eb9fecb5ecd3bd711c" office:target-frame-name="_top" xlink:show="replace"><text:span text:style-name="T257">A-237</text:span></text:a><text:span text:style-name="T258">, 2021-03-19, paskelbta<text:s/></text:span><text:span text:style-name="T259">TAR 2021-03-22, i. k. 2021-05657</text:span></text:p>
      <text:p text:style-name="Normal"/>
      <text:p text:style-name="P260"><text:span text:style-name="T261">3.7</text:span><text:span text:style-name="T262">. leisti organizuoti aukšto meistriškumo sporto varžybas ir pratybas teisės aktų nustatyta tvarka;</text:span></text:p>
      <text:p text:style-name="P263">Papunkčio pakeitimai:</text:p>
      <text:p text:style-name="P264"><text:span text:style-name="T265">Nr.<text:s/></text:span><text:a xlink:href="https://www.e-tar.lt/portal/legalAct.html?documentId=6ecd98308b0f11eb9fecb5ecd3bd711c" office:target-frame-name="_top" xlink:show="replace"><text:span text:style-name="T266">A-237</text:span></text:a><text:span text:style-name="T267">, 2021-03-19, paskelbta TAR 2021-03-22, i. k. 2021-05657</text:span></text:p>
      <text:p text:style-name="Normal"/>
      <text:p text:style-name="P268"><text:span text:style-name="T269">3.8</text:span><text:span text:style-name="T270">. stiprinti  infekcijų kontrolės priemones asmens sveikatos priežiūros įstaigose ;</text:span></text:p>
      <text:p text:style-name="P271">Papunkčio pakeitimai:</text:p>
      <text:p text:style-name="P272"><text:span text:style-name="T273">Nr.<text:s/></text:span><text:a xlink:href="https://www.e-tar.lt/portal/legalAct.html?documentId=6ecd98308b0f11eb9fecb5ecd3bd711c" office:target-frame-name="_top" xlink:show="replace"><text:span text:style-name="T274">A-237</text:span></text:a><text:span text:style-name="T275">, 2021-03-19, paskelbta TAR 2021-03-22, i. k. 2021-05657</text:span></text:p>
      <text:p text:style-name="Normal"/>
      <text:p text:style-name="P276"><text:span text:style-name="T277">3.9</text:span><text:span text:style-name="T278">. sveikatos priežiūros įstaigose prioritetą teikti nuotolinėms paslaugoms;</text:span></text:p>
      <text:p text:style-name="P279">Papunkčio pakeitimai:</text:p>
      <text:p text:style-name="P280"><text:span text:style-name="T281">Nr.<text:s/></text:span><text:a xlink:href="https://www.e-tar.lt/portal/legalAct.html?documentId=6ecd98308b0f11eb9fecb5ecd3bd711c" office:target-frame-name="_top" xlink:show="replace"><text:span text:style-name="T282">A-237</text:span></text:a><text:span text:style-name="T283">, 2021-03-19, paskelbta TAR 2021-03-22, i. k. 2021-05657</text:span></text:p>
      <text:p text:style-name="Normal"/>
      <text:p text:style-name="P284"><text:span text:style-name="T285">3.10</text:span><text:span text:style-name="T286">. raginti gyventojus laikytis visų įmanomų saugumo priemonių, susijusių su C</text:span><text:span text:style-name="T287">OVID- 19 ligos plitimo prevencija, apriboti gyventojų socialinius kontaktus, nesiburti į grupes, bendrauti tik šeimose, atidėti asmenines šventes ;</text:span></text:p>
      <text:p text:style-name="P288">Papunkčio pakeitimai:</text:p>
      <text:p text:style-name="P289"><text:span text:style-name="T290">Nr.<text:s/></text:span><text:a xlink:href="https://www.e-tar.lt/portal/legalAct.html?documentId=6ecd98308b0f11eb9fecb5ecd3bd711c" office:target-frame-name="_top" xlink:show="replace"><text:span text:style-name="T291">A-237</text:span></text:a><text:span text:style-name="T292">, 2021-03-19, paskelbta TAR 2021-03-22, i. k. 2021-05657</text:span></text:p>
      <text:p text:style-name="Normal"/>
      <text:p text:style-name="P293"><text:span text:style-name="T294">3.11</text:span><text:span text:style-name="T295">. paslaugų teikimo vietose išlaikyti 2 metrų atstumą;</text:span></text:p>
      <text:p text:style-name="P296">Papunkčio pakeitimai:</text:p>
      <text:p text:style-name="P297"><text:span text:style-name="T298">Nr.<text:s/></text:span><text:a xlink:href="https://www.e-tar.lt/portal/legalAct.html?documentId=6ecd98308b0f11eb9fecb5ecd3bd711c" office:target-frame-name="_top" xlink:show="replace"><text:span text:style-name="T299">A-237</text:span></text:a><text:span text:style-name="T300">, 2021-03-19, paskelbta TAR 2021-03-22, i. k. 2021-05657</text:span></text:p>
      <text:p text:style-name="Normal"/>
      <text:p text:style-name="P301"><text:span text:style-name="T302">3.12</text:span><text:span text:style-name="T303">. rekomenduoti daugiabučių namų valdytojams organizuoti daugiabučių namų bendrojo naudojimo patalpų, laiptinių nuolatinę priežiūrą (valyti, dezinfekuoti ir kt.);</text:span><text:s/></text:p>
      <text:p text:style-name="P304">Papunkčio<text:s/>pakeitimai:</text:p>
      <text:p text:style-name="P305"><text:span text:style-name="T306">Nr.<text:s/></text:span><text:a xlink:href="https://www.e-tar.lt/portal/legalAct.html?documentId=6ecd98308b0f11eb9fecb5ecd3bd711c" office:target-frame-name="_top" xlink:show="replace"><text:span text:style-name="T307">A-237</text:span></text:a><text:span text:style-name="T308">, 2021-03-19, paskelbta TAR 2021-03-22, i. k. 2021-05657</text:span></text:p>
      <text:p text:style-name="Normal"/>
      <text:p text:style-name="P309"><text:span text:style-name="T310">3.13</text:span><text:span text:style-name="T311">. paslaugų teikimo vietose išlaikyti 2 metrų atstumą;</text:span></text:p>
      <text:p text:style-name="P312"><text:span text:style-name="T313">3.14</text:span><text:span text:style-name="T314">.<text:s/></text:span><text:span text:style-name="T315">organizuoti suaugusiųjų Kelmės rajono gyventojų ištyrimą dėl COVID-19 ligos</text:span></text:p>
      <text:p text:style-name="P316"><text:span text:style-name="T317">(koronaviruso  infekcijos) įsteigiant mobilų punktą ir užtikrinant, kad būtų sudaryta galimybė kiekvienam Kelmės rajono gyventojui ar dirbančiam Kelmės rajone, atlikti PGR molekuli</text:span><text:span text:style-name="T318">nį tyrimą;</text:span></text:p>
      <text:p text:style-name="P319"><text:span text:style-name="T320">3.15</text:span><text:span text:style-name="T321">. rekomenduoti daugiabučių namų valdytojams organizuoti daugiabučių namų bendrojo naudojimo patalpų, laiptinių nuolatinę priežiūrą (valyti, dezinfekuoti ir kt.);</text:span></text:p>
      <text:p text:style-name="P322"><text:span text:style-name="T323">3.16</text:span><text:span text:style-name="T324">. nutraukti rajone esančių pirčių, baseinų veiklą</text:span></text:p>
      <text:p text:style-name="P325">Punkto pakeitimai:</text:p>
      <text:p text:style-name="P326"><text:span text:style-name="T327">Nr.<text:s/></text:span><text:a xlink:href="https://www.e-tar.lt/portal/legalAct.html?documentId=07f74da0396511eb8d9fe110e148c770" office:target-frame-name="_top" xlink:show="replace"><text:span text:style-name="T328">A-1198</text:span></text:a><text:span text:style-name="T329">, 2020-12-08, paskelbta TAR 2020-12-08, i. k. 2020-26575</text:span></text:p>
      <text:p text:style-name="Normal"/>
      <text:p text:style-name="P330"><text:span text:style-name="T331">4</text:span><text:span text:style-name="T332">. P a v e d u:<text:s/></text:span></text:p>
      <text:p text:style-name="P333"><text:span text:style-name="T334">4.1</text:span><text:span text:style-name="T335">.</text:span><text:span text:style-name="T336"><text:tab/><text:s/>Administracijos Turto valdymo skyriui:</text:span></text:p>
      <text:p text:style-name="P337"><text:span text:style-name="T338">4.2</text:span><text:span text:style-name="T339">.</text:span><text:span text:style-name="T340"><text:tab/>sudaryti<text:s/></text:span><text:span text:style-name="T341">galimybę tinkamai darbuotojų rankų higienai ir (ar) dezinfekcijai – prie įėjimo į</text:span></text:p>
      <text:p text:style-name="P342"><text:span text:style-name="T343">pastatą ir sanitarinį mazgą gerai matomoje vietoje pakabinti (arba padėti drėgmei atsparioje dėžutėje su nurodomu užrašu) darbuotojų ir lankytojų rankų dezinfekcijai skirtą p</text:span><text:span text:style-name="T344">riemonę, rankų plovimo ir (ar) dezinfekcijos vaizdines rekomendacijas;</text:span></text:p>
      <text:p text:style-name="P345"><text:span text:style-name="T346">4.3</text:span><text:span text:style-name="T347">.</text:span><text:span text:style-name="T348"><text:tab/>organizuoti dažnai liečiamų paviršių (durų rankenos, elektros jungikliai, kėdžių atramos ir kt.) valymą paviršiams valyti skirtu valikliu kaip įmanoma dažniau.</text:span></text:p>
      <text:p text:style-name="P349"><text:span text:style-name="T350">4.4</text:span><text:span text:style-name="T351">.</text:span><text:span text:style-name="T352"><text:tab/>aprūpin</text:span><text:span text:style-name="T353">ti darbuotojus, esančius fizinėje darbo vietoje (</text:span><text:span text:style-name="T354">kai atitinkamas funkcijas (darbą) būtina atlikti darbo vietoje</text:span><text:span text:style-name="T355">) reikalingomis asmeninėmis apsaugos priemonėmis;</text:span></text:p>
      <text:p text:style-name="P356"><text:span text:style-name="T357">4.5</text:span><text:span text:style-name="T358">. organizuoti<text:s/></text:span><text:span text:style-name="T359">ėminių tyrimams dėl COVID-19 nuvežimą ir parvežimą į Respublikinės Šiaulių</text:span><text:span text:style-name="T360"><text:s/>ligoninės Laboratorinės diagnostikos skyriaus laboratoriją.</text:span></text:p>
      <text:p text:style-name="P361"><text:span text:style-name="T362">4.6</text:span><text:span text:style-name="T363">.užtikrinti šio įsakymo 3.15. punkto vykdymą</text:span></text:p>
      <text:p text:style-name="P364">Punkto pakeitimai:</text:p>
      <text:p text:style-name="P365"><text:span text:style-name="T366">Nr.<text:s/></text:span><text:a xlink:href="https://www.e-tar.lt/portal/legalAct.html?documentId=07f74da0396511eb8d9fe110e148c770" office:target-frame-name="_top" xlink:show="replace"><text:span text:style-name="T367">A-1198</text:span></text:a><text:span text:style-name="T368">, 2020-12-08,<text:s/></text:span><text:span text:style-name="T369">paskelbta TAR 2020-12-08, i. k. 2020-26575</text:span></text:p>
      <text:p text:style-name="Normal"/>
      <text:p text:style-name="P370"><text:span text:style-name="T371">5</text:span><text:span text:style-name="T372">.</text:span><text:span text:style-name="T373"><text:s/>Į p a r e i g o j u:</text:span></text:p>
      <text:p text:style-name="P374"><text:span text:style-name="T375">5.1</text:span><text:span text:style-name="T376">. Kelmės rajono socialinių paslaugų centrą teikti nemokamas transporto paslaugas COVID-19 liga (koronaviruso infekcija) užsikrėtusiems šių grupių asmenims:</text:span></text:p>
      <text:p text:style-name="P377"><text:span text:style-name="T378">5.1.2</text:span><text:span text:style-name="T379">. neįgaliems<text:s/></text:span><text:span text:style-name="T380">asmenims, kurie:</text:span></text:p>
      <text:p text:style-name="P381"><text:span text:style-name="T382">5.1.3</text:span><text:span text:style-name="T383"><text:s/>yra pripažinti nedarbingais (nustatytas 0–25 proc. darbingumas);</text:span></text:p>
      <text:p text:style-name="P384"><text:span text:style-name="T385">5.1.4</text:span><text:span text:style-name="T386">. yra pripažinti iš dalies darbingais (nustatytas 30–55 proc. darbingumas);</text:span></text:p>
      <text:p text:style-name="P387"><text:span text:style-name="T388">5.1.5</text:span><text:span text:style-name="T389">. pensinio amžiaus asmenims, kuriems nustatytas didelių arba vidutinių</text:span><text:span text:style-name="T390"><text:s/>specialiųjų poreikių lygis;</text:span></text:p>
      <text:p text:style-name="P391"><text:span text:style-name="T392">5.2</text:span><text:span text:style-name="T393">. asmens sveikatos priežiūros įstaigas nedelsiant informuoti<text:s/></text:span><text:span text:style-name="T394">Nacionalinio visuomenės sveikatos centro prie Sveikatos apsaugos ministerijos<text:s/></text:span><text:span text:style-name="T395">Šiaulių visuomenės sveikatos centro Kelmės skyrių apie COVID-19 ligos susirgimo</text:span><text:span text:style-name="T396">, pasveikimo atvejus, kt., teisės aktų nustatyta tvarka.<text:s/></text:span></text:p>
      <text:p text:style-name="P397"><text:span text:style-name="T398">5.3</text:span><text:span text:style-name="T399">.<text:s/></text:span><text:span text:style-name="T400">Turto valdymo skyriui  ir Kelmės seniūnijos seniūnui aprūpinti Kelmės mobilų punktą reikalingomis priemonėmis.</text:span></text:p>
      <text:p text:style-name="P401"><text:span text:style-name="T402">5.4</text:span><text:span text:style-name="T403">. Bendrojo priėmimo skyriui išsiųsti įsakymą Savivaldybės administracij</text:span><text:span text:style-name="T404">os <text:s/>struktūriniams padaliniams ir pavaldžioms įstaigoms</text:span></text:p>
      <text:p text:style-name="P405">Punkto pakeitimai:</text:p>
      <text:p text:style-name="P406"><text:span text:style-name="T407">Nr.<text:s/></text:span><text:a xlink:href="https://www.e-tar.lt/portal/legalAct.html?documentId=07f74da0396511eb8d9fe110e148c770" office:target-frame-name="_top" xlink:show="replace"><text:span text:style-name="T408">A-1198</text:span></text:a><text:span text:style-name="T409">, 2020-12-08, paskelbta TAR 2020-12-08, i. k. 2020-26575</text:span></text:p>
      <text:p text:style-name="Normal"/>
      <text:p text:style-name="P410"><text:span text:style-name="T411">6</text:span><text:span text:style-name="T412">. N u s t a t a u, kad įsakymas ir jame numatytų priemonių vykdymas įsigalioja nuo 2020 m. gruodžio 9 d. ir galioja iki karantino pabaigos<text:s/></text:span></text:p>
      <text:p text:style-name="P413">Punkto pakeitimai:</text:p>
      <text:p text:style-name="P414"><text:span text:style-name="T415">Nr.<text:s/></text:span><text:a xlink:href="https://www.e-tar.lt/portal/legalAct.html?documentId=07f74da0396511eb8d9fe110e148c770" office:target-frame-name="_top" xlink:show="replace"><text:span text:style-name="T416">A-1198</text:span></text:a><text:span text:style-name="T417">, 2020-12-08, paskelbta TAR 2020-12-08, i. k. 2020-26575</text:span></text:p>
      <text:p text:style-name="Normal"/>
      <text:p text:style-name="P418"><text:span text:style-name="T419">7</text:span><text:span text:style-name="T420">. P a s i l i e k u šio įsakymo vykdymo kontrolę sau<text:s/></text:span></text:p>
      <text:p text:style-name="P421">Punkto pakeitimai:</text:p>
      <text:p text:style-name="P422"><text:span text:style-name="T423">Nr.<text:s/></text:span><text:a xlink:href="https://www.e-tar.lt/portal/legalAct.html?documentId=07f74da0396511eb8d9fe110e148c770" office:target-frame-name="_top" xlink:show="replace"><text:span text:style-name="T424">A-1198</text:span></text:a><text:span text:style-name="T425">,</text:span><text:span text:style-name="T426"><text:s/>2020-12-08, paskelbta TAR 2020-12-08, i. k. 2020-26575</text:span></text:p>
      <text:p text:style-name="Normal"/>
      <text:p text:style-name="P427"><text:span text:style-name="T428">Įsakymas gali būti skundžiamas Lietuvos Respublikos administracinių bylų teisenos įstatymo nustatyta tvarka.</text:span></text:p>
      <text:p text:style-name="P429"/>
      <text:p text:style-name="P430"/>
      <text:p text:style-name="P431"/>
      <text:p text:style-name="P432"><text:span text:style-name="T433">Administracijos direktorius</text:span><text:span text:style-name="T434"><text:tab/>Stasys Jokubauskas</text:span></text:p>
      <text:p text:style-name="P435"/>
      <text:p text:style-name="P436"/>
      <text:p text:style-name="P437"><text:span text:style-name="T438">Pakeitimai:</text:span></text:p>
      <text:p text:style-name="P439"/>
      <text:p text:style-name="P440"><text:span text:style-name="T441">1.</text:span></text:p>
      <text:p text:style-name="P442"><text:span text:style-name="T443">Kelmės<text:s/></text:span><text:span text:style-name="T444">rajono savivaldybės administracija, Įsakymas</text:span></text:p>
      <text:p text:style-name="P445"><text:span text:style-name="T446">Nr.<text:s/></text:span><text:a xlink:href="https://www.e-tar.lt/portal/legalAct.html?documentId=f3485110232f11eb932eb1ed7f923910" office:target-frame-name="_top" xlink:show="replace"><text:span text:style-name="T447">A-1051</text:span></text:a><text:span text:style-name="T448">, 2020-11-09, paskelbta TAR 2020-11-10, i. k. 2020-23557</text:span></text:p>
      <text:p text:style-name="P449"><text:span text:style-name="T450">Dėl Kelmės rajono savivaldybės administracijos</text:span><text:span text:style-name="T451"><text:s/>direktoriaus 2020 m. spalio 23 d. įsakymo Nr. A-1014 <text:s/>„Dėl <text:s/>Kelmės rajono savivaldybės administracijos direktoriaus 2020 m. spalio 14.d įsakymo Nr. A-990 „Dėl COVID-19 prevencijos priemonių taikymo Kelmės rajono savivaldybės teritorijoje“ pakeitimo“ 3.2.,</text:span><text:span text:style-name="T452"><text:s/>3.3 punktų nuostatų pakeitimo</text:span></text:p>
      <text:p text:style-name="P453"/>
      <text:p text:style-name="P454"><text:span text:style-name="T455">2.</text:span></text:p>
      <text:p text:style-name="P456"><text:span text:style-name="T457">Kelmės rajono savivaldybės administracija, Įsakymas</text:span></text:p>
      <text:soft-page-break/>
      <text:p text:style-name="P458"><text:span text:style-name="T459">Nr.<text:s/></text:span><text:a xlink:href="https://www.e-tar.lt/portal/legalAct.html?documentId=07f74da0396511eb8d9fe110e148c770" office:target-frame-name="_top" xlink:show="replace"><text:span text:style-name="T460">A-1198</text:span></text:a><text:span text:style-name="T461">, 2020-12-08, paskelbta TAR 2020-12-08, i. k. 2020-26575</text:span></text:p>
      <text:p text:style-name="P462"><text:span text:style-name="T463">Dėl<text:s/></text:span><text:span text:style-name="T464">Kelmės rajono savivaldybės administracijos direktoriaus 2020 m. spalio 23 d. įsakymo Nr. A-1014 „Dėl Kelmės rajono savivaldybės administracijos direktoriaus 2020 m. spalio 14 d. įsakymo Nr. A-990 „Dėl COVID-19 prevencijos priemonių taikymo Kelmės rajono sa</text:span><text:span text:style-name="T465">vivaldybės teritorijoje“ pakeitimo“ naujos redakcijos</text:span></text:p>
      <text:p text:style-name="P466"/>
      <text:p text:style-name="P467"><text:span text:style-name="T468">3.</text:span></text:p>
      <text:p text:style-name="P469"><text:span text:style-name="T470">Kelmės rajono savivaldybės administracija, Įsakymas</text:span></text:p>
      <text:p text:style-name="P471"><text:span text:style-name="T472">Nr.<text:s/></text:span><text:a xlink:href="https://www.e-tar.lt/portal/legalAct.html?documentId=6ecd98308b0f11eb9fecb5ecd3bd711c" office:target-frame-name="_top" xlink:show="replace"><text:span text:style-name="T473">A-237</text:span></text:a><text:span text:style-name="T474">, 2021-03-19, paskelbta TAR 2021-03-22,</text:span><text:span text:style-name="T475"><text:s/>i. k. 2021-05657</text:span></text:p>
      <text:p text:style-name="P476"><text:span text:style-name="T477">Dėl savivaldybės administracijos direktoriaus 2020 m. gruodžio 8 d. įsakymo Nr. A-1198 „Dėl Kelmės rajono savivaldybės administracijos direktoriaus 2020 m. spalio 23 d. įsakymo Nr. A-1014 „Dėl Kelmės rajono savivaldybės administracijos di</text:span><text:span text:style-name="T478">rektoriaus 2020 m. spalio 14 d. įsakymo Nr. A-990 „Dėl COVID-19 prevencijos priemonių taikymo Kelmės rajono savivaldybės teritorijoje“ pakeitimo“ naujos redakcijos“ 3 punkto pakeitimo</text:span></text:p>
      <text:p text:style-name="P479"/>
      <text:p text:style-name="P480"><text:span text:style-name="T481">4.</text:span></text:p>
      <text:p text:style-name="P482"><text:span text:style-name="T483">Kelmės rajono savivaldybės administracija, Įsakymas</text:span></text:p>
      <text:p text:style-name="P484"><text:span text:style-name="T485">Nr.<text:s/></text:span><text:a xlink:href="https://www.e-tar.lt/portal/legalAct.html?documentId=bf345d50b3b311eb890af12ff8a859f9" office:target-frame-name="_top" xlink:show="replace"><text:span text:style-name="T486">A-463</text:span></text:a><text:span text:style-name="T487">, 2021-05-13, paskelbta TAR 2021-05-13, i. k. 2021-10676</text:span></text:p>
      <text:p text:style-name="P488"><text:span text:style-name="T489">Dėl Kelmės rajono savivaldybės administracijos direktoriaus 2020 m. spalio <text:s/>23 d. įsakymo Nr. A-10</text:span><text:span text:style-name="T490">14 „Dėl Kelmės rajono savivaldybės administracijos direktoriaus 2020 m. spalio 14 d. įsakymo Nr. A-990 „Dėl COVID-19 prevencijos priemonių taikymo Kelmės rajono savivaldybės teritorijoje“ pakeitimo“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text:p text:style-name="P4"><text:span text:style-name="T5"><text:page-number text:fixed="false">6</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meta:initial-creator>
    <dc:creator>adlibuser</dc:creator>
    <meta:creation-date>2021-05-17T04:58:00Z</meta:creation-date>
    <dc:date>2021-05-17T04:58:00Z</dc:date>
    <meta:print-date>2020-10-29T13:24:00Z</meta:print-date>
    <meta:template xlink:href="Normal.dotm" xlink:type="simple"/>
    <meta:editing-cycles>2</meta:editing-cycles>
    <meta:editing-duration>PT0S</meta:editing-duration>
    <meta:document-statistic meta:page-count="6" meta:paragraph-count="164" meta:word-count="2525" meta:character-count="19611" meta:row-count="352" meta:non-whitespace-character-count="17250"/>
  </office:meta>
</office:document-meta>
</file>