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4" style:parent-style-name="DefaultParagraphFont" style:family="text">
      <style:text-properties style:font-size-complex="12pt" fo:language="en" fo:country="US"/>
    </style:style>
    <style:style style:name="P2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6" style:parent-style-name="DefaultParagraphFont" style:family="text">
      <style:text-properties fo:font-weight="bold" style:font-weight-asian="bold" style:font-weight-complex="bold" fo:letter-spacing="0.0138in" style:font-size-complex="12pt" fo:language="en" fo:country="GB"/>
    </style:style>
    <style:style style:name="P27"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28"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29"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30"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31"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3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33" style:parent-style-name="Normal" style:family="paragraph">
      <style:paragraph-properties fo:text-align="center">
        <style:tab-stops>
          <style:tab-stop style:type="left" style:position="3.2in"/>
          <style:tab-stop style:type="left" style:position="3.7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margin-left="1.368in">
        <style:tab-stops/>
      </style:paragraph-properties>
      <style:text-properties style:font-size-complex="12pt"/>
    </style:style>
    <style:style style:name="P40" style:parent-style-name="Normal" style:family="paragraph">
      <style:paragraph-properties fo:text-align="justify" fo:text-indent="0.5in">
        <style:tab-stops>
          <style:tab-stop style:type="left" style:position="2.197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tab-stops>
          <style:tab-stop style:type="left" style:position="5.1187in"/>
        </style:tab-stops>
      </style:paragraph-properties>
      <style:text-properties fo:hyphenate="false"/>
    </style:style>
    <style:style style:name="P56" style:parent-style-name="Normal" style:family="paragraph">
      <style:paragraph-properties>
        <style:tab-stops>
          <style:tab-stop style:type="left" style:position="5.1187in"/>
        </style:tab-stops>
      </style:paragraph-properties>
      <style:text-properties fo:hyphenate="false"/>
    </style:style>
    <style:style style:name="P57" style:parent-style-name="Normal" style:family="paragraph">
      <style:paragraph-properties>
        <style:tab-stops>
          <style:tab-stop style:type="left" style:position="5.1187in"/>
        </style:tab-stops>
      </style:paragraph-properties>
      <style:text-properties fo:hyphenate="false"/>
    </style:style>
    <style:style style:name="P58" style:parent-style-name="Normal" style:family="paragraph">
      <style:paragraph-properties>
        <style:tab-stops>
          <style:tab-stop style:type="left" style:position="5.118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69" style:parent-style-name="Normal" style:family="paragraph">
      <style:paragraph-properties fo:text-align="center" style:vertical-align="middle"/>
      <style:text-properties fo:color="#000000" style:font-size-complex="12pt" style:language-asian="ar" style:country-asian="SA"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3"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8" style:parent-style-name="Normal" style:family="paragraph">
      <style:paragraph-properties fo:text-align="center" style:vertical-align="middle"/>
      <style:text-properties fo:color="#000000" style:font-size-complex="12pt" style:language-asian="ar" style:country-asian="SA" fo:hyphenate="false"/>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text-transform="uppercase"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FF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FF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fo:letter-spacing="-0.0034in" style:font-size-complex="12pt" style:language-asian="ar" style:country-asian="SA"/>
    </style:style>
    <style:style style:name="T114" style:parent-style-name="DefaultParagraphFont" style:family="text">
      <style:text-properties fo:color="#000000" fo:letter-spacing="-0.0034in" style:font-size-complex="12pt" style:language-asian="ar" style:country-asian="SA"/>
    </style:style>
    <style:style style:name="T115" style:parent-style-name="DefaultParagraphFont" style:family="text">
      <style:text-properties fo:color="#000000" fo:letter-spacing="-0.0034in" style:font-size-complex="12pt" style:language-asian="ar" style:country-asian="SA"/>
    </style:style>
    <style:style style:name="P116" style:parent-style-name="Normal" style:family="paragraph">
      <style:paragraph-properties fo:keep-together="always" fo:text-align="center" style:vertical-align="middle"/>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1" style:parent-style-name="Normal" style:family="paragraph">
      <style:paragraph-properties fo:text-align="center" style:vertical-align="middle"/>
      <style:text-properties fo:color="#000000" style:font-size-complex="12pt" style:language-asian="ar" style:country-asian="SA" fo:hyphenate="false"/>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FF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FF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fo:letter-spacing="-0.0027in" style:font-size-complex="12pt" style:language-asian="ar" style:country-asian="SA"/>
    </style:style>
    <style:style style:name="T164" style:parent-style-name="DefaultParagraphFont" style:family="text">
      <style:text-properties fo:color="#000000" fo:letter-spacing="-0.0027in" style:font-size-complex="12pt" style:language-asian="ar" style:country-asian="SA"/>
    </style:style>
    <style:style style:name="T165" style:parent-style-name="DefaultParagraphFont" style:family="text">
      <style:text-properties fo:letter-spacing="-0.0027in" style:font-size-complex="12pt" style:language-asian="ar" style:country-asian="SA"/>
    </style:style>
    <style:style style:name="T166" style:parent-style-name="DefaultParagraphFont" style:family="text">
      <style:text-properties fo:color="#000000" fo:letter-spacing="-0.0027in" style:font-size-complex="12pt" style:language-asian="ar" style:country-asian="SA"/>
    </style:style>
    <style:style style:name="T167" style:parent-style-name="DefaultParagraphFont" style:family="text">
      <style:text-properties fo:letter-spacing="-0.0027in" style:font-size-complex="12pt" style:language-asian="ar" style:country-asian="SA"/>
    </style:style>
    <style:style style:name="T168" style:parent-style-name="DefaultParagraphFont" style:family="text">
      <style:text-properties fo:color="#000000" fo:letter-spacing="-0.0027in" style:font-size-complex="12pt" style:language-asian="ar" style:country-asian="SA"/>
    </style:style>
    <style:style style:name="T169" style:parent-style-name="DefaultParagraphFont" style:family="text">
      <style:text-properties fo:color="#000000" fo:letter-spacing="-0.0027in" style:font-size-complex="12pt" style:language-asian="ar" style:country-asian="SA"/>
    </style:style>
    <style:style style:name="T170" style:parent-style-name="DefaultParagraphFont" style:family="text">
      <style:text-properties fo:letter-spacing="-0.0027in" style:font-size-complex="12pt" style:language-asian="ar" style:country-asian="SA"/>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B05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B050" fo:font-size="10pt" style:font-size-asian="10pt" style:font-size-complex="12pt" style:language-asian="ar" style:country-asian="SA"/>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font-style="italic" style:font-style-asian="italic" fo:color="#000000" style:font-size-complex="12pt" style:language-asian="ar" style:country-asian="SA"/>
    </style:style>
    <style:style style:name="T210" style:parent-style-name="DefaultParagraphFont" style:family="text">
      <style:text-properties fo:font-weight="bold" style:font-weight-asian="bold" fo:font-style="italic" style:font-style-asian="italic" fo:color="#000000" style:font-size-complex="12pt" style:language-asian="ar" style:country-asian="SA"/>
    </style:style>
    <style:style style:name="T211" style:parent-style-name="DefaultParagraphFont" style:family="text">
      <style:text-properties fo:font-style="italic" style:font-style-asian="italic" fo:color="#000000" style:font-size-complex="12pt" style:language-asian="ar" style:country-asian="SA"/>
    </style:style>
    <style:style style:name="T212" style:parent-style-name="DefaultParagraphFont" style:family="text">
      <style:text-properties fo:font-style="italic" style:font-style-asian="italic" fo:color="#000000" style:font-size-complex="12pt" style:language-asian="ar" style:country-asian="SA"/>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font-style="italic" style:font-style-asian="italic" fo:color="#000000" style:font-size-complex="12pt" style:language-asian="ar" style:country-asian="SA"/>
    </style:style>
    <style:style style:name="T220" style:parent-style-name="DefaultParagraphFont" style:family="text">
      <style:text-properties fo:font-style="italic" style:font-style-asian="italic"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fo:letter-spacing="-0.0013in" style:font-size-complex="12pt" style:language-asian="ar" style:country-asian="SA"/>
    </style:style>
    <style:style style:name="T231" style:parent-style-name="DefaultParagraphFont" style:family="text">
      <style:text-properties fo:color="#000000" fo:letter-spacing="-0.0013in" style:font-size-complex="12pt" style:language-asian="ar" style:country-asian="SA"/>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style:vertical-align="middle" fo:line-height="115%" fo:text-indent="0.59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middle" fo:line-height="115%"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style:vertical-align="middle" fo:line-height="115%"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vertical-align="middle" fo:line-height="115%" fo:text-indent="0.5909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fo:letter-spacing="-0.0013in"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keep-together="always" style:vertical-align="middle"/>
      <style:text-properties fo:hyphenate="false"/>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3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3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33"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3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35"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3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37"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FF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FF0000"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FF0000"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color="#FF0000"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FF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style:vertical-align="middle" fo:text-indent="0.5909in">
        <style:tab-stops>
          <style:tab-stop style:type="left" style:position="0in"/>
        </style:tab-stops>
      </style:paragraph-properties>
      <style:text-properties style:font-size-complex="12pt" style:language-asian="ar" style:country-asian="SA"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ar" style:country-asian="SA"/>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text-properties style:font-size-complex="12p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FF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FF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FF0000" style:font-size-complex="12pt" style:language-asian="ar" style:country-asian="SA"/>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909in"/>
      <style:text-properties fo:hyphenate="false"/>
    </style:style>
    <style:style style:name="P445" style:parent-style-name="Normal" style:family="paragraph">
      <style:paragraph-properties fo:text-align="center" style:vertical-align="middle" fo:line-height="115%"/>
      <style:text-properties fo:hyphenate="false"/>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break-before="page">
        <style:tab-stops>
          <style:tab-stop style:type="center" style:position="3in"/>
          <style:tab-stop style:type="right" style:position="6in"/>
        </style:tab-stops>
      </style:paragraph-properties>
      <style:text-properties fo:hyphenate="false"/>
    </style:style>
    <style:style style:name="P448" style:parent-style-name="Normal" style:family="paragraph">
      <style:paragraph-properties fo:text-indent="2.7562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style style:name="P449" style:parent-style-name="Normal" style:family="paragraph">
      <style:paragraph-properties fo:text-indent="2.7562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style style:name="P450" style:parent-style-name="Normal" style:family="paragraph">
      <style:paragraph-properties fo:text-indent="2.7562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style style:name="P451" style:parent-style-name="Normal" style:family="paragraph">
      <style:paragraph-properties fo:text-indent="2.7562in">
        <style:tab-stops>
          <style:tab-stop style:type="center" style:position="3in"/>
          <style:tab-stop style:type="right" style:position="6in"/>
        </style:tab-stops>
      </style:paragraph-properties>
      <style:text-properties fo:hyphenate="false"/>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fo:language="en" fo:country="US" style:language-asian="ar" style:country-asian="SA"/>
    </style:style>
    <style:style style:name="P454" style:parent-style-name="Normal" style:family="paragraph">
      <style:paragraph-properties fo:text-align="justify" style:vertical-align="middle" fo:line-height="120%" fo:text-indent="0.2166in">
        <style:tab-stops>
          <style:tab-stop style:type="left" style:position="0.7875in"/>
          <style:tab-stop style:type="left" style:position="3.9687in"/>
          <style:tab-stop style:type="left" style:position="4.7638in"/>
        </style:tab-stops>
      </style:paragraph-properties>
      <style:text-properties fo:color="#000000" style:font-size-complex="12pt" style:language-asian="ar" style:country-asian="SA" fo:hyphenate="false"/>
    </style:style>
    <style:style style:name="P455" style:parent-style-name="Normal" style:family="paragraph">
      <style:paragraph-properties fo:text-align="center" style:vertical-align="middle" fo:line-height="120%">
        <style:tab-stops>
          <style:tab-stop style:type="left" style:position="0.7875in"/>
          <style:tab-stop style:type="left" style:position="3.9687in"/>
          <style:tab-stop style:type="left" style:position="4.7638in"/>
        </style:tab-stops>
      </style:paragraph-properties>
      <style:text-properties fo:hyphenate="false"/>
    </style:style>
    <style:style style:name="T456" style:parent-style-name="DefaultParagraphFont" style:family="text">
      <style:text-properties fo:font-weight="bold" style:font-weight-asian="bold" fo:color="#000000" fo:font-size="10pt" style:font-size-asian="10pt" fo:language="en" fo:country="US" style:language-asian="ar" style:country-asian="SA"/>
    </style:style>
    <style:style style:name="P457" style:parent-style-name="Normal" style:family="paragraph">
      <style:text-properties style:font-size-complex="12pt" style:language-asian="ar" style:country-asian="SA" fo:hyphenate="false"/>
    </style:style>
    <style:style style:name="P458" style:parent-style-name="Normal" style:family="paragraph">
      <style:text-properties style:font-size-complex="12pt" style:language-asian="ar" style:country-asian="SA" fo:hyphenate="false"/>
    </style:style>
    <style:style style:name="P459" style:parent-style-name="Normal" style:family="paragraph">
      <style:text-properties fo:hyphenate="false"/>
    </style:style>
    <style:style style:name="T460" style:parent-style-name="DefaultParagraphFont" style:family="text">
      <style:text-properties style:language-asian="ar" style:country-asian="SA"/>
    </style:style>
    <style:style style:name="P461" style:parent-style-name="Normal" style:family="paragraph">
      <style:paragraph-properties fo:margin-left="3.15in" fo:text-indent="-3.15in">
        <style:tab-stops/>
      </style:paragraph-properties>
      <style:text-properties fo:hyphenate="false"/>
    </style:style>
    <style:style style:name="T462" style:parent-style-name="DefaultParagraphFont" style:family="text">
      <style:text-properties style:font-size-complex="12pt" fo:language="en" fo:country="US"/>
    </style:style>
    <style:style style:name="P463"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64"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65"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466" style:parent-style-name="Normal" style:family="paragraph">
      <style:paragraph-properties>
        <style:tab-stops>
          <style:tab-stop style:type="left" style:position="2.3625in"/>
        </style:tab-stops>
      </style:paragraph-properties>
      <style:text-properties fo:hyphenate="false"/>
    </style:style>
    <style:style style:name="T467" style:parent-style-name="DefaultParagraphFont" style:family="text">
      <style:text-properties fo:font-size="8pt" style:font-size-asian="8pt" style:font-size-complex="8pt" style:language-asian="ar" style:country-asian="SA"/>
    </style:style>
    <style:style style:name="T468" style:parent-style-name="DefaultParagraphFont" style:family="text">
      <style:text-properties fo:font-size="8pt" style:font-size-asian="8pt" style:font-size-complex="8pt" style:language-asian="ar" style:country-asian="SA"/>
    </style:style>
    <style:style style:name="P469" style:parent-style-name="Normal" style:family="paragraph">
      <style:text-properties fo:font-size="9pt" style:font-size-asian="9pt" style:font-size-complex="12pt" style:language-asian="ar" style:country-asian="SA" fo:hyphenate="false"/>
    </style:style>
    <style:style style:name="P470" style:parent-style-name="Normal" style:family="paragraph">
      <style:paragraph-properties fo:margin-left="1in" fo:text-indent="0.0833in">
        <style:tab-stops>
          <style:tab-stop style:type="left" style:position="1.3625in"/>
        </style:tab-stops>
      </style:paragraph-properties>
      <style:text-properties fo:hyphenate="false"/>
    </style:style>
    <style:style style:name="T471" style:parent-style-name="DefaultParagraphFont" style:family="text">
      <style:text-properties fo:font-size="9pt" style:font-size-asian="9pt" style:language-asian="ar" style:country-asian="SA"/>
    </style:style>
    <style:style style:name="T472" style:parent-style-name="DefaultParagraphFont" style:family="text">
      <style:text-properties fo:font-size="9pt" style:font-size-asian="9pt" style:language-asian="ar" style:country-asian="SA"/>
    </style:style>
    <style:style style:name="T473" style:parent-style-name="DefaultParagraphFont" style:family="text">
      <style:text-properties fo:font-size="9pt" style:font-size-asian="9pt"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text-indent="1.0833in">
        <style:tab-stops>
          <style:tab-stop style:type="left" style:position="1.0833in"/>
          <style:tab-stop style:type="left" style:position="1.575in"/>
          <style:tab-stop style:type="left" style:position="2.3625in"/>
        </style:tab-stops>
      </style:paragraph-properties>
      <style:text-properties fo:font-size="9pt" style:font-size-asian="9pt" style:language-asian="ar" style:country-asian="SA" fo:hyphenate="false"/>
    </style:style>
    <style:style style:name="P476"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477"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78"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79" style:parent-style-name="Normal" style:family="paragraph">
      <style:paragraph-properties fo:text-indent="2.3625in">
        <style:tab-stops>
          <style:tab-stop style:type="left" style:position="2.3625in"/>
        </style:tab-stops>
      </style:paragraph-properties>
      <style:text-properties style:language-asian="ar" style:country-asian="SA" fo:hyphenate="false"/>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indent="2.3625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84" style:parent-style-name="Normal" style:family="paragraph">
      <style:paragraph-properties fo:text-indent="1.0833in">
        <style:tab-stops>
          <style:tab-stop style:type="left" style:position="1.0833in"/>
          <style:tab-stop style:type="left" style:position="2.3625in"/>
        </style:tab-stops>
      </style:paragraph-properties>
      <style:text-properties style:font-size-complex="12pt" style:language-asian="ar" style:country-asian="SA" fo:hyphenate="false"/>
    </style:style>
    <style:style style:name="P485" style:parent-style-name="Normal" style:family="paragraph">
      <style:paragraph-properties fo:text-indent="1.0833in">
        <style:tab-stops>
          <style:tab-stop style:type="left" style:position="1.0833in"/>
          <style:tab-stop style:type="left" style:position="2.3625in"/>
        </style:tab-stops>
      </style:paragraph-properties>
      <style:text-properties fo:hyphenate="false"/>
    </style:style>
    <style:style style:name="T486" style:parent-style-name="DefaultParagraphFont" style:family="text">
      <style:text-properties fo:font-size="8pt" style:font-size-asian="8pt" style:font-size-complex="12pt" style:language-asian="ar" style:country-asian="SA"/>
    </style:style>
    <style:style style:name="T487" style:parent-style-name="DefaultParagraphFont" style:family="text">
      <style:text-properties fo:font-size="8pt" style:font-size-asian="8pt" style:font-size-complex="12pt" style:language-asian="ar" style:country-asian="SA"/>
    </style:style>
    <style:style style:name="P488" style:parent-style-name="Normal" style:family="paragraph">
      <style:text-properties style:font-size-complex="12pt" style:language-asian="ar" style:country-asian="SA" fo:hyphenate="false"/>
    </style:style>
    <style:style style:name="P489" style:parent-style-name="Normal" style:family="paragraph">
      <style:text-properties style:font-size-complex="12pt" style:language-asian="ar" style:country-asian="SA" fo:hyphenate="false"/>
    </style:style>
    <style:style style:name="P490" style:parent-style-name="Normal" style:family="paragraph">
      <style:text-properties style:font-size-complex="12pt" style:language-asian="ar" style:country-asian="SA" fo:hyphenate="false"/>
    </style:style>
    <style:style style:name="P491" style:parent-style-name="Normal" style:family="paragraph">
      <style:text-properties style:font-size-complex="12pt" style:language-asian="ar" style:country-asian="SA" fo:hyphenate="false"/>
    </style:style>
    <style:style style:name="P492" style:parent-style-name="Normal" style:family="paragraph">
      <style:text-properties fo:hyphenate="false"/>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center"/>
      <style:text-properties fo:font-size="8pt" style:font-size-asian="8pt" style:font-size-complex="12pt" style:language-asian="ar" style:country-asian="SA" fo:hyphenate="false"/>
    </style:style>
    <style:style style:name="P495" style:parent-style-name="Normal" style:family="paragraph">
      <style:paragraph-properties fo:text-align="center"/>
      <style:text-properties fo:font-size="8pt" style:font-size-asian="8pt" style:font-size-complex="12pt" style:language-asian="ar" style:country-asian="SA" fo:hyphenate="false"/>
    </style:style>
    <style:style style:name="P496" style:parent-style-name="Normal" style:family="paragraph">
      <style:paragraph-properties fo:text-align="center"/>
      <style:text-properties fo:font-size="8pt" style:font-size-asian="8pt" style:language-asian="ar" style:country-asian="SA" fo:hyphenate="false"/>
    </style:style>
    <style:style style:name="P497" style:parent-style-name="Normal" style:family="paragraph">
      <style:paragraph-properties fo:text-align="center"/>
      <style:text-properties fo:font-size="8pt" style:font-size-asian="8pt" style:language-asian="ar" style:country-asian="SA" fo:hyphenate="false"/>
    </style:style>
    <style:style style:name="P498" style:parent-style-name="Normal" style:family="paragraph">
      <style:text-properties style:font-size-complex="12pt" style:language-asian="ar" style:country-asian="SA" fo:hyphenate="false"/>
    </style:style>
    <style:style style:name="P499" style:parent-style-name="Normal" style:family="paragraph">
      <style:text-properties style:font-size-complex="12pt" style:language-asian="ar" style:country-asian="SA" fo:hyphenate="false"/>
    </style:style>
    <style:style style:name="P500" style:parent-style-name="Normal" style:family="paragraph">
      <style:text-properties style:font-size-complex="12pt" style:language-asian="ar" style:country-asian="SA" fo:hyphenate="false"/>
    </style:style>
    <style:style style:name="P501" style:parent-style-name="Normal" style:family="paragraph">
      <style:text-properties style:font-size-complex="12pt" style:language-asian="ar" style:country-asian="SA" fo:hyphenate="false"/>
    </style:style>
    <style:style style:name="P502" style:parent-style-name="Normal" style:family="paragraph">
      <style:text-properties style:font-size-complex="12pt" style:language-asian="ar" style:country-asian="SA" fo:hyphenate="false"/>
    </style:style>
    <style:style style:name="P503" style:parent-style-name="Normal" style:family="paragraph">
      <style:text-properties style:font-size-complex="12pt" style:language-asian="ar" style:country-asian="SA" fo:hyphenate="false"/>
    </style:style>
    <style:style style:name="P504" style:parent-style-name="Normal" style:family="paragraph">
      <style:text-properties style:font-size-complex="12pt" style:language-asian="ar" style:country-asian="SA" fo:hyphenate="false"/>
    </style:style>
    <style:style style:name="P505" style:parent-style-name="Normal" style:family="paragraph">
      <style:text-properties style:font-size-complex="12pt" style:language-asian="ar" style:country-asian="SA" fo:hyphenate="false"/>
    </style:style>
    <style:style style:name="P506" style:parent-style-name="Normal" style:family="paragraph">
      <style:text-properties style:font-size-complex="12pt" style:language-asian="ar" style:country-asian="SA" fo:hyphenate="false"/>
    </style:style>
    <style:style style:name="P507" style:parent-style-name="Normal" style:family="paragraph">
      <style:text-properties style:font-size-complex="12pt" style:language-asian="ar" style:country-asian="SA" fo:hyphenate="false"/>
    </style:style>
    <style:style style:name="P508" style:parent-style-name="Normal" style:family="paragraph">
      <style:text-properties style:font-size-complex="12pt" style:language-asian="ar" style:country-asian="SA" fo:hyphenate="false"/>
    </style:style>
    <style:style style:name="P509" style:parent-style-name="Normal" style:family="paragraph">
      <style:text-properties style:font-size-complex="12pt" style:language-asian="ar" style:country-asian="SA" fo:hyphenate="false"/>
    </style:style>
    <style:style style:name="P510" style:parent-style-name="Normal" style:family="paragraph">
      <style:text-properties fo:hyphenate="false"/>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text-properties fo:hyphenate="false"/>
    </style:style>
    <style:style style:name="T514" style:parent-style-name="DefaultParagraphFont" style:family="text">
      <style:text-properties fo:font-size="9pt" style:font-size-asian="9pt" style:font-size-complex="12pt" style:language-asian="ar" style:country-asian="SA"/>
    </style:style>
    <style:style style:name="T515" style:parent-style-name="DefaultParagraphFont" style:family="text">
      <style:text-properties fo:font-size="8pt" style:font-size-asian="8pt" style:font-size-complex="8pt" style:language-asian="ar" style:country-asian="SA"/>
    </style:style>
    <style:style style:name="P516" style:parent-style-name="Normal" style:family="paragraph">
      <style:text-properties fo:hyphenate="false"/>
    </style:style>
    <style:style style:name="T517" style:parent-style-name="DefaultParagraphFont" style:family="text">
      <style:text-properties fo:font-size="9pt" style:font-size-asian="9pt" style:font-size-complex="12pt" style:language-asian="ar" style:country-asian="SA"/>
    </style:style>
    <style:style style:name="T518" style:parent-style-name="DefaultParagraphFont" style:family="text">
      <style:text-properties fo:font-size="8pt" style:font-size-asian="8pt" style:font-size-complex="8pt" style:language-asian="ar" style:country-asian="SA"/>
    </style:style>
    <style:style style:name="P519" style:parent-style-name="Normal" style:family="paragraph">
      <style:text-properties fo:hyphenate="false"/>
    </style:style>
    <style:style style:name="T520" style:parent-style-name="DefaultParagraphFont" style:family="text">
      <style:text-properties fo:font-size="9pt" style:font-size-asian="9pt" style:font-size-complex="12pt" style:language-asian="ar" style:country-asian="SA"/>
    </style:style>
    <style:style style:name="T521" style:parent-style-name="DefaultParagraphFont" style:family="text">
      <style:text-properties fo:font-size="8pt" style:font-size-asian="8pt" style:font-size-complex="8pt" style:language-asian="ar" style:country-asian="SA"/>
    </style:style>
    <style:style style:name="P522" style:parent-style-name="Normal" style:family="paragraph">
      <style:text-properties fo:font-size="9pt" style:font-size-asian="9pt" style:font-size-complex="12pt" style:language-asian="ar" style:country-asian="SA" fo:hyphenate="false"/>
    </style:style>
    <style:style style:name="P523" style:parent-style-name="Normal" style:family="paragraph">
      <style:text-properties fo:font-size="9pt" style:font-size-asian="9pt" style:font-size-complex="12pt" style:language-asian="ar" style:country-asian="SA" fo:hyphenate="false"/>
    </style:style>
    <style:style style:name="P524" style:parent-style-name="Normal" style:family="paragraph">
      <style:text-properties fo:font-size="9pt" style:font-size-asian="9pt" style:font-size-complex="12pt" style:language-asian="ar" style:country-asian="SA" fo:hyphenate="false"/>
    </style:style>
    <style:style style:name="P525" style:parent-style-name="Normal" style:family="paragraph">
      <style:text-properties fo:font-size="9pt" style:font-size-asian="9pt" style:font-size-complex="12pt" style:language-asian="ar" style:country-asian="SA" fo:hyphenate="false"/>
    </style:style>
    <style:style style:name="P526" style:parent-style-name="Normal" style:family="paragraph">
      <style:paragraph-properties fo:text-align="justify"/>
      <style:text-properties fo:font-size="9pt" style:font-size-asian="9pt" style:font-size-complex="12pt" style:language-asian="ar" style:country-asian="SA" fo:hyphenate="false"/>
    </style:style>
    <style:style style:name="P527" style:parent-style-name="Normal" style:family="paragraph">
      <style:paragraph-properties fo:text-align="justify" fo:text-indent="2.4611in">
        <style:tab-stops>
          <style:tab-stop style:type="left" style:position="2.4611in"/>
        </style:tab-stops>
      </style:paragraph-properties>
      <style:text-properties fo:font-size="8pt" style:font-size-asian="8pt" style:font-size-complex="12pt" style:language-asian="ar" style:country-asian="SA" fo:hyphenate="false"/>
    </style:style>
    <style:style style:name="P528" style:parent-style-name="Normal" style:family="paragraph">
      <style:paragraph-properties fo:text-align="justify">
        <style:tab-stops>
          <style:tab-stop style:type="left" style:position="2.2645in"/>
        </style:tab-stops>
      </style:paragraph-properties>
      <style:text-properties fo:font-size="9pt" style:font-size-asian="9pt" style:font-size-complex="12pt" style:language-asian="ar" style:country-asian="SA" fo:hyphenate="false"/>
    </style:style>
    <style:style style:name="P529"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30"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31" style:parent-style-name="Normal" style:family="paragraph">
      <style:paragraph-properties fo:text-align="justify"/>
      <style:text-properties fo:font-size="9pt" style:font-size-asian="9pt" style:font-size-complex="12pt" style:language-asian="ar" style:country-asian="SA" fo:hyphenate="false"/>
    </style:style>
    <style:style style:name="P532" style:parent-style-name="Normal" style:family="paragraph">
      <style:paragraph-properties fo:text-align="justify"/>
      <style:text-properties fo:font-size="9pt" style:font-size-asian="9pt" style:font-size-complex="12pt" style:language-asian="ar" style:country-asian="SA" fo:hyphenate="false"/>
    </style:style>
    <style:style style:name="P533" style:parent-style-name="Normal" style:family="paragraph">
      <style:paragraph-properties fo:text-align="justify"/>
      <style:text-properties fo:font-size="9pt" style:font-size-asian="9pt" style:font-size-complex="12pt" style:language-asian="ar" style:country-asian="SA" fo:hyphenate="false"/>
    </style:style>
    <style:style style:name="P534" style:parent-style-name="Normal" style:family="paragraph">
      <style:paragraph-properties fo:text-align="center"/>
      <style:text-properties fo:font-size="9pt" style:font-size-asian="9pt" style:font-size-complex="12pt" style:language-asian="ar" style:country-asian="SA" fo:hyphenate="false"/>
    </style:style>
    <style:style style:name="P535" style:parent-style-name="Normal" style:family="paragraph">
      <style:paragraph-properties fo:text-align="center"/>
      <style:text-properties fo:font-size="8pt" style:font-size-asian="8pt" style:language-asian="ar" style:country-asian="SA" fo:hyphenate="false"/>
    </style:style>
    <style:style style:name="P536" style:parent-style-name="Normal" style:family="paragraph">
      <style:paragraph-properties fo:text-align="center"/>
      <style:text-properties fo:font-size="9pt" style:font-size-asian="9pt" style:font-size-complex="12pt" style:language-asian="ar" style:country-asian="SA" fo:hyphenate="false"/>
    </style:style>
    <style:style style:name="P537" style:parent-style-name="Normal" style:family="paragraph">
      <style:text-properties style:font-size-complex="12pt" style:language-asian="ar" style:country-asian="SA" fo:hyphenate="false"/>
    </style:style>
    <style:style style:name="P538" style:parent-style-name="Normal" style:family="paragraph">
      <style:text-properties style:font-size-complex="12pt" style:language-asian="ar" style:country-asian="SA" fo:hyphenate="false"/>
    </style:style>
    <style:style style:name="P539" style:parent-style-name="Normal" style:family="paragraph">
      <style:text-properties style:font-size-complex="12pt" style:language-asian="ar" style:country-asian="SA" fo:hyphenate="false"/>
    </style:style>
    <style:style style:name="P540" style:parent-style-name="Normal" style:family="paragraph">
      <style:text-properties style:font-size-complex="12pt" style:language-asian="ar" style:country-asian="SA" fo:hyphenate="false"/>
    </style:style>
    <style:style style:name="P541" style:parent-style-name="Normal" style:family="paragraph">
      <style:text-properties style:font-size-complex="12pt" style:language-asian="ar" style:country-asian="SA" fo:hyphenate="false"/>
    </style:style>
    <style:style style:name="P542" style:parent-style-name="Normal" style:family="paragraph">
      <style:text-properties style:font-size-complex="12pt" style:language-asian="ar" style:country-asian="SA" fo:hyphenate="false"/>
    </style:style>
    <style:style style:name="P543" style:parent-style-name="Normal" style:family="paragraph">
      <style:text-properties style:font-size-complex="12pt" style:language-asian="ar" style:country-asian="SA" fo:hyphenate="false"/>
    </style:style>
    <style:style style:name="P544" style:parent-style-name="Normal" style:family="paragraph">
      <style:text-properties style:font-size-complex="12pt" style:language-asian="ar" style:country-asian="SA" fo:hyphenate="false"/>
    </style:style>
    <style:style style:name="P545" style:parent-style-name="Normal" style:family="paragraph">
      <style:text-properties style:font-size-complex="12pt" style:language-asian="ar" style:country-asian="SA" fo:hyphenate="false"/>
    </style:style>
    <style:style style:name="P546" style:parent-style-name="Normal" style:family="paragraph">
      <style:text-properties style:font-size-complex="12pt" style:language-asian="ar" style:country-asian="SA" fo:hyphenate="false"/>
    </style:style>
    <style:style style:name="P547" style:parent-style-name="Normal" style:family="paragraph">
      <style:text-properties style:font-size-complex="12pt" style:language-asian="ar" style:country-asian="SA" fo:hyphenate="false"/>
    </style:style>
    <style:style style:name="P548" style:parent-style-name="Normal" style:family="paragraph">
      <style:text-properties style:font-size-complex="12pt" style:language-asian="ar" style:country-asian="SA" fo:hyphenate="false"/>
    </style:style>
    <style:style style:name="P549" style:parent-style-name="Normal" style:family="paragraph">
      <style:text-properties style:font-size-complex="12pt" style:language-asian="ar" style:country-asian="SA" fo:hyphenate="false"/>
    </style:style>
    <style:style style:name="P550" style:parent-style-name="Normal" style:family="paragraph">
      <style:text-properties style:font-size-complex="12pt" style:language-asian="ar" style:country-asian="SA" fo:hyphenate="false"/>
    </style:style>
    <style:style style:name="P551" style:parent-style-name="Normal" style:family="paragraph">
      <style:text-properties fo:hyphenate="false"/>
    </style:style>
    <style:style style:name="P552" style:parent-style-name="Normal" style:family="paragraph">
      <style:paragraph-properties fo:break-before="page">
        <style:tab-stops>
          <style:tab-stop style:type="center" style:position="3in"/>
          <style:tab-stop style:type="right" style:position="6in"/>
        </style:tab-stops>
      </style:paragraph-properties>
      <style:text-properties fo:hyphenate="false"/>
    </style:style>
    <style:style style:name="P553" style:parent-style-name="Normal" style:family="paragraph">
      <style:paragraph-properties fo:text-indent="2.7562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54" style:parent-style-name="Normal" style:family="paragraph">
      <style:paragraph-properties fo:text-indent="2.7562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55" style:parent-style-name="Normal" style:family="paragraph">
      <style:paragraph-properties fo:text-indent="2.7562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56" style:parent-style-name="Normal" style:family="paragraph">
      <style:paragraph-properties fo:text-indent="2.7562in">
        <style:tab-stops>
          <style:tab-stop style:type="center" style:position="3in"/>
          <style:tab-stop style:type="right" style:position="6in"/>
        </style:tab-stops>
      </style:paragraph-properties>
      <style:text-properties fo:hyphenate="false"/>
    </style:style>
    <style:style style:name="T557" style:parent-style-name="DefaultParagraphFont" style:family="text">
      <style:text-properties fo:font-size="10pt" style:font-size-asian="10pt" fo:language="en" fo:country="US" style:language-asian="ar" style:country-asian="SA"/>
    </style:style>
    <style:style style:name="T558" style:parent-style-name="DefaultParagraphFont" style:family="text">
      <style:text-properties fo:font-size="10pt" style:font-size-asian="10pt" fo:language="en" fo:country="US" style:language-asian="ar" style:country-asian="SA"/>
    </style:style>
    <style:style style:name="P559" style:parent-style-name="Normal" style:family="paragraph">
      <style:paragraph-properties fo:text-align="center"/>
      <style:text-properties fo:font-weight="bold" style:font-weight-asian="bold" style:font-size-complex="12pt" style:language-asian="ar" style:country-asian="SA"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text-properties style:font-size-complex="12pt" style:language-asian="ar" style:country-asian="SA" fo:hyphenate="false"/>
    </style:style>
    <style:style style:name="P563" style:parent-style-name="Normal" style:family="paragraph">
      <style:text-properties fo:hyphenate="false"/>
    </style:style>
    <style:style style:name="T564" style:parent-style-name="DefaultParagraphFont" style:family="text">
      <style:text-properties style:language-asian="ar" style:country-asian="SA"/>
    </style:style>
    <style:style style:name="P565" style:parent-style-name="Normal" style:family="paragraph">
      <style:text-properties fo:hyphenate="false"/>
    </style:style>
    <style:style style:name="T566" style:parent-style-name="DefaultParagraphFont" style:family="text">
      <style:text-properties style:font-size-complex="12pt" fo:language="en" fo:country="US"/>
    </style:style>
    <style:style style:name="P567"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568"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569"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570"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571" style:parent-style-name="Normal" style:family="paragraph">
      <style:text-properties fo:font-size="8pt" style:font-size-asian="8pt" style:font-size-complex="8pt" style:language-asian="ar" style:country-asian="SA" fo:hyphenate="false"/>
    </style:style>
    <style:style style:name="P572" style:parent-style-name="Normal" style:family="paragraph">
      <style:paragraph-properties fo:margin-left="1in" fo:text-indent="0.0833in">
        <style:tab-stops>
          <style:tab-stop style:type="left" style:position="1.3625in"/>
        </style:tab-stops>
      </style:paragraph-properties>
      <style:text-properties fo:font-size="9pt" style:font-size-asian="9pt" style:language-asian="ar" style:country-asian="SA" fo:hyphenate="false"/>
    </style:style>
    <style:style style:name="P573" style:parent-style-name="Normal" style:family="paragraph">
      <style:paragraph-properties fo:text-indent="1.0833in">
        <style:tab-stops>
          <style:tab-stop style:type="left" style:position="1.0833in"/>
          <style:tab-stop style:type="left" style:position="1.575in"/>
          <style:tab-stop style:type="left" style:position="2.3625in"/>
        </style:tab-stops>
      </style:paragraph-properties>
      <style:text-properties fo:font-size="9pt" style:font-size-asian="9pt" style:language-asian="ar" style:country-asian="SA" fo:hyphenate="false"/>
    </style:style>
    <style:style style:name="P574" style:parent-style-name="Normal" style:family="paragraph">
      <style:paragraph-properties fo:margin-left="0.5in" fo:text-indent="0.5in">
        <style:tab-stops/>
      </style:paragraph-properties>
      <style:text-properties fo:font-size="9pt" style:font-size-asian="9pt" style:font-size-complex="12pt" style:language-asian="ar" style:country-asian="SA" fo:hyphenate="false"/>
    </style:style>
    <style:style style:name="P575"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76"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77" style:parent-style-name="Normal" style:family="paragraph">
      <style:paragraph-properties>
        <style:tab-stops>
          <style:tab-stop style:type="left" style:position="2.3625in"/>
        </style:tab-stops>
      </style:paragraph-properties>
      <style:text-properties fo:font-size="9pt" style:font-size-asian="9pt" style:font-size-complex="12pt" style:language-asian="ar" style:country-asian="SA" fo:hyphenate="false"/>
    </style:style>
    <style:style style:name="P578" style:parent-style-name="Normal" style:family="paragraph">
      <style:paragraph-properties fo:text-indent="2.3625in">
        <style:tab-stops>
          <style:tab-stop style:type="left" style:position="2.3625in"/>
        </style:tab-stops>
      </style:paragraph-properties>
      <style:text-properties fo:font-size="8pt" style:font-size-asian="8pt" style:font-size-complex="12pt" style:language-asian="ar" style:country-asian="SA" fo:hyphenate="false"/>
    </style:style>
    <style:style style:name="P579" style:parent-style-name="Normal" style:family="paragraph">
      <style:text-properties fo:font-size="2pt" style:font-size-asian="2pt" style:font-size-complex="2pt"/>
    </style:style>
    <style:style style:name="P580"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81" style:parent-style-name="Normal" style:family="paragraph">
      <style:paragraph-properties fo:text-indent="2.3625in">
        <style:tab-stops>
          <style:tab-stop style:type="left" style:position="2.3625in"/>
        </style:tab-stops>
      </style:paragraph-properties>
      <style:text-properties fo:font-size="9pt" style:font-size-asian="9pt" style:font-size-complex="12pt" style:language-asian="ar" style:country-asian="SA" fo:hyphenate="false"/>
    </style:style>
    <style:style style:name="P582" style:parent-style-name="Normal" style:family="paragraph">
      <style:paragraph-properties fo:text-indent="1.0833in">
        <style:tab-stops>
          <style:tab-stop style:type="left" style:position="1.0833in"/>
        </style:tab-stops>
      </style:paragraph-properties>
      <style:text-properties fo:font-size="9pt" style:font-size-asian="9pt" style:font-size-complex="12pt" style:language-asian="ar" style:country-asian="SA" fo:hyphenate="false"/>
    </style:style>
    <style:style style:name="P583" style:parent-style-name="Normal" style:family="paragraph">
      <style:paragraph-properties fo:text-indent="1.0833in">
        <style:tab-stops>
          <style:tab-stop style:type="left" style:position="1.0833in"/>
          <style:tab-stop style:type="left" style:position="2.3625in"/>
        </style:tab-stops>
      </style:paragraph-properties>
      <style:text-properties fo:font-size="8pt" style:font-size-asian="8pt" style:font-size-complex="12pt" style:language-asian="ar" style:country-asian="SA" fo:hyphenate="false"/>
    </style:style>
    <style:style style:name="P584" style:parent-style-name="Normal" style:family="paragraph">
      <style:text-properties style:font-size-complex="12pt" style:language-asian="ar" style:country-asian="SA" fo:hyphenate="false"/>
    </style:style>
    <style:style style:name="P585" style:parent-style-name="Normal" style:family="paragraph">
      <style:text-properties style:font-size-complex="12pt" style:language-asian="ar" style:country-asian="SA" fo:hyphenate="false"/>
    </style:style>
    <style:style style:name="P586" style:parent-style-name="Normal" style:family="paragraph">
      <style:text-properties style:font-size-complex="12pt" style:language-asian="ar" style:country-asian="SA" fo:hyphenate="false"/>
    </style:style>
    <style:style style:name="P587" style:parent-style-name="Normal" style:family="paragraph">
      <style:text-properties style:font-size-complex="12pt" style:language-asian="ar" style:country-asian="SA" fo:hyphenate="false"/>
    </style:style>
    <style:style style:name="P588" style:parent-style-name="Normal" style:family="paragraph">
      <style:text-properties fo:hyphenate="false"/>
    </style:style>
    <style:style style:name="T589" style:parent-style-name="DefaultParagraphFont" style:family="text">
      <style:text-properties style:font-size-complex="12pt" fo:language="en" fo:country="US"/>
    </style:style>
    <style:style style:name="P590" style:parent-style-name="Normal" style:family="paragraph">
      <style:text-properties fo:font-size="8pt" style:font-size-asian="8pt" style:font-size-complex="12pt" style:language-asian="ar" style:country-asian="SA" fo:hyphenate="false"/>
    </style:style>
    <style:style style:name="P591" style:parent-style-name="Normal" style:family="paragraph">
      <style:text-properties fo:font-size="8pt" style:font-size-asian="8pt" style:font-size-complex="12pt" style:language-asian="ar" style:country-asian="SA" fo:hyphenate="false"/>
    </style:style>
    <style:style style:name="P592" style:parent-style-name="Normal" style:family="paragraph">
      <style:text-properties fo:font-size="8pt" style:font-size-asian="8pt" style:font-size-complex="12pt" style:language-asian="ar" style:country-asian="SA" fo:hyphenate="false"/>
    </style:style>
    <style:style style:name="P593" style:parent-style-name="Normal" style:family="paragraph">
      <style:text-properties fo:font-size="8pt" style:font-size-asian="8pt" style:font-size-complex="12pt" style:language-asian="ar" style:country-asian="SA" fo:hyphenate="false"/>
    </style:style>
    <style:style style:name="P594" style:parent-style-name="Normal" style:family="paragraph">
      <style:paragraph-properties fo:text-indent="0.1423in"/>
      <style:text-properties fo:font-size="8pt" style:font-size-asian="8pt" style:font-size-complex="12pt" style:language-asian="ar" style:country-asian="SA" fo:hyphenate="false"/>
    </style:style>
    <style:style style:name="P595" style:parent-style-name="Normal" style:family="paragraph">
      <style:text-properties style:font-size-complex="12pt" style:language-asian="ar" style:country-asian="SA" fo:hyphenate="false"/>
    </style:style>
    <style:style style:name="P596" style:parent-style-name="Normal" style:family="paragraph">
      <style:text-properties style:font-size-complex="12pt" style:language-asian="ar" style:country-asian="SA" fo:hyphenate="false"/>
    </style:style>
    <style:style style:name="P597" style:parent-style-name="Normal" style:family="paragraph">
      <style:text-properties style:font-size-complex="12pt" style:language-asian="ar" style:country-asian="SA" fo:hyphenate="false"/>
    </style:style>
    <style:style style:name="P598" style:parent-style-name="Normal" style:family="paragraph">
      <style:paragraph-properties fo:text-align="center"/>
      <style:text-properties style:font-size-complex="12pt" style:language-asian="ar" style:country-asian="SA" fo:hyphenate="false"/>
    </style:style>
    <style:style style:name="P599" style:parent-style-name="Normal" style:family="paragraph">
      <style:text-properties style:font-size-complex="12pt" style:language-asian="ar" style:country-asian="SA" fo:hyphenate="false"/>
    </style:style>
    <style:style style:name="P600" style:parent-style-name="Normal" style:family="paragraph">
      <style:text-properties style:font-size-complex="12pt" style:language-asian="ar" style:country-asian="SA" fo:hyphenate="false"/>
    </style:style>
    <style:style style:name="P601" style:parent-style-name="Normal" style:family="paragraph">
      <style:text-properties style:font-size-complex="12pt" style:language-asian="ar" style:country-asian="SA" fo:hyphenate="false"/>
    </style:style>
    <style:style style:name="P602" style:parent-style-name="Normal" style:family="paragraph">
      <style:text-properties style:font-size-complex="12pt" style:language-asian="ar" style:country-asian="SA" fo:hyphenate="false"/>
    </style:style>
    <style:style style:name="P603" style:parent-style-name="Normal" style:family="paragraph">
      <style:text-properties style:font-size-complex="12pt" style:language-asian="ar" style:country-asian="SA" fo:hyphenate="false"/>
    </style:style>
    <style:style style:name="P604" style:parent-style-name="Normal" style:family="paragraph">
      <style:text-properties style:font-size-complex="12pt" style:language-asian="ar" style:country-asian="SA" fo:hyphenate="false"/>
    </style:style>
    <style:style style:name="P605" style:parent-style-name="Normal" style:family="paragraph">
      <style:text-properties fo:hyphenate="false"/>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style>
    <style:style style:name="P608" style:parent-style-name="Normal" style:family="paragraph">
      <style:text-properties fo:hyphenate="false"/>
    </style:style>
    <style:style style:name="T609" style:parent-style-name="DefaultParagraphFont" style:family="text">
      <style:text-properties fo:font-size="9pt" style:font-size-asian="9pt" style:font-size-complex="12pt" style:language-asian="ar" style:country-asian="SA"/>
    </style:style>
    <style:style style:name="T610" style:parent-style-name="DefaultParagraphFont" style:family="text">
      <style:text-properties fo:font-size="9pt" style:font-size-asian="9pt" style:font-size-complex="9pt" style:language-asian="ar" style:country-asian="SA"/>
    </style:style>
    <style:style style:name="T611" style:parent-style-name="DefaultParagraphFont" style:family="text">
      <style:text-properties fo:font-size="8pt" style:font-size-asian="8pt" style:font-size-complex="8pt" style:language-asian="ar" style:country-asian="SA"/>
    </style:style>
    <style:style style:name="T612" style:parent-style-name="DefaultParagraphFont" style:family="text">
      <style:text-properties fo:font-size="9pt" style:font-size-asian="9pt" style:font-size-complex="9pt" style:language-asian="ar" style:country-asian="SA"/>
    </style:style>
    <style:style style:name="T613" style:parent-style-name="DefaultParagraphFont" style:family="text">
      <style:text-properties fo:font-size="8pt" style:font-size-asian="8pt" style:font-size-complex="8pt" style:language-asian="ar" style:country-asian="SA"/>
    </style:style>
    <style:style style:name="T614" style:parent-style-name="DefaultParagraphFont" style:family="text">
      <style:text-properties fo:font-size="9pt" style:font-size-asian="9pt" style:font-size-complex="12pt" style:language-asian="ar" style:country-asian="SA"/>
    </style:style>
    <style:style style:name="T615" style:parent-style-name="DefaultParagraphFont" style:family="text">
      <style:text-properties fo:font-size="8pt" style:font-size-asian="8pt" style:font-size-complex="8pt" style:language-asian="ar" style:country-asian="SA"/>
    </style:style>
    <style:style style:name="P616" style:parent-style-name="Normal" style:family="paragraph">
      <style:text-properties fo:hyphenate="false"/>
    </style:style>
    <style:style style:name="T617" style:parent-style-name="DefaultParagraphFont" style:family="text">
      <style:text-properties fo:font-size="9pt" style:font-size-asian="9pt" style:font-size-complex="12pt" style:language-asian="ar" style:country-asian="SA"/>
    </style:style>
    <style:style style:name="T618" style:parent-style-name="DefaultParagraphFont" style:family="text">
      <style:text-properties fo:font-size="8pt" style:font-size-asian="8pt" style:font-size-complex="8pt" style:language-asian="ar" style:country-asian="SA"/>
    </style:style>
    <style:style style:name="T619" style:parent-style-name="DefaultParagraphFont" style:family="text">
      <style:text-properties fo:font-size="8pt" style:font-size-asian="8pt" style:font-size-complex="8pt" style:language-asian="ar" style:country-asian="SA"/>
    </style:style>
    <style:style style:name="P620" style:parent-style-name="Normal" style:family="paragraph">
      <style:text-properties fo:font-size="9pt" style:font-size-asian="9pt" style:font-size-complex="12pt" style:language-asian="ar" style:country-asian="SA" fo:hyphenate="false"/>
    </style:style>
    <style:style style:name="P621" style:parent-style-name="Normal" style:family="paragraph">
      <style:text-properties fo:font-size="9pt" style:font-size-asian="9pt" style:font-size-complex="12pt" style:language-asian="ar" style:country-asian="SA" fo:hyphenate="false"/>
    </style:style>
    <style:style style:name="P622" style:parent-style-name="Normal" style:family="paragraph">
      <style:text-properties fo:font-size="9pt" style:font-size-asian="9pt" style:font-size-complex="12pt" style:language-asian="ar" style:country-asian="SA" fo:hyphenate="false"/>
    </style:style>
    <style:style style:name="P623" style:parent-style-name="Normal" style:family="paragraph">
      <style:text-properties fo:font-size="9pt" style:font-size-asian="9pt" style:font-size-complex="12pt" style:language-asian="ar" style:country-asian="SA" fo:hyphenate="false"/>
    </style:style>
    <style:style style:name="P624" style:parent-style-name="Normal" style:family="paragraph">
      <style:paragraph-properties fo:text-align="justify"/>
      <style:text-properties fo:font-size="9pt" style:font-size-asian="9pt" style:font-size-complex="12pt" style:language-asian="ar" style:country-asian="SA" fo:hyphenate="false"/>
    </style:style>
    <style:style style:name="P625" style:parent-style-name="Normal" style:family="paragraph">
      <style:paragraph-properties fo:text-align="justify" fo:text-indent="2.4611in">
        <style:tab-stops>
          <style:tab-stop style:type="left" style:position="2.4611in"/>
        </style:tab-stops>
      </style:paragraph-properties>
      <style:text-properties fo:font-size="8pt" style:font-size-asian="8pt" style:font-size-complex="12pt" style:language-asian="ar" style:country-asian="SA" fo:hyphenate="false"/>
    </style:style>
    <style:style style:name="P626" style:parent-style-name="Normal" style:family="paragraph">
      <style:paragraph-properties fo:text-align="justify">
        <style:tab-stops>
          <style:tab-stop style:type="left" style:position="2.2645in"/>
        </style:tab-stops>
      </style:paragraph-properties>
      <style:text-properties fo:font-size="9pt" style:font-size-asian="9pt" style:font-size-complex="12pt" style:language-asian="ar" style:country-asian="SA" fo:hyphenate="false"/>
    </style:style>
    <style:style style:name="P627"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628"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629" style:parent-style-name="Normal" style:family="paragraph">
      <style:paragraph-properties fo:text-align="justify"/>
      <style:text-properties fo:font-size="9pt" style:font-size-asian="9pt" style:font-size-complex="12pt" style:language-asian="ar" style:country-asian="SA" fo:hyphenate="false"/>
    </style:style>
    <style:style style:name="P630" style:parent-style-name="Normal" style:family="paragraph">
      <style:paragraph-properties fo:text-align="justify"/>
      <style:text-properties fo:font-size="9pt" style:font-size-asian="9pt" style:font-size-complex="12pt" style:language-asian="ar" style:country-asian="SA" fo:hyphenate="false"/>
    </style:style>
    <style:style style:name="P631" style:parent-style-name="Normal" style:family="paragraph">
      <style:paragraph-properties fo:text-align="justify"/>
      <style:text-properties fo:font-size="9pt" style:font-size-asian="9pt" style:font-size-complex="12pt" style:language-asian="ar" style:country-asian="SA" fo:hyphenate="false"/>
    </style:style>
    <style:style style:name="P632" style:parent-style-name="Normal" style:family="paragraph">
      <style:paragraph-properties fo:text-align="center"/>
      <style:text-properties fo:font-size="9pt" style:font-size-asian="9pt" style:font-size-complex="12pt" style:language-asian="ar" style:country-asian="SA" fo:hyphenate="false"/>
    </style:style>
    <style:style style:name="P633" style:parent-style-name="Normal" style:family="paragraph">
      <style:paragraph-properties fo:text-align="center"/>
      <style:text-properties fo:font-size="8pt" style:font-size-asian="8pt" style:language-asian="ar" style:country-asian="SA" fo:hyphenate="false"/>
    </style:style>
    <style:style style:name="P634" style:parent-style-name="Normal" style:family="paragraph">
      <style:paragraph-properties fo:text-align="center"/>
      <style:text-properties fo:font-size="9pt" style:font-size-asian="9pt" style:font-size-complex="12pt" style:language-asian="ar" style:country-asian="SA" fo:hyphenate="false"/>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size-complex="12pt" style:language-asian="ar" style:country-asian="SA" fo:hyphenate="false"/>
    </style:style>
    <style:style style:name="P637" style:parent-style-name="Normal" style:family="paragraph">
      <style:text-properties style:font-size-complex="12pt" style:language-asian="ar" style:country-asian="SA" fo:hyphenate="false"/>
    </style:style>
    <style:style style:name="P638" style:parent-style-name="Normal" style:family="paragraph">
      <style:text-properties style:font-size-complex="12pt" style:language-asian="ar" style:country-asian="SA" fo:hyphenate="false"/>
    </style:style>
    <style:style style:name="P639" style:parent-style-name="Normal" style:family="paragraph">
      <style:text-properties style:font-size-complex="12pt" style:language-asian="ar" style:country-asian="SA" fo:hyphenate="false"/>
    </style:style>
    <style:style style:name="P640" style:parent-style-name="Normal" style:family="paragraph">
      <style:text-properties style:font-size-complex="12pt" style:language-asian="ar" style:country-asian="SA" fo:hyphenate="false"/>
    </style:style>
    <style:style style:name="P641" style:parent-style-name="Normal" style:family="paragraph">
      <style:text-properties style:font-size-complex="12pt" style:language-asian="ar" style:country-asian="SA" fo:hyphenate="false"/>
    </style:style>
    <style:style style:name="P642" style:parent-style-name="Normal" style:family="paragraph">
      <style:text-properties style:font-size-complex="12pt" style:language-asian="ar" style:country-asian="SA" fo:hyphenate="false"/>
    </style:style>
    <style:style style:name="P643" style:parent-style-name="Normal" style:family="paragraph">
      <style:text-properties style:font-size-complex="12pt" style:language-asian="ar" style:country-asian="SA" fo:hyphenate="false"/>
    </style:style>
    <style:style style:name="P644" style:parent-style-name="Normal" style:family="paragraph">
      <style:text-properties style:font-size-complex="12pt" style:language-asian="ar" style:country-asian="SA" fo:hyphenate="false"/>
    </style:style>
    <style:style style:name="P645" style:parent-style-name="Normal" style:family="paragraph">
      <style:text-properties style:font-size-complex="12pt" style:language-asian="ar" style:country-asian="SA" fo:hyphenate="false"/>
    </style:style>
    <style:style style:name="P646" style:parent-style-name="Normal" style:family="paragraph">
      <style:text-properties style:font-size-complex="12pt" style:language-asian="ar" style:country-asian="SA" fo:hyphenate="false"/>
    </style:style>
    <style:style style:name="P647" style:parent-style-name="Normal" style:family="paragraph">
      <style:text-properties style:font-size-complex="12pt" style:language-asian="ar" style:country-asian="SA" fo:hyphenate="false"/>
    </style:style>
    <style:style style:name="P648" style:parent-style-name="Normal" style:family="paragraph">
      <style:text-properties style:font-size-complex="12pt" style:language-asian="ar" style:country-asian="SA" fo:hyphenate="false"/>
    </style:style>
    <style:style style:name="P649" style:parent-style-name="Normal" style:family="paragraph">
      <style:text-properties style:font-size-complex="12pt" style:language-asian="ar" style:country-asian="SA" fo:hyphenate="false"/>
    </style:style>
    <style:style style:name="P650" style:parent-style-name="Normal" style:family="paragraph">
      <style:text-properties style:font-size-complex="12pt" style:language-asian="ar" style:country-asian="SA" fo:hyphenate="false"/>
    </style:style>
    <style:style style:name="P651" style:parent-style-name="Normal" style:family="paragraph">
      <style:text-properties fo:hyphenate="false"/>
    </style:style>
    <style:style style:name="P652" style:parent-style-name="Normal" style:family="paragraph">
      <style:paragraph-properties fo:break-before="page">
        <style:tab-stops>
          <style:tab-stop style:type="center" style:position="2.884in"/>
          <style:tab-stop style:type="right" style:position="5.768in"/>
        </style:tab-stops>
      </style:paragraph-properties>
    </style:style>
    <style:style style:name="P653" style:parent-style-name="Normal" style:family="paragraph">
      <style:paragraph-properties fo:margin-left="3.6423in">
        <style:tab-stops>
          <style:tab-stop style:type="center" style:position="-0.7583in"/>
          <style:tab-stop style:type="right" style:position="2.1256in"/>
        </style:tab-stops>
      </style:paragraph-properties>
      <style:text-properties fo:font-size="10pt" style:font-size-asian="10pt"/>
    </style:style>
    <style:style style:name="P654" style:parent-style-name="Normal" style:family="paragraph">
      <style:paragraph-properties fo:margin-left="3.6423in">
        <style:tab-stops>
          <style:tab-stop style:type="center" style:position="-0.7583in"/>
          <style:tab-stop style:type="right" style:position="2.1256in"/>
        </style:tab-stops>
      </style:paragraph-properties>
      <style:text-properties fo:font-size="10pt" style:font-size-asian="10pt"/>
    </style:style>
    <style:style style:name="P655" style:parent-style-name="Normal" style:family="paragraph">
      <style:paragraph-properties fo:margin-left="3.6423in">
        <style:tab-stops>
          <style:tab-stop style:type="center" style:position="-0.7583in"/>
          <style:tab-stop style:type="right" style:position="2.1256in"/>
        </style:tab-stops>
      </style:paragraph-properties>
      <style:text-properties fo:font-size="10pt" style:font-size-asian="10pt"/>
    </style:style>
    <style:style style:name="P656" style:parent-style-name="Normal" style:family="paragraph">
      <style:paragraph-properties fo:margin-left="3.6423in">
        <style:tab-stops>
          <style:tab-stop style:type="center" style:position="-0.7583in"/>
          <style:tab-stop style:type="right" style:position="2.1256in"/>
        </style:tab-stops>
      </style:paragraph-properties>
      <style:text-properties fo:font-size="10pt" style:font-size-asian="10pt"/>
    </style:style>
    <style:style style:name="P657" style:parent-style-name="Normal" style:family="paragraph">
      <style:paragraph-properties fo:margin-left="3.6423in">
        <style:tab-stops>
          <style:tab-stop style:type="center" style:position="-0.7583in"/>
          <style:tab-stop style:type="right" style:position="2.1256in"/>
        </style:tab-stops>
      </style:paragraph-properties>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margin-left="3.3083in">
        <style:tab-stops/>
      </style:paragraph-properties>
      <style:text-properties style:font-size-complex="12pt"/>
    </style:style>
    <style:style style:name="P661" style:parent-style-name="Normal" style:family="paragraph">
      <style:paragraph-properties fo:text-align="justify" fo:margin-left="3.3083in">
        <style:tab-stops/>
      </style:paragraph-properties>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4pt" style:font-size-asian="14pt" style:font-size-complex="14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667" style:parent-style-name="DefaultParagraphFont" style:family="text">
      <style:text-properties fo:font-size="14pt" style:font-size-asian="14pt" style:font-size-complex="14pt"/>
    </style:style>
    <style:style style:name="P668" style:parent-style-name="Normal" style:family="paragraph">
      <style:paragraph-properties fo:text-align="center"/>
      <style:text-properties style:font-size-complex="12pt"/>
    </style:style>
    <style:style style:name="TableColumn670" style:family="table-column">
      <style:table-column-properties style:column-width="2.0722in"/>
    </style:style>
    <style:style style:name="TableColumn671" style:family="table-column">
      <style:table-column-properties style:column-width="0.0701in"/>
    </style:style>
    <style:style style:name="TableColumn672" style:family="table-column">
      <style:table-column-properties style:column-width="4.5034in"/>
    </style:style>
    <style:style style:name="Table669" style:family="table">
      <style:table-properties style:width="6.6458in" fo:margin-left="0in" table:align="left"/>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681" style:parent-style-name="DefaultParagraphFont" style:family="text">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229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min-row-height="0.5881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min-row-height="0.2451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min-row-height="0.409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2354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2791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2347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4506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5in" fo:text-indent="-0.25in">
        <style:tab-stops/>
      </style:paragraph-properties>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TimesLT" fo:language="en" fo:country="US"/>
    </style:style>
    <style:style style:name="P730" style:parent-style-name="Normal" style:family="paragraph">
      <style:paragraph-properties fo:margin-left="0.5in" fo:text-indent="-0.25in">
        <style:tab-stops/>
      </style:paragraph-properties>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LT" fo:language="en" fo:country="US"/>
    </style:style>
    <style:style style:name="P735" style:parent-style-name="Normal" style:family="paragraph">
      <style:paragraph-properties fo:margin-left="0.5in" fo:text-indent="-0.25in">
        <style:tab-stops/>
      </style:paragraph-properties>
    </style:style>
    <style:style style:name="T736" style:parent-style-name="DefaultParagraphFont" style:family="text">
      <style:text-properties style:font-name="Symbol" style:font-size-complex="12pt"/>
    </style:style>
    <style:style style:name="T737" style:parent-style-name="DefaultParagraphFont" style:family="text">
      <style:text-properties style:font-name="Symbol"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TimesLT" fo:language="en" fo:country="US"/>
    </style:style>
    <style:style style:name="T740" style:parent-style-name="DefaultParagraphFont" style:family="text">
      <style:text-properties style:font-size-complex="12pt"/>
    </style:style>
    <style:style style:name="P741" style:parent-style-name="Normal" style:family="paragraph">
      <style:paragraph-properties fo:margin-left="0.5in" fo:text-indent="-0.25in">
        <style:tab-stops/>
      </style:paragraph-properties>
    </style:style>
    <style:style style:name="T742" style:parent-style-name="DefaultParagraphFont" style:family="text">
      <style:text-properties style:font-name="Symbol" style:font-size-complex="12pt"/>
    </style:style>
    <style:style style:name="T743" style:parent-style-name="DefaultParagraphFont" style:family="text">
      <style:text-properties style:font-name="Symbol"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LT" fo:language="en" fo:country="US"/>
    </style:style>
    <style:style style:name="P746" style:parent-style-name="Normal" style:family="paragraph">
      <style:paragraph-properties fo:margin-left="0.5in" fo:text-indent="-0.25in">
        <style:tab-stops/>
      </style:paragraph-properties>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name="Symbol"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TimesLT" fo:language="en" fo:country="US"/>
    </style:style>
    <style:style style:name="P751" style:parent-style-name="Normal" style:family="paragraph">
      <style:paragraph-properties fo:margin-left="0.5in" fo:text-indent="-0.25in">
        <style:tab-stops/>
      </style:paragraph-properties>
    </style:style>
    <style:style style:name="T752" style:parent-style-name="DefaultParagraphFont" style:family="text">
      <style:text-properties style:font-name="Symbol" style:font-size-complex="12pt"/>
    </style:style>
    <style:style style:name="T753" style:parent-style-name="DefaultParagraphFont" style:family="text">
      <style:text-properties style:font-name="Symbol" style:font-size-complex="12pt"/>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fo:color="#00B050" style:font-size-complex="12pt"/>
    </style:style>
    <style:style style:name="T756" style:parent-style-name="DefaultParagraphFont" style:family="text">
      <style:text-properties style:font-name="TimesLT" fo:language="en" fo:country="US"/>
    </style:style>
    <style:style style:name="TableRow757" style:family="table-row">
      <style:table-row-properties style:min-row-height="0.4243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6333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ableRow770" style:family="table-row">
      <style:table-row-properties style:min-row-height="0.0138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paragraph-properties fo:text-indent="0.2576in"/>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TableRow784" style:family="table-row">
      <style:table-row-properties style:min-row-height="0.0138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paragraph-properties fo:text-indent="0.2576in"/>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paragraph-properties fo:text-indent="0.2576in"/>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fo:text-indent="0.0368in"/>
      <style:text-properties fo:font-size="10pt" style:font-size-asian="10pt"/>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fo:text-indent="0.2576in"/>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paragraph-properties fo:text-indent="0.2576in"/>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fo:text-indent="0.0368in"/>
      <style:text-properties fo:font-size="10pt" style:font-size-asian="10pt"/>
    </style:style>
    <style:style style:name="TableRow814" style:family="table-row">
      <style:table-row-properties style:min-row-height="0.013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paragraph-properties fo:text-indent="0.2576in"/>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paragraph-properties fo:text-indent="0.2576in"/>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fo:text-indent="0.0368in"/>
      <style:text-properties fo:font-size="10pt" style:font-size-asian="10pt"/>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paragraph-properties fo:text-indent="0.2576in"/>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paragraph-properties fo:text-indent="0.2576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fo:text-indent="0.0368in"/>
      <style:text-properties fo:font-size="10pt" style:font-size-asian="10p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text-indent="0.2576in"/>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paragraph-properties fo:text-indent="0.2576in"/>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fo:text-indent="0.0368in"/>
      <style:text-properties fo:font-size="10pt" style:font-size-asian="10pt"/>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paragraph-properties fo:text-indent="0.2576in"/>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paragraph-properties fo:text-indent="0.2576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fo:text-indent="0.0368in"/>
      <style:text-properties fo:font-size="10pt" style:font-size-asian="10pt"/>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paragraph-properties fo:text-indent="0.2576in"/>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paragraph-properties fo:text-indent="0.2576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fo:text-indent="0.0368in"/>
      <style:text-properties fo:font-size="10pt" style:font-size-asian="10pt"/>
    </style:style>
    <style:style style:name="TableRow889" style:family="table-row">
      <style:table-row-properties style:min-row-height="0.013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paragraph-properties fo:text-indent="0.2576in"/>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paragraph-properties fo:text-indent="0.2576in"/>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fo:text-indent="0.0368in"/>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text-underline-type="single" style:text-underline-style="solid" style:text-underline-width="auto" style:text-underline-mode="continuou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style:font-size-complex="12pt"/>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paragraph-properties fo:text-indent="0.2576in"/>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013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text-indent="0.2576in"/>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paragraph-properties fo:text-indent="0.2576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paragraph-properties fo:text-indent="0.2576in"/>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paragraph-properties fo:text-indent="0.2576in"/>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paragraph-properties fo:text-indent="0.2576in"/>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paragraph-properties fo:text-indent="0.2576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0138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paragraph-properties fo:text-indent="0.2576in"/>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paragraph-properties fo:text-indent="0.2576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TableRow993" style:family="table-row">
      <style:table-row-properties style:min-row-height="0.013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paragraph-properties fo:text-indent="0.2576in"/>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text-indent="0.2576in"/>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013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paragraph-properties fo:text-indent="0.2576in"/>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paragraph-properties fo:text-indent="0.2576in"/>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013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paragraph-properties fo:text-indent="0.2576in"/>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paragraph-properties fo:text-indent="0.2576in"/>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paragraph-properties fo:text-indent="0.2576in"/>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paragraph-properties fo:text-indent="0.2576in"/>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paragraph-properties fo:break-before="page"/>
    </style:style>
    <style:style style:name="TableColumn1058" style:family="table-column">
      <style:table-column-properties style:column-width="6.6458in"/>
    </style:style>
    <style:style style:name="Table1057" style:family="table">
      <style:table-properties style:width="6.6458in" fo:margin-left="0in" table:align="left"/>
    </style:style>
    <style:style style:name="TableRow1059" style:family="table-row">
      <style:table-row-properties style:min-row-height="0.838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7.86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25in">
        <style:tab-stops/>
      </style:paragraph-properties>
      <style:text-properties fo:font-weight="bold" style:font-weight-asian="bold" style:font-size-complex="12pt"/>
    </style:style>
    <style:style style:name="P1067" style:parent-style-name="Normal" style:family="paragraph">
      <style:paragraph-properties fo:text-align="center" fo:margin-left="0.25in">
        <style:tab-stops/>
      </style:paragraph-properties>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margin-left="0.75in" fo:text-indent="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ru" style:country-asian="RU"/>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ru" style:country-asian="RU"/>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ru" style:country-asian="RU"/>
    </style:style>
    <style:style style:name="P1077" style:parent-style-name="Normal" style:family="paragraph">
      <style:paragraph-properties fo:text-align="justify" fo:margin-left="0.75in" fo:text-indent="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ru" style:country-asian="RU"/>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75in" fo:text-indent="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TimesLT" style:font-weight-complex="bold"/>
    </style:style>
    <style:style style:name="P1088" style:parent-style-name="Normal" style:family="paragraph">
      <style:paragraph-properties fo:text-align="justify" fo:margin-left="0.75in" fo:text-indent="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ru" style:country-asian="RU"/>
    </style:style>
    <style:style style:name="T1092" style:parent-style-name="DefaultParagraphFont" style:family="text">
      <style:text-properties style:font-size-complex="12pt" style:language-asian="ru" style:country-asian="RU"/>
    </style:style>
    <style:style style:name="T1093" style:parent-style-name="DefaultParagraphFont" style:family="text">
      <style:text-properties style:font-name="TimesLT"/>
    </style:style>
    <style:style style:name="T1094" style:parent-style-name="DefaultParagraphFont" style:family="text">
      <style:text-properties style:font-size-complex="12pt" style:language-asian="ru" style:country-asian="RU"/>
    </style:style>
    <style:style style:name="P1095" style:parent-style-name="Normal" style:family="paragraph">
      <style:paragraph-properties fo:text-align="justify" fo:margin-left="0.75in" fo:text-indent="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ru" style:country-asian="RU"/>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ru" style:country-asian="RU"/>
    </style:style>
    <style:style style:name="P1101" style:parent-style-name="Normal" style:family="paragraph">
      <style:paragraph-properties fo:text-align="justify" fo:margin-left="0.75in" fo:text-indent="0.3937in">
        <style:tab-stops/>
      </style:paragraph-properties>
      <style:text-properties style:font-size-complex="12pt"/>
    </style:style>
    <style:style style:name="P1102" style:parent-style-name="Normal" style:family="paragraph">
      <style:paragraph-properties fo:text-align="justify" fo:text-indent="0.3937in"/>
      <style:text-properties style:font-size-complex="12pt" style:language-asian="ru" style:country-asian="RU"/>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ru" style:country-asian="RU"/>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ext-properties style:font-size-complex="12pt" style:language-asian="ru" style:country-asian="RU"/>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ru" style:country-asian="RU"/>
    </style:style>
    <style:style style:name="T1110" style:parent-style-name="DefaultParagraphFont" style:family="text">
      <style:text-properties fo:color="#00B050" style:font-size-complex="12pt" style:language-asian="ru" style:country-asian="RU"/>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fo:color="#00B050" style:font-size-complex="12pt" style:language-asian="ru" style:country-asian="RU"/>
    </style:style>
    <style:style style:name="T1113" style:parent-style-name="DefaultParagraphFont" style:family="text">
      <style:text-properties style:font-size-complex="12pt" style:language-asian="ru" style:country-asian="RU"/>
    </style:style>
    <style:style style:name="T1114" style:parent-style-name="DefaultParagraphFont" style:family="text">
      <style:text-properties fo:color="#00B050" style:font-size-complex="12pt" style:language-asian="ru" style:country-asian="RU"/>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fo:color="#00B050" style:font-size-complex="12pt" style:language-asian="ru" style:country-asian="RU"/>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olumn1120" style:family="table-column">
      <style:table-column-properties style:column-width="4.2409in"/>
    </style:style>
    <style:style style:name="Table1119" style:family="table">
      <style:table-properties style:width="4.2409in" fo:margin-left="0in" table:align="left"/>
    </style:style>
    <style:style style:name="TableRow1121" style:family="table-row">
      <style:table-row-properties style:min-row-height="2.062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P1124" style:parent-style-name="Normal" style:family="paragraph">
      <style:text-properties fo:font-size="8pt" style:font-size-asian="8pt" style:font-size-complex="8pt" style:language-asian="lt" style:country-asian="LT"/>
    </style:style>
    <style:style style:name="P1125" style:parent-style-name="Normal" style:family="paragraph">
      <style:text-properties fo:font-size="8pt" style:font-size-asian="8pt" style:font-size-complex="8pt" style:language-asian="lt" style:country-asian="LT"/>
    </style:style>
    <style:style style:name="P1126" style:parent-style-name="Normal" style:family="paragraph">
      <style:text-properties fo:font-size="8pt" style:font-size-asian="8pt" style:font-size-complex="8pt" style:language-asian="lt" style:country-asian="LT"/>
    </style:style>
    <style:style style:name="P1127" style:parent-style-name="Normal" style:family="paragraph">
      <style:text-properties fo:font-size="8pt" style:font-size-asian="8pt" style:font-size-complex="8pt" style:language-asian="lt" style:country-asian="LT"/>
    </style:style>
    <style:style style:name="P1128" style:parent-style-name="Normal" style:family="paragraph">
      <style:text-properties fo:font-size="8pt" style:font-size-asian="8pt" style:font-size-complex="8pt" style:language-asian="lt" style:country-asian="LT"/>
    </style:style>
    <style:style style:name="P1129" style:parent-style-name="Normal" style:family="paragraph">
      <style:text-properties fo:font-size="8pt" style:font-size-asian="8pt" style:font-size-complex="8pt" style:language-asian="lt" style:country-asian="LT"/>
    </style:style>
    <style:style style:name="P1130" style:parent-style-name="Normal" style:family="paragraph">
      <style:text-properties fo:font-size="8pt" style:font-size-asian="8pt" style:font-size-complex="8pt" style:language-asian="lt" style:country-asian="LT"/>
    </style:style>
    <style:style style:name="P1131" style:parent-style-name="Normal" style:family="paragraph">
      <style:text-properties fo:font-size="8pt" style:font-size-asian="8pt" style:font-size-complex="8pt" style:language-asian="lt" style:country-asian="LT"/>
    </style:style>
    <style:style style:name="P1132" style:parent-style-name="Normal" style:family="paragraph">
      <style:text-properties fo:font-size="8pt" style:font-size-asian="8pt" style:font-size-complex="8pt" style:language-asian="lt" style:country-asian="LT"/>
    </style:style>
    <style:style style:name="P1133" style:parent-style-name="Normal" style:family="paragraph">
      <style:text-properties fo:font-size="8pt" style:font-size-asian="8pt" style:font-size-complex="8pt" style:language-asian="lt" style:country-asian="LT"/>
    </style:style>
    <style:style style:name="P1134" style:parent-style-name="Normal" style:family="paragraph">
      <style:text-properties fo:font-size="8pt" style:font-size-asian="8pt" style:font-size-complex="8pt" style:language-asian="lt" style:country-asian="LT"/>
    </style:style>
    <style:style style:name="P1135" style:parent-style-name="Normal" style:family="paragraph">
      <style:text-properties fo:font-size="8pt" style:font-size-asian="8pt" style:font-size-complex="8pt" style:language-asian="lt" style:country-asian="LT"/>
    </style:style>
    <style:style style:name="P1136" style:parent-style-name="Normal" style:family="paragraph">
      <style:text-properties fo:font-size="8pt" style:font-size-asian="8pt" style:font-size-complex="8pt" style:language-asian="lt" style:country-asian="LT"/>
    </style:style>
    <style:style style:name="P1137" style:parent-style-name="Normal" style:family="paragraph">
      <style:paragraph-properties fo:text-indent="0.043in"/>
      <style:text-properties style:font-size-complex="12pt"/>
    </style:style>
    <style:style style:name="P1138" style:parent-style-name="Normal" style:family="paragraph">
      <style:paragraph-properties fo:text-align="center" fo:margin-left="0.25in">
        <style:tab-stops/>
      </style:paragraph-properties>
      <style:text-properties style:font-size-complex="12pt"/>
    </style:style>
    <style:style style:name="P1139" style:parent-style-name="Normal" style:family="paragraph">
      <style:text-properties style:font-size-complex="12pt"/>
    </style:style>
    <style:style style:name="P1140" style:parent-style-name="Normal" style:family="paragraph">
      <style:paragraph-properties fo:break-before="page"/>
      <style:text-properties style:font-size-complex="12pt"/>
    </style:style>
    <style:style style:name="P1141" style:parent-style-name="Normal" style:family="paragraph">
      <style:text-properties style:font-size-complex="12pt"/>
    </style:style>
    <style:style style:name="TableColumn1143" style:family="table-column">
      <style:table-column-properties style:column-width="6.6666in" style:use-optimal-column-width="false"/>
    </style:style>
    <style:style style:name="Table1142" style:family="table">
      <style:table-properties style:width="6.6666in"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paragraph-properties fo:text-align="center"/>
      <style:text-properties style:font-size-complex="12pt"/>
    </style:style>
    <style:style style:name="TableRow1148" style:family="table-row">
      <style:table-row-properties style:min-row-height="4.1423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TimesLT"/>
    </style:style>
    <style:style style:name="TableColumn1152" style:family="table-column">
      <style:table-column-properties style:column-width="2.5319in" style:use-optimal-column-width="false"/>
    </style:style>
    <style:style style:name="TableColumn1153" style:family="table-column">
      <style:table-column-properties style:column-width="0.1354in" style:use-optimal-column-width="false"/>
    </style:style>
    <style:style style:name="TableColumn1154" style:family="table-column">
      <style:table-column-properties style:column-width="0.1347in" style:use-optimal-column-width="false"/>
    </style:style>
    <style:style style:name="TableColumn1155" style:family="table-column">
      <style:table-column-properties style:column-width="0.1347in" style:use-optimal-column-width="false"/>
    </style:style>
    <style:style style:name="TableColumn1156" style:family="table-column">
      <style:table-column-properties style:column-width="0.1347in" style:use-optimal-column-width="false"/>
    </style:style>
    <style:style style:name="TableColumn1157" style:family="table-column">
      <style:table-column-properties style:column-width="0.1347in" style:use-optimal-column-width="false"/>
    </style:style>
    <style:style style:name="TableColumn1158" style:family="table-column">
      <style:table-column-properties style:column-width="0.1347in" style:use-optimal-column-width="false"/>
    </style:style>
    <style:style style:name="TableColumn1159" style:family="table-column">
      <style:table-column-properties style:column-width="0.1347in" style:use-optimal-column-width="false"/>
    </style:style>
    <style:style style:name="TableColumn1160" style:family="table-column">
      <style:table-column-properties style:column-width="0.1347in" style:use-optimal-column-width="false"/>
    </style:style>
    <style:style style:name="TableColumn1161" style:family="table-column">
      <style:table-column-properties style:column-width="0.1347in" style:use-optimal-column-width="false"/>
    </style:style>
    <style:style style:name="Table1151" style:family="table">
      <style:table-properties style:width="3.7451in" fo:margin-left="0.0104in" table:align="left"/>
    </style:style>
    <style:style style:name="TableRow1162" style:family="table-row">
      <style:table-row-properties style:use-optimal-row-height="false" fo:keep-together="always"/>
    </style:style>
    <style:style style:name="TableCell1163" style:family="table-cell">
      <style:table-cell-properties fo:border-top="none" fo:border-left="none" fo:border-bottom="none" fo:border-right="0.0069in solid #000000" fo:padding-top="0in" fo:padding-left="0in" fo:padding-bottom="0in" fo:padding-right="0in"/>
    </style:style>
    <style:style style:name="P1164" style:parent-style-name="Normal" style:family="paragraph">
      <style:paragraph-properties fo:text-align="justify"/>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style>
    <style:style style:name="P1183" style:parent-style-name="Normal" style:family="paragraph">
      <style:text-properties style:font-size-complex="12pt"/>
    </style:style>
    <style:style style:name="TableColumn1185" style:family="table-column">
      <style:table-column-properties style:column-width="2.5319in" style:use-optimal-column-width="false"/>
    </style:style>
    <style:style style:name="TableColumn1186" style:family="table-column">
      <style:table-column-properties style:column-width="0.1354in" style:use-optimal-column-width="false"/>
    </style:style>
    <style:style style:name="TableColumn1187" style:family="table-column">
      <style:table-column-properties style:column-width="0.1347in" style:use-optimal-column-width="false"/>
    </style:style>
    <style:style style:name="TableColumn1188" style:family="table-column">
      <style:table-column-properties style:column-width="0.1347in" style:use-optimal-column-width="false"/>
    </style:style>
    <style:style style:name="TableColumn1189" style:family="table-column">
      <style:table-column-properties style:column-width="0.1347in" style:use-optimal-column-width="false"/>
    </style:style>
    <style:style style:name="TableColumn1190" style:family="table-column">
      <style:table-column-properties style:column-width="0.1347in" style:use-optimal-column-width="false"/>
    </style:style>
    <style:style style:name="TableColumn1191" style:family="table-column">
      <style:table-column-properties style:column-width="0.1347in" style:use-optimal-column-width="false"/>
    </style:style>
    <style:style style:name="TableColumn1192" style:family="table-column">
      <style:table-column-properties style:column-width="0.1347in" style:use-optimal-column-width="false"/>
    </style:style>
    <style:style style:name="TableColumn1193" style:family="table-column">
      <style:table-column-properties style:column-width="0.1347in" style:use-optimal-column-width="false"/>
    </style:style>
    <style:style style:name="TableColumn1194" style:family="table-column">
      <style:table-column-properties style:column-width="0.1347in" style:use-optimal-column-width="false"/>
    </style:style>
    <style:style style:name="TableColumn1195" style:family="table-column">
      <style:table-column-properties style:column-width="0.1347in" style:use-optimal-column-width="false"/>
    </style:style>
    <style:style style:name="Table1184" style:family="table">
      <style:table-properties style:width="3.8798in" fo:margin-left="0.0173in" table:align="left"/>
    </style:style>
    <style:style style:name="TableRow1196" style:family="table-row">
      <style:table-row-properties style:use-optimal-row-height="false" fo:keep-together="always"/>
    </style:style>
    <style:style style:name="TableCell1197" style:family="table-cell">
      <style:table-cell-properties fo:border-top="none" fo:border-left="none" fo:border-bottom="none" fo:border-right="0.0069in solid #000000" fo:padding-top="0in" fo:padding-left="0in" fo:padding-bottom="0in" fo:padding-right="0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style:style>
    <style:style style:name="TableCell1207" style:family="table-cell">
      <style:table-cell-properties fo:border-top="none" fo:border-left="0.0069in solid #000000" fo:border-bottom="none" fo:border-right="0.0069in solid #000000" fo:padding-top="0in" fo:padding-left="0in" fo:padding-bottom="0in" fo:padding-right="0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style:style>
    <style:style style:name="TableCell1213" style:family="table-cell">
      <style:table-cell-properties fo:border-top="none" fo:border-left="0.0069in solid #000000" fo:border-bottom="none" fo:border-right="0.0069in solid #000000" fo:padding-top="0in" fo:padding-left="0in" fo:padding-bottom="0in" fo:padding-right="0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style:style>
    <style:style style:name="P1219" style:parent-style-name="Normal" style:family="paragraph">
      <style:text-properties style:font-size-complex="12pt"/>
    </style:style>
    <style:style style:name="P1220" style:parent-style-name="Normal" style:family="paragraph">
      <style:paragraph-properties fo:text-align="justify"/>
    </style:style>
    <style:style style:name="P1221" style:parent-style-name="Normal" style:family="paragraph">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size-complex="12pt"/>
    </style:style>
    <style:style style:name="TableColumn1232" style:family="table-column">
      <style:table-column-properties style:column-width="2.5305in" style:use-optimal-column-width="false"/>
    </style:style>
    <style:style style:name="TableColumn1233" style:family="table-column">
      <style:table-column-properties style:column-width="0.1354in" style:use-optimal-column-width="false"/>
    </style:style>
    <style:style style:name="TableColumn1234" style:family="table-column">
      <style:table-column-properties style:column-width="0.1347in" style:use-optimal-column-width="false"/>
    </style:style>
    <style:style style:name="TableColumn1235" style:family="table-column">
      <style:table-column-properties style:column-width="0.1347in" style:use-optimal-column-width="false"/>
    </style:style>
    <style:style style:name="TableColumn1236" style:family="table-column">
      <style:table-column-properties style:column-width="0.1347in" style:use-optimal-column-width="false"/>
    </style:style>
    <style:style style:name="TableColumn1237" style:family="table-column">
      <style:table-column-properties style:column-width="0.1347in" style:use-optimal-column-width="false"/>
    </style:style>
    <style:style style:name="TableColumn1238" style:family="table-column">
      <style:table-column-properties style:column-width="0.1347in" style:use-optimal-column-width="false"/>
    </style:style>
    <style:style style:name="TableColumn1239" style:family="table-column">
      <style:table-column-properties style:column-width="0.1347in" style:use-optimal-column-width="false"/>
    </style:style>
    <style:style style:name="TableColumn1240" style:family="table-column">
      <style:table-column-properties style:column-width="0.1347in" style:use-optimal-column-width="false"/>
    </style:style>
    <style:style style:name="TableColumn1241" style:family="table-column">
      <style:table-column-properties style:column-width="0.1347in" style:use-optimal-column-width="false"/>
    </style:style>
    <style:style style:name="TableColumn1242" style:family="table-column">
      <style:table-column-properties style:column-width="0.1347in" style:use-optimal-column-width="false"/>
    </style:style>
    <style:style style:name="TableColumn1243" style:family="table-column">
      <style:table-column-properties style:column-width="0.1347in" style:use-optimal-column-width="false"/>
    </style:style>
    <style:style style:name="TableColumn1244" style:family="table-column">
      <style:table-column-properties style:column-width="0.1347in" style:use-optimal-column-width="false"/>
    </style:style>
    <style:style style:name="TableColumn1245" style:family="table-column">
      <style:table-column-properties style:column-width="0.1347in" style:use-optimal-column-width="false"/>
    </style:style>
    <style:style style:name="TableColumn1246" style:family="table-column">
      <style:table-column-properties style:column-width="0.1347in" style:use-optimal-column-width="false"/>
    </style:style>
    <style:style style:name="TableColumn1247" style:family="table-column">
      <style:table-column-properties style:column-width="0.1347in" style:use-optimal-column-width="false"/>
    </style:style>
    <style:style style:name="TableColumn1248" style:family="table-column">
      <style:table-column-properties style:column-width="0.1347in" style:use-optimal-column-width="false"/>
    </style:style>
    <style:style style:name="TableColumn1249" style:family="table-column">
      <style:table-column-properties style:column-width="0.1347in" style:use-optimal-column-width="false"/>
    </style:style>
    <style:style style:name="TableColumn1250" style:family="table-column">
      <style:table-column-properties style:column-width="0.1347in" style:use-optimal-column-width="false"/>
    </style:style>
    <style:style style:name="TableColumn1251" style:family="table-column">
      <style:table-column-properties style:column-width="0.1347in" style:use-optimal-column-width="false"/>
    </style:style>
    <style:style style:name="TableColumn1252" style:family="table-column">
      <style:table-column-properties style:column-width="0.1347in" style:use-optimal-column-width="false"/>
    </style:style>
    <style:style style:name="TableColumn1253" style:family="table-column">
      <style:table-column-properties style:column-width="0.1347in" style:use-optimal-column-width="false"/>
    </style:style>
    <style:style style:name="TableColumn1254" style:family="table-column">
      <style:table-column-properties style:column-width="0.1347in" style:use-optimal-column-width="false"/>
    </style:style>
    <style:style style:name="TableColumn1255" style:family="table-column">
      <style:table-column-properties style:column-width="0.1347in" style:use-optimal-column-width="false"/>
    </style:style>
    <style:style style:name="TableColumn1256" style:family="table-column">
      <style:table-column-properties style:column-width="0.1347in" style:use-optimal-column-width="false"/>
    </style:style>
    <style:style style:name="TableColumn1257" style:family="table-column">
      <style:table-column-properties style:column-width="0.1347in" style:use-optimal-column-width="false"/>
    </style:style>
    <style:style style:name="TableColumn1258" style:family="table-column">
      <style:table-column-properties style:column-width="0.1347in" style:use-optimal-column-width="false"/>
    </style:style>
    <style:style style:name="TableColumn1259" style:family="table-column">
      <style:table-column-properties style:column-width="0.1347in" style:use-optimal-column-width="false"/>
    </style:style>
    <style:style style:name="TableColumn1260" style:family="table-column">
      <style:table-column-properties style:column-width="0.1347in" style:use-optimal-column-width="false"/>
    </style:style>
    <style:style style:name="TableColumn1261" style:family="table-column">
      <style:table-column-properties style:column-width="0.1347in" style:use-optimal-column-width="false"/>
    </style:style>
    <style:style style:name="TableColumn1262" style:family="table-column">
      <style:table-column-properties style:column-width="0.1347in" style:use-optimal-column-width="false"/>
    </style:style>
    <style:style style:name="Table1231" style:family="table">
      <style:table-properties style:width="6.5729in" fo:margin-left="0in" table:align="right"/>
    </style:style>
    <style:style style:name="TableRow1263" style:family="table-row">
      <style:table-row-properties style:use-optimal-row-height="false" fo:keep-together="always"/>
    </style:style>
    <style:style style:name="TableCell1264" style:family="table-cell">
      <style:table-cell-properties fo:border-top="none" fo:border-left="none" fo:border-bottom="none" fo:border-right="0.0069in solid #000000" fo:padding-top="0in" fo:padding-left="0in" fo:padding-bottom="0in" fo:padding-right="0in"/>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fo:keep-together="always"/>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style:text-properties style:font-size-complex="12pt"/>
    </style:style>
    <style:style style:name="TableRow1390" style:family="table-row">
      <style:table-row-properties style:use-optimal-row-height="false" fo:keep-together="always"/>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justify" fo:text-indent="0.3013in"/>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fo:text-indent="0.7583in"/>
    </style:style>
    <style:style style:name="P1457" style:parent-style-name="Normal" style:family="paragraph">
      <style:paragraph-properties fo:text-align="justify"/>
    </style:style>
    <style:style style:name="P1458" style:parent-style-name="Normal" style:family="paragraph">
      <style:paragraph-properties fo:text-align="justify" fo:text-indent="0.043in"/>
    </style:style>
    <style:style style:name="P1459" style:parent-style-name="Normal" style:family="paragraph">
      <style:paragraph-properties>
        <style:tab-stops>
          <style:tab-stop style:type="center" style:position="2.884in"/>
          <style:tab-stop style:type="right" style:position="5.768in"/>
        </style:tab-stops>
      </style:paragraph-properties>
    </style:style>
    <style:style style:name="P1460" style:parent-style-name="Normal" style:family="paragraph">
      <style:text-properties style:font-size-complex="12pt"/>
    </style:style>
    <style:style style:name="P1461" style:parent-style-name="Normal" style:family="paragraph">
      <style:text-properties fo:color="#000000" style:font-size-complex="12pt" style:language-asian="ar" style:country-asian="SA"/>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break-before="page">
        <style:tab-stops>
          <style:tab-stop style:type="center" style:position="2.884in"/>
          <style:tab-stop style:type="right" style:position="5.768in"/>
        </style:tab-stops>
      </style:paragraph-properties>
    </style:style>
    <style:style style:name="P1469"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1470"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1471"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1472"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1473"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1474" style:parent-style-name="Normal" style:family="paragraph">
      <style:paragraph-properties fo:margin-left="4.2333in">
        <style:tab-stops>
          <style:tab-stop style:type="center" style:position="-1.3493in"/>
          <style:tab-stop style:type="right" style:position="1.5347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margin-left="3.3083in">
        <style:tab-stops/>
      </style:paragraph-properties>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4pt" style:font-size-asian="14pt" style:font-size-complex="14pt"/>
    </style:style>
    <style:style style:name="T1480" style:parent-style-name="DefaultParagraphFont" style:family="text">
      <style:text-properties fo:font-weight="bold" style:font-weight-asian="bold" fo:font-size="14pt" style:font-size-asian="14pt" style:font-size-complex="14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1484" style:parent-style-name="DefaultParagraphFont" style:family="text">
      <style:text-properties fo:font-size="14pt" style:font-size-asian="14pt" style:font-size-complex="14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olumn1488" style:family="table-column">
      <style:table-column-properties style:column-width="2.0722in"/>
    </style:style>
    <style:style style:name="TableColumn1489" style:family="table-column">
      <style:table-column-properties style:column-width="0.0701in"/>
    </style:style>
    <style:style style:name="TableColumn1490" style:family="table-column">
      <style:table-column-properties style:column-width="4.5034in"/>
    </style:style>
    <style:style style:name="Table1487" style:family="table">
      <style:table-properties style:width="6.6458in" fo:margin-left="0in" table:align="left"/>
    </style:style>
    <style:style style:name="TableRow1491" style:family="table-row">
      <style:table-row-properties style:min-row-height="0.0138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fo:font-size="10pt" style:font-size-asian="10pt"/>
    </style:style>
    <style:style style:name="P1500" style:parent-style-name="Normal" style:family="paragraph">
      <style:text-properties fo:color="#FF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Row1503" style:family="table-row">
      <style:table-row-properties style:min-row-height="0.0138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min-row-height="0.6319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min-row-height="0.2812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min-row-height="0.409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min-row-height="0.275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3326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436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ableRow1553" style:family="table-row">
      <style:table-row-properties style:min-row-height="0.888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paragraph-properties fo:text-indent="0.2576in"/>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paragraph-properties fo:text-indent="0.2576in"/>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paragraph-properties fo:text-indent="0.0368in"/>
      <style:text-properties fo:font-size="10pt" style:font-size-asian="10pt"/>
    </style:style>
    <style:style style:name="P1575" style:parent-style-name="Normal" style:family="paragraph">
      <style:paragraph-properties fo:text-indent="0.2208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fo:text-indent="0.0368in"/>
      <style:text-properties fo:font-size="10pt" style:font-size-asian="10pt"/>
    </style:style>
    <style:style style:name="TableRow1583" style:family="table-row">
      <style:table-row-properties style:min-row-height="0.013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paragraph-properties fo:text-indent="0.2576in"/>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paragraph-properties fo:text-indent="0.2576in"/>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fo:text-indent="0.0368in"/>
      <style:text-properties fo:font-size="10pt" style:font-size-asian="10pt"/>
    </style:style>
    <style:style style:name="TableRow1598" style:family="table-row">
      <style:table-row-properties style:min-row-height="0.0138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paragraph-properties fo:text-indent="0.2576in"/>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paragraph-properties fo:text-indent="0.2576in"/>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fo:text-indent="0.0368in"/>
      <style:text-properties fo:font-size="10pt" style:font-size-asian="10pt"/>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paragraph-properties fo:text-indent="0.2576in"/>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paragraph-properties fo:text-indent="0.2576in"/>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fo:text-indent="0.0368in"/>
      <style:text-properties fo:font-size="10pt" style:font-size-asian="10pt"/>
    </style:style>
    <style:style style:name="TableRow1628" style:family="table-row">
      <style:table-row-properties style:min-row-height="0.0138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paragraph-properties fo:text-indent="0.2576in"/>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paragraph-properties fo:text-indent="0.2576in"/>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fo:text-indent="0.0368in"/>
      <style:text-properties fo:font-size="10pt" style:font-size-asian="10pt"/>
    </style:style>
    <style:style style:name="TableRow1643" style:family="table-row">
      <style:table-row-properties style:min-row-height="0.0138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paragraph-properties fo:text-indent="0.2576in"/>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paragraph-properties fo:text-indent="0.2576in"/>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fo:text-indent="0.0368in"/>
      <style:text-properties fo:font-size="10pt" style:font-size-asian="10p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paragraph-properties fo:text-indent="0.2576in"/>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paragraph-properties fo:text-indent="0.2576in"/>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fo:text-indent="0.0368in"/>
      <style:text-properties fo:font-size="10pt" style:font-size-asian="10pt"/>
    </style:style>
    <style:style style:name="TableRow1673" style:family="table-row">
      <style:table-row-properties style:min-row-height="0.0138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paragraph-properties fo:text-indent="0.2576in"/>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paragraph-properties fo:text-indent="0.2576in"/>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fo:text-indent="0.0368in"/>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text-underline-type="single" style:text-underline-style="solid" style:text-underline-width="auto" style:text-underline-mode="continuous"/>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text-underline-type="single" style:text-underline-style="solid" style:text-underline-width="auto" style:text-underline-mode="continuous"/>
    </style:style>
    <style:style style:name="T1700" style:parent-style-name="DefaultParagraphFont" style:family="text">
      <style:text-properties style:font-size-complex="12pt"/>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013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indent="0.2576in"/>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paragraph-properties fo:text-indent="0.2576in"/>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paragraph-properties fo:text-indent="0.2576in"/>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paragraph-properties fo:text-indent="0.2576in"/>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paragraph-properties fo:text-indent="0.2576in"/>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paragraph-properties fo:text-indent="0.2576in"/>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paragraph-properties fo:text-indent="0.2576in"/>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paragraph-properties fo:text-indent="0.2576in"/>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paragraph-properties fo:text-indent="0.2576in"/>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0.013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paragraph-properties fo:text-indent="0.2576in"/>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paragraph-properties fo:text-indent="0.2576in"/>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0138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paragraph-properties fo:text-indent="0.2576in"/>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paragraph-properties fo:text-indent="0.2576in"/>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38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paragraph-properties fo:text-indent="0.2576in"/>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paragraph-properties fo:text-indent="0.2576in"/>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1.043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paragraph-properties fo:text-indent="0.2576in"/>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paragraph-properties fo:text-indent="0.2576in"/>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fo:font-size="10pt" style:font-size-asian="10pt"/>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1.5041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fo:text-indent="0.2576in"/>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paragraph-properties fo:text-indent="0.2576in"/>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break-before="page"/>
    </style:style>
    <style:style style:name="TableColumn1855" style:family="table-column">
      <style:table-column-properties style:column-width="6.6458in"/>
    </style:style>
    <style:style style:name="Table1854" style:family="table">
      <style:table-properties style:width="6.6458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size-complex="12pt"/>
    </style:style>
    <style:style style:name="P1859" style:parent-style-name="Normal" style:family="paragraph">
      <style:paragraph-properties fo:text-align="center"/>
      <style:text-properties fo:font-weight="bold" style:font-weight-asian="bold" style:font-size-complex="12pt"/>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style:font-size-complex="12pt"/>
    </style:style>
    <style:style style:name="TableRow1862" style:family="table-row">
      <style:table-row-properties style:min-row-height="7.7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25in">
        <style:tab-stops/>
      </style:paragraph-properties>
      <style:text-properties style:font-size-complex="12pt"/>
    </style:style>
    <style:style style:name="P1865" style:parent-style-name="Normal" style:family="paragraph">
      <style:paragraph-properties fo:text-align="center" fo:margin-left="0.25in">
        <style:tab-stops/>
      </style:paragraph-properties>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margin-left="0.75in" fo:text-indent="-0.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ru" style:country-asian="RU"/>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ru" style:country-asian="RU"/>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ru" style:country-asian="RU"/>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ru" style:country-asian="RU"/>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TimesLT" style:font-weight-complex="bold"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ru" style:country-asian="RU"/>
    </style:style>
    <style:style style:name="T1890" style:parent-style-name="DefaultParagraphFont" style:family="text">
      <style:text-properties style:font-size-complex="12pt" style:language-asian="ru" style:country-asian="RU"/>
    </style:style>
    <style:style style:name="T1891" style:parent-style-name="DefaultParagraphFont" style:family="text">
      <style:text-properties style:font-name="TimesLT" style:font-size-complex="12pt"/>
    </style:style>
    <style:style style:name="T1892" style:parent-style-name="DefaultParagraphFont" style:family="text">
      <style:text-properties style:font-size-complex="12pt" style:language-asian="ru" style:country-asian="RU"/>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ru" style:country-asian="RU"/>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ru" style:country-asian="RU"/>
    </style:style>
    <style:style style:name="P1899" style:parent-style-name="Normal" style:family="paragraph">
      <style:paragraph-properties fo:text-align="justify" fo:text-indent="0.3937in"/>
      <style:text-properties style:font-size-complex="12pt"/>
    </style:style>
    <style:style style:name="P1900" style:parent-style-name="Normal" style:family="paragraph">
      <style:paragraph-properties fo:text-align="justify" fo:text-indent="0.3937in"/>
      <style:text-properties style:font-size-complex="12pt" style:language-asian="ru" style:country-asian="RU"/>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ru" style:country-asian="RU"/>
    </style:style>
    <style:style style:name="T1903" style:parent-style-name="DefaultParagraphFont" style:family="text">
      <style:text-properties style:font-size-complex="12pt" style:language-asian="ru" style:country-asian="RU"/>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ext-properties style:font-size-complex="12pt" style:language-asian="ru" style:country-asian="RU"/>
    </style:style>
    <style:style style:name="P1906" style:parent-style-name="Normal" style:family="paragraph">
      <style:paragraph-properties fo:text-align="justify" fo:text-indent="0.3937in"/>
      <style:text-properties style:font-size-complex="12pt" style:language-asian="ru" style:country-asian="RU"/>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fo:font-size="10pt" style:font-size-asian="10pt"/>
    </style:style>
    <style:style style:name="TableColumn1911" style:family="table-column">
      <style:table-column-properties style:column-width="4.2409in"/>
    </style:style>
    <style:style style:name="Table1910" style:family="table">
      <style:table-properties style:width="4.2409in" fo:margin-left="0in" table:align="left"/>
    </style:style>
    <style:style style:name="TableRow1912" style:family="table-row">
      <style:table-row-properties style:min-row-height="2.062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language-asian="lt" style:country-asian="LT"/>
    </style:style>
    <style:style style:name="P1915" style:parent-style-name="Normal" style:family="paragraph">
      <style:text-properties fo:font-size="8pt" style:font-size-asian="8pt" style:font-size-complex="8pt" style:language-asian="lt" style:country-asian="LT"/>
    </style:style>
    <style:style style:name="P1916" style:parent-style-name="Normal" style:family="paragraph">
      <style:text-properties fo:font-size="8pt" style:font-size-asian="8pt" style:font-size-complex="8pt" style:language-asian="lt" style:country-asian="LT"/>
    </style:style>
    <style:style style:name="P1917" style:parent-style-name="Normal" style:family="paragraph">
      <style:text-properties fo:font-size="8pt" style:font-size-asian="8pt" style:font-size-complex="8pt" style:language-asian="lt" style:country-asian="LT"/>
    </style:style>
    <style:style style:name="P1918" style:parent-style-name="Normal" style:family="paragraph">
      <style:text-properties fo:font-size="8pt" style:font-size-asian="8pt" style:font-size-complex="8pt" style:language-asian="lt" style:country-asian="LT"/>
    </style:style>
    <style:style style:name="P1919" style:parent-style-name="Normal" style:family="paragraph">
      <style:text-properties fo:font-size="8pt" style:font-size-asian="8pt" style:font-size-complex="8pt" style:language-asian="lt" style:country-asian="LT"/>
    </style:style>
    <style:style style:name="P1920" style:parent-style-name="Normal" style:family="paragraph">
      <style:text-properties fo:font-size="8pt" style:font-size-asian="8pt" style:font-size-complex="8pt" style:language-asian="lt" style:country-asian="LT"/>
    </style:style>
    <style:style style:name="P1921" style:parent-style-name="Normal" style:family="paragraph">
      <style:text-properties fo:font-size="8pt" style:font-size-asian="8pt" style:font-size-complex="8pt" style:language-asian="lt" style:country-asian="LT"/>
    </style:style>
    <style:style style:name="P1922" style:parent-style-name="Normal" style:family="paragraph">
      <style:text-properties fo:font-size="8pt" style:font-size-asian="8pt" style:font-size-complex="8pt" style:language-asian="lt" style:country-asian="LT"/>
    </style:style>
    <style:style style:name="P1923" style:parent-style-name="Normal" style:family="paragraph">
      <style:text-properties fo:font-size="8pt" style:font-size-asian="8pt" style:font-size-complex="8pt" style:language-asian="lt" style:country-asian="LT"/>
    </style:style>
    <style:style style:name="P1924" style:parent-style-name="Normal" style:family="paragraph">
      <style:text-properties fo:font-size="8pt" style:font-size-asian="8pt" style:font-size-complex="8pt" style:language-asian="lt" style:country-asian="LT"/>
    </style:style>
    <style:style style:name="P1925" style:parent-style-name="Normal" style:family="paragraph">
      <style:text-properties fo:font-size="8pt" style:font-size-asian="8pt" style:font-size-complex="8pt" style:language-asian="lt" style:country-asian="LT"/>
    </style:style>
    <style:style style:name="P1926" style:parent-style-name="Normal" style:family="paragraph">
      <style:text-properties fo:font-size="8pt" style:font-size-asian="8pt" style:font-size-complex="8pt" style:language-asian="lt" style:country-asian="LT"/>
    </style:style>
    <style:style style:name="P1927" style:parent-style-name="Normal" style:family="paragraph">
      <style:text-properties fo:font-size="8pt" style:font-size-asian="8pt" style:font-size-complex="8pt" style:language-asian="lt" style:country-asian="LT"/>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break-before="page"/>
      <style:text-properties style:font-size-complex="12pt"/>
    </style:style>
    <style:style style:name="P1931" style:parent-style-name="Normal" style:family="paragraph">
      <style:paragraph-properties fo:text-align="center"/>
      <style:text-properties style:font-size-complex="12pt"/>
    </style:style>
    <style:style style:name="TableColumn1933" style:family="table-column">
      <style:table-column-properties style:column-width="6.6666in" style:use-optimal-column-width="false"/>
    </style:style>
    <style:style style:name="Table1932" style:family="table">
      <style:table-properties style:width="6.6666in" fo:margin-left="0in" table:align="lef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style>
    <style:style style:name="P1937" style:parent-style-name="Normal" style:family="paragraph">
      <style:paragraph-properties fo:text-align="center"/>
      <style:text-properties style:font-size-complex="12pt"/>
    </style:style>
    <style:style style:name="TableRow1938" style:family="table-row">
      <style:table-row-properties style:min-row-height="4.0333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TimesLT"/>
    </style:style>
    <style:style style:name="TableColumn1942" style:family="table-column">
      <style:table-column-properties style:column-width="2.5319in" style:use-optimal-column-width="false"/>
    </style:style>
    <style:style style:name="TableColumn1943" style:family="table-column">
      <style:table-column-properties style:column-width="0.1354in" style:use-optimal-column-width="false"/>
    </style:style>
    <style:style style:name="TableColumn1944" style:family="table-column">
      <style:table-column-properties style:column-width="0.1347in" style:use-optimal-column-width="false"/>
    </style:style>
    <style:style style:name="TableColumn1945" style:family="table-column">
      <style:table-column-properties style:column-width="0.1347in" style:use-optimal-column-width="false"/>
    </style:style>
    <style:style style:name="TableColumn1946" style:family="table-column">
      <style:table-column-properties style:column-width="0.1347in" style:use-optimal-column-width="false"/>
    </style:style>
    <style:style style:name="TableColumn1947" style:family="table-column">
      <style:table-column-properties style:column-width="0.1347in" style:use-optimal-column-width="false"/>
    </style:style>
    <style:style style:name="TableColumn1948" style:family="table-column">
      <style:table-column-properties style:column-width="0.1347in" style:use-optimal-column-width="false"/>
    </style:style>
    <style:style style:name="TableColumn1949" style:family="table-column">
      <style:table-column-properties style:column-width="0.1347in" style:use-optimal-column-width="false"/>
    </style:style>
    <style:style style:name="TableColumn1950" style:family="table-column">
      <style:table-column-properties style:column-width="0.1347in" style:use-optimal-column-width="false"/>
    </style:style>
    <style:style style:name="TableColumn1951" style:family="table-column">
      <style:table-column-properties style:column-width="0.1347in" style:use-optimal-column-width="false"/>
    </style:style>
    <style:style style:name="Table1941" style:family="table">
      <style:table-properties style:width="3.7451in" fo:margin-left="0.0104in" table:align="left"/>
    </style:style>
    <style:style style:name="TableRow1952" style:family="table-row">
      <style:table-row-properties style:use-optimal-row-height="false" fo:keep-together="always"/>
    </style:style>
    <style:style style:name="TableCell1953" style:family="table-cell">
      <style:table-cell-properties fo:border-top="none" fo:border-left="none" fo:border-bottom="none" fo:border-right="0.0069in solid #000000" fo:padding-top="0in" fo:padding-left="0in" fo:padding-bottom="0in" fo:padding-right="0in"/>
    </style:style>
    <style:style style:name="P1954" style:parent-style-name="Normal" style:family="paragraph">
      <style:paragraph-properties fo:text-align="justify"/>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style>
    <style:style style:name="P1973" style:parent-style-name="Normal" style:family="paragraph">
      <style:text-properties style:font-size-complex="12pt"/>
    </style:style>
    <style:style style:name="TableColumn1975" style:family="table-column">
      <style:table-column-properties style:column-width="2.5319in" style:use-optimal-column-width="false"/>
    </style:style>
    <style:style style:name="TableColumn1976" style:family="table-column">
      <style:table-column-properties style:column-width="0.1354in" style:use-optimal-column-width="false"/>
    </style:style>
    <style:style style:name="TableColumn1977" style:family="table-column">
      <style:table-column-properties style:column-width="0.1347in" style:use-optimal-column-width="false"/>
    </style:style>
    <style:style style:name="TableColumn1978" style:family="table-column">
      <style:table-column-properties style:column-width="0.1347in" style:use-optimal-column-width="false"/>
    </style:style>
    <style:style style:name="TableColumn1979" style:family="table-column">
      <style:table-column-properties style:column-width="0.1347in" style:use-optimal-column-width="false"/>
    </style:style>
    <style:style style:name="TableColumn1980" style:family="table-column">
      <style:table-column-properties style:column-width="0.1347in" style:use-optimal-column-width="false"/>
    </style:style>
    <style:style style:name="TableColumn1981" style:family="table-column">
      <style:table-column-properties style:column-width="0.1347in" style:use-optimal-column-width="false"/>
    </style:style>
    <style:style style:name="TableColumn1982" style:family="table-column">
      <style:table-column-properties style:column-width="0.1347in" style:use-optimal-column-width="false"/>
    </style:style>
    <style:style style:name="TableColumn1983" style:family="table-column">
      <style:table-column-properties style:column-width="0.1347in" style:use-optimal-column-width="false"/>
    </style:style>
    <style:style style:name="TableColumn1984" style:family="table-column">
      <style:table-column-properties style:column-width="0.1347in" style:use-optimal-column-width="false"/>
    </style:style>
    <style:style style:name="TableColumn1985" style:family="table-column">
      <style:table-column-properties style:column-width="0.1347in" style:use-optimal-column-width="false"/>
    </style:style>
    <style:style style:name="Table1974" style:family="table">
      <style:table-properties style:width="3.8798in" fo:margin-left="0.0173in" table:align="left"/>
    </style:style>
    <style:style style:name="TableRow1986" style:family="table-row">
      <style:table-row-properties style:use-optimal-row-height="false" fo:keep-together="always"/>
    </style:style>
    <style:style style:name="TableCell1987" style:family="table-cell">
      <style:table-cell-properties fo:border-top="none" fo:border-left="none" fo:border-bottom="none" fo:border-right="0.0069in solid #000000" fo:padding-top="0in" fo:padding-left="0in" fo:padding-bottom="0in" fo:padding-right="0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style>
    <style:style style:name="TableCell1997" style:family="table-cell">
      <style:table-cell-properties fo:border-top="none" fo:border-left="0.0069in solid #000000" fo:border-bottom="none" fo:border-right="0.0069in solid #000000" fo:padding-top="0in" fo:padding-left="0in" fo:padding-bottom="0in" fo:padding-right="0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style:style>
    <style:style style:name="TableCell2003" style:family="table-cell">
      <style:table-cell-properties fo:border-top="none" fo:border-left="0.0069in solid #000000" fo:border-bottom="none" fo:border-right="0.0069in solid #000000" fo:padding-top="0in" fo:padding-left="0in" fo:padding-bottom="0in" fo:padding-right="0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style:style>
    <style:style style:name="P2009" style:parent-style-name="Normal" style:family="paragraph">
      <style:text-properties style:font-size-complex="12pt"/>
    </style:style>
    <style:style style:name="P2010" style:parent-style-name="Normal" style:family="paragraph">
      <style:paragraph-properties fo:text-align="justify"/>
    </style:style>
    <style:style style:name="P2011" style:parent-style-name="Normal" style:family="paragraph">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language="en" fo:country="U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size-complex="12pt"/>
    </style:style>
    <style:style style:name="TableColumn2023" style:family="table-column">
      <style:table-column-properties style:column-width="2.5305in" style:use-optimal-column-width="false"/>
    </style:style>
    <style:style style:name="TableColumn2024" style:family="table-column">
      <style:table-column-properties style:column-width="0.1354in" style:use-optimal-column-width="false"/>
    </style:style>
    <style:style style:name="TableColumn2025" style:family="table-column">
      <style:table-column-properties style:column-width="0.1347in" style:use-optimal-column-width="false"/>
    </style:style>
    <style:style style:name="TableColumn2026" style:family="table-column">
      <style:table-column-properties style:column-width="0.1347in" style:use-optimal-column-width="false"/>
    </style:style>
    <style:style style:name="TableColumn2027" style:family="table-column">
      <style:table-column-properties style:column-width="0.1347in" style:use-optimal-column-width="false"/>
    </style:style>
    <style:style style:name="TableColumn2028" style:family="table-column">
      <style:table-column-properties style:column-width="0.1347in" style:use-optimal-column-width="false"/>
    </style:style>
    <style:style style:name="TableColumn2029" style:family="table-column">
      <style:table-column-properties style:column-width="0.1347in" style:use-optimal-column-width="false"/>
    </style:style>
    <style:style style:name="TableColumn2030" style:family="table-column">
      <style:table-column-properties style:column-width="0.1347in" style:use-optimal-column-width="false"/>
    </style:style>
    <style:style style:name="TableColumn2031" style:family="table-column">
      <style:table-column-properties style:column-width="0.1347in" style:use-optimal-column-width="false"/>
    </style:style>
    <style:style style:name="TableColumn2032" style:family="table-column">
      <style:table-column-properties style:column-width="0.1347in" style:use-optimal-column-width="false"/>
    </style:style>
    <style:style style:name="TableColumn2033" style:family="table-column">
      <style:table-column-properties style:column-width="0.1347in" style:use-optimal-column-width="false"/>
    </style:style>
    <style:style style:name="TableColumn2034" style:family="table-column">
      <style:table-column-properties style:column-width="0.1347in" style:use-optimal-column-width="false"/>
    </style:style>
    <style:style style:name="TableColumn2035" style:family="table-column">
      <style:table-column-properties style:column-width="0.1347in" style:use-optimal-column-width="false"/>
    </style:style>
    <style:style style:name="TableColumn2036" style:family="table-column">
      <style:table-column-properties style:column-width="0.1347in" style:use-optimal-column-width="false"/>
    </style:style>
    <style:style style:name="TableColumn2037" style:family="table-column">
      <style:table-column-properties style:column-width="0.1347in" style:use-optimal-column-width="false"/>
    </style:style>
    <style:style style:name="TableColumn2038" style:family="table-column">
      <style:table-column-properties style:column-width="0.1347in" style:use-optimal-column-width="false"/>
    </style:style>
    <style:style style:name="TableColumn2039" style:family="table-column">
      <style:table-column-properties style:column-width="0.1347in" style:use-optimal-column-width="false"/>
    </style:style>
    <style:style style:name="TableColumn2040" style:family="table-column">
      <style:table-column-properties style:column-width="0.1347in" style:use-optimal-column-width="false"/>
    </style:style>
    <style:style style:name="TableColumn2041" style:family="table-column">
      <style:table-column-properties style:column-width="0.1347in" style:use-optimal-column-width="false"/>
    </style:style>
    <style:style style:name="TableColumn2042" style:family="table-column">
      <style:table-column-properties style:column-width="0.1347in" style:use-optimal-column-width="false"/>
    </style:style>
    <style:style style:name="TableColumn2043" style:family="table-column">
      <style:table-column-properties style:column-width="0.1347in" style:use-optimal-column-width="false"/>
    </style:style>
    <style:style style:name="TableColumn2044" style:family="table-column">
      <style:table-column-properties style:column-width="0.1347in" style:use-optimal-column-width="false"/>
    </style:style>
    <style:style style:name="TableColumn2045" style:family="table-column">
      <style:table-column-properties style:column-width="0.1347in" style:use-optimal-column-width="false"/>
    </style:style>
    <style:style style:name="TableColumn2046" style:family="table-column">
      <style:table-column-properties style:column-width="0.1347in" style:use-optimal-column-width="false"/>
    </style:style>
    <style:style style:name="TableColumn2047" style:family="table-column">
      <style:table-column-properties style:column-width="0.1347in" style:use-optimal-column-width="false"/>
    </style:style>
    <style:style style:name="TableColumn2048" style:family="table-column">
      <style:table-column-properties style:column-width="0.1347in" style:use-optimal-column-width="false"/>
    </style:style>
    <style:style style:name="TableColumn2049" style:family="table-column">
      <style:table-column-properties style:column-width="0.1347in" style:use-optimal-column-width="false"/>
    </style:style>
    <style:style style:name="TableColumn2050" style:family="table-column">
      <style:table-column-properties style:column-width="0.1347in" style:use-optimal-column-width="false"/>
    </style:style>
    <style:style style:name="TableColumn2051" style:family="table-column">
      <style:table-column-properties style:column-width="0.1347in" style:use-optimal-column-width="false"/>
    </style:style>
    <style:style style:name="TableColumn2052" style:family="table-column">
      <style:table-column-properties style:column-width="0.1347in" style:use-optimal-column-width="false"/>
    </style:style>
    <style:style style:name="TableColumn2053" style:family="table-column">
      <style:table-column-properties style:column-width="0.1347in" style:use-optimal-column-width="false"/>
    </style:style>
    <style:style style:name="Table2022" style:family="table">
      <style:table-properties style:width="6.5729in" fo:margin-left="0in" table:align="right"/>
    </style:style>
    <style:style style:name="TableRow2054" style:family="table-row">
      <style:table-row-properties style:use-optimal-row-height="false" fo:keep-together="always"/>
    </style:style>
    <style:style style:name="TableCell2055" style:family="table-cell">
      <style:table-cell-properties fo:border-top="none" fo:border-left="none" fo:border-bottom="none" fo:border-right="0.0069in solid #000000" fo:padding-top="0in" fo:padding-left="0in" fo:padding-bottom="0in" fo:padding-right="0in"/>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style:text-properties style:font-size-complex="12pt"/>
    </style:style>
    <style:style style:name="TableRow2119" style:family="table-row">
      <style:table-row-properties style:use-optimal-row-height="false" fo:keep-together="always"/>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Row2181" style:family="table-row">
      <style:table-row-properties style:use-optimal-row-height="false" fo:keep-together="always"/>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style:font-size-complex="12pt"/>
    </style:style>
    <style:style style:name="P2243" style:parent-style-name="Normal" style:family="paragraph">
      <style:text-properties style:font-size-complex="12pt"/>
    </style:style>
    <style:style style:name="P2244" style:parent-style-name="Normal" style:family="paragraph">
      <style:paragraph-properties fo:text-align="justify" fo:text-indent="0.3013in"/>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justify"/>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fo:text-indent="0.7583in"/>
    </style:style>
    <style:style style:name="P2249" style:parent-style-name="Normal" style:family="paragraph">
      <style:paragraph-properties fo:text-align="justify"/>
    </style:style>
    <style:style style:name="P2250" style:parent-style-name="Normal" style:family="paragraph">
      <style:paragraph-properties fo:text-align="justify" fo:text-indent="0.043in"/>
    </style:style>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P2252" style:parent-style-name="Normal" style:family="paragraph">
      <style:text-properties style:font-size-complex="12pt"/>
    </style:style>
    <style:style style:name="P2253" style:parent-style-name="Normal" style:family="paragraph">
      <style:paragraph-properties fo:line-height="150%">
        <style:tab-stops>
          <style:tab-stop style:type="left" style:position="2.7in"/>
          <style:tab-stop style:type="left" style:position="4.325in"/>
        </style:tab-stops>
      </style:paragraph-properties>
      <style:text-properties fo:color="#000000" style:font-size-complex="12pt" style:language-asian="ar" style:country-asian="SA"/>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12-02:</text:span></text:p>
      <text:p text:style-name="P7"><text:span text:style-name="T8">Lietuvos transporto saugos administracija, Įsakymas</text:span></text:p>
      <text:p text:style-name="P9"><text:span text:style-name="T10">Nr.<text:s/></text:span><text:a xlink:href="https://www.e-tar.lt/portal/legalAct.html?documentId=0cfce9d0339411eb932eb1ed7f923910" office:target-frame-name="_top" xlink:show="replace"><text:span text:style-name="T11">2BE-394</text:span></text:a><text:span text:style-name="T12">, 2020-12-01, paskelbta TAR 2020-12-01, i. k. 2020-25647</text:span></text:p>
      <text:p text:style-name="P13"><text:span text:style-name="T14">Dėl Lietuvos Respublikos civilinio orlaivio įgulos nario pažymėjimo išdavimo, galiojimo ir galio</text:span><text:span text:style-name="T15">jimo panaikinimo tvarkos aprašo patvirtinimo</text:span></text:p>
      <text:p text:style-name="P16"/>
      <text:p text:style-name="P17"><text:span text:style-name="T18">Suvestinė redakcija nuo 2017-04-11 iki 2020-12-01</text:span></text:p>
      <text:p text:style-name="P19"/>
      <text:p text:style-name="P20"><text:span text:style-name="T21">Įsakymas paskelbtas: TAR 2015-06-12, i. k. 2015-09174</text:span></text:p>
      <text:p text:style-name="P22"/>
      <text:p text:style-name="P23"><text:span text:style-name="T24"><draw:frame draw:style-name="a0" draw:name="Paveikslėlis 19" text:anchor-type="as-char" svg:x="0in" svg:y="0in" svg:width="1.11458in" svg:height="0.5625in" style:rel-width="scale" style:rel-height="scale"><draw:image xlink:href="media/image1.wmf" xlink:type="simple" xlink:show="embed" xlink:actuate="onLoad"/><svg:title/><svg:desc/></draw:frame></text:span></text:p>
      <text:p text:style-name="P25"><text:span text:style-name="T26">CIVILINĖS AVIACIJOS ADMINISTRACIJOS</text:span></text:p>
      <text:p text:style-name="P27">DIREKTORIUS</text:p>
      <text:p text:style-name="P28"/>
      <text:p text:style-name="P29">ĮSAKYMAS</text:p>
      <text:p text:style-name="P30">DĖL LIETUVOS RESPUBLIKOS <text:s/>CIVILINIO ORLAIVIO<text:s/>ĮGULOS NARIO IR CIVILINĖS AVIACIJOS INSPEKTORIAUS PAŽYMĖJIMŲ IŠDAVIMO, GALIOJIMO</text:p>
      <text:p text:style-name="P31">IR GALIOJIMO PANAIKINIMO TAISYKLIŲ PATVIRTINIMO</text:p>
      <text:p text:style-name="P32"/>
      <text:p text:style-name="P33"><text:span text:style-name="T34">2015 m. birželio 9 d</text:span><text:span text:style-name="T35">. Nr.<text:s/></text:span><text:span text:style-name="T36">4R-109</text:span></text:p>
      <text:p text:style-name="P37">Vilnius</text:p>
      <text:p text:style-name="P38"/>
      <text:p text:style-name="P39"/>
      <text:p text:style-name="P40"><text:span text:style-name="T41">Vadovaudamasis Lietuvos Respublikos aviacijos įstatymo 66 straipsnio 8 dalies<text:s/></text:span><text:span text:style-name="T42">nuostatomis:</text:span></text:p>
      <text:p text:style-name="P43"><text:span text:style-name="T44">1</text:span><text:span text:style-name="T45">. T v i r t i n u Lietuvos Respublikos civilinio orlaivio įgulos nario ir Civilinės aviacijos inspektoriaus pažymėjimų išdavimo, galiojimo bei galiojimo panaikinimo taisykles (pridedama).<text:s/></text:span></text:p>
      <text:p text:style-name="P46"><text:span text:style-name="T47">2</text:span><text:span text:style-name="T48">. P r i p a ž į s t u netekusiu galios Civil</text:span><text:span text:style-name="T49">inės aviacijos administracijos direktoriaus 2013 m. balandžio 12 d. <text:s/>įsakymą Nr. 4R-96 „Dėl Lietuvos Respublikos civilinio orlaivio įgulos nario bei Civilinės aviacijos <text:s/>inspektoriaus pažymėjimų išdavimo, galiojimo bei galiojimo panaikinimo <text:s/>taisyklių patv</text:span><text:span text:style-name="T50">irtinimo“.</text:span></text:p>
      <text:p text:style-name="P51"><text:span text:style-name="T52">3</text:span><text:span text:style-name="T53">. N u s t a t a u, kad iki šio įsakymo įsigaliojimo datos išduoti Lietuvos Respublikos civilinio orlaivio įgulos nario ir Civilinės aviacijos administracijos skrydžių saugos inspektoriaus pažymėjimai galioja iki pažymėjimuose nurodytos dato</text:span><text:span text:style-name="T54">s.</text:span></text:p>
      <text:p text:style-name="P55"/>
      <text:p text:style-name="P56"/>
      <text:p text:style-name="P57"/>
      <text:p text:style-name="P58"><text:span text:style-name="T59">Direktorius</text:span><text:span text:style-name="T60"><text:tab/>Joris Gintilas</text:span></text:p>
      <text:p text:style-name="P61"/>
      <text:soft-page-break/>
      <text:p text:style-name="P62">PATVIRTINTA</text:p>
      <text:p text:style-name="P63"><text:span text:style-name="T64">Civilinės aviacijos administracijos<text:s/></text:span></text:p>
      <text:p text:style-name="P65"><text:span text:style-name="T66">direktoriaus 2015 m. birželio 9 d.</text:span></text:p>
      <text:p text:style-name="P67">įsakymu Nr. 4R-109 <text:s text:c="2"/></text:p>
      <text:p text:style-name="P68"/>
      <text:p text:style-name="P69"/>
      <text:p text:style-name="P70"><text:span text:style-name="T71">Lietuvos respublikos CIVILINIO ORLAIVIO ĮGULOS NARIO IR CIVILINĖS AVIACIJOS INSPEKTORIAUS PAŽYMĖJIMŲ<text:s/></text:span><text:span text:style-name="T72">IŠDAVIMO, GALIOJIMO bei GALIOJIMO PANAIK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civilinio orlaivio įgulos nario ir Civilinės aviacijos inspektoriaus pažymėjimų išdavimo, galiojimo bei galiojimo panaikinimo taisyklės pareng</text:span><text:span text:style-name="T82">tos vadovaujantis<text:s/></text:span><text:span text:style-name="T83">Lietuvos Respublikos aviacijos įstatymo (2000 m., spalio 17 d. Nr. VII-2066 redakcija) 66 straipsnio 8 dalimi, Nacionalinės civilinės aviacijos saugumo programos, patvirtintos Lietuvos Respublikos Vyriausybės 2010 m. lapkričio 10 d. nutar</text:span><text:span text:style-name="T84">imu Nr. 1613-7 „Dėl Nacionalinės civilinės aviacijos saugumo programos patvirtinimo“ 5.1.14 punktu,<text:s/></text:span><text:span text:style-name="T85">2010 m. kovo 4 d. Komisijos reglamento (ES) Nr. 185/2010, kuriuo nustatomos išsamios priemonės bendriesiems pagrindiniams aviacijos saugumo standartams įgyv</text:span><text:span text:style-name="T86">endinti, su paskutiniais pakeitimais, padarytais 2015 m. vasario 6 d. Komisijos įgyvendinimo reglamentu (ES) Nr. 187/2015 (toliau – Komisijos reglamentas (ES) Nr. 187/2015)</text:span><text:span text:style-name="T87">,</text:span><text:span text:style-name="T88"><text:s/>priedo 1.2.3 ir 1.2.4 punktų nuostatomis, 2010 m. balandžio 13 d. Komisijos sprend</text:span><text:span text:style-name="T89">imo (ES) Nr. K(2010)774, kuriuo nustatomos bendriesiems pagrindiniams aviacijos saugumo standartams įgyvendinti skirtos priemonės, kuriose pateikiama Reglamento (EB) Nr. 300/2008 18 straipsnio a punkte minima informacija, su paskutiniais pakeitimais, padar</text:span><text:span text:style-name="T90">ytais 2015 m. vasario 6 d. Komisijos sprendimu (ES) Nr. K(2015)561 (toliau – Komisijos sprendimas (ES) Nr. K(2010)774), 1.2 dalies 2 punkto nuostatomis bei Tarptautinės civilinės aviacijos konvencijos 9 priedo standartais ir rekomendacijomis.<text:s/></text:span></text:p>
      <text:p text:style-name="P91"><text:span text:style-name="T92">2</text:span><text:span text:style-name="T93">. Šiose</text:span><text:span text:style-name="T94"><text:s/>taisyklėse vartojamos sąvokos apibrėžtos Lietuvos Respublikos aviacijos įstatyme, 2008 m. kovo 11 d. Europos Parlamento ir Tarybos reglamente (EB) Nr. 300/2008 dėl civilinės aviacijos saugumo bendrųjų taisyklių ir panaikinančio Reglamentą (EB) Nr. 2320/20</text:span><text:span text:style-name="T95">02, su paskutiniais pakeitimais, padarytais 2010 m. sausio 8 d. Komisijos reglamentu (ES) Nr. 18/2010, Komisijos reglamente (ES) Nr. 185/2010 ir Komisijos sprendime (ES) Nr. K(2010)774.</text:span></text:p>
      <text:p text:style-name="P96"><text:span text:style-name="T97">3</text:span><text:span text:style-name="T98">. Lietuvos Respublikos civilinio orlaivio įgulos nario pažymėjimas (toliau – įgulos nario pažymėjimas) (1 priedas) išduodamas asmenims, priklausantiems Lietuvos Respublikos vežėjo arba<text:s/></text:span><text:span text:style-name="T99">valstybės orlaivio</text:span><text:span text:style-name="T100"><text:s/></text:span><text:span text:style-name="T101">įgulai.</text:span></text:p>
      <text:p text:style-name="P102"><text:span text:style-name="T103">4</text:span><text:span text:style-name="T104">. Civilinės aviacijos inspektoriaus paž</text:span><text:span text:style-name="T105">ymėjimas (toliau – inspektoriaus pažymėjimas) (2 priedas) išduodamas Civilinės aviacijos administracijos (toliau – CAA) darbuotojams, CAA vardu vykdantiems ūkio subjektų civilinės aviacijos saugos, saugumo ir su šia veikla susijusios oro transporto veiklos</text:span><text:span text:style-name="T106"><text:s/>patikrinimus.</text:span></text:p>
      <text:p text:style-name="P107"><text:span text:style-name="T108">5</text:span><text:span text:style-name="T109">. Įgulos nario pažymėjimas patvirtina pažymėjimo turėtojo priklausomybę Lietuvos Respublikos vežėjo <text:s/>arba valstybės orlaivio</text:span><text:span text:style-name="T110"><text:s/></text:span><text:span text:style-name="T111">įgulai. Įgulos nario pažymėjimas nepatvirtina orlaivio įgulos nario kvalifikacijos.</text:span></text:p>
      <text:p text:style-name="P112"><text:span text:style-name="T113">6</text:span><text:span text:style-name="T114">. Įgulos nario pažymėj</text:span><text:span text:style-name="T115">imas ir inspektoriaus pažymėjimas suteikia teisę pažymėjimo turėtojui, atliekančiam tiesiogines funkcijas, kirsti valstybinę sieną ir patekti į oro uosto riboto patekimo zoną teisės aktų nustatytomis sąlygomis ir tvarka.</text:span></text:p>
      <text:p text:style-name="P116"/>
      <text:p text:style-name="P117"><text:span text:style-name="T118">II</text:span><text:span text:style-name="T119">.<text:s/></text:span><text:span text:style-name="T120">PAŽYMĖJIMŲ IŠDAVIMAS</text:span></text:p>
      <text:p text:style-name="P121"/>
      <text:p text:style-name="P122"><text:span text:style-name="T123">7</text:span><text:span text:style-name="T124">. Įgulos nario pažymėjimus<text:s/></text:span><text:span text:style-name="T125">ir</text:span><text:span text:style-name="T126"><text:s/>inspektoriaus pažymėjimus (toliau abu kartu vadinami <text:s/>pažymėjimu) išduoda CAA.</text:span></text:p>
      <text:p text:style-name="P127"><text:span text:style-name="T128">8</text:span><text:span text:style-name="T129">. Ant pažymėjimo pasirašo CAA direktorius. Parašo pavyzdys iš anksto pateikiamas Valstybės sienos apsaugos tarnybai prie Lietuvos Respublik</text:span><text:span text:style-name="T130">os vidaus reikalų ministerijos.</text:span></text:p>
      <text:p text:style-name="P131"><text:span text:style-name="T132">9</text:span><text:span text:style-name="T133">. Naujas pažymėjimas išduodamas, kai:</text:span></text:p>
      <text:p text:style-name="P134"><text:span text:style-name="T135">9.1</text:span><text:span text:style-name="T136">. pageidaujama gauti pažymėjimą pirmą kartą;</text:span></text:p>
      <text:p text:style-name="P137"><text:span text:style-name="T138">9.2</text:span><text:span text:style-name="T139">. baigiasi arba jau pasibaigė ankstesnio pažymėjimo galiojimo laikas;</text:span></text:p>
      <text:p text:style-name="P140"><text:span text:style-name="T141">9.3</text:span><text:span text:style-name="T142">. ankstesnis pažymėjimas buvo prarastas<text:s/></text:span><text:span text:style-name="T143">(pamestas, pavogtas, sunaikintas ir kt.);</text:span></text:p>
      <text:p text:style-name="P144"><text:span text:style-name="T145">9.4</text:span><text:span text:style-name="T146">. pažymėjimas susidėvėjo ar buvo sugadintas;</text:span></text:p>
      <text:p text:style-name="P147"><text:span text:style-name="T148">9.5</text:span><text:span text:style-name="T149">. pasikeitė pažymėjime įrašomi duomenys;</text:span></text:p>
      <text:p text:style-name="P150"><text:span text:style-name="T151">9.6</text:span><text:span text:style-name="T152">. pageidaujama pasikeisti seno pavyzdžio pažymėjimą į naujo pavyzdžio.</text:span></text:p>
      <text:p text:style-name="P153"><text:span text:style-name="T154">10</text:span><text:span text:style-name="T155">. Vežėjas ar jo įgaliotas<text:s/></text:span><text:span text:style-name="T156">atstovas, kuris pageidauja, kad būtų išduotas įgulos nario pažymėjimas jo darbuotojui, priimtam dirbti orlaivio įgulos nariu arba valstybės orlaivio naudotojas ar jo įgaliotas asmuo, pageidaujantis, kad</text:span><text:span text:style-name="T157"><text:s text:c="2"/></text:span><text:span text:style-name="T158">jo darbuotojui</text:span><text:span text:style-name="T159"><text:s text:c="2"/></text:span><text:span text:style-name="T160">būtų išduotas įgulos nario pažymėjim</text:span><text:span text:style-name="T161">as, turi sumokėti Lietuvos Respublikos Vyriausybės apskaičiuoto dydžio rinkliavą ir CAA pateikti:</text:span></text:p>
      <text:p text:style-name="P162"><text:span text:style-name="T163">10.1</text:span><text:span text:style-name="T164">. vežėjo<text:s/></text:span><text:span text:style-name="T165">arba valstybės orlaivio naudotojo <text:s/>ar jų įgaliotų asmenų</text:span><text:span text:style-name="T166"><text:s/>pasirašytą prašymą išduoti įgulos nario pažymėjimą<text:s/></text:span><text:span text:style-name="T167">savo darbuotojui</text:span><text:span text:style-name="T168">, priimtam dirbti o</text:span><text:span text:style-name="T169">rlaivio įgulos nariu. Prašyme turi būti nurodyti šie duomenys apie asmenį, kuriam reikalingas įgulos nario pažymėjimas: vardas, pavardė, pareigos ir<text:s/></text:span><text:span text:style-name="T170">darbo sutarties galiojimo terminas;</text:span></text:p>
      <text:p text:style-name="P171"><text:span text:style-name="T172">10.2</text:span><text:span text:style-name="T173">. užpildytą paraišką įgulos nario pažymėjimui (3 priedas) gauti</text:span><text:span text:style-name="T174">;</text:span></text:p>
      <text:p text:style-name="P175"><text:span text:style-name="T176">10.3</text:span><text:span text:style-name="T177">. nuotrauką skaitmeninėje laikmenoje. Nuotrauka turi būti pateikta JPEG formatu; spalvota; kadravimas – veidas ir dalis pečių (kaip paso nuotraukose); nuotraukos rezoliucija (raiška) – 300 dpi; plotis – ne mažiau kaip 394 pikselių; aukštis – ne m</text:span><text:span text:style-name="T178">ažiau kaip 524 pikselių</text:span><text:span text:style-name="T179">;</text:span></text:p>
      <text:p text:style-name="P180"><text:span text:style-name="T181">10.4</text:span><text:span text:style-name="T182">. darbuotojo tapatybę patvirtinantį dokumentą (pasą, asmens tapatybės kortelę, kelionės dokumentą, leidimą gyventi Lietuvos Respublikoje);</text:span></text:p>
      <text:p text:style-name="P183"><text:span text:style-name="T184">10.5</text:span><text:span text:style-name="T185">. vieną kurį nors iš šių galiojančių ir asmens kvalifikaciją patvirtinančių<text:s/></text:span><text:span text:style-name="T186">dokumentų:</text:span></text:p>
      <text:p text:style-name="P187"><text:span text:style-name="T188">10.5.1</text:span><text:span text:style-name="T189">. avialinijų transporto piloto licenciją;</text:span></text:p>
      <text:p text:style-name="P190"><text:span text:style-name="T191">10.5.2</text:span><text:span text:style-name="T192">. komercinės aviacijos piloto licenciją;</text:span></text:p>
      <text:p text:style-name="P193"><text:span text:style-name="T194">10.5.3</text:span><text:span text:style-name="T195">. civilinės aviacijos skraidančiojo inžinieriaus licenciją;</text:span></text:p>
      <text:p text:style-name="P196"><text:span text:style-name="T197">10.5.4</text:span><text:span text:style-name="T198">. civilinės aviacijos navigatoriaus licenciją;</text:span></text:p>
      <text:p text:style-name="P199"><text:span text:style-name="T200">10.5.5</text:span><text:span text:style-name="T201">.<text:s/></text:span><text:span text:style-name="T202">valstybinės aviacijos specialisto licenciją;</text:span></text:p>
      <text:p text:style-name="P203"><text:span text:style-name="T204">10.5.6</text:span><text:span text:style-name="T205">.<text:s/></text:span><text:span text:style-name="T206">dokumentus, <text:s/>įrodančius, kad asmuo dirba keleivių salono įgulos nariu.</text:span><text:span text:style-name="T207"><text:s/></text:span></text:p>
      <text:p text:style-name="P208"><text:span text:style-name="T209">Pastaba.</text:span><text:span text:style-name="T210"><text:s/></text:span><text:span text:style-name="T211">10.5.1–10.5.4 punktuose nurodytų dokumentų asmuo gali neteikti. Jeigu šie dokumentai nepateikiami, CAA įgaliotas darbu</text:span><text:span text:style-name="T212">otojas įstaigos duomenų bazėje patikrina, ar asmuo, <text:s/>kuriam ketinama išduoti įgulos nario pažymėjimą, turi vieną iš 10.5.1–10.5.4 punktuose nurodytų galiojančių kvalifikaciją patvirtinančių dokumentų.<text:s/></text:span></text:p>
      <text:p text:style-name="P213"><text:span text:style-name="T214">10.6</text:span><text:span text:style-name="T215">. dokumentus, įrodančius, kad asmuo atitinka</text:span><text:span text:style-name="T216"><text:s/>nepriekaištingos reputacijos kriterijus, nustatytus Nepriekaištingos reputacijos tikrinimo tvarkos apraše, patvirtintame 2011 m. sausio 21 d. Civilinės aviacijos administracijos direktoriaus įsakymu Nr. 4R-24 „Dėl nepriekaištingos reputacijos tikrinimo tv</text:span><text:span text:style-name="T217">arkos aprašo patvirtinimo“ (toliau – Nepriekaištingos reputacijos tikrinimo tvarkos aprašas).</text:span></text:p>
      <text:p text:style-name="P218"><text:span text:style-name="T219">Pastaba. CAA įgaliotas darbuotojas įstaigos duomenų bazėje patikrina, ar asmuo per paskutinius vienus metus nebuvo baustas administracine tvarka už aviacijos saug</text:span><text:span text:style-name="T220">umo reikalavimų pažeidimus.</text:span><text:span text:style-name="T221"><text:s/></text:span></text:p>
      <text:p text:style-name="P222"><text:span text:style-name="T223">11</text:span><text:span text:style-name="T224">. CAA darbuotojai, CAA vardu vykdantys ūkio subjektų civilinės aviacijos saugos, saugumo ir su šia veikla susijusios oro transporto veiklos tikrinimą, norintys gauti inspektoriaus pažymėjimus, CAA direktoriui turi patei</text:span><text:span text:style-name="T225">kti:</text:span></text:p>
      <text:p text:style-name="P226"><text:span text:style-name="T227">11.1</text:span><text:span text:style-name="T228">. prašymą išduoti inspektoriaus pažymėjimą, kuriame nurodoma, kokioms funkcijoms vykdyti yra būtina jį turėti;</text:span></text:p>
      <text:p text:style-name="P229"><text:span text:style-name="T230">11.2</text:span><text:span text:style-name="T231">. užpildytą paraišką civilinės aviacijos inspektoriaus pažymėjimui (4 priedas) gauti;</text:span></text:p>
      <text:p text:style-name="P232"><text:span text:style-name="T233">11.3</text:span><text:span text:style-name="T234">. nuotrauką skaitmeninėje<text:s/></text:span><text:span text:style-name="T235">laikmenoje. Nuotrauka turi būti pateikta JPEG formatu; spalvota; kadravimas – veidas ir dalis pečių (kaip paso nuotraukose); nuotraukos rezoliucija (raiška) – 300dpi; plotis – ne mažiau kaip 394 pikselių; aukštis – ne mažiau kaip 524 pikselių.</text:span></text:p>
      <text:p text:style-name="P236"><text:span text:style-name="T237">11.4</text:span><text:span text:style-name="T238">. vi</text:span><text:span text:style-name="T239">eną kurį nors iš šių galiojančių asmens tapatybę patvirtinančių dokumentų:</text:span></text:p>
      <text:p text:style-name="P240"><text:span text:style-name="T241">11.4.1</text:span><text:span text:style-name="T242">. pasą;</text:span></text:p>
      <text:p text:style-name="P243"><text:span text:style-name="T244">11.4.2</text:span><text:span text:style-name="T245">. asmens tapatybės kortelę;</text:span></text:p>
      <text:p text:style-name="P246"><text:span text:style-name="T247">11.4.3</text:span><text:span text:style-name="T248">. <text:s/>valstybės tarnautojo pažymėjimą;</text:span></text:p>
      <text:p text:style-name="P249"><text:span text:style-name="T250">11.5</text:span><text:span text:style-name="T251">. dokumentus, įrodančius, kad asmuo atitinka nepriekaištingos reputacij</text:span><text:span text:style-name="T252">os kriterijus, nustatytus Nepriekaištingos reputacijos tikrinimo tvarkos apraše.<text:s/></text:span></text:p>
      <text:p text:style-name="P253"><text:span text:style-name="T254">12</text:span><text:span text:style-name="T255">. Jeigu asmuo per paskutinius penkerius metus ilgiau nei šešis mėnesius gyveno užsienyje, turi būti pateikiamos pažymos ir iš šių valstybių atitinkamų institucijų api</text:span><text:span text:style-name="T256">e asmens teistumą (neteistumą) valstybėse, kuriose jis gyveno.<text:s/></text:span></text:p>
      <text:p text:style-name="P257"><text:span text:style-name="T258">13</text:span><text:span text:style-name="T259">. Užsienyje išduoti dokumentai turi būti teisės aktų nustatyta tvarka legalizuoti, išskyrus atvejus, kai pagal Lietuvos Respublikos tarptautines sutartis ar Europos Sąjungos teisės aktus</text:span><text:span text:style-name="T260"><text:s/>dokumentas neturi būti legalizuotas.</text:span></text:p>
      <text:p text:style-name="P261"><text:span text:style-name="T262">14</text:span><text:span text:style-name="T263">. CAA įgaliotas darbuotojas, padaręs asmens tapatybę bei kvalifikaciją patvirtinančių dokumentų kopijas, dokumentų originalus grąžina dokumentus pateikusiam asmeniui.</text:span></text:p>
      <text:p text:style-name="P264"><text:span text:style-name="T265">15</text:span><text:span text:style-name="T266">. <text:s/></text:span><text:span text:style-name="T267">CAA įgaliotas darbuotojas atlieka pi</text:span><text:span text:style-name="T268">rminį pateiktų dokumentų patikrinimą.<text:s/></text:span><text:span text:style-name="T269">Jeigu pirminio patikrinimo metu nustatoma, kad pateikti ne visi išvardyti dokumentai ar duomenys arba duomenys nėra tikslūs, apie tai per 5 kalendorines dienas nuo prašymo gavimo dienos informuojamas dokumentus pateikę</text:span><text:span text:style-name="T270">s asmuo. Asmuo gavęs šią informaciją, ne vėliau kaip per 15 kalendorinių dienų nuo informacijos gavimo dienos, pateikia CAA įgaliotam darbuotojui trūkstamus dokumentus ar duomenis. Jei per nustatytą laiką dokumentai ar duomenys nepateikiami, prašymas nenag</text:span><text:span text:style-name="T271">rinėjamas ir apie tai per 5 kalendorines dienas, informuojamas vežėjas, valstybės orlaivio naudotojas ar CAA darbuotojas. Prašymo nagrinėjimo pradžia laikoma visų reikiamų ir tinkamų dokumentų pateikimo diena.</text:span></text:p>
      <text:p text:style-name="P272"><text:span text:style-name="T273">16</text:span><text:span text:style-name="T274">. Prašyme ir su juo pateiktuose dokument</text:span><text:span text:style-name="T275">uose nurodytų duomenų patikrinimą (jeigu to reikia, siekiant nustatyti pateiktų duomenų tikrumą ir (arba) teisingumą) CAA įgaliotas darbuotojas atlieka ir sprendimą dėl pažymėjimo išdavimo (neišdavimo) priima ne vėliau kaip per 20 darbo dienų nuo šių taisy</text:span><text:span text:style-name="T276">klių 10 ir 11 punktuose nurodytų visų tinkamų dokumentų pateikimo dienos. Prie prašymo gali būti pridėti kiti dokumentai (pažymos, nutartys ir kt.), apibūdinantys tikrinamus asmenis.<text:s/></text:span></text:p>
      <text:p text:style-name="P277"><text:span text:style-name="T278">17</text:span><text:span text:style-name="T279">. Jeigu prašymo nagrinėjimas susijęs su kitomis institucijomis, dė</text:span><text:span text:style-name="T280">l kurių atsakymo pateikimas <text:s/>gali užsitęsti ilgiau kaip 20 darbo dienų nuo šių taisyklių 10 ir 11 punktuose nurodytų visų tinkamų dokumentų gavimo dienos, CAA direktorius per 15 darbo dienų nuo prašymo gavimo dienos turi teisę pratęsti šį terminą. Likus ne</text:span><text:span text:style-name="T281"><text:s/>mažiau kaip 5 darbo dienoms iki šių taisyklių 16 punkte nustatyto termino pabaigos, CAA įgaliotasis darbuotojas išsiunčia vežėjui, valstybės orlaivio naudotojui ar CAA darbuotojui pranešimą raštu, nurodydamas prašymo nagrinėjimo pratęsimo priežastis ir te</text:span><text:span text:style-name="T282">rminą, kuriam pratęstas prašymo nagrinėjimas.</text:span></text:p>
      <text:p text:style-name="P283"><text:span text:style-name="T284">18</text:span><text:span text:style-name="T285">. Tais atvejais, kai šių taisyklių 10 ir 11 punktuose išvardytų duomenų patikrinimo metu kyla įtarimas dėl pateiktų duomenų tikrumo ir (arba) teisingumo, CAA gali kreiptis į atitinkamas institucijas dėl š</text:span><text:span text:style-name="T286">ių duomenų tikrumo ir (arba) teisingumo nustatymo.</text:span></text:p>
      <text:p text:style-name="P287"><text:span text:style-name="T288">19</text:span><text:span text:style-name="T289">. Pažymėjimas neišduodamas, jei pažymėjimui gauti pateikti klaidingi, netikslūs, neišsamūs ar melagingi duomenys. Įgulos nario pažymėjimas neišduodamas ir tuo atveju, kai vežėjas neturi galiojančio<text:s/></text:span><text:span text:style-name="T290">vežėjo pažymėjimo arba jis sustabdytas.</text:span></text:p>
      <text:p text:style-name="P291"><text:span text:style-name="T292">20</text:span><text:span text:style-name="T293">. Jeigu prašymo ir su juo pateiktų dokumentų nagrinėjimo metu nustatoma, kad pažymėjimas vežėjo, valstybės orlaivio naudotojo ar CAA darbuotojui negali būti išduotas, CAA įgaliotas darbuotojas vežėjui, valstybė</text:span><text:span text:style-name="T294">s orlaivio naudotojui arba CAA darbuotojui raštu pateikia motyvuotą atsakymą neišduoti pažymėjimo ir nurodo šio atsakymo apskundimo tvarką.</text:span></text:p>
      <text:p text:style-name="P295"><text:span text:style-name="T296">21</text:span><text:span text:style-name="T297">. Jeigu prašymo ir su juo pateiktų dokumentų nagrinėjimo metu nustatoma, kad pateikti visi duomenys, nurodyti<text:s/></text:span><text:span text:style-name="T298">šių taisyklių 10 ir 11 punktuose, ir<text:s/></text:span><text:span text:style-name="T299">nėra priežasčių, dėl kurių pažymėjimas vežėjo, valstybės orlaivio naudotojo ar CAA darbuotojui negali būti išduotas</text:span><text:span text:style-name="T300">, CAA įgaliotas darbuotojas ne vėliau kaip per 15 darbo dienų, nuo prašymo nagrinėjimo termino pabaigos,</text:span><text:span text:style-name="T301"><text:s/>organizuoja pažymėjimo gaminimą.</text:span></text:p>
      <text:p text:style-name="P302"><text:span text:style-name="T303">22</text:span><text:span text:style-name="T304">. Šių taisyklių 10.2 ir 11.2 punktuose minimose paraiškose nurodytus duomenis apie pažymėjimo naudotoją CAA įgaliotas darbuotojas įtraukia į elektroninę Įgulos narių ir civilinės aviacijos inspektorių duomenų bazę, k</text:span><text:span text:style-name="T305">uri automatiniu būdu užkoduoja pažymėjimo automatinių įrenginių nuskaitomus duomenis, įrašomus į pažymėjimą.</text:span></text:p>
      <text:p text:style-name="P306"><text:span text:style-name="T307">23</text:span><text:span text:style-name="T308">. Per 3 darbo dienas nuo pažymėjimo pagaminimo dienos apie pagamintą pažymėjimą informuojamas vežėjas arba valstybės orlaivio naudotojas, kur</text:span><text:span text:style-name="T309">is pageidauja gauti įgulos nario pažymėjimą savo darbuotojui, arba CAA darbuotojas, kuris pageidauja gauti civilinės aviacijos inspektoriaus pažymėjimą.<text:s/></text:span></text:p>
      <text:p text:style-name="P310"><text:span text:style-name="T311">24</text:span><text:span text:style-name="T312">. Jei pagamintame pažymėjime įrašyta informacija yra klaidinga ne dėl prašymą pateikusio asmens<text:s/></text:span><text:span text:style-name="T313">kaltės, kitas pažymėjimas vietoj jo pagaminamas ir išduodamas nemokamai ne vėliau kaip per vieną mėnesį nuo netikslumų nustatymo dienos.</text:span></text:p>
      <text:p text:style-name="P314"><text:span text:style-name="T315">25</text:span><text:span text:style-name="T316">. Įgulos nario pažymėjimą gali atsiimti vežėjas, valstybės orlaivio naudotojas ar jų įgalioti asmenys, pažymėjime</text:span><text:span text:style-name="T317"><text:s/>nurodytas asmuo, pateikdami CAA įgaliotam darbuotojui asmens tapatybę patvirtinantį dokumentą (įgulos nario pažymėjimo keitimo atveju – ir ankstesnį pažymėjimą), arba pažymėjime nurodyto asmens tinkamai įgaliotas asmuo, pateikdamas Lietuvos Respublikos ci</text:span><text:span text:style-name="T318">vilinio kodekso nustatyta tvarka ir sąlygomis įformintą įgaliojimą, kur nurodytas pavedimas konkretiems veiksmams atlikti, ir savo asmens tapatybę patvirtinantį dokumentą.</text:span></text:p>
      <text:p text:style-name="P319"><text:span text:style-name="T320">26</text:span><text:span text:style-name="T321">. Išduotas įgulos nario pažymėjimas registruojamas Įgulos nario pažymėjimų reg</text:span><text:span text:style-name="T322">istracijos žurnale. Išduotas inspektoriaus pažymėjimas registruojamas Civilinės aviacijos inspektoriaus <text:s/>pažymėjimų registracijos žurnale. Registruojant nurodomas vežėjo, valstybės orlaivio naudotojo ar CAA skyriaus pavadinimas, darbuotojo vardas, pavardė,</text:span><text:span text:style-name="T323"><text:s/>pažymėjimo numeris, galiojimo laikas, išdavimo ir grąžinimo datos. Žurnale pasirašo pažymėjimą atsiimantis ir jį išdavęs asmuo.</text:span></text:p>
      <text:p text:style-name="P324"><text:span text:style-name="T325">27</text:span><text:span text:style-name="T326">. Asmuo nedelsia ir raštu informuoja savo darbdavį apie pažymėjimo praradimą. <text:s/>Pranešime turi būti nurodytos pažymėjimo p</text:span><text:span text:style-name="T327">raradimo <text:s/>aplinkybės.</text:span></text:p>
      <text:p text:style-name="P328"/>
      <text:p text:style-name="P329"><text:span text:style-name="T330">III</text:span><text:span text:style-name="T331">. </text:span><text:span text:style-name="T332">PAŽYMĖJIMŲ GALIOJIMAS</text:span><text:span text:style-name="T333"><text:s/></text:span><text:span text:style-name="T334">ir</text:span><text:span text:style-name="T335"><text:s/></text:span><text:span text:style-name="T336">galiojimo panaikinimas</text:span></text:p>
      <text:p text:style-name="P337"/>
      <text:p text:style-name="P338"><text:span text:style-name="T339">28</text:span><text:span text:style-name="T340">. Pažymėjimas išduodamas ne ilgesniam, negu 5 metų laikotarpiui ir ne ilgiau nei iki tos dienos, kada pakartotinai turi būti tikrinama asmens nepriekaištinga reputacija ir (arba) ne ilgiau nei iki terminuotos darbo sutarties galiojimo pabaigos datos.<text:s/></text:span></text:p>
      <text:p text:style-name="P341"><text:span text:style-name="T342">29</text:span><text:span text:style-name="T343">. Pažymėjimas laikomas galiojančiu nuo jo išdavimo</text:span><text:span text:style-name="T344"><text:s/>vežėjui, valstybės orlaivio naudotojui,<text:s/></text:span><text:span text:style-name="T345">pažymėjime nurodytam asmeniui ar jų įgaliotam asmeniui momento. Vežėjas, valstybės orlaivio naudotojas ar jų įgaliotas asmuo, kurio prašymu jų darbuotojui buvo išd</text:span><text:span text:style-name="T346">uotas įgulos nario</text:span><text:span text:style-name="T347"><text:s/></text:span><text:span text:style-name="T348">pažymėjimas, arba</text:span><text:span text:style-name="T349"><text:s/></text:span><text:span text:style-name="T350">CAA darbuotojas, kuriam išduotas inspektoriaus pažymėjimas, privalo pažymėjimą grąžinti CAA, kai:<text:s/></text:span></text:p>
      <text:p text:style-name="P351"><text:span text:style-name="T352">29.1</text:span><text:span text:style-name="T353">. to raštu pareikalauja CAA;</text:span></text:p>
      <text:p text:style-name="P354"><text:span text:style-name="T355">29.2</text:span><text:span text:style-name="T356">. pasibaigia darbuotojo terminuotos darbo sutarties galiojimo laikas;</text:span></text:p>
      <text:p text:style-name="P357"><text:span text:style-name="T358">29.3</text:span><text:span text:style-name="T359">. nutraukiama darbo sutartis arba pasibaigia darbo / tarnybos santykiai, taip pat kai nutraukiama ar baigia galioti sutartis, kurios pagrindu buvo teikiamos įgulos nario paslaugos;</text:span></text:p>
      <text:p text:style-name="P360"><text:span text:style-name="T361">29.4</text:span><text:span text:style-name="T362">. pasikeičia darbdavys;</text:span></text:p>
      <text:p text:style-name="P363"><text:span text:style-name="T364">29.5</text:span><text:span text:style-name="T365">. pasibaigia pažymėjimo galiojimo<text:s/></text:span><text:span text:style-name="T366">laikas;</text:span></text:p>
      <text:p text:style-name="P367"><text:span text:style-name="T368">29.6</text:span><text:span text:style-name="T369">. pasikeičia darbuotojo vardas, pavardė ar pareigos;</text:span></text:p>
      <text:p text:style-name="P370"><text:span text:style-name="T371">29.7</text:span><text:span text:style-name="T372">. panaikinamas pažymėjimo galiojimas.</text:span></text:p>
      <text:p text:style-name="P373"><text:span text:style-name="T374">30</text:span><text:span text:style-name="T375">. Už šių taisyklių 29 punkto pažeidimus vežėjui, valstybės orlaivio naudotojui, kurio darbuotojui išduotas įgulos nario pažymėjimas a</text:span><text:span text:style-name="T376">r CAA darbuotojui, kuriam išduotas inspektoriaus pažymėjimas gali būti taikomos sankcijos, numatytos Administracinių teisės pažeidimų kodekso 139 straipsnyje.</text:span></text:p>
      <text:p text:style-name="P377"><text:span text:style-name="T378">31</text:span><text:span text:style-name="T379">. CAA panaikina įgulos nario ir inspektoriaus pažymėjimo galiojimą ir sunaikina pažymėjimą,</text:span><text:span text:style-name="T380"><text:s/>kai:<text:s/></text:span></text:p>
      <text:p text:style-name="P381"><text:span text:style-name="T382">31.1</text:span><text:span text:style-name="T383">. CAA atlikto tyrimo metu nustatoma, kad asmuo nebeatitinka nepriekaištingos reputacijos kriterijų, nustatytų Nepriekaištingos reputacijos tikrinimo tvarkos apraše;</text:span></text:p>
      <text:p text:style-name="P384"><text:span text:style-name="T385">31.2</text:span><text:span text:style-name="T386">. CAA atlikto tyrimo metu nustatoma, kad asmuo pažymėjimą naudojo nesilaikydamas teisės aktų nustatytos tvarkos ir sąlygų;<text:s/></text:span></text:p>
      <text:p text:style-name="P387"><text:span text:style-name="T388">31.3</text:span><text:span text:style-name="T389">. nutraukiama darbo sutartis arba pasibaigia darbo / tarnybos santykiai, taip pat kai nutraukiama ar baigia galioti sutartis</text:span><text:span text:style-name="T390">, kurios pagrindu buvo teikiamos įgulos nario paslaugos;</text:span></text:p>
      <text:p text:style-name="P391"><text:span text:style-name="T392">31.4</text:span><text:span text:style-name="T393">. pasibaigia darbuotojo terminuotos darbo sutarties galiojimo laikas;</text:span></text:p>
      <text:p text:style-name="P394"><text:span text:style-name="T395">31.5</text:span><text:span text:style-name="T396">. pasibaigia pažymėjimo galiojimo laikas;</text:span></text:p>
      <text:p text:style-name="P397"><text:span text:style-name="T398">31.6</text:span><text:span text:style-name="T399">. pasikeičia darbuotojo vardas, pavardė ar pareigos;</text:span></text:p>
      <text:p text:style-name="P400"><text:span text:style-name="T401">31.7</text:span><text:span text:style-name="T402">.<text:s/></text:span><text:span text:style-name="T403">pažymėjimas grąžinamas CAA anksčiau nei jame nurodyta galiojimo data.</text:span></text:p>
      <text:p text:style-name="P404"><text:span text:style-name="T405">32</text:span><text:span text:style-name="T406">. Negaliojantys įgulos nario ir inspektoriaus pažymėjimai naikinami teisės aktų nustatyta tvarka.</text:span></text:p>
      <text:p text:style-name="P407"><text:span text:style-name="T408">33</text:span><text:span text:style-name="T409">. Atsiradus šių Taisyklių 29.1</text:span><text:span text:style-name="T410">–</text:span><text:span text:style-name="T411">29.7 punktuose nurodytoms aplinkybėms, vežė</text:span><text:span text:style-name="T412">jas, valstybės orlaivio naudotojas, kurio darbuotojui išduotas įgulos nario pažymėjimas ar</text:span><text:span text:style-name="T413"><text:s/></text:span><text:span text:style-name="T414">CAA darbuotojas, kuriam išduotas inspektoriaus pažymėjimas, privalo nedelsti ir <text:s/>grąžinti pažymėjimą ne vėliau kaip per 3 darbo dienas. Tuo atveju kai vežėjas, valst</text:span><text:span text:style-name="T415">ybės orlaivio naudotojas</text:span><text:span text:style-name="T416"><text:s/></text:span><text:span text:style-name="T417">dėl pateisinamų priežasčių (pvz., asmuo, turėjęs pažymėjimą, dingo, mirė, piktybiškai negrąžina pažymėjimo) negali CAA grąžinti pažymėjimo, vežėjas, valstybės orlaivio naudotojas ar jų įgaliotas asmuo</text:span><text:span text:style-name="T418"><text:s/></text:span><text:span text:style-name="T419">apie tai informuoja (žodžiu ar</text:span><text:span text:style-name="T420">ba elektroniniu paštu) CAA bei nurodo priežastis, kodėl pažymėjimas negali būti grąžintas.</text:span></text:p>
      <text:p text:style-name="P421"><text:span text:style-name="T422">34</text:span><text:span text:style-name="T423">. Gavęs pranešimą apie prarastą pažymėjimą ar oficialią informaciją, apie tai, kad įgulos nario pažymėjimas dėl pateisinamų priežasčių negali būti grąžinamas,<text:s/></text:span><text:span text:style-name="T424">CAA įgaliotas darbuotojas per vieną darbo dieną panaikina šio pažymėjimo galiojimą ir apie pažymėjimo galiojimo panaikinimą paskelbia CAA internetiniame tinklapyje.</text:span></text:p>
      <text:p text:style-name="P425"/>
      <text:p text:style-name="Normal"/>
      <text:p text:style-name="P426"><text:span text:style-name="T427">IV</text:span><text:span text:style-name="T428">.<text:s/></text:span><text:span text:style-name="T429">BAIGIAMOSIOS NUOSTATOS</text:span></text:p>
      <text:p text:style-name="P430"/>
      <text:p text:style-name="P431"><text:span text:style-name="T432">35</text:span><text:span text:style-name="T433">.</text:span><text:span text:style-name="T434"> </text:span><text:span text:style-name="T435">Įgulos nario ir inspektoriaus</text:span><text:span text:style-name="T436"><text:s/></text:span><text:span text:style-name="T437">pažymėjimų apskai</text:span><text:span text:style-name="T438">tą vykdo CAA.</text:span><text:span text:style-name="T439"><text:s/></text:span></text:p>
      <text:p text:style-name="P440"><text:span text:style-name="T441">36</text:span><text:span text:style-name="T442">.</text:span><text:span text:style-name="T443"><text:s/>CAA įgaliotųjų darbuotojų veiksmai priimti vadovaujantis šiomis taisyklėmis gali būti skundžiami Administracinių bylų teisenos įstatymo nustatyta tvarka.</text:span></text:p>
      <text:p text:style-name="P444"/>
      <text:p text:style-name="P445"><text:span text:style-name="T446">___________________</text:span></text:p>
      <text:p text:style-name="P447"/>
      <text:soft-page-break/>
      <text:p text:style-name="P448">Lietuvos Respublikos civilinio orlaivio įgulos<text:s/>nario</text:p>
      <text:p text:style-name="P449">ir Civilinės aviacijos inspektoriaus pažymėjimų išdavimo,<text:s/></text:p>
      <text:p text:style-name="P450">galiojimo ir galiojimo panaikinimo taisyklių</text:p>
      <text:p text:style-name="P451"><text:span text:style-name="T452">1</text:span><text:span text:style-name="T453"><text:s/>priedas</text:span></text:p>
      <text:p text:style-name="P454"/>
      <text:p text:style-name="P455"><text:span text:style-name="T456">(Lietuvos Respublikos civilinio orlaivio įgulos nario pažymėjimo forma)</text:span></text:p>
      <text:p text:style-name="Normal"/>
      <text:p text:style-name="P457"/>
      <text:p text:style-name="P458"/>
      <text:p text:style-name="P459"><text:span text:style-name="T460">Pirmoji pusė</text:span></text:p>
      <text:p text:style-name="P461"><text:span text:style-name="T462"><draw:custom-shape svg:x="1.14028in" svg:y="0.14514in" svg:width="4.28125in" svg:height="2.94097in" draw:z-index="251660288" draw:id="id0" draw:style-name="a1" draw:name="AutoShape 3" text:anchor-type="paragraph"><svg:title/><svg:desc/><text:p text:style-name="P463">LIETUVOS RESPUBLIKA <text:s text:c="38"/>ĮGULOS NARIO <text:s text:c="92"/></text:p><text:p text:style-name="P464">CIVILINĖS AVIACIJOS ADMINISTRACIJA <text:s text:c="8"/>PAŽYMĖJIMAS</text:p><text:p text:style-name="P465">REPUBLIC OF LITHUANIA<text:tab/><text:s text:c="10"/>CREW<text:s/>MEMBER</text:p><text:p text:style-name="P466"><text:span text:style-name="T467">CIVIL AVIATION ADMINISTRATION</text:span><text:span text:style-name="T468"><text:tab/><text:s text:c="10"/>CERTIFICATE</text:span></text:p><text:p text:style-name="P469"/><text:p text:style-name="P470"><text:span text:style-name="T471">Pavardė/ Surname</text:span><text:span text:style-name="T472"><text:tab/>Vardas/ Given name</text:span><text:span text:style-name="T473"><text:tab/></text:span><text:span text:style-name="T474"><text:tab/><text:s text:c="2"/></text:span></text:p><text:p text:style-name="P475">Lytis/<text:tab/>Pilietybė/<text:tab/>Gimimo data/<text:tab/><text:tab/>Sex<text:tab/>Nationality<text:tab/>Date of birth</text:p><text:p text:style-name="P476"/><text:p text:style-name="P477">Dirbantis/<text:tab/>Pareigos/</text:p><text:p text:style-name="P478">Employed by<text:tab/>Occupation <text:s text:c="3"/></text:p><text:p text:style-name="P479"/><text:p text:style-name="P480"/><text:p text:style-name="P481">Dok. Nr./ DOC No<text:tab/>Galiojimo data/</text:p><text:p text:style-name="P482"/><text:p text:style-name="P483">Date of<text:s/>Expiry/</text:p><text:p text:style-name="P484"/><text:p text:style-name="P485"><text:span text:style-name="T486">(Parašas)</text:span><text:span text:style-name="T487"><text:tab/></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488"/>
      <text:p text:style-name="P489"/>
      <text:p text:style-name="P490"/>
      <text:p text:style-name="P491"/>
      <text:p text:style-name="P492"><text:span text:style-name="T493"><draw:custom-shape svg:x="1.37917in" svg:y="0.03681in" svg:width="0.96111in" svg:height="1.57292in" draw:z-index="251661312" draw:id="id1" draw:style-name="a2" draw:name="Rectangle 4" text:anchor-type="paragraph"><svg:title/><svg:desc/><text:p text:style-name="P494"/><text:p text:style-name="P495"/><text:p text:style-name="P496"/><text:p text:style-name="P497">(Nuotrauka)</text:p><draw:enhanced-geometry draw:type="non-primitive" svg:viewBox="0 0 21600 21600" draw:enhanced-path="M 0 0 L 21600 0 21600 21600 0 21600 Z N"/></draw:custom-shape></text:span></text:p>
      <text:p text:style-name="Normal"/>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Antroji pusė</text:p>
      <text:p text:style-name="P510"><text:span text:style-name="T511"><draw:connector draw:type="line" svg:x1="1.17153in" svg:y1="2.01181in" svg:x2="5.42153in" svg:y2="2.01181in" draw:z-index="251662336" draw:id="id2" draw:style-name="a3" draw:name="Line 5" text:anchor-type="paragraph"><svg:title/><svg:desc/></draw:connector></text:span><text:span text:style-name="T512"><draw:custom-shape svg:x="1.14028in" svg:y="0.22153in" svg:width="4.28125in" svg:height="2.91528in" draw:z-index="251659264" draw:id="id3" draw:style-name="a4" draw:name="AutoShape 2" text:anchor-type="paragraph"><svg:title/><svg:desc/><text:p text:style-name="P513"><text:span text:style-name="T514">Jei šis pažymėjimas galioja, jo savininkas <text:s text:c="9"/></text:span><text:span text:style-name="T515">LIETUVOS RESPUBLIKA</text:span></text:p><text:p text:style-name="P516"><text:span text:style-name="T517">pažymėjimą visada gali pateikti <text:s text:c="25"/></text:span><text:span text:style-name="T518">REPUBLIC OF LITHUANIA</text:span></text:p><text:p text:style-name="P519"><text:span text:style-name="T520">kirsdamas sieną</text:span><text:span text:style-name="T521"><text:s text:c="65"/></text:span></text:p><text:p text:style-name="P522"/><text:p text:style-name="P523">The holder may, at all time, re-enter <text:s text:c="36"/></text:p><text:p text:style-name="P524">upon production of this certificate, within<text:s/></text:p><text:p text:style-name="P525">the period of validity</text:p><text:p text:style-name="P526"/><text:p text:style-name="P527">(Parašas)</text:p><text:p text:style-name="P528">Išdavimo vieta/ Issued at<text:tab/>Pažymėjimą išdavęs asmuo/</text:p><text:p text:style-name="P529">Issuing authority</text:p><text:p text:style-name="P530"/><text:p text:style-name="P531"/><text:p text:style-name="P532"/><text:p text:style-name="P533"/><text:p text:style-name="P534"/><text:p text:style-name="P535">(Elektroniniu būdu nuskaitomi duomenys)</text:p><text:p text:style-name="P5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P553">Lietuvos Respublikos civilinio orlaivio įgulos nario</text:p>
      <text:p text:style-name="P554">ir Civilinės aviacijos inspektoriaus pažymėjimo išdavimo,<text:s/></text:p>
      <text:p text:style-name="P555">galiojimo ir galiojimo panaikinimo<text:s/>taisyklių</text:p>
      <text:p text:style-name="P556"><text:span text:style-name="T557">2</text:span><text:span text:style-name="T558"><text:s/>priedas</text:span></text:p>
      <text:p text:style-name="P559"/>
      <text:p text:style-name="Normal"/>
      <text:p text:style-name="P560"><text:span text:style-name="T561">(Civilinės aviacijos inspektoriaus pažymėjimo forma)</text:span></text:p>
      <text:p text:style-name="Normal"/>
      <text:p text:style-name="P562"/>
      <text:p text:style-name="P563"><text:span text:style-name="T564">Pirmoji pusė</text:span></text:p>
      <text:p text:style-name="P565"><text:span text:style-name="T566"><draw:custom-shape svg:x="1.19653in" svg:y="0.17014in" svg:width="4.40625in" svg:height="3in" draw:z-index="251664384" draw:id="id4" draw:style-name="a5" draw:name="AutoShape 10" text:anchor-type="paragraph"><svg:title/><svg:desc/><text:p text:style-name="P567">LIETUVOS RESPUBLIKA <text:s text:c="33"/>CIVILINĖS <text:s text:c="4"/>AVIACIJOS</text:p><text:p text:style-name="P568">CIVILINĖS AVIACIJOS ADMINISTRACIJA <text:s text:c="2"/>INSPEKTORIAUS PAŽYMĖJIMAS</text:p><text:p text:style-name="P569">REPUBLIC OF LITHUANIA <text:s text:c="30"/>CIVIL AVIATION</text:p><text:p text:style-name="P570">CIVIL AVIATION ADMINISTRATION <text:s text:c="12"/>INSPECTOR CERTIFICATE</text:p><text:p text:style-name="P571"/><text:p text:style-name="P572">Pavardė/ Surname<text:tab/>Vardas/ Given name<text:tab/><text:tab/><text:s text:c="2"/></text:p><text:p text:style-name="P573">Lytis/<text:tab/>Pilietybė/<text:tab/>Gimimo data/<text:tab/><text:tab/>Sex<text:tab/>Nationality<text:tab/>Date of birth</text:p><text:p text:style-name="P574"/><text:p text:style-name="P575">Dirbantis/<text:tab/>Pareigos/</text:p><text:p text:style-name="P576">Employed by<text:tab/>Occupation</text:p><text:p text:style-name="P577"/><text:p text:style-name="P578"/><text:p text:style-name="P579"/><text:p text:style-name="P580">Dok. Nr./ DOC No<text:tab/>Galiojimo data/</text:p><text:p text:style-name="P581">Date of Expiry</text:p><text:p text:style-name="P582"/><text:p text:style-name="P583">(Parašas)<text:tab/></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84"/>
      <text:p text:style-name="P585"/>
      <text:p text:style-name="P586"/>
      <text:p text:style-name="P587"/>
      <text:p text:style-name="P588"><text:span text:style-name="T589"><draw:frame draw:z-index="251665408" draw:id="id5" draw:style-name="a6" draw:name="Text Box 11" text:anchor-type="paragraph" svg:x="1.45833in" svg:y="0.08125in" svg:width="0.98819in" svg:height="1.52083in" style:rel-width="scale" style:rel-height="scale"><draw:text-box><text:p text:style-name="P590"/><text:p text:style-name="P591"/><text:p text:style-name="P592"/><text:p text:style-name="P593"/><text:p text:style-name="P594">(Nuotrauka)</text:p></draw:text-box><svg:title/><svg:desc/></draw:frame></text:span></text:p>
      <text:p text:style-name="Normal"/>
      <text:p text:style-name="P595"/>
      <text:p text:style-name="P596"/>
      <text:p text:style-name="P597"/>
      <text:p text:style-name="P598"/>
      <text:p text:style-name="Normal"/>
      <text:p text:style-name="P599"/>
      <text:p text:style-name="P600"/>
      <text:p text:style-name="P601"/>
      <text:p text:style-name="P602"/>
      <text:p text:style-name="P603"/>
      <text:p text:style-name="P604"/>
      <text:p text:style-name="P605"><text:span text:style-name="T606"><draw:connector draw:type="line" svg:x1="1.17153in" svg:y1="2.26181in" svg:x2="5.54653in" svg:y2="2.26181in" draw:z-index="251667456" draw:id="id6" draw:style-name="a7" draw:name="Line 13" text:anchor-type="paragraph"><svg:title/><svg:desc/></draw:connector></text:span><text:span text:style-name="T607"><draw:custom-shape svg:x="1.14028in" svg:y="0.41319in" svg:width="4.40625in" svg:height="2.98194in" draw:z-index="251666432" draw:id="id7" draw:style-name="a8" draw:name="AutoShape 12" text:anchor-type="paragraph"><svg:title/><svg:desc/><text:p text:style-name="P608"><text:span text:style-name="T609">Jei šis pažymėjimas galioja, jo savininkas <text:s text:c="12"/></text:span><text:span text:style-name="T610"><text:s/></text:span><text:span text:style-name="T611">LIETUVOS</text:span><text:span text:style-name="T612"><text:s/></text:span><text:span text:style-name="T613">RESPUBLIKA<text:s/></text:span><text:span text:style-name="T614">pažymėjimą visada gali pateikti <text:s text:c="29"/></text:span><text:span text:style-name="T615">REPUBLIC OF LITHUANIA</text:span></text:p><text:p text:style-name="P616"><text:span text:style-name="T617">kirsdamas sieną <text:s text:c="79"/></text:span><text:span text:style-name="T618"><text:s text:c="78"/></text:span><text:span text:style-name="T619"><text:s text:c="27"/></text:span></text:p><text:p text:style-name="P620"/><text:p text:style-name="P621">The holder may, at all time, re-enter <text:s text:c="25"/></text:p><text:p text:style-name="P622">upon production of this certificate, within<text:s/></text:p><text:p text:style-name="P623">the period of validity</text:p><text:p text:style-name="P624"/><text:p text:style-name="P625">(Parašas)</text:p><text:p text:style-name="P626">Išdavimo vieta/ Issued at<text:tab/>Pažymėjimą išdavęs asmuo/</text:p><text:p text:style-name="P627">Issuing authority/</text:p><text:p text:style-name="P628"/><text:p text:style-name="P629"/><text:p text:style-name="P630"/><text:p text:style-name="P631"/><text:p text:style-name="P632"/><text:p text:style-name="P633">(Elektroniniu būdu nuskaitomi duomenys)</text:p><text:p text:style-name="P63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35">Antroji pusė</text:span></text:p>
      <text:p text:style-name="Normal"/>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soft-page-break/>
      <text:p text:style-name="P653">Lietuvos Respublikos civilinio orlaivio įgulos<text:s/></text:p>
      <text:p text:style-name="P654">nario ir Civilinės aviacijos inspektoriaus pažymėjimų<text:s/></text:p>
      <text:p text:style-name="P655">išdavimo, galiojimo ir galiojimo <text:s/></text:p>
      <text:p text:style-name="P656">panaikinimo taisyklių</text:p>
      <text:p text:style-name="P657"><text:span text:style-name="T658">3</text:span><text:span text:style-name="T659"><text:s/>priedas</text:span></text:p>
      <text:p text:style-name="P660"/>
      <text:p text:style-name="P661"/>
      <text:p text:style-name="P662"><text:span text:style-name="T663">PARAIŠKA LIETUVOS RESPUBLIKOS CIVILINIO ORLAIVIO ĮGULOS NARIO PAŽYMĖJIMUI GAUTI</text:span></text:p>
      <text:p text:style-name="P664"/>
      <text:p text:style-name="P665"><text:span text:style-name="T666">Prašau išduoti Lietuvos Respublikos civilinio orlaivio įgulos nario pažymėjimą</text:span><text:span text:style-name="T667">.</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1. ASMENS DUOMENYS</text:p>
            <text:p text:style-name="P676">(pildo asmuo, norintis gauti Lietuvos Respublikos civilinio orlaivio įgulos nario pažymėjimą)</text:p>
            <text:p text:style-name="P677"/>
          </table:table-cell>
          <table:covered-table-cell/>
          <table:covered-table-cell/>
        </table:table-row>
        <table:table-row table:style-name="TableRow678">
          <table:table-cell table:style-name="TableCell679" table:number-columns-spanned="2">
            <text:p text:style-name="P680">Vardas, pavardė</text:p>
            <text:p text:style-name="Normal"><text:span text:style-name="T681">(didžiosiomis raidėmis)</text:span></text:p>
          </table:table-cell>
          <table:covered-table-cell/>
          <table:table-cell table:style-name="TableCell682">
            <text:p text:style-name="P683"/>
          </table:table-cell>
        </table:table-row>
        <table:table-row table:style-name="TableRow684">
          <table:table-cell table:style-name="TableCell685" table:number-columns-spanned="2">
            <text:p text:style-name="P686">Lytis</text:p>
          </table:table-cell>
          <table:covered-table-cell/>
          <table:table-cell table:style-name="TableCell687">
            <text:p text:style-name="P688"/>
          </table:table-cell>
        </table:table-row>
        <table:table-row table:style-name="TableRow689">
          <table:table-cell table:style-name="TableCell690" table:number-columns-spanned="2">
            <text:p text:style-name="P691">Asmens tapatybę patvirtinantis dokumentas ir jo numeris<text:s/></text:p>
          </table:table-cell>
          <table:covered-table-cell/>
          <table:table-cell table:style-name="TableCell692">
            <text:p text:style-name="P693"/>
          </table:table-cell>
        </table:table-row>
        <table:table-row table:style-name="TableRow694">
          <table:table-cell table:style-name="TableCell695" table:number-columns-spanned="2">
            <text:p text:style-name="P696">Gimimo data</text:p>
          </table:table-cell>
          <table:covered-table-cell/>
          <table:table-cell table:style-name="TableCell697">
            <text:p text:style-name="P698"/>
          </table:table-cell>
        </table:table-row>
        <table:table-row table:style-name="TableRow699">
          <table:table-cell table:style-name="TableCell700" table:number-columns-spanned="2">
            <text:p text:style-name="P701">Gyvenamoji vieta</text:p>
            <text:p text:style-name="P702">(namų adresas, telefonas)</text:p>
          </table:table-cell>
          <table:covered-table-cell/>
          <table:table-cell table:style-name="TableCell703">
            <text:p text:style-name="P704"/>
          </table:table-cell>
        </table:table-row>
        <table:table-row table:style-name="TableRow705">
          <table:table-cell table:style-name="TableCell706" table:number-columns-spanned="2">
            <text:p text:style-name="P707">Pilietybė</text:p>
          </table:table-cell>
          <table:covered-table-cell/>
          <table:table-cell table:style-name="TableCell708">
            <text:p text:style-name="P709"/>
          </table:table-cell>
        </table:table-row>
        <table:table-row table:style-name="TableRow710">
          <table:table-cell table:style-name="TableCell711" table:number-columns-spanned="2">
            <text:p text:style-name="P712">Darbovietė</text:p>
          </table:table-cell>
          <table:covered-table-cell/>
          <table:table-cell table:style-name="TableCell713">
            <text:p text:style-name="P714"/>
          </table:table-cell>
        </table:table-row>
        <table:table-row table:style-name="TableRow715">
          <table:table-cell table:style-name="TableCell716" table:number-columns-spanned="2">
            <text:p text:style-name="P717">Pareigos</text:p>
          </table:table-cell>
          <table:covered-table-cell/>
          <table:table-cell table:style-name="TableCell718">
            <text:p text:style-name="P719"/>
          </table:table-cell>
        </table:table-row>
        <table:table-row table:style-name="TableRow720">
          <table:table-cell table:style-name="TableCell721" table:number-columns-spanned="2">
            <text:p text:style-name="P722">Asmens kvalifikaciją<text:s/>patvirtinantis pažymėjimas</text:p>
            <text:p text:style-name="P723">(prašom pažymėti varnele)</text:p>
          </table:table-cell>
          <table:covered-table-cell/>
          <table:table-cell table:style-name="TableCell724">
            <text:p text:style-name="P725"><text:span text:style-name="T726"></text:span><text:span text:style-name="T727"><text:tab/></text:span><text:span text:style-name="T728">avialinijų transporto piloto licencija<text:s/></text:span><text:span text:style-name="T729"><draw:frame draw:style-name="a9" draw:name="Picture 3" text:anchor-type="as-char" svg:x="0in" svg:y="0in" svg:width="0.15625in" svg:height="0.15625in" style:rel-width="scale" style:rel-height="scale"><draw:image xlink:href="media/image2.png" xlink:type="simple" xlink:show="embed" xlink:actuate="onLoad"/><svg:title/><svg:desc/></draw:frame></text:span></text:p>
            <text:p text:style-name="P730"><text:span text:style-name="T731"></text:span><text:span text:style-name="T732"><text:tab/></text:span><text:span text:style-name="T733">komercinės aviacijos piloto licencija<text:s/></text:span><text:span text:style-name="T734"><draw:frame draw:style-name="a10" draw:name="Picture 4" text:anchor-type="as-char" svg:x="0in" svg:y="0in" svg:width="0.15625in" svg:height="0.15625in" style:rel-width="scale" style:rel-height="scale"><draw:image xlink:href="media/image2.png" xlink:type="simple" xlink:show="embed" xlink:actuate="onLoad"/><svg:title/><svg:desc/></draw:frame></text:span></text:p>
            <text:p text:style-name="P735"><text:span text:style-name="T736"></text:span><text:span text:style-name="T737"><text:tab/></text:span><text:span text:style-name="T738">civilinės aviacijos skraidančiojo inžinieriaus licencija<text:s/></text:span><text:span text:style-name="T739"><draw:frame draw:style-name="a11" draw:name="Picture 5" text:anchor-type="as-char" svg:x="0in" svg:y="0in" svg:width="0.15625in" svg:height="0.15625in" style:rel-width="scale" style:rel-height="scale"><draw:image xlink:href="media/image2.png" xlink:type="simple" xlink:show="embed" xlink:actuate="onLoad"/><svg:title/><svg:desc/></draw:frame></text:span><text:span text:style-name="T740"><text:s/></text:span></text:p>
            <text:p text:style-name="P741"><text:span text:style-name="T742"></text:span><text:span text:style-name="T743"><text:tab/></text:span><text:span text:style-name="T744">civilinės aviacijos navigatoriaus licencija<text:s/></text:span><text:span text:style-name="T745"><draw:frame draw:style-name="a12" draw:name="Paveikslėlis 23" text:anchor-type="as-char" svg:x="0in" svg:y="0in" svg:width="0.15625in" svg:height="0.15625in" style:rel-width="scale" style:rel-height="scale"><draw:image xlink:href="media/image2.png" xlink:type="simple" xlink:show="embed" xlink:actuate="onLoad"/><svg:title/><svg:desc/></draw:frame></text:span></text:p>
            <text:p text:style-name="P746"><text:span text:style-name="T747"></text:span><text:span text:style-name="T748"><text:tab/></text:span><text:span text:style-name="T749">valstybinės aviacijos specialisto licencija<text:s/></text:span><text:span text:style-name="T750"><draw:frame draw:style-name="a13" draw:name="Paveikslėlis 24" text:anchor-type="as-char" svg:x="0in" svg:y="0in" svg:width="0.15625in" svg:height="0.15625in" style:rel-width="scale" style:rel-height="scale"><draw:image xlink:href="media/image2.png" xlink:type="simple" xlink:show="embed" xlink:actuate="onLoad"/><svg:title/><svg:desc/></draw:frame></text:span></text:p>
            <text:p text:style-name="P751"><text:span text:style-name="T752"></text:span><text:span text:style-name="T753"><text:tab/></text:span><text:span text:style-name="T754">dokumentai, <text:s/>įrodantys, kad asmuo dirba keleivių salono įgulos nariu</text:span><text:span text:style-name="T755"><text:s/></text:span><text:span text:style-name="T756"><draw:frame draw:style-name="a14" draw:name="Picture 6" text:anchor-type="as-char" svg:x="0in" svg:y="0in" svg:width="0.15625in" svg:height="0.15625in" style:rel-width="scale" style:rel-height="scale"><draw:image xlink:href="media/image2.png" xlink:type="simple" xlink:show="embed" xlink:actuate="onLoad"/><svg:title/><svg:desc/></draw:frame></text:span></text:p>
          </table:table-cell>
        </table:table-row>
        <table:table-row table:style-name="TableRow757">
          <table:table-cell table:style-name="TableCell758" table:number-columns-spanned="2">
            <text:p text:style-name="P759">Terminuotos darbo sutarties galiojimo laikas</text:p>
          </table:table-cell>
          <table:covered-table-cell/>
          <table:table-cell table:style-name="TableCell760">
            <text:p text:style-name="P761"/>
          </table:table-cell>
        </table:table-row>
        <table:table-row table:style-name="TableRow762">
          <table:table-cell table:style-name="TableCell763" table:number-columns-spanned="3">
            <text:p text:style-name="P764"><text:span text:style-name="T765">Visi asmenys, norintys gauti Lietuvos Respublikos civilinio orlaivio įgulos nario pažymėjimą, privalo pateikti teisingą ir išsamią informaciją apie<text:s/></text:span><text:span text:style-name="T766">gyvenamąsias vietas / valstybes, kuriose gyveno</text:span><text:span text:style-name="T767"><text:s/></text:span><text:span text:style-name="T768">per paskutinius 5 (penkerius) metus, chronologine tvarka iki</text:span><text:span text:style-name="T769"><text:s/>dabar.<text:s/></text:span></text:p>
          </table:table-cell>
          <table:covered-table-cell/>
          <table:covered-table-cell/>
        </table:table-row>
        <table:table-row table:style-name="TableRow770">
          <table:table-cell table:style-name="TableCell771">
            <text:p text:style-name="P772"/>
            <text:p text:style-name="P773">Nuo ..............-..............-..............</text:p>
            <text:p text:style-name="P774">(metai) <text:s text:c="2"/>(mėnuo) <text:s text:c="2"/>(diena)</text:p>
            <text:p text:style-name="P775"/>
            <text:p text:style-name="P776">– iki <text:s text:c="3"/>dabar</text:p>
          </table:table-cell>
          <table:table-cell table:style-name="TableCell777" table:number-columns-spanned="2">
            <text:p text:style-name="P778"/>
            <text:p text:style-name="P779"/>
            <text:p text:style-name="P780"/>
            <text:p text:style-name="P781"/>
            <text:p text:style-name="P782"/>
            <text:p text:style-name="P783">(gyvenamosios vietos adresas, miestas, šalis)</text:p>
          </table:table-cell>
          <table:covered-table-cell/>
        </table:table-row>
        <table:table-row table:style-name="TableRow784">
          <table:table-cell table:style-name="TableCell785">
            <text:p text:style-name="P786"/>
            <text:p text:style-name="P787">Nuo ..............-..............-..............</text:p>
            <text:p text:style-name="P788">(metai) <text:s text:c="2"/>(mėnuo) <text:s text:c="2"/>(diena)</text:p>
            <text:p text:style-name="P789"/>
            <text:p text:style-name="P790">– iki<text:s/>..............-..............-..............</text:p>
            <text:p text:style-name="P791">(metai) <text:s text:c="2"/>(mėnuo) <text:s text:c="2"/>(diena)</text:p>
          </table:table-cell>
          <table:table-cell table:style-name="TableCell792" table:number-columns-spanned="2">
            <text:p text:style-name="P793"/>
            <text:p text:style-name="P794"/>
            <text:p text:style-name="P795"/>
            <text:p text:style-name="P796"/>
            <text:p text:style-name="P797"/>
            <text:p text:style-name="P798">(gyvenamosios vietos adresas, miestas, šalis)</text:p>
          </table:table-cell>
          <table:covered-table-cell/>
        </table:table-row>
        <table:table-row table:style-name="TableRow799">
          <table:table-cell table:style-name="TableCell800">
            <text:p text:style-name="P801"/>
            <text:p text:style-name="P802">Nuo ..............-..............-..............</text:p>
            <text:soft-page-break/>
            <text:p text:style-name="P803">(metai) <text:s text:c="2"/>(mėnuo) <text:s text:c="2"/>(diena)</text:p>
            <text:p text:style-name="P804"/>
            <text:p text:style-name="P805">– iki ..............-..............-..............</text:p>
            <text:p text:style-name="P806">(metai) <text:s text:c="2"/>(mėnuo) <text:s text:c="2"/>(diena)</text:p>
          </table:table-cell>
          <table:table-cell table:style-name="TableCell807" table:number-columns-spanned="2">
            <text:p text:style-name="P808"/>
            <text:p text:style-name="P809"/>
            <text:p text:style-name="P810"/>
            <text:p text:style-name="P811"/>
            <text:p text:style-name="P812"/>
            <text:p text:style-name="P813">(gyvenamosios vietos adresas, miestas, šalis)</text:p>
          </table:table-cell>
          <table:covered-table-cell/>
        </table:table-row>
        <table:table-row table:style-name="TableRow814">
          <table:table-cell table:style-name="TableCell815">
            <text:p text:style-name="P816"/>
            <text:p text:style-name="P817">Nuo ..............-..............-..............</text:p>
            <text:p text:style-name="P818">(metai) <text:s text:c="2"/>(mėnuo) <text:s text:c="2"/>(diena)</text:p>
            <text:p text:style-name="P819"/>
            <text:p text:style-name="P820">– iki ..............-..............-..............</text:p>
            <text:p text:style-name="P821">(metai) <text:s text:c="2"/>(mėnuo) <text:s text:c="2"/>(diena)</text:p>
          </table:table-cell>
          <table:table-cell table:style-name="TableCell822" table:number-columns-spanned="2">
            <text:p text:style-name="P823"/>
            <text:p text:style-name="P824"/>
            <text:p text:style-name="P825"/>
            <text:p text:style-name="P826"/>
            <text:p text:style-name="P827"/>
            <text:p text:style-name="P828">(gyvenamosios<text:s/>vietos adresas, miestas, šalis)</text:p>
          </table:table-cell>
          <table:covered-table-cell/>
        </table:table-row>
        <table:table-row table:style-name="TableRow829">
          <table:table-cell table:style-name="TableCell830">
            <text:p text:style-name="P831"/>
            <text:p text:style-name="P832">Nuo ..............-..............-..............</text:p>
            <text:p text:style-name="P833">(metai) <text:s text:c="2"/>(mėnuo) <text:s text:c="2"/>(diena)</text:p>
            <text:p text:style-name="P834"/>
            <text:p text:style-name="P835">– iki ..............-..............-..............</text:p>
            <text:p text:style-name="P836">(metai) <text:s text:c="2"/>(mėnuo) <text:s text:c="2"/>(diena)</text:p>
          </table:table-cell>
          <table:table-cell table:style-name="TableCell837" table:number-columns-spanned="2">
            <text:p text:style-name="P838"/>
            <text:p text:style-name="P839"/>
            <text:p text:style-name="P840"/>
            <text:p text:style-name="P841"/>
            <text:p text:style-name="P842"/>
            <text:p text:style-name="P843">(gyvenamosios vietos adresas, miestas, šalis)</text:p>
          </table:table-cell>
          <table:covered-table-cell/>
        </table:table-row>
        <table:table-row table:style-name="TableRow844">
          <table:table-cell table:style-name="TableCell845">
            <text:p text:style-name="P846"/>
            <text:p text:style-name="P847">Nuo<text:s/>..............-..............-..............</text:p>
            <text:p text:style-name="P848">(metai) <text:s text:c="2"/>(mėnuo) <text:s text:c="2"/>(diena)</text:p>
            <text:p text:style-name="P849"/>
            <text:p text:style-name="P850">– iki ..............-..............-..............</text:p>
            <text:p text:style-name="P851">(metai) <text:s text:c="2"/>(mėnuo) <text:s text:c="2"/>(diena)</text:p>
          </table:table-cell>
          <table:table-cell table:style-name="TableCell852" table:number-columns-spanned="2">
            <text:p text:style-name="P853"/>
            <text:p text:style-name="P854"/>
            <text:p text:style-name="P855"/>
            <text:p text:style-name="P856"/>
            <text:p text:style-name="P857"/>
            <text:p text:style-name="P858">(gyvenamosios vietos adresas, miestas, šalis)</text:p>
          </table:table-cell>
          <table:covered-table-cell/>
        </table:table-row>
        <table:table-row table:style-name="TableRow859">
          <table:table-cell table:style-name="TableCell860">
            <text:p text:style-name="P861"/>
            <text:p text:style-name="P862">Nuo ..............-..............-..............</text:p>
            <text:p text:style-name="P863">(metai) <text:s text:c="2"/>(mėnuo) <text:s text:c="2"/>(diena)</text:p>
            <text:p text:style-name="P864"/>
            <text:p text:style-name="P865">– iki ..............-..............-..............</text:p>
            <text:p text:style-name="P866">(metai) <text:s text:c="2"/>(mėnuo) <text:s text:c="2"/>(diena)</text:p>
          </table:table-cell>
          <table:table-cell table:style-name="TableCell867" table:number-columns-spanned="2">
            <text:p text:style-name="P868"/>
            <text:p text:style-name="P869"/>
            <text:p text:style-name="P870"/>
            <text:p text:style-name="P871"/>
            <text:p text:style-name="P872"/>
            <text:p text:style-name="P873">(gyvenamosios vietos adresas, miestas, šalis)</text:p>
          </table:table-cell>
          <table:covered-table-cell/>
        </table:table-row>
        <table:table-row table:style-name="TableRow874">
          <table:table-cell table:style-name="TableCell875">
            <text:p text:style-name="P876"/>
            <text:p text:style-name="P877">Nuo ..............-..............-..............</text:p>
            <text:p text:style-name="P878">(metai) <text:s text:c="2"/>(mėnuo) <text:s text:c="2"/>(diena)</text:p>
            <text:p text:style-name="P879"/>
            <text:p text:style-name="P880">– iki<text:s/>..............-..............-..............</text:p>
            <text:p text:style-name="P881">(metai) <text:s text:c="2"/>(mėnuo) <text:s text:c="2"/>(diena)</text:p>
          </table:table-cell>
          <table:table-cell table:style-name="TableCell882" table:number-columns-spanned="2">
            <text:p text:style-name="P883"/>
            <text:p text:style-name="P884"/>
            <text:p text:style-name="P885"/>
            <text:p text:style-name="P886"/>
            <text:p text:style-name="P887"/>
            <text:p text:style-name="P888">(gyvenamosios vietos adresas, miestas, šalis)</text:p>
          </table:table-cell>
          <table:covered-table-cell/>
        </table:table-row>
        <table:table-row table:style-name="TableRow889">
          <table:table-cell table:style-name="TableCell890">
            <text:p text:style-name="P891"/>
            <text:p text:style-name="P892">Nuo ..............-..............-..............</text:p>
            <text:p text:style-name="P893">(metai) <text:s text:c="2"/>(mėnuo) <text:s text:c="2"/>(diena)</text:p>
            <text:p text:style-name="P894"/>
            <text:p text:style-name="P895">– iki ..............-..............-..............</text:p>
            <text:p text:style-name="P896">(metai) <text:s text:c="2"/>(mėnuo) <text:s text:c="2"/>(diena)</text:p>
          </table:table-cell>
          <table:table-cell table:style-name="TableCell897" table:number-columns-spanned="2">
            <text:p text:style-name="P898"/>
            <text:p text:style-name="P899"/>
            <text:p text:style-name="P900"/>
            <text:p text:style-name="P901"/>
            <text:p text:style-name="P902"/>
            <text:p text:style-name="P903">(gyvenamosios vietos adresas, miestas, šalis)</text:p>
          </table:table-cell>
          <table:covered-table-cell/>
        </table:table-row>
        <table:table-row table:style-name="TableRow904">
          <table:table-cell table:style-name="TableCell905" table:number-columns-spanned="3">
            <text:p text:style-name="P906"><text:span text:style-name="T907">Visi asmenys, norintys gauti Lietuvos Respublikos civilinio orlaivio įgulos nario pažymėjimą, <text:s/>privalo pateikti teisingą ir išsamią informaciją apie<text:s/></text:span><text:span text:style-name="T908">darbo (mokslo) vietas,<text:s/></text:span><text:span text:style-name="T909">kuriose dirbo (mokėsi)</text:span><text:span text:style-name="T910"><text:s/></text:span><text:span text:style-name="T911">per paskutinius 5 (penkerius) metus, chronologine tvarka iki dabar.</text:span><text:span text:style-name="T912"><text:s/></text:span><text:span text:style-name="T913">Taip pat privalu</text:span><text:span text:style-name="T914"><text:s/>atskirame lape pateikti išsamią informaciją dėl<text:s/></text:span><text:span text:style-name="T915">darbo (mokslo) pertraukų</text:span><text:span text:style-name="T916"><text:s/>(pvz., jeigu tam tikrą laiką nedirbote, buvote nutraukęs, sustabdęs studija</text:span><text:span text:style-name="T917">s ir kt.).</text:span></text:p>
            <text:p text:style-name="P918">„Pertrauka“ – išsilavinimo ar darbo dokumentuose reiškia ilgesnį nei 28 kalendorinių dienų periodą.</text:p>
          </table:table-cell>
          <table:covered-table-cell/>
          <table:covered-table-cell/>
        </table:table-row>
        <table:table-row table:style-name="TableRow919">
          <table:table-cell table:style-name="TableCell920">
            <text:p text:style-name="P921"/>
            <text:p text:style-name="P922">Nuo ..............-..............-..............</text:p>
            <text:p text:style-name="P923">(metai) <text:s text:c="2"/>(mėnuo) <text:s text:c="2"/>(diena)</text:p>
            <text:p text:style-name="P924"/>
            <text:p text:style-name="P925">– iki <text:s text:c="4"/>dabar</text:p>
          </table:table-cell>
          <table:table-cell table:style-name="TableCell926" table:number-columns-spanned="2">
            <text:p text:style-name="P927"/>
            <text:p text:style-name="P928"/>
            <text:p text:style-name="P929"/>
            <text:p text:style-name="P930"/>
            <text:p text:style-name="P931"/>
            <text:p text:style-name="P932">(darbovietės (mokslo įstaigos) pavadinimas,<text:s/>adresas, miestas, šalis, telefonas)</text:p>
          </table:table-cell>
          <table:covered-table-cell/>
        </table:table-row>
        <table:table-row table:style-name="TableRow933">
          <table:table-cell table:style-name="TableCell934">
            <text:p text:style-name="P935"/>
            <text:p text:style-name="P936">Nuo ..............-..............-..............</text:p>
            <text:p text:style-name="P937">(metai) <text:s text:c="2"/>(mėnuo) <text:s text:c="2"/>(diena)</text:p>
            <text:p text:style-name="P938"/>
            <text:p text:style-name="P939">– iki ..............-..............-..............</text:p>
            <text:p text:style-name="P940">(metai) <text:s text:c="2"/>(mėnuo) <text:s text:c="2"/>(diena)</text:p>
          </table:table-cell>
          <table:table-cell table:style-name="TableCell941" table:number-columns-spanned="2">
            <text:p text:style-name="P942"/>
            <text:p text:style-name="P943"/>
            <text:p text:style-name="P944"/>
            <text:p text:style-name="P945"/>
            <text:p text:style-name="P946"/>
            <text:p text:style-name="P947">(darbovietės (mokslo įstaigos) pavadinimas, adresas,<text:s/>miestas, šalis, telefonas)</text:p>
          </table:table-cell>
          <table:covered-table-cell/>
        </table:table-row>
        <table:table-row table:style-name="TableRow948">
          <table:table-cell table:style-name="TableCell949">
            <text:p text:style-name="P950"/>
            <text:p text:style-name="P951">Nuo ..............-..............-..............</text:p>
            <text:p text:style-name="P952">(metai) <text:s text:c="2"/>(mėnuo) <text:s text:c="2"/>(diena)</text:p>
            <text:p text:style-name="P953"/>
            <text:soft-page-break/>
            <text:p text:style-name="P954">– iki ..............-..............-..............</text:p>
            <text:p text:style-name="P955">(metai) <text:s text:c="2"/>(mėnuo) <text:s text:c="2"/>(diena)</text:p>
          </table:table-cell>
          <table:table-cell table:style-name="TableCell956" table:number-columns-spanned="2">
            <text:p text:style-name="P957"/>
            <text:p text:style-name="P958"/>
            <text:p text:style-name="P959"/>
            <text:p text:style-name="P960"/>
            <text:p text:style-name="P961"/>
            <text:p text:style-name="P962">(darbovietės (mokslo įstaigos) pavadinimas, adresas, miestas,<text:s/>šalis, telefonas)</text:p>
          </table:table-cell>
          <table:covered-table-cell/>
        </table:table-row>
        <table:table-row table:style-name="TableRow963">
          <table:table-cell table:style-name="TableCell964">
            <text:p text:style-name="P965"/>
            <text:p text:style-name="P966">Nuo ..............-..............-..............</text:p>
            <text:p text:style-name="P967">(metai) <text:s text:c="2"/>(mėnuo) <text:s text:c="2"/>(diena)</text:p>
            <text:p text:style-name="P968"/>
            <text:p text:style-name="P969">– iki ..............-..............-..............</text:p>
            <text:p text:style-name="P970">(metai) <text:s text:c="2"/>(mėnuo) <text:s text:c="2"/>(diena)</text:p>
          </table:table-cell>
          <table:table-cell table:style-name="TableCell971" table:number-columns-spanned="2">
            <text:p text:style-name="P972"/>
            <text:p text:style-name="P973"/>
            <text:p text:style-name="P974"/>
            <text:p text:style-name="P975"/>
            <text:p text:style-name="P976"/>
            <text:p text:style-name="P977">(darbovietės (mokslo įstaigos) pavadinimas, adresas, miestas, šalis,<text:s/>telefonas)</text:p>
          </table:table-cell>
          <table:covered-table-cell/>
        </table:table-row>
        <table:table-row table:style-name="TableRow978">
          <table:table-cell table:style-name="TableCell979">
            <text:p text:style-name="P980"/>
            <text:p text:style-name="P981">Nuo ..............-..............-..............</text:p>
            <text:p text:style-name="P982">(metai) <text:s text:c="2"/>(mėnuo) <text:s text:c="2"/>(diena)</text:p>
            <text:p text:style-name="P983"/>
            <text:p text:style-name="P984">– iki ..............-..............-..............</text:p>
            <text:p text:style-name="P985">(metai) <text:s text:c="2"/>(mėnuo) <text:s text:c="2"/>(diena)</text:p>
          </table:table-cell>
          <table:table-cell table:style-name="TableCell986" table:number-columns-spanned="2">
            <text:p text:style-name="P987"/>
            <text:p text:style-name="P988"/>
            <text:p text:style-name="P989"/>
            <text:p text:style-name="P990"/>
            <text:p text:style-name="P991"/>
            <text:p text:style-name="P992">(darbovietės (mokslo įstaigos) pavadinimas, adresas, miestas, šalis, telefonas)</text:p>
          </table:table-cell>
          <table:covered-table-cell/>
        </table:table-row>
        <table:table-row table:style-name="TableRow993">
          <table:table-cell table:style-name="TableCell994">
            <text:p text:style-name="P995"/>
            <text:p text:style-name="P996">Nuo ..............-..............-..............</text:p>
            <text:p text:style-name="P997">(metai) <text:s text:c="2"/>(mėnuo) <text:s text:c="2"/>(diena)</text:p>
            <text:p text:style-name="P998"/>
            <text:p text:style-name="P999">– iki ..............-..............-..............</text:p>
            <text:p text:style-name="P1000">(metai) <text:s text:c="2"/>(mėnuo) <text:s text:c="2"/>(diena)</text:p>
          </table:table-cell>
          <table:table-cell table:style-name="TableCell1001" table:number-columns-spanned="2">
            <text:p text:style-name="P1002"/>
            <text:p text:style-name="P1003"/>
            <text:p text:style-name="P1004"/>
            <text:p text:style-name="P1005"/>
            <text:p text:style-name="P1006"/>
            <text:p text:style-name="P1007">(darbovietės (mokslo įstaigos) pavadinimas, adresas, miestas, šalis, telefonas)</text:p>
          </table:table-cell>
          <table:covered-table-cell/>
        </table:table-row>
        <table:table-row table:style-name="TableRow1008">
          <table:table-cell table:style-name="TableCell1009">
            <text:p text:style-name="P1010"/>
            <text:p text:style-name="P1011">Nuo<text:s/>..............-..............-..............</text:p>
            <text:p text:style-name="P1012">(metai) <text:s text:c="2"/>(mėnuo) <text:s text:c="2"/>(diena)</text:p>
            <text:p text:style-name="P1013"/>
            <text:p text:style-name="P1014">– iki ..............-..............-..............</text:p>
            <text:p text:style-name="P1015">(metai) <text:s text:c="2"/>(mėnuo) <text:s text:c="2"/>(diena)</text:p>
          </table:table-cell>
          <table:table-cell table:style-name="TableCell1016" table:number-columns-spanned="2">
            <text:p text:style-name="P1017"/>
            <text:p text:style-name="P1018"/>
            <text:p text:style-name="P1019"/>
            <text:p text:style-name="P1020"/>
            <text:p text:style-name="P1021"/>
            <text:p text:style-name="P1022">(darbovietės (mokslo įstaigos) pavadinimas, adresas, miestas, šalis, telefonas)</text:p>
          </table:table-cell>
          <table:covered-table-cell/>
        </table:table-row>
        <table:table-row table:style-name="TableRow1023">
          <table:table-cell table:style-name="TableCell1024">
            <text:p text:style-name="P1025"/>
            <text:p text:style-name="P1026">Nuo<text:s/>..............-..............-..............</text:p>
            <text:p text:style-name="P1027">(metai) <text:s text:c="2"/>(mėnuo) <text:s text:c="2"/>(diena)</text:p>
            <text:p text:style-name="P1028"/>
            <text:p text:style-name="P1029">– iki ..............-..............-..............</text:p>
            <text:p text:style-name="P1030">(metai) <text:s text:c="2"/>(mėnuo) <text:s text:c="2"/>(diena)</text:p>
          </table:table-cell>
          <table:table-cell table:style-name="TableCell1031" table:number-columns-spanned="2">
            <text:p text:style-name="P1032"/>
            <text:p text:style-name="P1033"/>
            <text:p text:style-name="P1034"/>
            <text:p text:style-name="P1035"/>
            <text:p text:style-name="P1036"/>
            <text:p text:style-name="P1037">(darbovietės (mokslo įstaigos) pavadinimas, adresas, miestas, šalis, telefonas)</text:p>
          </table:table-cell>
          <table:covered-table-cell/>
        </table:table-row>
        <table:table-row table:style-name="TableRow1038">
          <table:table-cell table:style-name="TableCell1039">
            <text:p text:style-name="P1040"/>
            <text:p text:style-name="P1041">Nuo ..............-..............-..............</text:p>
            <text:p text:style-name="P1042">(metai) <text:s text:c="2"/>(mėnuo) <text:s text:c="2"/>(diena)</text:p>
            <text:p text:style-name="P1043"/>
            <text:p text:style-name="P1044">– iki ..............-..............-..............</text:p>
            <text:p text:style-name="P1045">(metai) <text:s text:c="2"/>(mėnuo) <text:s text:c="2"/>(diena)</text:p>
          </table:table-cell>
          <table:table-cell table:style-name="TableCell1046" table:number-columns-spanned="2">
            <text:p text:style-name="P1047"/>
            <text:p text:style-name="P1048"/>
            <text:p text:style-name="P1049"/>
            <text:p text:style-name="P1050"/>
            <text:p text:style-name="P1051"/>
            <text:p text:style-name="P1052">(darbovietės (mokslo įstaigos) pavadinimas, adresas, miestas, šalis, telefonas)</text:p>
            <text:p text:style-name="P1053"/>
            <text:p text:style-name="P1054"/>
            <text:p text:style-name="P1055"/>
          </table:table-cell>
          <table:covered-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
            <text:p text:style-name="P1062">2. PATVIRTINIMAS</text:p>
            <text:p text:style-name="P1063">(pildo<text:s/>asmuo, norintis gauti Lietuvos Respublikos civilinio orlaivio įgulos nario pažymėjimą)</text:p>
          </table:table-cell>
        </table:table-row>
        <table:table-row table:style-name="TableRow1064">
          <table:table-cell table:style-name="TableCell1065">
            <text:p text:style-name="P1066"/>
            <text:p text:style-name="P1067"><text:span text:style-name="T1068">Aš patvirtinu, kad:</text:span></text:p>
            <text:p text:style-name="P1069"><text:span text:style-name="T1070">1.</text:span><text:span text:style-name="T1071"><text:tab/></text:span><text:span text:style-name="T1072">nebuvau nuteistas už sunkų ar labai sunkų nusikaltimą,<text:s/></text:span><text:span text:style-name="T1073">neatsižvelgdamas į tai,<text:s/></text:span><text:span text:style-name="T1074">ar teistumas yra</text:span><text:span text:style-name="T1075"><text:s/></text:span><text:span text:style-name="T1076">išnykęs, ar panaikintas;</text:span></text:p>
            <text:p text:style-name="P1077"><text:span text:style-name="T1078">2.</text:span><text:span text:style-name="T1079"><text:tab/></text:span><text:span text:style-name="T1080">nebuvau<text:s/></text:span><text:span text:style-name="T1081">nuteistas<text:s/></text:span><text:span text:style-name="T1082">už nesunkų ar apysunkį tyčinį ar neatsargų nusikaltimą ir</text:span><text:span text:style-name="T1083"><text:s/>teistumas nėra išnykęs arba teistumas nepanaikintas;</text:span></text:p>
            <text:p text:style-name="P1084"><text:span text:style-name="T1085">3.</text:span><text:span text:style-name="T1086"><text:tab/>nebuvau nuteistas už baudžiamąjį nusižengimą arba jau esu atlikęs<text:s/></text:span><text:span text:style-name="T1087">paskirtą bausmę (išskyrus atleidimo nuo bausmės atlikimo atvejus).</text:span></text:p>
            <text:p text:style-name="P1088"><text:span text:style-name="T1089">4.</text:span><text:span text:style-name="T1090"><text:tab/></text:span><text:span text:style-name="T1091">nepikt</text:span><text:span text:style-name="T1092">naudžiauju<text:s/></text:span><text:span text:style-name="T1093">alkoholiu, narkotinėmis, toksinėmis, psichotropinėmis arba kitomis psichiką veikiančiomis medžiagomis</text:span><text:span text:style-name="T1094">;</text:span></text:p>
            <text:p text:style-name="P1095"><text:span text:style-name="T1096">5.</text:span><text:span text:style-name="T1097"><text:tab/></text:span><text:span text:style-name="T1098">per paskutinius vienerius metus man nebuvo skirtos administracinės nuobaudos už</text:span><text:span text:style-name="T1099"><text:s/></text:span><text:span text:style-name="T1100">aviacijos saugumo reikalavimų pažeidimus;</text:span></text:p>
            <text:p text:style-name="P1101">6.<text:tab/>organizuoto nusikalstamumo užkardymo įstatymo nustatyta tvarka man nėra taikomi teismo įpareigojimai.</text:p>
            <text:p text:style-name="P1102"/>
            <text:p text:style-name="P1103"><text:span text:style-name="T1104">Patvirtinu, kad visi duomenys, pateikti paraiškoje, yra teisingi ir suprantu, kad, jeigu paaiškės, jog mano pateikta informacija yra klaidinga ar melaginga, man Lietuv</text:span><text:span text:style-name="T1105">os Respublikos civilinio orlaivio įgulos nario pažymėjimas gali būti neišduotas ir<text:s/></text:span><text:span text:style-name="T1106">galiu būti traukiamas teisinėn atsakomybėn Lietuvos Respublikos teisės aktų nustatyta tvarka.</text:span></text:p>
            <text:p text:style-name="P1107">Norėdamas gauti Lietuvos Respublikos civilinio orlaivio įgulos nario pažymėjimą, SUTINKU, kad mano asmens duomenys teisės aktų nustatyta tvarka būtų tikrinami.<text:s/></text:p>
            <text:p text:style-name="P1108"><text:span text:style-name="T1109">Praradęs (-usi) pažymėjimą, nedelsiu ir apie tai pranešiu</text:span><text:span text:style-name="T1110"><text:s/></text:span><text:span text:style-name="T1111">savo darbdaviui</text:span><text:span text:style-name="T1112">.<text:s/></text:span><text:span text:style-name="T1113">Atleidus mane iš darbo, per 3 dienas pažymėjimą grąžinsiu</text:span><text:span text:style-name="T1114"><text:s/></text:span><text:span text:style-name="T1115">savo darbdaviui</text:span><text:span text:style-name="T1116">.</text:span></text:p>
            <text:p text:style-name="P1117"/>
            <text:p text:style-name="P1118">...........................................................................................................................................................</text:p>
            <table:table table:style-name="Table1119">
              <table:table-columns>
                <table:table-column table:style-name="TableColumn1120"/>
              </table:table-columns>
              <table:table-row table:style-name="TableRow1121">
                <table:table-cell table:style-name="TableCell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Vieta parašui <text:s/>(prašom <text:s/>pasirašyti <text:s text:c="2"/>lentelės centre)</text:p>
                </table:table-cell>
              </table:table-row>
            </table:table>
            <text:p text:style-name="P1137">(vardas, pavardė, data)</text:p>
            <text:p text:style-name="P1138"/>
          </table:table-cell>
        </table:table-row>
      </table:table>
      <text:p text:style-name="P1139"/>
      <text:p text:style-name="P1140"/>
      <text:p text:style-name="P1141"/>
      <table:table table:style-name="Table1142">
        <table:table-columns>
          <table:table-column table:style-name="TableColumn1143"/>
        </table:table-columns>
        <table:table-row table:style-name="TableRow1144">
          <table:table-cell table:style-name="TableCell1145">
            <text:p text:style-name="P1146">3.<text:s/>DUOMENYS, KURIUOS PILDO CIVILINĖS AVIACIJOS ADMINISTRACIJA</text:p>
            <text:p text:style-name="P1147"/>
          </table:table-cell>
        </table:table-row>
        <table:table-row table:style-name="TableRow1148">
          <table:table-cell table:style-name="TableCell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Pažymėjimo Nr.</text:p>
                </table:table-cell>
                <table:table-cell table:style-name="TableCell1165">
                  <text:p text:style-name="P1166">D</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ažymėjimas galioja ik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Pažymėjimo išdavimo vieta<text:s/><text:tab/><text:tab/>VILNIUS</text:p>
            <text:p text:style-name="P1221"/>
            <text:p text:style-name="Normal"><text:span text:style-name="T1222">Daugkartinio įvažiavimo leidimas:</text:span><text:span text:style-name="T1223"><text:tab/>       </text:span><text:span text:style-name="T1224"><draw:frame draw:style-name="a15" draw:name="Picture 1" text:anchor-type="as-char" svg:x="0in" svg:y="0in" svg:width="0.15625in" svg:height="0.15625in" style:rel-width="scale" style:rel-height="scale"><draw:image xlink:href="media/image3.png" xlink:type="simple" xlink:show="embed" xlink:actuate="onLoad"/><svg:title/><svg:desc/></draw:frame></text:span><text:span text:style-name="T1225">  taip</text:span><text:span text:style-name="T1226"><text:tab/>    </text:span><text:span text:style-name="T1227"><draw:frame draw:style-name="a16" draw:name="Picture 2" text:anchor-type="as-char" svg:x="0in" svg:y="0in" svg:width="0.15625in" svg:height="0.15625in" style:rel-width="scale" style:rel-height="scale"><draw:image xlink:href="media/image3.png" xlink:type="simple" xlink:show="embed" xlink:actuate="onLoad"/><svg:title/><svg:desc/></draw:frame></text:span><text:span text:style-name="T1228">   ne</text:span><text:span text:style-name="T1229"><text:tab/></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3">
                  <text:p text:style-name="P1265"/>
                  <text:p text:style-name="P1266"/>
                  <text:p text:style-name="P1267">Elektroninio nuskaitymo<text:s/>informacija</text:p>
                </table:table-cell>
                <table:table-cell table:style-name="TableCell1268">
                  <text:p text:style-name="P1269">A</text:p>
                </table:table-cell>
                <table:table-cell table:style-name="TableCell1270">
                  <text:p text:style-name="P1271">C</text:p>
                </table:table-cell>
                <table:table-cell table:style-name="TableCell1272">
                  <text:p text:style-name="P1273">L</text:p>
                </table:table-cell>
                <table:table-cell table:style-name="TableCell1274">
                  <text:p text:style-name="P1275">T</text:p>
                </table:table-cell>
                <table:table-cell table:style-name="TableCell1276">
                  <text:p text:style-name="P1277">U</text:p>
                </table:table-cell>
                <table:table-cell table:style-name="TableCell1278">
                  <text:p text:style-name="P1279">D</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V</text:p>
                </table:table-cell>
                <table:table-cell table:style-name="TableCell1304">
                  <text:p text:style-name="P1305">N</text:p>
                </table:table-cell>
                <table:table-cell table:style-name="TableCell1306">
                  <text:p text:style-name="P1307">O</text:p>
                </table:table-cell>
                <table:table-cell table:style-name="TableCell1308">
                  <text:p text:style-name="P1309">&lt;</text:p>
                </table:table-cell>
                <table:table-cell table:style-name="TableCell1310">
                  <text:p text:style-name="P1311">&lt;</text:p>
                </table:table-cell>
                <table:table-cell table:style-name="TableCell1312">
                  <text:p text:style-name="P1313">&lt;</text:p>
                </table:table-cell>
                <table:table-cell table:style-name="TableCell1314">
                  <text:p text:style-name="P1315">&lt;</text:p>
                </table:table-cell>
                <table:table-cell table:style-name="TableCell1316">
                  <text:p text:style-name="P1317">&lt;</text:p>
                </table:table-cell>
                <table:table-cell table:style-name="TableCell1318">
                  <text:p text:style-name="P1319">&lt;</text:p>
                </table:table-cell>
                <table:table-cell table:style-name="TableCell1320">
                  <text:p text:style-name="P1321">&lt;</text:p>
                </table:table-cell>
                <table:table-cell table:style-name="TableCell1322">
                  <text:p text:style-name="P1323">&lt;</text:p>
                </table:table-cell>
                <table:table-cell table:style-name="TableCell1324">
                  <text:p text:style-name="P1325">&lt;</text:p>
                </table:table-cell>
                <table:table-cell table:style-name="TableCell1326">
                  <text:p text:style-name="P1327">&lt;</text:p>
                </table:table-cell>
              </table:table-row>
              <table:table-row table:style-name="TableRow1328">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L</text:p>
                </table:table-cell>
                <table:table-cell table:style-name="TableCell1362">
                  <text:p text:style-name="P1363">T</text:p>
                </table:table-cell>
                <table:table-cell table:style-name="TableCell1364">
                  <text:p text:style-name="P1365">U</text:p>
                </table:table-cell>
                <table:table-cell table:style-name="TableCell1366">
                  <text:p text:style-name="P1367">&lt;</text:p>
                </table:table-cell>
                <table:table-cell table:style-name="TableCell1368">
                  <text:p text:style-name="P1369">&lt;</text:p>
                </table:table-cell>
                <table:table-cell table:style-name="TableCell1370">
                  <text:p text:style-name="P1371">&lt;</text:p>
                </table:table-cell>
                <table:table-cell table:style-name="TableCell1372">
                  <text:p text:style-name="P1373">&lt;</text:p>
                </table:table-cell>
                <table:table-cell table:style-name="TableCell1374">
                  <text:p text:style-name="P1375">&lt;</text:p>
                </table:table-cell>
                <table:table-cell table:style-name="TableCell1376">
                  <text:p text:style-name="P1377">&lt;</text:p>
                </table:table-cell>
                <table:table-cell table:style-name="TableCell1378">
                  <text:p text:style-name="P1379">&lt;</text:p>
                </table:table-cell>
                <table:table-cell table:style-name="TableCell1380">
                  <text:p text:style-name="P1381">&lt;</text:p>
                </table:table-cell>
                <table:table-cell table:style-name="TableCell1382">
                  <text:p text:style-name="P1383">&lt;</text:p>
                </table:table-cell>
                <table:table-cell table:style-name="TableCell1384">
                  <text:p text:style-name="P1385">&lt;</text:p>
                </table:table-cell>
                <table:table-cell table:style-name="TableCell1386">
                  <text:p text:style-name="P1387">&lt;</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data)</text:p>
            <text:p text:style-name="P1454"/>
            <text:p text:style-name="P1455"/>
            <text:p text:style-name="P1456">______________    <text:s text:c="8"/>___________________________________</text:p>
            <text:p text:style-name="P1457">(CAA darbuotojo, išdavusio dokumentą, pareigos, <text:s text:c="16"/>(parašas)<text:tab/><text:tab/><text:s text:c="19"/></text:p>
            <text:p text:style-name="P1458">vardas ir pavardė)</text:p>
            <text:p text:style-name="P1459"/>
            <text:p text:style-name="P1460"/>
          </table:table-cell>
        </table:table-row>
      </table:table>
      <text:p text:style-name="P1461"/>
      <text:p text:style-name="P1462">Priedo pakeitimai:</text:p>
      <text:p text:style-name="P1463"><text:span text:style-name="T1464">Nr.<text:s/></text:span><text:a xlink:href="https://www.e-tar.lt/portal/legalAct.html?documentId=873182b01b9711e79800e8266c1e5d1b" office:target-frame-name="_top" xlink:show="replace"><text:span text:style-name="T1465">4R-53</text:span></text:a><text:span text:style-name="T1466">,<text:s/></text:span><text:span text:style-name="T1467">2017-03-28, paskelbta TAR 2017-04-10, i. k. 2017-06042</text:span></text:p>
      <text:p text:style-name="Normal"/>
      <text:p text:style-name="P1468"/>
      <text:soft-page-break/>
      <text:p text:style-name="P1469">Lietuvos Respublikos civilinio orlaivio<text:s/></text:p>
      <text:p text:style-name="P1470">įgulos nario ir Civilinės aviacijos<text:s/></text:p>
      <text:p text:style-name="P1471">inspektoriaus pažymėjimų išdavimo,</text:p>
      <text:p text:style-name="P1472">galiojimo bei galiojimo panaikinimo<text:s/></text:p>
      <text:p text:style-name="P1473">taisyklių</text:p>
      <text:p text:style-name="P1474"><text:span text:style-name="T1475">4</text:span><text:span text:style-name="T1476"><text:s/>priedas</text:span></text:p>
      <text:p text:style-name="P1477"/>
      <text:p text:style-name="P1478"><text:span text:style-name="T1479">PARAIŠKA CIVILINĖS<text:s/></text:span><text:span text:style-name="T1480">AVIACIJOS INSPEKTORIAUS PAŽYMĖJIMUI GAUTI</text:span></text:p>
      <text:p text:style-name="P1481"/>
      <text:p text:style-name="P1482"><text:span text:style-name="T1483">Prašau išduoti Civilinės aviacijos inspektoriaus pažymėjimą</text:span><text:span text:style-name="T1484">.</text:span></text:p>
      <text:p text:style-name="P1485"/>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able:number-columns-spanned="3">
            <text:p text:style-name="P1493">1. ASMENS DUOMENYS</text:p>
            <text:p text:style-name="P1494">(pildo asmuo, norintis gauti Civilinės aviacijos inspektoriaus pažymėjimą)</text:p>
            <text:p text:style-name="P1495"/>
          </table:table-cell>
          <table:covered-table-cell/>
          <table:covered-table-cell/>
        </table:table-row>
        <table:table-row table:style-name="TableRow1496">
          <table:table-cell table:style-name="TableCell1497" table:number-columns-spanned="2">
            <text:p text:style-name="P1498">Vardas, pavardė</text:p>
            <text:p text:style-name="P1499">(didžiosiomis raidėmis)</text:p>
            <text:p text:style-name="P1500"/>
          </table:table-cell>
          <table:covered-table-cell/>
          <table:table-cell table:style-name="TableCell1501">
            <text:p text:style-name="P1502"/>
          </table:table-cell>
        </table:table-row>
        <table:table-row table:style-name="TableRow1503">
          <table:table-cell table:style-name="TableCell1504" table:number-columns-spanned="2">
            <text:p text:style-name="P1505">Lytis</text:p>
          </table:table-cell>
          <table:covered-table-cell/>
          <table:table-cell table:style-name="TableCell1506">
            <text:p text:style-name="P1507"/>
          </table:table-cell>
        </table:table-row>
        <table:table-row table:style-name="TableRow1508">
          <table:table-cell table:style-name="TableCell1509" table:number-columns-spanned="2">
            <text:p text:style-name="P1510">Asmens tapatybę patvirtinantis dokumentas ir jo numeris</text:p>
          </table:table-cell>
          <table:covered-table-cell/>
          <table:table-cell table:style-name="TableCell1511">
            <text:p text:style-name="P1512"/>
          </table:table-cell>
        </table:table-row>
        <table:table-row table:style-name="TableRow1513">
          <table:table-cell table:style-name="TableCell1514" table:number-columns-spanned="2">
            <text:p text:style-name="P1515">Gimimo data</text:p>
          </table:table-cell>
          <table:covered-table-cell/>
          <table:table-cell table:style-name="TableCell1516">
            <text:p text:style-name="P1517"/>
          </table:table-cell>
        </table:table-row>
        <table:table-row table:style-name="TableRow1518">
          <table:table-cell table:style-name="TableCell1519" table:number-columns-spanned="2">
            <text:p text:style-name="P1520">Gyvenamoji vieta</text:p>
            <text:p text:style-name="P1521">(namų adresas, telefonas)</text:p>
          </table:table-cell>
          <table:covered-table-cell/>
          <table:table-cell table:style-name="TableCell1522">
            <text:p text:style-name="P1523"/>
          </table:table-cell>
        </table:table-row>
        <table:table-row table:style-name="TableRow1524">
          <table:table-cell table:style-name="TableCell1525" table:number-columns-spanned="2">
            <text:p text:style-name="P1526">Pilietybė</text:p>
            <text:p text:style-name="P1527"/>
          </table:table-cell>
          <table:covered-table-cell/>
          <table:table-cell table:style-name="TableCell1528">
            <text:p text:style-name="P1529"/>
          </table:table-cell>
        </table:table-row>
        <table:table-row table:style-name="TableRow1530">
          <table:table-cell table:style-name="TableCell1531" table:number-columns-spanned="2">
            <text:p text:style-name="P1532">Darbovietė</text:p>
            <text:p text:style-name="P1533"/>
          </table:table-cell>
          <table:covered-table-cell/>
          <table:table-cell table:style-name="TableCell1534">
            <text:p text:style-name="P1535"/>
          </table:table-cell>
        </table:table-row>
        <table:table-row table:style-name="TableRow1536">
          <table:table-cell table:style-name="TableCell1537" table:number-columns-spanned="2">
            <text:p text:style-name="P1538">Pareigos</text:p>
          </table:table-cell>
          <table:covered-table-cell/>
          <table:table-cell table:style-name="TableCell1539">
            <text:p text:style-name="P1540"/>
          </table:table-cell>
        </table:table-row>
        <table:table-row table:style-name="TableRow1541">
          <table:table-cell table:style-name="TableCell1542" table:number-columns-spanned="2">
            <text:p text:style-name="P1543">Terminuotos darbo sutarties galiojimo laikas</text:p>
          </table:table-cell>
          <table:covered-table-cell/>
          <table:table-cell table:style-name="TableCell1544">
            <text:p text:style-name="P1545"/>
          </table:table-cell>
        </table:table-row>
        <table:table-row table:style-name="TableRow1546">
          <table:table-cell table:style-name="TableCell1547" table:number-columns-spanned="3">
            <text:p text:style-name="P1548"><text:span text:style-name="T1549">Visi asmenys, norintys gauti Civilinės aviacijos inspektoriaus pažymėjimą, privalo pateikti teisingą ir išsamią informaciją apie<text:s/></text:span><text:span text:style-name="T1550">gyvenamąsias vietas / valstybes, kuriose gyveno</text:span><text:span text:style-name="T1551"><text:s/></text:span><text:span text:style-name="T1552">per paskutinius 5 (penkerius) metus, chronologine tvarka iki dabar.</text:span></text:p>
          </table:table-cell>
          <table:covered-table-cell/>
          <table:covered-table-cell/>
        </table:table-row>
        <table:table-row table:style-name="TableRow1553">
          <table:table-cell table:style-name="TableCell1554">
            <text:p text:style-name="P1555"/>
            <text:p text:style-name="P1556">Nuo<text:s/>..............-..............-..............</text:p>
            <text:p text:style-name="P1557">(metai) <text:s text:c="2"/>(mėnuo) <text:s text:c="2"/>(diena)</text:p>
            <text:p text:style-name="P1558"/>
            <text:p text:style-name="P1559">– iki <text:s text:c="3"/>dabar</text:p>
          </table:table-cell>
          <table:table-cell table:style-name="TableCell1560" table:number-columns-spanned="2">
            <text:p text:style-name="P1561"/>
            <text:p text:style-name="P1562"/>
            <text:p text:style-name="P1563"/>
            <text:p text:style-name="P1564"/>
            <text:p text:style-name="P1565"/>
            <text:p text:style-name="P1566">(gyvenamosios vietos adresas, miestas, šalis)</text:p>
          </table:table-cell>
          <table:covered-table-cell/>
        </table:table-row>
        <table:table-row table:style-name="TableRow1567">
          <table:table-cell table:style-name="TableCell1568">
            <text:p text:style-name="P1569"/>
            <text:p text:style-name="P1570">Nuo ..............-..............-..............</text:p>
            <text:p text:style-name="P1571">(metai) <text:s text:c="2"/>(mėnuo) <text:s text:c="2"/>(diena)</text:p>
            <text:p text:style-name="P1572"/>
            <text:p text:style-name="P1573">– iki<text:s/>..............-..............-..............</text:p>
            <text:p text:style-name="P1574"/>
            <text:p text:style-name="P1575">(metai) <text:s text:c="2"/>(mėnuo) <text:s text:c="2"/>(diena)</text:p>
          </table:table-cell>
          <table:table-cell table:style-name="TableCell1576" table:number-columns-spanned="2">
            <text:p text:style-name="P1577"/>
            <text:p text:style-name="P1578"/>
            <text:p text:style-name="P1579"/>
            <text:p text:style-name="P1580"/>
            <text:p text:style-name="P1581"/>
            <text:p text:style-name="P1582">(gyvenamosios vietos adresas, miestas, šalis)</text:p>
          </table:table-cell>
          <table:covered-table-cell/>
        </table:table-row>
        <table:table-row table:style-name="TableRow1583">
          <table:table-cell table:style-name="TableCell1584">
            <text:p text:style-name="P1585"/>
            <text:p text:style-name="P1586">Nuo ..............-..............-..............</text:p>
            <text:p text:style-name="P1587">(metai) <text:s text:c="2"/>(mėnuo) <text:s text:c="2"/>(diena)</text:p>
            <text:p text:style-name="P1588"/>
            <text:p text:style-name="P1589">– iki ..............-..............-..............</text:p>
            <text:p text:style-name="P1590">(metai) <text:s text:c="2"/>(mėnuo) <text:s text:c="2"/>(diena)</text:p>
          </table:table-cell>
          <table:table-cell table:style-name="TableCell1591" table:number-columns-spanned="2">
            <text:p text:style-name="P1592"/>
            <text:p text:style-name="P1593"/>
            <text:p text:style-name="P1594"/>
            <text:p text:style-name="P1595"/>
            <text:p text:style-name="P1596"/>
            <text:p text:style-name="P1597">(gyvenamosios vietos adresas, miestas, šalis)</text:p>
          </table:table-cell>
          <table:covered-table-cell/>
        </table:table-row>
        <table:table-row table:style-name="TableRow1598">
          <table:table-cell table:style-name="TableCell1599">
            <text:p text:style-name="P1600"/>
            <text:soft-page-break/>
            <text:p text:style-name="P1601">Nuo ..............-..............-..............</text:p>
            <text:p text:style-name="P1602">(metai) <text:s text:c="2"/>(mėnuo) <text:s text:c="2"/>(diena)</text:p>
            <text:p text:style-name="P1603"/>
            <text:p text:style-name="P1604">– iki ..............-..............-..............</text:p>
            <text:p text:style-name="P1605">(metai) <text:s text:c="2"/>(mėnuo) <text:s text:c="2"/>(diena)</text:p>
          </table:table-cell>
          <table:table-cell table:style-name="TableCell1606" table:number-columns-spanned="2">
            <text:p text:style-name="P1607"/>
            <text:p text:style-name="P1608"/>
            <text:p text:style-name="P1609"/>
            <text:p text:style-name="P1610"/>
            <text:p text:style-name="P1611"/>
            <text:p text:style-name="P1612">(gyvenamosios<text:s/>vietos adresas, miestas, šalis)</text:p>
          </table:table-cell>
          <table:covered-table-cell/>
        </table:table-row>
        <table:table-row table:style-name="TableRow1613">
          <table:table-cell table:style-name="TableCell1614">
            <text:p text:style-name="P1615"/>
            <text:p text:style-name="P1616">Nuo ..............-..............-..............</text:p>
            <text:p text:style-name="P1617">(metai) <text:s text:c="2"/>(mėnuo) <text:s text:c="2"/>(diena)</text:p>
            <text:p text:style-name="P1618"/>
            <text:p text:style-name="P1619">– iki ..............-..............-..............</text:p>
            <text:p text:style-name="P1620">(metai) <text:s text:c="2"/>(mėnuo) <text:s text:c="2"/>(diena)</text:p>
          </table:table-cell>
          <table:table-cell table:style-name="TableCell1621" table:number-columns-spanned="2">
            <text:p text:style-name="P1622"/>
            <text:p text:style-name="P1623"/>
            <text:p text:style-name="P1624"/>
            <text:p text:style-name="P1625"/>
            <text:p text:style-name="P1626"/>
            <text:p text:style-name="P1627">(gyvenamosios vietos adresas, miestas, šalis)</text:p>
          </table:table-cell>
          <table:covered-table-cell/>
        </table:table-row>
        <table:table-row table:style-name="TableRow1628">
          <table:table-cell table:style-name="TableCell1629">
            <text:p text:style-name="P1630"/>
            <text:p text:style-name="P1631">Nuo<text:s/>..............-..............-..............</text:p>
            <text:p text:style-name="P1632">(metai) <text:s text:c="2"/>(mėnuo) <text:s text:c="2"/>(diena)</text:p>
            <text:p text:style-name="P1633"/>
            <text:p text:style-name="P1634">– iki ..............-..............-..............</text:p>
            <text:p text:style-name="P1635">(metai) <text:s text:c="2"/>(mėnuo) <text:s text:c="2"/>(diena)</text:p>
          </table:table-cell>
          <table:table-cell table:style-name="TableCell1636" table:number-columns-spanned="2">
            <text:p text:style-name="P1637"/>
            <text:p text:style-name="P1638"/>
            <text:p text:style-name="P1639"/>
            <text:p text:style-name="P1640"/>
            <text:p text:style-name="P1641"/>
            <text:p text:style-name="P1642">(gyvenamosios vietos adresas, miestas, šalis)</text:p>
          </table:table-cell>
          <table:covered-table-cell/>
        </table:table-row>
        <table:table-row table:style-name="TableRow1643">
          <table:table-cell table:style-name="TableCell1644">
            <text:p text:style-name="P1645"/>
            <text:p text:style-name="P1646">Nuo ..............-..............-..............</text:p>
            <text:p text:style-name="P1647">(metai) <text:s text:c="2"/>(mėnuo) <text:s text:c="2"/>(diena)</text:p>
            <text:p text:style-name="P1648"/>
            <text:p text:style-name="P1649">– iki ..............-..............-..............</text:p>
            <text:p text:style-name="P1650">(metai) <text:s text:c="2"/>(mėnuo) <text:s text:c="2"/>(diena)</text:p>
          </table:table-cell>
          <table:table-cell table:style-name="TableCell1651" table:number-columns-spanned="2">
            <text:p text:style-name="P1652"/>
            <text:p text:style-name="P1653"/>
            <text:p text:style-name="P1654"/>
            <text:p text:style-name="P1655"/>
            <text:p text:style-name="P1656"/>
            <text:p text:style-name="P1657">(gyvenamosios vietos adresas, miestas, šalis)</text:p>
          </table:table-cell>
          <table:covered-table-cell/>
        </table:table-row>
        <table:table-row table:style-name="TableRow1658">
          <table:table-cell table:style-name="TableCell1659">
            <text:p text:style-name="P1660"/>
            <text:p text:style-name="P1661">Nuo ..............-..............-..............</text:p>
            <text:p text:style-name="P1662">(metai) <text:s text:c="2"/>(mėnuo) <text:s text:c="2"/>(diena)</text:p>
            <text:p text:style-name="P1663"/>
            <text:p text:style-name="P1664">– iki<text:s/>..............-..............-..............</text:p>
            <text:p text:style-name="P1665">(metai) <text:s text:c="2"/>(mėnuo) <text:s text:c="2"/>(diena)</text:p>
          </table:table-cell>
          <table:table-cell table:style-name="TableCell1666" table:number-columns-spanned="2">
            <text:p text:style-name="P1667"/>
            <text:p text:style-name="P1668"/>
            <text:p text:style-name="P1669"/>
            <text:p text:style-name="P1670"/>
            <text:p text:style-name="P1671"/>
            <text:p text:style-name="P1672">(gyvenamosios vietos adresas, miestas, šalis)</text:p>
          </table:table-cell>
          <table:covered-table-cell/>
        </table:table-row>
        <table:table-row table:style-name="TableRow1673">
          <table:table-cell table:style-name="TableCell1674">
            <text:p text:style-name="P1675"/>
            <text:p text:style-name="P1676">Nuo ..............-..............-..............</text:p>
            <text:p text:style-name="P1677">(metai) <text:s text:c="2"/>(mėnuo) <text:s text:c="2"/>(diena)</text:p>
            <text:p text:style-name="P1678"/>
            <text:p text:style-name="P1679">– iki ..............-..............-..............</text:p>
            <text:p text:style-name="P1680">(metai) <text:s text:c="2"/>(mėnuo) <text:s text:c="2"/>(diena)</text:p>
          </table:table-cell>
          <table:table-cell table:style-name="TableCell1681" table:number-columns-spanned="2">
            <text:p text:style-name="P1682"/>
            <text:p text:style-name="P1683"/>
            <text:p text:style-name="P1684"/>
            <text:p text:style-name="P1685"/>
            <text:p text:style-name="P1686"/>
            <text:p text:style-name="P1687">(gyvenamosios vietos adresas, miestas, šalis)</text:p>
          </table:table-cell>
          <table:covered-table-cell/>
        </table:table-row>
        <table:table-row table:style-name="TableRow1688">
          <table:table-cell table:style-name="TableCell1689" table:number-columns-spanned="3">
            <text:p text:style-name="P1690"><text:span text:style-name="T1691">Visi asmenys, norintys gauti Civilinės aviacijos inspektoriaus pažymėjimą, privalo pateikti teisingą ir išsamią informaciją apie<text:s/></text:span><text:span text:style-name="T1692">darbo (mokslo) vietas, kuriose jie dirbo<text:s/></text:span><text:span text:style-name="T1693">(mokėsi)</text:span><text:span text:style-name="T1694"><text:s/></text:span><text:span text:style-name="T1695">per paskutinius 5 (penkerius) metus chronologine tvarka iki dabar</text:span><text:span text:style-name="T1696">. Taip pat<text:s/></text:span><text:span text:style-name="T1697">privalu atskirame lape</text:span><text:span text:style-name="T1698"><text:s/>pateikti išsamią informaciją dėl<text:s/></text:span><text:span text:style-name="T1699">darbo (mokslo) pertraukų</text:span><text:span text:style-name="T1700"><text:s/>(pvz., jeigu tam tikrą laiką nedirbote, buvote nutraukęs, sustabdęs studijas ir kt.).</text:span></text:p>
            <text:p text:style-name="P1701">„Pertrauka“ - išsilavinimo ar darbo dokumentuose reiškia ilgesnį nei 28 kalendorinių dienų periodą.</text:p>
          </table:table-cell>
          <table:covered-table-cell/>
          <table:covered-table-cell/>
        </table:table-row>
        <table:table-row table:style-name="TableRow1702">
          <table:table-cell table:style-name="TableCell1703">
            <text:p text:style-name="P1704"/>
            <text:p text:style-name="P1705">Nuo ..............-..............-..............</text:p>
            <text:p text:style-name="P1706">(metai) <text:s text:c="2"/>(mėnuo) <text:s text:c="2"/>(diena)</text:p>
            <text:p text:style-name="P1707"/>
            <text:p text:style-name="P1708">– iki <text:s text:c="4"/>dabar</text:p>
          </table:table-cell>
          <table:table-cell table:style-name="TableCell1709" table:number-columns-spanned="2">
            <text:p text:style-name="P1710"/>
            <text:p text:style-name="P1711"/>
            <text:p text:style-name="P1712"/>
            <text:p text:style-name="P1713"/>
            <text:p text:style-name="P1714"/>
            <text:p text:style-name="P1715">(darbovietės (mokslo įstaigos) pavadinimas, adresas,<text:s/>miestas, šalis, telefonas)</text:p>
          </table:table-cell>
          <table:covered-table-cell/>
        </table:table-row>
        <table:table-row table:style-name="TableRow1716">
          <table:table-cell table:style-name="TableCell1717">
            <text:p text:style-name="P1718"/>
            <text:p text:style-name="P1719">Nuo ..............-..............-..............</text:p>
            <text:p text:style-name="P1720">(metai) <text:s text:c="2"/>(mėnuo) <text:s text:c="2"/>(diena)</text:p>
            <text:p text:style-name="P1721"/>
            <text:p text:style-name="P1722">– iki ..............-..............-..............</text:p>
            <text:p text:style-name="P1723">(metai) <text:s text:c="2"/>(mėnuo) <text:s text:c="2"/>(diena)</text:p>
          </table:table-cell>
          <table:table-cell table:style-name="TableCell1724" table:number-columns-spanned="2">
            <text:p text:style-name="P1725"/>
            <text:p text:style-name="P1726"/>
            <text:p text:style-name="P1727"/>
            <text:p text:style-name="P1728"/>
            <text:p text:style-name="P1729"/>
            <text:p text:style-name="P1730">(darbovietės (mokslo įstaigos) pavadinimas, adresas, miestas,<text:s/>šalis, telefonas)</text:p>
          </table:table-cell>
          <table:covered-table-cell/>
        </table:table-row>
        <table:table-row table:style-name="TableRow1731">
          <table:table-cell table:style-name="TableCell1732">
            <text:p text:style-name="P1733"/>
            <text:p text:style-name="P1734">Nuo ..............-..............-..............</text:p>
            <text:p text:style-name="P1735">(metai) <text:s text:c="2"/>(mėnuo) <text:s text:c="2"/>(diena)</text:p>
            <text:p text:style-name="P1736"/>
            <text:p text:style-name="P1737">– iki ..............-..............-..............</text:p>
            <text:p text:style-name="P1738">(metai) <text:s text:c="2"/>(mėnuo) <text:s text:c="2"/>(diena)</text:p>
          </table:table-cell>
          <table:table-cell table:style-name="TableCell1739" table:number-columns-spanned="2">
            <text:p text:style-name="P1740"/>
            <text:p text:style-name="P1741"/>
            <text:p text:style-name="P1742"/>
            <text:p text:style-name="P1743"/>
            <text:p text:style-name="P1744"/>
            <text:p text:style-name="P1745">(darbovietės (mokslo įstaigos) pavadinimas, adresas, miestas, šalis,<text:s/>telefonas)</text:p>
          </table:table-cell>
          <table:covered-table-cell/>
        </table:table-row>
        <table:table-row table:style-name="TableRow1746">
          <table:table-cell table:style-name="TableCell1747">
            <text:p text:style-name="P1748"/>
            <text:p text:style-name="P1749">Nuo ..............-..............-..............</text:p>
            <text:p text:style-name="P1750">(metai) <text:s text:c="2"/>(mėnuo) <text:s text:c="2"/>(diena)</text:p>
            <text:p text:style-name="P1751"/>
            <text:p text:style-name="P1752">– iki ..............-..............-..............</text:p>
            <text:p text:style-name="P1753">(metai) <text:s text:c="2"/>(mėnuo) <text:s text:c="2"/>(diena)</text:p>
          </table:table-cell>
          <table:table-cell table:style-name="TableCell1754" table:number-columns-spanned="2">
            <text:p text:style-name="P1755"/>
            <text:p text:style-name="P1756"/>
            <text:p text:style-name="P1757"/>
            <text:p text:style-name="P1758"/>
            <text:p text:style-name="P1759"/>
            <text:p text:style-name="P1760">(darbovietės (mokslo įstaigos) pavadinimas, adresas, miestas, šalis, telefonas)</text:p>
          </table:table-cell>
          <table:covered-table-cell/>
        </table:table-row>
        <table:table-row table:style-name="TableRow1761">
          <table:table-cell table:style-name="TableCell1762">
            <text:p text:style-name="P1763"/>
            <text:p text:style-name="P1764">Nuo ..............-..............-..............</text:p>
            <text:p text:style-name="P1765">(metai) <text:s text:c="2"/>(mėnuo) <text:s text:c="2"/>(diena)</text:p>
            <text:p text:style-name="P1766"/>
            <text:p text:style-name="P1767">– iki ..............-..............-..............</text:p>
            <text:p text:style-name="P1768">(metai) <text:s text:c="2"/>(mėnuo) <text:s text:c="2"/>(diena)</text:p>
          </table:table-cell>
          <table:table-cell table:style-name="TableCell1769" table:number-columns-spanned="2">
            <text:p text:style-name="P1770"/>
            <text:p text:style-name="P1771"/>
            <text:p text:style-name="P1772"/>
            <text:p text:style-name="P1773"/>
            <text:p text:style-name="P1774"/>
            <text:p text:style-name="P1775">(darbovietės (mokslo įstaigos) pavadinimas, adresas, miestas, šalis, telefonas)</text:p>
          </table:table-cell>
          <table:covered-table-cell/>
        </table:table-row>
        <table:table-row table:style-name="TableRow1776">
          <table:table-cell table:style-name="TableCell1777">
            <text:p text:style-name="P1778"/>
            <text:p text:style-name="P1779">Nuo<text:s/>..............-..............-..............</text:p>
            <text:p text:style-name="P1780">(metai) <text:s text:c="2"/>(mėnuo) <text:s text:c="2"/>(diena)</text:p>
            <text:p text:style-name="P1781"/>
            <text:p text:style-name="P1782">– iki ..............-..............-..............</text:p>
            <text:p text:style-name="P1783">(metai) <text:s text:c="2"/>(mėnuo) <text:s text:c="2"/>(diena)</text:p>
          </table:table-cell>
          <table:table-cell table:style-name="TableCell1784" table:number-columns-spanned="2">
            <text:p text:style-name="P1785"/>
            <text:p text:style-name="P1786"/>
            <text:p text:style-name="P1787"/>
            <text:p text:style-name="P1788"/>
            <text:p text:style-name="P1789"/>
            <text:p text:style-name="P1790">(darbovietės (mokslo įstaigos) pavadinimas, adresas, miestas, šalis, telefonas)</text:p>
          </table:table-cell>
          <table:covered-table-cell/>
        </table:table-row>
        <table:table-row table:style-name="TableRow1791">
          <table:table-cell table:style-name="TableCell1792">
            <text:p text:style-name="P1793"/>
            <text:p text:style-name="P1794">Nuo<text:s/>..............-..............-..............</text:p>
            <text:p text:style-name="P1795">(metai) <text:s text:c="2"/>(mėnuo) <text:s text:c="2"/>(diena)</text:p>
            <text:p text:style-name="P1796"/>
            <text:p text:style-name="P1797">– iki ..............-..............-..............</text:p>
            <text:p text:style-name="P1798">(metai) <text:s text:c="2"/>(mėnuo) <text:s text:c="2"/>(diena)</text:p>
          </table:table-cell>
          <table:table-cell table:style-name="TableCell1799" table:number-columns-spanned="2">
            <text:p text:style-name="P1800"/>
            <text:p text:style-name="P1801"/>
            <text:p text:style-name="P1802"/>
            <text:p text:style-name="P1803"/>
            <text:p text:style-name="P1804"/>
            <text:p text:style-name="P1805">(darbovietės (mokslo įstaigos) pavadinimas, adresas, miestas, šalis, telefonas)</text:p>
          </table:table-cell>
          <table:covered-table-cell/>
        </table:table-row>
        <table:table-row table:style-name="TableRow1806">
          <table:table-cell table:style-name="TableCell1807">
            <text:p text:style-name="P1808"/>
            <text:p text:style-name="P1809">Nuo<text:s/>..............-..............-..............</text:p>
            <text:p text:style-name="P1810">(metai) <text:s text:c="2"/>(mėnuo) <text:s text:c="2"/>(diena)</text:p>
            <text:p text:style-name="P1811"/>
            <text:p text:style-name="P1812">– iki ..............-..............-..............</text:p>
            <text:p text:style-name="P1813">(metai) <text:s text:c="2"/>(mėnuo) <text:s text:c="2"/>(diena)</text:p>
          </table:table-cell>
          <table:table-cell table:style-name="TableCell1814" table:number-columns-spanned="2">
            <text:p text:style-name="P1815"/>
            <text:p text:style-name="P1816"/>
            <text:p text:style-name="P1817"/>
            <text:p text:style-name="P1818"/>
            <text:p text:style-name="P1819"/>
            <text:p text:style-name="P1820">(darbovietės (mokslo įstaigos) pavadinimas, adresas, miestas, šalis, telefonas)</text:p>
          </table:table-cell>
          <table:covered-table-cell/>
        </table:table-row>
        <table:table-row table:style-name="TableRow1821">
          <table:table-cell table:style-name="TableCell1822">
            <text:p text:style-name="P1823"/>
            <text:p text:style-name="P1824">Nuo<text:s/>..............-..............-..............</text:p>
            <text:p text:style-name="P1825">(metai) <text:s text:c="2"/>(mėnuo) <text:s text:c="2"/>(diena)</text:p>
            <text:p text:style-name="P1826"/>
            <text:p text:style-name="P1827">– iki ..............-..............-..............</text:p>
            <text:p text:style-name="P1828">(metai) <text:s text:c="2"/>(mėnuo) <text:s text:c="2"/>(diena)</text:p>
          </table:table-cell>
          <table:table-cell table:style-name="TableCell1829" table:number-columns-spanned="2">
            <text:p text:style-name="P1830"/>
            <text:p text:style-name="P1831"/>
            <text:p text:style-name="P1832"/>
            <text:p text:style-name="P1833"/>
            <text:p text:style-name="P1834"/>
            <text:p text:style-name="P1835">(darbovietės (mokslo įstaigos) pavadinimas, adresas, miestas, šalis, telefonas)</text:p>
            <text:p text:style-name="P1836"/>
          </table:table-cell>
          <table:covered-table-cell/>
        </table:table-row>
        <table:table-row table:style-name="TableRow1837">
          <table:table-cell table:style-name="TableCell1838">
            <text:p text:style-name="P1839"/>
            <text:p text:style-name="P1840">Nuo<text:s/>..............-..............-..............</text:p>
            <text:p text:style-name="P1841">(metai) <text:s text:c="2"/>(mėnuo) <text:s text:c="2"/>(diena)</text:p>
            <text:p text:style-name="P1842"/>
            <text:p text:style-name="P1843">– iki ..............-..............-..............</text:p>
            <text:p text:style-name="P1844">(metai) <text:s text:c="2"/>(mėnuo) <text:s text:c="2"/>(diena)</text:p>
          </table:table-cell>
          <table:table-cell table:style-name="TableCell1845" table:number-columns-spanned="2">
            <text:p text:style-name="P1846"/>
            <text:p text:style-name="P1847"/>
            <text:p text:style-name="P1848"/>
            <text:p text:style-name="P1849"/>
            <text:p text:style-name="P1850"/>
            <text:p text:style-name="P1851">(darbovietės (mokslo įstaigos) pavadinimas, adresas, miestas, šalis, telefonas)</text:p>
            <text:p text:style-name="P1852"/>
          </table:table-cell>
          <table:covered-table-cell/>
        </table:table-row>
      </table:table>
      <text:p text:style-name="P1853"/>
      <table:table table:style-name="Table1854">
        <table:table-columns>
          <table:table-column table:style-name="TableColumn1855"/>
        </table:table-columns>
        <table:table-row table:style-name="TableRow1856">
          <table:table-cell table:style-name="TableCell1857">
            <text:p text:style-name="P1858"/>
            <text:p text:style-name="P1859">2.<text:s/>PATVIRTINIMAS</text:p>
            <text:p text:style-name="P1860">(pildo asmuo, norintis gauti Civilinės aviacijos inspektoriaus pažymėjimą)</text:p>
            <text:p text:style-name="P1861"/>
          </table:table-cell>
        </table:table-row>
        <table:table-row table:style-name="TableRow1862">
          <table:table-cell table:style-name="TableCell1863">
            <text:p text:style-name="P1864"/>
            <text:p text:style-name="P1865"><text:span text:style-name="T1866">Aš patvirtinu, kad:</text:span></text:p>
            <text:p text:style-name="P1867"><text:span text:style-name="T1868">1.</text:span><text:span text:style-name="T1869"><text:tab/></text:span><text:span text:style-name="T1870">nebuvau nuteistas už sunkų ar labai sunkų nusikaltimą,<text:s/></text:span><text:span text:style-name="T1871">neatsižvelgdamas į tai,<text:s/></text:span><text:span text:style-name="T1872">ar teistumas yra</text:span><text:span text:style-name="T1873"><text:s/></text:span><text:span text:style-name="T1874">išnykęs, ar panaikintas;</text:span></text:p>
            <text:p text:style-name="P1875"><text:span text:style-name="T1876">2.</text:span><text:span text:style-name="T1877"><text:tab/></text:span><text:span text:style-name="T1878">nebuvau<text:s/></text:span><text:span text:style-name="T1879">nuteistas</text:span><text:span text:style-name="T1880"><text:s/>už nesunkų ar apysunkį tyčinį ar neatsargų nusikaltimą ir</text:span><text:span text:style-name="T1881"><text:s/>teistumas nėra išnykęs arba teistumas nepanaikintas;</text:span></text:p>
            <text:p text:style-name="P1882"><text:span text:style-name="T1883">3.</text:span><text:span text:style-name="T1884"><text:tab/>nebuvau nuteistas už baudžiamąjį nusižengimą arba jau esu atlikęs<text:s/></text:span><text:span text:style-name="T1885">paskirtą bausmę (išskyrus atleidimo nuo bausmės atlikimo atvejus);</text:span></text:p>
            <text:p text:style-name="P1886"><text:span text:style-name="T1887">4.</text:span><text:span text:style-name="T1888"><text:tab/></text:span><text:span text:style-name="T1889">nepik</text:span><text:span text:style-name="T1890">tnaudžiauju<text:s/></text:span><text:span text:style-name="T1891">alkoholiu, narkotinėmis, toksinėmis, psichotropinėmis arba kitomis psichiką veikiančiomis medžiagomis</text:span><text:span text:style-name="T1892">;</text:span></text:p>
            <text:p text:style-name="P1893"><text:span text:style-name="T1894">5.</text:span><text:span text:style-name="T1895"><text:tab/></text:span><text:span text:style-name="T1896">per paskutinius vienerius metus man nebuvo skirtos administracinės nuobaudos už</text:span><text:span text:style-name="T1897"><text:s/></text:span><text:span text:style-name="T1898">aviacijos saugumo reikalavimų pažeidimus;</text:span></text:p>
            <text:p text:style-name="P1899">6.<text:tab/>organizuoto<text:s/>nusikalstamumo užkardymo įstatymo nustatyta tvarka man nėra taikomi teismo įpareigojimai.</text:p>
            <text:p text:style-name="P1900"/>
            <text:p text:style-name="P1901"><text:span text:style-name="T1902">Patvirtinu, kad visi duomenys, pateikti paraiškoje, yra teisingi ir suprantu, kad, jeigu paaiškės, jog mano pateikta informacija yra klaidinga ar melaginga, man Civi</text:span><text:span text:style-name="T1903">linės aviacijos inspektoriaus pažymėjimas gali būti neišduodamas bei<text:s/></text:span><text:span text:style-name="T1904">galiu būti traukiamas teisinėn atsakomybėn Lietuvos Respublikos teisės aktų nustatyta tvarka.</text:span></text:p>
            <text:p text:style-name="P1905">Norėdamas gauti Civilinės aviacijos inspektoriaus pažymėjimą, SUTINKU, kad mano asmens duomenys teisės aktų nustatyta tvarka būtų tikrinami.<text:s/></text:p>
            <text:p text:style-name="P1906">Praradęs(-usi) pažymėjimą, nedelsiu ir apie tai pranešiu Civilinės aviacijos administracijos Aviacijos saugumo skyriui. Atleidus mane iš darbo, per 3 dienas pažymėjimą grąžinsiu Civilinės aviacijos administracijos Aviacijos saugumo skyriui.</text:p>
            <text:p text:style-name="P1907"/>
            <text:p text:style-name="P1908">...........................................................................................................................................................</text:p>
            <text:p text:style-name="P1909">(vardas, pavardė, data)</text:p>
            <table:table table:style-name="Table1910">
              <table:table-columns>
                <table:table-column table:style-name="TableColumn1911"/>
              </table:table-columns>
              <table:table-row table:style-name="TableRow1912">
                <table:table-cell table:style-name="TableCell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Vieta parašui <text:s/>(prašom <text:s/>pasirašyti <text:s text:c="2"/>lentelės centre)</text:p>
                </table:table-cell>
              </table:table-row>
            </table:table>
            <text:p text:style-name="P1928"/>
          </table:table-cell>
        </table:table-row>
      </table:table>
      <text:p text:style-name="P1929"/>
      <text:p text:style-name="P1930"/>
      <text:p text:style-name="P1931"/>
      <table:table table:style-name="Table1932">
        <table:table-columns>
          <table:table-column table:style-name="TableColumn1933"/>
        </table:table-columns>
        <table:table-row table:style-name="TableRow1934">
          <table:table-cell table:style-name="TableCell1935">
            <text:p text:style-name="P1936">3. DUOMENYS, KURIUOS PILDO CIVILINĖS AVIACIJOS ADMINISTRACIJA</text:p>
            <text:p text:style-name="P1937"/>
          </table:table-cell>
        </table:table-row>
        <table:table-row table:style-name="TableRow1938">
          <table:table-cell table:style-name="TableCell1939">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ažymėjimo Nr.</text:p>
                </table:table-cell>
                <table:table-cell table:style-name="TableCell1955">
                  <text:p text:style-name="P1956">D</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Pažymėjimas galioja iki</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Pažymėjimo išdavimo vieta<text:s/><text:tab/><text:tab/>VILNIUS</text:p>
            <text:p text:style-name="P2011"/>
            <text:p text:style-name="Normal"><text:span text:style-name="T2012">Daugkartinio įvažiavimo<text:s/></text:span><text:span text:style-name="T2013">leidimas:</text:span><text:span text:style-name="T2014"><text:tab/>       </text:span><text:span text:style-name="T2015"><draw:frame draw:style-name="a17" draw:name="Picture 1" text:anchor-type="as-char" svg:x="0in" svg:y="0in" svg:width="0.15625in" svg:height="0.15625in" style:rel-width="scale" style:rel-height="scale"><draw:image xlink:href="media/image3.png" xlink:type="simple" xlink:show="embed" xlink:actuate="onLoad"/><svg:title/><svg:desc/></draw:frame></text:span><text:span text:style-name="T2016">  taip</text:span><text:span text:style-name="T2017"><text:tab/>    </text:span><text:span text:style-name="T2018"><draw:frame draw:style-name="a18" draw:name="Picture 2" text:anchor-type="as-char" svg:x="0in" svg:y="0in" svg:width="0.15625in" svg:height="0.15625in" style:rel-width="scale" style:rel-height="scale"><draw:image xlink:href="media/image3.png" xlink:type="simple" xlink:show="embed" xlink:actuate="onLoad"/><svg:title/><svg:desc/></draw:frame></text:span><text:span text:style-name="T2019">   ne</text:span><text:span text:style-name="T2020"><text:tab/></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3">
                  <text:p text:style-name="P2056"/>
                  <text:p text:style-name="P2057"/>
                  <text:p text:style-name="P2058">Elektroninio nuskaitymo informacija</text:p>
                </table:table-cell>
                <table:table-cell table:style-name="TableCell2059">
                  <text:p text:style-name="P2060">A</text:p>
                </table:table-cell>
                <table:table-cell table:style-name="TableCell2061">
                  <text:p text:style-name="P2062">C</text:p>
                </table:table-cell>
                <table:table-cell table:style-name="TableCell2063">
                  <text:p text:style-name="P2064">L</text:p>
                </table:table-cell>
                <table:table-cell table:style-name="TableCell2065">
                  <text:p text:style-name="P2066">T</text:p>
                </table:table-cell>
                <table:table-cell table:style-name="TableCell2067">
                  <text:p text:style-name="P2068">U</text:p>
                </table:table-cell>
                <table:table-cell table:style-name="TableCell2069">
                  <text:p text:style-name="P2070">D</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V</text:p>
                </table:table-cell>
                <table:table-cell table:style-name="TableCell2095">
                  <text:p text:style-name="P2096">N</text:p>
                </table:table-cell>
                <table:table-cell table:style-name="TableCell2097">
                  <text:p text:style-name="P2098">O</text:p>
                </table:table-cell>
                <table:table-cell table:style-name="TableCell2099">
                  <text:p text:style-name="P2100">&lt;</text:p>
                </table:table-cell>
                <table:table-cell table:style-name="TableCell2101">
                  <text:p text:style-name="P2102">&lt;</text:p>
                </table:table-cell>
                <table:table-cell table:style-name="TableCell2103">
                  <text:p text:style-name="P2104">&lt;</text:p>
                </table:table-cell>
                <table:table-cell table:style-name="TableCell2105">
                  <text:p text:style-name="P2106">&lt;</text:p>
                </table:table-cell>
                <table:table-cell table:style-name="TableCell2107">
                  <text:p text:style-name="P2108">&lt;</text:p>
                </table:table-cell>
                <table:table-cell table:style-name="TableCell2109">
                  <text:p text:style-name="P2110">&lt;</text:p>
                </table:table-cell>
                <table:table-cell table:style-name="TableCell2111">
                  <text:p text:style-name="P2112">&lt;</text:p>
                </table:table-cell>
                <table:table-cell table:style-name="TableCell2113">
                  <text:p text:style-name="P2114">&lt;</text:p>
                </table:table-cell>
                <table:table-cell table:style-name="TableCell2115">
                  <text:p text:style-name="P2116">&lt;</text:p>
                </table:table-cell>
                <table:table-cell table:style-name="TableCell2117">
                  <text:p text:style-name="P2118">&lt;</text:p>
                </table:table-cell>
              </table:table-row>
              <table:table-row table:style-name="TableRow2119">
                <table:covered-table-cell>
                  <text:p text:style-name="P2120"/>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L</text:p>
                </table:table-cell>
                <table:table-cell table:style-name="TableCell2153">
                  <text:p text:style-name="P2154">T</text:p>
                </table:table-cell>
                <table:table-cell table:style-name="TableCell2155">
                  <text:p text:style-name="P2156">U</text:p>
                </table:table-cell>
                <table:table-cell table:style-name="TableCell2157">
                  <text:p text:style-name="P2158">&lt;</text:p>
                </table:table-cell>
                <table:table-cell table:style-name="TableCell2159">
                  <text:p text:style-name="P2160">&lt;</text:p>
                </table:table-cell>
                <table:table-cell table:style-name="TableCell2161">
                  <text:p text:style-name="P2162">&lt;</text:p>
                </table:table-cell>
                <table:table-cell table:style-name="TableCell2163">
                  <text:p text:style-name="P2164">&lt;</text:p>
                </table:table-cell>
                <table:table-cell table:style-name="TableCell2165">
                  <text:p text:style-name="P2166">&lt;</text:p>
                </table:table-cell>
                <table:table-cell table:style-name="TableCell2167">
                  <text:p text:style-name="P2168">&lt;</text:p>
                </table:table-cell>
                <table:table-cell table:style-name="TableCell2169">
                  <text:p text:style-name="P2170">&lt;</text:p>
                </table:table-cell>
                <table:table-cell table:style-name="TableCell2171">
                  <text:p text:style-name="P2172">&lt;</text:p>
                </table:table-cell>
                <table:table-cell table:style-name="TableCell2173">
                  <text:p text:style-name="P2174">&lt;</text:p>
                </table:table-cell>
                <table:table-cell table:style-name="TableCell2175">
                  <text:p text:style-name="P2176">&lt;</text:p>
                </table:table-cell>
                <table:table-cell table:style-name="TableCell2177">
                  <text:p text:style-name="P2178">&lt;</text:p>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data)</text:p>
            <text:p text:style-name="P2245"/>
            <text:p text:style-name="P2246"/>
            <text:p text:style-name="P2247"/>
            <text:p text:style-name="P2248">______________    <text:s text:c="8"/>___________________________________</text:p>
            <text:p text:style-name="P2249">(CAA darbuotojo, išdavusio dokumentą, pareigos, <text:s text:c="14"/>(parašas)<text:tab/><text:tab/><text:s text:c="19"/></text:p>
            <text:p text:style-name="P2250">vardas ir pavardė)</text:p>
            <text:p text:style-name="P2251"/>
            <text:p text:style-name="P2252"/>
          </table:table-cell>
        </table:table-row>
      </table:table>
      <text:p text:style-name="P2253"/>
      <text:p text:style-name="P2254">Priedo pakeitimai:</text:p>
      <text:p text:style-name="P2255"><text:span text:style-name="T2256">Nr.<text:s/></text:span><text:a xlink:href="https://www.e-tar.lt/portal/legalAct.html?documentId=873182b01b9711e79800e8266c1e5d1b" office:target-frame-name="_top" xlink:show="replace"><text:span text:style-name="T2257">4R-53</text:span></text:a><text:span text:style-name="T2258">, 2017-03-28, paskelbta TAR 2017-04-10, i. k. 2017-06042</text:span></text:p>
      <text:p text:style-name="Normal"/>
      <text:p text:style-name="P2259"/>
      <text:p text:style-name="P2260"/>
      <text:p text:style-name="P2261"><text:span text:style-name="T2262">Pakeitimai:</text:span></text:p>
      <text:p text:style-name="P2263"/>
      <text:p text:style-name="P2264"><text:span text:style-name="T2265">1.</text:span></text:p>
      <text:p text:style-name="P2266"><text:span text:style-name="T2267">Civilinės aviacijos administracija, Įsakymas</text:span></text:p>
      <text:p text:style-name="P2268"><text:span text:style-name="T2269">Nr.<text:s/></text:span><text:a xlink:href="https://www.e-tar.lt/portal/legalAct.html?documentId=873182b01b9711e79800e8266c1e5d1b" office:target-frame-name="_top" xlink:show="replace"><text:span text:style-name="T2270">4R-53</text:span></text:a><text:span text:style-name="T2271">, 2017-03-28, paskelbta TAR 2017-04-10, i. k. 2017-06042</text:span></text:p>
      <text:p text:style-name="P2272"><text:span text:style-name="T2273">Dėl Lietuvos Respublikos civilinio orlaivio įgulos nario ir Civilinės aviacijos inspektoriaus pažy</text:span><text:span text:style-name="T2274">mėjimų išdavimo, galiojimo bei galiojimo panaikinimo taisyklių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meta:initial-creator>
    <dc:creator>adlibuser</dc:creator>
    <meta:creation-date>2020-12-02T07:29:00Z</meta:creation-date>
    <dc:date>2020-12-02T07:29:00Z</dc:date>
    <meta:print-date>2015-06-02T08:19:00Z</meta:print-date>
    <meta:template xlink:href="Normal.dotm" xlink:type="simple"/>
    <meta:editing-cycles>2</meta:editing-cycles>
    <meta:editing-duration>PT0S</meta:editing-duration>
    <meta:document-statistic meta:page-count="18" meta:paragraph-count="546" meta:word-count="4661" meta:character-count="36047" meta:row-count="1995" meta:non-whitespace-character-count="31932"/>
  </office:meta>
</office:document-meta>
</file>