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1" style:parent-style-name="Normal" style:family="paragraph">
      <style:paragraph-properties fo:text-indent="3.3472in"/>
      <style:text-properties style:font-name-asian="Calibri" style:font-weight-complex="bold" fo:color="#000000" style:font-size-complex="12pt"/>
    </style:style>
    <style:style style:name="P52" style:parent-style-name="Normal" style:family="paragraph">
      <style:paragraph-properties fo:text-indent="3.3472in"/>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indent="3.3472in"/>
      <style:text-properties style:font-name-asian="Calibri" style:font-weight-complex="bold" fo:color="#000000" style:font-size-complex="12pt"/>
    </style:style>
    <style:style style:name="P56" style:parent-style-name="Normal" style:family="paragraph">
      <style:paragraph-properties fo:text-indent="3.3472in"/>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indent="3.3472in"/>
      <style:text-properties style:font-name-asian="Calibri" style:font-weight-complex="bold" fo:color="#000000" style:font-size-complex="12pt"/>
    </style:style>
    <style:style style:name="P59"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2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2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2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2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FF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2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2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2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25%"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25%"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25%"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punctuation-wrap="simple" fo:text-align="justify" style:vertical-align="baseline" fo:line-height="125%"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25%"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2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125%"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line-height="125%"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line-height="125%"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25%"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punctuation-wrap="simple" fo:text-align="justify" style:vertical-align="baseline" fo:line-height="125%"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punctuation-wrap="simple" fo:text-align="justify" style:vertical-align="baseline" fo:line-height="125%"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line-height="125%"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baseline" fo:line-height="125%"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25%"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line-height="125%"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style:vertical-align="baseline" fo:line-height="120%"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20%"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line-height="120%"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punctuation-wrap="simple" fo:text-align="justify" style:vertical-align="baseline" fo:line-height="120%"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line-height="125%"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P5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9" style:parent-style-name="Normal" style:family="paragraph">
      <style:paragraph-properties style:punctuation-wrap="simple" fo:text-align="justify" style:vertical-align="baseline" fo:line-height="12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baseline" fo:line-height="125%"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25%"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25%"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2" style:parent-style-name="Normal" style:family="paragraph">
      <style:paragraph-properties fo:text-align="justify" fo:line-height="125%" fo:text-indent="0.3937in">
        <style:tab-stops>
          <style:tab-stop style:type="left" style:position="0.3937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25%" fo:text-indent="0.3937in">
        <style:tab-stops>
          <style:tab-stop style:type="left" style:position="0.3937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25%" fo:text-indent="0.3937in">
        <style:tab-stops>
          <style:tab-stop style:type="left" style:position="0.3937in"/>
        </style:tab-stops>
      </style:paragraph-properties>
    </style:style>
    <style:style style:name="T565" style:parent-style-name="DefaultParagraphFont" style:family="text">
      <style:text-properties style:font-name-asian="Calibri" fo:color="#000000" style:language-asian="lt" style:country-asian="LT"/>
    </style:style>
    <style:style style:name="T566" style:parent-style-name="DefaultParagraphFont" style:family="text">
      <style:text-properties style:font-name-asian="Calibri" fo:color="#000000" style:language-asian="lt" style:country-asian="LT"/>
    </style:style>
    <style:style style:name="T567" style:parent-style-name="DefaultParagraphFont" style:family="text">
      <style:text-properties style:font-name-asian="Calibri" fo:color="#000000" style:language-asian="lt" style:country-asian="LT"/>
    </style:style>
    <style:style style:name="P568" style:parent-style-name="Normal" style:family="paragraph">
      <style:paragraph-properties fo:text-align="justify" fo:line-height="125%" fo:text-indent="0.3937in">
        <style:tab-stops>
          <style:tab-stop style:type="left" style:position="0.3937in"/>
        </style:tab-stops>
      </style:paragraph-properties>
    </style:style>
    <style:style style:name="T569" style:parent-style-name="DefaultParagraphFont" style:family="text">
      <style:text-properties style:font-name-asian="Calibri" fo:color="#000000" style:language-asian="lt" style:country-asian="LT"/>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P573" style:parent-style-name="Normal" style:family="paragraph">
      <style:paragraph-properties fo:text-align="justify" fo:line-height="125%" fo:text-indent="0.3937in">
        <style:tab-stops>
          <style:tab-stop style:type="left" style:position="0.3937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25%" fo:text-indent="0.3937in">
        <style:tab-stops>
          <style:tab-stop style:type="left" style:position="0.3937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line-height="125%" fo:text-indent="0.3937in">
        <style:tab-stops>
          <style:tab-stop style:type="left" style:position="0.3937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25%" fo:text-indent="0.3937in">
        <style:tab-stops>
          <style:tab-stop style:type="left" style:position="0.3937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line-height="125%" fo:text-indent="0.3937in">
        <style:tab-stops>
          <style:tab-stop style:type="left" style:position="0.3937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line-height="125%" fo:text-indent="0.3937in">
        <style:tab-stops>
          <style:tab-stop style:type="left" style:position="0.3937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line-height="125%" fo:text-indent="0.3937in">
        <style:tab-stops>
          <style:tab-stop style:type="left" style:position="0.3937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line-height="125%" fo:text-indent="0.3937in">
        <style:tab-stops>
          <style:tab-stop style:type="left" style:position="0.3937in"/>
        </style:tab-stops>
      </style:paragraph-properties>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fo:color="#000000" style:language-asian="lt" style:country-asian="LT"/>
    </style:style>
    <style:style style:name="P616" style:parent-style-name="Normal" style:family="paragraph">
      <style:paragraph-properties fo:text-align="justify" fo:line-height="125%" fo:text-indent="0.3937in">
        <style:tab-stops>
          <style:tab-stop style:type="left" style:position="0.3937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25%" fo:text-indent="0.3937in">
        <style:tab-stops>
          <style:tab-stop style:type="left" style:position="0.3937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25%" fo:text-indent="0.3937in">
        <style:tab-stops>
          <style:tab-stop style:type="left" style:position="0.3937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line-height="125%" fo:text-indent="0.3937in">
        <style:tab-stops>
          <style:tab-stop style:type="left" style:position="0.3937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style:punctuation-wrap="simple" fo:text-align="justify" style:vertical-align="baseline" fo:line-height="125%" fo:text-indent="0.3937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paragraph-properties fo:text-align="justify" fo:line-height="125%" fo:text-indent="0.3937in">
        <style:tab-stops>
          <style:tab-stop style:type="left" style:position="0.3937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line-height="125%" fo:text-indent="0.3937in">
        <style:tab-stops>
          <style:tab-stop style:type="left" style:position="0.3937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25%" fo:text-indent="0.3937in">
        <style:tab-stops>
          <style:tab-stop style:type="left" style:position="0.3937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25%" fo:text-indent="0.3937in">
        <style:tab-stops>
          <style:tab-stop style:type="left" style:position="0.393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line-height="125%" fo:text-indent="0.3937in">
        <style:tab-stops>
          <style:tab-stop style:type="left" style:position="0.393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25%" fo:text-indent="0.3937in">
        <style:tab-stops>
          <style:tab-stop style:type="left" style:position="0.3937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line-height="125%" fo:text-indent="0.3937in">
        <style:tab-stops>
          <style:tab-stop style:type="left" style:position="0.3937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line-height="125%" fo:text-indent="0.3937in">
        <style:tab-stops>
          <style:tab-stop style:type="left" style:position="0.393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line-height="125%" fo:text-indent="0.3937in">
        <style:tab-stops>
          <style:tab-stop style:type="left" style:position="0.3937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P678" style:parent-style-name="Normal" style:family="paragraph">
      <style:paragraph-properties fo:text-align="justify" fo:line-height="125%" fo:text-indent="0.3937in">
        <style:tab-stops>
          <style:tab-stop style:type="left" style:position="0.3937in"/>
        </style:tab-stops>
      </style:paragraph-properties>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fo:color="#000000" style:language-asian="lt" style:country-asian="LT"/>
    </style:style>
    <style:style style:name="P682" style:parent-style-name="Normal" style:family="paragraph">
      <style:paragraph-properties fo:text-align="justify" fo:line-height="125%" fo:text-indent="0.3937in">
        <style:tab-stops>
          <style:tab-stop style:type="left" style:position="0.393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baseline" fo:line-height="125%"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25%"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20%"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25%" fo:text-indent="0.3937in">
        <style:tab-stops>
          <style:tab-stop style:type="left" style:position="0.3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line-height="125%" fo:text-indent="0.3937in">
        <style:tab-stops>
          <style:tab-stop style:type="left" style:position="0.393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line-height="125%" fo:text-indent="0.3937in">
        <style:tab-stops>
          <style:tab-stop style:type="left" style:position="0.393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25%" fo:text-indent="0.3937in">
        <style:tab-stops>
          <style:tab-stop style:type="left" style:position="0.393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style:punctuation-wrap="simple" fo:text-align="justify" style:vertical-align="baseline" fo:line-height="125%" fo:text-indent="0.3937in"/>
    </style:style>
    <style:style style:name="T786" style:parent-style-name="DefaultParagraphFont" style:family="text">
      <style:text-properties fo:color="#000000"/>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text-align="justify" fo:line-height="125%" fo:text-indent="0.3937in">
        <style:tab-stops>
          <style:tab-stop style:type="left" style:position="0.393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text-align="justify" fo:line-height="125%" fo:text-indent="0.3937in">
        <style:tab-stops>
          <style:tab-stop style:type="left" style:position="0.393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line-height="125%" fo:text-indent="0.3937in">
        <style:tab-stops>
          <style:tab-stop style:type="left" style:position="0.393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style:punctuation-wrap="simple" fo:text-align="justify" style:vertical-align="baseline" fo:line-height="125%"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tab-stops>
          <style:tab-stop style:type="left" style:position="0.3937in"/>
        </style:tab-stops>
      </style:paragraph-properties>
    </style:style>
    <style:style style:name="T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5" style:parent-style-name="Normal" style:family="paragraph">
      <style:paragraph-properties fo:text-align="center">
        <style:tab-stops>
          <style:tab-stop style:type="left" style:position="0.3937in"/>
        </style:tab-stops>
      </style:paragraph-properties>
    </style:style>
    <style:style style:name="T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18" style:parent-style-name="Normal" style:family="paragraph">
      <style:paragraph-properties fo:text-align="justify" fo:line-height="125%" fo:text-indent="0.3937in">
        <style:tab-stops>
          <style:tab-stop style:type="left" style:position="0.3937in"/>
        </style:tab-stops>
      </style:paragraph-properties>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line-height="125%" fo:text-indent="0.3937in">
        <style:tab-stops>
          <style:tab-stop style:type="left" style:position="0.3937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line-height="125%" fo:text-indent="0.3937in">
        <style:tab-stops>
          <style:tab-stop style:type="left" style:position="0.3937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fo:text-align="justify" fo:line-height="125%" fo:text-indent="0.3937in">
        <style:tab-stops>
          <style:tab-stop style:type="left" style:position="0.3937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fo:line-height="125%" fo:text-indent="0.3937in">
        <style:tab-stops>
          <style:tab-stop style:type="left" style:position="0.3937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T846" style:parent-style-name="DefaultParagraphFont" style:family="text">
      <style:text-properties style:font-name-asian="Calibri" fo:color="#000000" style:language-asian="lt" style:country-asian="LT"/>
    </style:style>
    <style:style style:name="T847" style:parent-style-name="DefaultParagraphFont" style:family="text">
      <style:text-properties style:font-name-asian="Calibri" fo:color="#000000" style:language-asian="lt" style:country-asian="LT"/>
    </style:style>
    <style:style style:name="T848" style:parent-style-name="DefaultParagraphFont" style:family="text">
      <style:text-properties style:font-name-asian="Calibri" fo:color="#000000" style:language-asian="lt" style:country-asian="LT"/>
    </style:style>
    <style:style style:name="P849" style:parent-style-name="Normal" style:family="paragraph">
      <style:paragraph-properties fo:text-align="justify" fo:line-height="125%" fo:text-indent="0.3937in">
        <style:tab-stops>
          <style:tab-stop style:type="left" style:position="0.3937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fo:line-height="125%" fo:text-indent="0.3937in">
        <style:tab-stops>
          <style:tab-stop style:type="left" style:position="0.3937in"/>
        </style:tab-stops>
      </style:paragraph-properties>
    </style:style>
    <style:style style:name="T857" style:parent-style-name="DefaultParagraphFont" style:family="text">
      <style:text-properties style:font-name-asian="Calibri" fo:color="#000000" style:language-asian="lt" style:country-asian="LT"/>
    </style:style>
    <style:style style:name="T858" style:parent-style-name="DefaultParagraphFont" style:family="text">
      <style:text-properties style:font-name-asian="Calibri" fo:color="#000000" style:language-asian="lt" style:country-asian="LT"/>
    </style:style>
    <style:style style:name="T859" style:parent-style-name="DefaultParagraphFont" style:family="text">
      <style:text-properties style:font-name-asian="Calibri" fo:color="#000000" style:language-asian="lt" style:country-asian="LT"/>
    </style:style>
    <style:style style:name="P860" style:parent-style-name="Normal" style:family="paragraph">
      <style:paragraph-properties fo:text-align="justify" fo:line-height="125%" fo:text-indent="0.3937in">
        <style:tab-stops>
          <style:tab-stop style:type="left" style:position="0.3937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fo:line-height="125%" fo:text-indent="0.3937in">
        <style:tab-stops>
          <style:tab-stop style:type="left" style:position="0.3937in"/>
        </style:tab-stops>
      </style:paragraph-properties>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line-height="125%" fo:text-indent="0.3937in">
        <style:tab-stops>
          <style:tab-stop style:type="left" style:position="0.3937in"/>
        </style:tab-stops>
      </style:paragraph-properties>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text-align="justify" fo:line-height="125%" fo:text-indent="0.3937in">
        <style:tab-stops>
          <style:tab-stop style:type="left" style:position="0.3937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justify" fo:line-height="125%" fo:text-indent="0.3937in">
        <style:tab-stops>
          <style:tab-stop style:type="left" style:position="0.3937in"/>
        </style:tab-stops>
      </style:paragraph-properties>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fo:line-height="125%" fo:text-indent="0.3937in">
        <style:tab-stops>
          <style:tab-stop style:type="left" style:position="0.3937in"/>
        </style:tab-stops>
      </style:paragraph-properties>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fo:text-align="justify" fo:line-height="125%" fo:text-indent="0.3937in">
        <style:tab-stops>
          <style:tab-stop style:type="left" style:position="0.3937in"/>
        </style:tab-stops>
      </style:paragraph-properties>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paragraph-properties fo:text-align="justify" fo:line-height="125%" fo:text-indent="0.3937in">
        <style:tab-stops>
          <style:tab-stop style:type="left" style:position="0.3937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fo:color="#000000"/>
    </style:style>
    <style:style style:name="P892" style:parent-style-name="Normal" style:family="paragraph">
      <style:paragraph-properties fo:text-align="justify" fo:line-height="125%" fo:text-indent="0.3937in">
        <style:tab-stops>
          <style:tab-stop style:type="left" style:position="0.3937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line-height="125%" fo:text-indent="0.3937in">
        <style:tab-stops>
          <style:tab-stop style:type="left" style:position="0.3937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line-height="125%" fo:text-indent="0.3937in">
        <style:tab-stops>
          <style:tab-stop style:type="left" style:position="0.3937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fo:line-height="125%" fo:text-indent="0.3937in">
        <style:tab-stops>
          <style:tab-stop style:type="left" style:position="0.3937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style:punctuation-wrap="simple" fo:text-align="justify" style:vertical-align="baseline" fo:line-height="125%" fo:text-indent="0.3937in"/>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text-align="justify" fo:line-height="125%" fo:text-indent="0.3937in">
        <style:tab-stops>
          <style:tab-stop style:type="left" style:position="0.3937in"/>
        </style:tab-stops>
      </style:paragraph-properties>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paragraph-properties fo:text-align="justify" fo:line-height="125%" fo:text-indent="0.3937in">
        <style:tab-stops>
          <style:tab-stop style:type="left" style:position="0.3937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fo:color="#000000"/>
    </style:style>
    <style:style style:name="P918" style:parent-style-name="Normal" style:family="paragraph">
      <style:paragraph-properties style:punctuation-wrap="simple" fo:text-align="justify" style:vertical-align="baseline" fo:line-height="120%"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P923" style:parent-style-name="Normal" style:family="paragraph">
      <style:paragraph-properties style:punctuation-wrap="simple" fo:text-align="justify" style:vertical-align="baseline" fo:line-height="120%"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punctuation-wrap="simple" fo:text-align="justify" style:vertical-align="baseline" fo:line-height="120%"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20%"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justify" style:vertical-align="baseline" fo:line-height="120%"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line-height="120%"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punctuation-wrap="simple" fo:text-align="justify" style:vertical-align="baseline" fo:line-height="125%"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punctuation-wrap="simple" fo:text-align="justify" style:vertical-align="baseline" fo:line-height="125%"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punctuation-wrap="simple" fo:text-align="justify" style:vertical-align="baseline" fo:line-height="125%"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punctuation-wrap="simple" fo:text-align="justify" style:vertical-align="baseline" fo:line-height="125%"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line-height="125%" fo:text-indent="0.3937in">
        <style:tab-stops>
          <style:tab-stop style:type="left" style:position="0.3937in"/>
        </style:tab-stops>
      </style:paragraph-properties>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line-height="125%" fo:text-indent="0.3937in">
        <style:tab-stops>
          <style:tab-stop style:type="left" style:position="0.3937in"/>
        </style:tab-stops>
      </style:paragraph-properties>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style:punctuation-wrap="simple" fo:text-align="justify" style:vertical-align="baseline" fo:line-height="125%"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25%" fo:text-indent="0.3937in">
        <style:tab-stops>
          <style:tab-stop style:type="left" style:position="0.3937in"/>
        </style:tab-stops>
      </style:paragraph-properties>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style:punctuation-wrap="simple" fo:text-align="justify" style:vertical-align="baseline" fo:line-height="120%"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25%" fo:text-indent="0.3937in"/>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line-height="125%" fo:text-indent="0.3937in">
        <style:tab-stops>
          <style:tab-stop style:type="left" style:position="0.3937in"/>
        </style:tab-stops>
      </style:paragraph-properties>
    </style:style>
    <style:style style:name="T990" style:parent-style-name="DefaultParagraphFont" style:family="text">
      <style:text-properties style:font-name-asian="Calibri" fo:color="#000000" style:language-asian="lt" style:country-asian="LT"/>
    </style:style>
    <style:style style:name="T991" style:parent-style-name="DefaultParagraphFont" style:family="text">
      <style:text-properties style:font-name-asian="Calibri" fo:color="#000000" style:language-asian="lt" style:country-asian="LT"/>
    </style:style>
    <style:style style:name="T992" style:parent-style-name="DefaultParagraphFont" style:family="text">
      <style:text-properties style:font-name-asian="Calibri" fo:color="#000000" style:language-asian="lt" style:country-asian="LT"/>
    </style:style>
    <style:style style:name="T993" style:parent-style-name="DefaultParagraphFont" style:family="text">
      <style:text-properties style:font-name-asian="Calibri" fo:color="#000000"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line-height="125%" fo:text-indent="0.3937in">
        <style:tab-stops>
          <style:tab-stop style:type="left" style:position="0.3937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fo:line-height="125%" fo:text-indent="0.3937in"/>
    </style:style>
    <style:style style:name="T999" style:parent-style-name="DefaultParagraphFont" style:family="text">
      <style:text-properties fo:color="#000000"/>
    </style:style>
    <style:style style:name="T1000" style:parent-style-name="DefaultParagraphFont" style:family="text">
      <style:text-properties style:font-name-asian="Calibri" fo:color="#000000" style:language-asian="lt" style:country-asian="LT"/>
    </style:style>
    <style:style style:name="T1001" style:parent-style-name="DefaultParagraphFont" style:family="text">
      <style:text-properties style:font-name-asian="Calibri" fo:color="#000000" style:language-asian="lt" style:country-asian="LT"/>
    </style:style>
    <style:style style:name="P1002" style:parent-style-name="Normal" style:family="paragraph">
      <style:paragraph-properties fo:text-align="justify" fo:line-height="125%" fo:text-indent="0.3937in">
        <style:tab-stops>
          <style:tab-stop style:type="left" style:position="0.3937in"/>
        </style:tab-stops>
      </style:paragraph-properties>
    </style:style>
    <style:style style:name="T1003" style:parent-style-name="DefaultParagraphFont" style:family="text">
      <style:text-properties style:font-name-asian="Calibri" fo:color="#000000" style:language-asian="lt" style:country-asian="LT"/>
    </style:style>
    <style:style style:name="T1004" style:parent-style-name="DefaultParagraphFont" style:family="text">
      <style:text-properties style:font-name-asian="Calibri" fo:color="#000000" style:language-asian="lt" style:country-asian="LT"/>
    </style:style>
    <style:style style:name="T1005" style:parent-style-name="DefaultParagraphFont" style:family="text">
      <style:text-properties style:font-name-asian="Calibri" fo:color="#000000" style:language-asian="lt" style:country-asian="LT"/>
    </style:style>
    <style:style style:name="P1006" style:parent-style-name="Normal" style:family="paragraph">
      <style:paragraph-properties fo:text-align="justify" fo:line-height="115%" fo:text-indent="0.3937in">
        <style:tab-stops>
          <style:tab-stop style:type="left" style:position="0.3937in"/>
        </style:tab-stops>
      </style:paragraph-properties>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15%" fo:text-indent="0.3937in">
        <style:tab-stops>
          <style:tab-stop style:type="left" style:position="0.393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15%" fo:text-indent="0.3937in">
        <style:tab-stops>
          <style:tab-stop style:type="left" style:position="0.393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0.393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line-height="115%" fo:text-indent="0.3937in">
        <style:tab-stops>
          <style:tab-stop style:type="left" style:position="0.3937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3937in"/>
        </style:tab-stops>
      </style:paragraph-properties>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line-height-at-least="0.2083in" fo:text-indent="0.3937in"/>
    </style:style>
    <style:style style:name="T1043" style:parent-style-name="DefaultParagraphFont" style:family="text">
      <style:text-properties fo:color="#000000"/>
    </style:style>
    <style:style style:name="T1044" style:parent-style-name="DefaultParagraphFont" style:family="text">
      <style:text-properties style:font-name-asian="Calibri" fo:color="#000000"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style:line-height-at-least="0.2083in"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25%" fo:text-indent="0.3937in">
        <style:tab-stops>
          <style:tab-stop style:type="left" style:position="0.393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25%" fo:text-indent="0.3937in">
        <style:tab-stops>
          <style:tab-stop style:type="left" style:position="0.3937in"/>
        </style:tab-stops>
      </style:paragraph-properties>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125%" fo:text-indent="0.3937in">
        <style:tab-stops>
          <style:tab-stop style:type="left" style:position="0.3937in"/>
        </style:tab-stops>
      </style:paragraph-properties>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125%" fo:text-indent="0.3937in">
        <style:tab-stops>
          <style:tab-stop style:type="left" style:position="0.3937in"/>
        </style:tab-stops>
      </style:paragraph-properties>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125%" fo:text-indent="0.3937in">
        <style:tab-stops>
          <style:tab-stop style:type="left" style:position="0.3937in"/>
        </style:tab-stops>
      </style:paragraph-properties>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125%" fo:text-indent="0.3937in">
        <style:tab-stops>
          <style:tab-stop style:type="left" style:position="0.3937in"/>
        </style:tab-stops>
      </style:paragraph-properties>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125%" fo:text-indent="0.3937in">
        <style:tab-stops>
          <style:tab-stop style:type="left" style:position="0.3937in"/>
        </style:tab-stops>
      </style:paragraph-properties>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style:punctuation-wrap="simple" fo:text-align="center" style:vertical-align="baseline" fo:text-indent="0.4923in"/>
    </style:style>
    <style:style style:name="P10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style:punctuation-wrap="simple" fo:text-align="center" style:vertical-align="baseline"/>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style:punctuation-wrap="simple" fo:text-align="justify" style:vertical-align="baseline" fo:line-height="120%"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fo:line-height="120%"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punctuation-wrap="simple" fo:text-align="justify" style:vertical-align="baseline" fo:line-height="125%"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punctuation-wrap="simple" fo:text-align="justify" style:vertical-align="baseline" fo:line-height="125%"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punctuation-wrap="simple" fo:text-align="justify" style:vertical-align="baseline" fo:line-height="125%"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punctuation-wrap="simple" fo:text-align="justify" style:vertical-align="baseline" fo:line-height="125%"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vertical-align="baseline" fo:text-indent="0.3854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text-indent="0.3854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text-indent="0.3854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baseline" fo:text-indent="0.3854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baseline" fo:line-height="125%" fo:text-indent="0.3861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line-height="125%" fo:text-indent="0.3861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baseline" fo:line-height="125%" fo:text-indent="0.3861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line-height="125%" fo:text-indent="0.3861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02" style:parent-style-name="Normal" style:family="paragraph">
      <style:paragraph-properties style:punctuation-wrap="simple" fo:text-align="justify" style:vertical-align="baseline" fo:line-height="120%"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text-properties fo:color="#000000"/>
    </style:style>
    <style:style style:name="P1219" style:parent-style-name="Normal" style:family="paragraph">
      <style:paragraph-properties style:punctuation-wrap="simple" fo:text-align="justify" style:vertical-align="baseline" fo:line-height="125%"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punctuation-wrap="simple" fo:text-align="justify" style:vertical-align="baseline" fo:line-height="125%"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style:vertical-align="baseline" fo:line-height="125%"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fo:color="#000000"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line-height="125%"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line-height="125%"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fo:color="#000000"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line-height="125%"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punctuation-wrap="simple" fo:text-align="justify" style:vertical-align="baseline" fo:line-height="125%"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punctuation-wrap="simple" fo:text-align="justify" style:vertical-align="baseline" fo:line-height="125%"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punctuation-wrap="simple" fo:text-align="justify" style:vertical-align="baseline" fo:line-height="125%"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punctuation-wrap="simple" fo:text-align="justify" style:vertical-align="baseline" fo:line-height="125%"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punctuation-wrap="simple" fo:text-align="justify" style:vertical-align="baseline" fo:line-height="125%"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punctuation-wrap="simple" fo:text-align="justify" style:vertical-align="baseline" fo:line-height="125%"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punctuation-wrap="simple" fo:text-align="justify" style:vertical-align="baseline" fo:line-height="125%"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3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punctuation-wrap="simple" fo:text-align="justify" style:vertical-align="baseline" fo:line-height="120%"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background-color="#FFFFFF"/>
    </style:style>
    <style:style style:name="T1357" style:parent-style-name="DefaultParagraphFont" style:family="text">
      <style:text-properties fo:color="#000000" fo:background-color="#FFFFFF"/>
    </style:style>
    <style:style style:name="P13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370" style:parent-style-name="DefaultParagraphFont" style:family="text">
      <style:text-properties fo:color="#000000"/>
    </style:style>
    <style:style style:name="P1371" style:parent-style-name="Normal" style:family="paragraph">
      <style:paragraph-properties style:punctuation-wrap="simple" fo:text-align="justify" style:vertical-align="baseline"/>
    </style:style>
    <style:style style:name="P1372" style:parent-style-name="Normal" style:family="paragraph">
      <style:text-properties style:font-name-asian="MS Mincho" fo:font-weight="bold" style:font-weight-asian="bold" style:font-style-complex="italic" fo:font-size="10pt" style:font-size-asian="10pt"/>
    </style:style>
    <style:style style:name="P1373" style:parent-style-name="Normal" style:family="paragraph">
      <style:text-properties style:font-name-asian="MS Mincho"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style:font-style-complex="italic" fo:font-size="10pt" style:font-size-asian="10pt"/>
    </style:style>
    <style:style style:name="P1383" style:parent-style-name="Normal" style:family="paragraph">
      <style:text-properties style:font-name-asian="MS Mincho"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text:span text:style-name="T53">2019 m. gegužės 30 d. įsakymu Nr</text:span><text:span text:style-name="T54">. 3D-337</text:span></text:p>
      <text:p text:style-name="P55">(Lietuvos Respublikos žemės ūkio ministro</text:p>
      <text:p text:style-name="P56"><text:span text:style-name="T57">2023 m. sausio 27 d. įsakymo Nr.<text:s/></text:span>3D-42</text:p>
      <text:p text:style-name="P58">redakcija)</text:p>
      <text:p text:style-name="P59"/>
      <text:p text:style-name="P60"/>
      <text:p text:style-name="P61"><text:span text:style-name="T62">LIETUVOS KAIMO PLĖTROS 2014–2020 M. PROGRAMOS PRIEMONĖS</text:span><text:span text:style-name="T63"><text:line-break/>„TECHNINĖ<text:s/></text:span><text:span text:style-name="T64">PAGALBA“ VEIKLOS SRITIES „LIETUVOS KAIMO TINKLAS“ ĮGYVENDINIMO TAISYKLĖS, SKIRTOS RENGINIŲ KOMUNIKACIJOS PRIEMONĖM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 programos priemonės „Techninė pagalba“ veiklos srities „Liet</text:span><text:span text:style-name="T75">uvos kaimo tinklas“ įgyvendinimo taisyklės, skirtos renginių komunikacijos priemonėms (toliau – Taisyklės), parengtos vadovaujantis:</text:span></text:p>
      <text:p text:style-name="P76"><text:span text:style-name="T77">1.1</text:span><text:span text:style-name="T78">. 2013 m. gruodžio 17 d. Europos Parlamento ir Tarybos reglamentu (ES) Nr. 1303/2013, kuriuo nustatomos Europos region</text:span><text:span text:style-name="T7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80">ui ir Europos jūros reikalų ir žuvininkystės fondui taikytinos bendrosios nuostatos ir<text:s/></text:span><text:soft-page-break/><text:span text:style-name="T81">panaikinamas Tarybos reglamentas (EB) Nr. 1083/2006, su visais pakeitimais (toliau – reglamentas (ES) Nr. 1303/2013).</text:span></text:p>
      <text:p text:style-name="P82"><text:span text:style-name="T83">1.2</text:span><text:span text:style-name="T84">. 2013 m. gruodžio 17 d. Europos Parlamento<text:s/></text:span><text:span text:style-name="T85">ir Tarybos reglamentu (ES) Nr. 1305/2013 dėl paramos kaimo plėtrai, teikiamos Europos žemės ūkio fondo kaimo plėtrai (EŽŪFKP) lėšomis, kuriuo panaikinamas Tarybos reglamentas (EB) Nr. 1698/2005, su visais pakeitimais.</text:span></text:p>
      <text:p text:style-name="P86"><text:span text:style-name="T87">1.3</text:span><text:span text:style-name="T88">. 2013 m. gruodžio 17 d. Europo</text:span><text:span text:style-name="T89">s Parlamento ir Tarybos reglamentu (ES) Nr. 1306/2013 dėl bendros žemės ūkio politikos finansavimo, valdymo ir stebėsenos, kuriuo panaikinami Tarybos reglamentai (EEB) Nr. 352/78, (EB) Nr. 165/94, (EB) Nr. 2799/98, (EB) Nr. 814/2000, (EB) Nr. 1290/2005 ir<text:s/></text:span><text:span text:style-name="T90">(EB) Nr. 485/2008, su visais pakeitimais.</text:span></text:p>
      <text:p text:style-name="P91"><text:span text:style-name="T92">1.4</text:span><text:span text:style-name="T93">. 2014 m. kovo 11 d. Komisijos deleguotuoju reglamentu (ES) Nr. 640/2014, kuriuo papildomos Europos Parlamento ir Tarybos reglamento (ES) Nr. 1306/2013 nuostatos dėl integruotos administravimo ir kontrolės s</text:span><text:span text:style-name="T94">istemos ir dėl išmokų neskyrimo arba atšaukimo sąlygų bei administracinių nuobaudų, taikomų tiesioginėms išmokoms, paramai kaimo plėtrai ir kompleksinei paramai, su visais pakeitimais.</text:span></text:p>
      <text:p text:style-name="P95"><text:span text:style-name="T96">1.5</text:span><text:span text:style-name="T97">. 2014 m. liepos 17 d. Komisijos įgyvendinimo reglamentu (ES) Nr</text:span><text:span text:style-name="T98">. 808/2014, kuriuo nustatomos Europos Parlamento ir Tarybos reglamento (ES) Nr. 1305/2013 dėl paramos kaimo plėtrai, teikiamos Europos žemės ūkio fondo kaimo plėtrai (EŽŪFKP) lėšomis, taikymo taisyklės, su visais pakeitimais.</text:span></text:p>
      <text:p text:style-name="P99"><text:span text:style-name="T100">1.6</text:span><text:span text:style-name="T101">. Lietuvos Respublikos<text:s/></text:span><text:span text:style-name="T102">žemės ūkio, maisto ūkio ir kaimo plėtros įstatymu.</text:span></text:p>
      <text:p text:style-name="P103"><text:span text:style-name="T104">1.7</text:span><text:span text:style-name="T105">. Lietuvos Respublikos partnerystės sutartimi, patvirtinta Europos Komisijos 2014 m. birželio 20 d. sprendimu Nr. C(2014)4234 (toliau – Partnerystės sutartis).</text:span></text:p>
      <text:p text:style-name="P106"><text:span text:style-name="T107">1.8</text:span><text:span text:style-name="T108">. Lietuvos kaimo plėtros 2014–2</text:span><text:span text:style-name="T109">020 metų programa, patvirtinta Europos Komisijos 2015 m. vasario 13 d. sprendimu Nr. C(2015)842,</text:span><text:span text:style-name="T110"><text:s/>su paskutiniais pakeitimais, padarytais 2022 m. liepos 8 d. Europos Komisijos sprendimu Nr. C(2022)4997<text:s/></text:span><text:span text:style-name="T111">(toliau – KPP).</text:span></text:p>
      <text:p text:style-name="P112"><text:span text:style-name="T113">1.9</text:span><text:span text:style-name="T114">. Lietuvos Respublikos Vyriausyb</text:span><text:span text:style-name="T115">ės 2014 m. liepos 22 d. nutarimu Nr. 722 „Dėl valstybės institucijų ir įstaigų, savivaldybių ir kitų juridinių asmenų, atsakingų už Lietuvos kaimo plėtros 2014–2020 metų programos įgyvendinimą, paskyrimo“.</text:span></text:p>
      <text:p text:style-name="P116"><text:span text:style-name="T117">1.10</text:span><text:span text:style-name="T118">. Lietuvos kaimo plėtros 2014–2020 metų<text:s/></text:span><text:span text:style-name="T119">programos administravimo taisyklėmis, patvirtintomis Lietuvos Respublikos žemės ūkio ministro 2014 m. rugpjūčio 26 d. įsakymu Nr. 3D-507 „Dėl Lietuvos kaimo plėtros 2014–2020 metų programos administravimo taisyklių patvirtinimo“ (toliau – Administravimo ta</text:span><text:span text:style-name="T120">isyklės).</text:span></text:p>
      <text:p text:style-name="P121"><text:span text:style-name="T122">1.11</text:span><text:span text:style-name="T123">. Lietuvos kaimo tinklo 2016–2020 metų veiksmų programa, patvirtinta Lietuvos Respublikos žemės ūkio ministro 2016 m. lapkričio 23 d. įsakymu Nr. 3D-696 „Dėl Lietuvos kaimo tinklo 2016–2020 metų veiksmų programos patvirtinimo“.</text:span></text:p>
      <text:p text:style-name="P124"><text:span text:style-name="T125">2</text:span><text:span text:style-name="T126">. T</text:span><text:span text:style-name="T127">aisyklės nustato paramos teikimo ir administravimo tvarką Lietuvos kaimo tinklo narių projektams įgyvendinti pagal Programos priemonės „Techninė pagalba“ (toliau – Priemonė) veiklos sritį „Lietuvos kaimo tinklas“ (toliau – veiklos sritis), įgyvendinant ren</text:span><text:span text:style-name="T128">ginių komunikacijos priemones. Taisyklės taikomos pareiškėjams, rengiantiems ir teikiantiems paramos paraiškas, paramos gavėjams, įgyvendinantiems komunikacijos projektus, kuriems skirta parama pagal veiklos sritį, taip pat institucijoms, atliekančioms par</text:span><text:span text:style-name="T129">amos paraiškų vertinimą, atranką ir komunikacijos projektų įgyvendinimo priežiūrą. Paramos teikimo ir administravimo tvarka, kiek to nereglamentuoja Taisyklės, nustatyta Administravimo taisyklėse.</text:span></text:p>
      <text:p text:style-name="P130"/>
      <text:p text:style-name="P131"><text:span text:style-name="T132">II</text:span><text:span text:style-name="T133"><text:s/>SKYRIUS</text:span></text:p>
      <text:p text:style-name="P134"><text:span text:style-name="T135">TRUMPINIAI IR SĄVOKOS</text:span></text:p>
      <text:p text:style-name="P136"/>
      <text:p text:style-name="P137"><text:span text:style-name="T138">3</text:span><text:span text:style-name="T139">. Taisyklėse<text:s/></text:span><text:span text:style-name="T140">vartojami sutrumpinimai:</text:span></text:p>
      <text:p text:style-name="P141"><text:span text:style-name="T142">3.1</text:span><text:span text:style-name="T143">. </text:span><text:span text:style-name="T144">Agentūra<text:s/></text:span><text:span text:style-name="T145">– Nacionalinė mokėjimo agentūra prie Žemės ūkio ministerijos.</text:span></text:p>
      <text:p text:style-name="P146"><text:span text:style-name="T147">3.2</text:span><text:span text:style-name="T148">. </text:span><text:span text:style-name="T149">EIP</text:span><text:span text:style-name="T150"><text:s/>– Europos inovacijų partnerystė.</text:span></text:p>
      <text:p text:style-name="P151"><text:span text:style-name="T152">3.3</text:span><text:span text:style-name="T153">. </text:span><text:span text:style-name="T154">ES</text:span><text:span text:style-name="T155"><text:s/>– Europos Sąjunga.</text:span></text:p>
      <text:p text:style-name="P156"><text:span text:style-name="T157">3.4</text:span><text:span text:style-name="T158">. </text:span><text:span text:style-name="T159">ES BJRS</text:span><text:span text:style-name="T160"><text:s/>– Europos Sąjungos Baltijos jūros regiono strategija.</text:span></text:p>
      <text:p text:style-name="P161"><text:span text:style-name="T162">3.5</text:span><text:span text:style-name="T163">. </text:span><text:span text:style-name="T164">EŽŪFKP</text:span><text:span text:style-name="T165"><text:s/>– Europos žemės ūkio fondas kaimo plėtrai.</text:span></text:p>
      <text:p text:style-name="P166"><text:span text:style-name="T167">3.6</text:span><text:span text:style-name="T168">. </text:span><text:span text:style-name="T169">KPP<text:s/></text:span><text:span text:style-name="T170">– Lietuvos kaimo plėtros 2014–2020 metų programa.</text:span></text:p>
      <text:p text:style-name="P171"><text:span text:style-name="T172">3.7</text:span><text:span text:style-name="T173">. </text:span><text:span text:style-name="T174">Tinklo svetainė</text:span><text:span text:style-name="T175"><text:s/>– Lietuvos kaimo tinklo interneto svetainė<text:s/></text:span><text:span text:style-name="T176">www.kaimotinklas.lt</text:span><text:span text:style-name="T177">.</text:span></text:p>
      <text:p text:style-name="P178"><text:span text:style-name="T179">3.8</text:span><text:span text:style-name="T180">.<text:s/></text:span><text:span text:style-name="T181">VVG</text:span><text:span text:style-name="T182"><text:s/>– vietos veiklos grupė.</text:span></text:p>
      <text:p text:style-name="P183"><text:span text:style-name="T184">4</text:span><text:span text:style-name="T185">. Taisyklėse vartojamos sąvokos:</text:span></text:p>
      <text:p text:style-name="P186"><text:span text:style-name="T187">4.1</text:span><text:span text:style-name="T188">. </text:span><text:span text:style-name="T189">Fiksuotoji Lietuvos kaimo plėtros 2014–2020 m. programos komunikacijos projekto išlaidų norma<text:s/></text:span><text:span text:style-name="T190">(toliau – fiksuotoji norma) – iš anksto nustatoma išlaidų norma, išreiškiama procentais nuo visų ar dalies Lietuvos kaimo<text:s/></text:span><text:span text:style-name="T191">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92"><text:span text:style-name="T193">4.</text:span><text:span text:style-name="T194">2</text:span><text:span text:style-name="T195">. </text:span><text:span text:style-name="T196">Jungtinis<text:s/></text:span><text:span text:style-name="T197">Lietuvos kaimo plėtros 2014–2020 metų programos<text:s/></text:span><text:span text:style-name="T198">komunikacijos projektas –<text:s/></text:span><text:span text:style-name="T199">Lietuvos kaimo tinklo nario parengtas ir kartu su projekto partneriu (-iais) jungtinės<text:s/></text:span><text:soft-page-break/><text:span text:style-name="T200">veiklos sutarties pagrindu vykdomas<text:s/></text:span><text:span text:style-name="T201">Lietuvos kaimo plėtros 2014–2020 metų progra</text:span><text:span text:style-name="T202">mos</text:span><text:span text:style-name="T203"><text:s/></text:span><text:span text:style-name="T204">komunikacijos projektas.</text:span></text:p>
      <text:p text:style-name="P205"><text:span text:style-name="T206">4.3</text:span><text:span text:style-name="T207">.<text:s/></text:span><text:span text:style-name="T208">Lietuvos kaimo plėtros 2014–2020 metų programos komunikacijos projekto įgyvendinimo laikotarpis</text:span><text:span text:style-name="T209"><text:s/>– laikotarpis nuo paramos paraiškos pateikimo iki paskutinio mokėjimo prašymo ir galutinės Lietuvos kaimo plėtros 2014–202</text:span><text:span text:style-name="T210">0 metų programos komunikacijos projekto įgyvendinimo ataskaitos pateikimo dienos.</text:span></text:p>
      <text:p text:style-name="P211"><text:span text:style-name="T212">4.4</text:span><text:span text:style-name="T213">. </text:span><text:span text:style-name="T214">Lietuvos kaimo plėtros 2014–2020 m. programos komunikacijos projektas</text:span><text:span text:style-name="T215"><text:s/>(toliau – komunikacijos projektas) –<text:s/></text:span><text:span text:style-name="T216">n</text:span><text:span text:style-name="T217">acionalinei skėtinei ir (arba) regioninei organizacijai a</text:span><text:span text:style-name="T218">tstovaujančio Lietuvos kaimo tinklo nario parengtas ir</text:span><text:span text:style-name="T219"><text:s/>vykdomas komunikacijos projektas, kuriuo<text:s/></text:span><text:span text:style-name="T220">siekiama vykdyti<text:s/></text:span>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 text:style-name="T221"><text:s/></text:span></text:p>
      <text:p text:style-name="P222"><text:span text:style-name="T223">4.5</text:span><text:span text:style-name="T224">. </text:span><text:span text:style-name="T225">Lietuvos kaimo plėtros 2014–2020 m. programos komunikacijos</text:span><text:span text:style-name="T226"><text:s/>projekto pareiškėjas<text:s/></text:span><text:span text:style-name="T227">(toliau – pareiškėjas) – <text:s/>Lietuvos kaimo tinklo narys, pateikęs paramos paraišką įgyvendinti Lietuvos kaimo plėtros 2014–2020 m. programos komunikacijos projektą ir atsakingas už šio projekto tinkamą įgyvendinimą.</text:span></text:p>
      <text:p text:style-name="P228"><text:span text:style-name="T229">4</text:span><text:span text:style-name="T230">.6</text:span><text:span text:style-name="T231">.</text:span><text:span text:style-name="T232"><text:s/>Lietuvos ka</text:span><text:span text:style-name="T233">imo plėtros 2014–2020 metų programos komunikacijos projekto partneris<text:s/></text:span><text:span text:style-name="T234">(toliau – partneris) – Lietuvos kaimo tinklo narys,</text:span><text:span text:style-name="T235"><text:s/></text:span><text:span text:style-name="T236"><text:s/>dalyvaujantis įgyvendinant Lietuvos kaimo plėtros 2014–2020 metų programos komunikacijos projektą.<text:s/></text:span></text:p>
      <text:p text:style-name="P237"><text:span text:style-name="T238">4.7</text:span><text:span text:style-name="T239">. </text:span><text:span text:style-name="T240">Lietuvos kaimo plėtros 2</text:span><text:span text:style-name="T241">014–2020 m. programos komunikacijos projekto vykdytojas<text:s/></text:span><text:span text:style-name="T242">(toliau – komunikacijos projekto vykdytojas) – pareiškėjas, gavęs paramą Lietuvos<text:s/></text:span><text:soft-page-break/><text:span text:style-name="T243">kaimo plėtros 2014–2020 m. programos komunikacijos projektui įgyvendinti ir įgyvendinantis šį projektą.</text:span></text:p>
      <text:p text:style-name="P244"><text:span text:style-name="T245">4.8</text:span><text:span text:style-name="T246">. </text:span><text:span text:style-name="T247">Lietuvos kaimo tinklas<text:s/></text:span><text:span text:style-name="T248">(toliau – Tinklas) – organizacinė struktūra, vienijanti kaimo plėtros procesuose dalyvaujančius su žemės, maisto, miškų ūkiais ir kaimo plėtra susijusias valstybės ir vietos savivaldos institucijas, įstaigas ir viešuosius juridinius<text:s/></text:span><text:span text:style-name="T249">asmenis.</text:span></text:p>
      <text:p text:style-name="P250"><text:span text:style-name="T251">4.9</text:span><text:span text:style-name="T252">. </text:span><text:span text:style-name="T253">Lietuvos kaimo tinklo narys</text:span><text:span text:style-name="T254"><text:s/>– kaimo plėtros dalyvis, taip pat už aplinkosaugą, moterų ir vyrų lygių galimybių bei nediskriminavimo skatinimą ir pilietinės visuomenės ugdymą atsakinga organizacija, priklausantys Lietuvos kaimo tinklui.</text:span></text:p>
      <text:p text:style-name="P255"><text:span text:style-name="T256">4.10</text:span><text:span text:style-name="T257">.<text:s/></text:span><text:span text:style-name="T258">Lietuvos kaimo tinklo sekretoriatas</text:span><text:span text:style-name="T259"><text:s/>(toliau – Tinklo sekretoriatas) – Lietuvos kaimo tinklo veiklą administruojantis organas, kurio funkcijas vykdo Lietuvos Respublikos žemės ūkio ministerijos Europos Sąjungos reikalų ir paramos politikos departame</text:span><text:span text:style-name="T260">nto Europos Sąjungos paramos programų stebėsenos ir vertinimo skyriaus darbuotojai.</text:span><text:span text:style-name="T261"><text:s/></text:span></text:p>
      <text:p text:style-name="P262"><text:span text:style-name="T263">5</text:span><text:span text:style-name="T264">. Kitos Taisyklėse vartojamos sąvokos apibrėžtos KPP ir Administravimo taisyklėse.</text:span></text:p>
      <text:p text:style-name="P265"/>
      <text:p text:style-name="P266"><text:span text:style-name="T267">III</text:span><text:span text:style-name="T268"><text:s/>SKYRIUS</text:span></text:p>
      <text:p text:style-name="P269"><text:span text:style-name="T270">TIKSLAI</text:span></text:p>
      <text:p text:style-name="P271"/>
      <text:p text:style-name="P272"><text:span text:style-name="T273">6</text:span><text:span text:style-name="T274">. Tinklo tikslai:</text:span></text:p>
      <text:p text:style-name="P275"><text:span text:style-name="T276">6.1</text:span><text:span text:style-name="T277">. pagrindinis tikslas – p</text:span><text:span text:style-name="T278">agerinti KPP įgyvendinimo kokybę, užtikrinti keitimąsi patirtimi ir gerąja praktika, gerinti KPP vertinimą;</text:span></text:p>
      <text:p text:style-name="P279"><text:span text:style-name="T280">6.2</text:span><text:span text:style-name="T281">. specialieji tikslai:</text:span></text:p>
      <text:p text:style-name="P282"><text:span text:style-name="T283">6.2.1</text:span><text:span text:style-name="T284">. didinti KPP žinomumą – informuoti plačiąją visuomenę ir galimus paramos gavėjus apie KPP įgyvendinimą, žemės<text:s/></text:span><text:span text:style-name="T285">ūkio, miškų ūkio ir kaimo plėtros politiką;</text:span></text:p>
      <text:p text:style-name="P286"><text:span text:style-name="T287">6.2.2</text:span><text:span text:style-name="T288">. skatinti aktyvesnį dalyvavimą kaimo plėtros procesuose – įtraukti naujus kaimo plėtros dalyvius į žemės ūkio, miškų ūkio ir kaimo plėtros procesus ir KPP įgyvendinimą, sutelkti kaimo plėtros dalyvių be</text:span><text:span text:style-name="T289">ndradarbiavimą bei paskatinti visas suinteresuotąsias šalis įsitraukti į informacijos ir žinių sklaidos procesus;</text:span></text:p>
      <text:p text:style-name="P290"><text:span text:style-name="T291">6.2.3</text:span><text:span text:style-name="T292">. teikti paramą EIP veiklos grupėms, viešinti jų veiklą, skatinti inovacijas žemės ūkio, maisto gamybos, miškininkystės srityse, kaim</text:span><text:span text:style-name="T293">o vietovėse;</text:span></text:p>
      <text:p text:style-name="P294"><text:span text:style-name="T295">6.2.4</text:span><text:span text:style-name="T296">. prisidėti prie ES BJRS politinės srities „Bioekonomika“ įgyvendinimo – bendradarbiauti su Baltijos jūros regiono šalių valdymo institucijomis / Tinklu dėl efektyvesnio ES BJRS įgyvendinimo per nacionalines kaimo plėtros programas ir</text:span><text:span text:style-name="T297"><text:s/>siekti veiklų suderinamumo;</text:span></text:p>
      <text:p text:style-name="P298"><text:span text:style-name="T299">6.2.5</text:span><text:span text:style-name="T300">. teikti techninę pagalbą teritoriniam ir tarptautiniam VVG bendradarbiavimui ir VVG mokymams ir užtikrinti bendradarbiavimo tinkle organizavimą.</text:span></text:p>
      <text:p text:style-name="P301"/>
      <text:p text:style-name="P302"><text:span text:style-name="T303">IV</text:span><text:span text:style-name="T304"><text:s/>SKYRIUS</text:span></text:p>
      <text:p text:style-name="P305"><text:span text:style-name="T306">REMIAMOS VEIKLOS</text:span></text:p>
      <text:p text:style-name="P307"/>
      <text:p text:style-name="P308"><text:span text:style-name="T309">7</text:span><text:span text:style-name="T310">. </text:span><text:span text:style-name="T311">Pagal Priemonės veiklos<text:s/></text:span><text:span text:style-name="T312">sritį r</text:span><text:span text:style-name="T313">emiami Tinklo narių komunikacijos projektai, skirti šioms renginių komunikacijos priemonėms įgyvendinti:</text:span></text:p>
      <text:p text:style-name="P314"><text:span text:style-name="T315">7.1</text:span><text:span text:style-name="T316">. Teminiai renginiai – renginiai (seminarai – nuo 10 iki 50 dalyvių, konferencijos – nuo 51 iki 200 dalyvių, tarptautinės konferencijos – n</text:span><text:span text:style-name="T317">uo 51 iki 200 dalyvių), skirti suinteresuotųjų subjektų įsitraukimui į kaimo plėtros procesus didinti, KPP įgyvendinimo kokybei pagerinti<text:s/></text:span><text:soft-page-break/><text:span text:style-name="T318">(pasidalyti žiniomis apie KPP įgyvendinimą ir su tuo susijusia patirtimi, spręsti specifines, tam tikros srities probl</text:span><text:span text:style-name="T319">emas ir pateikti galimus problemos sprendimo būdus), plačiajai visuomenei ir galimiems paramos gavėjams informuoti apie kaimo plėtros politiką bei KPP, inovacijoms žemės ūkio, miškų ūkio, maisto gamybos srityse bei kaimo vietovėse skatinti. Seminarai gali<text:s/></text:span><text:span text:style-name="T320">trukti vieną dieną, konferencijos (išskyrus tarptautines konferencijas) gali trukti ne ilgiau nei 3 dienas, tarptautinės konferencijos gali trukti ne ilgiau nei 2 dienas. Renginių ciklai gali būti organizuojami tik seminarų atveju (iki 10 seminarų viename<text:s/></text:span><text:span text:style-name="T321">cikle). Renginių ciklo esmė gali būti dvejopa: 1) ciklas gali sujungti kelis susijusios tematikos renginius, taip leidžiant visame cikle dalyvaujantiems dalyviams susidaryti kompleksiškesnį supratimą apie vienijančią tematiką, 2) ciklas gali būti sudarytas</text:span><text:span text:style-name="T322"><text:s/>iš identiško arba labai panašaus turinio renginių, kartojamų skirtingose geografinėse vietovėse, taip leidžiant su turiniu susipažinti įvairiose Lietuvos vietose gyvenantiems asmenims.<text:s/></text:span></text:p>
      <text:p text:style-name="P323"><text:span text:style-name="T324">7.2</text:span><text:span text:style-name="T325">. Renginiai „Atviras ūkis“ – renginiai „Atviras ūkis“ (angl. „</text:span><text:span text:style-name="T326">open farm“), skirti kaimo vietovėse žemės ūkio ir (arba) ne žemės ūkio veiklas vykdančių subjektų lankymams. Tikslas – parodyti visuomenei bei galimiems pareiškėjams kaimo vietovėse vykdomų žemės ūkio ir (arba) ne žemės ūkio veiklų rezultatus ir jų teikiam</text:span><text:span text:style-name="T327">ą naudą, taip pat geromis idėjomis skatinti galimus pareiškėjus teikti paramos paraiškas ir įgyvendinti projektus, finansuojamus iš KPP lėšų. Vienas renginys „Atviras ūkis“ gali vykti ir ilgiau nei vieną dieną, o tarp šių dienų yra leidžiami tarpai (pavyzd</text:span><text:span text:style-name="T328">žiui: renginys „Atviras ūkis“ gali vykti vienos savaitės šeštadienį ir sekmadienį bei kitos savaitės šeštadienį ir sekmadienį – tokiu būdu vienas renginys truks keturias dienas, nors dienos bus kalendoriškai išsidėsčiusios ne paeiliui). Renginio kiekvienos</text:span><text:span text:style-name="T329"><text:s/>dienos metu kiekvieną lankomą subjektą turi aplankyti bent 10 asmenų, o bendras dienos dalyvių skaičius turi būti ne mažesnis kaip 100 asmenų.</text:span></text:p>
      <text:p text:style-name="P330"><text:span text:style-name="T331">7.3</text:span><text:span text:style-name="T332">. </text:span><text:span text:style-name="T333">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4">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5">lyvavo edukacijose, klausė pranešimų ir pan.).<text:s/></text:span></text:p>
      <text:p text:style-name="P336"><text:span text:style-name="T337">7.4</text:span><text:span text:style-name="T338">. Įgyvendindamas 7.1, 7.2 ar 7.3 papunkčiuose nurodytas renginių komunikacijos priemones ar pateikdamas jų rezultatus, pareiškėjas gali naudotis elektroninėmis komunikacijos priemonėmis, sukurdamas:</text:span></text:p>
      <text:p text:style-name="P339"><text:span text:style-name="T340">7.</text:span><text:span text:style-name="T341">4.1</text:span><text:span text:style-name="T342">.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43">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4">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5">s nėra baigtinis):</text:span></text:p>
      <text:p text:style-name="P346"><text:span text:style-name="T347">7.4.1.1</text:span><text:span text:style-name="T348">. virtualiame ture vartotojas pats proaktyviai naviguoja po virtualų turą, tuo tarpu audiovizualinėje produkcijoje vartotojas tiesiog pasyviai žiūri (filmuką, laidą ar pan.);</text:span></text:p>
      <text:p text:style-name="P349"><text:span text:style-name="T350">7.4.1.2</text:span><text:span text:style-name="T351">. kiekvienam virtualiam turui yra būtinas<text:s/></text:span><text:span text:style-name="T352">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53">tos sąsajos;</text:span></text:p>
      <text:p text:style-name="P354"><text:span text:style-name="T355">7.4.1.3</text:span><text:span text:style-name="T356">. virtualus turas niekada neturi iš anksto nustatytos trukmės, nes tik nuo paties vartotojo priklauso, kiek laiko jis praleis „virtualiame pasaulyje“, tuo tarpu audiovizualinės produkcijos viena iš pagrindinių savybių – iš anksto nu</text:span><text:span text:style-name="T357">statyta jos trukmė;</text:span></text:p>
      <text:p text:style-name="P358"><text:span text:style-name="T359">7.4.1.4</text:span><text:span text:style-name="T360">. informacija, padedanti geriau identifikuoti ir atskirti virtualius turus nuo audiovizualinės produkcijos, yra skelbiama ir Tinklo svetainės „Dažniausiai užduodamų klausimų“ skiltyje kartu su viešojoje erdvėje prieinamų virt</text:span><text:span text:style-name="T361">ualių turų pavyzdžiais, tokiais kaip virtualus turas po Lietuvos Didžiosios Kunigaikštystės Valdovų rūmus (https://3dvilnius.lt/valdovurumai) ir kt.</text:span></text:p>
      <text:p text:style-name="P362"><text:span text:style-name="T363">7.4.2</text:span><text:span text:style-name="T364">. Audiovizualinę produkciją (pavyzdžiui: filmukai, laidos, interviu). Sukurta audiovizualinė pro</text:span><text:span text:style-name="T365">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6"><text:s/>produkcija turi ilgalaikę išliekamąją vertę ir gali būti naudinga ateityje jos turiniu susidomėjusiems asmenims.</text:span></text:p>
      <text:p text:style-name="P367"><text:span text:style-name="T368">7.4.3</text:span><text:span text:style-name="T369">. Elektroninį (-ius) leidinį (-ius), prisidedantį prie Taisyklių 6 punkte įvardytų Tinklo tikslų. Elektroniniai leidiniai privalo<text:s/></text:span><text:span text:style-name="T370">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71">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72">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73"><text:span text:style-name="T374">7</text:span><text:span text:style-name="T375">1</text:span><text:span text:style-name="T376">.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7">ti stebėsenos galimybę atsakingoms institucijoms. Renginį organizuojant nuotoliniu būdu, dalyvavimu renginyje yra laikomas tik nuotoliniu būdu dalyvavusių asmenų dalyvavimo fakto užfiksavimas.<text:s/></text:span><text:span text:style-name="T378">Jei renginiai organizuojami nuotoliniu būdu, NMA turi būti pate</text:span><text:span text:style-name="T379">iktos prisijungimo prie nuotolinių renginių nuorodos kartu su teikiamu grafiku, kad būtų sudaryta galimybė jungtis prie renginio jam vykstant.<text:s/></text:span><text:span text:style-name="T380">Vykdant renginius nuotoliniu būdu, nėra finansuojamos išlaidos, nurodytos Taisyklių 23.4, 23.5, 23.6, 23.8, 23.9,</text:span><text:span text:style-name="T381"><text:s/>23.11, 23.14 papunkčiuose.<text:s/></text:span></text:p>
      <text:p text:style-name="P382"><text:span text:style-name="T383">7</text:span><text:span text:style-name="T384">2</text:span><text:span text:style-name="T385">. Vykdant renginius fiziniu (ne nuotoliniu) būdu, visos veiklos, kurioms skiriamos paramos lėšos, privalo maksimalia galima apimtimi būti įgyvendintos fiziniu (ne nuotoliniu) būdu. Tam tikros išlygos gali būti taikomos ti</text:span><text:span text:style-name="T386">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7">an.)) ir tik šiais apibrėžtais atvejais:</text:span></text:p>
      <text:p text:style-name="P388"><text:span text:style-name="T389">7</text:span><text:span text:style-name="T390">2</text:span><text:span text:style-name="T391">.1</text:span><text:span text:style-name="T392">. jei tą pačią renginio dieną numatytos lektoriaus paslaugos, kurioms yra skiriama parama pagal Taisyklių 22.7 papunktį, teikiamos vieno lektoriaus, – tas lektorius privalo paslaugas suteikti dalyvaudamas reng</text:span><text:span text:style-name="T393">inyje fiziškai (ne nuotoliniu būdu);</text:span></text:p>
      <text:p text:style-name="P394"><text:span text:style-name="T395">7</text:span><text:span text:style-name="T396">2</text:span><text:span text:style-name="T397">.2</text:span><text:span text:style-name="T398">. jei tą pačią renginio dieną numatytos lektoriaus paslaugos, kurioms yra skiriama parama pagal Taisyklių 22.7 papunktį, teikiamos dviejų arba trijų lektorių, – vienam iš jų leidžiama paslaugas suteikti dalyvauj</text:span><text:span text:style-name="T399">ant renginyje nuotoliniu būdu;</text:span></text:p>
      <text:p text:style-name="P400"><text:span text:style-name="T401">7</text:span><text:span text:style-name="T402">2</text:span><text:span text:style-name="T403">.3</text:span><text:span text:style-name="T404">. jei tą pačią renginio dieną numatytos lektoriaus paslaugos, kurioms yra skiriama parama pagal Taisyklių 22.7 papunktį, teikiamos keturių arba daugiau lektorių, – dviem iš jų leidžiama paslaugas suteikti dalyvaujant<text:s/></text:span><text:span text:style-name="T405">renginyje nuotoliniu būdu;</text:span></text:p>
      <text:p text:style-name="P406"><text:span text:style-name="T407">7</text:span><text:span text:style-name="T408">2</text:span><text:span text:style-name="T409">.4</text:span><text:span text:style-name="T410">. jei renginys vyksta ilgiau nei vieną dieną – kiekvienai dienai yra atskirai taikomos Taisyklių 7</text:span><text:span text:style-name="T411">2</text:span><text:span text:style-name="T412">.1–7</text:span><text:span text:style-name="T413">2</text:span><text:span text:style-name="T414">.3 papunkčių nuostatos.<text:s/></text:span></text:p>
      <text:p text:style-name="P415"/>
      <text:p text:style-name="P416"><text:span text:style-name="T417">V</text:span><text:span text:style-name="T418"><text:s/>SKYRIUS</text:span></text:p>
      <text:p text:style-name="P419"><text:span text:style-name="T420">PARAMOS DYDIS IR INTENSYVUMAS</text:span></text:p>
      <text:p text:style-name="P421"/>
      <text:p text:style-name="P422"><text:span text:style-name="T423">8</text:span><text:span text:style-name="T424">. Paramos dydis skaičiuojamas atsižve</text:span><text:span text:style-name="T425">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6">gal šias <text:s/>komunikacijos priemones yra:</text:span></text:p>
      <text:p text:style-name="P427"><text:span text:style-name="T428">8.1</text:span><text:span text:style-name="T429">. teminis renginys (organizuojant renginių ciklą, didžiausia paramos suma apskaičiuojama dauginant didžiausią galimą vieno renginio paramos sumą iš planuojamų organizuoti renginių skaičiaus):</text:span></text:p>
      <text:p text:style-name="P430"><text:span text:style-name="T431">8.1.1</text:span><text:span text:style-name="T432">. vienos dien</text:span><text:span text:style-name="T433">os seminaras nuo 10 iki 30 dalyvių – iki 1 955 Eur;<text:s/></text:span></text:p>
      <text:p text:style-name="P434"><text:span text:style-name="T435">8.1.2</text:span><text:span text:style-name="T436">. vienos dienos seminaras nuo 31 iki 50 dalyvių – iki 3 105 Eur;</text:span></text:p>
      <text:p text:style-name="P437"><text:span text:style-name="T438">8.1.3</text:span><text:span text:style-name="T439">. vienos dienos konferencija (išskyrus tarpt. konferenciją) nuo 51 iki 100 dalyvių – iki 8 050 Eur;</text:span></text:p>
      <text:p text:style-name="P440"><text:span text:style-name="T441">8.1.4</text:span><text:span text:style-name="T442">. vienos<text:s/></text:span><text:span text:style-name="T443">dienos konferencija (išskyrus tarpt. konferenciją) nuo 101 iki 150 dalyvių – iki 10 925 Eur;</text:span></text:p>
      <text:p text:style-name="P444"><text:span text:style-name="T445">8.1.5</text:span><text:span text:style-name="T446">. vienos dienos konferencija (išskyrus tarpt. konferenciją) nuo 151 iki 200 dalyvių – iki 14 375 Eur;</text:span></text:p>
      <text:p text:style-name="P447"><text:span text:style-name="T448">8.1.6</text:span><text:span text:style-name="T449">. dviejų dienų konferencija (išskyrus tarpt</text:span><text:span text:style-name="T450">. konferenciją) nuo 51 iki 100 dalyvių – iki 17 250 Eur;</text:span></text:p>
      <text:p text:style-name="P451"><text:span text:style-name="T452">8.1.7</text:span><text:span text:style-name="T453">. dviejų dienų konferencija (išskyrus tarpt. konferenciją) nuo 101 iki 150 dalyvių – iki 21 850 Eur;</text:span></text:p>
      <text:p text:style-name="P454"><text:span text:style-name="T455">8.1.8</text:span><text:span text:style-name="T456">. dviejų dienų konferencija (išskyrus tarpt. konferenciją) nuo 151 iki 200 dalyv</text:span><text:span text:style-name="T457">ių – iki 28 750 Eur;</text:span></text:p>
      <text:p text:style-name="P458"><text:span text:style-name="T459">8.1.9</text:span><text:span text:style-name="T460">. trijų dienų konferencija (išskyrus tarpt. konferenciją) nuo 151 iki 200 dalyvių – iki 48 875 Eur;</text:span></text:p>
      <text:p text:style-name="P461"><text:span text:style-name="T462">8.1.10</text:span><text:span text:style-name="T463">. vienos dienos tarptautinė konferencija nuo 51 iki 100 dalyvių – iki 12 650 Eur;</text:span></text:p>
      <text:p text:style-name="P464"><text:span text:style-name="T465">8.1.11</text:span><text:span text:style-name="T466">. vienos dienos tarptaut</text:span><text:span text:style-name="T467">inė konferencija nuo 101 iki 150 dalyvių – iki 17 250 Eur;</text:span></text:p>
      <text:p text:style-name="P468"><text:span text:style-name="T469">8.1.12</text:span><text:span text:style-name="T470">. vienos dienos tarptautinė konferencija nuo 151 iki 200 dalyvių – iki 20 700 Eur;</text:span></text:p>
      <text:p text:style-name="P471"><text:span text:style-name="T472">8.1.13</text:span><text:span text:style-name="T473">. dviejų dienų tarptautinė konferencija nuo 51 iki 100 dalyvių – iki 21 850 Eur;</text:span></text:p>
      <text:p text:style-name="P474"><text:span text:style-name="T475">8.1.14</text:span><text:span text:style-name="T476">. d</text:span><text:span text:style-name="T477">viejų dienų tarptautinė konferencija nuo 101 iki 150 dalyvių – iki 28 750 Eur;</text:span></text:p>
      <text:p text:style-name="P478"><text:span text:style-name="T479">8.1.15</text:span><text:span text:style-name="T480">. dviejų dienų tarptautinė konferencija nuo 151 iki 200 dalyvių – iki 36 800 Eur;</text:span></text:p>
      <text:p text:style-name="P481"><text:span text:style-name="T482">8.2</text:span><text:span text:style-name="T483">. renginys „Atviras ūkis“ – iki 28 750 Eur;<text:s/></text:span></text:p>
      <text:p text:style-name="P484"><text:span text:style-name="T485">8.3</text:span><text:span text:style-name="T486">. KPP viešinimo akcija –</text:span><text:span text:style-name="T487"><text:s/>iki 57 500 Eur;</text:span></text:p>
      <text:p text:style-name="P488"><text:span text:style-name="T489">8.4</text:span><text:span text:style-name="T490">. Virtualūs gerųjų kaimo plėtros pavyzdžių turai – iki 11 500 Eur;</text:span></text:p>
      <text:p text:style-name="P491"><text:span text:style-name="T492">8.5</text:span><text:span text:style-name="T493">. Audiovizualinė produkcija – iki 23 000 Eur;</text:span></text:p>
      <text:p text:style-name="P494"><text:span text:style-name="T495">8.6</text:span><text:span text:style-name="T496">. Elektroniniai leidiniai – iki 6 900 Eur. Didžiausia paramos suma vienam elektroniniam leidiniui yra iki</text:span><text:span text:style-name="T497"><text:s/>3 450 Eur.</text:span></text:p>
      <text:p text:style-name="P498"><text:span text:style-name="T499">9</text:span><text:span text:style-name="T500">. Kvietimo metu pareiškėjas gali pateikti tik vieną paramos paraišką. Didžiausia paramos suma, įskaitant ir netiesiogines išlaidas, per vieną paraiškų etapą vienam pareiškėjui negali viršyti:</text:span></text:p>
      <text:p text:style-name="P501"><text:span text:style-name="T502">9.1</text:span><text:span text:style-name="T503">. 57 500 Eur, jeigu pareiškėjas<text:s/></text:span><text:span text:style-name="T504">įgyvendina tik 7.1–7.3 papunkčiuose numatytas renginių komunikacijos priemones, išskyrus 9</text:span><text:span text:style-name="T505">1</text:span><text:span text:style-name="T506"><text:s/>punkte numatytus atvejus;</text:span></text:p>
      <text:p text:style-name="P507"><text:span text:style-name="T508">9.2</text:span><text:span text:style-name="T509">. 80 500 Eur, jeigu pareiškėjas įgyvendindamas 7.1–7.3 papunkčiuose numatytas veiklas įgyvendina ir 7.4.1–7.4.3 papunkčiuose numaty</text:span><text:span text:style-name="T510">tas elektroninės komunikacijos priemones,</text:span><text:span text:style-name="T511"><text:s/>išskyrus 9</text:span><text:span text:style-name="T512">1</text:span><text:span text:style-name="T513"><text:s/>punkte numatytus atvejus.</text:span></text:p>
      <text:p text:style-name="P514"><text:span text:style-name="T515">9</text:span><text:span text:style-name="T516">1</text:span><text:span text:style-name="T517">. </text:span><text:span text:style-name="T518">Pareiškėjui,<text:s/></text:span><text:span text:style-name="T519">kuriam jau buvo skirta parama trims arba daugiau projektų pagal šias Taisykles, didžiausia<text:s/></text:span><text:span text:style-name="T520">paramos suma per vieną paraiškų etapą negali viršyti 28 750 Eu</text:span><text:span text:style-name="T521">r, nepriklausomai nuo planuojamų įgyvendinti komunikacijos priemonių skaičiaus ir jų rūšių</text:span><text:span text:style-name="T522">.<text:s/></text:span></text:p>
      <text:p text:style-name="Normal"/>
      <text:p text:style-name="P523"><text:span text:style-name="T524">VI</text:span><text:span text:style-name="T525"><text:s/>SKYRIUS</text:span></text:p>
      <text:p text:style-name="P526"><text:span text:style-name="T527">GALIMI PAREIŠKĖJAI</text:span></text:p>
      <text:p text:style-name="P528"/>
      <text:p text:style-name="P529"><text:span text:style-name="T530">10</text:span><text:span text:style-name="T531">. Paramos gali kreiptis:<text:s/></text:span></text:p>
      <text:p text:style-name="P532"><text:span text:style-name="T533">10.1</text:span><text:span text:style-name="T534">. iki paramos paraiškos pateikimo nacionaliniu lygiu veikiantis Tinklo narys (pvz.,<text:s/></text:span><text:span text:style-name="T535">nacionalinė šakinė ar konkrečios veiklos dalyvius vienijanti organizacija, kitos institucijos, įstaigos ir nevyriausybinės organizacijos, veikiančios visos šalies lygmeniu), atitinkantis Taisyklių 13 punkte nurodytus reikalavimus;</text:span></text:p>
      <text:p text:style-name="P536"><text:span text:style-name="T537">10.2</text:span><text:span text:style-name="T538">. iki paramos par</text:span><text:span text:style-name="T539">aiškos pateikimo ne nacionaliniu lygiu veikiantis Tinklo narys, atitinkantis Taisyklių 13 punkte nurodytus reikalavimus.</text:span></text:p>
      <text:p text:style-name="P540"><text:span text:style-name="T541">11</text:span><text:span text:style-name="T542">. Paramos pagal Taisykles negali kreiptis juridinis asmuo, nuo kurio įregistravimo datos (vadovaujantis duomenimis iš Lietuvos<text:s/></text:span><text:span text:style-name="T543">Respublikos juridinių asmenų registro) iki paraiškos pateikimo dienos yra praėję mažiau nei dveji metai. Šis draudimas nėra taikomas juridiniams asmenims, kurie buvo įsteigti reorganizavus (sujungus) kitus juridinius asmenis, jeigu nuo bent vieno iš reorga</text:span><text:span text:style-name="T544">nizuotų (sujungtų) juridinių asmenų įregistravimo datos iki paraiškos pateikimo dienos yra praėję ne mažiau nei dveji metai.</text:span></text:p>
      <text:p text:style-name="P545"/>
      <text:p text:style-name="P546"><text:span text:style-name="T547">VII</text:span><text:span text:style-name="T548"><text:s/>SKYRIUS</text:span></text:p>
      <text:p text:style-name="P549"><text:span text:style-name="T550">TINKAMUMO GAUTI PARAMĄ SĄLYGOS IR REIKALAVIMAI</text:span></text:p>
      <text:p text:style-name="P551"/>
      <text:p text:style-name="P552"><text:span text:style-name="T553">12</text:span><text:span text:style-name="T554">. Paraiškos tinkamumas gauti paramą vertinamas pagal<text:s/></text:span><text:span text:style-name="T555">paramos paraiškos pateikimo dieną pareiškėjo pateiktus ir atitinkamais dokumentais pagrįstus duomenis, viešuosiuose registruose esančius duomenis, taip pat pagal dokumentus ir informaciją, gautą iš pareiškėjo po Agentūros paklausimo (-ų). Jei šie duomenys<text:s/></text:span><text:span text:style-name="T556">skiriasi, vadovaujamasi registruose esančiais duomenimis.</text:span></text:p>
      <text:p text:style-name="P557"><text:span text:style-name="T558">13</text:span><text:span text:style-name="T559">. Pareiškėjas ir komunikacijos projektas, kuriam įgyvendinti teikiama paraiška, turi atitikti šias tinkamumo sąlygas ir reikalavimus:</text:span></text:p>
      <text:p text:style-name="P560"><text:span text:style-name="T561">13.1</text:span><text:span text:style-name="T562">. paramos paraišką teikia subjektas, Taisyklių 10 pu</text:span><text:span text:style-name="T563">nkte įvardytas galimu pareiškėju;</text:span></text:p>
      <text:p text:style-name="P564"><text:span text:style-name="T565">13.2</text:span><text:span text:style-name="T566">. jeigu komunikacijos projekto paraišką teikia ne nacionaliniu lygiu veikiantis LKT narys, paraiška turi būti teikiama kartu su projekto partneriu (-iais). Tokiu atveju, pareiškėju paskiriamas vienas iš bendradarbi</text:span><text:span text:style-name="T567">aujančių subjektų, kiti bendradarbiaujantys subjektai laikomi komunikacijos projekto partneriais. Subjektai, dalyvaujantys komunikacijos projekte kaip partneriai, tuo pat metu gali teikti komunikacijos projektų paraiškas savarankiškai;</text:span></text:p>
      <text:p text:style-name="P568"><text:span text:style-name="T569">13.3</text:span><text:span text:style-name="T570">. jeigu komu</text:span><text:span text:style-name="T571">nikacijos projektas įgyvendinamas kartu su partneriu (-iais), projekto partneris (-iai) turi būti Tinklo narys (jei jis nėra Tinklo narys, turi užpildyti narystės formą ir gauti pavirtinimą iki paraiškos pateikimo dienos), pagal analogiją turi atitikti Tai</text:span><text:span text:style-name="T572">syklių 13.10 papunktyje nurodytas tinkamumo sąlygas pareiškėjui (kai taikoma);</text:span></text:p>
      <text:p text:style-name="P573"><text:span text:style-name="T574">13.4</text:span><text:span text:style-name="T575">. <text:s/>jeigu komunikacijos projektas įgyvendinamas kartu su partneriu (-iais), pareiškėjas kartu su komunikacijos projekto paraiška turi pateikti jungtinės veiklos sutartį (</text:span><text:span text:style-name="T576">Taisyklių 5 priedas ), kuri turi galioti ne trumpiau nei iki komunikacijos projekto įgyvendinimo laikotarpio pabaigos. Jeigu komunikacijos projekte numatytos projekto partnerio pareigos, susijusios su finansiniais įsipareigojimais, komunikacijos projekto p</text:span><text:span text:style-name="T577">araiškoje ir jungtinės veiklos sutartyje finansiniai įsipareigojimai turi būti aiškiai įvardyti. Prie jungtinės veiklos sutarties turi būti pridėti pasirašiusio asmens teisę prisiimti įsipareigojimus įrodantys dokumentai (jeigu įgaliojimai suteikiami normi</text:span><text:span text:style-name="T578">niu teisės aktu, skelbiamu Teisės aktų registre, pakanka pateikti nuorodą į to teisės akto pavadinimą ir straipsnio arba punkto numerį);</text:span></text:p>
      <text:p text:style-name="P579"><text:span text:style-name="T580">13.5</text:span><text:span text:style-name="T581">. jeigu komunikacijos projektas įgyvendinamas kartu su partneriu (-iais), projekto vykdytojas atstovauja visiem</text:span><text:span text:style-name="T582">s komunikacijos projekto partneriams projekto įgyvendinimo klausimais ir privalo užtikrinti, kad komunikacijos projekto partneris (-iai) būtų tinkamai informuotas (-i) apie jo (jų) pareigas, susijusias su komunikacijos projekto įgyvendinimu, ir visus su pr</text:span><text:span text:style-name="T583">ojekto įgyvendinimu susijusius įsipareigojimus, nustatytus jungtinės veiklos sutartyje ir Taisyklėse;<text:s/></text:span></text:p>
      <text:p text:style-name="P584"><text:span text:style-name="T585">13.6</text:span><text:span text:style-name="T586">. jeigu projekto įgyvendinimo metu dėl komunikacijos projekto vykdytojo partnerio neveikimo arba netinkamo veikimo projekto vykdytojui tampa neįm</text:span><text:span text:style-name="T587">anoma įgyvendinti komunikacijos projekto arba laikytis prisiimtų įsipareigojimų, komunikacijos projekto vykdytojas turi nedelsdamas (per 5 (penkias) darbo dienas nuo tos dienos, kai sužinojo arba turėjo sužinoti apie tokius projekto vykdytojo partnerio vei</text:span><text:span text:style-name="T588">ksmus arba neveikimą) imtis aktyvių veiksmų, kad komunikacijos projekto partnerio neveikimo arba netinkamo veikimo pasekmės būtų ištaisytos. Jeigu komunikacijos projekto vykdytojo partnerio neveikimo arba netinkamo veikimo pasekmių per 1 (vieną) mėnesį neį</text:span><text:span text:style-name="T589">manoma ištaisyti ir dėl to komunikacijos projektas negali būti įgyvendintas, taikoma Reglamento (ES) Nr. 640/2014 35 str. 1 d. – už tinkamumo sąlygų nesilaikymą turi būti grąžinta visa skirta parama komunikacijos projektui įgyvendinti. Patvirtinto komunika</text:span><text:span text:style-name="T590">cijos projekto partnerio keitimas nauju komunikacijos projekto partneriu galimas tik išimtiniais atvejais, kai tam pritaria Agentūra. Agentūros pritarimas galimas tik tuomet, kai ji įsitikina, kad naujasis komunikacijos projekto partneris atitinka tinkamum</text:span><text:span text:style-name="T591">o sąlygas, kurios buvo taikytos ankstesniajam komunikacijos projekto partneriui, o pakeitus komunikacijos projekto partnerį, projektas bus iki galo įgyvendintas;</text:span></text:p>
      <text:p text:style-name="P592"><text:span text:style-name="T593">13.7</text:span><text:span text:style-name="T594">. komunikacijos projektas atitinka Taisyklių III skyriuje nurodytą pagrindinį tikslą i</text:span><text:span text:style-name="T595">r prisideda prie bent vieno specialiojo tikslo įgyvendinimo;</text:span></text:p>
      <text:p text:style-name="P596"><text:span text:style-name="T597">13.8</text:span><text:span text:style-name="T598">. komunikacijos projekte numatyta vykdyti veikla ir išlaidos yra susijusios su remiama veikla (-omis), nurodyta (-omis) Taisyklių 7 punkte;</text:span></text:p>
      <text:p text:style-name="P599"><text:span text:style-name="T600">13.9</text:span><text:span text:style-name="T601">. pareiškėjas užtikrina, kad išlaidos,<text:s/></text:span><text:span text:style-name="T602">kurioms finansuoti prašoma paramos, nebuvo, nėra ir nebus finansuojamos iš kitų ES fondų, kitų viešųjų lėšų;</text:span></text:p>
      <text:p text:style-name="P603"><text:span text:style-name="T604">13.10</text:span><text:span text:style-name="T605">. pareiškėjas neturi įsiskolinimų Agentūrai, Valstybinei mokesčių inspekcijai prie Lietuvos Respublikos finansų ministerijos (toliau – Val</text:span><text:span text:style-name="T606">stybinė mokesčių inspekcija) ir Valstybinio socialinio draudimo fondo valdybai prie Lietuvos Respublikos socialinės apsaugos ir darbo ministerijos (toliau – Valstybinio socialinio draudimo fondo valdyba), išskyrus atvejus, kai mokesčių, delspinigių, baudų<text:s/></text:span><text:span text:style-name="T607">mokėjimas atidėtas Lietuvos Respublikos teisės aktų nustatyta tvarka arba dėl šių mokesčių, delspinigių, baudų vyksta mokestinis ginčas (atitiktis šiai tinkamumo sąlygai gali būti tikslinama paramos paraiškos vertinimo metu);</text:span></text:p>
      <text:p text:style-name="P608"><text:span text:style-name="T609">13.11</text:span><text:span text:style-name="T610">. pareiškėjas užtikri</text:span><text:span text:style-name="T611">na tinkamą komunikacijos projekto finansavimo šaltinį – pareiškėjo ir (arba) tinkamo komunikacijos partnerio lėšas, skolintas lėšas, paramos lėšas, – kuris turi būti pagrįstas finansinių ataskaitų duomenimis ir nurodytas paramos paraiškoje. Skolintos lėšos</text:span><text:span text:style-name="T612"><text:s/>pagrindžiamos kartu su paramos paraiška pateikiant finansų įmonės arba kredito įstaigos paskolos arba finansinės nuomos (lizingo) suteikimo galimybės patvirtinimo dokumentus, o iki mokėjimo prašymo pateikimo paramos gavėjas turi pateikti su finansų įmone<text:s/></text:span><text:span text:style-name="T613">arba kredito įstaiga pasirašytą paskolos arba finansinės nuomos (lizingo) sutartį arba raštu patvirtinti, kad atitinkamą komunikacijos projekto dalį įgyvendins nuosavomis lėšomis. Jeigu pareiškėjas prie komunikacijos projekto įgyvendinimo prisideda nuosavo</text:span><text:span text:style-name="T614">mis ir (arba) tinkamo komunikacijos partnerio lėšomis, prie paramos paraiškos turi būti pateikti dokumentai (pareiškėjo ir (arba) tinkamo komunikacijos partnerio banko sąskaitos išrašas), įrodantys, kad pareiškėjas turi pakankamai nuosavų lėšų prisidėti pr</text:span><text:span text:style-name="T615">ie komunikacijos projekto įgyvendinimo. Įrodymo dokumentai turi būti išduoti arba sukurti (pvz., naudojantis el. bankininkystės sistema) finansų institucijų (bankų, kredito unijų);</text:span></text:p>
      <text:p text:style-name="P616"><text:span text:style-name="T617">13.12</text:span><text:span text:style-name="T618">. pareiškėjas tvarko buhalterinę apskaitą pagal Lietuvos Respublik</text:span><text:span text:style-name="T619">os teisės aktų nustatytus reikalavimus;</text:span></text:p>
      <text:p text:style-name="P620"><text:span text:style-name="T621">13.13</text:span><text:span text:style-name="T622">. komunikacijos projektas vykdomas Lietuvos Respublikos teritorijoje;</text:span></text:p>
      <text:p text:style-name="P623"><text:span text:style-name="T624">13.14</text:span><text:span text:style-name="T625">. nacionaliniu lygiu veikiantis Tinklo narys turi atitikti bent vieną iš šių kriterijų (kartu su paramos paraiška pridedamuose<text:s/></text:span><text:span text:style-name="T626">dokumentuose pareiškėjas privalo pateikti atitikties šiai tinkamumo sąlygai įrodymo dokumentus):</text:span></text:p>
      <text:p text:style-name="P627"><text:span text:style-name="T628">13.14.1</text:span><text:span text:style-name="T629">. pareiškėjas yra nurodytas Lietuvos Respublikos partnerystės sutarties 1 priede „Partnerių sąrašas“;</text:span></text:p>
      <text:p text:style-name="P630"><text:span text:style-name="T631">13.14.2</text:span><text:span text:style-name="T632">. pareiškėjas turi bent po du registr</text:span><text:span text:style-name="T633">uotus narius iš ne mažiau kaip 51 proc. Lietuvos kaimo vietovių savivaldybių;</text:span></text:p>
      <text:p text:style-name="P634"><text:span text:style-name="T635">13.14.3</text:span><text:span text:style-name="T636">. yra neribota pareiškėjo veikimo teritorija (jeigu pareiškėjo įsteigimo dokumentuose (nuostatai, įstatai, sutartis, ar kt.) nėra detalizuojama, kuriame regione ar ter</text:span><text:span text:style-name="T637">itorijoje pareiškėjas vykdo veiklą, tuomet yra laikoma, kad veikimo teritorija yra neribota ir pareiškėjas atitinka šiame papunktyje nurodytą reikalavimą);</text:span><text:span text:style-name="T638"><text:s/></text:span></text:p>
      <text:p text:style-name="P639"><text:span text:style-name="T640">13.14.4</text:span><text:span text:style-name="T641">. pareiškėjui įstatymu ar Lietuvos Respublikos Vyriausybės nutarimu pavesta vykdyti su ž</text:span><text:span text:style-name="T642">emės ūkio, maisto ūkio, miškų ūkio, kaimo plėtros įgyvendinimu susijusias funkcijas;</text:span></text:p>
      <text:p text:style-name="P643"><text:span text:style-name="T644">13.14.5</text:span><text:span text:style-name="T645">. pareiškėjas atstovauja žemės ūkio, maisto ūkio, miškų ūkio ir kaimo plėtros dalyvių interesams Europos Sąjungos organizacijose nario teisėmis;</text:span></text:p>
      <text:p text:style-name="P646"><text:span text:style-name="T647">13.15</text:span><text:span text:style-name="T648">. pa</text:span><text:span text:style-name="T649">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50">mi ir patikrinami;</text:span></text:p>
      <text:p text:style-name="P651"><text:span text:style-name="T652">13.16</text:span><text:span text:style-name="T653">. komunikacijos projektas turi būti viešojo pobūdžio (ne pelno), iš kurio pareiškėjas nesiekia gauti pelno (pvz., negalimas dalyvio mokestis), o komunikacijos projekto rezultatai turi būti neatlygintinai ir viešai prieinami naud</text:span><text:span text:style-name="T654">os gavėjams – galimiems pareiškėjams, paramos gavėjams ir kitoms visuomenės grupėms;</text:span></text:p>
      <text:p text:style-name="P655"><text:span text:style-name="T656">13.17</text:span><text:span text:style-name="T657">. komunikacijos projekto turinyje negali būti numatyti šio projekto apribojimai, kurie turėtų neigiamą tiesioginį ar netiesioginį poveikį lyčių lygybės ir nediskr</text:span><text:span text:style-name="T658">iminavimo dėl lyties, rasės, kalbos, kilmės, socialinės padėties, tikėjimo, įsitikinimų ar pažiūrų, amžiaus, negalios, lytinės orientacijos, etninės priklausomybės, religijos principų įgyvendinimui;</text:span></text:p>
      <text:p text:style-name="P659"><text:span text:style-name="T660">13.18</text:span><text:span text:style-name="T661">. renginiui vykdyti sudaryta ir kartu su paramos</text:span><text:span text:style-name="T662"><text:s/>paraiška pateikta preliminari programa. Ši programa pagrindžia komunikacijos projekto tikslą ir atitinka komunikacijos projekto veiklas;</text:span></text:p>
      <text:p text:style-name="P663"><text:span text:style-name="T664">13.19</text:span><text:span text:style-name="T665">. jeigu pareiškėjas ketina įgyvendinti 7.4.3 papunktyje nurodytą komunikacijos priemonę – pateikti kiekvieno<text:s/></text:span><text:span text:style-name="T666">planuojamo elektroninio leidinio preliminarų aprašymą (ne trumpesnį nei 300 žodžių).</text:span></text:p>
      <text:p text:style-name="P667"><text:span text:style-name="T668">14</text:span><text:span text:style-name="T669">. Parama neteikiama:</text:span></text:p>
      <text:p text:style-name="P670"><text:span text:style-name="T671">14.1</text:span><text:span text:style-name="T672">. jeigu pareiškėjas paramos paraiškoje, pridedamuose ar pagal paklausimą pateiktuose dokumentuose pateikė melagingą informaciją. Tokiu a</text:span><text:span text:style-name="T673">tveju taikomas apribojimas gauti paramą pagal Priemonę tais kalendoriniais metais, kuriais nustatyta, kad pareiškėjas pateikė melagingą informaciją, ir kitais kalendoriniais metais;</text:span></text:p>
      <text:p text:style-name="P674"><text:span text:style-name="T675">14.2</text:span><text:span text:style-name="T676">. kai pareiškėjas ir (arba) projekto partneris patiria finansinių<text:s/></text:span><text:span text:style-name="T677">sunkumų, t. y. jam iškelta byla dėl bankroto ir (arba) jis likviduojamas;</text:span></text:p>
      <text:p text:style-name="P678"><text:span text:style-name="T679">14.3</text:span><text:span text:style-name="T680">. vienus metus nuo sprendimo priėmimo dienos, kai sprendimas priimtas dėl pareiškėjo ir (arba) projekto partnerio, ketinusio ir (arba) gavusio paramą iš Europos žemės ūkio fo</text:span><text:span text:style-name="T681">ndo kaimo plėtrai (EŽŪFKP), Europos žuvininkystės fondo, Europos jūrų reikalų ir žuvininkystės fondo (EJRŽF), paramos teikimo ar sutarties sąlygų pažeidimo, apie kurį buvo pranešta Europos Komisijai;</text:span></text:p>
      <text:p text:style-name="P682"><text:span text:style-name="T683">14.4</text:span><text:span text:style-name="T684">. jeigu komunikacijos projekte numatyti<text:s/></text:span><text:span text:style-name="T685">veiksmai, kurie turėtų neigiamą poveikį darnaus vystymosi principo,</text:span><text:span text:style-name="T686"><text:s/></text:span><text:span text:style-name="T687">kaip jis suprantamas pagal reglamento (ES) Nr. 1303/2013 8 straipsnį, įgyvendinimui.</text:span></text:p>
      <text:p text:style-name="P688"/>
      <text:p text:style-name="P689"><text:span text:style-name="T690">VIII</text:span><text:span text:style-name="T691"><text:s/>SKYRIUS</text:span></text:p>
      <text:p text:style-name="P692"><text:span text:style-name="T693">ĮSIPAREIGOJIMAI</text:span></text:p>
      <text:p text:style-name="P694"/>
      <text:p text:style-name="P695"><text:span text:style-name="T696">15</text:span><text:span text:style-name="T697">. Pareiškėjas ir paramos gavėjas įsipareigoja:</text:span></text:p>
      <text:p text:style-name="P698"><text:span text:style-name="T699">15.1</text:span><text:span text:style-name="T700">. įgyvendinti komunikacijos projektą per laikotarpį, kuris neviršija 24 mėnesių nuo sprendimo skirti paramą priėmimo dienos, bet ne vėliau kaip iki 2025 m. birželio 30 d.;<text:s/></text:span></text:p>
      <text:p text:style-name="P701"><text:span text:style-name="T702">15.2</text:span><text:span text:style-name="T703">. nuo paramos paraiškos pateikimo dienos iki komunikacijos projekto įgyvend</text:span><text:span text:style-name="T704">inimo pabaigos tvarkyti buhalterinę apskaitą, užtikrinti, kad su komunikacijos projektu susijusių buhalterinių operacijų įrašai būtų atskiriami nuo kitų, įprastinių paramos gavėjo operacijų;</text:span></text:p>
      <text:p text:style-name="P705"><text:span text:style-name="T706">15.3</text:span><text:span text:style-name="T707">. viešinti paramą pagal Suteiktos paramos pagal Lietuvos<text:s/></text:span><text:span text:style-name="T708">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9">tinimo“ (toliau – Viešinimo taisyklės);</text:span></text:p>
      <text:p text:style-name="P710"><text:span text:style-name="T711">15.4</text:span><text:span text:style-name="T712">. ne vėliau kaip per 10 darbo dienų pranešti Agentūrai apie bet kurių duomenų, nurodytų pateiktoje ir užregistruotoje paramos paraiškoje, pasikeitimus;</text:span></text:p>
      <text:p text:style-name="P713"><text:span text:style-name="T714">15.5</text:span><text:span text:style-name="T715">. sudaryti sąlygas institucijų, atliekančių para</text:span><text:span text:style-name="T716">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7">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8">unikacijos projektas ir veikla, kuriai buvo skirta parama, po sprendimo skirti paramą priėmimo dienos iki komunikacijos projekto įgyvendinimo pabaigos;</text:span></text:p>
      <text:p text:style-name="P719"><text:span text:style-name="T720">15.6</text:span><text:span text:style-name="T721">. teikti Agentūrai ir (arba) Tinklo sekretoriatui visą informaciją ir duomenis, reikalingus stat</text:span><text:span text:style-name="T722">istikos tikslams, KPP įgyvendinimo stebėsenai, viešinimui bei reikalingiems vertinimams atlikti;</text:span></text:p>
      <text:p text:style-name="P723"><text:span text:style-name="T724">15.7</text:span><text:span text:style-name="T725">. komunikacijos projekto įgyvendinimo metu užtikrinti atitiktį tinkamumo sąlygoms, atrankos kriterijams, už kuriuos komunikacijos projektui suteikiami<text:s/></text:span><text:span text:style-name="T726">balai;</text:span></text:p>
      <text:p text:style-name="P727"><text:span text:style-name="T728">15.8</text:span><text:span text:style-name="T729">. atstovauti komunikacijos projekto įgyvendinimo klausimais, vykdyti reguliarią komunikacijos projekto įgyvendinimo stebėseną, koordinavimą tam, kad būtų užtikrintas tinkamas komunikacijos projekto įgyvendinimas, kaip numatyta paramos paraiš</text:span><text:span text:style-name="T730">koje, komunikacijos projekto įgyvendinimo laikotarpiu. Kartu su galutiniu mokėjimo prašymu pateikti komunikacijos projekto galutinę įgyvendinimo ataskaitą;</text:span></text:p>
      <text:p text:style-name="P731"><text:span text:style-name="T732">15.9</text:span><text:span text:style-name="T733">. atsiskaitymus su prekių ir (arba) paslaugų teikėjais vykdyti tik per finansų įstaigas;</text:span></text:p>
      <text:p text:style-name="P734"><text:span text:style-name="T735">1</text:span><text:span text:style-name="T736">5.10</text:span><text:span text:style-name="T737">. projekto įgyvendinimo metu<text:s/></text:span><text:span text:style-name="T738">iki kiekvieno mėnesio 20 d. apie ateinantį mėnesį vyksiančius renginius, bet ne vėliau kaip</text:span><text:span text:style-name="T739"><text:s/>likus ne mažiau kaip 20 (dvidešimt) darbo dienų iki planuojamo renginio pradžios, Agentūrai el. paštu renginiai@nma.lt ir Tinklo<text:s/></text:span><text:span text:style-name="T740">sekretoriatui el. paštu tinklo.sekretoriatas@zum.lt pateikti užpildytą Informavimo apie renginius lentelės formą, kuri nustatyta Taisyklių 4 priede (priedas turi būti pateiktas *.xls arba *.xlsx formatu). Ne vėliau kaip prieš 5 darbo dienas iki numatyto re</text:span><text:span text:style-name="T741">nginio datos informuoti Agentūrą el. paštu renginiai@nma.lt ir Tinklo sekretoriatą el. paštu tinklo.sekretoriatas@zum.lt, jei keičiasi bet kokia Taisyklių 4 priede nurodoma informacija apie renginį, užpildant Taisyklių 4 priedo II dalį;</text:span></text:p>
      <text:p text:style-name="P742"><text:span text:style-name="T743">15.11</text:span><text:span text:style-name="T744">. įgyvendinant Taisyklių 7.4.1, 7.4.2 ir 7.4.3 papunkčiuose nurodytas komunikacijos priemones – sukūrus virtualų gerųjų kaimo plėtros pavyzdžių turą ir (arba) audiovizualinę produkciją ir (arba) <text:s/>elektroninį leidinį, per 10 (dešimt) darbo dienų Tinklo sekr</text:span><text:span text:style-name="T745">etoriatui el. paštu tinklo.sekretoriatas@zum.lt pateikti internetinę nuorodą į šį turą ir (arba) audiovizualinę produkciją ir (arba) elektroninį leidinį ir sudaryti galimybę neatlygintinai atsisiųsti turo įrašą ir (arba) audiovizualinės produkcijos produkt</text:span><text:span text:style-name="T746">ą ir (arba) elektroninį leidinį;</text:span></text:p>
      <text:p text:style-name="P747"><text:span text:style-name="T748">15.12</text:span><text:span text:style-name="T749">.<text:s/></text:span><text:span text:style-name="T750">leisti Žemės ūkio ministerijai, Agentūrai, Tinklo sekretoriatui neribotą laiką ir neatlygintinai naudotis sukurtais virtualiais gerųjų kaimo plėtros pavyzdžių turais ir (arba) audiovizualine produkcija ir (arba)<text:s/></text:span><text:span text:style-name="T751">elektroniniais leidiniais, t. y. juos viešinti internete, renginiuose, kitose viešinimo priemonėse;</text:span></text:p>
      <text:p text:style-name="P752"><text:span text:style-name="T753">15.13</text:span><text:span text:style-name="T754">. iki komunikacijos projekto įgyvendinimo pabaigos pasiekti paramos paraiškoje numatytus komunikacijos projekto priežiūros rodiklius;</text:span></text:p>
      <text:p text:style-name="P755"><text:span text:style-name="T756">15.14</text:span><text:span text:style-name="T757">. or</text:span><text:span text:style-name="T758">ganizuojant Taisyklių 7.1–7.3 papunkčiuose nurodytas komunikacijos priemones, jeigu komunikacijos projekte patiriamos renginio fotografavimo ir (arba) filmavimo paslaugų išlaidos, kartu su komunikacijos projekto galutine įgyvendinimo ataskaita elektroninėj</text:span><text:span text:style-name="T759">e laikmenoje turi būti pateikta renginio tikslą reprezentuojanti fotografuota (ne mažiau kaip 10 fotografijų; organizuojant renginius „Atviras ūkis“, bent po 2 fotografijas kiekvieno lankomo objekto) ir (arba) filmuota medžiaga (galutinis produktas – filmu</text:span><text:span text:style-name="T760">kas). Jeigu komunikacijos projekte nepatiriamos renginio fotografavimo ir (arba) filmavimo paslaugų išlaidos, kartu su komunikacijos projekto galutine įgyvendinimo ataskaita elektroninėje laikmenoje turi būti pateikta renginio tikslą reprezentuojanti fotog</text:span><text:span text:style-name="T761">rafuota (ne mažiau kaip 5 fotografijos; organizuojant renginius „Atviras ūkis“, bent po 2 fotografijas kiekvieno lankomo objekto) ir (arba) filmuota medžiaga (galutinis produktas – filmukas);</text:span></text:p>
      <text:p text:style-name="P762"><text:span text:style-name="T763">15.15</text:span><text:span text:style-name="T764">. laikytis Lietuvos Respublikos susirinkimų įstatymo nu</text:span><text:span text:style-name="T765">ostatų (kai taikoma) ir kitų Lietuvos Respublikos teisės aktų, reglamentuojančių Taisyklių 7 punkte nurodytų renginių organizavimą;</text:span></text:p>
      <text:p text:style-name="P766"><text:span text:style-name="T767">15</text:span><text:span text:style-name="T768">.16</text:span><text:span text:style-name="T769">. organizuojant teminius renginius – užtikrinti aktyvų socialinių partnerių, kaimo plėtros dalyvių įtraukimą, socia</text:span><text:span text:style-name="T770">linį dialogą. Grįžtamajam ryšiui gauti kartu su komunikacijos projekto galutine įgyvendinimo ataskaita pateikti renginio dalyvių užpildytas anketas (anketos gali būti pildomos renginio metu ar el. priemonėmis po renginio). Turi būti pateikta ne mažiau kaip</text:span><text:span text:style-name="T771"><text:s/>33 proc. renginio dalyvių anketų. Anketose renginio dalyviams turi būti pateikti bent šie klausimai:</text:span></text:p>
      <text:p text:style-name="P772"><text:span text:style-name="T773">15</text:span><text:span text:style-name="T774">.16.1</text:span><text:span text:style-name="T775">. ar dalyvavimas renginyje padidino jūsų supratimą apie ES paramą kaimo plėtrai Lietuvoje?</text:span></text:p>
      <text:p text:style-name="P776"><text:span text:style-name="T777">15</text:span><text:span text:style-name="T778">.16.2</text:span><text:span text:style-name="T779">. ar esate patenkinti renginio metu vykusių</text:span><text:span text:style-name="T780"><text:s/>diskusijų išsamumu, aktualumu ir potencialiu tolesniu praktiniu pritaikymu?</text:span></text:p>
      <text:p text:style-name="P781"><text:span text:style-name="T782">15</text:span><text:span text:style-name="T783">.16.3</text:span><text:span text:style-name="T784">. ar ketinate gauta informacija apie KPP pasidalyti su kitais (kolegomis, draugais, artimaisiais ir pan.)?</text:span></text:p>
      <text:p text:style-name="P785"><text:span text:style-name="T786">15</text:span><text:span text:style-name="T787">.16.4</text:span><text:span text:style-name="T788">. ar renginio metu vykusių diskusijų rezultatą, si</text:span><text:span text:style-name="T789">ekiant išspręsti KPP įgyvendinimo problemas, vertinate teigiamai?</text:span><text:span text:style-name="T790"><text:s/></text:span></text:p>
      <text:p text:style-name="P791"><text:span text:style-name="T792">15</text:span><text:span text:style-name="T793">.17</text:span><text:span text:style-name="T794">. užtikrinti, kad komunikacijos projektas būtų viešojo pobūdžio (ne pelno), iš kurio pareiškėjas nesieks gauti pelno, o komunikacijos projekto rezultatai bus neatlygintinai ir vi</text:span><text:span text:style-name="T795">ešai prieinami naudos gavėjams – galimiems pareiškėjams, paramos gavėjams ir kitoms visuomenės grupėms;</text:span></text:p>
      <text:p text:style-name="P796"><text:span text:style-name="T797">15</text:span><text:span text:style-name="T798">.18</text:span><text:span text:style-name="T799">. užtikrinti, kad įgyvendinant komunikacijos projektą būtų laikomasi 2016 m. balandžio 27 d. Europos Parlamento ir Tarybos reglamento (ES) 2016</text:span><text:span text:style-name="T800">/679 dėl fizinių asmenų apsaugos tvarkant asmens duomenis ir dėl laisvo tokių duomenų judėjimo ir kuriuo panaikinama Direktyva 95/46/EB ir kitų taikytinų asmens duomenų apsaugą reglamentuojančių teisės aktų reikalavimų;</text:span></text:p>
      <text:p text:style-name="P801"><text:span text:style-name="T802">15</text:span><text:span text:style-name="T803">.19</text:span><text:span text:style-name="T804">. užtikrinti, kad komunikac</text:span><text:span text:style-name="T805">ijos projekto bei informavimo apie komunikacijos projektą veiklos nebūtų naudojamos politinei reklamai ar viešinimo veikloms, kurios reklamuoja tam tikras politines partijas ar atskirus subjektus (fizinius ir (arba) juridinius asmenis). Komunikacijos proje</text:span><text:span text:style-name="T806">kto vykdytojas yra atsakingas, kad viešinimo straipsniuose ar kitose komunikacijos projekto viešinimo veiklose nebūtų reklamuojamos tam tikros politinės partijos, kurių viešinimas jiems suteiktų išskirtinį pranašumą;</text:span></text:p>
      <text:p text:style-name="P807"><text:span text:style-name="T808">15.20</text:span><text:span text:style-name="T809">. jeigu paramos paraiškai buvo</text:span><text:span text:style-name="T810"><text:s/>suteikti atrankos kriterijaus, nurodyto Taisyklių 32.2 papunktyje, balai – gautą rezultatą (pasiūlytus konkrečius problemos sprendimo būdus, siūlymus dėl KPP įgyvendinimo tobulinimo) pateikti Tinklo sekretoriatui el. paštu tinklo.sekretoriatas@zum.lt ne v</text:span><text:span text:style-name="T811">ėliau kaip per 15 (penkiolika) darbo dienų po renginio, kuriame šis rezultatas buvo gautas.</text:span></text:p>
      <text:p text:style-name="Normal"/>
      <text:p text:style-name="P812"><text:span text:style-name="T813">IX</text:span><text:span text:style-name="T814"><text:s/>SKYRIUS</text:span></text:p>
      <text:p text:style-name="P815"><text:span text:style-name="T816">TINKAMOS IR NETINKAMOS FINANSUOTI IŠLAIDOS</text:span></text:p>
      <text:p text:style-name="P817"/>
      <text:p text:style-name="P818"><text:span text:style-name="T819">16</text:span><text:span text:style-name="T820">. Komunikacijos projekte turi būti numatytos išlaidos, kurios susijusios su komunikacijos<text:s/></text:span><text:span text:style-name="T821">projekto įgyvendinimu ir numatyta vykdyti veikla. Perkamos prekės turi būti naujos, nenaudotos, atitinkančios Lietuvos Respublikos ir ES teisės aktų nustatytus reikalavimus. Paramos lėšomis finansuojamos tik tinkamos finansuoti ir komunikacijos projektui į</text:span><text:span text:style-name="T822">gyvendinti būtinos išlaidos, ne didesnės, nei numatytas Taisyklių V skyriuje paramos dydis.</text:span></text:p>
      <text:p text:style-name="P823"><text:span text:style-name="T824">17</text:span><text:span text:style-name="T825">. Komunikacijos projekte numatytos prekės, paslaugos ir darbai turi būti įsigyti pagal Lietuvos Respublikos viešųjų pirkimų įstatymą. Subjektas, kuriam Viešųj</text:span><text:span text:style-name="T826">ų pirkimų įstatymas netaikomas, vadovaujasi Projekto vykdytojo, pretenduojančio gauti paramą iš Europos žemės ūkio fondo kaimo plėtrai pagal Lietuvos kaimo plėtros 2014–2020 metų programos priemones, prekių, paslaugų ar darbų pirkimo taisyklėmis, patvirtin</text:span><text:span text:style-name="T827">tomis Lietuvos Respublikos žemės ūkio ministro 2014 m. gruodžio 3 d. įsakymu Nr. 3D-924 „Dėl Projekto vykdytojo, pretenduojančio gauti paramą iš Europos žemės ūkio fondo kaimo plėtrai pagal Lietuvos kaimo plėtros 2014–2020 metų programos priemones, prekių,</text:span><text:span text:style-name="T828"><text:s/>paslaugų ar darbų pirkimo taisyklių patvirtinimo“ (toliau – Pirkimo taisyklės). Jeigu komunikacijos projektui vykdyti naudojami savi ištekliai, vadovaujamasi institucijos vadovo įsakymu patvirtintais paslaugų ir kitų tinkamų finansuoti išlaidų įkainiais.</text:span></text:p>
      <text:p text:style-name="P829"><text:span text:style-name="T830">18</text:span><text:span text:style-name="T831">. Jeigu pareiškėjas / paramos gavėjas Lietuvos Respublikos viešųjų pirkimų įstatymo nustatytais atvejais, sąlygomis ir tvarka viešuosius pirkimus atlieka elektroniniu būdu, naudodamasis CVP IS (interneto tinklalapis www.eviesiejipirkimai.lt) arba cen</text:span><text:span text:style-name="T832">trinės perkančiosios organizacijos CPO (interneto tinklalapis www.cpo.lt) elektroninėmis priemonėmis, pareiškėjas / paramos gavėjas Agentūrai turi sudaryti galimybę CVP IS prisijungti prie pirkimo informacijos stebėtojo teisėmis.</text:span></text:p>
      <text:p text:style-name="P833"><text:span text:style-name="T834">19</text:span><text:span text:style-name="T835">. Kai komunikacijos<text:s/></text:span><text:span text:style-name="T836">projektui vykdyti nenaudojami savi ištekliai ir (arba) iki paramos paraiškos pateikimo prekių, paslaugų ir (arba) darbų viešieji pirkimai neatlikti, kiekviena iš tinkamų finansuoti išlaidų suma turi būti pagrįsta, išskyrus netiesiogines komunikacijos proje</text:span><text:span text:style-name="T837">kto išlaidas, apmokamas taikant fiksuotąją normą (pasirenkamas vienas iš būdų):</text:span></text:p>
      <text:p text:style-name="P838"><text:span text:style-name="T839">19</text:span><text:span text:style-name="T840">.1</text:span><text:span text:style-name="T841">. turi būti pateikiami ne mažiau kaip trys skirtingų tiekėjų, kuriems tai yra įprastinė ūkinė-komercinė veikla, parengti komerciniai pasiūlymai arba jų interneto tinklala</text:span><text:span text:style-name="T842">piuose esančios kainos kompiuterio ekrano nuotraukų forma (angl. Print Screen) arba kitu būdu, leidžiančiu objektyviai palyginti bent 3 skirtingų prekių ir (arba) paslaugų teikėjų, prekiaujančių panašiomis prekėmis ir (arba) teikiančių panašias paslaugas,<text:s/></text:span><text:span text:style-name="T843">pateiktus dokumentus (su lygiaverčiais (gali skirtis ne daugiau kaip 10 procentų, lyginant su mažiausios kainos pasiūlyme nurodytais parametrais, kuriais remiantis būtų galima palyginti išlaidas pagal atskiras jų grupes (jei perkamos kelios paslaugos)) išl</text:span><text:span text:style-name="T844">aidų pagrindines technines savybes apibūdinančiais techniniais parametrais), kuriais pagrindžiama visa prašoma paramos suma, o tinkama finansuoti išlaidų suma nustatoma pagal mažiausią pasiūlytą kainą, neviršijančią vidutinių rinkos kainų. Jei komercinis p</text:span><text:span text:style-name="T845">asiūlymas pateiktas daugiau nei dėl vienos prekės ir (arba) paslaugos, turi būti pateikiama <text:s/>kiekvienos prekės ir (arba) paslaugos <text:s/>kaina ir pasirenkamas tas komercinis pasiūlymas, kuriame visų nurodytų prekių ir (arba) paslaugų bendra kaina yra mažiausia<text:s/></text:span><text:span text:style-name="T846">. Perkant prekes, paslaugas, kurių vertė nesiekia <text:s/>70 000 Eur be PVM (išskyrus atvejus, kai pagal Pirkimo taisyklių nuostatas reikia atlikti pirkimų procedūras), mažiausią kainą nurodančio komercinio pasiūlymo konkretūs pagrindines technines savybes apibūd</text:span><text:span text:style-name="T847">inantys techniniai parametrai bus įrašomi į sprendimą dėl paramos skyrimo. Tais atvejais, kai yra tik vienas galimas tiekėjas (pvz., organizuojant KPP viešinimo akciją konkrečios parodos metu), išlaidoms pagrįsti teikiamas vienintelio galimo tiekėjo vienas</text:span><text:span text:style-name="T848"><text:s/>komercinis pasiūlymas ir pagrindimas, kodėl yra tik vienas galimas tiekėjas;</text:span></text:p>
      <text:p text:style-name="P849"><text:span text:style-name="T850">19.2</text:span><text:span text:style-name="T851">. vadovaujantis nepriklausomų ekspertų atliktuose, viešai ESIF administruojančių institucijų interneto svetainėse skelbiamuose prekių ir (arba) paslaugų kainų rinkos tyri</text:span><text:span text:style-name="T852">muose nustatytais įkainiais (jeigu skirtinguose informacijos šaltiniuose pateikiamas skirtingas tos pačios išlaidos įkainis, vadovaujamasi įkainiu, patvirtintu vėliausiai priimtu teisės aktu), kurie taikomi tokioms pat išlaidoms įgyvendinant panašaus pobūd</text:span><text:span text:style-name="T853">žio projektus ir panašiems paramos gavėjams. ES struktūriniams ir investavimo fondams (Europos socialiniam fondui, Europos regioninės plėtros fondui, Europos sanglaudos fondui) taikomi rinkos kainų tyrimai (supaprastinto išlaidų apmokėjimo tyrimai) skelbia</text:span><text:span text:style-name="T854">mi interneto tinklalapio www.esinvesticijos.lt nuorodos „Dokumentai“ skyriaus „Tyrimai“ poskyryje „Supaprastinto išlaidų apmokėjimo tyrimai“). Grindžiant išlaidas šiame punkte nurodytu būdu, kartu su paraiška turi būti pateikiamas vienas išlaidos kainą pag</text:span><text:span text:style-name="T855">rindžiantis dokumentas (pvz.: ESIF tyrimo ataskaita ar komercinis pasiūlymas).</text:span></text:p>
      <text:p text:style-name="P856"><text:span text:style-name="T857">20</text:span><text:span text:style-name="T858">. Tuo atveju, kai pareiškėjo kartu su paramos paraiška pateiktame mažiausią kainą pagrindžiančiame dokumente nurodyta prekių, paslaugų kaina yra 10 proc. didesnė nei ati</text:span><text:span text:style-name="T859">tinkamų prekių ar paslaugų vidutinė rinkos kaina, atliekami Administravimo taisyklių 66 punkte nurodyti veiksmai.</text:span></text:p>
      <text:p text:style-name="P860"><text:span text:style-name="T861">21</text:span><text:span text:style-name="T862">. Tinkamomis finansuoti pripažįstamos išlaidos:</text:span></text:p>
      <text:p text:style-name="P863"><text:span text:style-name="T864">21.1</text:span><text:span text:style-name="T865">. realiai suplanuotos (pateiktos pagal išlaidų kategorijas ir konkrečiai išvardyto</text:span><text:span text:style-name="T866">s, o ne pateikiamos bendra suma), pagrįstos, ne didesnės negu vidutinės rinkos kainos, būtinos komunikacijos projektui įgyvendinti ir numatytos paramos paraiškoje;</text:span></text:p>
      <text:p text:style-name="P867"><text:span text:style-name="T868">21.2</text:span><text:span text:style-name="T869">. patirtos ir apmokėtos po paramos paraiškos pateikimo dienos. Tačiau šios išlaidos<text:s/></text:span><text:span text:style-name="T870">nefinansuojamos, jeigu parama komunikacijos projektui neskiriama arba išlaidos nėra nurodytos tinkamų finansuoti išlaidų sąraše, pateiktame Taisyklių 21 punkte;</text:span></text:p>
      <text:p text:style-name="P871"><text:span text:style-name="T872">21.3</text:span><text:span text:style-name="T873">. faktiškai padarytos ir laikantis Lietuvos Respublikos įstatymų ir kitų teisės aktų re</text:span><text:span text:style-name="T874">ikalavimų į paramos gavėjo apskaitą įtrauktos išlaidos, kurios gali būti nustatytos patikros vietoje metu;</text:span></text:p>
      <text:p text:style-name="P875"><text:span text:style-name="T876">21.4</text:span><text:span text:style-name="T877">. patvirtintos apskaitos dokumentais, turinčiais visus Lietuvos Respublikos buhalterinės apskaitos įstatymo nustatytus apskaitos dokumentų re</text:span><text:span text:style-name="T878">kvizitus, arba pagrįstos institucijos vadovo įsakymu patvirtintais paslaugų ir kitų tinkamų finansuoti išlaidų įkainiais, jei komunikacijos projektui vykdyti naudojami savi ištekliai. Paramos gavėjas tvarko šių lėšų apskaitą ir saugo su komunikacijos proje</text:span><text:span text:style-name="T879">kto apskaita susijusius dokumentus atskirai nuo kitų;</text:span></text:p>
      <text:p text:style-name="P880"><text:span text:style-name="T881">21.5</text:span><text:span text:style-name="T882">. pagrįstos išlaidų pagrindimo ir apmokėjimo įrodymo dokumentais (netaikoma netiesioginėms išlaidoms, apmokamoms taikant fiksuotąją normą, išskyrus Fiksuotosios normos taikymo Lietuvos kaimo<text:s/></text:span><text:span text:style-name="T883">tinklo narių projektų netiesioginėms išlaidoms apmokėti tvarkos aprašo (toliau – Aprašas) (2 priedas) 17 punkte nustatytą atvejį).</text:span></text:p>
      <text:p text:style-name="P884"><text:span text:style-name="T885">22</text:span><text:span text:style-name="T886">. Tinkamų finansuoti išlaidų kategorijos:</text:span></text:p>
      <text:p text:style-name="P887"><text:span text:style-name="T888">22.1</text:span><text:span text:style-name="T889">. renginiams vykdyti reikalingos vietos (uždaroje ir (arba) atviroje<text:s/></text:span><text:span text:style-name="T890">erdvėje) bei įrangos (programinės, kompiuterių, demonstravimo technikos nuoma, diskusinės mikrofonų sistemos, ir kt.) nuoma;</text:span><text:span text:style-name="T891"><text:s/></text:span></text:p>
      <text:p text:style-name="P892"><text:span text:style-name="T893">22.2</text:span><text:span text:style-name="T894">. renginio viešinimo (iki renginio pradžios) išlaidos:</text:span></text:p>
      <text:p text:style-name="P895"><text:span text:style-name="T896">22.2.1</text:span><text:span text:style-name="T897">. skelbimai (išskyrus viešinimui skirtus informacinius stra</text:span><text:span text:style-name="T898">ipsnius) apie renginius spaudoje, internete;</text:span></text:p>
      <text:p text:style-name="P899"><text:span text:style-name="T900">22.2.2</text:span><text:span text:style-name="T901">. vidaus ir išorės (lauko) reklama. Išorės (lauko) reklama galima organizuojant renginius „Atviras ūkis“;</text:span></text:p>
      <text:p text:style-name="P902"><text:span text:style-name="T903">22.2.3</text:span><text:span text:style-name="T904">. skelbimai per radiją ir televiziją, galimi organizuojant renginius „Atviras ūkis“;</text:span></text:p>
      <text:p text:style-name="P905"><text:span text:style-name="T906">22.2.4</text:span><text:span text:style-name="T907">. skaitmeninių žemėlapių parengimo, spausdintinių žemėlapių parengimo ir leidybos išlaidos, galimos organizuojant renginius „Atviras ūkis“;</text:span><text:span text:style-name="T908"><text:s/></text:span></text:p>
      <text:p text:style-name="P909"><text:span text:style-name="T910">22.3</text:span><text:span text:style-name="T911">. priemonių ir prekių (pvz.: kanceliarinių prekių, vienkartinių spec. drabužių, mažos vertės at</text:span><text:span text:style-name="T912">ributikos, reprezentuojančios KPP, pažymėtos KPF ir Tinklo logotipais (pvz.: puodeliai, atšvaitai, skėčiai ir kitos panašaus pobūdžio prekės), būtinų renginiams organizuoti, kurios bus sunaudojamos komunikacijos projekto įgyvendinimo metu, įsigijimas; šiam</text:span><text:span text:style-name="T913">e punkte nurodytoms išlaidoms gali būti skiriama iki 15 Eur vienam renginio dalyviui;</text:span></text:p>
      <text:p text:style-name="P914"><text:span text:style-name="T915">22.4</text:span><text:span text:style-name="T916">. dalijamosios medžiagos ir (arba) lankstinukų parengimas ir įsigijimas (dauginimas, įrišimas ir (arba) spausdinimas)</text:span><text:span text:style-name="T917">;</text:span></text:p>
      <text:p text:style-name="P918"><text:span text:style-name="T919">22.5</text:span><text:span text:style-name="T920">. renginio dalyvių aprūpinimo maist</text:span><text:span text:style-name="T921">u išlaidos, galimos organizuojant teminius renginius. Atsižvelgiant į konkretaus renginio trukmę ir formatą, yra taikomi tokie apribojimai renginio dalyvių aprūpinimo maistu išlaidoms:</text:span><text:span text:style-name="T922"><text:s/></text:span></text:p>
      <text:p text:style-name="P923"><text:span text:style-name="T924">22.5.1</text:span><text:span text:style-name="T925">. vienos dienos renginys, kurio trukmė ne ilgesnė nei 2 val.,<text:s/></text:span><text:span text:style-name="T926">– išlaidos maitinimui neskiriamos;</text:span></text:p>
      <text:p text:style-name="P927"><text:span text:style-name="T928">22.5.2</text:span><text:span text:style-name="T929">. vienos dienos renginys, kurio trukmė 2 val. ir ilgesnė, bet ne ilgesnė nei 5 val., – galima 1 kavos pertraukėlė;</text:span></text:p>
      <text:p text:style-name="P930"><text:span text:style-name="T931">22.5.3</text:span><text:span text:style-name="T932">. vienos dienos renginys, kurio trukmė 5 val. ir ilgesnė, bet ne ilgesnė nei 7 val., –</text:span><text:span text:style-name="T933"><text:s/>galima 1 kavos pertraukėlė ir pietūs;</text:span></text:p>
      <text:p text:style-name="P934"><text:span text:style-name="T935">22.5.4</text:span><text:span text:style-name="T936">. vienos dienos renginys, kurio trukmė 7 val. ir ilgesnė, tačiau ne ilgesnė nei 1 diena, – galimos 2 kavos pertraukėlės ir pietūs, o jeigu renginys yra konferencija arba tarptautinė konferencija – papildomai</text:span><text:span text:style-name="T937"><text:s/>dar yra galima vakarienė;</text:span></text:p>
      <text:p text:style-name="P938"><text:span text:style-name="T939">22.5.5</text:span><text:span text:style-name="T940">. jeigu renginys trunka ilgiau nei 1 dieną – apribojimai renginio dalyvių aprūpinimo maistu išlaidoms yra nustatomi kiekvienai dienai atskirai vadovaujantis 22.5.1–22.5.4 papunkčiuose nurodyta tvarka;</text:span></text:p>
      <text:p text:style-name="P941"><text:span text:style-name="T942">22.6</text:span><text:span text:style-name="T943">. renginio fotografavimo ir (arba) filmavimo paslaugos:</text:span></text:p>
      <text:p text:style-name="P944"><text:span text:style-name="T945">22.6.1</text:span><text:span text:style-name="T946">. teminių renginių organizavimo atveju šios paslaugos galimos tik organizuojant konferencijas ir tarptautines konferencijas. Didžiausia galima šioms paslaugoms skiriama paramos suma negali vir</text:span><text:span text:style-name="T947">šyti 15 (penkiolikos) procentų nuo didžiausios galimos būtent to renginio formato paramos sumos (kuri yra nurodyta Taisyklių 8.1.3–8.1.15 papunkčiuose).<text:s/></text:span></text:p>
      <text:p text:style-name="P948"><text:span text:style-name="T949">22.6.2</text:span><text:span text:style-name="T950">. šios paslaugos galimos organizuojant renginius „Atviras ūkis“ – didžiausia galima paramos<text:s/></text:span><text:span text:style-name="T951">suma negali viršyti 4 312 Eur visiems komunikacijos projekte numatytiems renginiams „Atviras ūkis“ (nepriklausomai nuo numatyto renginių „Atviras ūkis“ kiekio, didžiausia šioms paslaugoms skiriama paramos suma visiems jiems kartu negali viršyti 4 312 Eur);</text:span><text:span text:style-name="T952"><text:s/></text:span></text:p>
      <text:p text:style-name="P953"><text:span text:style-name="T954">22.6.3</text:span><text:span text:style-name="T955">. šios paslaugos nėra galimos organizuojant KPP viešinimo akcijas;<text:s/></text:span></text:p>
      <text:p text:style-name="P956"><text:span text:style-name="T957">22.7</text:span><text:span text:style-name="T958">. renginio vedimo, pranešimų skaitymo ir (arba) darbo grupių moderavimo (vadovavimo) paslaugos apima darbo užmokestį arba atlygį (įskaitant visus darbdaviui ir jo dar</text:span><text:span text:style-name="T959">buotojui (-ams) Lietuvos Respublikos teisės aktų nustatyta tvarka privalomus mokesčius ir kitas su darbo teisiniais santykiais susijusias išmokas, arba atlygis už suteiktas paslaugas) lektoriui (asmenims, kurie veda renginius, pvz.: mokslininkams, konsulta</text:span><text:span text:style-name="T960">ntams, moderatoriams). Šios išlaidos nėra tinkamos organizuojant renginius „Atviras ūkis“. Šios išlaidos negali viršyti Europos socialinio fondo agentūros parengtoje renginio organizavimo fiksuotojo įkainio nustatymo tyrimo ataskaitoje nustatytų renginio m</text:span><text:span text:style-name="T961">oderatoriaus paslaugų vidutinių rinkos kainų pagal renginio kalbą, trukmę ir dalyvių skaičių (Renginio organizavimo fiksuotojo įkainio nustatymo tyrimo ataskaita Nr. FĮ-042 2992 skelbiama https://www.esinvesticijos.lt/lt/dokumentai/supaprastinto-islaidu-ap</text:span><text:span text:style-name="T962">mokejimo-tyrimai?page=2). Paramos gavėjas negali renginio vedimo, pranešimų skaitymo ir (arba) darbo grupių moderavimo (vadovavimo) paslaugų pirkti (tiesiogiai arba per subteikėjus) iš asmenų, kurie yra paramos gavėjo darbuotojai ir (arba) valdymo organų n</text:span><text:span text:style-name="T963">ariai;</text:span></text:p>
      <text:p text:style-name="P964"><text:span text:style-name="T965">22.8</text:span><text:span text:style-name="T966">. lektoriaus (asmenų, kurie veda renginius, pvz.: mokslininkų, konsultantų, moderatorių) kelionės ir (ar) transporto išlaidos, aprūpinimas maistu renginio metu, nakvynės išlaidos (organizuojant vienos dienos renginį nakvynės išlaidos yra tin</text:span><text:span text:style-name="T967">kamos tik kviestiniams lektoriams iš užsienio šalių, o organizuojant ilgesnį nei vienos dienos renginį nakvynės išlaidos yra tinkamos visiems lektoriams). Nakvynių kiekis negali viršyti renginio dienų skaičiaus (pvz., lektoriui, dalyvaujančiam dviejų dienų</text:span><text:span text:style-name="T968"><text:s/>renginyje, galima parūpinti dvi nakvynes);</text:span></text:p>
      <text:p text:style-name="P969"><text:span text:style-name="T970">22.9</text:span><text:span text:style-name="T971">. renginio kultūrinės programos organizavimo paslaugos (ekskursija, meninis pasirodymas, koncertas, Lietuvos tautinio paveldo bei kitų produktų ar veiklų pristatymas, edukacinė programa). Šiame papunktyje</text:span><text:span text:style-name="T972"><text:s/>nurodytos išlaidos negali viršyti 15 proc. visų tinkamų finansuoti komunikacijos projekto išlaidų. Teminių renginių organizavimo atveju šios paslaugos galimos tik organizuojant konferencijas ir tarptautines konferencijas;<text:s/></text:span></text:p>
      <text:p text:style-name="P973"><text:span text:style-name="T974">22.10</text:span><text:span text:style-name="T975">. kelionės ir (arba) tr</text:span><text:span text:style-name="T976">ansporto (nuomos ir (arba) kuro išlaidos, kai vykstama ne nuomojamu transportu), komandiruočių (kai į komandiruotes vyksta pareiškėjo darbuotojai) išlaidos, būtinos įgyvendinant 7.1, 7.2 arba 7.3 papunkčiuose numatytas komunikacijos priemones;</text:span></text:p>
      <text:p text:style-name="P977"><text:span text:style-name="T978">22.11</text:span><text:span text:style-name="T979">. renginio dalyvių transporto paslaugos, tinkamos organizuojant konferenciją ir tarptautinę konferenciją, seminarą (kai seminaro metu lankomi projektai) bei organizuojant renginius „Atviras ūkis“;</text:span></text:p>
      <text:p text:style-name="P980"><text:span text:style-name="T981">22.12</text:span><text:span text:style-name="T982">. komunikacijos projekto rezultatų viešinimui skir</text:span><text:span text:style-name="T983">to informacinio straipsnio (ne mažesnio kaip 3000 spaudos ženklų be tarpų) parengimas (informacinių straipsnių kiekis negali viršyti Taisyklių 7.1–7.3 papunkčiuose pasirinktų komunikacijos priemonių skaičiaus), neviršijant 60 Eur be PVM už vienetą, ir publ</text:span><text:span text:style-name="T984">ikavimas laikraščiuose (ne mažesnis kaip 500 kv. cm) ir (arba) internetiniuose naujienų portaluose, neviršijant Viešinimo taisyklėse nustatytų straipsnio publikavimo įkainių, tačiau neviršijant 1 000 Eur be PVM už vieno straipsnio publikavimą. Šios išlaido</text:span><text:span text:style-name="T985">s netinkamos organizuojant seminarus.</text:span><text:span text:style-name="T986"><text:s/></text:span><text:span text:style-name="T987">Rengiant komunikacijos projekto rezultatų viešinimui skirtą informacinį straipsnį, turi būti laikomasi Viešinimo taisyklių 6.3 papunktyje nustatytų reikalavimų;</text:span><text:span text:style-name="T988"><text:s/></text:span></text:p>
      <text:p text:style-name="P989"><text:span text:style-name="T990">22.13</text:span><text:span text:style-name="T991">. renginio dalyvių apgyvendinimo paslaugos, tin</text:span><text:span text:style-name="T992">kamos tik organizuojant tarptautinę konferenciją. Organizuojant vieną dieną trunkančią tarptautinę konferenciją – tinkamos dalyvių, atvykstančių iš užsienio, nakvynės išlaidos. Organizuojant dvi dienas trunkančią tarptautinę konferenciją – tinkamos visų da</text:span><text:span text:style-name="T993">lyvių nakvynės išlaidos</text:span><text:span text:style-name="T994">;</text:span></text:p>
      <text:p text:style-name="P995"><text:span text:style-name="T996">22.14</text:span><text:span text:style-name="T997">. vertimo paslaugos (sinchroninis ir (arba) nuoseklus vertimas, įskaitant įrangos nuomą), tinkamos tik organizuojant tarptautinę konferenciją;</text:span></text:p>
      <text:p text:style-name="P998"><text:span text:style-name="T999">22.15</text:span><text:span text:style-name="T1000">. parodos dalyvio registracijos mokesčio išlaidos, parodos ploto nuomo</text:span><text:span text:style-name="T1001">s išlaidos, stendo įrengimo, išlaikymo ir aptarnavimo išlaidos (ant stendo privaloma naudoti Tinklo logotipą), transportavimo išlaidos. Šiame punkte nurodytos išlaidos tinkamos tik organizuojant KPP viešinimo akcijas;</text:span></text:p>
      <text:p text:style-name="P1002"><text:span text:style-name="T1003">22.16</text:span><text:span text:style-name="T1004">. įgyvendinant 7.4.1<text:s/></text:span><text:span text:style-name="T1005">papunktyje nurodytą elektroninės komunikacijos priemonę galimos išlaidos:</text:span></text:p>
      <text:p text:style-name="P1006"><text:span text:style-name="T1007">22.16.1</text:span><text:span text:style-name="T1008">.<text:s/></text:span><text:span text:style-name="T1009">medžiagos rinkimo, kūrimo, apdorojimo išlaidos (fotografavimas, filmavimas, grafikos kūrimas, efektų kūrimas, montavimas, įgarsinimas, kalbos vertimas, muzikos takelio pan</text:span><text:span text:style-name="T1010">audojimas, programavimas, ir kt.);</text:span></text:p>
      <text:p text:style-name="P1011"><text:span text:style-name="T1012">2</text:span><text:span text:style-name="T1013">2</text:span><text:span text:style-name="T1014">.16.2</text:span><text:span text:style-name="T1015">. virtualaus gerųjų kaimo plėtros pavyzdžių turo skelbimo viešai internete išlaidos (įskaitant ir tam būtinus programavimo ar sąsajos sukūrimo veiksmus). Jei šiame papunktyje nurodytos išlaidos yra naudojamos t</text:span><text:span text:style-name="T1016">obulinant / pritaikant interneto svetainę virtualaus gerųjų kaimo plėtros pavyzdžių turo skelbimui viešai internete, tai turi būti daroma minimalia būtina apimtimi tik šiam tikslui pasiekti (išvengiant neproporcingo ir neadekvataus interneto svetainės tobu</text:span><text:span text:style-name="T1017">linimo bei išlaidų patyrimo);</text:span></text:p>
      <text:p text:style-name="P1018"><text:span text:style-name="T1019">2</text:span><text:span text:style-name="T1020">2</text:span><text:span text:style-name="T1021">.17</text:span><text:span text:style-name="T1022">.<text:s/></text:span><text:span text:style-name="T1023">įgyvendinant 7.4.2 papunktyje nurodytą elektroninės komunikacijos priemonę galimos išlaidos:</text:span></text:p>
      <text:p text:style-name="P1024"><text:span text:style-name="T1025">2</text:span><text:span text:style-name="T1026">2</text:span><text:span text:style-name="T1027">.17.1</text:span><text:span text:style-name="T1028">.<text:s/></text:span><text:span text:style-name="T1029">medžiagos rinkimo, kūrimo, apdorojimo išlaidos (fotografavimas, filmavimas, grafikos kūrimas, efektų kūrimas,</text:span><text:span text:style-name="T1030"><text:s/>montavimas, įgarsinimas, kalbos vertimas, muzikos takelio panaudojimas ir kt.);</text:span></text:p>
      <text:p text:style-name="P1031"><text:span text:style-name="T1032">2</text:span><text:span text:style-name="T1033">2</text:span><text:span text:style-name="T1034">.18</text:span><text:span text:style-name="T1035">.<text:s/></text:span><text:span text:style-name="T1036">įgyvendinant 7.4.3 papunktyje nurodytą elektroninės komunikacijos priemonę galimos išlaidos:</text:span></text:p>
      <text:p text:style-name="P1037"><text:span text:style-name="T1038">22.18.1</text:span><text:span text:style-name="T1039">.</text:span><text:span text:style-name="T1040"><text:s/>išlaidos, skirtos elektroninio leidinio parengimui ir išle</text:span><text:span text:style-name="T1041">idimui (medžiagos kūrimas, vertimas, apipavidalinimas, maketavimas ir kt.). Pagal šią eilutę nėra tinkamos elektroninio leidinio įrašymo ir pateikimo laikmenoje išlaidos;</text:span></text:p>
      <text:p text:style-name="P1042"><text:span text:style-name="T1043">2</text:span><text:span text:style-name="T1044">2</text:span><text:span text:style-name="T1045">.19</text:span><text:span text:style-name="T1046">. pagal visas 7.1–7.4<text:s/></text:span><text:span text:style-name="T1047">papunkčiuose nurodytas komunikacijos priemones yra t</text:span><text:span text:style-name="T1048">inkamos finansuoti šios išlaidų kategorijos:</text:span></text:p>
      <text:p text:style-name="P1049"><text:span text:style-name="T1050">2</text:span><text:span text:style-name="T1051">2</text:span><text:span text:style-name="T1052">.19.1</text:span><text:span text:style-name="T1053">. suteiktos paramos viešinimo išlaidos, vadovaujantis Viešinimo taisyklėmis;</text:span></text:p>
      <text:p text:style-name="P1054"><text:span text:style-name="T1055">2</text:span><text:span text:style-name="T1056">2</text:span><text:span text:style-name="T1057">.19.2</text:span><text:span text:style-name="T1058">. netiesioginės (komunikacijos projekto administravimo ir susijusios) išlaidos, neviršijančios Aprašo 11 punkte<text:s/></text:span><text:span text:style-name="T1059">nustatyto dydžio. Netiesioginės išlaidos apmokamos taikant fiksuotąją normą, vadovaujantis Aprašo nuostatomis.</text:span></text:p>
      <text:p text:style-name="P1060"><text:span text:style-name="T1061">23</text:span><text:span text:style-name="T1062">. Netinkamos finansuoti išlaidos:</text:span></text:p>
      <text:p text:style-name="P1063"><text:span text:style-name="T1064">23.1</text:span><text:span text:style-name="T1065">. nenumatytos komunikacijos projekte, nesusijusios su komunikacijos projektu ir remiama veikla,</text:span><text:span text:style-name="T1066"><text:s/>neatitinkančios Taisyklių 22 punkte nustatytų reikalavimų ir neįvardytos Taisyklių 23 punkte;</text:span></text:p>
      <text:p text:style-name="P1067"><text:span text:style-name="T1068">23.2</text:span><text:span text:style-name="T1069">. padarytos perkant prekes ir paslaugas, komunikacijos projekto vykdytojams nesilaikant Viešųjų pirkimų įstatymo, kai jie yra perkančiosios organizacijos</text:span><text:span text:style-name="T1070">, kitiems – Prekių, paslaugų ar darbų pirkimo taisyklių ar šių įgyvendinimo taisyklių nustatytos tvarkos;</text:span></text:p>
      <text:p text:style-name="P1071"><text:span text:style-name="T1072">23.3</text:span><text:span text:style-name="T1073">. paraiškos parengimo išlaidos yra netinkamos finansuoti.</text:span></text:p>
      <text:p text:style-name="P1074"><text:span text:style-name="T1075">24</text:span><text:span text:style-name="T1076">. PVM finansavimas apibrėžtas Administravimo taisyklėse.</text:span></text:p>
      <text:p text:style-name="P1077"><text:span text:style-name="T1078">25</text:span><text:span text:style-name="T1079">. Pateikus<text:s/></text:span><text:span text:style-name="T1080">paraišką, draudžiama įtraukti naujų išlaidų ar esamas išlaidas keisti kitomis.</text:span></text:p>
      <text:p text:style-name="P1081"/>
      <text:p text:style-name="P1082"><text:span text:style-name="T1083">X</text:span><text:span text:style-name="T1084"><text:s/>SKYRIUS</text:span></text:p>
      <text:p text:style-name="P1085"><text:span text:style-name="T1086">PARAIŠKŲ TEIKIMO TVARKA</text:span></text:p>
      <text:p text:style-name="P1087"/>
      <text:p text:style-name="P1088"><text:span text:style-name="T1089">26</text:span><text:span text:style-name="T1090">. Paramos paraiškos forma nustatyta Taisyklių 1 priede.</text:span></text:p>
      <text:p text:style-name="P1091"><text:span text:style-name="T1092">27</text:span><text:span text:style-name="T1093">. Paraiška ir prašomi dokumentai teikiami naudojantis ŽŪMIS praneši</text:span><text:span text:style-name="T1094">mų siuntimo funkcionalumu (ŽŪMIS meniu punktas „Pranešimai“), pateikiant skenuotus paraišką ir prašomus dokumentus, arba pasirašyti kvalifikuotu elektroniniu parašu, juos siunčiant el. paštu dokumentai@nma.lt. Paraiška ir prašomi dokumentai turi būti patei</text:span><text:span text:style-name="T1095">kti ne vėliau kaip iki kvietimo teikti paramos paraiškas paskutinės dienos 24 valandos. Paraiška ir prašomi dokumentai gali būti pasirašyti bei pateikti ir tinkamai įgalioto asmens pagal<text:s/></text:span><text:span text:style-name="T1096">Administravimo taisyklėse nustatytą tvarką.<text:s/></text:span></text:p>
      <text:p text:style-name="P1097"><text:span text:style-name="T1098">28</text:span><text:span text:style-name="T1099">. Karantino ar eks</text:span><text:span text:style-name="T1100">tremaliosios situacijos metu tik tuo atveju, jei pareiškėjas neturi galimybės paraiškos bei prašomų dokumentų pasirašyti kvalifikuotu elektroniniu parašu, paramos paraiška ir prašomi dokumentai gali būti pateikti el. paštu<text:s/></text:span><text:span text:style-name="T1101">dokumentai@nma.lt</text:span><text:span text:style-name="T1102"><text:s/>Administravimo taisyklėse nustatyta tvarka.</text:span></text:p>
      <text:p text:style-name="P1103"><text:span text:style-name="T1104">29</text:span><text:span text:style-name="T1105">. Paramos paraiškos pildomos, teikiamos, registruojamos ir vertinamos Administravimo taisyklėse nustatyta tvarka.</text:span></text:p>
      <text:p text:style-name="P1106"/>
      <text:p text:style-name="P1107"><text:span text:style-name="T1108">XI</text:span><text:span text:style-name="T1109"><text:s/>SKYRIUS</text:span></text:p>
      <text:p text:style-name="P1110"><text:span text:style-name="T1111">KOMUNIKACJOS PROJEKTŲ ATRANKOS KRITERIJAI</text:span></text:p>
      <text:p text:style-name="P1112"/>
      <text:p text:style-name="P1113"><text:span text:style-name="T1114">30</text:span><text:span text:style-name="T1115">. Komunikacijos projektų</text:span><text:span text:style-name="T1116"><text:s/>atranka atliekama Administravimo taisyklių nustatyta tvarka.</text:span></text:p>
      <text:p text:style-name="P1117"><text:span text:style-name="T1118">31</text:span><text:span text:style-name="T1119">. Už atitiktį Taisyklėse nustatytiems komunikacijos projektų atrankos kriterijams skiriami balai. Didžiausias galimas balų skaičius yra 100 (vienas šimtas).</text:span></text:p>
      <text:p text:style-name="P1120"><text:span text:style-name="T1121">32</text:span><text:span text:style-name="T1122">. Komunikacijos projektų<text:s/></text:span><text:span text:style-name="T1123">atrankos kriterijai:</text:span></text:p>
      <text:p text:style-name="P1124"><text:span text:style-name="T1125">32.1</text:span><text:span text:style-name="T1126">. komunikacijos projektas bus įgyvendinamas:</text:span></text:p>
      <text:p text:style-name="P1127"><text:span text:style-name="T1128">32.1.1</text:span><text:span text:style-name="T1129">. daugiau nei 5 Lietuvos apskrityse – suteikiama 20 balų;</text:span></text:p>
      <text:p text:style-name="P1130"><text:span text:style-name="T1131">32.1.2</text:span><text:span text:style-name="T1132">. nuo 3 iki 5 Lietuvos apskričių (įskaitytinai) – suteikiama 15 balų;</text:span></text:p>
      <text:p text:style-name="P1133"><text:span text:style-name="T1134">32.1.3</text:span><text:span text:style-name="T1135">. iki 2 Lietuvos apskričių<text:s/></text:span><text:span text:style-name="T1136">(įskaitytinai) – suteikiama 10 balų.</text:span></text:p>
      <text:p text:style-name="P1137"><text:span text:style-name="T1138">32.2</text:span><text:span text:style-name="T1139">. komunikacijos projekto tikslas – spręsti specifines, tam tikros srities problemas, taip prisidedant prie efektyvesnio KPP įgyvendinimo (projekto rezultatas – pasiūlomi konkretūs problemos sprendimo būdai, si</text:span><text:span text:style-name="T1140">ūlymai dėl KPP įgyvendinimo tobulinimo) – suteikiama 10 balų;</text:span></text:p>
      <text:p text:style-name="P1141"><text:span text:style-name="T1142">32.3</text:span><text:span text:style-name="T1143">. komunikacijos projektas prisideda prie didesnio plačiosios visuomenės supratimo apie KPP, jos žinomumo. Per visą komunikacijos projekto įgyvendinimo laikotarpį renginiuose dalyvauja:</text:span></text:p>
      <text:p text:style-name="P1144"><text:span text:style-name="T1145">3</text:span><text:span text:style-name="T1146">2.3.1</text:span><text:span text:style-name="T1147">. daugiau nei 150 asmenų – 25 balai;</text:span></text:p>
      <text:p text:style-name="P1148"><text:span text:style-name="T1149">32.3.2</text:span><text:span text:style-name="T1150">. nuo 101 iki 150 asmenų (įskaitytinai) – 20 balų;</text:span></text:p>
      <text:p text:style-name="P1151"><text:span text:style-name="T1152">32.3.3</text:span><text:span text:style-name="T1153">. nuo 51 iki 100 asmenų (įskaitytinai) – 15 balų;</text:span></text:p>
      <text:p text:style-name="P1154"><text:span text:style-name="T1155">32.3.4</text:span><text:span text:style-name="T1156">. nuo 31 iki 50 asmenų (įskaitytinai) – 10 balų.</text:span></text:p>
      <text:p text:style-name="P1157"><text:span text:style-name="T1158">32.4</text:span><text:span text:style-name="T1159">. komunikacijos<text:s/></text:span><text:span text:style-name="T1160">projektas įgyvendinamas: </text:span></text:p>
      <text:p text:style-name="P1161"><text:span text:style-name="T1162">32.4.1</text:span><text:span text:style-name="T1163">. nacionaliniu lygmeniu veikiančio Tinklo nario (nepriklausomai nuo projekte dalyvaujančių bendradarbiaujančių subjektų skaičiaus) – 20 balų; </text:span></text:p>
      <text:p text:style-name="P1164"><text:span text:style-name="T1165">32.4.2</text:span><text:span text:style-name="T1166">. kartu su 3 ir daugiau partnerių – 15 balų; </text:span></text:p>
      <text:p text:style-name="P1167"><text:span text:style-name="T1168">32.4.3</text:span><text:span text:style-name="T1169">. kartu su 2<text:s/></text:span><text:span text:style-name="T1170">partneriais – 10 balų. </text:span></text:p>
      <text:p text:style-name="P1171"><text:span text:style-name="T1172">32.5</text:span><text:span text:style-name="T1173">. komunikacijos projekte bus tikslingai prisidedama prie</text:span><text:span text:style-name="T1174"><text:s/></text:span><text:span text:style-name="T1175">KPP priemonių žinomumo didinimo: </text:span></text:p>
      <text:p text:style-name="P1176"><text:span text:style-name="T1177">32.5.1</text:span><text:span text:style-name="T1178">. tikslingai prisidedama prie 4 ir daugiau KPP priemonių žinomumo didinimo – suteikiama 25 balai; </text:span></text:p>
      <text:p text:style-name="P1179"><text:span text:style-name="T1180">32.5.2</text:span><text:span text:style-name="T1181">. tikslingai p</text:span><text:span text:style-name="T1182">risidedama prie 3 KPP priemonių žinomumo didinimo – suteikiama 20 balų; </text:span></text:p>
      <text:p text:style-name="P1183"><text:span text:style-name="T1184">32.5.3</text:span><text:span text:style-name="T1185">. tikslingai prisidedama prie 2 KPP priemonių žinomumo didinimo – suteikiama 15 balų. </text:span></text:p>
      <text:p text:style-name="P1186"><text:span text:style-name="T1187">33</text:span><text:span text:style-name="T1188">. Privalomasis mažiausias balų skaičius – 45. Jeigu komunikacijos projektų<text:s/></text:span><text:span text:style-name="T1189">atrankos vertinimo metu komunikacijos projektas įvertinamas mažiau negu 45 balais, paramos paraiška atmetama.</text:span></text:p>
      <text:p text:style-name="P1190"><text:span text:style-name="T1191">34</text:span><text:span text:style-name="T1192">. Papildomas vienodu atrankos balų skaičiumi įvertintų paramos paraiškų, kurių daliai užtenka žemės ūkio ministro įsakymu skirtos paramos su</text:span><text:span text:style-name="T1193">mos, vertinimas atliekamas Administravimo taisyklių nustatyta tvarka. Papildomas vertinimas atliekamas pagal tuos pačius atrankos kriterijus. Atrankos kriterijų eiliškumas taikomas mažėjančios svarbos tvarka pagal Taisyklių 32.5 ir 32.1 <text:s/>papunkčiuose nurod</text:span><text:span text:style-name="T1194">ytus atrankos kriterijus.</text:span></text:p>
      <text:p text:style-name="P1195"/>
      <text:p text:style-name="P1196"><text:span text:style-name="T1197">XII</text:span><text:span text:style-name="T1198"><text:s/>SKYRIUS</text:span></text:p>
      <text:p text:style-name="P1199"><text:span text:style-name="T1200">PARAMOS PARAIŠKŲ TVIRTINIMAS</text:span></text:p>
      <text:p text:style-name="P1201"/>
      <text:p text:style-name="P1202"><text:span text:style-name="T1203">35</text:span><text:span text:style-name="T1204">. Komunikacijos projektų paraiškos vertinamos pagal paraiškos teikimo dieną galiojusias Taisykles. Agentūra, teigiamai ir neigiamai įvertinusi komunikacijos projektų paraiškas</text:span><text:span text:style-name="T1205">, rengia komunikacijos projekto vertinimo ataskaitas ir Agentūros vidaus procedūrose nustatyta tvarka teikia jas svarstyti Agentūroje sudarytam komunikacijos projektų atrankos komitetui (toliau – Agentūros PAK), į kurio sudėtį įtraukiamas ir Lietuvos Respu</text:span><text:span text:style-name="T1206">blikos žemės ūkio ministerijos atstovas (-ai) Agentūros nustatyta tvarka. Parama skiriama tiems komunikacijos projektams, kuriems ją skirti rekomendavo Agentūros PAK. Atsižvelgiant į Agentūros PAK rekomendacijas, sprendimas dėl paramos skyrimo ar neskyrimo</text:span><text:span text:style-name="T1207"><text:s/>įteisinamas Agentūros direktoriaus įsakymu.</text:span></text:p>
      <text:p text:style-name="P1208"><text:span text:style-name="T1209">36</text:span><text:span text:style-name="T1210">. Agentūra apie sprendimą dėl paramos skyrimo ar neskyrimo informuoja pareiškėjus Administravimo taisyklių nustatyta tvarka. Pareiškėjas, gavęs Agentūros sprendimą skirti paramą, tampa paramos gavėju. Para</text:span><text:span text:style-name="T1211">mos sutartis nesudaroma.</text:span></text:p>
      <text:p text:style-name="P1212"/>
      <text:p text:style-name="P1213"><text:span text:style-name="T1214">XIII</text:span><text:span text:style-name="T1215"><text:s/>SKYRIUS</text:span></text:p>
      <text:p text:style-name="P1216"><text:span text:style-name="T1217">MOKĖJIMO PRAŠYMŲ TEIKIMO, ADMINISTRAVIMO IR PARAMOS MOKĖJIMO TVARKA</text:span></text:p>
      <text:p text:style-name="P1218"/>
      <text:p text:style-name="P1219"><text:span text:style-name="T1220">37</text:span><text:span text:style-name="T1221">. Mokėjimo prašymai ir (arba) papildomi dokumentai teikiami ir vertinami Administravimo taisyklių nustatyta tvarka.</text:span></text:p>
      <text:p text:style-name="P1222"><text:span text:style-name="T1223">38</text:span><text:span text:style-name="T1224">. Mokėjimo<text:s/></text:span><text:span text:style-name="T1225">prašymo forma skelbiama Agentūros interneto svetainėse (www.nma.lt).</text:span></text:p>
      <text:p text:style-name="P1226"><text:span text:style-name="T1227">39</text:span><text:span text:style-name="T1228">. Kartu su mokėjimo prašymu yra pateikiami šių dokumentų originalai arba patvirtintos kopijos:</text:span></text:p>
      <text:p text:style-name="P1229"><text:span text:style-name="T1230">39.1</text:span><text:span text:style-name="T1231">. renginių dalyvių sąrašai, atitinkantys paramos paraiškoje numatytą dalyvių ska</text:span><text:span text:style-name="T1232">ičių. Jeigu renginys yra organizuojamas fiziškai – dalyvavimu renginyje yra laikomas tik fizinis asmens atvykimas į renginį ir sudalyvavimas jame. Jeigu renginys yra organizuojamas nuotoliniu būdu (vadovaujantis Taisyklių 7</text:span><text:span text:style-name="T1233">1</text:span><text:span text:style-name="T1234"><text:s/>punkte įteisinta išimtimi) – da</text:span><text:span text:style-name="T1235">lyvavimu renginyje yra laikomas tik nuotoliniu būdu dalyvavusių asmenų dalyvavimo fakto užfiksavimas. Draudžiama teikti renginio dalyvių sąrašą, kuriame figūruotų ir fiziškai renginyje dalyvavę, ir nuotoliniu būdu renginyje dalyvavę asmenys (t. y. hibridin</text:span><text:span text:style-name="T1236">iu būdu renginiai negali būti organizuojami ir dalyvavimas negali būti fiksuojamas). Pavyzdinė renginio dalyvių sąrašo forma nustatyta Taisyklių 3 priede. Jeigu renginio tikslinė grupė yra nepilnamečiai asmenys (pvz., mokiniai), gali būti pateiktas įstaigo</text:span><text:span text:style-name="T1237">s vadovo patvirtintas dalyvių sąrašas. Jeigu renginys vykdomas įvairių renginių metu (pvz., parodoje, mugėje), renginio dalyvių skaičiui pagrįsti privalo būti pateiktas dalyvių sąrašas asmenų, kurie renginio metu išreiškė susidomėjimą pareiškėjo komunikaci</text:span><text:span text:style-name="T1238">jos projektu (lankėsi jo stende, dalyvavo edukacijose, klausė pranešimų, ir pan.);</text:span></text:p>
      <text:p text:style-name="P1239"><text:span text:style-name="T1240">39.2</text:span><text:span text:style-name="T1241">. komunikacijos projekto išlaidų pagrindimo ir apmokėjimo įrodymo dokumentai (netaikoma netiesioginėms išlaidoms, apmokamoms taikant fiksuotąją normą, išskyrus Apraš</text:span><text:span text:style-name="T1242">o 17 punkte nustatytą atvejį). Pareiškėjai, kurie perka renginių organizavimo paslaugas, papildomai pateikia šių paslaugų pirkimo sutartis, paslaugų atlikimo aktus, paslaugų pirkimo sąskaitas, banko sąskaitos išrašus ir kt.;</text:span></text:p>
      <text:p text:style-name="P1243"><text:span text:style-name="T1244">39.3</text:span><text:span text:style-name="T1245"><text:s/>pareiškėjo ir (arba) t</text:span><text:span text:style-name="T1246">inkamo komunikacijos projekto partnerio prisidėjimo prie projekto įgyvendinimo nuosavomis lėšomis (jei jis numatytas) ir (arba) kredito įstaigos suteiktos paskolos (jei numatyta paskola) patvirtinimo dokumentai;</text:span></text:p>
      <text:p text:style-name="P1247"><text:span text:style-name="T1248">39.4</text:span><text:span text:style-name="T1249">. jeigu buvo įgyvendinta 7.4.1 papun</text:span><text:span text:style-name="T1250">ktyje nurodyta komunikacijos priemonė – sukurto virtualaus gerųjų kaimo plėtros pavyzdžių turo įrašas laikmenoje ir internetinė nuoroda;</text:span></text:p>
      <text:p text:style-name="P1251"><text:span text:style-name="T1252">39.5</text:span><text:span text:style-name="T1253">. jeigu buvo įgyvendinta 7.4.2 papunktyje nurodyta komunikacijos priemonė – sukurtos audiovizualinės<text:s/></text:span><text:span text:style-name="T1254">produkcijos įrašas laikmenoje ir internetinė nuoroda,</text:span></text:p>
      <text:p text:style-name="P1255"><text:span text:style-name="T1256">39.6</text:span><text:span text:style-name="T1257">. jeigu buvo įgyvendinta 7.4.3 papunktyje nurodyta komunikacijos priemonė – išleisto elektroninio leidinio įrašas laikmenoje ir internetinė nuoroda, atskirai mokėjimo prašyme įvardijant išleista</text:span><text:span text:style-name="T1258">m elektroniniam leidiniui suteiktą tarptautinį standartinį numerį (ISBN, ISSN, ISMN ar kt.).</text:span><text:s/></text:p>
      <text:p text:style-name="P1259">Punkto pakeitimai:</text:p>
      <text:p text:style-name="P1260"><text:span text:style-name="T1261">Nr.<text:s/></text:span><text:a xlink:href="https://www.e-tar.lt/portal/legalAct.html?documentId=24748270b0e811ed8df094f359a60216" office:target-frame-name="_top" xlink:show="replace"><text:span text:style-name="T1262">3D-93</text:span></text:a><text:span text:style-name="T1263">, 2023-02-20, paskelbta TAR 2023-0</text:span><text:span text:style-name="T1264">2-20, i. k. 2023-02965</text:span></text:p>
      <text:p text:style-name="Normal"/>
      <text:p text:style-name="P1265"><text:span text:style-name="T1266">40</text:span><text:span text:style-name="T1267">.<text:s/></text:span><text:span text:style-name="T1268">Neteko galios nuo 2023-02-21</text:span></text:p>
      <text:p text:style-name="P1269">Punkto pakeitimai:</text:p>
      <text:p text:style-name="P1270"><text:span text:style-name="T1271">Nr.<text:s/></text:span><text:a xlink:href="https://www.e-tar.lt/portal/legalAct.html?documentId=24748270b0e811ed8df094f359a60216" office:target-frame-name="_top" xlink:show="replace"><text:span text:style-name="T1272">3D-93</text:span></text:a><text:span text:style-name="T1273">, 2023-02-20, paskelbta TAR 2023-02-20, i. k. 2023-02965</text:span></text:p>
      <text:p text:style-name="Normal"/>
      <text:p text:style-name="P1274"><text:span text:style-name="T1275">41</text:span><text:span text:style-name="T1276">.<text:s/></text:span><text:span text:style-name="T1277">Neteko galios nuo 2023-02-21</text:span></text:p>
      <text:p text:style-name="P1278">Punkto pakeitimai:</text:p>
      <text:p text:style-name="P1279"><text:span text:style-name="T1280">Nr.<text:s/></text:span><text:a xlink:href="https://www.e-tar.lt/portal/legalAct.html?documentId=24748270b0e811ed8df094f359a60216" office:target-frame-name="_top" xlink:show="replace"><text:span text:style-name="T1281">3D-93</text:span></text:a><text:span text:style-name="T1282">, 2023-02-20, paskelbta TAR 2023-02-20, i. k. 2023-02965</text:span></text:p>
      <text:p text:style-name="Normal"/>
      <text:p text:style-name="P1283"><text:span text:style-name="T1284">42</text:span><text:span text:style-name="T1285">.<text:s/></text:span><text:span text:style-name="T1286">Neteko galios nuo 2023-02-21</text:span></text:p>
      <text:p text:style-name="P1287">Punkto<text:s/>pakeitimai:</text:p>
      <text:p text:style-name="P1288"><text:span text:style-name="T1289">Nr.<text:s/></text:span><text:a xlink:href="https://www.e-tar.lt/portal/legalAct.html?documentId=24748270b0e811ed8df094f359a60216" office:target-frame-name="_top" xlink:show="replace"><text:span text:style-name="T1290">3D-93</text:span></text:a><text:span text:style-name="T1291">, 2023-02-20, paskelbta TAR 2023-02-20, i. k. 2023-02965</text:span></text:p>
      <text:p text:style-name="Normal"/>
      <text:p text:style-name="P1292"><text:span text:style-name="T1293">43</text:span><text:span text:style-name="T1294">. Šiai priemonei taikomas išlaidų kompensavimo mokėjimo būdas arba išlai</text:span><text:span text:style-name="T1295">dų kompensavimo su avanso mokėjimu būdas, kai avansas nėra Europos Komisijai tinkamos deklaruoti išlaidos.</text:span></text:p>
      <text:p text:style-name="P1296"><text:span text:style-name="T1297">44</text:span><text:span text:style-name="T1298">. Pagal patirtų išlaidų kompensavimo su avanso mokėjimu būdą, kai avansas nėra Europos Komisijai tinkamos deklaruoti išlaidos, avanso dydis par</text:span><text:span text:style-name="T1299">amos gavėjui negali būti didesnis nei 40 proc. paramos sumos, skirtos tiesioginėms išlaidoms.</text:span></text:p>
      <text:p text:style-name="P1300"><text:span text:style-name="T1301">45</text:span><text:span text:style-name="T1302">. Avansas išmokamas (nustatyta suma) per 10 darbo dienų po Agentūros sprendimo dėl paramos skyrimo gavėjui išsiuntimo dienos.</text:span></text:p>
      <text:p text:style-name="P1303"><text:span text:style-name="T1304">46</text:span><text:span text:style-name="T1305">. Kai bendra pagal param</text:span><text:span text:style-name="T1306">os gavėjo pateiktus mokėjimo prašymus kompensuota ir avansu paramos gavėjui sumokėta suma pasiekia komunikacijos projektui įgyvendinti skirtą paramos sumą, komunikacijos projekto įgyvendinimo išlaidos toliau nekompensuojamos.</text:span></text:p>
      <text:p text:style-name="P1307"><text:span text:style-name="T1308">47</text:span><text:span text:style-name="T1309">. Baigęs įgyvendinti<text:s/></text:span><text:span text:style-name="T1310">komunikacijos projektą, paramos gavėjas pateikia Agentūrai galutinį mokėjimo prašymą, kuriame deklaruoja visas per laikotarpį nuo paskutinio mokėjimo prašymo patirtas ir apmokėtas tinkamas finansuoti išlaidas, bei komunikacijos projekto galutinę įgyvendini</text:span><text:span text:style-name="T1311">mo ataskaitą, užpildydamas elektroninę formą, naudojantis ŽŪMIS portalo interneto prieiga (adresas https://zumis.lt), Administravimo taisyklių nustatyta tvarka.</text:span></text:p>
      <text:p text:style-name="P1312"><text:span text:style-name="T1313">48</text:span><text:span text:style-name="T1314">. Agentūra, išnagrinėjusi galutinį mokėjimo prašymą ir nustačiusi, kad paramos gavėjui bu</text:span><text:span text:style-name="T1315">vo išmokėta didesnė paramos suma nei pripažinta tinkama finansuoti paramos lėšomis, vadovaudamasi paramos sutarties nuostatomis, pareikalauja paramos gavėjo grąžinti perviršinę sumą.</text:span></text:p>
      <text:p text:style-name="P1316"><text:span text:style-name="T1317">49</text:span><text:span text:style-name="T1318">. Paramos gavėjas gali teikti ne daugiau kaip tris mokėjimo prašymu</text:span><text:span text:style-name="T1319">s.</text:span></text:p>
      <text:p text:style-name="P1320"><text:span text:style-name="T1321">50</text:span><text:span text:style-name="T1322">. Paramos lėšos paramos gavėjui išmokamos Administravimo taisyklėse nustatyta tvarka ir terminais.</text:span></text:p>
      <text:p text:style-name="P1323"/>
      <text:p text:style-name="P1324"><text:span text:style-name="T1325">XIV</text:span><text:span text:style-name="T1326"><text:s/>SKYRIUS</text:span></text:p>
      <text:p text:style-name="P1327"><text:span text:style-name="T1328">SANKCIJOS</text:span></text:p>
      <text:p text:style-name="P1329"/>
      <text:p text:style-name="P1330"><text:span text:style-name="T1331">51</text:span><text:span text:style-name="T1332">. Netinkamai įgyvendinančiam (įgyvendinusiam) komunikacijos projektą paramos gavėjui už padarytus pažeidimus<text:s/></text:span><text:span text:style-name="T1333">gali būti taikomos ES ir Lietuvos Respublikos teisės aktuose numatytos sankcijos, t. y. paramos dydžio sumažinimas, paramos neskyrimas, reikalavimas grąžinti visą ar dalį sumokėtos paramos; apribojimas teikti paraiškas; kitos poveikio priemonės dėl įsipare</text:span><text:span text:style-name="T1334">igojimų, susijusių su prašoma arba gauta parama, nevykdymo ir (arba) nustatytų reikalavimų nesilaikymo.</text:span></text:p>
      <text:p text:style-name="P1335"><text:span text:style-name="T1336">52</text:span><text:span text:style-name="T1337">. Detali sankcijų apskaičiavimo ir taikymo tvarka, sankcijų už pažeidimus, susijusius su pirkimų vykdymu, tvarka nustatyta Sankcijų už teisės aktų</text:span><text:span text:style-name="T1338"><text:s/>nuostatų pažeidimus įgyvendinant Lietuvos kaimo plėtros 2014–2020 metų programos priemones taikymo metodikoje, patvirtintoje Lietuvos Respublikos žemės ūkio ministro 2014 m. gruodžio 4 d. įsakymu Nr. 3D-929 „Dėl Sankcijų už teisės aktų nuostatų pažeidimus</text:span><text:span text:style-name="T1339"><text:s/>įgyvendinant Lietuvos kaimo plėtros 2014–2020 metų programos priemones taikymo metodikos patvirtinimo“.</text:span></text:p>
      <text:p text:style-name="P1340"/>
      <text:p text:style-name="P1341"><text:span text:style-name="T1342">XV</text:span><text:span text:style-name="T1343"><text:s/>SKYRIUS</text:span></text:p>
      <text:p text:style-name="P1344"><text:span text:style-name="T1345">BAIGIAMOSIOS NUOSTATOS</text:span></text:p>
      <text:p text:style-name="P1346"/>
      <text:p text:style-name="P1347"><text:span text:style-name="T1348">53</text:span><text:span text:style-name="T1349">. Komunikacijos projektų įgyvendinimo priežiūra ir tikrinimas, skundų teikimo, jų nagrinėjimo ir patikr</text:span><text:span text:style-name="T1350">ų vietoje atlikimo tvarka bei komunikacijos projekto dokumentų saugojimo reikalavimai nustatyti KPP administravimo taisyklėse.</text:span></text:p>
      <text:p text:style-name="P1351"><text:span text:style-name="T1352">54</text:span><text:span text:style-name="T1353">. Agentūra turi teisę paprašyti projektų vykdytojus atsiųsti reikiamą informaciją apie vykstančius numatytus renginius mobi</text:span><text:span text:style-name="T1354">liąja programėle „NMA Agro“ renginių vykdymo faktams patikrinti. Paramos gavėjams nepateikus šių įrodymų, Agentūra privalo kitais būdais įsitikinti, kad renginiai įvyko. Agentūra privalo atlikti patikrą vietoje bent viename iš kiekvieno komunikacijos proje</text:span><text:span text:style-name="T1355">kto renginių, jei renginiai vyksta ne nuotoliniu būdu.<text:s/></text:span><text:span text:style-name="T1356">Patikros gali būti atliekamos nevykstant į projekto įgyvendinimo ir (ar) administravimo vietą, o tikrinant dokumentus ir kaip papildomą medžiagą naudojant „NMA Agro“ mobiliosios programėlės geografiniu</text:span><text:span text:style-name="T1357"><text:s/>žymeniu pažymėtas nuotraukas ir (ar) kitus fakto įrodymus, jei renginys vyksta nuotoliniu būdu.</text:span></text:p>
      <text:p text:style-name="P1358"><text:span text:style-name="T1359">55</text:span><text:span text:style-name="T1360">. Tinklo sekretoriatas turi teisę atvykti ir dalyvauti bet kuriame iš komunikacijos projekto renginių, prieš tai iš anksto neinformavęs komunikacijos pro</text:span><text:span text:style-name="T1361">jekto vykdytojo.</text:span></text:p>
      <text:p text:style-name="P1362"><text:span text:style-name="T1363">56</text:span><text:span text:style-name="T1364">. Pasikeitus Taisyklėse nurodytiems teisės aktams, tiesiogiai taikomos naujos šių teisės aktų nuostatos.</text:span></text:p>
      <text:p text:style-name="P1365"><text:span text:style-name="T1366">57</text:span><text:span text:style-name="T1367">. Pasikeitus Taisyklėms, nauji reikalavimai taikomi vienodai visiems pareiškėjams ir paramos gavėjams, išskyrus atvejus, k</text:span><text:span text:style-name="T1368">ai žemės ūkio ministro įsakyme nurodyta kitaip.</text:span></text:p>
      <text:p text:style-name="P1369"><text:span text:style-name="T1370">_________________</text:span></text:p>
      <text:p text:style-name="P1371"/>
      <text:p text:style-name="Normal"/>
      <text:p text:style-name="Normal"/>
      <text:p text:style-name="Normal"/>
      <text:p text:style-name="P1372">Priedų pakeitimai:</text:p>
      <text:p text:style-name="Normal"/>
      <text:p text:style-name="P1373">1 priedas</text:p>
      <text:p text:style-name="P1374">Priedo pakeitimai:</text:p>
      <text:p text:style-name="P1375"><text:span text:style-name="T1376">Nr.<text:s/></text:span><text:a xlink:href="https://www.e-tar.lt/portal/legalAct.html?documentId=84a2ce60c71b11ed9978886e85107ab2" office:target-frame-name="_top" xlink:show="replace"><text:span text:style-name="T1377">3D-170</text:span></text:a><text:span text:style-name="T1378">, 2023-03-20, paskelbta</text:span><text:span text:style-name="T1379"><text:s/>TAR 2023-03-20, i. k. 2023-04900</text:span></text:p>
      <text:p text:style-name="Normal"/>
      <text:p text:style-name="P1380">2 priedas</text:p>
      <text:p text:style-name="Normal"/>
      <text:p text:style-name="P1381">3 priedas</text:p>
      <text:p text:style-name="Normal"/>
      <text:p text:style-name="P1382">4 priedas</text:p>
      <text:p text:style-name="Normal"/>
      <text:p text:style-name="P1383">5 priedas</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žemės ūkio ministerija, Įsakymas</text:span></text:p>
      <text:p text:style-name="P1393"><text:span text:style-name="T1394">Nr.<text:s/></text:span><text:a xlink:href="https://www.e-tar.lt/portal/legalAct.html?documentId=d39aee60e12011e99681cd81dcdca52c" office:target-frame-name="_top" xlink:show="replace"><text:span text:style-name="T1395">3D-530</text:span></text:a><text:span text:style-name="T1396">, 2019-09-27, paskelbta TAR 2019-09-30, i. k. 2019-15359</text:span></text:p>
      <text:p text:style-name="P1397"><text:span text:style-name="T1398">Dėl žemės ūkio ministro 2019 m. gegužės 30 d. įsakymo Nr. 3D-337 „„Dėl Lietuvos kaimo plėtros 2014–2020 m. programos priemonės „Techninė pagalba“ veiklos srities „Lietuvos kaimo tinklas“ įgyven</text:span><text:span text:style-name="T1399">dinimo taisyklių patvirtinimo “ pakeitimo</text:span></text:p>
      <text:p text:style-name="P1400"/>
      <text:p text:style-name="P1401"><text:span text:style-name="T1402">2.</text:span></text:p>
      <text:p text:style-name="P1403"><text:span text:style-name="T1404">Lietuvos Respublikos žemės ūkio ministerija, Įsakymas</text:span></text:p>
      <text:p text:style-name="P1405"><text:span text:style-name="T1406">Nr.<text:s/></text:span><text:a xlink:href="https://www.e-tar.lt/portal/legalAct.html?documentId=caff27606aac11eabee4a336e7e6fdab" office:target-frame-name="_top" xlink:show="replace"><text:span text:style-name="T1407">3D-202</text:span></text:a><text:span text:style-name="T1408">, 2020-03-20, paskelbta TAR 2020-03-20, i. k.<text:s/></text:span><text:span text:style-name="T1409">2020-05846</text:span></text:p>
      <text:p text:style-name="P1410"><text:span text:style-name="T1411">Dėl žemės ūkio ministro 2019 m. gegužės 30 d. įsakymo Nr. 3D-337 „Dėl Lietuvos kaimo plėtros 2014–2020 m. programos priemonės „Techninė pagalba“ veiklos srities „Lietuvos kaimo tinklas“ įgyvendinimo taisyklių patvirtinimo“ pakeitimo</text:span></text:p>
      <text:p text:style-name="P1412"/>
      <text:p text:style-name="P1413"><text:span text:style-name="T1414">3.</text:span></text:p>
      <text:p text:style-name="P1415"><text:span text:style-name="T1416">Lietuvos</text:span><text:span text:style-name="T1417"><text:s/>Respublikos žemės ūkio ministerija, Įsakymas</text:span></text:p>
      <text:p text:style-name="P1418"><text:span text:style-name="T1419">Nr.<text:s/></text:span><text:a xlink:href="https://www.e-tar.lt/portal/legalAct.html?documentId=d5fa04209a9811ea9515f752ff221ec9" office:target-frame-name="_top" xlink:show="replace"><text:span text:style-name="T1420">3D-384</text:span></text:a><text:span text:style-name="T1421">, 2020-05-20, paskelbta TAR 2020-05-21, i. k. 2020-10754</text:span></text:p>
      <text:p text:style-name="P1422"><text:span text:style-name="T1423">Dėl žemės ūkio ministro 2019 m. gegužės 30 d.</text:span><text:span text:style-name="T1424"><text:s/>įsakymo Nr. 3D-337 „Dėl Lietuvos kaimo plėtros 2014–2020 m. programos priemonės „Techninė pagalba“ veiklos srities „Lietuvos kaimo tinklas“ įgyvendinimo taisyklių patvirtinimo“ pakeitimo</text:span></text:p>
      <text:p text:style-name="P1425"/>
      <text:p text:style-name="P1426"><text:span text:style-name="T1427">4.</text:span></text:p>
      <text:p text:style-name="P1428"><text:span text:style-name="T1429">Lietuvos Respublikos žemės ūkio ministerija, Įsakymas</text:span></text:p>
      <text:p text:style-name="P1430"><text:span text:style-name="T1431">Nr.<text:s/></text:span><text:a xlink:href="https://www.e-tar.lt/portal/legalAct.html?documentId=b1c996202a2f11eb932eb1ed7f923910" office:target-frame-name="_top" xlink:show="replace"><text:span text:style-name="T1432">3D-797</text:span></text:a><text:span text:style-name="T1433">, 2020-11-19, paskelbta TAR 2020-11-19, i. k. 2020-24390</text:span></text:p>
      <text:p text:style-name="P1434"><text:span text:style-name="T1435">Dėl žemės ūkio ministro 2019 m. gegužės 30 d. įsakymo Nr. 3D-337 „Dėl Lietuvos kaimo plėtros 2014–202</text:span><text:span text:style-name="T1436">0 m. programos priemonės „Techninė pagalba“ veiklos srities „Lietuvos kaimo tinklas“ įgyvendinimo taisyklių, skirtų renginių komunikacijos priemonėms, patvirtinimo“ pakeitimo</text:span></text:p>
      <text:p text:style-name="P1437"/>
      <text:p text:style-name="P1438"><text:span text:style-name="T1439">5.</text:span></text:p>
      <text:p text:style-name="P1440"><text:span text:style-name="T1441">Lietuvos Respublikos žemės ūkio ministerija, Įsakymas</text:span></text:p>
      <text:p text:style-name="P1442"><text:span text:style-name="T1443">Nr.<text:s/></text:span><text:a xlink:href="https://www.e-tar.lt/portal/legalAct.html?documentId=b1666710da7111eb9f09e7df20500045" office:target-frame-name="_top" xlink:show="replace"><text:span text:style-name="T1444">3D-424</text:span></text:a><text:span text:style-name="T1445">, 2021-07-01, paskelbta TAR 2021-07-01, i. k. 2021-15075</text:span></text:p>
      <text:p text:style-name="P1446"><text:span text:style-name="T1447">Dėl žemės ūkio ministro 2019 m. gegužės 30 d. įsakymo Nr. 3D-337 „Dėl Lietuvos kaimo plėtros 2014–2020 m. programo</text:span><text:span text:style-name="T1448">s priemonės „Techninė pagalba“ veiklos srities „Lietuvos kaimo tinklas“ įgyvendinimo taisyklių, skirtų renginių komunikacijos priemonėms, patvirtinimo“ pakeitimo</text:span></text:p>
      <text:p text:style-name="P1449"/>
      <text:p text:style-name="P1450"><text:span text:style-name="T1451">6.</text:span></text:p>
      <text:p text:style-name="P1452"><text:span text:style-name="T1453">Lietuvos Respublikos žemės ūkio ministerija, Įsakymas</text:span></text:p>
      <text:p text:style-name="P1454"><text:span text:style-name="T1455">Nr.<text:s/></text:span><text:a xlink:href="https://www.e-tar.lt/portal/legalAct.html?documentId=6098530050de11ec862fdcbc8b3e3e05" office:target-frame-name="_top" xlink:show="replace"><text:span text:style-name="T1456">3D-759</text:span></text:a><text:span text:style-name="T1457">, 2021-11-29, paskelbta TAR 2021-11-29, i. k. 2021-24530</text:span></text:p>
      <text:p text:style-name="P1458"><text:span text:style-name="T1459">Dėl žemės ūkio ministro 2019 m. gegužės 30 d. įsakymo Nr. 3D-337 „Dėl Lietuvos kaimo plėtros 2014–2020 m. programos priemonės „</text:span><text:span text:style-name="T1460">Techninė pagalba“ veiklos srities „Lietuvos kaimo tinklas“ įgyvendinimo taisyklės, skirtos renginių komunikacijos priemonėms, patvirtinimo“ pakeitimo</text:span></text:p>
      <text:p text:style-name="P1461"/>
      <text:p text:style-name="P1462"><text:span text:style-name="T1463">7.</text:span></text:p>
      <text:p text:style-name="P1464"><text:span text:style-name="T1465">Lietuvos Respublikos žemės ūkio ministerija, Įsakymas</text:span></text:p>
      <text:p text:style-name="P1466"><text:span text:style-name="T1467">Nr.<text:s/></text:span><text:a xlink:href="https://www.e-tar.lt/portal/legalAct.html?documentId=619d4501826411ecbd43a994b3e2e1cb" office:target-frame-name="_top" xlink:show="replace"><text:span text:style-name="T1468">3D-55</text:span></text:a><text:span text:style-name="T1469">, 2022-01-31, paskelbta TAR 2022-01-31, i. k. 2022-01486</text:span></text:p>
      <text:p text:style-name="P1470"><text:span text:style-name="T1471">Dėl žemės ūkio ministro 2019 m. gegužės 30 d. įsakymo Nr. 3D-337 „Dėl Lietuvos kaimo plėtros 2014–</text:span><text:span text:style-name="T1472">2020 m. programos priemonės „Techninė pagalba“ veiklos srities „Lietuvos kaimo tinklas“ įgyvendinimo taisyklių, skirtų renginių komunikacijos priemonėms, patvirtinimo“ pakeitimo</text:span></text:p>
      <text:p text:style-name="P1473"/>
      <text:p text:style-name="P1474"><text:span text:style-name="T1475">8.</text:span></text:p>
      <text:p text:style-name="P1476"><text:span text:style-name="T1477">Lietuvos Respublikos žemės ūkio ministerija, Įsakymas</text:span></text:p>
      <text:p text:style-name="P1478"><text:span text:style-name="T1479">Nr.<text:s/></text:span><text:a xlink:href="https://www.e-tar.lt/portal/legalAct.html?documentId=2be97c50334711edb4cae1b158f98ea5" office:target-frame-name="_top" xlink:show="replace"><text:span text:style-name="T1480">3D-541</text:span></text:a><text:span text:style-name="T1481">, 2022-09-13, paskelbta TAR 2022-09-13, i. k. 2022-18719</text:span></text:p>
      <text:p text:style-name="P1482"><text:span text:style-name="T1483">Dėl žemės ūkio ministro 2019 m. gegužės 30 d. įsakymo Nr. 3D-337 „Dėl Lietuvos kaimo plėtros 2014</text:span><text:span text:style-name="T1484">–2020 m. programos priemonės „Techninė pagalba“ veiklos srities „Lietuvos kaimo tinklas“ įgyvendinimo taisyklių, skirtų renginių komunikacijos priemonėms, patvirtinimo“ pakeitimo</text:span></text:p>
      <text:p text:style-name="P1485"/>
      <text:p text:style-name="P1486"><text:span text:style-name="T1487">9.</text:span></text:p>
      <text:p text:style-name="P1488"><text:span text:style-name="T1489">Lietuvos Respublikos žemės ūkio ministerija, Įsakymas</text:span></text:p>
      <text:p text:style-name="P1490"><text:span text:style-name="T1491">Nr.<text:s/></text:span><text:a xlink:href="https://www.e-tar.lt/portal/legalAct.html?documentId=507e06309e1d11ed8df094f359a60216" office:target-frame-name="_top" xlink:show="replace"><text:span text:style-name="T1492">3D-42</text:span></text:a><text:span text:style-name="T1493">, 2023-01-27, paskelbta TAR 2023-01-27, i. k. 2023-01457</text:span></text:p>
      <text:p text:style-name="P1494"><text:span text:style-name="T1495">Dėl žemės ūkio ministro 2019 m. gegužės 30 d. įsakymo Nr. 3D-337 „Dėl Lietuvos kaimo plėtros 2014–2020 m. progr</text:span><text:span text:style-name="T1496">amos priemonės „Techninė pagalba“ veiklos srities „Lietuvos kaimo tinklas“ įgyvendinimo taisyklių, skirtų renginių komunikacijos priemonėms, patvirtinimo“ pakeitimo</text:span></text:p>
      <text:p text:style-name="P1497"/>
      <text:p text:style-name="P1498"><text:span text:style-name="T1499">10.</text:span></text:p>
      <text:p text:style-name="P1500"><text:span text:style-name="T1501">Lietuvos Respublikos žemės ūkio ministerija, Įsakymas</text:span></text:p>
      <text:p text:style-name="P1502"><text:span text:style-name="T1503">Nr.<text:s/></text:span><text:a xlink:href="https://www.e-tar.lt/portal/legalAct.html?documentId=24748270b0e811ed8df094f359a60216" office:target-frame-name="_top" xlink:show="replace"><text:span text:style-name="T1504">3D-93</text:span></text:a><text:span text:style-name="T1505">, 2023-02-20, paskelbta TAR 2023-02-20, i. k. 2023-02965</text:span></text:p>
      <text:p text:style-name="P1506"><text:span text:style-name="T1507">Dėl žemės ūkio ministro 2019 m. gegužės 30 d. įsakymo Nr. 3D-337 „Dėl Lietuvos kaimo plėtros 2014–2020 m. programos priemonė</text:span><text:span text:style-name="T1508">s „Techninė pagalba“ veiklos srities „Lietuvos kaimo tinklas“ įgyvendinimo taisyklių, skirtų renginių komunikacijos priemonėms, patvirtinimo“ pakeitimo</text:span></text:p>
      <text:p text:style-name="P1509"/>
      <text:p text:style-name="P1510"><text:span text:style-name="T1511">11.</text:span></text:p>
      <text:p text:style-name="P1512"><text:span text:style-name="T1513">Lietuvos Respublikos žemės ūkio ministerija, Įsakymas</text:span></text:p>
      <text:p text:style-name="P1514"><text:span text:style-name="T1515">Nr.<text:s/></text:span><text:a xlink:href="https://www.e-tar.lt/portal/legalAct.html?documentId=84a2ce60c71b11ed9978886e85107ab2" office:target-frame-name="_top" xlink:show="replace"><text:span text:style-name="T1516">3D-170</text:span></text:a><text:span text:style-name="T1517">, 2023-03-20, paskelbta TAR 2023-03-20, i. k. 2023-04900</text:span></text:p>
      <text:p text:style-name="P1518"><text:span text:style-name="T1519">Dėl žemės ūkio ministro 2019 m. gegužės 30 d. įsakymo Nr. 3D-337 „Dėl Lietuvos kaimo plėtros 2014–2020 m. programos priemonės „Techninė<text:s/></text:span><text:span text:style-name="T1520">pagalba“ veiklos srities „Lietuvos kaimo tinklas“ įgyvendinimo taisyklių, skirtų renginių komunikacijos priemonėms,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24:00Z</meta:creation-date>
    <dc:date>2023-03-21T06:24:00Z</dc:date>
    <meta:template xlink:href="Normal.dotm" xlink:type="simple"/>
    <meta:editing-cycles>1</meta:editing-cycles>
    <meta:editing-duration>PT0S</meta:editing-duration>
    <meta:document-statistic meta:page-count="11" meta:paragraph-count="438" meta:word-count="9875" meta:character-count="79748" meta:row-count="1757" meta:non-whitespace-character-count="70311"/>
  </office:meta>
</office:document-meta>
</file>