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2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2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2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5%"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line-height="12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2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25%"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2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25%"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25%"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25%"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2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25%"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line-height="125%"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25%"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2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2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line-height="125%"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line-height="120%"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20%"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line-height="120%"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20%"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line-height="125%"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P5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8" style:parent-style-name="Normal" style:family="paragraph">
      <style:paragraph-properties style:punctuation-wrap="simple" fo:text-align="justify" style:vertical-align="baseline" fo:line-height="12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2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2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25%"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1" style:parent-style-name="Normal" style:family="paragraph">
      <style:paragraph-properties fo:text-align="justify" fo:line-height="125%" fo:text-indent="0.3937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25%" fo:text-indent="0.3937in">
        <style:tab-stops>
          <style:tab-stop style:type="left" style:position="0.393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3937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25%" fo:text-indent="0.3937in">
        <style:tab-stops>
          <style:tab-stop style:type="left" style:position="0.3937in"/>
        </style:tab-stops>
      </style:paragraph-properties>
    </style:style>
    <style:style style:name="T564" style:parent-style-name="DefaultParagraphFont" style:family="text">
      <style:text-properties style:font-name-asian="Calibri" fo:color="#000000" style:language-asian="lt" style:country-asian="LT"/>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P567" style:parent-style-name="Normal" style:family="paragraph">
      <style:paragraph-properties fo:text-align="justify" fo:line-height="125%" fo:text-indent="0.3937in">
        <style:tab-stops>
          <style:tab-stop style:type="left" style:position="0.3937in"/>
        </style:tab-stops>
      </style:paragraph-properties>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P572" style:parent-style-name="Normal" style:family="paragraph">
      <style:paragraph-properties fo:text-align="justify" fo:line-height="125%" fo:text-indent="0.3937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25%" fo:text-indent="0.3937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25%" fo:text-indent="0.3937in">
        <style:tab-stops>
          <style:tab-stop style:type="left" style:position="0.3937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line-height="125%" fo:text-indent="0.3937in">
        <style:tab-stops>
          <style:tab-stop style:type="left" style:position="0.3937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25%" fo:text-indent="0.3937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25%" fo:text-indent="0.3937in">
        <style:tab-stops>
          <style:tab-stop style:type="left" style:position="0.3937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25%" fo:text-indent="0.3937in">
        <style:tab-stops>
          <style:tab-stop style:type="left" style:position="0.393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25%" fo:text-indent="0.3937in">
        <style:tab-stops>
          <style:tab-stop style:type="left" style:position="0.393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25%" fo:text-indent="0.3937in">
        <style:tab-stops>
          <style:tab-stop style:type="left" style:position="0.3937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style:punctuation-wrap="simple" fo:text-align="justify" style:vertical-align="baseline" fo:line-height="125%"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25%" fo:text-indent="0.3937in">
        <style:tab-stops>
          <style:tab-stop style:type="left" style:position="0.3937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3937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line-height="125%" fo:text-indent="0.3937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25%"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25%"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20%"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25%" fo:text-indent="0.3937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line-height="125%" fo:text-indent="0.3937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25%" fo:text-indent="0.3937in">
        <style:tab-stops>
          <style:tab-stop style:type="left" style:position="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tab-stops>
          <style:tab-stop style:type="left" style:position="0.3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style:punctuation-wrap="simple" fo:text-align="justify" style:vertical-align="baseline" fo:line-height="125%" fo:text-indent="0.3937in"/>
    </style:style>
    <style:style style:name="T785" style:parent-style-name="DefaultParagraphFont" style:family="text">
      <style:text-properties fo:color="#000000"/>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style:punctuation-wrap="simple" fo:text-align="justify" style:vertical-align="baseline" fo:line-height="125%"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3937in"/>
        </style:tab-stops>
      </style:paragraph-properties>
    </style:style>
    <style:style style:name="T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line-height="125%" fo:text-indent="0.3937in">
        <style:tab-stops>
          <style:tab-stop style:type="left" style:position="0.3937in"/>
        </style:tab-stops>
      </style:paragraph-properties>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3937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line-height="125%" fo:text-indent="0.3937in">
        <style:tab-stops>
          <style:tab-stop style:type="left" style:position="0.393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fo:color="#000000" style:language-asian="lt" style:country-asian="LT"/>
    </style:style>
    <style:style style:name="P848" style:parent-style-name="Normal" style:family="paragraph">
      <style:paragraph-properties fo:text-align="justify" fo:line-height="125%" fo:text-indent="0.3937in">
        <style:tab-stops>
          <style:tab-stop style:type="left" style:position="0.3937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line-height="125%" fo:text-indent="0.3937in">
        <style:tab-stops>
          <style:tab-stop style:type="left" style:position="0.3937in"/>
        </style:tab-stops>
      </style:paragraph-properties>
    </style:style>
    <style:style style:name="T856" style:parent-style-name="DefaultParagraphFont" style:family="text">
      <style:text-properties style:font-name-asian="Calibri" fo:color="#000000" style:language-asian="lt" style:country-asian="LT"/>
    </style:style>
    <style:style style:name="T857" style:parent-style-name="DefaultParagraphFont" style:family="text">
      <style:text-properties style:font-name-asian="Calibri" fo:color="#000000" style:language-asian="lt" style:country-asian="LT"/>
    </style:style>
    <style:style style:name="T858" style:parent-style-name="DefaultParagraphFont" style:family="text">
      <style:text-properties style:font-name-asian="Calibri" fo:color="#000000" style:language-asian="lt" style:country-asian="LT"/>
    </style:style>
    <style:style style:name="P859" style:parent-style-name="Normal" style:family="paragraph">
      <style:paragraph-properties fo:text-align="justify" fo:line-height="125%" fo:text-indent="0.3937in">
        <style:tab-stops>
          <style:tab-stop style:type="left" style:position="0.3937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line-height="125%" fo:text-indent="0.3937in">
        <style:tab-stops>
          <style:tab-stop style:type="left" style:position="0.3937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text-align="justify" fo:line-height="125%" fo:text-indent="0.3937in">
        <style:tab-stops>
          <style:tab-stop style:type="left" style:position="0.3937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line-height="125%" fo:text-indent="0.3937in">
        <style:tab-stops>
          <style:tab-stop style:type="left" style:position="0.3937in"/>
        </style:tab-stops>
      </style:paragraph-properties>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line-height="125%" fo:text-indent="0.3937in">
        <style:tab-stops>
          <style:tab-stop style:type="left" style:position="0.3937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line-height="125%" fo:text-indent="0.3937in">
        <style:tab-stops>
          <style:tab-stop style:type="left" style:position="0.393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25%" fo:text-indent="0.3937in">
        <style:tab-stops>
          <style:tab-stop style:type="left" style:position="0.3937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25%" fo:text-indent="0.3937in">
        <style:tab-stops>
          <style:tab-stop style:type="left" style:position="0.393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line-height="125%" fo:text-indent="0.3937in">
        <style:tab-stops>
          <style:tab-stop style:type="left" style:position="0.3937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style:punctuation-wrap="simple" fo:text-align="justify" style:vertical-align="baseline" fo:line-height="125%" fo:text-indent="0.3937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line-height="125%" fo:text-indent="0.3937in">
        <style:tab-stops>
          <style:tab-stop style:type="left" style:position="0.3937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fo:line-height="125%" fo:text-indent="0.3937in">
        <style:tab-stops>
          <style:tab-stop style:type="left" style:position="0.3937in"/>
        </style:tab-stops>
      </style:paragraph-properties>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style:punctuation-wrap="simple" fo:text-align="justify" style:vertical-align="baseline" fo:line-height="120%"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20%"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20%"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20%"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20%"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2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baseline" fo:line-height="125%"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line-height="125%"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line-height="125%" fo:text-indent="0.3937in">
        <style:tab-stops>
          <style:tab-stop style:type="left" style:position="0.3937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style:punctuation-wrap="simple" fo:text-align="justify" style:vertical-align="baseline" fo:line-height="125%"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25%" fo:text-indent="0.3937in">
        <style:tab-stops>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style:punctuation-wrap="simple" fo:text-align="justify" style:vertical-align="baseline" fo:line-height="12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25%" fo:text-indent="0.3937in"/>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line-height="125%" fo:text-indent="0.3937in">
        <style:tab-stops>
          <style:tab-stop style:type="left" style:position="0.3937in"/>
        </style:tab-stops>
      </style:paragraph-properties>
    </style:style>
    <style:style style:name="T989" style:parent-style-name="DefaultParagraphFont" style:family="text">
      <style:text-properties style:font-name-asian="Calibri" fo:color="#000000" style:language-asian="lt" style:country-asian="LT"/>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25%" fo:text-indent="0.3937in">
        <style:tab-stops>
          <style:tab-stop style:type="left" style:position="0.3937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25%" fo:text-indent="0.3937in"/>
    </style:style>
    <style:style style:name="T998" style:parent-style-name="DefaultParagraphFont" style:family="text">
      <style:text-properties fo:color="#000000"/>
    </style:style>
    <style:style style:name="T999" style:parent-style-name="DefaultParagraphFont" style:family="text">
      <style:text-properties style:font-name-asian="Calibri" fo:color="#000000" style:language-asian="lt" style:country-asian="LT"/>
    </style:style>
    <style:style style:name="T1000" style:parent-style-name="DefaultParagraphFont" style:family="text">
      <style:text-properties style:font-name-asian="Calibri" fo:color="#000000" style:language-asian="lt" style:country-asian="LT"/>
    </style:style>
    <style:style style:name="P1001" style:parent-style-name="Normal" style:family="paragraph">
      <style:paragraph-properties fo:text-align="justify" fo:line-height="125%" fo:text-indent="0.3937in">
        <style:tab-stops>
          <style:tab-stop style:type="left" style:position="0.3937in"/>
        </style:tab-stops>
      </style:paragraph-properties>
    </style:style>
    <style:style style:name="T1002" style:parent-style-name="DefaultParagraphFont" style:family="text">
      <style:text-properties style:font-name-asian="Calibri" fo:color="#000000" style:language-asian="lt" style:country-asian="LT"/>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P1005" style:parent-style-name="Normal" style:family="paragraph">
      <style:paragraph-properties fo:text-align="justify" fo:line-height="115%" fo:text-indent="0.3937in">
        <style:tab-stops>
          <style:tab-stop style:type="left" style:position="0.3937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3937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line-height-at-least="0.2083in" fo:text-indent="0.3937in"/>
    </style:style>
    <style:style style:name="T1042" style:parent-style-name="DefaultParagraphFont" style:family="text">
      <style:text-properties fo:color="#000000"/>
    </style:style>
    <style:style style:name="T1043" style:parent-style-name="DefaultParagraphFont" style:family="text">
      <style:text-properties style:font-name-asian="Calibri" fo:color="#000000"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083in"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25%" fo:text-indent="0.3937in">
        <style:tab-stops>
          <style:tab-stop style:type="left" style:position="0.393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25%" fo:text-indent="0.3937in">
        <style:tab-stops>
          <style:tab-stop style:type="left" style:position="0.3937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125%" fo:text-indent="0.3937in">
        <style:tab-stops>
          <style:tab-stop style:type="left" style:position="0.3937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125%" fo:text-indent="0.3937in">
        <style:tab-stops>
          <style:tab-stop style:type="left" style:position="0.3937in"/>
        </style:tab-stops>
      </style:paragraph-properties>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125%" fo:text-indent="0.3937in">
        <style:tab-stops>
          <style:tab-stop style:type="left" style:position="0.3937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style:punctuation-wrap="simple" fo:text-align="center" style:vertical-align="baseline" fo:text-indent="0.4923in"/>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25%"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baseline" fo:text-indent="0.385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854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text-indent="0.3854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text-indent="0.3854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line-height="125%" fo:text-indent="0.3861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line-height="125%" fo:text-indent="0.3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line-height="125%" fo:text-indent="0.3861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line-height="125%" fo:text-indent="0.3861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1" style:parent-style-name="Normal" style:family="paragraph">
      <style:paragraph-properties style:punctuation-wrap="simple" fo:text-align="justify" style:vertical-align="baseline" fo:line-height="120%"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text-properties fo:color="#000000"/>
    </style:style>
    <style:style style:name="P1218" style:parent-style-name="Normal" style:family="paragraph">
      <style:paragraph-properties style:punctuation-wrap="simple" fo:text-align="justify" style:vertical-align="baseline" fo:line-height="125%"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line-height="125%"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baseline" fo:line-height="125%"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25%"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fo:color="#000000"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line-height="125%"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line-height="125%"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punctuation-wrap="simple" fo:text-align="justify" style:vertical-align="baseline" fo:line-height="125%"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punctuation-wrap="simple" fo:text-align="justify" style:vertical-align="baseline" fo:line-height="125%"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punctuation-wrap="simple" fo:text-align="justify" style:vertical-align="baseline" fo:line-height="125%"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punctuation-wrap="simple" fo:text-align="justify" style:vertical-align="baseline" fo:line-height="125%"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punctuation-wrap="simple" fo:text-align="justify" style:vertical-align="baseline" fo:line-height="125%"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punctuation-wrap="simple" fo:text-align="justify" style:vertical-align="baseline" fo:line-height="125%"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punctuation-wrap="simple" fo:text-align="justify" style:vertical-align="baseline" fo:line-height="125%"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punctuation-wrap="simple" fo:text-align="justify" style:vertical-align="baseline" fo:line-height="120%"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background-color="#FFFFFF"/>
    </style:style>
    <style:style style:name="T1356" style:parent-style-name="DefaultParagraphFont" style:family="text">
      <style:text-properties fo:color="#000000" fo:background-color="#FFFFFF"/>
    </style:style>
    <style:style style:name="P1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69" style:parent-style-name="DefaultParagraphFont" style:family="text">
      <style:text-properties fo:color="#000000"/>
    </style:style>
    <style:style style:name="P1370" style:parent-style-name="Normal" style:family="paragraph">
      <style:paragraph-properties style:punctuation-wrap="simple" fo:text-align="justify" style:vertical-align="baseline"/>
    </style:style>
    <style:style style:name="P1371" style:parent-style-name="Normal" style:family="paragraph">
      <style:text-properties style:font-name-asian="MS Mincho" fo:font-weight="bold" style:font-weight-asian="bold" style:font-style-complex="italic" fo:font-size="10pt" style:font-size-asian="10pt"/>
    </style:style>
    <style:style style:name="P1372" style:parent-style-name="Normal" style:family="paragraph">
      <style:text-properties style:font-name-asian="MS Mincho"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21 iki 2023-03-2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text:s/></text:span><text:span text:style-name="T64">PAGALBA“ 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text:span><text:span text:style-name="T75">uvos kai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text:span><text:span text:style-name="T7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80">ui ir Europos jūros reikalų ir žuvininkystės fondui taikytinos bendrosios nuostatos ir<text:s/></text:span><text:soft-page-break/><text:span text:style-name="T81">panaikinamas Tarybos reglamentas (EB) Nr. 1083/2006, su visais pakeitimais (toliau – reglamentas (ES) Nr. 1303/2013).</text:span></text:p>
      <text:p text:style-name="P82"><text:span text:style-name="T83">1.2</text:span><text:span text:style-name="T84">. 2013 m. gruodžio 17 d. Europos Parlamento<text:s/></text:span><text:span text:style-name="T85">ir Tarybos reglamentu (ES) Nr. 1305/2013 dėl paramos kaimo plėtrai, teikiamos Europos žemės ūkio fondo kaimo plėtrai (EŽŪFKP) lėšomis, kuriuo panaikinamas Tarybos reglamentas (EB) Nr. 1698/2005, su visais pakeitimais.</text:span></text:p>
      <text:p text:style-name="P86"><text:span text:style-name="T87">1.3</text:span><text:span text:style-name="T88">. 2013 m. gruodžio 17 d. Europo</text:span><text:span text:style-name="T89">s Parlamento ir Tarybos reglamentu (ES) Nr. 1306/2013 dėl bendros žemės ūkio politikos finansavimo, valdymo ir stebėsenos, kuriuo panaikinami Tarybos reglamentai (EEB) Nr. 352/78, (EB) Nr. 165/94, (EB) Nr. 2799/98, (EB) Nr. 814/2000, (EB) Nr. 1290/2005 ir<text:s/></text:span><text:span text:style-name="T90">(EB) Nr. 485/2008, su visais pakeitimais.</text:span></text:p>
      <text:p text:style-name="P91"><text:span text:style-name="T92">1.4</text:span><text:span text:style-name="T93">. 2014 m. kovo 11 d. Komisijos deleguotuoju reglamentu (ES) Nr. 640/2014, kuriuo papildomos Europos Parlamento ir Tarybos reglamento (ES) Nr. 1306/2013 nuostatos dėl integruotos administravimo ir kontrolės s</text:span><text:span text:style-name="T94">istemos ir dėl išmokų neskyrimo arba atšaukimo sąlygų bei administracinių nuobaudų, taikomų tiesioginėms išmokoms, paramai kaimo plėtrai ir kompleksinei paramai, su visais pakeitimais.</text:span></text:p>
      <text:p text:style-name="P95"><text:span text:style-name="T96">1.5</text:span><text:span text:style-name="T97">. 2014 m. liepos 17 d. Komisijos įgyvendinimo reglamentu (ES) Nr</text:span><text:span text:style-name="T98">. 808/2014, kuriuo nustatomos Europos Parlamento ir Tarybos reglamento (ES) Nr. 1305/2013 dėl paramos kaimo plėtrai, teikiamos Europos žemės ūkio fondo kaimo plėtrai (EŽŪFKP) lėšomis, taikymo taisyklės, su visais pakeitimais.</text:span></text:p>
      <text:p text:style-name="P99"><text:span text:style-name="T100">1.6</text:span><text:span text:style-name="T101">. Lietuvos Respublikos<text:s/></text:span><text:span text:style-name="T102">žemės ūkio, maisto ūkio ir kaimo plėtros įstatymu.</text:span></text:p>
      <text:p text:style-name="P103"><text:span text:style-name="T104">1.7</text:span><text:span text:style-name="T105">. Lietuvos Respublikos partnerystės sutartimi, patvirtinta Europos Komisijos 2014 m. birželio 20 d. sprendimu Nr. C(2014)4234 (toliau – Partnerystės sutartis).</text:span></text:p>
      <text:p text:style-name="P106"><text:span text:style-name="T107">1.8</text:span><text:span text:style-name="T108">. Lietuvos kaimo plėtros 2014–2</text:span><text:span text:style-name="T109">020 metų programa, patvirtinta Europos Komisijos 2015 m. vasario 13 d. sprendimu Nr. C(2015)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text:span><text:span text:style-name="T115">ės 2014 m. liepos 22 d. nutarimu Nr. 722 „Dėl valstybės institucijų ir įstaigų, savivaldybių ir kitų juridinių asmenų, atsakingų už Lietuvos kaimo plėtros 2014–2020 metų programos įgyvendinimą, paskyrimo“.</text:span></text:p>
      <text:p text:style-name="P116"><text:span text:style-name="T117">1.10</text:span><text:span text:style-name="T118">. Lietuvos kaimo plėtros 2014–2020 metų<text:s/></text:span><text:span text:style-name="T119">programos administravimo taisyklėmis, patvirtintomis Lietuvos Respublikos žemės ūkio ministro 2014 m. rugpjūčio 26 d. įsakymu Nr. 3D-507 „Dėl Lietuvos kaimo plėtros 2014–2020 metų programos administravimo taisyklių patvirtinimo“ (toliau – Administravimo ta</text:span><text:span text:style-name="T120">isyklės).</text:span></text:p>
      <text:p text:style-name="P121"><text:span text:style-name="T122">1.11</text:span><text:span text:style-name="T123">. Lietuvos kaimo tinklo 2016–2020 metų veiksmų programa, patvirtinta Lietuvos Respublikos žemės ūkio ministro 2016 m. lapkričio 23 d. įsakymu Nr. 3D-696 „Dėl Lietuvos kaimo tinklo 2016–2020 metų veiksmų programos patvirtinimo“.</text:span></text:p>
      <text:p text:style-name="P124"><text:span text:style-name="T125">2</text:span><text:span text:style-name="T126">. T</text:span><text:span text:style-name="T127">aisyklės nustato paramos teikimo ir administravimo tvarką Lietuvos kaimo tinklo narių projektams įgyvendinti pagal Programos priemonės „Techninė pagalba“ (toliau – Priemonė) veiklos sritį „Lietuvos kaimo tinklas“ (toliau – veiklos sritis), įgyvendinant ren</text:span><text:span text:style-name="T128">ginių komunikacijos priemones. Taisyklės taikomos pareiškėjams, rengiantiems ir teikiantiems paramos paraiškas, paramos gavėjams, įgyvendinantiems komunikacijos projektus, kuriems skirta parama pagal veiklos sritį, taip pat institucijoms, atliekančioms par</text:span><text:span text:style-name="T129">amos paraiškų vertinimą, atranką ir komunikacijos projektų įgyvendinimo priežiūrą. 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text:s/></text:span><text:span text:style-name="T140">vartojami sutrumpinimai:</text:span></text:p>
      <text:p text:style-name="P141"><text:span text:style-name="T142">3.1</text:span><text:span text:style-name="T143">. </text:span><text:span text:style-name="T144">Agentūra<text:s/></text:span><text:span text:style-name="T145">– Nacionalinė mokėjimo agentūra prie 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 kaimo plėtros 2014–2020 metų programa.</text:span></text:p>
      <text:p text:style-name="P171"><text:span text:style-name="T172">3.7</text:span><text:span text:style-name="T173">. </text:span><text:span text:style-name="T174">Tinklo svetainė</text:span><text:span text:style-name="T175"><text:s/>– Lietuvos kaimo tinklo interneto svetainė<text:s/></text:span><text:span text:style-name="T176">www.kaimotinklas.lt</text:span><text:span text:style-name="T177">.</text:span></text:p>
      <text:p text:style-name="P178"><text:span text:style-name="T179">3.8</text:span><text:span text:style-name="T180">.<text:s/></text:span><text:span text:style-name="T181">VVG</text:span><text:span text:style-name="T182"><text:s/>– vietos veiklos grupė.</text:span></text:p>
      <text:p text:style-name="P183"><text:span text:style-name="T184">4</text:span><text:span text:style-name="T185">. Taisyklėse vartojamos sąvokos:</text:span></text:p>
      <text:p text:style-name="P186"><text:span text:style-name="T187">4.1</text:span><text:span text:style-name="T188">. </text:span><text:span text:style-name="T189">Fiksuotoji Lietuvos kaimo plėtros 2014–2020 m. programos komunikacijos projekto išlaidų norma<text:s/></text:span><text:span text:style-name="T190">(toliau – fiksuotoji norma) – iš anksto nustatoma išlaidų norma, išreiškiama procentais nuo visų ar dalies Lietuvos kaimo<text:s/></text:span><text:span text:style-name="T191">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2"><text:span text:style-name="T193">4.</text:span><text:span text:style-name="T194">2</text:span><text:span text:style-name="T195">. </text:span><text:span text:style-name="T196">Jungtinis<text:s/></text:span><text:span text:style-name="T197">Lietuvos kaimo plėtros 2014–2020 metų programos<text:s/></text:span><text:span text:style-name="T198">komunikacijos projektas –<text:s/></text:span><text:span text:style-name="T199">Lietuvos kaimo tinklo nario parengtas ir kartu su projekto partneriu (-iais) jungtinės<text:s/></text:span><text:soft-page-break/><text:span text:style-name="T200">veiklos sutarties pagrindu vykdomas<text:s/></text:span><text:span text:style-name="T201">Lietuvos kaimo plėtros 2014–2020 metų progra</text:span><text:span text:style-name="T202">mos</text:span><text:span text:style-name="T203"><text:s/></text:span><text:span text:style-name="T204">komunikacijos projektas.</text:span></text:p>
      <text:p text:style-name="P205"><text:span text:style-name="T206">4.3</text:span><text:span text:style-name="T207">.<text:s/></text:span><text:span text:style-name="T208">Lietuvos kaimo plėtros 2014–2020 metų programos komunikacijos projekto įgyvendinimo laikotarpis</text:span><text:span text:style-name="T209"><text:s/>– laikotarpis nuo paramos paraiškos pateikimo iki paskutinio mokėjimo prašymo ir galutinės Lietuvos kaimo plėtros 2014–202</text:span><text:span text:style-name="T210">0 metų programos komunikacijos projekto 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ext:span><text:span text:style-name="T218">tstovaujančio Lietuvos kaimo tinklo nari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text:span><text:span text:style-name="T226"><text:s/>projekto pareiškėjas<text:s/></text:span><text:span text:style-name="T227">(toliau – pareiškė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text:span><text:span text:style-name="T233">imo plėtros 2014–2020 metų programos kom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text:span><text:span text:style-name="T241">014–2020 m. programos komunikacijos projekto vykdytojas<text:s/></text:span><text:span text:style-name="T242">(toliau – komunikacijos projekto vykdytojas) – pareiškėjas, gavęs paramą Lietuvos<text:s/></text:span><text:soft-page-break/><text:span text:style-name="T243">kaimo plėtros 2014–2020 m. programos komunikacijos projektui įgyvendinti ir įgyvendinantis šį projektą.</text:span></text:p>
      <text:p text:style-name="P244"><text:span text:style-name="T245">4.8</text:span><text:span text:style-name="T246">. </text:span><text:span text:style-name="T247">Lietuvos kaimo tinklas<text:s/></text:span><text:span text:style-name="T248">(toliau – Tinklas) – organizacinė struktūra, vienijanti kaimo plėtros procesuose dalyvaujančius su žemės, maisto, miškų ūkiais ir kaimo plėtra susijusias valstybės ir vietos savivaldos institucijas, įstaigas ir viešuosius juridinius<text:s/></text:span><text:span text:style-name="T249">asmenis.</text:span></text:p>
      <text:p text:style-name="P250"><text:span text:style-name="T251">4.9</text:span><text:span text:style-name="T252">. </text:span><text:span text:style-name="T253">Lietuvos kaimo tinklo narys</text:span><text:span text:style-name="T254"><text:s/>– kaimo plėtros dalyvis, taip pat už aplinkosaugą, moterų ir vyrų lygių galimybių bei nediskriminavimo skatinimą ir pilietinės visuomenės ugdymą atsakinga organizacija, priklausantys Lietuvos 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text:span><text:span text:style-name="T260">nto Europos Sąjungos paramos programų stebė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text:span><text:span text:style-name="T278">agerinti KPP įgyvendinimo kokybę, užtikrint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text:s/></text:span><text:span text:style-name="T285">ūkio, miškų ūkio ir kaimo plėtros politiką;</text:span></text:p>
      <text:p text:style-name="P286"><text:span text:style-name="T287">6.2.2</text:span><text:span text:style-name="T288">. skatinti aktyvesnį dalyvavimą kaimo plėtros procesuose – įtraukti naujus kaimo plėtros dalyvius į žemės ūkio, miškų ūkio ir kaimo plėtros procesus ir KPP įgyvendinimą, sutelkti kaimo plėtros dalyvių be</text:span><text:span text:style-name="T289">ndradarbiavimą bei paskatinti visas suinteresuotąsias šalis įsitraukti į informacijos ir žinių sklaidos procesus;</text:span></text:p>
      <text:p text:style-name="P290"><text:span text:style-name="T291">6.2.3</text:span><text:span text:style-name="T292">. teikti paramą EIP veiklos grupėms, viešinti jų veiklą, skatinti inovacijas žemės ūkio, maisto gamybos, miškininkystės srityse, kaim</text:span><text:span text:style-name="T293">o vietovėse;</text:span></text:p>
      <text:p text:style-name="P294"><text:span text:style-name="T295">6.2.4</text:span><text:span text:style-name="T296">. prisidėti prie ES BJRS politinės srities „Bioekonomika“ įgyvendinimo – bendradarbiauti su Baltijos jūros regiono šalių valdymo institucijomis / Tinklu dėl efektyvesnio ES BJRS įgyvendinimo per nacionalines kaimo plėtros programas ir</text:span><text:span text:style-name="T297"><text:s/>siekti veiklų suderinamumo;</text:span></text:p>
      <text:p text:style-name="P298"><text:span text:style-name="T299">6.2.5</text:span><text:span text:style-name="T300">. teikti techninę pagalbą teritoriniam ir tarptautiniam VVG bendradarbiavimui ir VVG mokymams ir užtikrinti bendradarbiavimo tinkle organizavimą.</text:span></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7</text:span><text:span text:style-name="T310">. </text:span><text:span text:style-name="T311">Pagal Priemonės veiklos<text:s/></text:span><text:span text:style-name="T312">sritį r</text:span><text:span text:style-name="T313">emiami Tinklo narių komunikacijos projektai, skirti šioms renginių komunikacijos priemonėms įgyvendinti:</text:span></text:p>
      <text:p text:style-name="P314"><text:span text:style-name="T315">7.1</text:span><text:span text:style-name="T316">. Teminiai renginiai – renginiai (seminarai – nuo 10 iki 50 dalyvių, konferencijos – nuo 51 iki 200 dalyvių, tarptautinės konferencijos – n</text:span><text:span text:style-name="T317">uo 51 iki 200 dalyvių), skirti suinteresuotųjų subjektų įsitraukimui į kaimo plėtros procesus didinti, KPP įgyvendinimo kokybei pagerinti (pasidalyti žiniomis apie KPP įgyvendinimą ir su tuo susijusia patirtimi, spręsti specifines, tam tikros srities probl</text:span><text:span text:style-name="T318">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19">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20">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21"><text:s/>iš identiško arba labai panašaus turinio renginių, kartojamų skirtingose geografinėse vietovėse, taip leidžiant su turiniu susipažinti įvairiose Lietuvos vietose gyvenantiems asmenims.<text:s/></text:span></text:p>
      <text:p text:style-name="P322"><text:span text:style-name="T323">7.2</text:span><text:span text:style-name="T324">. Renginiai „Atviras ūkis“ – renginiai „Atviras ūkis“ (angl. „</text:span><text:span text:style-name="T325">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6">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7">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8"><text:s/>dienos metu kiekvieną lankomą subjektą turi aplankyti bent 10 asmenų, o bendras dienos dalyvių skaičius turi būti ne mažesnis kaip 100 asmenų.</text:span></text:p>
      <text:p text:style-name="P329"><text:span text:style-name="T330">7.3</text:span><text:span text:style-name="T331">. </text:span><text:span text:style-name="T332">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3">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4">lyvavo edukacijose, klausė pranešimų ir pan.).<text:s/></text:span></text:p>
      <text:p text:style-name="P335"><text:span text:style-name="T336">7.4</text:span><text:span text:style-name="T337">. Įgyvendindamas 7.1, 7.2 ar 7.3 papunkčiuose nurodytas renginių komunikacijos priemones ar pateikdamas jų rezultatus, pareiškėjas gali naudotis elektroninėmis komunikacijos priemonėmis, sukurdamas:</text:span></text:p>
      <text:p text:style-name="P338"><text:span text:style-name="T339">7.</text:span><text:span text:style-name="T340">4.1</text:span><text:span text:style-name="T341">.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2">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3">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4">s nėra baigtinis):</text:span></text:p>
      <text:p text:style-name="P345"><text:span text:style-name="T346">7.4.1.1</text:span><text:span text:style-name="T347">. virtualiame ture vartotojas pats proaktyviai naviguoja po virtualų turą, tuo tarpu audiovizualinėje produkcijoje vartotojas tiesiog pasyviai žiūri (filmuką, laidą ar pan.);</text:span></text:p>
      <text:p text:style-name="P348"><text:span text:style-name="T349">7.4.1.2</text:span><text:span text:style-name="T350">. kiekvienam virtualiam turui yra būtinas<text:s/></text:span><text:span text:style-name="T351">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2">tos sąsajos;</text:span></text:p>
      <text:p text:style-name="P353"><text:span text:style-name="T354">7.4.1.3</text:span><text:span text:style-name="T355">. virtualus turas niekada neturi iš anksto nustatytos trukmės, nes tik nuo paties vartotojo priklauso, kiek laiko jis praleis „virtualiame pasaulyje“, tuo tarpu audiovizualinės produkcijos viena iš pagrindinių savybių – iš anksto nu</text:span><text:span text:style-name="T356">statyta jos trukmė;</text:span></text:p>
      <text:p text:style-name="P357"><text:span text:style-name="T358">7.4.1.4</text:span><text:span text:style-name="T359">. informacija, padedanti geriau identifikuoti ir atskirti virtualius turus nuo audiovizualinės produkcijos, yra skelbiama ir Tinklo svetainės „Dažniausiai užduodamų klausimų“ skiltyje kartu su viešojoje erdvėje prieinamų virt</text:span><text:span text:style-name="T360">ualių turų pavyzdžiais, tokiais kaip virtualus turas po Lietuvos Didžiosios Kunigaikštystės Valdovų rūmus (https://3dvilnius.lt/valdovurumai) ir kt.</text:span></text:p>
      <text:p text:style-name="P361"><text:span text:style-name="T362">7.4.2</text:span><text:span text:style-name="T363">. Audiovizualinę produkciją (pavyzdžiui: filmukai, laidos, interviu). Sukurta audiovizualinė pro</text:span><text:span text:style-name="T364">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5"><text:s/>produkcija turi ilgalaikę išliekamąją vertę ir gali būti naudinga ateityje jos turiniu susidomėjusiems asmenims.</text:span></text:p>
      <text:p text:style-name="P366"><text:span text:style-name="T367">7.4.3</text:span><text:span text:style-name="T368">. Elektroninį (-ius) leidinį (-ius), prisidedantį prie Taisyklių 6 punkte įvardytų Tinklo tikslų. Elektroniniai leidiniai privalo<text:s/></text:span><text:span text:style-name="T369">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70">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71">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2"><text:span text:style-name="T373">7</text:span><text:span text:style-name="T374">1</text:span><text:span text:style-name="T375">.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6">ti stebėsenos galimybę atsakingoms institucijoms. Renginį organizuojant nuotoliniu būdu, dalyvavimu renginyje yra laikomas tik nuotoliniu būdu dalyvavusių asmenų dalyvavimo fakto užfiksavimas.<text:s/></text:span><text:span text:style-name="T377">Jei renginiai organizuojami nuotoliniu būdu, NMA turi būti pate</text:span><text:span text:style-name="T378">iktos prisijungimo prie nuotolinių renginių nuorodos kartu su teikiamu grafiku, kad būtų sudaryta galimybė jungtis prie renginio jam vykstant.<text:s/></text:span><text:span text:style-name="T379">Vykdant renginius nuotoliniu būdu, nėra finansuojamos išlaidos, nurodytos Taisyklių 23.4, 23.5, 23.6, 23.8, 23.9,</text:span><text:span text:style-name="T380"><text:s/>23.11, 23.14 papunkčiuose.<text:s/></text:span></text:p>
      <text:p text:style-name="P381"><text:span text:style-name="T382">7</text:span><text:span text:style-name="T383">2</text:span><text:span text:style-name="T384">. Vykdant renginius fiziniu (ne nuotoliniu) būdu, visos veiklos, kurioms skiriamos paramos lėšos, privalo maksimalia galima apimtimi būti įgyvendintos fiziniu (ne nuotoliniu) būdu. Tam tikros išlygos gali būti taikomos ti</text:span><text:span text:style-name="T385">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6">an.)) ir tik šiais apibrėžtais atvejais:</text:span></text:p>
      <text:p text:style-name="P387"><text:span text:style-name="T388">7</text:span><text:span text:style-name="T389">2</text:span><text:span text:style-name="T390">.1</text:span><text:span text:style-name="T391">. jei tą pačią renginio dieną numatytos lektoriaus paslaugos, kurioms yra skiriama parama pagal Taisyklių 22.7 papunktį, teikiamos vieno lektoriaus, – tas lektorius privalo paslaugas suteikti dalyvaudamas reng</text:span><text:span text:style-name="T392">inyje fiziškai (ne nuotoliniu būdu);</text:span></text:p>
      <text:p text:style-name="P393"><text:span text:style-name="T394">7</text:span><text:span text:style-name="T395">2</text:span><text:span text:style-name="T396">.2</text:span><text:span text:style-name="T397">. jei tą pačią renginio dieną numatytos lektoriaus paslaugos, kurioms yra skiriama parama pagal Taisyklių 22.7 papunktį, teikiamos dviejų arba trijų lektorių, – vienam iš jų leidžiama paslaugas suteikti dalyvauj</text:span><text:span text:style-name="T398">ant renginyje nuotoliniu būdu;</text:span></text:p>
      <text:p text:style-name="P399"><text:span text:style-name="T400">7</text:span><text:span text:style-name="T401">2</text:span><text:span text:style-name="T402">.3</text:span><text:span text:style-name="T403">. jei tą pačią renginio dieną numatytos lektoriaus paslaugos, kurioms yra skiriama parama pagal Taisyklių 22.7 papunktį, teikiamos keturių arba daugiau lektorių, – dviem iš jų leidžiama paslaugas suteikti dalyvaujant<text:s/></text:span><text:span text:style-name="T404">renginyje nuotoliniu būdu;</text:span></text:p>
      <text:p text:style-name="P405"><text:span text:style-name="T406">7</text:span><text:span text:style-name="T407">2</text:span><text:span text:style-name="T408">.4</text:span><text:span text:style-name="T409">. jei renginys vyksta ilgiau nei vieną dieną – kiekvienai dienai yra atskirai taikomos Taisyklių 7</text:span><text:span text:style-name="T410">2</text:span><text:span text:style-name="T411">.1–7</text:span><text:span text:style-name="T412">2</text:span><text:span text:style-name="T413">.3 papunkčių nuostatos.<text:s/></text:span></text:p>
      <text:p text:style-name="P414"/>
      <text:p text:style-name="P415"><text:span text:style-name="T416">V</text:span><text:span text:style-name="T417"><text:s/>SKYRIUS</text:span></text:p>
      <text:p text:style-name="P418"><text:span text:style-name="T419">PARAMOS DYDIS IR INTENSYVUMAS</text:span></text:p>
      <text:p text:style-name="P420"/>
      <text:p text:style-name="P421"><text:span text:style-name="T422">8</text:span><text:span text:style-name="T423">. Paramos dydis skaičiuojamas atsižve</text:span><text:span text:style-name="T424">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5">gal šias <text:s/>komunikacijos priemones yra:</text:span></text:p>
      <text:p text:style-name="P426"><text:span text:style-name="T427">8.1</text:span><text:span text:style-name="T428">. teminis renginys (organizuojant renginių ciklą, didžiausia paramos suma apskaičiuojama dauginant didžiausią galimą vieno renginio paramos sumą iš planuojamų organizuoti renginių skaičiaus):</text:span></text:p>
      <text:p text:style-name="P429"><text:span text:style-name="T430">8.1.1</text:span><text:span text:style-name="T431">. vienos dien</text:span><text:span text:style-name="T432">os seminaras nuo 10 iki 30 dalyvių – iki 1 955 Eur;<text:s/></text:span></text:p>
      <text:p text:style-name="P433"><text:span text:style-name="T434">8.1.2</text:span><text:span text:style-name="T435">. vienos dienos seminaras nuo 31 iki 50 dalyvių – iki 3 105 Eur;</text:span></text:p>
      <text:p text:style-name="P436"><text:span text:style-name="T437">8.1.3</text:span><text:span text:style-name="T438">. vienos dienos konferencija (išskyrus tarpt. konferenciją) nuo 51 iki 100 dalyvių – iki 8 050 Eur;</text:span></text:p>
      <text:p text:style-name="P439"><text:span text:style-name="T440">8.1.4</text:span><text:span text:style-name="T441">. vienos<text:s/></text:span><text:span text:style-name="T442">dienos konferencija (išskyrus tarpt. konferenciją) nuo 101 iki 150 dalyvių – iki 10 925 Eur;</text:span></text:p>
      <text:p text:style-name="P443"><text:span text:style-name="T444">8.1.5</text:span><text:span text:style-name="T445">. vienos dienos konferencija (išskyrus tarpt. konferenciją) nuo 151 iki 200 dalyvių – iki 14 375 Eur;</text:span></text:p>
      <text:p text:style-name="P446"><text:span text:style-name="T447">8.1.6</text:span><text:span text:style-name="T448">. dviejų dienų konferencija (išskyrus tarpt</text:span><text:span text:style-name="T449">. konferenciją) nuo 51 iki 100 dalyvių – iki 17 250 Eur;</text:span></text:p>
      <text:p text:style-name="P450"><text:span text:style-name="T451">8.1.7</text:span><text:span text:style-name="T452">. dviejų dienų konferencija (išskyrus tarpt. konferenciją) nuo 101 iki 150 dalyvių – iki 21 850 Eur;</text:span></text:p>
      <text:p text:style-name="P453"><text:span text:style-name="T454">8.1.8</text:span><text:span text:style-name="T455">. dviejų dienų konferencija (išskyrus tarpt. konferenciją) nuo 151 iki 200 dalyv</text:span><text:span text:style-name="T456">ių – iki 28 750 Eur;</text:span></text:p>
      <text:p text:style-name="P457"><text:span text:style-name="T458">8.1.9</text:span><text:span text:style-name="T459">. trijų dienų konferencija (išskyrus tarpt. konferenciją) nuo 151 iki 200 dalyvių – iki 48 875 Eur;</text:span></text:p>
      <text:p text:style-name="P460"><text:span text:style-name="T461">8.1.10</text:span><text:span text:style-name="T462">. vienos dienos tarptautinė konferencija nuo 51 iki 100 dalyvių – iki 12 650 Eur;</text:span></text:p>
      <text:p text:style-name="P463"><text:span text:style-name="T464">8.1.11</text:span><text:span text:style-name="T465">. vienos dienos tarptaut</text:span><text:span text:style-name="T466">inė konferencija nuo 101 iki 150 dalyvių – iki 17 250 Eur;</text:span></text:p>
      <text:p text:style-name="P467"><text:span text:style-name="T468">8.1.12</text:span><text:span text:style-name="T469">. vienos dienos tarptautinė konferencija nuo 151 iki 200 dalyvių – iki 20 700 Eur;</text:span></text:p>
      <text:p text:style-name="P470"><text:span text:style-name="T471">8.1.13</text:span><text:span text:style-name="T472">. dviejų dienų tarptautinė konferencija nuo 51 iki 100 dalyvių – iki 21 850 Eur;</text:span></text:p>
      <text:p text:style-name="P473"><text:span text:style-name="T474">8.1.14</text:span><text:span text:style-name="T475">. d</text:span><text:span text:style-name="T476">viejų dienų tarptautinė konferencija nuo 101 iki 150 dalyvių – iki 28 750 Eur;</text:span></text:p>
      <text:p text:style-name="P477"><text:span text:style-name="T478">8.1.15</text:span><text:span text:style-name="T479">. dviejų dienų tarptautinė konferencija nuo 151 iki 200 dalyvių – iki 36 800 Eur;</text:span></text:p>
      <text:p text:style-name="P480"><text:span text:style-name="T481">8.2</text:span><text:span text:style-name="T482">. renginys „Atviras ūkis“ – iki 28 750 Eur;<text:s/></text:span></text:p>
      <text:p text:style-name="P483"><text:span text:style-name="T484">8.3</text:span><text:span text:style-name="T485">. KPP viešinimo akcija –</text:span><text:span text:style-name="T486"><text:s/>iki 57 500 Eur;</text:span></text:p>
      <text:p text:style-name="P487"><text:span text:style-name="T488">8.4</text:span><text:span text:style-name="T489">. Virtualūs gerųjų kaimo plėtros pavyzdžių turai – iki 11 500 Eur;</text:span></text:p>
      <text:p text:style-name="P490"><text:span text:style-name="T491">8.5</text:span><text:span text:style-name="T492">. Audiovizualinė produkcija – iki 23 000 Eur;</text:span></text:p>
      <text:p text:style-name="P493"><text:span text:style-name="T494">8.6</text:span><text:span text:style-name="T495">. Elektroniniai leidiniai – iki 6 900 Eur. Didžiausia paramos suma vienam elektroniniam leidiniui yra iki</text:span><text:span text:style-name="T496"><text:s/>3 450 Eur.</text:span></text:p>
      <text:p text:style-name="P497"><text:span text:style-name="T498">9</text:span><text:span text:style-name="T499">. Kvietimo metu pareiškėjas gali pateikti tik vieną paramos paraišką. Didžiausia paramos suma, įskaitant ir netiesiogines išlaidas, per vieną paraiškų etapą vienam pareiškėjui negali viršyti:</text:span></text:p>
      <text:p text:style-name="P500"><text:span text:style-name="T501">9.1</text:span><text:span text:style-name="T502">. 57 500 Eur, jeigu pareiškėjas<text:s/></text:span><text:span text:style-name="T503">įgyvendina tik 7.1–7.3 papunkčiuose numatytas renginių komunikacijos priemones, išskyrus 9</text:span><text:span text:style-name="T504">1</text:span><text:span text:style-name="T505"><text:s/>punkte numatytus atvejus;</text:span></text:p>
      <text:p text:style-name="P506"><text:span text:style-name="T507">9.2</text:span><text:span text:style-name="T508">. 80 500 Eur, jeigu pareiškėjas įgyvendindamas 7.1–7.3 papunkčiuose numatytas veiklas įgyvendina ir 7.4.1–7.4.3 papunkčiuose numaty</text:span><text:span text:style-name="T509">tas elektroninės komunikacijos priemones,</text:span><text:span text:style-name="T510"><text:s/>išskyrus 9</text:span><text:span text:style-name="T511">1</text:span><text:span text:style-name="T512"><text:s/>punkte numatytus atvejus.</text:span></text:p>
      <text:p text:style-name="P513"><text:span text:style-name="T514">9</text:span><text:span text:style-name="T515">1</text:span><text:span text:style-name="T516">. </text:span><text:span text:style-name="T517">Pareiškėjui,<text:s/></text:span><text:span text:style-name="T518">kuriam jau buvo skirta parama trims arba daugiau projektų pagal šias Taisykles, didžiausia<text:s/></text:span><text:span text:style-name="T519">paramos suma per vieną paraiškų etapą negali viršyti 28 750 Eu</text:span><text:span text:style-name="T520">r, nepriklausomai nuo planuojamų įgyvendinti komunikacijos priemonių skaičiaus ir jų rūšių</text:span><text:span text:style-name="T521">.<text:s/></text:span></text:p>
      <text:p text:style-name="Normal"/>
      <text:p text:style-name="P522"><text:span text:style-name="T523">VI</text:span><text:span text:style-name="T524"><text:s/>SKYRIUS</text:span></text:p>
      <text:p text:style-name="P525"><text:span text:style-name="T526">GALIMI PAREIŠKĖJAI</text:span></text:p>
      <text:p text:style-name="P527"/>
      <text:p text:style-name="P528"><text:span text:style-name="T529">10</text:span><text:span text:style-name="T530">. Paramos gali kreiptis:<text:s/></text:span></text:p>
      <text:p text:style-name="P531"><text:span text:style-name="T532">10.1</text:span><text:span text:style-name="T533">. iki paramos paraiškos pateikimo nacionaliniu lygiu veikiantis Tinklo narys (pvz.,<text:s/></text:span><text:span text:style-name="T534">nacionalinė šakinė ar konkrečios veiklos dalyvius vienijanti organizacija, kitos institucijos, įstaigos ir nevyriausybinės organizacijos, veikiančios visos šalies lygmeniu), atitinkantis Taisyklių 13 punkte nurodytus reikalavimus;</text:span></text:p>
      <text:p text:style-name="P535"><text:span text:style-name="T536">10.2</text:span><text:span text:style-name="T537">. iki paramos par</text:span><text:span text:style-name="T538">aiškos pateikimo ne nacionaliniu lygiu veikiantis Tinklo narys, atitinkantis Taisyklių 13 punkte nurodytus reikalavimus.</text:span></text:p>
      <text:p text:style-name="P539"><text:span text:style-name="T540">11</text:span><text:span text:style-name="T541">. Paramos pagal Taisykles negali kreiptis juridinis asmuo, nuo kurio įregistravimo datos (vadovaujantis duomenimis iš Lietuvos<text:s/></text:span><text:span text:style-name="T542">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3">nizuotų (sujungtų) juridinių asmenų įregistravimo datos iki paraiškos pateikimo dienos yra praėję ne mažiau nei dveji metai.</text:span></text:p>
      <text:p text:style-name="P544"/>
      <text:p text:style-name="P545"><text:span text:style-name="T546">VII</text:span><text:span text:style-name="T547"><text:s/>SKYRIUS</text:span></text:p>
      <text:p text:style-name="P548"><text:span text:style-name="T549">TINKAMUMO GAUTI PARAMĄ SĄLYGOS IR REIKALAVIMAI</text:span></text:p>
      <text:p text:style-name="P550"/>
      <text:p text:style-name="P551"><text:span text:style-name="T552">12</text:span><text:span text:style-name="T553">. Paraiškos tinkamumas gauti paramą vertinamas pagal<text:s/></text:span><text:span text:style-name="T554">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5">skiriasi, vadovaujamasi registruose esančiais duomenimis.</text:span></text:p>
      <text:p text:style-name="P556"><text:span text:style-name="T557">13</text:span><text:span text:style-name="T558">. Pareiškėjas ir komunikacijos projektas, kuriam įgyvendinti teikiama paraiška, turi atitikti šias tinkamumo sąlygas ir reikalavimus:</text:span></text:p>
      <text:p text:style-name="P559"><text:span text:style-name="T560">13.1</text:span><text:span text:style-name="T561">. paramos paraišką teikia subjektas, Taisyklių 10 pu</text:span><text:span text:style-name="T562">nkte įvardytas galimu pareiškėju;</text:span></text:p>
      <text:p text:style-name="P563"><text:span text:style-name="T564">13.2</text:span><text:span text:style-name="T565">. jeigu komunikacijos projekto paraišką teikia ne nacionaliniu lygiu veikiantis LKT narys, paraiška turi būti teikiama kartu su projekto partneriu (-iais). Tokiu atveju, pareiškėju paskiriamas vienas iš bendradarbi</text:span><text:span text:style-name="T566">aujančių subjektų, kiti bendradarbiaujantys subjektai laikomi komunikacijos projekto partneriais. Subjektai, dalyvaujantys komunikacijos projekte kaip partneriai, tuo pat metu gali teikti komunikacijos projektų paraiškas savarankiškai;</text:span></text:p>
      <text:p text:style-name="P567"><text:span text:style-name="T568">13.3</text:span><text:span text:style-name="T569">. jeigu komu</text:span><text:span text:style-name="T570">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71">syklių 13.10 papunktyje nurodytas tinkamumo sąlygas pareiškėjui (kai taikoma);</text:span></text:p>
      <text:p text:style-name="P572"><text:span text:style-name="T573">13.4</text:span><text:span text:style-name="T574">. <text:s/>jeigu komunikacijos projektas įgyvendinamas kartu su partneriu (-iais), pareiškėjas kartu su komunikacijos projekto paraiška turi pateikti jungtinės veiklos sutartį (</text:span><text:span text:style-name="T575">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6">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7">niu teisės aktu, skelbiamu Teisės aktų registre, pakanka pateikti nuorodą į to teisės akto pavadinimą ir straipsnio arba punkto numerį);</text:span></text:p>
      <text:p text:style-name="P578"><text:span text:style-name="T579">13.5</text:span><text:span text:style-name="T580">. jeigu komunikacijos projektas įgyvendinamas kartu su partneriu (-iais), projekto vykdytojas atstovauja visiem</text:span><text:span text:style-name="T581">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82">ojekto įgyvendinimu susijusius įsipareigojimus, nustatytus jungtinės veiklos sutartyje ir Taisyklėse;<text:s/></text:span></text:p>
      <text:p text:style-name="P583"><text:span text:style-name="T584">13.6</text:span><text:span text:style-name="T585">. jeigu projekto įgyvendinimo metu dėl komunikacijos projekto vykdytojo partnerio neveikimo arba netinkamo veikimo projekto vykdytojui tampa neįm</text:span><text:span text:style-name="T586">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7">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8">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89">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90">o sąlygas, kurios buvo taikytos ankstesniajam komunikacijos projekto partneriui, o pakeitus komunikacijos projekto partnerį, projektas bus iki galo įgyvendintas;</text:span></text:p>
      <text:p text:style-name="P591"><text:span text:style-name="T592">13.7</text:span><text:span text:style-name="T593">. komunikacijos projektas atitinka Taisyklių III skyriuje nurodytą pagrindinį tikslą i</text:span><text:span text:style-name="T594">r prisideda prie bent vieno specialiojo tikslo įgyvendinimo;</text:span></text:p>
      <text:p text:style-name="P595"><text:span text:style-name="T596">13.8</text:span><text:span text:style-name="T597">. komunikacijos projekte numatyta vykdyti veikla ir išlaidos yra susijusios su remiama veikla (-omis), nurodyta (-omis) Taisyklių 7 punkte;</text:span></text:p>
      <text:p text:style-name="P598"><text:span text:style-name="T599">13.9</text:span><text:span text:style-name="T600">. pareiškėjas užtikrina, kad išlaidos,<text:s/></text:span><text:span text:style-name="T601">kurioms finansuoti prašoma paramos, nebuvo, nėra ir nebus finansuojamos iš kitų ES fondų, kitų viešųjų lėšų;</text:span></text:p>
      <text:p text:style-name="P602"><text:span text:style-name="T603">13.10</text:span><text:span text:style-name="T604">. pareiškėjas neturi įsiskolinimų Agentūrai, Valstybinei mokesčių inspekcijai prie Lietuvos Respublikos finansų ministerijos (toliau – Val</text:span><text:span text:style-name="T605">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6">mokėjimas atidėtas Lietuvos Respublikos teisės aktų nustatyta tvarka arba dėl šių mokesčių, delspinigių, baudų vyksta mokestinis ginčas (atitiktis šiai tinkamumo sąlygai gali būti tikslinama paramos paraiškos vertinimo metu);</text:span></text:p>
      <text:p text:style-name="P607"><text:span text:style-name="T608">13.11</text:span><text:span text:style-name="T609">. pareiškėjas užtikri</text:span><text:span text:style-name="T610">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11"><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12">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3">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4">ie komunikacijos projekto įgyvendinimo. Įrodymo dokumentai turi būti išduoti arba sukurti (pvz., naudojantis el. bankininkystės sistema) finansų institucijų (bankų, kredito unijų);</text:span></text:p>
      <text:p text:style-name="P615"><text:span text:style-name="T616">13.12</text:span><text:span text:style-name="T617">. pareiškėjas tvarko buhalterinę apskaitą pagal Lietuvos Respublik</text:span><text:span text:style-name="T618">os teisės aktų nustatytus reikalavimus;</text:span></text:p>
      <text:p text:style-name="P619"><text:span text:style-name="T620">13.13</text:span><text:span text:style-name="T621">. komunikacijos projektas vykdomas Lietuvos Respublikos teritorijoje;</text:span></text:p>
      <text:p text:style-name="P622"><text:span text:style-name="T623">13.14</text:span><text:span text:style-name="T624">. nacionaliniu lygiu veikiantis Tinklo narys turi atitikti bent vieną iš šių kriterijų (kartu su paramos paraiška pridedamuose<text:s/></text:span><text:span text:style-name="T625">dokumentuose pareiškėjas privalo pateikti atitikties šiai tinkamumo sąlygai įrodymo dokumentus):</text:span></text:p>
      <text:p text:style-name="P626"><text:span text:style-name="T627">13.14.1</text:span><text:span text:style-name="T628">. pareiškėjas yra nurodytas Lietuvos Respublikos partnerystės sutarties 1 priede „Partnerių sąrašas“;</text:span></text:p>
      <text:p text:style-name="P629"><text:span text:style-name="T630">13.14.2</text:span><text:span text:style-name="T631">. pareiškėjas turi bent po du registr</text:span><text:span text:style-name="T632">uotus narius iš ne mažiau kaip 51 proc. Lietuvos kaimo vietovių savivaldybių;</text:span></text:p>
      <text:p text:style-name="P633"><text:span text:style-name="T634">13.14.3</text:span><text:span text:style-name="T635">. yra neribota pareiškėjo veikimo teritorija (jeigu pareiškėjo įsteigimo dokumentuose (nuostatai, įstatai, sutartis, ar kt.) nėra detalizuojama, kuriame regione ar ter</text:span><text:span text:style-name="T636">itorijoje pareiškėjas vykdo veiklą, tuomet yra laikoma, kad veikimo teritorija yra neribota ir pareiškėjas atitinka šiame papunktyje nurodytą reikalavimą);</text:span><text:span text:style-name="T637"><text:s/></text:span></text:p>
      <text:p text:style-name="P638"><text:span text:style-name="T639">13.14.4</text:span><text:span text:style-name="T640">. pareiškėjui įstatymu ar Lietuvos Respublikos Vyriausybės nutarimu pavesta vykdyti su ž</text:span><text:span text:style-name="T641">emės ūkio, maisto ūkio, miškų ūkio, kaimo plėtros įgyvendinimu susijusias funkcijas;</text:span></text:p>
      <text:p text:style-name="P642"><text:span text:style-name="T643">13.14.5</text:span><text:span text:style-name="T644">. pareiškėjas atstovauja žemės ūkio, maisto ūkio, miškų ūkio ir kaimo plėtros dalyvių interesams Europos Sąjungos organizacijose nario teisėmis;</text:span></text:p>
      <text:p text:style-name="P645"><text:span text:style-name="T646">13.15</text:span><text:span text:style-name="T647">. pa</text:span><text:span text:style-name="T648">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9">mi ir patikrinami;</text:span></text:p>
      <text:p text:style-name="P650"><text:span text:style-name="T651">13.16</text:span><text:span text:style-name="T652">. komunikacijos projektas turi būti viešojo pobūdžio (ne pelno), iš kurio pareiškėjas nesiekia gauti pelno (pvz., negalimas dalyvio mokestis), o komunikacijos projekto rezultatai turi būti neatlygintinai ir viešai prieinami naud</text:span><text:span text:style-name="T653">os gavėjams – galimiems pareiškėjams, paramos gavėjams ir kitoms visuomenės grupėms;</text:span></text:p>
      <text:p text:style-name="P654"><text:span text:style-name="T655">13.17</text:span><text:span text:style-name="T656">. komunikacijos projekto turinyje negali būti numatyti šio projekto apribojimai, kurie turėtų neigiamą tiesioginį ar netiesioginį poveikį lyčių lygybės ir nediskr</text:span><text:span text:style-name="T657">iminavimo dėl lyties, rasės, kalbos, kilmės, socialinės padėties, tikėjimo, įsitikinimų ar pažiūrų, amžiaus, negalios, lytinės orientacijos, etninės priklausomybės, religijos principų įgyvendinimui;</text:span></text:p>
      <text:p text:style-name="P658"><text:span text:style-name="T659">13.18</text:span><text:span text:style-name="T660">. renginiui vykdyti sudaryta ir kartu su paramos</text:span><text:span text:style-name="T661"><text:s/>paraiška pateikta preliminari programa. Ši programa pagrindžia komunikacijos projekto tikslą ir atitinka komunikacijos projekto veiklas;</text:span></text:p>
      <text:p text:style-name="P662"><text:span text:style-name="T663">13.19</text:span><text:span text:style-name="T664">. jeigu pareiškėjas ketina įgyvendinti 7.4.3 papunktyje nurodytą komunikacijos priemonę – pateikti kiekvieno<text:s/></text:span><text:span text:style-name="T665">planuojamo elektroninio leidinio preliminarų aprašymą (ne trumpesnį nei 300 žodžių).</text:span></text:p>
      <text:p text:style-name="P666"><text:span text:style-name="T667">14</text:span><text:span text:style-name="T668">. Parama neteikiama:</text:span></text:p>
      <text:p text:style-name="P669"><text:span text:style-name="T670">14.1</text:span><text:span text:style-name="T671">. jeigu pareiškėjas paramos paraiškoje, pridedamuose ar pagal paklausimą pateiktuose dokumentuose pateikė melagingą informaciją. Tokiu a</text:span><text:span text:style-name="T672">tveju taikomas apribojimas gauti paramą pagal Priemonę tais kalendoriniais metais, kuriais nustatyta, kad pareiškėjas pateikė melagingą informaciją, ir kitais kalendoriniais metais;</text:span></text:p>
      <text:p text:style-name="P673"><text:span text:style-name="T674">14.2</text:span><text:span text:style-name="T675">. kai pareiškėjas ir (arba) projekto partneris patiria finansinių<text:s/></text:span><text:span text:style-name="T676">sunkumų, t. y. jam iškelta byla dėl bankroto ir (arba) jis likviduojamas;</text:span></text:p>
      <text:p text:style-name="P677"><text:span text:style-name="T678">14.3</text:span><text:span text:style-name="T679">. vienus metus nuo sprendimo priėmimo dienos, kai sprendimas priimtas dėl pareiškėjo ir (arba) projekto partnerio, ketinusio ir (arba) gavusio paramą iš Europos žemės ūkio fo</text:span><text:span text:style-name="T680">ndo kaimo plėtrai (EŽŪFKP), Europos žuvininkystės fondo, Europos jūrų reikalų ir žuvininkystės fondo (EJRŽF), paramos teikimo ar sutarties sąlygų pažeidimo, apie kurį buvo pranešta Europos Komisijai;</text:span></text:p>
      <text:p text:style-name="P681"><text:span text:style-name="T682">14.4</text:span><text:span text:style-name="T683">. jeigu komunikacijos projekte numatyti<text:s/></text:span><text:span text:style-name="T684">veiksmai, kurie turėtų neigiamą poveikį darnaus vystymosi principo,</text:span><text:span text:style-name="T685"><text:s/></text:span><text:span text:style-name="T686">kaip jis suprantamas pagal reglamento (ES) Nr. 1303/2013 8 straipsnį, įgyvendinimui.</text:span></text:p>
      <text:p text:style-name="P687"/>
      <text:p text:style-name="P688"><text:span text:style-name="T689">VIII</text:span><text:span text:style-name="T690"><text:s/>SKYRIUS</text:span></text:p>
      <text:p text:style-name="P691"><text:span text:style-name="T692">ĮSIPAREIGOJIMAI</text:span></text:p>
      <text:p text:style-name="P693"/>
      <text:p text:style-name="P694"><text:span text:style-name="T695">15</text:span><text:span text:style-name="T696">. Pareiškėjas ir paramos gavėjas įsipareigoja:</text:span></text:p>
      <text:p text:style-name="P697"><text:span text:style-name="T698">15.1</text:span><text:span text:style-name="T699">. įgyvendinti komunikacijos projektą per laikotarpį, kuris neviršija 24 mėnesių nuo sprendimo skirti paramą priėmimo dienos, bet ne vėliau kaip iki 2025 m. birželio 30 d.;<text:s/></text:span></text:p>
      <text:p text:style-name="P700"><text:span text:style-name="T701">15.2</text:span><text:span text:style-name="T702">. nuo paramos paraiškos pateikimo dienos iki komunikacijos projekto įgyvend</text:span><text:span text:style-name="T703">inimo pabaigos tvarkyti buhalterinę apskaitą, užtikrinti, kad su komunikacijos projektu susijusių buhalterinių operacijų įrašai būtų atskiriami nuo kitų, įprastinių paramos gavėjo operacijų;</text:span></text:p>
      <text:p text:style-name="P704"><text:span text:style-name="T705">15.3</text:span><text:span text:style-name="T706">. viešinti paramą pagal Suteiktos paramos pagal Lietuvos<text:s/></text:span><text:span text:style-name="T707">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8">tinimo“ (toliau – Viešinimo taisyklės);</text:span></text:p>
      <text:p text:style-name="P709"><text:span text:style-name="T710">15.4</text:span><text:span text:style-name="T711">. ne vėliau kaip per 10 darbo dienų pranešti Agentūrai apie bet kurių duomenų, nurodytų pateiktoje ir užregistruotoje paramos paraiškoje, pasikeitimus;</text:span></text:p>
      <text:p text:style-name="P712"><text:span text:style-name="T713">15.5</text:span><text:span text:style-name="T714">. sudaryti sąlygas institucijų, atliekančių para</text:span><text:span text:style-name="T715">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6">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7">unikacijos projektas ir veikla, kuriai buvo skirta parama, po sprendimo skirti paramą priėmimo dienos iki komunikacijos projekto įgyvendinimo pabaigos;</text:span></text:p>
      <text:p text:style-name="P718"><text:span text:style-name="T719">15.6</text:span><text:span text:style-name="T720">. teikti Agentūrai ir (arba) Tinklo sekretoriatui visą informaciją ir duomenis, reikalingus stat</text:span><text:span text:style-name="T721">istikos tikslams, KPP įgyvendinimo stebėsenai, viešinimui bei reikalingiems vertinimams atlikti;</text:span></text:p>
      <text:p text:style-name="P722"><text:span text:style-name="T723">15.7</text:span><text:span text:style-name="T724">. komunikacijos projekto įgyvendinimo metu užtikrinti atitiktį tinkamumo sąlygoms, atrankos kriterijams, už kuriuos komunikacijos projektui suteikiami<text:s/></text:span><text:span text:style-name="T725">balai;</text:span></text:p>
      <text:p text:style-name="P726"><text:span text:style-name="T727">15.8</text:span><text:span text:style-name="T728">.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9">koje, komunikacijos projekto įgyvendinimo laikotarpiu. Kartu su galutiniu mokėjimo prašymu pateikti komunikacijos projekto galutinę įgyvendinimo ataskaitą;</text:span></text:p>
      <text:p text:style-name="P730"><text:span text:style-name="T731">15.9</text:span><text:span text:style-name="T732">. atsiskaitymus su prekių ir (arba) paslaugų teikėjais vykdyti tik per finansų įstaigas;</text:span></text:p>
      <text:p text:style-name="P733"><text:span text:style-name="T734">1</text:span><text:span text:style-name="T735">5.10</text:span><text:span text:style-name="T736">. projekto įgyvendinimo metu<text:s/></text:span><text:span text:style-name="T737">iki kiekvieno mėnesio 20 d. apie ateinantį mėnesį vyksiančius renginius, bet ne vėliau kaip</text:span><text:span text:style-name="T738"><text:s/>likus ne mažiau kaip 20 (dvidešimt) darbo dienų iki planuojamo renginio pradžios, Agentūrai el. paštu renginiai@nma.lt ir Tinklo<text:s/></text:span><text:span text:style-name="T739">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40">nginio datos informuoti Agentūrą el. paštu renginiai@nma.lt ir Tinklo sekretoriatą el. paštu tinklo.sekretoriatas@zum.lt, jei keičiasi bet kokia Taisyklių 4 priede nurodoma informacija apie renginį, užpildant Taisyklių 4 priedo II dalį;</text:span></text:p>
      <text:p text:style-name="P741"><text:span text:style-name="T742">15.11</text:span><text:span text:style-name="T743">.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4">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5">ą ir (arba) elektroninį leidinį;</text:span></text:p>
      <text:p text:style-name="P746"><text:span text:style-name="T747">15.12</text:span><text:span text:style-name="T748">.<text:s/></text:span><text:span text:style-name="T749">leisti Žemės ūkio ministerijai, Agentūrai, Tinklo sekretoriatui neribotą laiką ir neatlygintinai naudotis sukurtais virtualiais gerųjų kaimo plėtros pavyzdžių turais ir (arba) audiovizualine produkcija ir (arba)<text:s/></text:span><text:span text:style-name="T750">elektroniniais leidiniais, t. y. juos viešinti internete, renginiuose, kitose viešinimo priemonėse;</text:span></text:p>
      <text:p text:style-name="P751"><text:span text:style-name="T752">15.13</text:span><text:span text:style-name="T753">. iki komunikacijos projekto įgyvendinimo pabaigos pasiekti paramos paraiškoje numatytus komunikacijos projekto priežiūros rodiklius;</text:span></text:p>
      <text:p text:style-name="P754"><text:span text:style-name="T755">15.14</text:span><text:span text:style-name="T756">. or</text:span><text:span text:style-name="T757">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8">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59">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60">rafuota (ne mažiau kaip 5 fotografijos; organizuojant renginius „Atviras ūkis“, bent po 2 fotografijas kiekvieno lankomo objekto) ir (arba) filmuota medžiaga (galutinis produktas – filmukas);</text:span></text:p>
      <text:p text:style-name="P761"><text:span text:style-name="T762">15.15</text:span><text:span text:style-name="T763">. laikytis Lietuvos Respublikos susirinkimų įstatymo nu</text:span><text:span text:style-name="T764">ostatų (kai taikoma) ir kitų Lietuvos Respublikos teisės aktų, reglamentuojančių Taisyklių 7 punkte nurodytų renginių organizavimą;</text:span></text:p>
      <text:p text:style-name="P765"><text:span text:style-name="T766">15</text:span><text:span text:style-name="T767">.16</text:span><text:span text:style-name="T768">. organizuojant teminius renginius – užtikrinti aktyvų socialinių partnerių, kaimo plėtros dalyvių įtraukimą, socia</text:span><text:span text:style-name="T769">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70"><text:s/>33 proc. renginio dalyvių anketų. Anketose renginio dalyviams turi būti pateikti bent šie klausimai:</text:span></text:p>
      <text:p text:style-name="P771"><text:span text:style-name="T772">15</text:span><text:span text:style-name="T773">.16.1</text:span><text:span text:style-name="T774">. ar dalyvavimas renginyje padidino jūsų supratimą apie ES paramą kaimo plėtrai Lietuvoje?</text:span></text:p>
      <text:p text:style-name="P775"><text:span text:style-name="T776">15</text:span><text:span text:style-name="T777">.16.2</text:span><text:span text:style-name="T778">. ar esate patenkinti renginio metu vykusių</text:span><text:span text:style-name="T779"><text:s/>diskusijų išsamumu, aktualumu ir potencialiu tolesniu praktiniu pritaikymu?</text:span></text:p>
      <text:p text:style-name="P780"><text:span text:style-name="T781">15</text:span><text:span text:style-name="T782">.16.3</text:span><text:span text:style-name="T783">. ar ketinate gauta informacija apie KPP pasidalyti su kitais (kolegomis, draugais, artimaisiais ir pan.)?</text:span></text:p>
      <text:p text:style-name="P784"><text:span text:style-name="T785">15</text:span><text:span text:style-name="T786">.16.4</text:span><text:span text:style-name="T787">. ar renginio metu vykusių diskusijų rezultatą, si</text:span><text:span text:style-name="T788">ekiant išspręsti KPP įgyvendinimo problemas, vertinate teigiamai?</text:span><text:span text:style-name="T789"><text:s/></text:span></text:p>
      <text:p text:style-name="P790"><text:span text:style-name="T791">15</text:span><text:span text:style-name="T792">.17</text:span><text:span text:style-name="T793">. užtikrinti, kad komunikacijos projektas būtų viešojo pobūdžio (ne pelno), iš kurio pareiškėjas nesieks gauti pelno, o komunikacijos projekto rezultatai bus neatlygintinai ir vi</text:span><text:span text:style-name="T794">ešai prieinami naudos gavėjams – galimiems pareiškėjams, paramos gavėjams ir kitoms visuomenės grupėms;</text:span></text:p>
      <text:p text:style-name="P795"><text:span text:style-name="T796">15</text:span><text:span text:style-name="T797">.18</text:span><text:span text:style-name="T798">. užtikrinti, kad įgyvendinant komunikacijos projektą būtų laikomasi 2016 m. balandžio 27 d. Europos Parlamento ir Tarybos reglamento (ES) 2016</text:span><text:span text:style-name="T799">/679 dėl fizinių asmenų apsaugos tvarkant asmens duomenis ir dėl laisvo tokių duomenų judėjimo ir kuriuo panaikinama Direktyva 95/46/EB ir kitų taikytinų asmens duomenų apsaugą reglamentuojančių teisės aktų reikalavimų;</text:span></text:p>
      <text:p text:style-name="P800"><text:span text:style-name="T801">15</text:span><text:span text:style-name="T802">.19</text:span><text:span text:style-name="T803">. užtikrinti, kad komunikac</text:span><text:span text:style-name="T804">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5">kto vykdytojas yra atsakingas, kad viešinimo straipsniuose ar kitose komunikacijos projekto viešinimo veiklose nebūtų reklamuojamos tam tikros politinės partijos, kurių viešinimas jiems suteiktų išskirtinį pranašumą;</text:span></text:p>
      <text:p text:style-name="P806"><text:span text:style-name="T807">15.20</text:span><text:span text:style-name="T808">. jeigu paramos paraiškai buvo</text:span><text:span text:style-name="T809"><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10">ėliau kaip per 15 (penkiolika) darbo dienų po renginio, kuriame šis rezultatas buvo gautas.</text:span></text:p>
      <text:p text:style-name="Normal"/>
      <text:p text:style-name="P811"><text:span text:style-name="T812">IX</text:span><text:span text:style-name="T813"><text:s/>SKYRIUS</text:span></text:p>
      <text:p text:style-name="P814"><text:span text:style-name="T815">TINKAMOS IR NETINKAMOS FINANSUOTI IŠLAIDOS</text:span></text:p>
      <text:p text:style-name="P816"/>
      <text:p text:style-name="P817"><text:span text:style-name="T818">16</text:span><text:span text:style-name="T819">. Komunikacijos projekte turi būti numatytos išlaidos, kurios susijusios su komunikacijos<text:s/></text:span><text:span text:style-name="T820">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21">gyvendinti būtinos išlaidos, ne didesnės, nei numatytas Taisyklių V skyriuje paramos dydis.</text:span></text:p>
      <text:p text:style-name="P822"><text:span text:style-name="T823">17</text:span><text:span text:style-name="T824">. Komunikacijos projekte numatytos prekės, paslaugos ir darbai turi būti įsigyti pagal Lietuvos Respublikos viešųjų pirkimų įstatymą. Subjektas, kuriam Viešųj</text:span><text:span text:style-name="T825">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6">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7"><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8"><text:span text:style-name="T829">18</text:span><text:span text:style-name="T830">.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31">trinės perkančiosios organizacijos CPO (interneto tinklalapis www.cpo.lt) elektroninėmis priemonėmis, pareiškėjas / paramos gavėjas Agentūrai turi sudaryti galimybę CVP IS prisijungti prie pirkimo informacijos stebėtojo teisėmis.</text:span></text:p>
      <text:p text:style-name="P832"><text:span text:style-name="T833">19</text:span><text:span text:style-name="T834">. Kai komunikacijos<text:s/></text:span><text:span text:style-name="T835">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6">kto išlaidas, apmokamas taikant fiksuotąją normą (pasirenkamas vienas iš būdų):</text:span></text:p>
      <text:p text:style-name="P837"><text:span text:style-name="T838">19</text:span><text:span text:style-name="T839">.1</text:span><text:span text:style-name="T840">. turi būti pateikiami ne mažiau kaip trys skirtingų tiekėjų, kuriems tai yra įprastinė ūkinė-komercinė veikla, parengti komerciniai pasiūlymai arba jų interneto tinklala</text:span><text:span text:style-name="T841">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42">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3">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4">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5">.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6">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7"><text:s/>komercinis pasiūlymas ir pagrindimas, kodėl yra tik vienas galimas tiekėjas;</text:span></text:p>
      <text:p text:style-name="P848"><text:span text:style-name="T849">19.2</text:span><text:span text:style-name="T850">. vadovaujantis nepriklausomų ekspertų atliktuose, viešai ESIF administruojančių institucijų interneto svetainėse skelbiamuose prekių ir (arba) paslaugų kainų rinkos tyri</text:span><text:span text:style-name="T851">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52">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3">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4">rindžiantis dokumentas (pvz.: ESIF tyrimo ataskaita ar komercinis pasiūlymas).</text:span></text:p>
      <text:p text:style-name="P855"><text:span text:style-name="T856">20</text:span><text:span text:style-name="T857">. Tuo atveju, kai pareiškėjo kartu su paramos paraiška pateiktame mažiausią kainą pagrindžiančiame dokumente nurodyta prekių, paslaugų kaina yra 10 proc. didesnė nei ati</text:span><text:span text:style-name="T858">tinkamų prekių ar paslaugų vidutinė rinkos kaina, atliekami Administravimo taisyklių 66 punkte nurodyti veiksmai.</text:span></text:p>
      <text:p text:style-name="P859"><text:span text:style-name="T860">21</text:span><text:span text:style-name="T861">. Tinkamomis finansuoti pripažįstamos išlaidos:</text:span></text:p>
      <text:p text:style-name="P862"><text:span text:style-name="T863">21.1</text:span><text:span text:style-name="T864">. realiai suplanuotos (pateiktos pagal išlaidų kategorijas ir konkrečiai išvardyto</text:span><text:span text:style-name="T865">s, o ne pateikiamos bendra suma), pagrįstos, ne didesnės negu vidutinės rinkos kainos, būtinos komunikacijos projektui įgyvendinti ir numatytos paramos paraiškoje;</text:span></text:p>
      <text:p text:style-name="P866"><text:span text:style-name="T867">21.2</text:span><text:span text:style-name="T868">. patirtos ir apmokėtos po paramos paraiškos pateikimo dienos. Tačiau šios išlaidos<text:s/></text:span><text:span text:style-name="T869">nefinansuojamos, jeigu parama komunikacijos projektui neskiriama arba išlaidos nėra nurodytos tinkamų finansuoti išlaidų sąraše, pateiktame Taisyklių 21 punkte;</text:span></text:p>
      <text:p text:style-name="P870"><text:span text:style-name="T871">21.3</text:span><text:span text:style-name="T872">. faktiškai padarytos ir laikantis Lietuvos Respublikos įstatymų ir kitų teisės aktų re</text:span><text:span text:style-name="T873">ikalavimų į paramos gavėjo apskaitą įtrauktos išlaidos, kurios gali būti nustatytos patikros vietoje metu;</text:span></text:p>
      <text:p text:style-name="P874"><text:span text:style-name="T875">21.4</text:span><text:span text:style-name="T876">. patvirtintos apskaitos dokumentais, turinčiais visus Lietuvos Respublikos buhalterinės apskaitos įstatymo nustatytus apskaitos dokumentų re</text:span><text:span text:style-name="T877">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8">kto apskaita susijusius dokumentus atskirai nuo kitų;</text:span></text:p>
      <text:p text:style-name="P879"><text:span text:style-name="T880">21.5</text:span><text:span text:style-name="T881">. pagrįstos išlaidų pagrindimo ir apmokėjimo įrodymo dokumentais (netaikoma netiesioginėms išlaidoms, apmokamoms taikant fiksuotąją normą, išskyrus Fiksuotosios normos taikymo Lietuvos kaimo<text:s/></text:span><text:span text:style-name="T882">tinklo narių projektų netiesioginėms išlaidoms apmokėti tvarkos aprašo (toliau – Aprašas) (2 priedas) 17 punkte nustatytą atvejį).</text:span></text:p>
      <text:p text:style-name="P883"><text:span text:style-name="T884">22</text:span><text:span text:style-name="T885">. Tinkamų finansuoti išlaidų kategorijos:</text:span></text:p>
      <text:p text:style-name="P886"><text:span text:style-name="T887">22.1</text:span><text:span text:style-name="T888">. renginiams vykdyti reikalingos vietos (uždaroje ir (arba) atviroje<text:s/></text:span><text:span text:style-name="T889">erdvėje) bei įrangos (programinės, kompiuterių, demonstravimo technikos nuoma, diskusinės mikrofonų sistemos, ir kt.) nuoma;</text:span><text:span text:style-name="T890"><text:s/></text:span></text:p>
      <text:p text:style-name="P891"><text:span text:style-name="T892">22.2</text:span><text:span text:style-name="T893">. renginio viešinimo (iki renginio pradžios) išlaidos:</text:span></text:p>
      <text:p text:style-name="P894"><text:span text:style-name="T895">22.2.1</text:span><text:span text:style-name="T896">. skelbimai (išskyrus viešinimui skirtus informacinius stra</text:span><text:span text:style-name="T897">ipsnius) apie renginius spaudoje, internete;</text:span></text:p>
      <text:p text:style-name="P898"><text:span text:style-name="T899">22.2.2</text:span><text:span text:style-name="T900">. vidaus ir išorės (lauko) reklama. Išorės (lauko) reklama galima organizuojant renginius „Atviras ūkis“;</text:span></text:p>
      <text:p text:style-name="P901"><text:span text:style-name="T902">22.2.3</text:span><text:span text:style-name="T903">. skelbimai per radiją ir televiziją, galimi organizuojant renginius „Atviras ūkis“;</text:span></text:p>
      <text:p text:style-name="P904"><text:span text:style-name="T905">22.2.4</text:span><text:span text:style-name="T906">. skaitmeninių žemėlapių parengimo, spausdintinių žemėlapių parengimo ir leidybos išlaidos, galimos organizuojant renginius „Atviras ūkis“;</text:span><text:span text:style-name="T907"><text:s/></text:span></text:p>
      <text:p text:style-name="P908"><text:span text:style-name="T909">22.3</text:span><text:span text:style-name="T910">. priemonių ir prekių (pvz.: kanceliarinių prekių, vienkartinių spec. drabužių, mažos vertės at</text:span><text:span text:style-name="T911">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12">e punkte nurodytoms išlaidoms gali būti skiriama iki 15 Eur vienam renginio dalyviui;</text:span></text:p>
      <text:p text:style-name="P913"><text:span text:style-name="T914">22.4</text:span><text:span text:style-name="T915">. dalijamosios medžiagos ir (arba) lankstinukų parengimas ir įsigijimas (dauginimas, įrišimas ir (arba) spausdinimas)</text:span><text:span text:style-name="T916">;</text:span></text:p>
      <text:p text:style-name="P917"><text:span text:style-name="T918">22.5</text:span><text:span text:style-name="T919">. renginio dalyvių aprūpinimo maist</text:span><text:span text:style-name="T920">u išlaidos, galimos organizuojant teminius renginius. Atsižvelgiant į konkretaus renginio trukmę ir formatą, yra taikomi tokie apribojimai renginio dalyvių aprūpinimo maistu išlaidoms:</text:span><text:span text:style-name="T921"><text:s/></text:span></text:p>
      <text:p text:style-name="P922"><text:span text:style-name="T923">22.5.1</text:span><text:span text:style-name="T924">. vienos dienos renginys, kurio trukmė ne ilgesnė nei 2 val.,<text:s/></text:span><text:span text:style-name="T925">– išlaidos maitinimui neskiriamos;</text:span></text:p>
      <text:p text:style-name="P926"><text:span text:style-name="T927">22.5.2</text:span><text:span text:style-name="T928">. vienos dienos renginys, kurio trukmė 2 val. ir ilgesnė, bet ne ilgesnė nei 5 val., – galima 1 kavos pertraukėlė;</text:span></text:p>
      <text:p text:style-name="P929"><text:span text:style-name="T930">22.5.3</text:span><text:span text:style-name="T931">. vienos dienos renginys, kurio trukmė 5 val. ir ilgesnė, bet ne ilgesnė nei 7 val., –</text:span><text:span text:style-name="T932"><text:s/>galima 1 kavos pertraukėlė ir pietūs;</text:span></text:p>
      <text:p text:style-name="P933"><text:span text:style-name="T934">22.5.4</text:span><text:span text:style-name="T935">. vienos dienos renginys, kurio trukmė 7 val. ir ilgesnė, tačiau ne ilgesnė nei 1 diena, – galimos 2 kavos pertraukėlės ir pietūs, o jeigu renginys yra konferencija arba tarptautinė konferencija – papildomai</text:span><text:span text:style-name="T936"><text:s/>dar yra galima vakarienė;</text:span></text:p>
      <text:p text:style-name="P937"><text:span text:style-name="T938">22.5.5</text:span><text:span text:style-name="T939">. jeigu renginys trunka ilgiau nei 1 dieną – apribojimai renginio dalyvių aprūpinimo maistu išlaidoms yra nustatomi kiekvienai dienai atskirai vadovaujantis 22.5.1–22.5.4 papunkčiuose nurodyta tvarka;</text:span></text:p>
      <text:p text:style-name="P940"><text:span text:style-name="T941">22.6</text:span><text:span text:style-name="T942">. renginio fotografavimo ir (arba) filmavimo paslaugos:</text:span></text:p>
      <text:p text:style-name="P943"><text:span text:style-name="T944">22.6.1</text:span><text:span text:style-name="T945">. teminių renginių organizavimo atveju šios paslaugos galimos tik organizuojant konferencijas ir tarptautines konferencijas. Didžiausia galima šioms paslaugoms skiriama paramos suma negali vir</text:span><text:span text:style-name="T946">šyti 15 (penkiolikos) procentų nuo didžiausios galimos būtent to renginio formato paramos sumos (kuri yra nurodyta Taisyklių 8.1.3–8.1.15 papunkčiuose).<text:s/></text:span></text:p>
      <text:p text:style-name="P947"><text:span text:style-name="T948">22.6.2</text:span><text:span text:style-name="T949">. šios paslaugos galimos organizuojant renginius „Atviras ūkis“ – didžiausia galima paramos<text:s/></text:span><text:span text:style-name="T950">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51"><text:s/></text:span></text:p>
      <text:p text:style-name="P952"><text:span text:style-name="T953">22.6.3</text:span><text:span text:style-name="T954">. šios paslaugos nėra galimos organizuojant KPP viešinimo akcijas;<text:s/></text:span></text:p>
      <text:p text:style-name="P955"><text:span text:style-name="T956">22.7</text:span><text:span text:style-name="T957">. renginio vedimo, pranešimų skaitymo ir (arba) darbo grupių moderavimo (vadovavimo) paslaugos apima darbo užmokestį arba atlygį (įskaitant visus darbdaviui ir jo dar</text:span><text:span text:style-name="T958">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59">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60">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61">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62">ariai;</text:span></text:p>
      <text:p text:style-name="P963"><text:span text:style-name="T964">22.8</text:span><text:span text:style-name="T965">. lektoriaus (asmenų, kurie veda renginius, pvz.: mokslininkų, konsultantų, moderatorių) kelionės ir (ar) transporto išlaidos, aprūpinimas maistu renginio metu, nakvynės išlaidos (organizuojant vienos dienos renginį nakvynės išlaidos yra tin</text:span><text:span text:style-name="T966">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7"><text:s/>renginyje, galima parūpinti dvi nakvynes);</text:span></text:p>
      <text:p text:style-name="P968"><text:span text:style-name="T969">22.9</text:span><text:span text:style-name="T970">. renginio kultūrinės programos organizavimo paslaugos (ekskursija, meninis pasirodymas, koncertas, Lietuvos tautinio paveldo bei kitų produktų ar veiklų pristatymas, edukacinė programa). Šiame papunktyje</text:span><text:span text:style-name="T971"><text:s/>nurodytos išlaidos negali viršyti 15 proc. visų tinkamų finansuoti komunikacijos projekto išlaidų. Teminių renginių organizavimo atveju šios paslaugos galimos tik organizuojant konferencijas ir tarptautines konferencijas;<text:s/></text:span></text:p>
      <text:p text:style-name="P972"><text:span text:style-name="T973">22.10</text:span><text:span text:style-name="T974">. kelionės ir (arba) tr</text:span><text:span text:style-name="T975">ansporto (nuomos ir (arba) kuro išlaidos, kai vykstama ne nuomojamu transportu), komandiruočių (kai į komandiruotes vyksta pareiškėjo darbuotojai) išlaidos, būtinos įgyvendinant 7.1, 7.2 arba 7.3 papunkčiuose numatytas komunikacijos priemones;</text:span></text:p>
      <text:p text:style-name="P976"><text:span text:style-name="T977">22.11</text:span><text:span text:style-name="T978">. renginio dalyvių transporto paslaugos, tinkamos organizuojant konferenciją ir tarptautinę konferenciją, seminarą (kai seminaro metu lankomi projektai) bei organizuojant renginius „Atviras ūkis“;</text:span></text:p>
      <text:p text:style-name="P979"><text:span text:style-name="T980">22.12</text:span><text:span text:style-name="T981">. komunikacijos projekto rezultatų viešinimui skir</text:span><text:span text:style-name="T982">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3">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4">s netinkamos organizuojant seminarus.</text:span><text:span text:style-name="T985"><text:s/></text:span><text:span text:style-name="T986">Rengiant komunikacijos projekto rezultatų viešinimui skirtą informacinį straipsnį, turi būti laikomasi Viešinimo taisyklių 6.3 papunktyje nustatytų reikalavimų;</text:span><text:span text:style-name="T987"><text:s/></text:span></text:p>
      <text:p text:style-name="P988"><text:span text:style-name="T989">22.13</text:span><text:span text:style-name="T990">. renginio dalyvių apgyvendinimo paslaugos, tin</text:span><text:span text:style-name="T991">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92">lyvių nakvynės išlaidos</text:span><text:span text:style-name="T993">;</text:span></text:p>
      <text:p text:style-name="P994"><text:span text:style-name="T995">22.14</text:span><text:span text:style-name="T996">. vertimo paslaugos (sinchroninis ir (arba) nuoseklus vertimas, įskaitant įrangos nuomą), tinkamos tik organizuojant tarptautinę konferenciją;</text:span></text:p>
      <text:p text:style-name="P997"><text:span text:style-name="T998">22.15</text:span><text:span text:style-name="T999">. parodos dalyvio registracijos mokesčio išlaidos, parodos ploto nuomo</text:span><text:span text:style-name="T1000">s išlaidos, stendo įrengimo, išlaikymo ir aptarnavimo išlaidos (ant stendo privaloma naudoti Tinklo logotipą), transportavimo išlaidos. Šiame punkte nurodytos išlaidos tinkamos tik organizuojant KPP viešinimo akcijas;</text:span></text:p>
      <text:p text:style-name="P1001"><text:span text:style-name="T1002">22.16</text:span><text:span text:style-name="T1003">. įgyvendinant 7.4.1<text:s/></text:span><text:span text:style-name="T1004">papunktyje nurodytą elektroninės komunikacijos priemonę galimos išlaidos:</text:span></text:p>
      <text:p text:style-name="P1005"><text:span text:style-name="T1006">22.16.1</text:span><text:span text:style-name="T1007">.<text:s/></text:span><text:span text:style-name="T1008">medžiagos rinkimo, kūrimo, apdorojimo išlaidos (fotografavimas, filmavimas, grafikos kūrimas, efektų kūrimas, montavimas, įgarsinimas, kalbos vertimas, muzikos takelio pan</text:span><text:span text:style-name="T1009">audojimas, programavimas, ir kt.);</text:span></text:p>
      <text:p text:style-name="P1010"><text:span text:style-name="T1011">2</text:span><text:span text:style-name="T1012">2</text:span><text:span text:style-name="T1013">.16.2</text:span><text:span text:style-name="T1014">. virtualaus gerųjų kaimo plėtros pavyzdžių turo skelbimo viešai internete išlaidos (įskaitant ir tam būtinus programavimo ar sąsajos sukūrimo veiksmus). Jei šiame papunktyje nurodytos išlaidos yra naudojamos t</text:span><text:span text:style-name="T1015">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6">linimo bei išlaidų patyrimo);</text:span></text:p>
      <text:p text:style-name="P1017"><text:span text:style-name="T1018">2</text:span><text:span text:style-name="T1019">2</text:span><text:span text:style-name="T1020">.17</text:span><text:span text:style-name="T1021">.<text:s/></text:span><text:span text:style-name="T1022">įgyvendinant 7.4.2 papunktyje nurodytą elektroninės komunikacijos priemonę galimos išlaidos:</text:span></text:p>
      <text:p text:style-name="P1023"><text:span text:style-name="T1024">2</text:span><text:span text:style-name="T1025">2</text:span><text:span text:style-name="T1026">.17.1</text:span><text:span text:style-name="T1027">.<text:s/></text:span><text:span text:style-name="T1028">medžiagos rinkimo, kūrimo, apdorojimo išlaidos (fotografavimas, filmavimas, grafikos kūrimas, efektų kūrimas,</text:span><text:span text:style-name="T1029"><text:s/>montavimas, įgarsinimas, kalbos vertimas, muzikos takelio panaudojimas ir kt.);</text:span></text:p>
      <text:p text:style-name="P1030"><text:span text:style-name="T1031">2</text:span><text:span text:style-name="T1032">2</text:span><text:span text:style-name="T1033">.18</text:span><text:span text:style-name="T1034">.<text:s/></text:span><text:span text:style-name="T1035">įgyvendinant 7.4.3 papunktyje nurodytą elektroninės komunikacijos priemonę galimos išlaidos:</text:span></text:p>
      <text:p text:style-name="P1036"><text:span text:style-name="T1037">22.18.1</text:span><text:span text:style-name="T1038">.</text:span><text:span text:style-name="T1039"><text:s/>išlaidos, skirtos elektroninio leidinio parengimui ir išle</text:span><text:span text:style-name="T1040">idimui (medžiagos kūrimas, vertimas, apipavidalinimas, maketavimas ir kt.). Pagal šią eilutę nėra tinkamos elektroninio leidinio įrašymo ir pateikimo laikmenoje išlaidos;</text:span></text:p>
      <text:p text:style-name="P1041"><text:span text:style-name="T1042">2</text:span><text:span text:style-name="T1043">2</text:span><text:span text:style-name="T1044">.19</text:span><text:span text:style-name="T1045">. pagal visas 7.1–7.4<text:s/></text:span><text:span text:style-name="T1046">papunkčiuose nurodytas komunikacijos priemones yra t</text:span><text:span text:style-name="T1047">inkamos finansuoti šios išlaidų kategorijos:</text:span></text:p>
      <text:p text:style-name="P1048"><text:span text:style-name="T1049">2</text:span><text:span text:style-name="T1050">2</text:span><text:span text:style-name="T1051">.19.1</text:span><text:span text:style-name="T1052">. suteiktos paramos viešinimo išlaidos, vadovaujantis Viešinimo taisyklėmis;</text:span></text:p>
      <text:p text:style-name="P1053"><text:span text:style-name="T1054">2</text:span><text:span text:style-name="T1055">2</text:span><text:span text:style-name="T1056">.19.2</text:span><text:span text:style-name="T1057">. netiesioginės (komunikacijos projekto administravimo ir susijusios) išlaidos, neviršijančios Aprašo 11 punkte<text:s/></text:span><text:span text:style-name="T1058">nustatyto dydžio. Netiesioginės išlaidos apmokamos taikant fiksuotąją normą, vadovaujantis Aprašo nuostatomis.</text:span></text:p>
      <text:p text:style-name="P1059"><text:span text:style-name="T1060">23</text:span><text:span text:style-name="T1061">. Netinkamos finansuoti išlaidos:</text:span></text:p>
      <text:p text:style-name="P1062"><text:span text:style-name="T1063">23.1</text:span><text:span text:style-name="T1064">. nenumatytos komunikacijos projekte, nesusijusios su komunikacijos projektu ir remiama veikla,</text:span><text:span text:style-name="T1065"><text:s/>neatitinkančios Taisyklių 22 punkte nustatytų reikalavimų ir neįvardytos Taisyklių 23 punkte;</text:span></text:p>
      <text:p text:style-name="P1066"><text:span text:style-name="T1067">23.2</text:span><text:span text:style-name="T1068">. padarytos perkant prekes ir paslaugas, komunikacijos projekto vykdytojams nesilaikant Viešųjų pirkimų įstatymo, kai jie yra perkančiosios organizacijos</text:span><text:span text:style-name="T1069">, kitiems – Prekių, paslaugų ar darbų pirkimo taisyklių ar šių įgyvendinimo taisyklių nustatytos tvarkos;</text:span></text:p>
      <text:p text:style-name="P1070"><text:span text:style-name="T1071">23.3</text:span><text:span text:style-name="T1072">. paraiškos parengimo išlaidos yra netinkamos finansuoti.</text:span></text:p>
      <text:p text:style-name="P1073"><text:span text:style-name="T1074">24</text:span><text:span text:style-name="T1075">. PVM finansavimas apibrėžtas Administravimo taisyklėse.</text:span></text:p>
      <text:p text:style-name="P1076"><text:span text:style-name="T1077">25</text:span><text:span text:style-name="T1078">. Pateikus<text:s/></text:span><text:span text:style-name="T1079">paraišką, draudžiama įtraukti naujų išlaidų ar esamas išlaidas keisti kitomis.</text:span></text:p>
      <text:p text:style-name="P1080"/>
      <text:p text:style-name="P1081"><text:span text:style-name="T1082">X</text:span><text:span text:style-name="T1083"><text:s/>SKYRIUS</text:span></text:p>
      <text:p text:style-name="P1084"><text:span text:style-name="T1085">PARAIŠKŲ TEIKIMO TVARKA</text:span></text:p>
      <text:p text:style-name="P1086"/>
      <text:p text:style-name="P1087"><text:span text:style-name="T1088">26</text:span><text:span text:style-name="T1089">. Paramos paraiškos forma nustatyta Taisyklių 1 priede.</text:span></text:p>
      <text:p text:style-name="P1090"><text:span text:style-name="T1091">27</text:span><text:span text:style-name="T1092">. Paraiška ir prašomi dokumentai teikiami naudojantis ŽŪMIS praneši</text:span><text:span text:style-name="T1093">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4">kti ne vėliau kaip iki kvietimo teikti paramos paraiškas paskutinės dienos 24 valandos. Paraiška ir prašomi dokumentai gali būti pasirašyti bei pateikti ir tinkamai įgalioto asmens pagal<text:s/></text:span><text:span text:style-name="T1095">Administravimo taisyklėse nustatytą tvarką.<text:s/></text:span></text:p>
      <text:p text:style-name="P1096"><text:span text:style-name="T1097">28</text:span><text:span text:style-name="T1098">. Karantino ar eks</text:span><text:span text:style-name="T1099">tremaliosios situacijos metu tik tuo atveju, jei pareiškėjas neturi galimybės paraiškos bei prašomų dokumentų pasirašyti kvalifikuotu elektroniniu parašu, paramos paraiška ir prašomi dokumentai gali būti pateikti el. paštu<text:s/></text:span><text:span text:style-name="T1100">dokumentai@nma.lt</text:span><text:span text:style-name="T1101"><text:s/>Administravimo taisyklėse nustatyta tvarka.</text:span></text:p>
      <text:p text:style-name="P1102"><text:span text:style-name="T1103">29</text:span><text:span text:style-name="T1104">. Paramos paraiškos pildomos, teikiamos, registruojamos ir vertinamos Administravimo taisyklėse nustatyta tvarka.</text:span></text:p>
      <text:p text:style-name="P1105"/>
      <text:p text:style-name="P1106"><text:span text:style-name="T1107">XI</text:span><text:span text:style-name="T1108"><text:s/>SKYRIUS</text:span></text:p>
      <text:p text:style-name="P1109"><text:span text:style-name="T1110">KOMUNIKACJOS PROJEKTŲ ATRANKOS KRITERIJAI</text:span></text:p>
      <text:p text:style-name="P1111"/>
      <text:p text:style-name="P1112"><text:span text:style-name="T1113">30</text:span><text:span text:style-name="T1114">. Komunikacijos projektų</text:span><text:span text:style-name="T1115"><text:s/>atranka atliekama Administravimo taisyklių nustatyta tvarka.</text:span></text:p>
      <text:p text:style-name="P1116"><text:span text:style-name="T1117">31</text:span><text:span text:style-name="T1118">. Už atitiktį Taisyklėse nustatytiems komunikacijos projektų atrankos kriterijams skiriami balai. Didžiausias galimas balų skaičius yra 100 (vienas šimtas).</text:span></text:p>
      <text:p text:style-name="P1119"><text:span text:style-name="T1120">32</text:span><text:span text:style-name="T1121">. Komunikacijos projektų<text:s/></text:span><text:span text:style-name="T1122">atrankos kriterijai:</text:span></text:p>
      <text:p text:style-name="P1123"><text:span text:style-name="T1124">32.1</text:span><text:span text:style-name="T1125">. komunikacijos projektas bus įgyvendinamas:</text:span></text:p>
      <text:p text:style-name="P1126"><text:span text:style-name="T1127">32.1.1</text:span><text:span text:style-name="T1128">. daugiau nei 5 Lietuvos apskrityse – suteikiama 20 balų;</text:span></text:p>
      <text:p text:style-name="P1129"><text:span text:style-name="T1130">32.1.2</text:span><text:span text:style-name="T1131">. nuo 3 iki 5 Lietuvos apskričių (įskaitytinai) – suteikiama 15 balų;</text:span></text:p>
      <text:p text:style-name="P1132"><text:span text:style-name="T1133">32.1.3</text:span><text:span text:style-name="T1134">. iki 2 Lietuvos apskričių<text:s/></text:span><text:span text:style-name="T1135">(įskaitytinai) – suteikiama 10 balų.</text:span></text:p>
      <text:p text:style-name="P1136"><text:span text:style-name="T1137">32.2</text:span><text:span text:style-name="T1138">. komunikacijos projekto tikslas – spręsti specifines, tam tikros srities problemas, taip prisidedant prie efektyvesnio KPP įgyvendinimo (projekto rezultatas – pasiūlomi konkretūs problemos sprendimo būdai, si</text:span><text:span text:style-name="T1139">ūlymai dėl KPP įgyvendinimo tobulinimo) – suteikiama 10 balų;</text:span></text:p>
      <text:p text:style-name="P1140"><text:span text:style-name="T1141">32.3</text:span><text:span text:style-name="T1142">. komunikacijos projektas prisideda prie didesnio plačiosios visuomenės supratimo apie KPP, jos žinomumo. Per visą komunikacijos projekto įgyvendinimo laikotarpį renginiuose dalyvauja:</text:span></text:p>
      <text:p text:style-name="P1143"><text:span text:style-name="T1144">3</text:span><text:span text:style-name="T1145">2.3.1</text:span><text:span text:style-name="T1146">. daugiau nei 150 asmenų – 25 balai;</text:span></text:p>
      <text:p text:style-name="P1147"><text:span text:style-name="T1148">32.3.2</text:span><text:span text:style-name="T1149">. nuo 101 iki 150 asmenų (įskaitytinai) – 20 balų;</text:span></text:p>
      <text:p text:style-name="P1150"><text:span text:style-name="T1151">32.3.3</text:span><text:span text:style-name="T1152">. nuo 51 iki 100 asmenų (įskaitytinai) – 15 balų;</text:span></text:p>
      <text:p text:style-name="P1153"><text:span text:style-name="T1154">32.3.4</text:span><text:span text:style-name="T1155">. nuo 31 iki 50 asmenų (įskaitytinai) – 10 balų.</text:span></text:p>
      <text:p text:style-name="P1156"><text:span text:style-name="T1157">32.4</text:span><text:span text:style-name="T1158">. komunikacijos<text:s/></text:span><text:span text:style-name="T1159">projektas įgyvendinamas: </text:span></text:p>
      <text:p text:style-name="P1160"><text:span text:style-name="T1161">32.4.1</text:span><text:span text:style-name="T1162">. nacionaliniu lygmeniu veikiančio Tinklo nario (nepriklausomai nuo projekte dalyvaujančių bendradarbiaujančių subjektų skaičiaus) – 20 balų; </text:span></text:p>
      <text:p text:style-name="P1163"><text:span text:style-name="T1164">32.4.2</text:span><text:span text:style-name="T1165">. kartu su 3 ir daugiau partnerių – 15 balų; </text:span></text:p>
      <text:p text:style-name="P1166"><text:span text:style-name="T1167">32.4.3</text:span><text:span text:style-name="T1168">. kartu su 2<text:s/></text:span><text:span text:style-name="T1169">partneriais – 10 balų. </text:span></text:p>
      <text:p text:style-name="P1170"><text:span text:style-name="T1171">32.5</text:span><text:span text:style-name="T1172">. komunikacijos projekte bus tikslingai prisidedama prie</text:span><text:span text:style-name="T1173"><text:s/></text:span><text:span text:style-name="T1174">KPP priemonių žinomumo didinimo: </text:span></text:p>
      <text:p text:style-name="P1175"><text:span text:style-name="T1176">32.5.1</text:span><text:span text:style-name="T1177">. tikslingai prisidedama prie 4 ir daugiau KPP priemonių žinomumo didinimo – suteikiama 25 balai; </text:span></text:p>
      <text:p text:style-name="P1178"><text:span text:style-name="T1179">32.5.2</text:span><text:span text:style-name="T1180">. tikslingai p</text:span><text:span text:style-name="T1181">risidedama prie 3 KPP priemonių žinomumo didinimo – suteikiama 20 balų; </text:span></text:p>
      <text:p text:style-name="P1182"><text:span text:style-name="T1183">32.5.3</text:span><text:span text:style-name="T1184">. tikslingai prisidedama prie 2 KPP priemonių žinomumo didinimo – suteikiama 15 balų. </text:span></text:p>
      <text:p text:style-name="P1185"><text:span text:style-name="T1186">33</text:span><text:span text:style-name="T1187">. Privalomasis mažiausias balų skaičius – 45. Jeigu komunikacijos projektų<text:s/></text:span><text:span text:style-name="T1188">atrankos vertinimo metu komunikacijos projektas įvertinamas mažiau negu 45 balais, paramos paraiška atmetama.</text:span></text:p>
      <text:p text:style-name="P1189"><text:span text:style-name="T1190">34</text:span><text:span text:style-name="T1191">. Papildomas vienodu atrankos balų skaičiumi įvertintų paramos paraiškų, kurių daliai užtenka žemės ūkio ministro įsakymu skirtos paramos su</text:span><text:span text:style-name="T1192">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3">ytus atrankos kriterijus.</text:span></text:p>
      <text:p text:style-name="P1194"/>
      <text:p text:style-name="P1195"><text:span text:style-name="T1196">XII</text:span><text:span text:style-name="T1197"><text:s/>SKYRIUS</text:span></text:p>
      <text:p text:style-name="P1198"><text:span text:style-name="T1199">PARAMOS PARAIŠKŲ TVIRTINIMAS</text:span></text:p>
      <text:p text:style-name="P1200"/>
      <text:p text:style-name="P1201"><text:span text:style-name="T1202">35</text:span><text:span text:style-name="T1203">. Komunikacijos projektų paraiškos vertinamos pagal paraiškos teikimo dieną galiojusias Taisykles. Agentūra, teigiamai ir neigiamai įvertinusi komunikacijos projektų paraiškas</text:span><text:span text:style-name="T1204">,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5">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6"><text:s/>įteisinamas Agentūros direktoriaus įsakymu.</text:span></text:p>
      <text:p text:style-name="P1207"><text:span text:style-name="T1208">36</text:span><text:span text:style-name="T1209">. Agentūra apie sprendimą dėl paramos skyrimo ar neskyrimo informuoja pareiškėjus Administravimo taisyklių nustatyta tvarka. Pareiškėjas, gavęs Agentūros sprendimą skirti paramą, tampa paramos gavėju. Para</text:span><text:span text:style-name="T1210">mos sutartis nesudaroma.</text:span></text:p>
      <text:p text:style-name="P1211"/>
      <text:p text:style-name="P1212"><text:span text:style-name="T1213">XIII</text:span><text:span text:style-name="T1214"><text:s/>SKYRIUS</text:span></text:p>
      <text:p text:style-name="P1215"><text:span text:style-name="T1216">MOKĖJIMO PRAŠYMŲ TEIKIMO, ADMINISTRAVIMO IR PARAMOS MOKĖJIMO TVARKA</text:span></text:p>
      <text:p text:style-name="P1217"/>
      <text:p text:style-name="P1218"><text:span text:style-name="T1219">37</text:span><text:span text:style-name="T1220">. Mokėjimo prašymai ir (arba) papildomi dokumentai teikiami ir vertinami Administravimo taisyklių nustatyta tvarka.</text:span></text:p>
      <text:p text:style-name="P1221"><text:span text:style-name="T1222">38</text:span><text:span text:style-name="T1223">. Mokėjimo<text:s/></text:span><text:span text:style-name="T1224">prašymo forma skelbiama Agentūros interneto svetainėse (www.nma.lt).</text:span></text:p>
      <text:p text:style-name="P1225"><text:span text:style-name="T1226">39</text:span><text:span text:style-name="T1227">. Kartu su mokėjimo prašymu yra pateikiami šių dokumentų originalai arba patvirtintos kopijos:</text:span></text:p>
      <text:p text:style-name="P1228"><text:span text:style-name="T1229">39.1</text:span><text:span text:style-name="T1230">. renginių dalyvių sąrašai, atitinkantys paramos paraiškoje numatytą dalyvių ska</text:span><text:span text:style-name="T1231">ičių. Jeigu renginys yra organizuojamas fiziškai – dalyvavimu renginyje yra laikomas tik fizinis asmens atvykimas į renginį ir sudalyvavimas jame. Jeigu renginys yra organizuojamas nuotoliniu būdu (vadovaujantis Taisyklių 7</text:span><text:span text:style-name="T1232">1</text:span><text:span text:style-name="T1233"><text:s/>punkte įteisinta išimtimi) – da</text:span><text:span text:style-name="T1234">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5">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6">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7">jos projektu (lankėsi jo stende, dalyvavo edukacijose, klausė pranešimų, ir pan.);</text:span></text:p>
      <text:p text:style-name="P1238"><text:span text:style-name="T1239">39.2</text:span><text:span text:style-name="T1240">. komunikacijos projekto išlaidų pagrindimo ir apmokėjimo įrodymo dokumentai (netaikoma netiesioginėms išlaidoms, apmokamoms taikant fiksuotąją normą, išskyrus Apraš</text:span><text:span text:style-name="T1241">o 17 punkte nustatytą atvejį). Pareiškėjai, kurie perka renginių organizavimo paslaugas, papildomai pateikia šių paslaugų pirkimo sutartis, paslaugų atlikimo aktus, paslaugų pirkimo sąskaitas, banko sąskaitos išrašus ir kt.;</text:span></text:p>
      <text:p text:style-name="P1242"><text:span text:style-name="T1243">39.3</text:span><text:span text:style-name="T1244"><text:s/>pareiškėjo ir (arba) t</text:span><text:span text:style-name="T1245">inkamo komunikacijos projekto partnerio prisidėjimo prie projekto įgyvendinimo nuosavomis lėšomis (jei jis numatytas) ir (arba) kredito įstaigos suteiktos paskolos (jei numatyta paskola) patvirtinimo dokumentai;</text:span></text:p>
      <text:p text:style-name="P1246"><text:span text:style-name="T1247">39.4</text:span><text:span text:style-name="T1248">. jeigu buvo įgyvendinta 7.4.1 papun</text:span><text:span text:style-name="T1249">ktyje nurodyta komunikacijos priemonė – sukurto virtualaus gerųjų kaimo plėtros pavyzdžių turo įrašas laikmenoje ir internetinė nuoroda;</text:span></text:p>
      <text:p text:style-name="P1250"><text:span text:style-name="T1251">39.5</text:span><text:span text:style-name="T1252">. jeigu buvo įgyvendinta 7.4.2 papunktyje nurodyta komunikacijos priemonė – sukurtos audiovizualinės<text:s/></text:span><text:span text:style-name="T1253">produkcijos įrašas laikmenoje ir internetinė nuoroda,</text:span></text:p>
      <text:p text:style-name="P1254"><text:span text:style-name="T1255">39.6</text:span><text:span text:style-name="T1256">. jeigu buvo įgyvendinta 7.4.3 papunktyje nurodyta komunikacijos priemonė – išleisto elektroninio leidinio įrašas laikmenoje ir internetinė nuoroda, atskirai mokėjimo prašyme įvardijant išleista</text:span><text:span text:style-name="T1257">m elektroniniam leidiniui suteiktą tarptautinį standartinį numerį (ISBN, ISSN, ISMN ar kt.).</text:span><text:s/></text:p>
      <text:p text:style-name="P1258">Punkto pakeitimai:</text:p>
      <text:p text:style-name="P1259"><text:span text:style-name="T1260">Nr.<text:s/></text:span><text:a xlink:href="https://www.e-tar.lt/portal/legalAct.html?documentId=24748270b0e811ed8df094f359a60216" office:target-frame-name="_top" xlink:show="replace"><text:span text:style-name="T1261">3D-93</text:span></text:a><text:span text:style-name="T1262">, 2023-02-20, paskelbta TAR 2023-0</text:span><text:span text:style-name="T1263">2-20, i. k. 2023-02965</text:span></text:p>
      <text:p text:style-name="Normal"/>
      <text:p text:style-name="P1264"><text:span text:style-name="T1265">40</text:span><text:span text:style-name="T1266">.<text:s/></text:span><text:span text:style-name="T1267">Neteko galios nuo 2023-02-21</text:span></text:p>
      <text:p text:style-name="P1268">Punkto pakeitimai:</text:p>
      <text:p text:style-name="P1269"><text:span text:style-name="T1270">Nr.<text:s/></text:span><text:a xlink:href="https://www.e-tar.lt/portal/legalAct.html?documentId=24748270b0e811ed8df094f359a60216" office:target-frame-name="_top" xlink:show="replace"><text:span text:style-name="T1271">3D-93</text:span></text:a><text:span text:style-name="T1272">, 2023-02-20, paskelbta TAR 2023-02-20, i. k. 2023-02965</text:span></text:p>
      <text:p text:style-name="Normal"/>
      <text:p text:style-name="P1273"><text:span text:style-name="T1274">41</text:span><text:span text:style-name="T1275">.<text:s/></text:span><text:span text:style-name="T1276">Neteko galios nuo 2023-02-21</text:span></text:p>
      <text:p text:style-name="P1277">Punkto pakeitimai:</text:p>
      <text:p text:style-name="P1278"><text:span text:style-name="T1279">Nr.<text:s/></text:span><text:a xlink:href="https://www.e-tar.lt/portal/legalAct.html?documentId=24748270b0e811ed8df094f359a60216" office:target-frame-name="_top" xlink:show="replace"><text:span text:style-name="T1280">3D-93</text:span></text:a><text:span text:style-name="T1281">, 2023-02-20, paskelbta TAR 2023-02-20, i. k. 2023-02965</text:span></text:p>
      <text:p text:style-name="Normal"/>
      <text:p text:style-name="P1282"><text:span text:style-name="T1283">42</text:span><text:span text:style-name="T1284">.<text:s/></text:span><text:span text:style-name="T1285">Neteko galios nuo 2023-02-21</text:span></text:p>
      <text:p text:style-name="P1286">Punkto<text:s/>pakeitimai:</text:p>
      <text:p text:style-name="P1287"><text:span text:style-name="T1288">Nr.<text:s/></text:span><text:a xlink:href="https://www.e-tar.lt/portal/legalAct.html?documentId=24748270b0e811ed8df094f359a60216" office:target-frame-name="_top" xlink:show="replace"><text:span text:style-name="T1289">3D-93</text:span></text:a><text:span text:style-name="T1290">, 2023-02-20, paskelbta TAR 2023-02-20, i. k. 2023-02965</text:span></text:p>
      <text:p text:style-name="Normal"/>
      <text:p text:style-name="P1291"><text:span text:style-name="T1292">43</text:span><text:span text:style-name="T1293">. Šiai priemonei taikomas išlaidų kompensavimo mokėjimo būdas arba išlai</text:span><text:span text:style-name="T1294">dų kompensavimo su avanso mokėjimu būdas, kai avansas nėra Europos Komisijai tinkamos deklaruoti išlaidos.</text:span></text:p>
      <text:p text:style-name="P1295"><text:span text:style-name="T1296">44</text:span><text:span text:style-name="T1297">. Pagal patirtų išlaidų kompensavimo su avanso mokėjimu būdą, kai avansas nėra Europos Komisijai tinkamos deklaruoti išlaidos, avanso dydis par</text:span><text:span text:style-name="T1298">amos gavėjui negali būti didesnis nei 40 proc. paramos sumos, skirtos tiesioginėms išlaidoms.</text:span></text:p>
      <text:p text:style-name="P1299"><text:span text:style-name="T1300">45</text:span><text:span text:style-name="T1301">. Avansas išmokamas (nustatyta suma) per 10 darbo dienų po Agentūros sprendimo dėl paramos skyrimo gavėjui išsiuntimo dienos.</text:span></text:p>
      <text:p text:style-name="P1302"><text:span text:style-name="T1303">46</text:span><text:span text:style-name="T1304">. Kai bendra pagal param</text:span><text:span text:style-name="T1305">os gavėjo pateiktus mokėjimo prašymus kompensuota ir avansu paramos gavėjui sumokėta suma pasiekia komunikacijos projektui įgyvendinti skirtą paramos sumą, komunikacijos projekto įgyvendinimo išlaidos toliau nekompensuojamos.</text:span></text:p>
      <text:p text:style-name="P1306"><text:span text:style-name="T1307">47</text:span><text:span text:style-name="T1308">. Baigęs įgyvendinti<text:s/></text:span><text:span text:style-name="T1309">komunikacijos projektą, paramos gavėjas pateikia Agentūrai galutinį mokėjimo prašymą, kuriame deklaruoja visas per laikotarpį nuo paskutinio mokėjimo prašymo patirtas ir apmokėtas tinkamas finansuoti išlaidas, bei komunikacijos projekto galutinę įgyvendini</text:span><text:span text:style-name="T1310">mo ataskaitą, užpildydamas elektroninę formą, naudojantis ŽŪMIS portalo interneto prieiga (adresas https://zumis.lt), Administravimo taisyklių nustatyta tvarka.</text:span></text:p>
      <text:p text:style-name="P1311"><text:span text:style-name="T1312">48</text:span><text:span text:style-name="T1313">. Agentūra, išnagrinėjusi galutinį mokėjimo prašymą ir nustačiusi, kad paramos gavėjui bu</text:span><text:span text:style-name="T1314">vo išmokėta didesnė paramos suma nei pripažinta tinkama finansuoti paramos lėšomis, vadovaudamasi paramos sutarties nuostatomis, pareikalauja paramos gavėjo grąžinti perviršinę sumą.</text:span></text:p>
      <text:p text:style-name="P1315"><text:span text:style-name="T1316">49</text:span><text:span text:style-name="T1317">. Paramos gavėjas gali teikti ne daugiau kaip tris mokėjimo prašymu</text:span><text:span text:style-name="T1318">s.</text:span></text:p>
      <text:p text:style-name="P1319"><text:span text:style-name="T1320">50</text:span><text:span text:style-name="T1321">. Paramos lėšos paramos gavėjui išmokamos Administravimo taisyklėse nustatyta tvarka ir terminais.</text:span></text:p>
      <text:p text:style-name="P1322"/>
      <text:p text:style-name="P1323"><text:span text:style-name="T1324">XIV</text:span><text:span text:style-name="T1325"><text:s/>SKYRIUS</text:span></text:p>
      <text:p text:style-name="P1326"><text:span text:style-name="T1327">SANKCIJOS</text:span></text:p>
      <text:p text:style-name="P1328"/>
      <text:p text:style-name="P1329"><text:span text:style-name="T1330">51</text:span><text:span text:style-name="T1331">. Netinkamai įgyvendinančiam (įgyvendinusiam) komunikacijos projektą paramos gavėjui už padarytus pažeidimus<text:s/></text:span><text:span text:style-name="T1332">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3">igojimų, susijusių su prašoma arba gauta parama, nevykdymo ir (arba) nustatytų reikalavimų nesilaikymo.</text:span></text:p>
      <text:p text:style-name="P1334"><text:span text:style-name="T1335">52</text:span><text:span text:style-name="T1336">. Detali sankcijų apskaičiavimo ir taikymo tvarka, sankcijų už pažeidimus, susijusius su pirkimų vykdymu, tvarka nustatyta Sankcijų už teisės aktų</text:span><text:span text:style-name="T1337"><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8"><text:s/>įgyvendinant Lietuvos kaimo plėtros 2014–2020 metų programos priemones taikymo metodikos patvirtinimo“.</text:span></text:p>
      <text:p text:style-name="P1339"/>
      <text:p text:style-name="P1340"><text:span text:style-name="T1341">XV</text:span><text:span text:style-name="T1342"><text:s/>SKYRIUS</text:span></text:p>
      <text:p text:style-name="P1343"><text:span text:style-name="T1344">BAIGIAMOSIOS NUOSTATOS</text:span></text:p>
      <text:p text:style-name="P1345"/>
      <text:p text:style-name="P1346"><text:span text:style-name="T1347">53</text:span><text:span text:style-name="T1348">. Komunikacijos projektų įgyvendinimo priežiūra ir tikrinimas, skundų teikimo, jų nagrinėjimo ir patikr</text:span><text:span text:style-name="T1349">ų vietoje atlikimo tvarka bei komunikacijos projekto dokumentų saugojimo reikalavimai nustatyti KPP administravimo taisyklėse.</text:span></text:p>
      <text:p text:style-name="P1350"><text:span text:style-name="T1351">54</text:span><text:span text:style-name="T1352">. Agentūra turi teisę paprašyti projektų vykdytojus atsiųsti reikiamą informaciją apie vykstančius numatytus renginius mobi</text:span><text:span text:style-name="T1353">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4">kto renginių, jei renginiai vyksta ne nuotoliniu būdu.<text:s/></text:span><text:span text:style-name="T1355">Patikros gali būti atliekamos nevykstant į projekto įgyvendinimo ir (ar) administravimo vietą, o tikrinant dokumentus ir kaip papildomą medžiagą naudojant „NMA Agro“ mobiliosios programėlės geografiniu</text:span><text:span text:style-name="T1356"><text:s/>žymeniu pažymėtas nuotraukas ir (ar) kitus fakto įrodymus, jei renginys vyksta nuotoliniu būdu.</text:span></text:p>
      <text:p text:style-name="P1357"><text:span text:style-name="T1358">55</text:span><text:span text:style-name="T1359">. Tinklo sekretoriatas turi teisę atvykti ir dalyvauti bet kuriame iš komunikacijos projekto renginių, prieš tai iš anksto neinformavęs komunikacijos pro</text:span><text:span text:style-name="T1360">jekto vykdytojo.</text:span></text:p>
      <text:p text:style-name="P1361"><text:span text:style-name="T1362">56</text:span><text:span text:style-name="T1363">. Pasikeitus Taisyklėse nurodytiems teisės aktams, tiesiogiai taikomos naujos šių teisės aktų nuostatos.</text:span></text:p>
      <text:p text:style-name="P1364"><text:span text:style-name="T1365">57</text:span><text:span text:style-name="T1366">. Pasikeitus Taisyklėms, nauji reikalavimai taikomi vienodai visiems pareiškėjams ir paramos gavėjams, išskyrus atvejus, k</text:span><text:span text:style-name="T1367">ai žemės ūkio ministro įsakyme nurodyta kitaip.</text:span></text:p>
      <text:p text:style-name="P1368"><text:span text:style-name="T1369">_________________</text:span></text:p>
      <text:p text:style-name="P1370"/>
      <text:p text:style-name="Normal"/>
      <text:p text:style-name="Normal"/>
      <text:p text:style-name="Normal"/>
      <text:p text:style-name="P1371">Priedų pakeitimai:</text:p>
      <text:p text:style-name="Normal"/>
      <text:p text:style-name="P1372">1 priedas</text:p>
      <text:p text:style-name="Normal"/>
      <text:p text:style-name="P1373">2 priedas</text:p>
      <text:p text:style-name="Normal"/>
      <text:p text:style-name="P1374">3 priedas</text:p>
      <text:p text:style-name="Normal"/>
      <text:p text:style-name="P1375">4 priedas</text:p>
      <text:p text:style-name="Normal"/>
      <text:p text:style-name="P1376">5 priedas</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žemės ūkio ministerija, Įsakymas</text:span></text:p>
      <text:p text:style-name="P1386"><text:span text:style-name="T1387">Nr.<text:s/></text:span><text:a xlink:href="https://www.e-tar.lt/portal/legalAct.html?documentId=d39aee60e12011e99681cd81dcdca52c" office:target-frame-name="_top" xlink:show="replace"><text:span text:style-name="T1388">3D-530</text:span></text:a><text:span text:style-name="T1389">, 2019-09-27, paskelbta TAR 2019-09-30, i. k. 2019-15359</text:span></text:p>
      <text:p text:style-name="P1390"><text:span text:style-name="T1391">Dėl žemės ūkio ministro 2019 m. gegužės 30 d. įsakymo Nr. 3D-337 „„Dėl Lietuvos kaimo plėtros 201</text:span><text:span text:style-name="T1392">4–2020 m. programos priemonės „Techninė pagalba“ veiklos srities „Lietuvos kaimo tinklas“ įgyvendinimo taisyklių patvirtinimo “ pakeitimo</text:span></text:p>
      <text:p text:style-name="P1393"/>
      <text:p text:style-name="P1394"><text:span text:style-name="T1395">2.</text:span></text:p>
      <text:p text:style-name="P1396"><text:span text:style-name="T1397">Lietuvos Respublikos žemės ūkio ministerija, Įsakymas</text:span></text:p>
      <text:p text:style-name="P1398"><text:span text:style-name="T1399">Nr.<text:s/></text:span><text:a xlink:href="https://www.e-tar.lt/portal/legalAct.html?documentId=caff27606aac11eabee4a336e7e6fdab" office:target-frame-name="_top" xlink:show="replace"><text:span text:style-name="T1400">3D-202</text:span></text:a><text:span text:style-name="T1401">, 2020-03-20, paskelbta TAR 2020-03-20, i. k. 2020-05846</text:span></text:p>
      <text:p text:style-name="P1402"><text:span text:style-name="T1403">Dėl žemės ūkio ministro 2019 m. gegužės 30 d. įsakymo Nr. 3D-337 „Dėl Lietuvos kaimo plėtros 2014–2020 m. programos priemonės „Techninė pagalba“<text:s/></text:span><text:span text:style-name="T1404">veiklos srities „Lietuvos kaimo tinklas“ įgyvendinimo taisyklių patvirtinimo“ pakeitimo</text:span></text:p>
      <text:p text:style-name="P1405"/>
      <text:p text:style-name="P1406"><text:span text:style-name="T1407">3.</text:span></text:p>
      <text:p text:style-name="P1408"><text:span text:style-name="T1409">Lietuvos Respublikos žemės ūkio ministerija, Įsakymas</text:span></text:p>
      <text:p text:style-name="P1410"><text:span text:style-name="T1411">Nr.<text:s/></text:span><text:a xlink:href="https://www.e-tar.lt/portal/legalAct.html?documentId=d5fa04209a9811ea9515f752ff221ec9" office:target-frame-name="_top" xlink:show="replace"><text:span text:style-name="T1412">3D-384</text:span></text:a><text:span text:style-name="T1413">,<text:s/></text:span><text:span text:style-name="T1414">2020-05-20, paskelbta TAR 2020-05-21, i. k. 2020-10754</text:span></text:p>
      <text:p text:style-name="P1415"><text:span text:style-name="T1416">Dėl žemės ūkio ministro 2019 m. gegužės 30 d. įsakymo Nr. 3D-337 „Dėl Lietuvos kaimo plėtros 2014–2020 m. programos priemonės „Techninė pagalba“ veiklos srities „Lietuvos kaimo tinklas“ įgyvendinimo ta</text:span><text:span text:style-name="T1417">isyklių patvirtinimo“ pakeitimo</text:span></text:p>
      <text:p text:style-name="P1418"/>
      <text:p text:style-name="P1419"><text:span text:style-name="T1420">4.</text:span></text:p>
      <text:p text:style-name="P1421"><text:span text:style-name="T1422">Lietuvos Respublikos žemės ūkio ministerija, Įsakymas</text:span></text:p>
      <text:p text:style-name="P1423"><text:span text:style-name="T1424">Nr.<text:s/></text:span><text:a xlink:href="https://www.e-tar.lt/portal/legalAct.html?documentId=b1c996202a2f11eb932eb1ed7f923910" office:target-frame-name="_top" xlink:show="replace"><text:span text:style-name="T1425">3D-797</text:span></text:a><text:span text:style-name="T1426">, 2020-11-19, paskelbta TAR 2020-11-19, i. k. 2020-24390</text:span></text:p>
      <text:p text:style-name="P1427"><text:span text:style-name="T1428">D</text:span><text:span text:style-name="T1429">ėl žemės ūkio ministro 2019 m. gegužės 30 d. įsakymo Nr. 3D-337 „Dėl Lietuvos kaimo plėtros 2014–2020 m. programos priemonės „Techninė pagalba“ veiklos srities „Lietuvos kaimo tinklas“ įgyvendinimo taisyklių, skirtų renginių komunikacijos priemonėms, patvi</text:span><text:span text:style-name="T1430">rtinimo“ pakeitimo</text:span></text:p>
      <text:p text:style-name="P1431"/>
      <text:p text:style-name="P1432"><text:span text:style-name="T1433">5.</text:span></text:p>
      <text:p text:style-name="P1434"><text:span text:style-name="T1435">Lietuvos Respublikos žemės ūkio ministerija, Įsakymas</text:span></text:p>
      <text:p text:style-name="P1436"><text:span text:style-name="T1437">Nr.<text:s/></text:span><text:a xlink:href="https://www.e-tar.lt/portal/legalAct.html?documentId=b1666710da7111eb9f09e7df20500045" office:target-frame-name="_top" xlink:show="replace"><text:span text:style-name="T1438">3D-424</text:span></text:a><text:span text:style-name="T1439">, 2021-07-01, paskelbta TAR 2021-07-01, i. k. 2021-15075</text:span></text:p>
      <text:p text:style-name="P1440"><text:span text:style-name="T1441">Dėl žemės ūkio</text:span><text:span text:style-name="T1442"><text:s/>ministro 2019 m. gegužės 30 d. įsakymo Nr. 3D-337 „Dėl Lietuvos kaimo plėtros 2014–2020 m. programos priemonės „Techninė pagalba“ veiklos srities „Lietuvos kaimo tinklas“ įgyvendinimo taisyklių, skirtų renginių komunikacijos priemonėms, patvirtinimo“ pake</text:span><text:span text:style-name="T1443">itimo</text:span></text:p>
      <text:p text:style-name="P1444"/>
      <text:p text:style-name="P1445"><text:span text:style-name="T1446">6.</text:span></text:p>
      <text:p text:style-name="P1447"><text:span text:style-name="T1448">Lietuvos Respublikos žemės ūkio ministerija, Įsakymas</text:span></text:p>
      <text:p text:style-name="P1449"><text:span text:style-name="T1450">Nr.<text:s/></text:span><text:a xlink:href="https://www.e-tar.lt/portal/legalAct.html?documentId=6098530050de11ec862fdcbc8b3e3e05" office:target-frame-name="_top" xlink:show="replace"><text:span text:style-name="T1451">3D-759</text:span></text:a><text:span text:style-name="T1452">, 2021-11-29, paskelbta TAR 2021-11-29, i. k. 2021-24530</text:span></text:p>
      <text:p text:style-name="P1453"><text:span text:style-name="T1454">Dėl žemės ūkio ministro 201</text:span><text:span text:style-name="T1455">9 m. gegužės 30 d. įsakymo Nr. 3D-337 „Dėl Lietuvos kaimo plėtros 2014–2020 m. programos priemonės „Techninė pagalba“ veiklos srities „Lietuvos kaimo tinklas“ įgyvendinimo taisyklės, skirtos renginių komunikacijos priemonėms, patvirtinimo“ pakeitimo</text:span></text:p>
      <text:p text:style-name="P1456"/>
      <text:p text:style-name="P1457"><text:span text:style-name="T1458">7.</text:span></text:p>
      <text:p text:style-name="P1459"><text:span text:style-name="T1460">Li</text:span><text:span text:style-name="T1461">etuvos Respublikos žemės ūkio ministerija, Įsakymas</text:span></text:p>
      <text:p text:style-name="P1462"><text:span text:style-name="T1463">Nr.<text:s/></text:span><text:a xlink:href="https://www.e-tar.lt/portal/legalAct.html?documentId=619d4501826411ecbd43a994b3e2e1cb" office:target-frame-name="_top" xlink:show="replace"><text:span text:style-name="T1464">3D-55</text:span></text:a><text:span text:style-name="T1465">, 2022-01-31, paskelbta TAR 2022-01-31, i. k. 2022-01486</text:span></text:p>
      <text:p text:style-name="P1466"><text:span text:style-name="T1467">Dėl žemės ūkio ministro 2019 m. gegužės<text:s/></text:span><text:span text:style-name="T1468">30 d. įsakymo Nr. 3D-337 „Dėl Lietuvos kaimo plėtros 2014–2020 m. programos priemonės „Techninė pagalba“ veiklos srities „Lietuvos kaimo tinklas“ įgyvendinimo taisyklių, skirtų renginių komunikacijos priemonėms, patvirtinimo“ pakeitimo</text:span></text:p>
      <text:p text:style-name="P1469"/>
      <text:p text:style-name="P1470"><text:span text:style-name="T1471">8.</text:span></text:p>
      <text:p text:style-name="P1472"><text:span text:style-name="T1473">Lietuvos Respubl</text:span><text:span text:style-name="T1474">ikos žemės ūkio ministerija, Įsakymas</text:span></text:p>
      <text:p text:style-name="P1475"><text:span text:style-name="T1476">Nr.<text:s/></text:span><text:a xlink:href="https://www.e-tar.lt/portal/legalAct.html?documentId=2be97c50334711edb4cae1b158f98ea5" office:target-frame-name="_top" xlink:show="replace"><text:span text:style-name="T1477">3D-541</text:span></text:a><text:span text:style-name="T1478">, 2022-09-13, paskelbta TAR 2022-09-13, i. k. 2022-18719</text:span></text:p>
      <text:p text:style-name="P1479"><text:span text:style-name="T1480">Dėl žemės ūkio ministro 2019 m. gegužės 30 d. įsakymo</text:span><text:span text:style-name="T1481"><text:s/>Nr. 3D-337 „Dėl Lietuvos kaimo plėtros 2014–2020 m. programos priemonės „Techninė pagalba“ veiklos srities „Lietuvos kaimo tinklas“ įgyvendinimo taisyklių, skirtų renginių komunikacijos priemonėms, patvirtinimo“ pakeitimo</text:span></text:p>
      <text:p text:style-name="P1482"/>
      <text:p text:style-name="P1483"><text:span text:style-name="T1484">9.</text:span></text:p>
      <text:p text:style-name="P1485"><text:span text:style-name="T1486">Lietuvos Respublikos žemės ūk</text:span><text:span text:style-name="T1487">io ministerija, Įsakymas</text:span></text:p>
      <text:p text:style-name="P1488"><text:span text:style-name="T1489">Nr.<text:s/></text:span><text:a xlink:href="https://www.e-tar.lt/portal/legalAct.html?documentId=507e06309e1d11ed8df094f359a60216" office:target-frame-name="_top" xlink:show="replace"><text:span text:style-name="T1490">3D-42</text:span></text:a><text:span text:style-name="T1491">, 2023-01-27, paskelbta TAR 2023-01-27, i. k. 2023-01457</text:span></text:p>
      <text:p text:style-name="P1492"><text:span text:style-name="T1493">Dėl žemės ūkio ministro 2019 m. gegužės 30 d. įsakymo Nr. 3D-337 „D</text:span><text:span text:style-name="T1494">ėl Lietuvos kaimo plėtros 2014–2020 m. programos priemonės „Techninė pagalba“ veiklos srities „Lietuvos kaimo tinklas“ įgyvendinimo taisyklių, skirtų renginių komunikacijos priemonėms, patvirtinimo“ pakeitimo</text:span></text:p>
      <text:p text:style-name="P1495"/>
      <text:p text:style-name="P1496"><text:span text:style-name="T1497">10.</text:span></text:p>
      <text:p text:style-name="P1498"><text:span text:style-name="T1499">Lietuvos Respublikos žemės ūkio ministerij</text:span><text:span text:style-name="T1500">a, Įsakymas</text:span></text:p>
      <text:p text:style-name="P1501"><text:span text:style-name="T1502">Nr.<text:s/></text:span><text:a xlink:href="https://www.e-tar.lt/portal/legalAct.html?documentId=24748270b0e811ed8df094f359a60216" office:target-frame-name="_top" xlink:show="replace"><text:span text:style-name="T1503">3D-93</text:span></text:a><text:span text:style-name="T1504">, 2023-02-20, paskelbta TAR 2023-02-20, i. k. 2023-02965</text:span></text:p>
      <text:p text:style-name="P1505"><text:span text:style-name="T1506">Dėl žemės ūkio ministro 2019 m. gegužės 30 d. įsakymo Nr. 3D-337 „Dėl Lietuvos k</text:span><text:span text:style-name="T1507">aimo plėtros 2014–2020 m. programos priemonės „Techninė pagalba“ veiklos srities „Lietuvos kaimo tinklas“ įgyvendinimo taisyklių, skirtų renginių komunikacijos priemonėms,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24:00Z</meta:creation-date>
    <dc:date>2023-03-21T06:24:00Z</dc:date>
    <meta:template xlink:href="Normal.dotm" xlink:type="simple"/>
    <meta:editing-cycles>1</meta:editing-cycles>
    <meta:editing-duration>PT0S</meta:editing-duration>
    <meta:document-statistic meta:page-count="10" meta:paragraph-count="913" meta:word-count="10181" meta:character-count="78604" meta:row-count="2390" meta:non-whitespace-character-count="69336"/>
  </office:meta>
</office:document-meta>
</file>