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P26" style:parent-style-name="Normal" style:family="paragraph">
      <style:paragraph-properties fo:text-align="justify" fo:text-indent="0.875in"/>
    </style:style>
    <style:style style:name="P2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P68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keep-with-next="always" fo:text-indent="0.8861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02 iki 2023-10-03</text:span></text:p>
      <text:p text:style-name="P3"/>
      <text:p text:style-name="P4"><text:span text:style-name="T5">Sprendimas paskelbtas: TAR 2023-01-31, i. k. 2023-01716</text:span></text:p>
      <text:p text:style-name="P6"/>
      <text:p text:style-name="P7">Nauja redakcija nuo 2023-07-02:</text:p>
      <text:p text:style-name="Normal"><text:span text:style-name="T8">Nr.<text:s/></text:span><text:a xlink:href="https://www.e-tar.lt/portal/legalAct.html?documentId=934013b0171b11ee9f7ec2ffce8b47bc" office:target-frame-name="_top" xlink:show="replace"><text:span text:style-name="T9">T1-37</text:span></text:a><text:span text:style-name="T10">,<text:s/></text:span><text:span text:style-name="T11">2023-06-29, paskelbta TAR 2023-07-01, i. k. 2023-13443</text:span></text:p>
      <text:p text:style-name="P12"/>
      <text:p text:style-name="P13">DRUSKININKŲ SAVIVALDYBĖS TARYBA</text:p>
      <text:p text:style-name="P14"/>
      <text:p text:style-name="P15"><text:span text:style-name="T16">SPRENDIMAS</text:span></text:p>
      <text:p text:style-name="P17"><text:span text:style-name="T18">DĖL 2023 METŲ DRUSKININKŲ SAVIVALDYBĖS BIUDŽETO PATVIRTINIMO</text:span></text:p>
      <text:p text:style-name="P19"/>
      <text:p text:style-name="P20">2023 m. sausio 30 d. Nr. T1-2</text:p>
      <text:p text:style-name="P21"><text:span text:style-name="T22">Druskininkai</text:span></text:p>
      <text:p text:style-name="P23"/>
      <text:p text:style-name="P24">Vadovaudamasi Lietuvos Respublikos vietos savivaldos įstatymo 15 straipsnio 2 dalies 12 punktu ir<text:s/><text:span text:style-name="T25">66 straipsnio 1 dalimi</text:span><text:s/>bei Lietuvos Respublikos biudžeto sandaros įstatymo 26 straipsnio 4 dalimi, Druskininkų savivaldybės taryba <text:s/>n u s p r e n d ž i a :</text:p>
      <text:p text:style-name="P26">1. Patvirtinti 2023 metų Druskininkų savivaldybės biudžetą (toliau - Savivaldybės biudžetas), įtraukiant:<text:s/></text:p>
      <text:p text:style-name="P27"><text:span text:style-name="T28">1.1</text:span><text:span text:style-name="T29">. 43323,4 tūkst. eurų pajamų (iš jų, 5466,8 tūkst. eurų nepanaudotos 2022 metais biudžeto lėšos (apyvartos lėšos)) ir 998,0 tūkst. eurų skolintų lėšų paskolų grąžinimui bei jų paskirstymą pa</text:span><text:span text:style-name="T30">gal pajamų rūšis (1 priedas), iš jų:</text:span></text:p>
      <text:p text:style-name="P31"><text:span text:style-name="T32">1.1.1</text:span><text:span text:style-name="T33">. 1137,8 tūkst. eurų Druskininkų savivaldybės biudžetinių įstaigų pajamų įmokos į Savivaldybės biudžetą (2 priedas).</text:span></text:p>
      <text:p text:style-name="P34"><text:span text:style-name="T35">1.2</text:span><text:span text:style-name="T36">. 43320,7 tūkst. eurų asignavimų (iš jų, 17711,5 tūkst. eurų darbo užmokesčiui) ir<text:s/></text:span><text:span text:style-name="T37">1000,7 tūkst. eurų lėšų finansinių įsipareigojimų vykdymui (paskolų grąžinimui), bei jų paskirstymą pagal:</text:span></text:p>
      <text:p text:style-name="P38"><text:span text:style-name="T39">1.2.1</text:span><text:span text:style-name="T40">. programas ir finansavimo šaltinius (3 priedas);</text:span></text:p>
      <text:p text:style-name="P41"><text:span text:style-name="T42">1.2.2</text:span><text:span text:style-name="T43">. asignavimų valdytojus (4 priedas);</text:span></text:p>
      <text:p text:style-name="P44"><text:span text:style-name="T45">1.2.3</text:span><text:span text:style-name="T46">. dotacijų paskirtį (5 priedas).</text:span></text:p>
      <text:p text:style-name="P47"><text:span text:style-name="T48">1.3</text:span><text:span text:style-name="T49">. 5466,8 tūkst. eurų nepanaudotų 2022 metais biudžeto lėšų (apyvartos lėšų) paskirstymą 2023 metų asignavimams finansuoti (6 priedas).</text:span></text:p>
      <text:p text:style-name="P50">2. Nustatyti 2023 metų planuojamą metinę įsiskolinimų (mokėtinų sumų, išskyrus sumas paskoloms grąžinti) pokyčio sumą - 0,0 tūkst. eurų.</text:p>
      <text:p text:style-name="P51"><text:span text:style-name="T52">3</text:span><text:span text:style-name="T53">. Įpareigoti Druskininkų savivaldybės biudžeto asignavimų valdytojus:</text:span></text:p>
      <text:p text:style-name="P54"><text:span text:style-name="T55">3.1</text:span><text:span text:style-name="T56">. Druskininkų savivaldybės tarybai patvirtinus 2023 metų savivaldybės biudžetą, ne vėliau kaip per 10</text:span><text:span text:style-name="T57"><text:s/></text:span><text:span text:style-name="T58">darbo dienų patvirtinti savo vykdomų programų p</text:span><text:span text:style-name="T59">riemonių sąmatas.<text:s/></text:span><text:span text:style-name="T60">Specialių tikslinių dotacijų lėšų asignavimus planuoti taip, kaip pervedamos iš valstybės biudžeto specialių tikslinių dotacijų lėšos.</text:span></text:p>
      <text:p text:style-name="P61"><text:span text:style-name="T62">3.2</text:span><text:span text:style-name="T63">. Savivaldybės<text:s/></text:span><text:span text:style-name="T64">biudžeto asignavimus naudoti patvirtintų veiklos programų vykdymui,<text:s/></text:span><text:span text:style-name="T65">užtikrinti ef</text:span><text:span text:style-name="T66">ektyvų ir tikslingą biudžeto asignavimų naudojimą pagal patvirtintas sąmatas, apskaitos politikos įgyvendinimą ir finansų kontrolę</text:span><text:span text:style-name="T67">;</text:span></text:p>
      <text:p text:style-name="P68"><text:span text:style-name="T69">3.3</text:span><text:span text:style-name="T70">. išanalizuoti įsiskolinimų priežastis, imtis priemonių</text:span><text:span text:style-name="T71"><text:s/>jiems<text:s/></text:span><text:span text:style-name="T72">sumažinti (2024 m. sausio 1 d. esantis įsiskolinimas už</text:span><text:span text:style-name="T73"><text:s/>suteiktas paslaugas, atliktus darbus ir įsigytas prekes, turi būti ne didesnis už 2023 m. sausio 1 d. įsiskolinimą), reikalui esant skelbti paskolų refinansavimo konkursus, sudarant ir tvirt</text:span><text:span text:style-name="T74">inant 2023 metų išlaidų sąmatas, numatyti reikiamus asignavimus 2</text:span><text:span text:style-name="T75">023 m. sausio 1 d. esančiam įsiskolinimui už suteiktas paslaugas, atliktus darbus ir įsigytas prekes padengti;</text:span></text:p>
      <text:h text:style-name="P76" text:outline-level="2"><text:span text:style-name="T77">3.4</text:span><text:span text:style-name="T78">. neprisiimti naujų įsipareigojimų iki bus patvirtintas jų finansavimo šaltinis.</text:span></text:h>
      <text:p text:style-name="P79"><text:span text:style-name="T80">Šis sprendimas gali būti skundžiamas Lietuvos Respubl</text:span><text:span text:style-name="T81">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ičardas Malinauskas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1-37_priedas</text:p>
      <text:p text:style-name="P92">Priedo pakeitimai:</text:p>
      <text:p text:style-name="P93"><text:span text:style-name="T94">Nr.<text:s/></text:span><text:a xlink:href="https://www.e-tar.lt/portal/legalAct.html?documentId=934013b0171b11ee9f7ec2ffce8b47bc" office:target-frame-name="_top" xlink:show="replace"><text:span text:style-name="T95">T1-37</text:span></text:a><text:span text:style-name="T96">, 2023-06-29, paskelbta TAR 2023-07-01, i. k. 2023-13443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Druskininkų savivaldybės taryba, Sprendimas</text:span></text:p>
      <text:p text:style-name="P106"><text:span text:style-name="T107">Nr.<text:s/></text:span><text:a xlink:href="https://www.e-tar.lt/portal/legalAct.html?documentId=934013b0171b11ee9f7ec2ffce8b47bc" office:target-frame-name="_top" xlink:show="replace"><text:span text:style-name="T108">T1-37</text:span></text:a><text:span text:style-name="T109">, 2023-06-29, paskelbta TAR 2023-07-01, i. k. 2023-13443</text:span></text:p>
      <text:p text:style-name="P110"><text:span text:style-name="T111">Dėl Druskininkų savivaldybės tarybos 2023 m. sausio 30 d. sprendimo Nr. T1-2 „Dėl Druskininkų savivaldybės 2023 metų biudžeto p</text:span><text:span text:style-name="T112">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0-04T07:04:00Z</meta:creation-date>
    <dc:date>2023-10-04T07:04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15" meta:character-count="3740" meta:row-count="79" meta:non-whitespace-character-count="3266"/>
  </office:meta>
</office:document-meta>
</file>