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1.4097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24" style:parent-style-name="DefaultParagraphFont" style:family="text">
      <style:text-properties fo:background-color="#FFFFFF" style:language-asian="ar" style:country-asian="SA"/>
    </style:style>
    <style:style style:name="P25" style:parent-style-name="Normal" style:family="paragraph">
      <style:paragraph-properties fo:text-align="justify" fo:text-indent="0.875in"/>
    </style:style>
    <style:style style:name="P26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fo:text-indent="0.875in">
        <style:tab-stops>
          <style:tab-stop style:type="left" style:position="0in"/>
          <style:tab-stop style:type="left" style:position="0.125in"/>
          <style:tab-stop style:type="left" style:position="0.6659in"/>
          <style:tab-stop style:type="left" style:position="0.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0.125in"/>
          <style:tab-stop style:type="left" style:position="0.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886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7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-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letter-spacing="-0.0013in" style:font-size-complex="12pt"/>
    </style:style>
    <style:style style:name="P70" style:parent-style-name="Normal" style:family="paragraph">
      <style:paragraph-properties fo:text-align="justify" fo:text-indent="0.875in">
        <style:tab-stops>
          <style:tab-stop style:type="left" style:position="0.125in"/>
          <style:tab-stop style:type="left" style:position="0.875in"/>
          <style:tab-stop style:type="left" style:position="1.1812in"/>
        </style:tab-stops>
      </style:paragraph-properties>
      <style:text-properties fo:hyphenate="false"/>
    </style:style>
    <style:style style:name="T71" style:parent-style-name="DefaultParagraphFont" style:family="text">
      <style:text-properties fo:letter-spacing="-0.0013in" style:font-size-complex="12pt"/>
    </style:style>
    <style:style style:name="T72" style:parent-style-name="DefaultParagraphFont" style:family="text">
      <style:text-properties fo:letter-spacing="-0.0013in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letter-spacing="-0.0013in" style:font-size-complex="12pt"/>
    </style:style>
    <style:style style:name="T75" style:parent-style-name="DefaultParagraphFont" style:family="text">
      <style:text-properties fo:letter-spacing="-0.0013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keep-with-next="always" fo:text-indent="0.8861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8861in">
        <style:tab-stops>
          <style:tab-stop style:type="left" style:position="1.409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1-03</text:span></text:p>
      <text:p text:style-name="P3"/>
      <text:p text:style-name="P4"><text:span text:style-name="T5">Sprendimas paskelbtas: TAR 2023-01-31, i. k. 2023-01716</text:span></text:p>
      <text:p text:style-name="P6"/>
      <text:p text:style-name="P7">Nauja redakcija nuo 2024-01-03:</text:p>
      <text:p text:style-name="Normal"><text:span text:style-name="T8">Nr.<text:s/></text:span><text:a xlink:href="https://www.e-tar.lt/portal/legalAct.html?documentId=49b28c90a97511eea5a28c81c82193a8" office:target-frame-name="_top" xlink:show="replace"><text:span text:style-name="T9">T1-129</text:span></text:a><text:span text:style-name="T10">, 2023-12-29,<text:s/></text:span><text:span text:style-name="T11">paskelbta TAR 2024-01-02, i. k. 2024-00025</text:span></text:p>
      <text:p text:style-name="P12"/>
      <text:p text:style-name="P13"><text:span text:style-name="T14">DRUSKININKŲ SAVIVALDYBĖS TARYBA</text:span></text:p>
      <text:p text:style-name="P15"/>
      <text:p text:style-name="P16"><text:span text:style-name="T17">SPRENDIMAS</text:span></text:p>
      <text:p text:style-name="P18">DĖL 2023 METŲ DRUSKININKŲ SAVIVALDYBĖS BIUDŽETO PATVIRTINIMO</text:p>
      <text:p text:style-name="P19"/>
      <text:p text:style-name="P20">2023 m. sausio 30 d. Nr. T1-2</text:p>
      <text:p text:style-name="P21">Druskininkai</text:p>
      <text:p text:style-name="P22"/>
      <text:p text:style-name="P23">Vadovaudamasi Lietuvos Respublikos vietos savivaldos įstatymo 15 straipsnio 2 dalies 12 punktu ir<text:s/><text:span text:style-name="T24">66 straipsnio 1 dalimi</text:span><text:s/>bei Lietuvos Respublikos biudžeto sandaros įstatymo 26 straipsnio 4 dalimi, Druskininkų savivaldybės taryba <text:s/>n u s p r e n d ž i a :</text:p>
      <text:p text:style-name="P25">1. Patvirtinti 2023 metų Druskininkų savivaldybės biudžetą<text:s/>(toliau - Savivaldybės biudžetas), įtraukiant:<text:s/></text:p>
      <text:p text:style-name="P26"><text:span text:style-name="T27">1.1</text:span><text:span text:style-name="T28">. 48380,4</text:span><text:span text:style-name="T29"><text:s/></text:span><text:span text:style-name="T30">tūkst. eurų pajamų (iš jų, 5466,8 tūkst. eurų nepanaudotos 2022 metais biudžeto lėšos (apyvartos lėšos)) ir 698,0 tūkst. eurų skolintų lėšų paskolų grąžinimui bei jų paskirstymą pagal pajamų<text:s/></text:span><text:span text:style-name="T31">rūšis (1 priedas), iš jų:</text:span></text:p>
      <text:p text:style-name="P32"><text:span text:style-name="T33">1.1.1</text:span><text:span text:style-name="T34">. 1183,7 tūkst. eurų Druskininkų savivaldybės biudžetinių įstaigų pajamų įmokos į Savivaldybės biudžetą (2 priedas).</text:span></text:p>
      <text:p text:style-name="P35"><text:span text:style-name="T36">1.2</text:span><text:span text:style-name="T37">. 48076,7 tūkst. eurų asignavimų (iš jų, 18103,1 tūkst. eurų darbo užmokesčiui) ir 1001,7 tūkst.<text:s/></text:span><text:span text:style-name="T38">eurų lėšų finansinių įsipareigojimų vykdymui (paskolų grąžinimui), bei jų paskirstymą pagal:</text:span></text:p>
      <text:p text:style-name="P39"><text:span text:style-name="T40">1.2.1</text:span><text:span text:style-name="T41">. programas ir finansavimo šaltinius (3 priedas);</text:span></text:p>
      <text:p text:style-name="P42"><text:span text:style-name="T43">1.2.2</text:span><text:span text:style-name="T44">. asignavimų valdytojus (4 priedas);</text:span></text:p>
      <text:p text:style-name="P45"><text:span text:style-name="T46">1.2.3</text:span><text:span text:style-name="T47">. dotacijų paskirtį (5 priedas).</text:span></text:p>
      <text:p text:style-name="P48"><text:span text:style-name="T49">1.3</text:span><text:span text:style-name="T50">. 5466,8<text:s/></text:span><text:span text:style-name="T51">tūkst. eurų nepanaudotų 2022 metais biudžeto lėšų (apyvartos lėšų) paskirstymą 2023 metų asignavimams finansuoti (6 priedas).</text:span></text:p>
      <text:p text:style-name="P52">2. Nustatyti 2023 metų planuojamą metinę įsiskolinimų (mokėtinų sumų, išskyrus sumas paskoloms grąžinti) pokyčio sumą - 0,0 tūkst. eurų.</text:p>
      <text:p text:style-name="P53"><text:span text:style-name="T54">3</text:span><text:span text:style-name="T55">. Įpareigoti Druskininkų savivaldybės biudžeto asignavimų valdytojus:</text:span></text:p>
      <text:p text:style-name="P56"><text:span text:style-name="T57">3.1</text:span><text:span text:style-name="T58">. Druskininkų savivaldybės tarybai patvirtinus 2023 metų savivaldybės biudžetą, ne vėliau kaip per 10</text:span><text:span text:style-name="T59"><text:s/></text:span><text:span text:style-name="T60">darbo dienų patvirtinti savo vykdomų programų priemonių sąmat</text:span><text:span text:style-name="T61">as.<text:s/></text:span><text:span text:style-name="T62">Specialių tikslinių dotacijų lėšų asignavimus planuoti taip, kaip pervedamos iš valstybės biudžeto specialių tikslinių dotacijų lėšos.</text:span></text:p>
      <text:p text:style-name="P63"><text:span text:style-name="T64">3.2</text:span><text:span text:style-name="T65">. Savivaldybės<text:s/></text:span><text:span text:style-name="T66">biudžeto asignavimus naudoti patvirtintų veiklos programų vykdymui,<text:s/></text:span><text:span text:style-name="T67">užtikrinti efektyvų ir tiks</text:span><text:span text:style-name="T68">lingą biudžeto asignavimų naudojimą pagal patvirtintas sąmatas, apskaitos politikos įgyvendinimą ir finansų kontrolę</text:span><text:span text:style-name="T69">;</text:span></text:p>
      <text:p text:style-name="P70"><text:span text:style-name="T71">3.3</text:span><text:span text:style-name="T72">. išanalizuoti įsiskolinimų priežastis, imtis priemonių</text:span><text:span text:style-name="T73"><text:s/>jiems<text:s/></text:span><text:span text:style-name="T74">sumažinti (2024 m. sausio 1 d. esantis įsiskolinimas už suteiktas pas</text:span><text:span text:style-name="T75">laugas, atliktus darbus ir įsigytas prekes, turi būti ne didesnis už 2023 m. sausio 1 d. įsiskolinimą), reikalui esant skelbti paskolų refinansavimo konkursus, sudarant ir tvirt</text:span><text:span text:style-name="T76">inant 2023 metų išlaidų sąmatas, numatyti reikiamus asignavimus 2023 m. sausio<text:s/></text:span><text:span text:style-name="T77">1 d. esančiam įsiskolinimui už suteiktas paslaugas, atliktus darbus ir įsigytas prekes padengti;</text:span></text:p>
      <text:h text:style-name="P78" text:outline-level="2"><text:span text:style-name="T79">3.4</text:span><text:span text:style-name="T80">. neprisiimti naujų įsipareigojimų iki bus patvirtintas jų finansavimo šaltinis.</text:span></text:h>
      <text:p text:style-name="P81"><text:span text:style-name="T82">Šis sprendimas gali būti skundžiamas Lietuvos Respublikos administr</text:span><text:span text:style-name="T83">acinių bylų teisenos įstatymo nustatyta tvarka.</text:span><text:s/></text:p>
      <text:p text:style-name="Normal"/>
      <text:p text:style-name="Normal"/>
      <text:p text:style-name="Normal"/>
      <text:p text:style-name="Normal"><text:span text:style-name="T84">Savivaldy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Ričardas Malinauskas</text:span></text:p>
      <text:p text:style-name="Normal"/>
      <text:p text:style-name="Normal"/>
      <text:p text:style-name="Normal"/>
      <text:p text:style-name="Normal"/>
      <text:p text:style-name="P93">Priedų pakeitimai:</text:p>
      <text:p text:style-name="Normal"/>
      <text:p text:style-name="P94">T1-129_priedas</text:p>
      <text:p text:style-name="P95">Priedo pakeitimai:</text:p>
      <text:p text:style-name="P96"><text:span text:style-name="T97">Nr.<text:s/></text:span><text:a xlink:href="https://www.e-tar.lt/portal/legalAct.html?documentId=934013b0171b11ee9f7ec2ffce8b47bc" office:target-frame-name="_top" xlink:show="replace"><text:span text:style-name="T98">T1-37</text:span></text:a><text:span text:style-name="T99">, 2023-06-29, paskelbta TAR 2023-07-01, i. k. 2023-13443</text:span></text:p>
      <text:p text:style-name="P100"><text:span text:style-name="T101">Nr.<text:s/></text:span><text:a xlink:href="https://www.e-tar.lt/portal/legalAct.html?documentId=9379e2b061a911eebc77e58877a83c4e" office:target-frame-name="_top" xlink:show="replace"><text:span text:style-name="T102">T1-94</text:span></text:a><text:span text:style-name="T103">, 2023-09-29, paskelbta TAR 2023-10-03, i. k. 2023-19299</text:span></text:p>
      <text:p text:style-name="P104"><text:span text:style-name="T105">Nr.<text:s/></text:span><text:a xlink:href="https://www.e-tar.lt/portal/legalAct.html?documentId=64bb1ba08d2e11eea5a28c81c82193a8" office:target-frame-name="_top" xlink:show="replace"><text:span text:style-name="T106">T1-118</text:span></text:a><text:span text:style-name="T107">, 2023-11-27, paskelbta TAR 2023-11-27, i. k. 2023-22828</text:span></text:p>
      <text:p text:style-name="P108"><text:span text:style-name="T109">Nr.<text:s/></text:span><text:a xlink:href="https://www.e-tar.lt/portal/legalAct.html?documentId=49b28c90a97511eea5a28c81c82193a8" office:target-frame-name="_top" xlink:show="replace"><text:span text:style-name="T110">T1-129</text:span></text:a><text:span text:style-name="T111">, 2023-12-29, paskelbta TAR 2024-01-02, i. k. 2024-00025</text:span></text:p>
      <text:p text:style-name="Normal"/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Druskininkų savivaldybės taryba, Sprendimas</text:span></text:p>
      <text:p text:style-name="P121"><text:span text:style-name="T122">Nr.<text:s/></text:span><text:a xlink:href="https://www.e-tar.lt/portal/legalAct.html?documentId=934013b0171b11ee9f7ec2ffce8b47bc" office:target-frame-name="_top" xlink:show="replace"><text:span text:style-name="T123">T1-37</text:span></text:a><text:span text:style-name="T124">, 2023-06-29, paskelbta TAR 2023-07-01, i. k. 2023-13443</text:span></text:p>
      <text:p text:style-name="P125"><text:span text:style-name="T126">Dėl Druskininkų savivaldybės tarybos 2023 m. sausio 30 d. sprendimo Nr. T1-2 „Dėl Druskininkų savivaldybės 2023 metų biudžeto patvirtinimo“<text:s/></text:span><text:span text:style-name="T127">pakeitimo</text:span></text:p>
      <text:p text:style-name="P128"/>
      <text:p text:style-name="P129"><text:span text:style-name="T130">2.</text:span></text:p>
      <text:p text:style-name="P131"><text:span text:style-name="T132">Druskininkų savivaldybės taryba, Sprendimas</text:span></text:p>
      <text:p text:style-name="P133"><text:span text:style-name="T134">Nr.<text:s/></text:span><text:a xlink:href="https://www.e-tar.lt/portal/legalAct.html?documentId=9379e2b061a911eebc77e58877a83c4e" office:target-frame-name="_top" xlink:show="replace"><text:span text:style-name="T135">T1-94</text:span></text:a><text:span text:style-name="T136">, 2023-09-29, paskelbta TAR 2023-10-03, i. k. 2023-19299</text:span></text:p>
      <text:p text:style-name="P137"><text:span text:style-name="T138">Dėl Druskininkų savivaldybės taryb</text:span><text:span text:style-name="T139">os 2023 m. sausio 30 d. sprendimo Nr. T1-2 „Dėl <text:s/>2023 metų Druskininkų savivaldybės biudžeto patvirtinimo“ pakeitimo.</text:span></text:p>
      <text:p text:style-name="P140"/>
      <text:p text:style-name="P141"><text:span text:style-name="T142">3.</text:span></text:p>
      <text:p text:style-name="P143"><text:span text:style-name="T144">Druskininkų savivaldybės taryba, Sprendimas</text:span></text:p>
      <text:p text:style-name="P145"><text:span text:style-name="T146">Nr.<text:s/></text:span><text:a xlink:href="https://www.e-tar.lt/portal/legalAct.html?documentId=64bb1ba08d2e11eea5a28c81c82193a8" office:target-frame-name="_top" xlink:show="replace"><text:span text:style-name="T147">T1-118</text:span></text:a><text:span text:style-name="T148">, 2023-11-27, paskelbta TAR 2023-11-27, i. k. 2023-22828</text:span></text:p>
      <text:p text:style-name="P149"><text:span text:style-name="T150">Dėl Druskininkų savivaldybės tarybos 2023 m. sausio 30 d. sprendimo Nr. T1-2 „Dėl Druskininkų sav</text:span><text:span text:style-name="T151">ivaldybės 2023 metų biudžeto patvirtinimo“ pakeitimo</text:span></text:p>
      <text:p text:style-name="P152"/>
      <text:p text:style-name="P153"><text:span text:style-name="T154">4.</text:span></text:p>
      <text:p text:style-name="P155"><text:span text:style-name="T156">Druskininkų savivaldybės taryba, Sprendimas</text:span></text:p>
      <text:p text:style-name="P157"><text:span text:style-name="T158">Nr.<text:s/></text:span><text:a xlink:href="https://www.e-tar.lt/portal/legalAct.html?documentId=49b28c90a97511eea5a28c81c82193a8" office:target-frame-name="_top" xlink:show="replace"><text:span text:style-name="T159">T1-129</text:span></text:a><text:span text:style-name="T160">, 2023-12-29, paskelbta TAR 2024-01-02, i. k. 2</text:span><text:span text:style-name="T161">024-00025</text:span></text:p>
      <text:p text:style-name="P162"><text:span text:style-name="T163">Dėl Druskininkų savivaldybės tarybos 2023 m. sausio 30 d. sprendimo Nr. T1-2 „Dėl 2023 metų Druskininkų savivaldybės <text:s/>biudžeto patvirtinimo“ pakeitimo.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ytaute Vasilevskyte</meta:initial-creator>
    <dc:creator>adlibuser</dc:creator>
    <meta:creation-date>2024-01-03T08:12:00Z</meta:creation-date>
    <dc:date>2024-01-03T08:12:00Z</dc:date>
    <meta:print-date>2023-01-16T07:45:00Z</meta:print-date>
    <meta:template xlink:href="Normal.dotm" xlink:type="simple"/>
    <meta:editing-cycles>2</meta:editing-cycles>
    <meta:editing-duration>PT0S</meta:editing-duration>
    <meta:document-statistic meta:page-count="3" meta:paragraph-count="78" meta:word-count="719" meta:character-count="5277" meta:row-count="144" meta:non-whitespace-character-count="4636"/>
  </office:meta>
</office:document-meta>
</file>