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25" style:parent-style-name="DefaultParagraphFont" style:family="text">
      <style:text-properties fo:background-color="#FFFFFF" style:language-asian="ar" style:country-asian="SA"/>
    </style:style>
    <style:style style:name="P26" style:parent-style-name="Normal" style:family="paragraph">
      <style:paragraph-properties fo:text-align="justify" fo:text-indent="0.875in"/>
    </style:style>
    <style:style style:name="P27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13in" style:font-size-complex="12pt"/>
    </style:style>
    <style:style style:name="P70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  <style:tab-stop style:type="left" style:position="1.1812in"/>
        </style:tab-stops>
      </style:paragraph-properties>
      <style:text-properties fo:hyphenate="false"/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keep-with-next="always" fo:text-indent="0.8861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0-04 iki 2023-11-27</text:span></text:p>
      <text:p text:style-name="P3"/>
      <text:p text:style-name="P4"><text:span text:style-name="T5">Sprendimas paskelbtas: TAR 2023-01-31, i. k. 2023-01716</text:span></text:p>
      <text:p text:style-name="P6"/>
      <text:p text:style-name="P7">Nauja redakcija nuo 2023-10-04:</text:p>
      <text:p text:style-name="Normal"><text:span text:style-name="T8">Nr.<text:s/></text:span><text:a xlink:href="https://www.e-tar.lt/portal/legalAct.html?documentId=9379e2b061a911eebc77e58877a83c4e" office:target-frame-name="_top" xlink:show="replace"><text:span text:style-name="T9">T1-94</text:span></text:a><text:span text:style-name="T10">,<text:s/></text:span><text:span text:style-name="T11">2023-09-29, paskelbta TAR 2023-10-03, i. k. 2023-19299</text:span></text:p>
      <text:p text:style-name="P12"/>
      <text:p text:style-name="P13"><text:span text:style-name="T14">DRUSKININKŲ SAVIVALDYBĖS TARYBA</text:span></text:p>
      <text:p text:style-name="P15"/>
      <text:p text:style-name="P16"><text:span text:style-name="T17">SPRENDIMAS</text:span></text:p>
      <text:p text:style-name="P18">DĖL 2023 METŲ DRUSKININKŲ SAVIVALDYBĖS BIUDŽETO PATVIRTINIMO</text:p>
      <text:p text:style-name="P19"/>
      <text:p text:style-name="P20">2023 m. sausio 30 d. Nr. T1-2</text:p>
      <text:p text:style-name="P21"><text:span text:style-name="T22">Druskininkai</text:span></text:p>
      <text:p text:style-name="P23"/>
      <text:p text:style-name="P24">Vadovaudamasi Lietuvos Respublikos vietos savivaldos įstatymo 15 straipsnio 2 dalies 12 punktu ir<text:s/><text:span text:style-name="T25">66 straipsnio 1 dalimi</text:span><text:s/>bei Lietuvos Respublikos biudžeto sandaros įstatymo 26 straipsnio 4 dalimi, Druskininkų savivaldybės taryba <text:s/>n u s p r e n d ž i a :</text:p>
      <text:p text:style-name="P26">1. Patvirtinti 2023 metų Druskininkų savivaldybės biudžetą (toliau - Savivaldybės biudžetas), įtraukiant:<text:s/></text:p>
      <text:p text:style-name="P27"><text:span text:style-name="T28">1.1</text:span><text:span text:style-name="T29">. 46520,9</text:span><text:span text:style-name="T30"><text:s/></text:span><text:span text:style-name="T31">tūkst. eurų pajamų (iš jų, 5466,8 tūkst. eurų nepanaudotos 2022 metais biudžeto lėšos (apyvartos lėšos)) ir 998,0 tūkst. eurų skolintų lėšų paskolų grąžinimui bei jų paskirstymą<text:s/></text:span><text:span text:style-name="T32">pagal pajamų rūšis (1 priedas), iš jų:</text:span></text:p>
      <text:p text:style-name="P33"><text:span text:style-name="T34">1.1.1</text:span><text:span text:style-name="T35">. 1153,5 tūkst. eurų Druskininkų savivaldybės biudžetinių įstaigų pajamų įmokos į Savivaldybės biudžetą (2 priedas).</text:span></text:p>
      <text:p text:style-name="P36"><text:span text:style-name="T37">1.2</text:span><text:span text:style-name="T38">. 46518,2 tūkst. eurų asignavimų (iš jų, 17780,1 tūkst. eurų darbo užmokesčiui) ir<text:s/></text:span><text:span text:style-name="T39">1000,7 tūkst. eurų lėšų finansinių įsipareigojimų vykdymui (paskolų grąžinimui), bei jų paskirstymą pagal:</text:span></text:p>
      <text:p text:style-name="P40"><text:span text:style-name="T41">1.2.1</text:span><text:span text:style-name="T42">. programas ir finansavimo šaltinius (3 priedas);</text:span></text:p>
      <text:p text:style-name="P43"><text:span text:style-name="T44">1.2.2</text:span><text:span text:style-name="T45">. asignavimų valdytojus (4 priedas);</text:span></text:p>
      <text:p text:style-name="P46"><text:span text:style-name="T47">1.2.3</text:span><text:span text:style-name="T48">. dotacijų paskirtį (5 priedas).</text:span></text:p>
      <text:p text:style-name="P49"><text:span text:style-name="T50">1.3</text:span><text:span text:style-name="T51">. 5466,8 tūkst. eurų nepanaudotų 2022 metais biudžeto lėšų (apyvartos lėšų) paskirstymą 2023 metų asignavimams finansuoti (6 priedas).</text:span></text:p>
      <text:p text:style-name="P52">2. Nustatyti 2023 metų planuojamą metinę įsiskolinimų (mokėtinų sumų, išskyrus sumas paskoloms grąžinti) pokyčio sumą - 0,0 tūkst. eurų.</text:p>
      <text:p text:style-name="P53"><text:span text:style-name="T54">3</text:span><text:span text:style-name="T55">. Įpareigoti Druskininkų savivaldybės biudžeto asignavimų valdytojus:</text:span></text:p>
      <text:p text:style-name="P56"><text:span text:style-name="T57">3.1</text:span><text:span text:style-name="T58">. Druskininkų savivaldybės tarybai patvirtinus 2023 metų savivaldybės biudžetą, ne vėliau kaip per 10</text:span><text:span text:style-name="T59"><text:s/></text:span><text:span text:style-name="T60">darbo dienų patvirtinti savo vykdomų programų p</text:span><text:span text:style-name="T61">riemonių sąmatas.<text:s/></text:span><text:span text:style-name="T62">Specialių tikslinių dotacijų lėšų asignavimus planuoti taip, kaip pervedamos iš valstybės biudžeto specialių tikslinių dotacijų lėšos.</text:span></text:p>
      <text:p text:style-name="P63"><text:span text:style-name="T64">3.2</text:span><text:span text:style-name="T65">. Savivaldybės<text:s/></text:span><text:span text:style-name="T66">biudžeto asignavimus naudoti patvirtintų veiklos programų vykdymui,<text:s/></text:span><text:span text:style-name="T67">užtikrinti ef</text:span><text:span text:style-name="T68">ektyvų ir tikslingą biudžeto asignavimų naudojimą pagal patvirtintas sąmatas, apskaitos politikos įgyvendinimą ir finansų kontrolę</text:span><text:span text:style-name="T69">;</text:span></text:p>
      <text:p text:style-name="P70"><text:span text:style-name="T71">3.3</text:span><text:span text:style-name="T72">. išanalizuoti įsiskolinimų priežastis, imtis priemonių</text:span><text:span text:style-name="T73"><text:s/>jiems<text:s/></text:span><text:span text:style-name="T74">sumažinti (2024 m. sausio 1 d. esantis įsiskolinimas už</text:span><text:span text:style-name="T75"><text:s/>suteiktas paslaugas, atliktus darbus ir įsigytas prekes, turi būti ne didesnis už 2023 m. sausio 1 d. įsiskolinimą), reikalui esant skelbti paskolų refinansavimo konkursus, sudarant ir tvirt</text:span><text:span text:style-name="T76">inant 2023 metų išlaidų sąmatas, numatyti reikiamus asignavimus 2</text:span><text:span text:style-name="T77">023 m. sausio 1 d. esančiam įsiskolinimui už suteiktas paslaugas, atliktus darbus ir įsigytas prekes padengti;</text:span></text:p>
      <text:h text:style-name="P78" text:outline-level="2"><text:span text:style-name="T79">3.4</text:span><text:span text:style-name="T80">. neprisiimti naujų įsipareigojimų iki bus patvirtintas jų finansavimo šaltinis.</text:span></text:h>
      <text:p text:style-name="P81"><text:span text:style-name="T82">Šis sprendimas gali būti skundžiamas Lietuvos Respublik</text:span><text:span text:style-name="T83">os administracinių bylų teisenos įstatymo nustatyta tvarka.</text:span><text:s/></text:p>
      <text:p text:style-name="Normal"/>
      <text:p text:style-name="Normal"/>
      <text:p text:style-name="Normal"/>
      <text:p text:style-name="Normal"><text:span text:style-name="T84">Savivaldybės meras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Ričardas Malinauskas</text:span></text:p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T1-94_priedas</text:p>
      <text:p text:style-name="P95">Priedo pakeitimai:</text:p>
      <text:p text:style-name="P96"><text:span text:style-name="T97">Nr.<text:s/></text:span><text:a xlink:href="https://www.e-tar.lt/portal/legalAct.html?documentId=934013b0171b11ee9f7ec2ffce8b47bc" office:target-frame-name="_top" xlink:show="replace"><text:span text:style-name="T98">T1-37</text:span></text:a><text:span text:style-name="T99">, 2023-06-29, paskelbta TAR 2023-07-01, i. k. 2023-13443</text:span></text:p>
      <text:p text:style-name="P100"><text:span text:style-name="T101">Nr.<text:s/></text:span><text:a xlink:href="https://www.e-tar.lt/portal/legalAct.html?documentId=9379e2b061a911eebc77e58877a83c4e" office:target-frame-name="_top" xlink:show="replace"><text:span text:style-name="T102">T1-94</text:span></text:a><text:span text:style-name="T103">, 2023-09-29, paskelbta TAR 2023-10-03, i. k. 2023-19299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Druskininkų savivaldybės taryba, Sprendimas</text:span></text:p>
      <text:p text:style-name="P113"><text:span text:style-name="T114">Nr.<text:s/></text:span><text:a xlink:href="https://www.e-tar.lt/portal/legalAct.html?documentId=934013b0171b11ee9f7ec2ffce8b47bc" office:target-frame-name="_top" xlink:show="replace"><text:span text:style-name="T115">T1-37</text:span></text:a><text:span text:style-name="T116">, 2023-06-29, paskel</text:span><text:span text:style-name="T117">bta TAR 2023-07-01, i. k. 2023-13443</text:span></text:p>
      <text:p text:style-name="P118"><text:span text:style-name="T119">Dėl Druskininkų savivaldybės tarybos 2023 m. sausio 30 d. sprendimo Nr. T1-2 „Dėl Druskininkų savivaldybės 2023 metų biudžeto patvirtinimo“ pakeitimo</text:span></text:p>
      <text:p text:style-name="P120"/>
      <text:p text:style-name="P121"><text:span text:style-name="T122">2.</text:span></text:p>
      <text:p text:style-name="P123"><text:span text:style-name="T124">Druskininkų savivaldybės taryba, Sprendimas</text:span></text:p>
      <text:p text:style-name="P125"><text:span text:style-name="T126">Nr.<text:s/></text:span><text:a xlink:href="https://www.e-tar.lt/portal/legalAct.html?documentId=9379e2b061a911eebc77e58877a83c4e" office:target-frame-name="_top" xlink:show="replace"><text:span text:style-name="T127">T1-94</text:span></text:a><text:span text:style-name="T128">, 2023-09-29, paskelbta TAR 2023-10-03, i. k. 2023-19299</text:span></text:p>
      <text:p text:style-name="P129"><text:span text:style-name="T130">Dėl Druskininkų savivaldybės tarybos 2023 m. sausio 30 d. sprendimo Nr. T1-2 „Dėl <text:s/>2023 metų Drusk</text:span><text:span text:style-name="T131">ininkų savivaldybės biudžeto patvirtinimo“ pakeitimo.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3-11-28T07:50:00Z</meta:creation-date>
    <dc:date>2023-11-28T07:50:00Z</dc:date>
    <meta:print-date>2023-01-16T07:45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485" meta:character-count="4228" meta:row-count="239" meta:non-whitespace-character-count="3825"/>
  </office:meta>
</office:document-meta>
</file>