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fo:margin-left="1.15in" fo:text-indent="-0.2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line-height="150%" fo:text-indent="0.9in">
        <style:tab-stops>
          <style:tab-stop style:type="left" style:position="1.1812in"/>
        </style:tab-stops>
      </style:paragraph-properties>
    </style:style>
    <style:style style:name="P27" style:parent-style-name="Normal" style:family="paragraph">
      <style:paragraph-properties fo:line-height="150%" fo:text-indent="0.8861in">
        <style:tab-stops>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line-height="150%" fo:text-indent="0.8861in">
        <style:tab-stops>
          <style:tab-stop style:type="left" style:position="1.0833in"/>
        </style:tab-stops>
      </style:paragraph-properties>
    </style:style>
    <style:style style:name="P32" style:parent-style-name="Normal" style:family="paragraph">
      <style:paragraph-properties fo:line-height="150%" fo:text-indent="0.8861in">
        <style:tab-stops>
          <style:tab-stop style:type="left" style:position="1.0833in"/>
        </style:tab-stops>
      </style:paragraph-properties>
      <style:text-properties fo:color="#000000"/>
    </style:style>
    <style:style style:name="P33" style:parent-style-name="Normal" style:family="paragraph">
      <style:paragraph-properties fo:line-height="150%" fo:text-indent="0.8861in">
        <style:tab-stops>
          <style:tab-stop style:type="left" style:position="1.0833in"/>
        </style:tab-stops>
      </style:paragraph-properties>
      <style:text-properties fo:color="#000000"/>
    </style:style>
    <style:style style:name="P34" style:parent-style-name="Normal" style:family="paragraph">
      <style:paragraph-properties fo:line-height="150%">
        <style:tab-stops>
          <style:tab-stop style:type="left" style:position="1.0833in"/>
        </style:tab-stops>
      </style:paragraph-properties>
      <style:text-properties style:font-weight-complex="bold"/>
    </style:style>
    <style:style style:name="P35" style:parent-style-name="Normal" style:family="paragraph">
      <style:paragraph-properties fo:break-before="page"/>
      <style:text-properties style:font-weight-complex="bold"/>
    </style:style>
    <style:style style:name="P36" style:parent-style-name="Normal" style:family="paragraph">
      <style:paragraph-properties fo:keep-with-next="always">
        <style:tab-stops>
          <style:tab-stop style:type="left" style:position="5.1187in"/>
        </style:tab-stops>
      </style:paragraph-properties>
      <style:text-properties fo:font-size="16pt" style:font-size-asian="16pt" style:font-size-complex="16pt"/>
    </style:style>
    <style:style style:name="P37" style:parent-style-name="Normal" style:family="paragraph">
      <style:paragraph-properties fo:text-align="center">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font-size="11pt" style:font-size-asian="11pt" style:font-size-complex="11pt"/>
    </style:style>
    <style:style style:name="P38" style:parent-style-name="Normal" style:family="paragraph">
      <style:text-properties fo:font-size="16pt" style:font-size-asian="16pt" style:font-size-complex="16pt"/>
    </style:style>
    <style:style style:name="P39"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language-asian="ar" style:country-asian="SA"/>
    </style:style>
    <style:style style:name="T43" style:parent-style-name="DefaultParagraphFont" style:family="text">
      <style:text-properties fo:font-weight="bold" style:font-weight-asian="bold" style:font-weight-complex="bold" fo:text-transform="uppercase" fo:font-size="11pt" style:font-size-asian="11pt" style:font-size-complex="11pt"/>
    </style:style>
    <style:style style:name="P44" style:parent-style-name="Normal" style:family="paragraph">
      <style:text-properties fo:font-size="16pt" style:font-size-asian="16pt" style:font-size-complex="16pt"/>
    </style:style>
    <style:style style:name="P4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text-properties fo:font-size="10pt" style:font-size-asian="10pt"/>
    </style:style>
    <style:style style:name="P51" style:parent-style-name="Normal" style:family="paragraph">
      <style:paragraph-properties>
        <style:tab-stops>
          <style:tab-stop style:type="right" style:leader-style="dotted" style:leader-text="." style:position="6.6861in"/>
        </style:tab-stops>
      </style:paragraph-properties>
    </style:style>
    <style:style style:name="T5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Calibri" fo:font-weight="bold" style:font-weight-asian="bold" style:font-weight-complex="bold"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style:tab-stops>
          <style:tab-stop style:type="right" style:leader-style="dotted" style:leader-text="." style:position="6.6861in"/>
        </style:tab-stops>
      </style:paragraph-properties>
    </style:style>
    <style:style style:name="T56"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name="Calibri" fo:font-weight="bold" style:font-weight-asian="bold" style:font-weight-complex="bold" fo:font-size="10pt" style:font-size-asian="10pt"/>
    </style:style>
    <style:style style:name="P58" style:parent-style-name="Normal" style:family="paragraph">
      <style:text-properties fo:font-size="10pt" style:font-size-asian="10pt"/>
    </style:style>
    <style:style style:name="P59" style:parent-style-name="Normal" style:family="paragraph">
      <style:paragraph-properties>
        <style:tab-stops>
          <style:tab-stop style:type="right" style:leader-style="dotted" style:leader-text="." style:position="6.6861in"/>
        </style:tab-stops>
      </style:paragraph-properties>
    </style:style>
    <style:style style:name="T6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1" style:parent-style-name="DefaultParagraphFont" style:family="text">
      <style:text-properties style:font-name="Calibri" fo:font-weight="bold" style:font-weight-asian="bold" style:font-weight-complex="bold"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style:tab-stops>
          <style:tab-stop style:type="right" style:leader-style="dotted" style:leader-text="." style:position="6.6861in"/>
        </style:tab-stops>
      </style:paragraph-properties>
    </style:style>
    <style:style style:name="T6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5" style:parent-style-name="DefaultParagraphFont" style:family="text">
      <style:text-properties style:font-name="Calibri" fo:font-weight="bold" style:font-weight-asian="bold" style:font-weight-complex="bold" fo:font-size="10pt" style:font-size-asian="10pt"/>
    </style:style>
    <style:style style:name="P66" style:parent-style-name="Normal" style:family="paragraph">
      <style:text-properties fo:font-size="10pt" style:font-size-asian="10pt"/>
    </style:style>
    <style:style style:name="P67" style:parent-style-name="Normal" style:family="paragraph">
      <style:paragraph-properties>
        <style:tab-stops>
          <style:tab-stop style:type="right" style:leader-style="dotted" style:leader-text="." style:position="6.6861in"/>
        </style:tab-stops>
      </style:paragraph-properties>
    </style:style>
    <style:style style:name="T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name="Calibri" fo:font-weight="bold" style:font-weight-asian="bold" style:font-weight-complex="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style:tab-stops>
          <style:tab-stop style:type="right" style:leader-style="dotted" style:leader-text="." style:position="6.6861in"/>
        </style:tab-stops>
      </style:paragraph-properties>
    </style:style>
    <style:style style:name="T7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name="Calibri" fo:font-weight="bold" style:font-weight-asian="bold" style:font-weight-complex="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right" style:leader-style="dotted" style:leader-text="." style:position="6.6861in"/>
        </style:tab-stops>
      </style:paragraph-properties>
    </style:style>
    <style:style style:name="T7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name="Calibri" fo:font-weight="bold" style:font-weight-asian="bold" style:font-weight-complex="bold" fo:font-size="10pt" style:font-size-asian="10pt"/>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right" style:leader-style="dotted" style:leader-text="." style:position="6.6861in"/>
        </style:tab-stops>
      </style:paragraph-properties>
    </style:style>
    <style:style style:name="T8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name="Calibri" fo:font-weight="bold" style:font-weight-asian="bold" style:font-weight-complex="bold"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style:tab-stops>
          <style:tab-stop style:type="right" style:leader-style="dotted" style:leader-text="." style:position="6.6861in"/>
        </style:tab-stops>
      </style:paragraph-properties>
    </style:style>
    <style:style style:name="T8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name="Calibri" fo:font-weight="bold" style:font-weight-asian="bold" style:font-weight-complex="bold" fo:font-size="10pt" style:font-size-asian="10pt"/>
    </style:style>
    <style:style style:name="P87" style:parent-style-name="Normal" style:family="paragraph">
      <style:text-properties fo:font-size="10pt" style:font-size-asian="10pt"/>
    </style:style>
    <style:style style:name="P88" style:parent-style-name="Normal" style:family="paragraph">
      <style:paragraph-properties>
        <style:tab-stops>
          <style:tab-stop style:type="right" style:leader-style="dotted" style:leader-text="." style:position="6.6861in"/>
        </style:tab-stops>
      </style:paragraph-properties>
    </style:style>
    <style:style style:name="T8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name="Calibri" fo:font-weight="bold" style:font-weight-asian="bold" style:font-weight-complex="bold" fo:font-size="10pt" style:font-size-asian="10pt"/>
    </style:style>
    <style:style style:name="P92" style:parent-style-name="Normal" style:family="paragraph">
      <style:text-properties fo:font-size="16pt" style:font-size-asian="16pt" style:font-size-complex="16pt"/>
    </style:style>
    <style:style style:name="P93"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9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P98" style:parent-style-name="Normal" style:family="paragraph">
      <style:text-properties fo:font-size="10pt" style:font-size-asian="10pt"/>
    </style:style>
    <style:style style:name="P99" style:parent-style-name="Normal" style:family="paragraph">
      <style:paragraph-properties>
        <style:tab-stops>
          <style:tab-stop style:type="right" style:leader-style="dotted" style:leader-text="." style:position="6.6861in"/>
        </style:tab-stops>
      </style:paragraph-properties>
    </style:style>
    <style:style style:name="T100"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name="Calibri" fo:font-weight="bold" style:font-weight-asian="bold" style:font-weight-complex="bold"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style:tab-stops>
          <style:tab-stop style:type="right" style:leader-style="dotted" style:leader-text="." style:position="6.6861in"/>
        </style:tab-stops>
      </style:paragraph-properties>
    </style:style>
    <style:style style:name="T104"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name="Calibri" fo:font-weight="bold" style:font-weight-asian="bold" style:font-weight-complex="bold" fo:font-size="10pt" style:font-size-asian="10pt"/>
    </style:style>
    <style:style style:name="P106" style:parent-style-name="Normal" style:family="paragraph">
      <style:text-properties fo:font-size="10pt" style:font-size-asian="10p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09" style:parent-style-name="DefaultParagraphFont" style:family="text">
      <style:text-properties style:font-name="Calibri" fo:font-weight="bold" style:font-weight-asian="bold" style:font-weight-complex="bold"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style:tab-stops>
          <style:tab-stop style:type="right" style:leader-style="dotted" style:leader-text="." style:position="6.6861in"/>
        </style:tab-stops>
      </style:paragraph-properties>
    </style:style>
    <style:style style:name="T112"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13" style:parent-style-name="DefaultParagraphFont" style:family="text">
      <style:text-properties style:font-name="Calibri" fo:font-weight="bold" style:font-weight-asian="bold" style:font-weight-complex="bold" fo:font-size="10pt" style:font-size-asian="10pt"/>
    </style:style>
    <style:style style:name="P114" style:parent-style-name="Normal" style:family="paragraph">
      <style:text-properties fo:font-size="16pt" style:font-size-asian="16pt" style:font-size-complex="16pt"/>
    </style:style>
    <style:style style:name="P115"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text-transform="uppercase" fo:font-size="11pt" style:font-size-asian="11pt" style:font-size-complex="11pt"/>
    </style:style>
    <style:style style:name="P121" style:parent-style-name="Normal" style:family="paragraph">
      <style:text-properties fo:font-size="10pt" style:font-size-asian="10p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4" style:parent-style-name="DefaultParagraphFont" style:family="text">
      <style:text-properties style:font-name="Calibri" fo:font-weight="bold" style:font-weight-asian="bold" style:font-weight-complex="bold"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right" style:leader-style="dotted" style:leader-text="." style:position="6.6861in"/>
        </style:tab-stops>
      </style:paragraph-properties>
    </style:style>
    <style:style style:name="T12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28" style:parent-style-name="DefaultParagraphFont" style:family="text">
      <style:text-properties style:font-name="Calibri" fo:font-weight="bold" style:font-weight-asian="bold" style:font-weight-complex="bold" fo:font-size="10pt" style:font-size-asian="10pt"/>
    </style:style>
    <style:style style:name="P129" style:parent-style-name="Normal" style:family="paragraph">
      <style:text-properties fo:font-size="16pt" style:font-size-asian="16pt" style:font-size-complex="16pt"/>
    </style:style>
    <style:style style:name="P130"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3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fo:text-transform="uppercase" fo:font-size="11pt" style:font-size-asian="11pt" style:font-size-complex="11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right" style:leader-style="dotted" style:leader-text="." style:position="6.6861in"/>
        </style:tab-stops>
      </style:paragraph-properties>
    </style:style>
    <style:style style:name="T13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name="Calibri" fo:font-weight="bold" style:font-weight-asian="bold" style:font-weight-complex="bold"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style:tab-stops>
          <style:tab-stop style:type="right" style:leader-style="dotted" style:leader-text="." style:position="6.6861in"/>
        </style:tab-stops>
      </style:paragraph-properties>
    </style:style>
    <style:style style:name="T14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name="Calibri" fo:font-weight="bold" style:font-weight-asian="bold" style:font-weight-complex="bold" fo:font-size="10pt" style:font-size-asian="10pt"/>
    </style:style>
    <style:style style:name="P143" style:parent-style-name="Normal" style:family="paragraph">
      <style:text-properties fo:font-size="16pt" style:font-size-asian="16pt" style:font-size-complex="16pt"/>
    </style:style>
    <style:style style:name="P144"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text-transform="uppercase" fo:font-size="11pt" style:font-size-asian="11pt" style:font-size-complex="11pt"/>
    </style:style>
    <style:style style:name="P149" style:parent-style-name="Normal" style:family="paragraph">
      <style:text-properties fo:font-size="10pt" style:font-size-asian="10pt"/>
    </style:style>
    <style:style style:name="P150" style:parent-style-name="Normal" style:family="paragraph">
      <style:paragraph-properties>
        <style:tab-stops>
          <style:tab-stop style:type="right" style:leader-style="dotted" style:leader-text="." style:position="6.6861in"/>
        </style:tab-stops>
      </style:paragraph-properties>
    </style:style>
    <style:style style:name="T151"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2" style:parent-style-name="DefaultParagraphFont" style:family="text">
      <style:text-properties style:font-name="Calibri" fo:font-weight="bold" style:font-weight-asian="bold" style:font-weight-complex="bold" fo:font-size="10pt" style:font-size-asian="10pt"/>
    </style:style>
    <style:style style:name="P153" style:parent-style-name="Normal" style:family="paragraph">
      <style:text-properties fo:font-size="10pt" style:font-size-asian="10pt"/>
    </style:style>
    <style:style style:name="P154" style:parent-style-name="Normal" style:family="paragraph">
      <style:paragraph-properties>
        <style:tab-stops>
          <style:tab-stop style:type="right" style:leader-style="dotted" style:leader-text="." style:position="6.6861in"/>
        </style:tab-stops>
      </style:paragraph-properties>
    </style:style>
    <style:style style:name="T155"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name="Calibri" fo:font-weight="bold" style:font-weight-asian="bold" style:font-weight-complex="bold"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Calibri" fo:font-weight="bold" style:font-weight-asian="bold" style:font-weight-complex="bold"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name="Calibri" fo:font-weight="bold" style:font-weight-asian="bold" style:font-weight-complex="bold" fo:font-size="10pt" style:font-size-asian="10pt"/>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right" style:leader-style="dotted" style:leader-text="." style:position="6.6861in"/>
        </style:tab-stops>
      </style:paragraph-properties>
    </style:style>
    <style:style style:name="T167"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8" style:parent-style-name="DefaultParagraphFont" style:family="text">
      <style:text-properties style:font-name="Calibri" fo:font-weight="bold" style:font-weight-asian="bold" style:font-weight-complex="bold" fo:color="#0000FF" fo:font-size="10pt" style:font-size-asian="10pt" style:text-underline-type="single" style:text-underline-style="solid" style:text-underline-width="auto" style:text-underline-mode="continuous" style:language-asian="ar" style:country-asian="SA"/>
    </style:style>
    <style:style style:name="T169" style:parent-style-name="DefaultParagraphFont" style:family="text">
      <style:text-properties style:font-name="Calibri" fo:font-weight="bold" style:font-weight-asian="bold" style:font-weight-complex="bold" fo:font-size="10pt" style:font-size-asian="10pt"/>
    </style:style>
    <style:style style:name="P170" style:parent-style-name="Normal" style:family="paragraph">
      <style:text-properties fo:font-size="16pt" style:font-size-asian="16pt" style:font-size-complex="16pt"/>
    </style:style>
    <style:style style:name="P171"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2"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font-weight-complex="bold" fo:text-transform="uppercase" fo:font-size="11pt" style:font-size-asian="11pt" style:font-size-complex="11pt"/>
    </style:style>
    <style:style style:name="P176" style:parent-style-name="Normal" style:family="paragraph">
      <style:text-properties fo:font-size="16pt" style:font-size-asian="16pt" style:font-size-complex="16pt"/>
    </style:style>
    <style:style style:name="P177" style:parent-style-name="Normal" style:family="paragraph">
      <style:paragraph-properties>
        <style:tab-stops>
          <style:tab-stop style:type="left" style:position="0.3333in"/>
          <style:tab-stop style:type="right" style:leader-style="dotted" style:leader-text="." style:position="6.6861in"/>
        </style:tab-stops>
      </style:paragraph-properties>
    </style:style>
    <style:style style:name="T178"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alibri" fo:font-weight="bold" style:font-weight-asian="bold" style:font-weight-complex="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fo:text-transform="uppercase"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paragraph-properties fo:text-align="center"/>
    </style:style>
    <style:style style:name="P184" style:parent-style-name="Normal" style:family="paragraph">
      <style:paragraph-properties fo:break-before="page" fo:text-align="justify" fo:margin-left="3.5437in">
        <style:tab-stops/>
      </style:paragraph-properties>
      <style:text-properties fo:hyphenate="false"/>
    </style:style>
    <style:style style:name="P18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8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text-properties fo:font-size="21pt" style:font-size-asian="21pt" style:font-size-complex="21pt"/>
    </style:style>
    <style:style style:name="P194" style:parent-style-name="Normal" style:family="paragraph">
      <style:paragraph-properties fo:keep-with-next="always" fo:keep-together="always" fo:text-align="center" fo:margin-left="0.75in" fo:text-indent="-0.5in">
        <style:tab-stops/>
      </style:paragraph-properties>
    </style:style>
    <style:style style:name="T195" style:parent-style-name="DefaultParagraphFont" style:family="text">
      <style:text-properties fo:font-weight="bold" style:font-weight-asian="bold" style:font-weight-complex="bold" fo:color="#000000" fo:font-size="14pt" style:font-size-asian="14pt" style:font-size-complex="14pt"/>
    </style:style>
    <style:style style:name="T196" style:parent-style-name="DefaultParagraphFont" style:family="text">
      <style:text-properties fo:font-weight="bold" style:font-weight-asian="bold" style:font-weight-complex="bold" fo:color="#000000" fo:font-size="14pt" style:font-size-asian="14pt" style:font-size-complex="14pt"/>
    </style:style>
    <style:style style:name="T197"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198" style:parent-style-name="Normal" style:family="paragraph">
      <style:paragraph-properties fo:text-align="center"/>
      <style:text-properties fo:font-size="14pt" style:font-size-asian="14pt" style:font-size-complex="14pt"/>
    </style:style>
    <style:style style:name="P199" style:parent-style-name="Normal" style:family="paragraph">
      <style:paragraph-properties fo:text-align="center"/>
    </style:style>
    <style:style style:name="P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75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tyle="italic" style:font-style-asian="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ext-properties fo:font-size="13pt" style:font-size-asian="13pt" style:font-size-complex="12pt" style:language-asian="ar" style:country-asian="SA" fo:hyphenate="false"/>
    </style:style>
    <style:style style:name="P300" style:parent-style-name="Normal" style:family="paragraph">
      <style:paragraph-properties fo:keep-with-next="always" fo:keep-together="always" fo:text-align="center" fo:margin-left="0.2479in">
        <style:tab-stops/>
      </style:paragraph-properties>
    </style:style>
    <style:style style:name="T301" style:parent-style-name="DefaultParagraphFont" style:family="text">
      <style:text-properties fo:font-weight="bold" style:font-weight-asian="bold" style:font-weight-complex="bold" fo:color="#000000" fo:font-size="14pt" style:font-size-asian="14pt" style:font-size-complex="14pt"/>
    </style:style>
    <style:style style:name="T302" style:parent-style-name="DefaultParagraphFont" style:family="text">
      <style:text-properties fo:font-weight="bold" style:font-weight-asian="bold" style:font-weight-complex="bold" fo:color="#000000" fo:font-size="14pt" style:font-size-asian="14pt" style:font-size-complex="14pt"/>
    </style:style>
    <style:style style:name="T303" style:parent-style-name="DefaultParagraphFont" style:family="text">
      <style:text-properties fo:font-weight="bold" style:font-weight-asian="bold" style:font-weight-complex="bold" fo:color="#000000" fo:font-size="14pt" style:font-size-asian="14pt" style:font-size-complex="14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keep-with-next="always" fo:text-indent="0.8659in"/>
    </style:style>
    <style:style style:name="T306" style:parent-style-name="DefaultParagraphFont" style:family="text">
      <style:text-properties fo:font-weight="bold" style:font-weight-asian="bold" style:font-weight-complex="bold" style:language-asian="ar" style:country-asian="SA"/>
    </style:style>
    <style:style style:name="P307" style:parent-style-name="Normal" style:family="paragraph">
      <style:paragraph-properties fo:text-align="justify"/>
      <style:text-properties fo:font-weight="bold" style:font-weight-asian="bold" style:font-size-complex="12pt" style:language-asian="ar" style:country-asian="SA"/>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justify" fo:text-indent="0.6895in">
        <style:tab-stops>
          <style:tab-stop style:type="left" style:position="0.5909in"/>
          <style:tab-stop style:type="left" style:position="0.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75in">
        <style:tab-stops>
          <style:tab-stop style:type="left" style:position="0.5909in"/>
          <style:tab-stop style:type="left" style:position="0.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583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7506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indent="0.818in">
        <style:tab-stops>
          <style:tab-stop style:type="left" style:position="0.5909in"/>
          <style:tab-stop style:type="left" style:position="0.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7875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urier New" style:font-name-complex="Courier New" fo:font-size="10pt" style:font-size-asian="10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font-style="italic" style:font-style-asian="italic" fo:font-size="10pt" style:font-size-asian="10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FF0000"/>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FF0000"/>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8187in">
        <style:tab-stops>
          <style:tab-stop style:type="left" style:position="0.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style:tab-stops>
          <style:tab-stop style:type="left" style:position="0.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818in">
        <style:tab-stops>
          <style:tab-stop style:type="left" style:position="0.5909in"/>
          <style:tab-stop style:type="left" style:position="0.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18in">
        <style:tab-stops>
          <style:tab-stop style:type="left" style:position="0.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style="italic" style:font-style-asian="italic"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6888in">
        <style:tab-stops>
          <style:tab-stop style:type="left" style:position="0.75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187in">
        <style:tab-stops>
          <style:tab-stop style:type="left" style:position="0.5909in"/>
          <style:tab-stop style:type="left" style:position="0.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775in">
        <style:tab-stops>
          <style:tab-stop style:type="left" style:position="0.7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6888in">
        <style:tab-stops>
          <style:tab-stop style:type="left" style:position="0.5909in"/>
          <style:tab-stop style:type="left" style:position="0.7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7201in">
        <style:tab-stops>
          <style:tab-stop style:type="left" style:position="0.5909in"/>
          <style:tab-stop style:type="left" style:position="0.7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FF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6895in"/>
    </style:style>
    <style:style style:name="P637" style:parent-style-name="Normal" style:family="paragraph">
      <style:paragraph-properties fo:keep-with-next="always" fo:text-indent="0.8659in"/>
    </style:style>
    <style:style style:name="T638" style:parent-style-name="DefaultParagraphFont" style:family="text">
      <style:text-properties fo:font-weight="bold" style:font-weight-asian="bold" style:font-weight-complex="bold" style:language-asian="ar" style:country-asian="SA"/>
    </style:style>
    <style:style style:name="P639" style:parent-style-name="Normal" style:family="paragraph">
      <style:paragraph-properties fo:text-align="justify" fo:margin-left="0.75in">
        <style:tab-stops/>
      </style:paragraph-properties>
      <style:text-properties fo:font-weight="bold" style:font-weight-asian="bold"/>
    </style:style>
    <style:style style:name="P640" style:parent-style-name="Normal" style:family="paragraph">
      <style:paragraph-properties fo:text-align="justify" fo:text-indent="0.75in"/>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text-align="justify" fo:text-indent="0.75in"/>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font-size="13pt" style:font-size-asian="13pt"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font-size="13pt" style:font-size-asian="13pt"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font-size="13pt" style:font-size-asian="13pt"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font-size="13pt" style:font-size-asian="13pt"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font-weight="bold" style:font-weight-asian="bold"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P7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75in"/>
        </style:tab-stops>
      </style:paragraph-properties>
      <style:text-properties fo:hyphenate="false"/>
    </style:style>
    <style:style style:name="P750" style:parent-style-name="Normal" style:family="paragraph">
      <style:paragraph-properties fo:keep-with-next="always" fo:text-indent="0.8659in"/>
    </style:style>
    <style:style style:name="T751" style:parent-style-name="DefaultParagraphFont" style:family="text">
      <style:text-properties fo:font-weight="bold" style:font-weight-asian="bold" style:font-weight-complex="bold" style:language-asian="ar" style:country-asian="SA"/>
    </style:style>
    <style:style style:name="T752" style:parent-style-name="DefaultParagraphFont" style:family="text">
      <style:text-properties fo:font-weight="bold" style:font-weight-asian="bold" style:font-weight-complex="bold" style:language-asian="ar" style:country-asian="SA"/>
    </style:style>
    <style:style style:name="P753" style:parent-style-name="Normal" style:family="paragraph">
      <style:paragraph-properties fo:text-align="center" fo:text-indent="0.5in">
        <style:tab-stops>
          <style:tab-stop style:type="left" style:position="0.75in"/>
        </style:tab-stops>
      </style:paragraph-properties>
      <style:text-properties style:font-size-complex="12pt" style:language-asian="ar" style:country-asian="SA" fo:hyphenate="false"/>
    </style:style>
    <style:style style:name="P754" style:parent-style-name="Normal" style:family="paragraph">
      <style:paragraph-properties fo:text-align="justify" fo:margin-left="0.75in" fo:text-indent="-0.0604in">
        <style:tab-stops>
          <style:tab-stop style:type="left" style:position="0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6458in">
        <style:tab-stops>
          <style:tab-stop style:type="left" style:position="0.7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P77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left="0.5in" fo:text-indent="0.2583in">
        <style:tab-stops>
          <style:tab-stop style:type="left" style:position="0.5in"/>
          <style:tab-stop style:type="left" style:position="1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583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FF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color="#FF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6291in">
        <style:tab-stops>
          <style:tab-stop style:type="left" style:position="0.75in"/>
          <style:tab-stop style:type="left" style:position="1.1958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75in"/>
        </style:tab-stops>
      </style:paragraph-properties>
      <style:text-properties fo:hyphenate="false"/>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language-asian="ar" style:country-asian="SA"/>
    </style:style>
    <style:style style:name="P915"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75in">
        <style:tab-stops>
          <style:tab-stop style:type="left" style:position="0.75in"/>
          <style:tab-stop style:type="left" style:position="1.2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weight-complex="bold" fo:color="#000000" style:font-size-complex="12pt" style:language-asian="ar" style:country-asian="SA"/>
    </style:style>
    <style:style style:name="T1012" style:parent-style-name="DefaultParagraphFont" style:family="text">
      <style:text-properties fo:color="#0000FF" style:font-size-complex="12pt" style:language-asian="lt" style:country-asian="LT"/>
    </style:style>
    <style:style style:name="P10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tyle-complex="italic" style:font-size-complex="12pt" style:language-asian="ar" style:country-asian="SA"/>
    </style:style>
    <style:style style:name="T1018" style:parent-style-name="DefaultParagraphFont" style:family="text">
      <style:text-properties style:font-style-complex="italic"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tyle-complex="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tyle-complex="italic" style:font-size-complex="12pt" style:language-asian="ar" style:country-asian="SA"/>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ar" style:country-asian="SA"/>
    </style:style>
    <style:style style:name="P1025" style:parent-style-name="Normal" style:family="paragraph">
      <style:paragraph-properties fo:text-align="justify" fo:text-indent="0.4923in"/>
      <style:text-properties style:font-size-complex="12pt" fo:hyphenate="false"/>
    </style:style>
    <style:style style:name="P10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name="TimesNewRomanPSMT" style:font-name-complex="TimesNewRomanPSMT" style:font-weight-complex="bold" style:font-size-complex="12pt" style:language-asian="ar" style:country-asian="SA"/>
    </style:style>
    <style:style style:name="T1055" style:parent-style-name="DefaultParagraphFont" style:family="text">
      <style:text-properties style:font-weight-complex="bold" style:font-size-complex="12pt" style:language-asian="ar" style:country-asian="SA"/>
    </style:style>
    <style:style style:name="T1056" style:parent-style-name="DefaultParagraphFont" style:family="text">
      <style:text-properties style:font-weight-complex="bold" fo:color="#000000" style:font-size-complex="12pt" style:language-asian="ar" style:country-asian="SA"/>
    </style:style>
    <style:style style:name="T1057" style:parent-style-name="DefaultParagraphFont" style:family="text">
      <style:text-properties style:font-weight-complex="bold" fo:color="#000000" style:font-size-complex="12pt" style:language-asian="ar" style:country-asian="SA"/>
    </style:style>
    <style:style style:name="T1058" style:parent-style-name="DefaultParagraphFont" style:family="text">
      <style:text-properties style:font-name="TimesNewRomanPSMT" style:font-name-complex="TimesNewRomanPSMT" style:font-weight-complex="bold" fo:color="#000000" style:font-size-complex="12pt" style:language-asian="ar" style:country-asian="SA"/>
    </style:style>
    <style:style style:name="P105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0" style:parent-style-name="DefaultParagraphFont" style:family="text">
      <style:text-properties style:font-style-complex="italic" style:font-size-complex="12pt" style:language-asian="ar" style:country-asian="SA"/>
    </style:style>
    <style:style style:name="T1061" style:parent-style-name="DefaultParagraphFont" style:family="text">
      <style:text-properties style:font-style-complex="italic" style:font-size-complex="12pt" style:language-asian="ar" style:country-asian="SA"/>
    </style:style>
    <style:style style:name="T1062" style:parent-style-name="DefaultParagraphFont" style:family="text">
      <style:text-properties style:font-style-complex="italic" style:font-size-complex="12pt" style:language-asian="ar" style:country-asian="SA"/>
    </style:style>
    <style:style style:name="T1063" style:parent-style-name="DefaultParagraphFont" style:family="text">
      <style:text-properties style:font-weight-complex="bold" style:font-style-complex="italic" style:font-size-complex="12pt" style:language-asian="ar" style:country-asian="SA"/>
    </style:style>
    <style:style style:name="T1064" style:parent-style-name="DefaultParagraphFont" style:family="text">
      <style:text-properties style:font-style-complex="italic" style:font-size-complex="12pt" style:language-asian="ar" style:country-asian="SA"/>
    </style:style>
    <style:style style:name="P10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69"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0" style:parent-style-name="Normal" style:family="paragraph">
      <style:paragraph-properties fo:text-align="justify" fo:text-indent="0.5in">
        <style:tab-stops>
          <style:tab-stop style:type="left" style:position="0.75in"/>
        </style:tab-stops>
      </style:paragraph-properties>
      <style:text-properties style:font-size-complex="12pt" style:language-asian="ar" style:country-asian="SA" fo:hyphenate="false"/>
    </style:style>
    <style:style style:name="P10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P10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fo:font-weight="bold" style:font-weight-asian="bold"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tyle-complex="italic"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weight-complex="bold" style:font-size-complex="12pt" style:language-asian="ar" style:country-asian="SA"/>
    </style:style>
    <style:style style:name="T1158" style:parent-style-name="DefaultParagraphFont" style:family="text">
      <style:text-properties style:font-weight-complex="bold" fo:color="#FF0000" style:font-size-complex="12pt" style:language-asian="ar" style:country-asian="SA"/>
    </style:style>
    <style:style style:name="T1159" style:parent-style-name="DefaultParagraphFont" style:family="text">
      <style:text-properties style:font-weight-complex="bold" style:font-size-complex="12pt" style:language-asian="ar" style:country-asian="SA"/>
    </style:style>
    <style:style style:name="P11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letter-kerning="true" style:language-asian="zh" style:country-asian="CN"/>
    </style:style>
    <style:style style:name="T1169" style:parent-style-name="DefaultParagraphFont" style:family="text">
      <style:text-properties style:letter-kerning="true" style:language-asian="zh" style:country-asian="CN"/>
    </style:style>
    <style:style style:name="T1170" style:parent-style-name="DefaultParagraphFont" style:family="text">
      <style:text-properties style:letter-kerning="true" style:language-asian="zh" style:country-asian="CN"/>
    </style:style>
    <style:style style:name="T1171" style:parent-style-name="DefaultParagraphFont" style:family="text">
      <style:text-properties style:letter-kerning="true" style:language-asian="zh" style:country-asian="CN"/>
    </style:style>
    <style:style style:name="T1172" style:parent-style-name="DefaultParagraphFont" style:family="text">
      <style:text-properties style:letter-kerning="true"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language-asian="ar" style:country-asian="SA"/>
    </style:style>
    <style:style style:name="P1180" style:parent-style-name="Normal" style:family="paragraph">
      <style:text-properties style:language-asian="ar" style:country-asian="SA"/>
    </style:style>
    <style:style style:name="P11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tyle-complex="italic" style:font-size-complex="12pt" style:language-asian="ar" style:country-asian="SA"/>
    </style:style>
    <style:style style:name="P11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fo:font-weight="bold" style:font-weight-asian="bold" style:font-weight-complex="bold"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P12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weight-complex="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style:language-asian="ar" style:country-asian="SA"/>
    </style:style>
    <style:style style:name="P1265" style:parent-style-name="Normal" style:family="paragraph">
      <style:paragraph-properties fo:text-align="justify" fo:text-indent="0.5in">
        <style:tab-stops>
          <style:tab-stop style:type="left" style:position="0.75in"/>
        </style:tab-stops>
      </style:paragraph-properties>
      <style:text-properties fo:font-weight="bold" style:font-weight-asian="bold" fo:color="#000000" fo:hyphenate="false"/>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style:font-size-complex="12pt" style:language-asian="ar" style:country-asian="SA"/>
    </style:style>
    <style:style style:name="T1284" style:parent-style-name="DefaultParagraphFont" style:family="text">
      <style:text-properties style:font-weight-complex="bold" style:font-style-complex="italic" style:font-size-complex="12pt" style:language-asian="ar" style:country-asian="SA"/>
    </style:style>
    <style:style style:name="P1285" style:parent-style-name="Normal" style:family="paragraph">
      <style:paragraph-properties fo:text-align="justify" fo:text-indent="0.5909in"/>
      <style:text-properties style:font-size-complex="12pt"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language-asian="ar" style:country-asian="SA"/>
    </style:style>
    <style:style style:name="P133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34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fo:font-size="13pt" style:font-size-asian="13pt"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fo:font-weight="bold" style:font-weight-asian="bold" style:font-weight-complex="bold"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4923in">
        <style:tab-stops>
          <style:tab-stop style:type="left" style:position="0.75in"/>
          <style:tab-stop style:type="left" style:position="1.2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fo:font-size="13pt" style:font-size-asian="13pt" style:font-size-complex="12pt" style:language-asian="ar" style:country-asian="SA"/>
    </style:style>
    <style:style style:name="P1397"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weight-complex="bold" style:language-asian="ar" style:country-asian="SA"/>
    </style:style>
    <style:style style:name="P140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fo:font-weight="bold" style:font-weight-asian="bold"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75in"/>
          <style:tab-stop style:type="left" style:position="1.6736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ar" style:country-asian="SA"/>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fo:font-weight="bold" style:font-weight-asian="bold" style:font-size-complex="12pt" style:language-asian="ar" style:country-asian="SA"/>
    </style:style>
    <style:style style:name="P145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keep-with-next="always" fo:text-align="center"/>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weight-complex="bold" style:language-asian="ar" style:country-asian="SA"/>
    </style:style>
    <style:style style:name="T1478" style:parent-style-name="DefaultParagraphFont" style:family="text">
      <style:text-properties fo:font-weight="bold" style:font-weight-asian="bold" style:font-weight-complex="bold" style:language-asian="ar" style:country-asian="SA"/>
    </style:style>
    <style:style style:name="P147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4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1" style:parent-style-name="DefaultParagraphFont" style:family="text">
      <style:text-properties style:font-weight-complex="bold" fo:color="#000000" style:font-size-complex="12pt" style:language-asian="ar" style:country-asian="SA"/>
    </style:style>
    <style:style style:name="T1512" style:parent-style-name="DefaultParagraphFont" style:family="text">
      <style:text-properties style:font-weight-complex="bold" fo:color="#000000" style:font-size-complex="12pt" style:language-asian="ar" style:country-asian="SA"/>
    </style:style>
    <style:style style:name="T1513" style:parent-style-name="DefaultParagraphFont" style:family="text">
      <style:text-properties style:font-weight-complex="bold" fo:color="#000000" style:font-size-complex="12pt" style:language-asian="ar" style:country-asian="SA"/>
    </style:style>
    <style:style style:name="T1514" style:parent-style-name="DefaultParagraphFont" style:family="text">
      <style:text-properties style:font-weight-complex="bold" fo:color="#000000" style:font-size-complex="12pt" style:language-asian="ar" style:country-asian="SA"/>
    </style:style>
    <style:style style:name="P15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6" style:parent-style-name="DefaultParagraphFont" style:family="text">
      <style:text-properties style:font-weight-complex="bold" style:font-style-complex="italic" style:font-size-complex="12pt" style:language-asian="ar" style:country-asian="SA"/>
    </style:style>
    <style:style style:name="T1517" style:parent-style-name="DefaultParagraphFont" style:family="text">
      <style:text-properties style:font-weight-complex="bold" style:font-style-complex="italic" style:font-size-complex="12pt" style:language-asian="ar" style:country-asian="SA"/>
    </style:style>
    <style:style style:name="T1518" style:parent-style-name="DefaultParagraphFont" style:family="text">
      <style:text-properties style:font-weight-complex="bold" style:font-style-complex="italic" style:font-size-complex="12pt" style:language-asian="ar" style:country-asian="SA"/>
    </style:style>
    <style:style style:name="T1519" style:parent-style-name="DefaultParagraphFont" style:family="text">
      <style:text-properties style:font-weight-complex="bold" style:font-style-complex="italic" style:font-size-complex="12pt" style:language-asian="ar" style:country-asian="SA"/>
    </style:style>
    <style:style style:name="T1520" style:parent-style-name="DefaultParagraphFont" style:family="text">
      <style:text-properties style:font-weight-complex="bold" style:font-style-complex="italic" style:font-size-complex="12pt" style:language-asian="ar" style:country-asian="SA"/>
    </style:style>
    <style:style style:name="P1521"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style:font-weight-complex="bold" style:language-asian="ar" style:country-asian="SA"/>
    </style:style>
    <style:style style:name="T1524" style:parent-style-name="DefaultParagraphFont" style:family="text">
      <style:text-properties fo:font-weight="bold" style:font-weight-asian="bold" style:font-weight-complex="bold" style:language-asian="ar" style:country-asian="SA"/>
    </style:style>
    <style:style style:name="P152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1561" style:parent-style-name="DefaultParagraphFont" style:family="text">
      <style:text-properties style:font-weight-complex="bold" style:font-style-complex="italic" style:font-size-complex="12pt" style:language-asian="ar" style:country-asian="SA"/>
    </style:style>
    <style:style style:name="T1562" style:parent-style-name="DefaultParagraphFont" style:family="text">
      <style:text-properties style:font-weight-complex="bold" style:font-style-complex="italic"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6291in">
        <style:tab-stops>
          <style:tab-stop style:type="left" style:position="0.75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6888in">
        <style:tab-stops>
          <style:tab-stop style:type="left" style:position="0.75in"/>
          <style:tab-stop style:type="left" style:position="1.6736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P16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4700B8" style:font-size-complex="12pt"/>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fo:color="#000000" style:font-size-complex="12pt" style:language-asian="ar" style:country-asian="SA"/>
    </style:style>
    <style:style style:name="P16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font-weight="bold" style:font-weight-asian="bold"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font-weight="bold" style:font-weight-asian="bold"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P16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0" style:font-size-complex="12pt" style:language-asian="ar" style:country-asian="SA"/>
    </style:style>
    <style:style style:name="P1631"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P16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text-indent="0.5909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43in">
        <style:tab-stops>
          <style:tab-stop style:type="left" style:position="0.75in"/>
          <style:tab-stop style:type="left" style:position="0.875in"/>
        </style:tab-stops>
      </style:paragraph-properties>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P166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keep-with-next="always" fo:keep-together="always" fo:text-align="center" fo:margin-left="0.75in" fo:text-indent="-0.5in">
        <style:tab-stops/>
      </style:paragraph-properties>
    </style:style>
    <style:style style:name="T1672" style:parent-style-name="DefaultParagraphFont" style:family="text">
      <style:text-properties fo:font-weight="bold" style:font-weight-asian="bold" style:font-weight-complex="bold" fo:color="#000000" fo:font-size="14pt" style:font-size-asian="14pt" style:font-size-complex="14pt"/>
    </style:style>
    <style:style style:name="T1673" style:parent-style-name="DefaultParagraphFont" style:family="text">
      <style:text-properties fo:font-weight="bold" style:font-weight-asian="bold" style:font-weight-complex="bold" fo:color="#000000" fo:font-size="14pt" style:font-size-asian="14pt" style:font-size-complex="14pt"/>
    </style:style>
    <style:style style:name="T1674" style:parent-style-name="DefaultParagraphFont" style:family="text">
      <style:text-properties fo:font-weight="bold" style:font-weight-asian="bold" style:font-weight-complex="bold" fo:color="#000000" fo:font-size="14pt" style:font-size-asian="14pt" style:font-size-complex="14pt"/>
    </style:style>
    <style:style style:name="T1675" style:parent-style-name="DefaultParagraphFont" style:family="text">
      <style:text-properties fo:font-weight="bold" style:font-weight-asian="bold" style:font-weight-complex="bold" fo:color="#000000" fo:font-size="14pt" style:font-size-asian="14pt" style:font-size-complex="14pt"/>
    </style:style>
    <style:style style:name="P1676" style:parent-style-name="Normal" style:family="paragraph">
      <style:paragraph-properties fo:text-align="justify" fo:text-indent="0.5in">
        <style:tab-stops>
          <style:tab-stop style:type="left" style:position="0.75in"/>
        </style:tab-stops>
      </style:paragraph-properties>
      <style:text-properties fo:font-weight="bold" style:font-weight-asian="bold" fo:hyphenate="false"/>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style:font-weight-complex="bold" style:language-asian="ar" style:country-asian="SA"/>
    </style:style>
    <style:style style:name="P1679" style:parent-style-name="Normal" style:family="paragraph">
      <style:paragraph-properties>
        <style:tab-stops>
          <style:tab-stop style:type="left" style:position="1.5215in"/>
        </style:tab-stops>
      </style:paragraph-properties>
      <style:text-properties style:language-asian="ar" style:country-asian="SA"/>
    </style:style>
    <style:style style:name="P1680"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P1698"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style:font-weight-complex="bold" style:language-asian="ar" style:country-asian="SA"/>
    </style:style>
    <style:style style:name="P170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70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P1729"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fo:color="#000000"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fo:font-weight="bold" style:font-weight-asian="bold"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fo:font-weight="bold" style:font-weight-asian="bold"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750"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style:font-weight-complex="bold" fo:color="#000000" style:font-size-complex="12pt" style:language-asian="ar" style:country-asian="SA"/>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fo:color="#000000"/>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fo:color="#000000"/>
    </style:style>
    <style:style style:name="T1761" style:parent-style-name="DefaultParagraphFont" style:family="text">
      <style:text-properties style:font-size-complex="12pt" style:language-asian="ar" style:country-asian="SA"/>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style:language-asian="ar" style:country-asian="SA"/>
    </style:style>
    <style:style style:name="P1785" style:parent-style-name="Normal" style:family="paragraph">
      <style:paragraph-properties fo:text-align="center">
        <style:tab-stops>
          <style:tab-stop style:type="left" style:position="0.75in"/>
        </style:tab-stops>
      </style:paragraph-properties>
      <style:text-properties fo:font-weight="bold" style:font-weight-asian="bold" fo:color="#FF0000" fo:hyphenate="false"/>
    </style:style>
    <style:style style:name="P17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fo:font-weight="bold" style:font-weight-asian="bold"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style:language-asian="ar" style:country-asian="SA"/>
    </style:style>
    <style:style style:name="P1819" style:parent-style-name="Normal" style:family="paragraph">
      <style:paragraph-properties fo:text-align="center">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182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5909in">
        <style:tab-stops>
          <style:tab-stop style:type="left" style:position="0.8333in"/>
          <style:tab-stop style:type="left" style:position="0.9847in"/>
        </style:tab-stops>
      </style:paragraph-properties>
      <style:text-properties fo:hyphenate="false"/>
    </style:style>
    <style:style style:name="T1855" style:parent-style-name="DefaultParagraphFont" style:family="text">
      <style:text-properties style:font-weight-complex="bold" style:font-style-complex="italic" style:font-size-complex="12pt" style:language-asian="ar" style:country-asian="SA"/>
    </style:style>
    <style:style style:name="T1856" style:parent-style-name="DefaultParagraphFont" style:family="text">
      <style:text-properties style:font-weight-complex="bold" style:font-style-complex="italic"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language-asian="ar" style:country-asian="SA"/>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909in">
        <style:tab-stops>
          <style:tab-stop style:type="left" style:position="0.875in"/>
          <style:tab-stop style:type="left" style:position="1.375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font-weight="bold" style:font-weight-asian="bold" style:font-weight-complex="bold"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fo:color="#000000" style:font-size-complex="12pt" style:language-asian="ar" style:country-asian="SA"/>
    </style:style>
    <style:style style:name="P19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font-weight="bold" style:font-weight-asian="bold"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fo:font-weight="bold" style:font-weight-asian="bold"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font-weight="bold" style:font-weight-asian="bold"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weight-complex="bold" style:font-size-complex="12pt" style:language-asian="ar" style:country-asian="SA"/>
    </style:style>
    <style:style style:name="P194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weight-complex="bold" style:font-size-complex="12pt" style:language-asian="ar" style:country-asian="SA"/>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P19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69" style:parent-style-name="DefaultParagraphFont" style:family="text">
      <style:text-properties fo:color="#000000"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78" style:parent-style-name="DefaultParagraphFont" style:family="text">
      <style:text-properties style:font-style-complex="italic" style:font-size-complex="12pt" style:language-asian="ar" style:country-asian="SA"/>
    </style:style>
    <style:style style:name="T1979" style:parent-style-name="DefaultParagraphFont" style:family="text">
      <style:text-properties style:font-style-complex="italic" style:font-size-complex="12pt" style:language-asian="ar" style:country-asian="SA"/>
    </style:style>
    <style:style style:name="T1980" style:parent-style-name="DefaultParagraphFont" style:family="text">
      <style:text-properties style:font-style-complex="italic" style:font-size-complex="12pt" style:language-asian="ar" style:country-asian="SA"/>
    </style:style>
    <style:style style:name="T1981" style:parent-style-name="DefaultParagraphFont" style:family="text">
      <style:text-properties style:font-style-complex="italic" style:font-size-complex="12pt" style:language-asian="ar" style:country-asian="SA"/>
    </style:style>
    <style:style style:name="P19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3" style:parent-style-name="DefaultParagraphFont" style:family="text">
      <style:text-properties style:font-style-complex="italic" style:font-size-complex="12pt" style:language-asian="ar" style:country-asian="SA"/>
    </style:style>
    <style:style style:name="T1984" style:parent-style-name="DefaultParagraphFont" style:family="text">
      <style:text-properties style:font-style-complex="italic" style:font-size-complex="12pt" style:language-asian="ar" style:country-asian="SA"/>
    </style:style>
    <style:style style:name="T1985" style:parent-style-name="DefaultParagraphFont" style:family="text">
      <style:text-properties style:font-style-complex="italic" style:font-size-complex="12pt" style:language-asian="ar" style:country-asian="SA"/>
    </style:style>
    <style:style style:name="T1986" style:parent-style-name="DefaultParagraphFont" style:family="text">
      <style:text-properties style:font-style-complex="italic" style:font-size-complex="12pt" style:language-asian="ar" style:country-asian="SA"/>
    </style:style>
    <style:style style:name="P19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weight-complex="bold"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weight-complex="bold"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P2075"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076" style:parent-style-name="Normal" style:family="paragraph">
      <style:paragraph-properties fo:keep-with-next="always" fo:keep-together="always" fo:text-align="center" fo:margin-left="0.75in" fo:text-indent="-0.5in">
        <style:tab-stops/>
      </style:paragraph-properties>
    </style:style>
    <style:style style:name="T2077" style:parent-style-name="DefaultParagraphFont" style:family="text">
      <style:text-properties fo:font-weight="bold" style:font-weight-asian="bold" style:font-weight-complex="bold" fo:color="#000000" fo:font-size="14pt" style:font-size-asian="14pt" style:font-size-complex="14pt"/>
    </style:style>
    <style:style style:name="T2078" style:parent-style-name="DefaultParagraphFont" style:family="text">
      <style:text-properties fo:font-weight="bold" style:font-weight-asian="bold" style:font-weight-complex="bold" fo:color="#000000" fo:font-size="14pt" style:font-size-asian="14pt" style:font-size-complex="14pt"/>
    </style:style>
    <style:style style:name="T2079" style:parent-style-name="DefaultParagraphFont" style:family="text">
      <style:text-properties fo:font-weight="bold" style:font-weight-asian="bold" style:font-weight-complex="bold" fo:color="#000000" fo:font-size="14pt" style:font-size-asian="14pt" style:font-size-complex="14pt"/>
    </style:style>
    <style:style style:name="T2080" style:parent-style-name="DefaultParagraphFont" style:family="text">
      <style:text-properties fo:font-weight="bold" style:font-weight-asian="bold" style:font-weight-complex="bold" fo:color="#000000" fo:font-size="14pt" style:font-size-asian="14pt" style:font-size-complex="14pt"/>
    </style:style>
    <style:style style:name="P2081" style:parent-style-name="Normal" style:family="paragraph">
      <style:paragraph-properties fo:text-align="justify" fo:text-indent="0.5909in">
        <style:tab-stops>
          <style:tab-stop style:type="left" style:position="0.75in"/>
        </style:tab-stops>
      </style:paragraph-properties>
      <style:text-properties fo:font-weight="bold" style:font-weight-asian="bold" fo:hyphenate="false"/>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style:font-weight-complex="bold" style:language-asian="ar" style:country-asian="SA"/>
    </style:style>
    <style:style style:name="P2084" style:parent-style-name="Normal" style:family="paragraph">
      <style:paragraph-properties fo:text-align="justify"/>
      <style:text-properties style:font-size-complex="12pt" style:language-asian="ar" style:country-asian="SA" fo:hyphenate="false"/>
    </style:style>
    <style:style style:name="P20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font-weight="bold" style:font-weight-asian="bold"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weight-complex="bold"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fo:text-indent="0.6291in">
        <style:tab-stops>
          <style:tab-stop style:type="left" style:position="0.875in"/>
        </style:tab-stops>
      </style:paragraph-properties>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weight-complex="bold" style:font-size-complex="12pt" style:language-asian="ar" style:country-asian="SA"/>
    </style:style>
    <style:style style:name="T2115" style:parent-style-name="DefaultParagraphFont" style:family="text">
      <style:text-properties style:font-weight-complex="bold"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style:language-asian="ar" style:country-asian="SA"/>
    </style:style>
    <style:style style:name="P21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font-weight="bold" style:font-weight-asian="bold" style:font-weight-complex="bold"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fo:font-weight="bold" style:font-weight-asian="bold" style:font-weight-complex="bold"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font-weight="bold" style:font-weight-asian="bold"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fo:font-weight="bold" style:font-weight-asian="bold"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fo:font-weight="bold" style:font-weight-asian="bold" style:font-weight-complex="bold"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weight="bold" style:font-weight-asian="bold" style:font-weight-complex="bold"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font-weight="bold" style:font-weight-asian="bold" style:font-weight-complex="bold"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fo:font-weight="bold" style:font-weight-asian="bold" style:font-weight-complex="bold"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174" style:parent-style-name="Normal" style:family="paragraph">
      <style:paragraph-properties fo:keep-with-next="always" fo:keep-together="always" fo:text-align="center" fo:margin-left="0.75in" fo:text-indent="-0.5in">
        <style:tab-stops/>
      </style:paragraph-properties>
    </style:style>
    <style:style style:name="T2175" style:parent-style-name="DefaultParagraphFont" style:family="text">
      <style:text-properties fo:font-weight="bold" style:font-weight-asian="bold" style:font-weight-complex="bold" fo:color="#000000" fo:font-size="14pt" style:font-size-asian="14pt" style:font-size-complex="14pt"/>
    </style:style>
    <style:style style:name="T2176" style:parent-style-name="DefaultParagraphFont" style:family="text">
      <style:text-properties fo:font-weight="bold" style:font-weight-asian="bold" style:font-weight-complex="bold" fo:color="#000000" fo:font-size="14pt" style:font-size-asian="14pt" style:font-size-complex="14pt"/>
    </style:style>
    <style:style style:name="T2177" style:parent-style-name="DefaultParagraphFont" style:family="text">
      <style:text-properties fo:font-weight="bold" style:font-weight-asian="bold" style:font-weight-complex="bold" fo:color="#000000" fo:font-size="14pt" style:font-size-asian="14pt" style:font-size-complex="14pt"/>
    </style:style>
    <style:style style:name="P217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style:font-weight-complex="bold" style:language-asian="ar" style:country-asian="SA"/>
    </style:style>
    <style:style style:name="P218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18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043in">
        <style:tab-stops>
          <style:tab-stop style:type="left" style:position="0.875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weight-complex="bold"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text-position="super 66.6%"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ext-properties style:font-size-complex="12pt"/>
    </style:style>
    <style:style style:name="P2257" style:parent-style-name="Normal" style:family="paragraph">
      <style:paragraph-properties fo:text-align="justify" fo:text-indent="0.5909in"/>
      <style:text-properties style:font-size-complex="12pt"/>
    </style:style>
    <style:style style:name="P2258" style:parent-style-name="Normal" style:family="paragraph">
      <style:paragraph-properties fo:text-align="justify" fo:text-indent="0.5909in"/>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text-position="super 66.6%"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text-position="super 66.6%"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tyle-complex="italic"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tyle-complex="italic"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909in">
        <style:tab-stops>
          <style:tab-stop style:type="left" style:position="0.75in"/>
          <style:tab-stop style:type="left" style:position="1.375in"/>
        </style:tab-stops>
      </style:paragraph-properties>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8361in">
        <style:tab-stops>
          <style:tab-stop style:type="left" style:position="0.75in"/>
          <style:tab-stop style:type="left" style:position="1.375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language-asian="ar" style:country-asian="SA"/>
    </style:style>
    <style:style style:name="T2321" style:parent-style-name="DefaultParagraphFont" style:family="text">
      <style:text-properties style:language-asian="ar" style:country-asian="SA"/>
    </style:style>
    <style:style style:name="T2322" style:parent-style-name="DefaultParagraphFont" style:family="text">
      <style:text-properties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fo:font-style="italic" style:font-style-asian="italic" fo:font-size="10pt" style:font-size-asian="10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tyle-complex="italic"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fo:color="#FF0000"/>
    </style:style>
    <style:style style:name="T2352" style:parent-style-name="DefaultParagraphFont" style:family="text">
      <style:text-properties fo:color="#000000"/>
    </style:style>
    <style:style style:name="T2353" style:parent-style-name="DefaultParagraphFont" style:family="text">
      <style:text-properties style:font-size-complex="12pt" style:language-asian="ar" style:country-asian="SA"/>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8743in">
        <style:tab-stops>
          <style:tab-stop style:type="left" style:position="0.75in"/>
        </style:tab-stops>
      </style:paragraph-properties>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tyle-complex="italic"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tyle-complex="italic"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875in">
        <style:tab-stops>
          <style:tab-stop style:type="left" style:position="0.75in"/>
          <style:tab-stop style:type="left" style:position="1.375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4923in">
        <style:tab-stops>
          <style:tab-stop style:type="left" style:position="0.75in"/>
          <style:tab-stop style:type="left" style:position="0.875in"/>
        </style:tab-stops>
      </style:paragraph-properties>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fo:color="#FF0000"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fo:color="#FF0000" style:font-size-complex="12pt" style:language-asian="ar" style:country-asian="SA"/>
    </style:style>
    <style:style style:name="T2440" style:parent-style-name="DefaultParagraphFont" style:family="text">
      <style:text-properties fo:color="#000000"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style:language-asian="ar" style:country-asian="SA"/>
    </style:style>
    <style:style style:name="P2468" style:parent-style-name="Normal" style:family="paragraph">
      <style:paragraph-properties fo:text-align="center">
        <style:tab-stops>
          <style:tab-stop style:type="left" style:position="0.75in"/>
        </style:tab-stops>
      </style:paragraph-properties>
      <style:text-properties fo:font-weight="bold" style:font-weight-asian="bold" fo:hyphenate="false"/>
    </style:style>
    <style:style style:name="P246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fo:font-weight="bold" style:font-weight-asian="bold"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fo:font-weight="bold" style:font-weight-asian="bold"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P2493"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fo:font-weight="bold" style:font-weight-asian="bold"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fo:font-weight="bold" style:font-weight-asian="bold"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fo:font-weight="bold" style:font-weight-asian="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keep-with-next="always" fo:keep-together="always" fo:text-align="center" fo:margin-left="0.75in" fo:text-indent="-0.5in">
        <style:tab-stops/>
      </style:paragraph-properties>
    </style:style>
    <style:style style:name="T2534" style:parent-style-name="DefaultParagraphFont" style:family="text">
      <style:text-properties fo:font-weight="bold" style:font-weight-asian="bold" style:font-weight-complex="bold" fo:color="#000000" fo:font-size="14pt" style:font-size-asian="14pt" style:font-size-complex="14pt"/>
    </style:style>
    <style:style style:name="T2535" style:parent-style-name="DefaultParagraphFont" style:family="text">
      <style:text-properties fo:font-weight="bold" style:font-weight-asian="bold" style:font-weight-complex="bold" fo:color="#000000" fo:font-size="14pt" style:font-size-asian="14pt" style:font-size-complex="14pt"/>
    </style:style>
    <style:style style:name="T2536" style:parent-style-name="DefaultParagraphFont" style:family="text">
      <style:text-properties fo:font-weight="bold" style:font-weight-asian="bold" style:font-weight-complex="bold" fo:color="#000000" fo:font-size="14pt" style:font-size-asian="14pt" style:font-size-complex="14pt"/>
    </style:style>
    <style:style style:name="T2537" style:parent-style-name="DefaultParagraphFont" style:family="text">
      <style:text-properties fo:font-weight="bold" style:font-weight-asian="bold" style:font-weight-complex="bold" fo:color="#000000" fo:font-size="14pt" style:font-size-asian="14pt" style:font-size-complex="14pt"/>
    </style:style>
    <style:style style:name="T2538" style:parent-style-name="DefaultParagraphFont" style:family="text">
      <style:text-properties fo:font-weight="bold" style:font-weight-asian="bold" style:font-weight-complex="bold" fo:color="#000000" fo:font-size="14pt" style:font-size-asian="14pt" style:font-size-complex="14pt"/>
    </style:style>
    <style:style style:name="P2539" style:parent-style-name="Normal" style:family="paragraph">
      <style:paragraph-properties fo:text-align="justify" fo:text-indent="0.5909in">
        <style:tab-stops>
          <style:tab-stop style:type="left" style:position="0.75in"/>
        </style:tab-stops>
      </style:paragraph-properties>
      <style:text-properties fo:font-weight="bold" style:font-weight-asian="bold" style:font-size-complex="12pt" fo:hyphenate="false"/>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weight-complex="bold" style:language-asian="ar" style:country-asian="SA"/>
    </style:style>
    <style:style style:name="P254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543" style:parent-style-name="Normal" style:family="paragraph">
      <style:paragraph-properties fo:text-align="justify" fo:text-indent="0.5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5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P2558" style:parent-style-name="Normal" style:family="paragraph">
      <style:paragraph-properties fo:text-align="justify" fo:text-indent="0.5in"/>
      <style:text-properties fo:hyphenate="false"/>
    </style:style>
    <style:style style:name="P255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560" style:parent-style-name="DefaultParagraphFont" style:family="text">
      <style:text-properties fo:color="#000000"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65" style:parent-style-name="DefaultParagraphFont" style:family="text">
      <style:text-properties fo:color="#000000" style:font-size-complex="12pt" style:language-asian="ar" style:country-asian="SA"/>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FF0000"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fo:color="#000000" style:font-size-complex="12pt" style:language-asian="ar" style:country-asian="SA"/>
    </style:style>
    <style:style style:name="P257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2" style:parent-style-name="DefaultParagraphFont" style:family="text">
      <style:text-properties fo:color="#000000" style:font-size-complex="12pt" style:language-asian="ar" style:country-asian="SA"/>
    </style:style>
    <style:style style:name="T2573" style:parent-style-name="DefaultParagraphFont" style:family="text">
      <style:text-properties fo:color="#000000" style:font-size-complex="12pt" style:language-asian="ar" style:country-asian="SA"/>
    </style:style>
    <style:style style:name="T2574" style:parent-style-name="DefaultParagraphFont" style:family="text">
      <style:text-properties fo:color="#000000" style:font-size-complex="12pt" style:language-asian="ar" style:country-asian="SA"/>
    </style:style>
    <style:style style:name="P257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fo:color="#000000" style:font-size-complex="12pt" style:language-asian="ar" style:country-asian="SA"/>
    </style:style>
    <style:style style:name="P2585" style:parent-style-name="Normal" style:family="paragraph">
      <style:paragraph-properties fo:text-align="justify" fo:text-indent="0.4923in">
        <style:tab-stops>
          <style:tab-stop style:type="left" style:position="0.8333in"/>
          <style:tab-stop style:type="left" style:position="0.9847in"/>
        </style:tab-stops>
      </style:paragraph-properties>
      <style:text-properties fo:hyphenate="false"/>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fo:color="#000000" style:font-size-complex="12pt" style:language-asian="ar" style:country-asian="SA"/>
    </style:style>
    <style:style style:name="T2606" style:parent-style-name="DefaultParagraphFont" style:family="text">
      <style:text-properties fo:color="#FF0000"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fo:font-weight="bold" style:font-weight-asian="bold"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166in">
        <style:tab-stops>
          <style:tab-stop style:type="left" style:position="0.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keep-with-next="always" fo:text-align="center"/>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style:font-weight-complex="bold" style:language-asian="ar" style:country-asian="SA"/>
    </style:style>
    <style:style style:name="P2631" style:parent-style-name="Normal" style:family="paragraph">
      <style:paragraph-properties fo:margin-left="0.5in">
        <style:tab-stops/>
      </style:paragraph-properties>
    </style:style>
    <style:style style:name="P2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5" style:parent-style-name="Normal" style:family="paragraph">
      <style:paragraph-properties fo:margin-left="0.5in">
        <style:tab-stops/>
      </style:paragraph-properties>
    </style:style>
    <style:style style:name="P264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style:font-weight-complex="bold" style:language-asian="ar" style:country-asian="SA"/>
    </style:style>
    <style:style style:name="P2649" style:parent-style-name="Normal" style:family="paragraph">
      <style:paragraph-properties fo:text-align="justify" fo:text-indent="0.5909in">
        <style:tab-stops>
          <style:tab-stop style:type="left" style:position="0.75in"/>
        </style:tab-stops>
      </style:paragraph-properties>
      <style:text-properties fo:font-weight="bold" style:font-weight-asian="bold" fo:color="#FF0000" fo:hyphenate="false"/>
    </style:style>
    <style:style style:name="P26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font-weight="bold" style:font-weight-asian="bold"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FF" style:font-size-complex="12pt" style:text-underline-type="single" style:text-underline-style="solid" style:text-underline-width="auto" style:text-underline-mode="continuou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fo:font-weight="bold" style:font-weight-asian="bold"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fo:color="#000000" style:font-size-complex="12pt" style:language-asian="ar" style:country-asian="SA"/>
    </style:style>
    <style:style style:name="P26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language-asian="ar" style:country-asian="SA"/>
    </style:style>
    <style:style style:name="P269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7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fo:font-weight="bold" style:font-weight-asian="bold" style:font-weight-complex="bold"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fo:font-weight="bold" style:font-weight-asian="bold" style:font-weight-complex="bold"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4923in">
        <style:tab-stops>
          <style:tab-stop style:type="left" style:position="0.75in"/>
          <style:tab-stop style:type="left" style:position="1.375in"/>
        </style:tab-stops>
      </style:paragraph-properties>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fo:font-size="11.5pt" style:font-size-asian="11.5pt" style:font-size-complex="11.5pt"/>
    </style:style>
    <style:style style:name="T2732" style:parent-style-name="DefaultParagraphFont" style:family="text">
      <style:text-properties fo:font-size="11.5pt" style:font-size-asian="11.5pt" style:font-size-complex="11.5pt" style:language-asian="lt" style:country-asian="LT"/>
    </style:style>
    <style:style style:name="T2733" style:parent-style-name="DefaultParagraphFont" style:family="text">
      <style:text-properties fo:font-size="11.5pt" style:font-size-asian="11.5pt" style:font-size-complex="11.5pt"/>
    </style:style>
    <style:style style:name="T2734" style:parent-style-name="DefaultParagraphFont" style:family="text">
      <style:text-properties fo:font-size="11.5pt" style:font-size-asian="11.5pt" style:font-size-complex="11.5pt" style:language-asian="lt" style:country-asian="LT"/>
    </style:style>
    <style:style style:name="T2735" style:parent-style-name="DefaultParagraphFont" style:family="text">
      <style:text-properties fo:font-size="11.5pt" style:font-size-asian="11.5pt" style:font-size-complex="11.5pt"/>
    </style:style>
    <style:style style:name="T2736" style:parent-style-name="DefaultParagraphFont" style:family="text">
      <style:text-properties fo:font-size="11.5pt" style:font-size-asian="11.5pt" style:font-size-complex="11.5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fo:font-size="11.5pt" style:font-size-asian="11.5pt" style:font-size-complex="11.5pt" style:language-asian="lt" style:country-asian="LT"/>
    </style:style>
    <style:style style:name="T2740" style:parent-style-name="DefaultParagraphFont" style:family="text">
      <style:text-properties fo:font-size="11.5pt" style:font-size-asian="11.5pt" style:font-size-complex="11.5pt" style:language-asian="lt" style:country-asian="LT"/>
    </style:style>
    <style:style style:name="T2741" style:parent-style-name="DefaultParagraphFont" style:family="text">
      <style:text-properties fo:font-size="11.5pt" style:font-size-asian="11.5pt" style:font-size-complex="11.5pt" style:language-asian="lt" style:country-asian="LT"/>
    </style:style>
    <style:style style:name="T2742" style:parent-style-name="DefaultParagraphFont" style:family="text">
      <style:text-properties fo:font-size="11.5pt" style:font-size-asian="11.5pt" style:font-size-complex="11.5pt" style:language-asian="lt" style:country-asian="LT"/>
    </style:style>
    <style:style style:name="P2743" style:parent-style-name="Normal" style:family="paragraph">
      <style:paragraph-properties fo:text-align="justify" fo:text-indent="0.492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style:font-weight-complex="bold" style:language-asian="ar" style:country-asian="SA"/>
    </style:style>
    <style:style style:name="T2758" style:parent-style-name="DefaultParagraphFont" style:family="text">
      <style:text-properties fo:font-weight="bold" style:font-weight-asian="bold" style:font-weight-complex="bold" style:language-asian="ar" style:country-asian="SA"/>
    </style:style>
    <style:style style:name="P27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text-indent="0.5in"/>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fo:font-weight="bold" style:font-weight-asian="bold"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fo:font-weight="bold" style:font-weight-asian="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5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keep-with-next="always" fo:keep-together="always" fo:text-align="center" fo:margin-left="0.75in" fo:text-indent="-0.5in">
        <style:tab-stops/>
      </style:paragraph-properties>
    </style:style>
    <style:style style:name="T2819" style:parent-style-name="DefaultParagraphFont" style:family="text">
      <style:text-properties fo:font-weight="bold" style:font-weight-asian="bold" style:font-weight-complex="bold" fo:color="#000000" fo:font-size="14pt" style:font-size-asian="14pt" style:font-size-complex="14pt"/>
    </style:style>
    <style:style style:name="T2820" style:parent-style-name="DefaultParagraphFont" style:family="text">
      <style:text-properties fo:font-weight="bold" style:font-weight-asian="bold" style:font-weight-complex="bold" fo:color="#000000" fo:font-size="14pt" style:font-size-asian="14pt" style:font-size-complex="14pt"/>
    </style:style>
    <style:style style:name="T2821" style:parent-style-name="DefaultParagraphFont" style:family="text">
      <style:text-properties fo:font-weight="bold" style:font-weight-asian="bold" style:font-weight-complex="bold" fo:color="#000000" fo:font-size="14pt" style:font-size-asian="14pt" style:font-size-complex="14pt"/>
    </style:style>
    <style:style style:name="T2822" style:parent-style-name="DefaultParagraphFont" style:family="text">
      <style:text-properties fo:font-weight="bold" style:font-weight-asian="bold" style:font-weight-complex="bold" fo:color="#000000" fo:font-size="14pt" style:font-size-asian="14pt" style:font-size-complex="14pt"/>
    </style:style>
    <style:style style:name="P2823" style:parent-style-name="Normal" style:family="paragraph">
      <style:paragraph-properties fo:text-align="justify" fo:margin-left="0.75in">
        <style:tab-stops>
          <style:tab-stop style:type="left" style:position="0.2881in"/>
        </style:tab-stops>
      </style:paragraph-properties>
      <style:text-properties fo:font-size="14pt" style:font-size-asian="14pt" style:font-size-complex="14pt" fo:hyphenate="false"/>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ize="11.5pt" style:font-size-asian="11.5pt" style:font-size-complex="11.5p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ize="11.5pt" style:font-size-asian="11.5pt" style:font-size-complex="11.5pt"/>
    </style:style>
    <style:style style:name="T2834" style:parent-style-name="DefaultParagraphFont" style:family="text">
      <style:text-properties fo:font-size="11.5pt" style:font-size-asian="11.5pt" style:font-size-complex="11.5pt"/>
    </style:style>
    <style:style style:name="T2835" style:parent-style-name="DefaultParagraphFont" style:family="text">
      <style:text-properties fo:font-weight="bold" style:font-weight-asian="bold" fo:font-size="11.5pt" style:font-size-asian="11.5pt" style:font-size-complex="11.5pt"/>
    </style:style>
    <style:style style:name="T2836" style:parent-style-name="DefaultParagraphFont" style:family="text">
      <style:text-properties fo:font-size="11.5pt" style:font-size-asian="11.5pt" style:font-size-complex="11.5p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ize="11.5pt" style:font-size-asian="11.5pt" style:font-size-complex="11.5pt"/>
    </style:style>
    <style:style style:name="P284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ize="11.5pt" style:font-size-asian="11.5pt" style:font-size-complex="11.5pt"/>
    </style:style>
    <style:style style:name="T2894" style:parent-style-name="DefaultParagraphFont" style:family="text">
      <style:text-properties fo:font-size="11.5pt" style:font-size-asian="11.5pt" style:font-size-complex="11.5pt"/>
    </style:style>
    <style:style style:name="P2895"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keep-with-next="always" fo:keep-together="always" fo:text-align="center" fo:margin-left="0.75in" fo:text-indent="-0.5in">
        <style:tab-stops/>
      </style:paragraph-properties>
    </style:style>
    <style:style style:name="T2918" style:parent-style-name="DefaultParagraphFont" style:family="text">
      <style:text-properties fo:font-weight="bold" style:font-weight-asian="bold" style:font-weight-complex="bold" fo:color="#000000" style:font-size-complex="12pt"/>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fo:font-weight="bold" style:font-weight-asian="bold" style:font-weight-complex="bold"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T2923" style:parent-style-name="DefaultParagraphFont" style:family="text">
      <style:text-properties fo:font-weight="bold" style:font-weight-asian="bold" style:font-weight-complex="bold" fo:color="#000000" style:font-size-complex="12pt"/>
    </style:style>
    <style:style style:name="P2924" style:parent-style-name="Normal" style:family="paragraph">
      <style:paragraph-properties fo:text-align="justify"/>
    </style:style>
    <style:style style:name="P29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5"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6"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7"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8" style:parent-style-name="Normal" style:family="paragraph">
      <style:paragraph-properties fo:text-align="justify" fo:text-indent="0.5in">
        <style:tab-stops>
          <style:tab-stop style:type="left" style:position="0in"/>
          <style:tab-stop style:type="left" style:position="0.6729in"/>
          <style:tab-stop style:type="left" style:position="0.7125in"/>
        </style:tab-stops>
      </style:paragraph-properties>
    </style:style>
    <style:style style:name="P2969"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P2970" style:parent-style-name="Normal" style:family="paragraph">
      <style:paragraph-properties fo:text-align="center" fo:text-indent="0.4923in">
        <style:tab-stops>
          <style:tab-stop style:type="left" style:position="0.75in"/>
        </style:tab-stops>
      </style:paragraph-properties>
      <style:text-properties fo:hyphenate="false"/>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center" fo:text-indent="0.4923in">
        <style:tab-stops>
          <style:tab-stop style:type="left" style:position="0.75in"/>
        </style:tab-stops>
      </style:paragraph-properties>
      <style:text-properties fo:hyphenate="false"/>
    </style:style>
    <style:style style:name="P2973" style:parent-style-name="Normal" style:master-page-name="MP1" style:family="paragraph">
      <style:paragraph-properties fo:break-before="page" fo:text-align="justify" fo:margin-left="6.3986in">
        <style:tab-stops/>
      </style:paragraph-properties>
      <style:text-properties fo:font-size="10pt" style:font-size-asian="10pt" style:language-asian="ar" style:country-asian="SA" fo:hyphenate="false"/>
    </style:style>
    <style:style style:name="P2975" style:parent-style-name="Normal" style:family="paragraph">
      <style:paragraph-properties fo:text-align="justify" fo:margin-left="6.3986in">
        <style:tab-stops/>
      </style:paragraph-properties>
      <style:text-properties fo:hyphenate="false"/>
    </style:style>
    <style:style style:name="T2976" style:parent-style-name="DefaultParagraphFont" style:family="text">
      <style:text-properties fo:font-size="10pt" style:font-size-asian="10pt" style:language-asian="ar" style:country-asian="SA"/>
    </style:style>
    <style:style style:name="T2977" style:parent-style-name="DefaultParagraphFont" style:family="text">
      <style:text-properties fo:font-size="10pt" style:font-size-asian="10pt" style:language-asian="ar" style:country-asian="SA"/>
    </style:style>
    <style:style style:name="T2978" style:parent-style-name="DefaultParagraphFont" style:family="text">
      <style:text-properties fo:font-size="10pt" style:font-size-asian="10pt" style:language-asian="ar" style:country-asian="SA"/>
    </style:style>
    <style:style style:name="P2979" style:parent-style-name="Normal" style:family="paragraph">
      <style:paragraph-properties fo:margin-left="4in">
        <style:tab-stops/>
      </style:paragraph-properties>
      <style:text-properties fo:font-size="10pt" style:font-size-asian="10pt" style:language-asian="ar" style:country-asian="SA" fo:hyphenate="false"/>
    </style:style>
    <style:style style:name="P2980" style:parent-style-name="Normal" style:family="paragraph">
      <style:paragraph-properties fo:text-align="justify"/>
      <style:text-properties style:font-size-complex="12pt" style:language-asian="ar" style:country-asian="SA" fo:hyphenate="false"/>
    </style:style>
    <style:style style:name="P2981" style:parent-style-name="Normal" style:family="paragraph">
      <style:paragraph-properties fo:text-align="justify"/>
      <style:text-properties fo:font-size="10pt" style:font-size-asian="10pt" style:language-asian="ar" style:country-asian="SA" fo:hyphenate="false"/>
    </style:style>
    <style:style style:name="TableColumn2983" style:family="table-column">
      <style:table-column-properties style:column-width="10.4111in" style:use-optimal-column-width="false"/>
    </style:style>
    <style:style style:name="Table2982" style:family="table">
      <style:table-properties style:width="10.4111in" fo:margin-left="0in" table:align="left"/>
    </style:style>
    <style:style style:name="TableRow2984" style:family="table-row">
      <style:table-row-properties style:use-optimal-row-height="false"/>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paragraph-properties style:snap-to-layout-grid="false" fo:text-align="center"/>
      <style:text-properties fo:font-weight="bold" style:font-weight-asian="bold"/>
    </style:style>
    <style:style style:name="P2987" style:parent-style-name="Normal" style:family="paragraph">
      <style:paragraph-properties fo:text-align="center"/>
    </style:style>
    <style:style style:name="P2988" style:parent-style-name="Normal" style:family="paragraph">
      <style:paragraph-properties fo:text-align="center"/>
      <style:text-properties fo:font-weight="bold" style:font-weight-asian="bold" fo:font-size="11pt" style:font-size-asian="11pt" style:font-size-complex="11pt"/>
    </style:style>
    <style:style style:name="P2989" style:parent-style-name="Normal" style:family="paragraph">
      <style:paragraph-properties fo:text-align="center"/>
      <style:text-properties fo:font-weight="bold" style:font-weight-asian="bold" fo:font-size="11pt" style:font-size-asian="11pt" style:font-size-complex="11pt"/>
    </style:style>
    <style:style style:name="P2990" style:parent-style-name="Normal" style:family="paragraph">
      <style:paragraph-properties fo:text-align="center"/>
      <style:text-properties fo:font-weight="bold" style:font-weight-asian="bold" fo:font-size="11pt" style:font-size-asian="11pt" style:font-size-complex="11pt"/>
    </style:style>
    <style:style style:name="P2991" style:parent-style-name="Normal" style:family="paragraph">
      <style:paragraph-properties fo:text-align="center"/>
      <style:text-properties fo:font-weight="bold" style:font-weight-asian="bold" fo:font-size="11pt" style:font-size-asian="11pt" style:font-size-complex="11pt"/>
    </style:style>
    <style:style style:name="P2992" style:parent-style-name="Normal" style:family="paragraph">
      <style:paragraph-properties fo:text-align="justify"/>
      <style:text-properties fo:font-weight="bold" style:font-weight-asian="bold" fo:font-size="11pt" style:font-size-asian="11pt" style:font-size-complex="11pt"/>
    </style:style>
    <style:style style:name="TableColumn2994" style:family="table-column">
      <style:table-column-properties style:column-width="0.3708in" style:use-optimal-column-width="false"/>
    </style:style>
    <style:style style:name="TableColumn2995" style:family="table-column">
      <style:table-column-properties style:column-width="3.8458in" style:use-optimal-column-width="false"/>
    </style:style>
    <style:style style:name="TableColumn2996" style:family="table-column">
      <style:table-column-properties style:column-width="6.2013in" style:use-optimal-column-width="false"/>
    </style:style>
    <style:style style:name="TableColumn2997" style:family="table-column">
      <style:table-column-properties style:column-width="0.1638in" style:use-optimal-column-width="false"/>
    </style:style>
    <style:style style:name="Table2993" style:family="table">
      <style:table-properties style:width="10.5819in" fo:margin-left="-0.0069in" table:align="left"/>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style:snap-to-layout-grid="false" fo:text-align="justify"/>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style:snap-to-layout-grid="false"/>
    </style:style>
    <style:style style:name="T3004" style:parent-style-name="DefaultParagraphFont" style:family="text">
      <style:text-properties fo:font-weight="bold" style:font-weight-asian="bold" fo:color="#000000"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justify"/>
    </style:style>
    <style:style style:name="T3007" style:parent-style-name="DefaultParagraphFont" style:family="text">
      <style:text-properties fo:font-weight="bold" style:font-weight-asian="bold" fo:color="#000000"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fo:text-align="justify"/>
    </style:style>
    <style:style style:name="T3011" style:parent-style-name="DefaultParagraphFont" style:family="text">
      <style:text-properties fo:font-weight="bold" style:font-weight-asian="bold" fo:font-size="11pt" style:font-size-asian="11pt" style:font-size-complex="11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fo:font-weight="bold" style:font-weight-asian="bold"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text-properties fo:color="#7030A0" style:font-size-complex="11pt"/>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justify"/>
    </style:style>
    <style:style style:name="T3020" style:parent-style-name="DefaultParagraphFont" style:family="text">
      <style:text-properties fo:font-weight="bold" style:font-weight-asian="bold" fo:font-size="11pt" style:font-size-asian="11pt" style:font-size-complex="11pt"/>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snap-to-layout-grid="false" fo:text-align="justify"/>
    </style:style>
    <style:style style:name="T3023" style:parent-style-name="DefaultParagraphFont" style:family="text">
      <style:text-properties fo:font-weight="bold" style:font-weight-asian="bold"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justify" fo:margin-left="0.5in">
        <style:tab-stops/>
      </style:paragraph-properties>
      <style:text-properties fo:color="#7030A0" style:font-size-complex="11pt"/>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none" fo:padding-top="0in" fo:padding-left="0.075in" fo:padding-bottom="0in" fo:padding-right="0.075in"/>
    </style:style>
    <style:style style:name="P3031" style:parent-style-name="Normal" style:family="paragraph">
      <style:paragraph-properties style:snap-to-layout-grid="false" fo:text-align="justify" fo:text-indent="0.0229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text-align="justify"/>
      <style:text-properties fo:color="#7030A0" style:font-size-complex="11pt"/>
    </style:style>
    <style:style style:name="TableRow3036" style:family="table-row">
      <style:table-row-properties style:use-optimal-row-height="false"/>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justify" fo:text-indent="0.0229in"/>
    </style:style>
    <style:style style:name="T3042" style:parent-style-name="DefaultParagraphFont" style:family="text">
      <style:text-properties fo:font-weight="bold" style:font-weight-asian="bold"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fo:line-height="115%">
        <style:tab-stops>
          <style:tab-stop style:type="left" style:position="0.7875in"/>
        </style:tab-stops>
      </style:paragraph-properties>
      <style:text-properties fo:color="#7030A0" style:font-size-complex="11pt" style:language-asian="ar" style:country-asian="SA" fo:hyphenate="false"/>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style:snap-to-layout-grid="false" fo:text-align="justify"/>
    </style:style>
    <style:style style:name="T3048" style:parent-style-name="DefaultParagraphFont" style:family="text">
      <style:text-properties fo:font-size="11pt" style:font-size-asian="11pt" style:font-size-complex="11pt"/>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fo:text-align="justify" fo:text-indent="0.0229in"/>
    </style:style>
    <style:style style:name="T3051" style:parent-style-name="DefaultParagraphFont" style:family="text">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snap-to-layout-grid="false"/>
      <style:text-properties fo:color="#7030A0" style:font-size-complex="11p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text-align="justify"/>
    </style:style>
    <style:style style:name="T3058" style:parent-style-name="DefaultParagraphFont" style:family="text">
      <style:text-properties fo:font-size="11pt" style:font-size-asian="11pt" style:font-size-complex="11pt"/>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style:snap-to-layout-grid="false" fo:text-align="justify" fo:text-indent="0.0229in"/>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style:snap-to-layout-grid="false"/>
      <style:text-properties fo:color="#7030A0" style:font-size-complex="11pt"/>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fo:text-align="justify"/>
    </style:style>
    <style:style style:name="T3069" style:parent-style-name="DefaultParagraphFont" style:family="text">
      <style:text-properties fo:font-size="11pt" style:font-size-asian="11pt" style:font-size-complex="11pt"/>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fo:text-align="justify" fo:text-indent="0.0229in"/>
    </style:style>
    <style:style style:name="T3072" style:parent-style-name="DefaultParagraphFont" style:family="text">
      <style:text-properties fo:font-weight="bold" style:font-weight-asian="bold"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justify"/>
      <style:text-properties fo:color="#7030A0" style:font-size-complex="11pt"/>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fo:text-align="justify"/>
    </style:style>
    <style:style style:name="T3078" style:parent-style-name="DefaultParagraphFont" style:family="text">
      <style:text-properties fo:font-size="11pt" style:font-size-asian="11pt" style:font-size-complex="11pt"/>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fo:text-align="justify" fo:text-indent="0.0229in"/>
    </style:style>
    <style:style style:name="T3081" style:parent-style-name="DefaultParagraphFont" style:family="text">
      <style:text-properties fo:font-weight="bold" style:font-weight-asian="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justify"/>
      <style:text-properties fo:color="#7030A0" style:font-size-complex="11pt"/>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fo:color="#000000" fo:font-size="11pt" style:font-size-asian="11pt" style:font-size-complex="11pt"/>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fo:text-align="justify" fo:text-indent="0.0229in"/>
    </style:style>
    <style:style style:name="T3090" style:parent-style-name="DefaultParagraphFont" style:family="text">
      <style:text-properties fo:font-weight="bold" style:font-weight-asian="bold"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text-properties style:font-weight-complex="bold" fo:color="#000000" style:font-size-complex="12pt"/>
    </style:style>
    <style:style style:name="TableRow3093" style:family="table-row">
      <style:table-row-properties style:use-optimal-row-height="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style:snap-to-layout-grid="false" fo:text-align="justify"/>
    </style:style>
    <style:style style:name="T3096" style:parent-style-name="DefaultParagraphFont" style:family="text">
      <style:text-properties fo:color="#000000" fo:font-size="11pt" style:font-size-asian="11pt" style:font-size-complex="11p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fo:text-align="justify" fo:text-indent="0.0229in"/>
      <style:text-properties fo:font-weight="bold" style:font-weight-asian="bold"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fo:text-align="justify" fo:text-indent="0.0229in"/>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snap-to-layout-grid="false"/>
      <style:text-properties fo:color="#000000" style:font-size-complex="11pt"/>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snap-to-layout-grid="false"/>
      <style:text-properties fo:color="#000000" style:font-size-complex="11pt"/>
    </style:style>
    <style:style style:name="P3106" style:parent-style-name="Normal" style:family="paragraph">
      <style:text-properties fo:font-size="4pt" style:font-size-asian="4pt" style:font-size-complex="4pt"/>
    </style:style>
    <style:style style:name="P3107" style:parent-style-name="Normal" style:family="paragraph">
      <style:paragraph-properties style:snap-to-layout-grid="false"/>
      <style:text-properties fo:color="#000000" style:font-size-complex="11pt"/>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style:snap-to-layout-grid="false" fo:text-align="justify"/>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justify" fo:text-indent="0.0229in"/>
    </style:style>
    <style:style style:name="T3114" style:parent-style-name="DefaultParagraphFont" style:family="text">
      <style:text-properties fo:font-weight="bold" style:font-weight-asian="bold" fo:font-size="10pt" style:font-size-asian="10pt" style:language-asian="ar" style:country-asian="SA"/>
    </style:style>
    <style:style style:name="T3115" style:parent-style-name="DefaultParagraphFont" style:family="text">
      <style:text-properties fo:font-weight="bold" style:font-weight-asian="bold" fo:font-size="10pt" style:font-size-asian="10pt" style:language-asian="ar" style:country-asian="S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fo:text-indent="0.0229in"/>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snap-to-layout-grid="false"/>
      <style:text-properties fo:color="#000000" style:font-size-complex="11pt"/>
    </style:style>
    <style:style style:name="P3121" style:parent-style-name="Normal" style:family="paragraph">
      <style:text-properties fo:font-size="4pt" style:font-size-asian="4pt" style:font-size-complex="4pt"/>
    </style:style>
    <style:style style:name="P3122" style:parent-style-name="Normal" style:family="paragraph">
      <style:paragraph-properties style:snap-to-layout-grid="false"/>
      <style:text-properties fo:color="#000000" style:font-size-complex="11pt"/>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fo:text-align="justify"/>
    </style:style>
    <style:style style:name="T3126" style:parent-style-name="DefaultParagraphFont" style:family="text">
      <style:text-properties fo:color="#000000" fo:font-size="11pt" style:font-size-asian="11pt" style:font-size-complex="11pt"/>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29" style:parent-style-name="Normal" style:family="paragraph">
      <style:paragraph-properties style:snap-to-layout-grid="false" fo:text-align="justify"/>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style:font-size-complex="12pt" style:language-asian="ar" style:country-asian="SA"/>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justify" fo:text-indent="0.0229in"/>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snap-to-layout-grid="false"/>
      <style:text-properties fo:color="#000000" style:font-size-complex="11pt"/>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snap-to-layout-grid="false"/>
      <style:text-properties fo:color="#000000" style:font-size-complex="11pt"/>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style:snap-to-layout-grid="false" fo:text-align="justify"/>
    </style:style>
    <style:style style:name="T3143" style:parent-style-name="DefaultParagraphFont" style:family="text">
      <style:text-properties fo:color="#000000" fo:font-size="11pt" style:font-size-asian="11pt" style:font-size-complex="11pt"/>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46"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justify" fo:text-indent="0.0229in"/>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snap-to-layout-grid="false"/>
      <style:text-properties fo:color="#000000" style:font-size-complex="11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style:snap-to-layout-grid="false" fo:text-align="justify"/>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P3158" style:parent-style-name="Normal" style:family="paragraph">
      <style:paragraph-properties style:snap-to-layout-grid="false" fo:text-align="justify" fo:text-indent="0.0229in"/>
      <style:text-properties fo:font-weight="bold" style:font-weight-asian="bold" fo:font-size="10pt" style:font-size-asian="10pt" style:language-asian="ar" style:country-asian="SA"/>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justify" fo:text-indent="0.0229in"/>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snap-to-layout-grid="false"/>
      <style:text-properties fo:color="#000000" style:font-size-complex="11pt"/>
    </style:style>
    <style:style style:name="T3164" style:parent-style-name="DefaultParagraphFont" style:family="text">
      <style:text-properties fo:font-weight="bold" style:font-weight-asian="bold"/>
    </style:style>
    <style:style style:name="P3165" style:parent-style-name="Normal" style:family="paragraph">
      <style:text-properties fo:font-weight="bold" style:font-weight-asian="bold" fo:font-size="11pt" style:font-size-asian="11pt" style:font-size-complex="11pt"/>
    </style:style>
    <style:style style:name="P3166" style:parent-style-name="Normal" style:family="paragraph">
      <style:text-properties fo:font-weight="bold" style:font-weight-asian="bold" fo:font-size="11pt" style:font-size-asian="11pt" style:font-size-complex="11pt"/>
    </style:style>
    <style:style style:name="P3167" style:parent-style-name="Normal" style:family="paragraph">
      <style:paragraph-properties fo:text-align="justify"/>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style>
    <style:style style:name="P3174" style:parent-style-name="Normal" style:master-page-name="MP2" style:family="paragraph">
      <style:paragraph-properties fo:break-before="page" fo:text-align="end"/>
      <style:text-properties fo:font-size="10pt" style:font-size-asian="10pt" style:language-asian="ar" style:country-asian="SA" fo:hyphenate="false"/>
    </style:style>
    <style:style style:name="P3176" style:parent-style-name="Normal" style:family="paragraph">
      <style:paragraph-properties fo:text-align="end" fo:margin-left="1.8027in" fo:text-indent="0.9381in">
        <style:tab-stops/>
      </style:paragraph-properties>
      <style:text-properties fo:hyphenate="false"/>
    </style:style>
    <style:style style:name="T3177" style:parent-style-name="DefaultParagraphFont" style:family="text">
      <style:text-properties fo:font-size="10pt" style:font-size-asian="10pt" style:language-asian="ar" style:country-asian="SA"/>
    </style:style>
    <style:style style:name="T3178" style:parent-style-name="DefaultParagraphFont" style:family="text">
      <style:text-properties fo:font-size="10pt" style:font-size-asian="10pt" style:language-asian="ar" style:country-asian="SA"/>
    </style:style>
    <style:style style:name="P3179" style:parent-style-name="Normal" style:family="paragraph">
      <style:paragraph-properties fo:text-align="end"/>
      <style:text-properties fo:font-size="10pt" style:font-size-asian="10pt" style:language-asian="ar" style:country-asian="SA" fo:hyphenate="false"/>
    </style:style>
    <style:style style:name="P3180" style:parent-style-name="Normal" style:family="paragraph">
      <style:paragraph-properties fo:text-align="center"/>
      <style:text-properties fo:font-weight="bold" style:font-weight-asian="bold" style:font-size-complex="12pt" style:language-asian="ar" style:country-asian="SA" fo:hyphenate="false"/>
    </style:style>
    <style:style style:name="P3181" style:parent-style-name="Normal" style:family="paragraph">
      <style:paragraph-properties fo:text-align="center"/>
      <style:text-properties fo:font-weight="bold" style:font-weight-asian="bold" style:font-size-complex="12pt" style:language-asian="ar" style:country-asian="SA" fo:hyphenate="false"/>
    </style:style>
    <style:style style:name="P3182" style:parent-style-name="Normal" style:family="paragraph">
      <style:paragraph-properties fo:text-align="center"/>
      <style:text-properties fo:font-weight="bold" style:font-weight-asian="bold" style:font-size-complex="12pt" style:language-asian="ar" style:country-asian="SA" fo:hyphenate="false"/>
    </style:style>
    <style:style style:name="P3183" style:parent-style-name="Normal" style:family="paragraph">
      <style:paragraph-properties fo:text-align="center"/>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3185" style:parent-style-name="DefaultParagraphFont" style:family="text">
      <style:text-properties fo:font-weight="bold" style:font-weight-asian="bold" style:font-size-complex="12pt" style:language-asian="ar" style:country-asian="SA"/>
    </style:style>
    <style:style style:name="T3186" style:parent-style-name="DefaultParagraphFont" style:family="text">
      <style:text-properties fo:font-weight="bold" style:font-weight-asian="bold" style:font-size-complex="12pt" style:language-asian="ar" style:country-asian="SA"/>
    </style:style>
    <style:style style:name="P3187" style:parent-style-name="Normal" style:family="paragraph">
      <style:paragraph-properties fo:text-align="center"/>
      <style:text-properties fo:font-weight="bold" style:font-weight-asian="bold" style:font-size-complex="12pt" style:language-asian="ar" style:country-asian="SA" fo:hyphenate="false"/>
    </style:style>
    <style:style style:name="P3188" style:parent-style-name="Normal" style:family="paragraph">
      <style:paragraph-properties fo:text-align="center"/>
      <style:text-properties fo:font-weight="bold" style:font-weight-asian="bold" style:font-size-complex="12pt" style:language-asian="ar" style:country-asian="SA" fo:hyphenate="false"/>
    </style:style>
    <style:style style:name="P3189"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3937in">
        <style:tab-stops>
          <style:tab-stop style:type="left" style:position="0.7875in"/>
        </style:tab-stops>
      </style:paragraph-properties>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fo:font-weight="bold" style:font-weight-asian="bold"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center"/>
      <style:text-properties fo:font-weight="bold" style:font-weight-asian="bold" style:font-size-complex="12pt" style:language-asian="ar" style:country-asian="SA" fo:hyphenate="false"/>
    </style:style>
    <style:style style:name="P3206" style:parent-style-name="Normal" style:family="paragraph">
      <style:paragraph-properties fo:text-align="justify" fo:line-height="115%"/>
    </style:style>
    <style:style style:name="P3207" style:parent-style-name="Normal" style:family="paragraph">
      <style:paragraph-properties fo:text-align="center" fo:margin-left="1in" fo:text-indent="-0.5in">
        <style:tab-stops>
          <style:tab-stop style:type="left" style:position="0in"/>
        </style:tab-stops>
      </style:paragraph-properties>
    </style:style>
    <style:style style:name="T3208" style:parent-style-name="DefaultParagraphFont" style:family="text">
      <style:text-properties fo:font-weight="bold" style:font-weight-asian="bold" style:font-size-complex="12pt" style:language-asian="ar" style:country-asian="SA"/>
    </style:style>
    <style:style style:name="T3209" style:parent-style-name="DefaultParagraphFont" style:family="text">
      <style:text-properties fo:font-weight="bold" style:font-weight-asian="bold" style:font-size-complex="12pt" style:language-asian="ar" style:country-asian="SA"/>
    </style:style>
    <style:style style:name="T3210" style:parent-style-name="DefaultParagraphFont" style:family="text">
      <style:text-properties fo:font-weight="bold" style:font-weight-asian="bold" style:font-size-complex="12pt" style:language-asian="ar" style:country-asian="SA"/>
    </style:style>
    <style:style style:name="P321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3212" style:parent-style-name="Normal" style:family="paragraph">
      <style:paragraph-properties fo:text-align="justify" fo:line-height="115%" fo:margin-left="0.25in" fo:text-indent="0.1437in">
        <style:tab-stops>
          <style:tab-stop style:type="left" style:position="0.1437in"/>
          <style:tab-stop style:type="left" style:position="0.5375in"/>
        </style:tab-stops>
      </style:paragraph-properties>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P3229"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line-height="115%">
        <style:tab-stops>
          <style:tab-stop style:type="left" style:position="0.6895in"/>
        </style:tab-stops>
      </style:paragraph-properties>
    </style:style>
    <style:style style:name="P3234" style:parent-style-name="Normal" style:family="paragraph">
      <style:paragraph-properties fo:text-align="center" fo:margin-left="0.5472in">
        <style:tab-stops/>
      </style:paragraph-properties>
      <style:text-properties fo:hyphenate="false"/>
    </style:style>
    <style:style style:name="T3235" style:parent-style-name="DefaultParagraphFont" style:family="text">
      <style:text-properties fo:font-weight="bold" style:font-weight-asian="bold" style:font-size-complex="12pt" style:language-asian="ar" style:country-asian="SA"/>
    </style:style>
    <style:style style:name="T3236" style:parent-style-name="DefaultParagraphFont" style:family="text">
      <style:text-properties fo:font-weight="bold" style:font-weight-asian="bold" style:font-size-complex="12pt" style:language-asian="ar" style:country-asian="SA"/>
    </style:style>
    <style:style style:name="T3237" style:parent-style-name="DefaultParagraphFont" style:family="text">
      <style:text-properties fo:font-weight="bold" style:font-weight-asian="bold" style:font-size-complex="12pt" style:language-asian="ar" style:country-asian="SA"/>
    </style:style>
    <style:style style:name="P3238" style:parent-style-name="Normal" style:family="paragraph">
      <style:paragraph-properties fo:text-align="center" fo:margin-left="0.5472in">
        <style:tab-stops/>
      </style:paragraph-properties>
      <style:text-properties fo:font-weight="bold" style:font-weight-asian="bold" style:font-size-complex="12pt" style:language-asian="ar" style:country-asian="SA" fo:hyphenate="false"/>
    </style:style>
    <style:style style:name="P3239" style:parent-style-name="Normal" style:family="paragraph">
      <style:paragraph-properties fo:text-align="justify" fo:line-height="115%" fo:text-indent="0.3937in">
        <style:tab-stops>
          <style:tab-stop style:type="left" style:position="0.5909in"/>
        </style:tab-stops>
      </style:paragraph-properties>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tyle-complex="italic" style:font-size-complex="12pt" style:language-asian="ar" style:country-asian="SA"/>
    </style:style>
    <style:style style:name="T3243" style:parent-style-name="DefaultParagraphFont" style:family="text">
      <style:text-properties fo:font-style="italic" style:font-style-asian="italic" style:font-style-complex="italic" fo:color="#000080"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fo:font-weight="bold" style:font-weight-asian="bold"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line-height="115%" fo:text-indent="0.3937in">
        <style:tab-stops>
          <style:tab-stop style:type="left" style:position="0.5909in"/>
        </style:tab-stops>
      </style:paragraph-properties>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fo:font-weight="bold" style:font-weight-asian="bold"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line-height="115%" fo:text-indent="0.3937in">
        <style:tab-stops>
          <style:tab-stop style:type="left" style:position="0.5909in"/>
        </style:tab-stops>
      </style:paragraph-properties>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15%" fo:text-indent="0.3937in">
        <style:tab-stops>
          <style:tab-stop style:type="left" style:position="0.5909in"/>
        </style:tab-stops>
      </style:paragraph-properties>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center">
        <style:tab-stops>
          <style:tab-stop style:type="left" style:position="0.75in"/>
        </style:tab-stops>
      </style:paragraph-properties>
      <style:text-properties fo:hyphenate="false"/>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break-before="page" fo:text-align="justify" fo:text-indent="4.3312in"/>
      <style:text-properties fo:hyphenate="false"/>
    </style:style>
    <style:style style:name="P3264" style:parent-style-name="Normal" style:family="paragraph">
      <style:paragraph-properties fo:text-align="justify" fo:text-indent="4.3312in"/>
      <style:text-properties fo:font-size="10pt" style:font-size-asian="10pt" style:language-asian="ar" style:country-asian="SA" fo:hyphenate="false"/>
    </style:style>
    <style:style style:name="P3265" style:parent-style-name="Normal" style:family="paragraph">
      <style:paragraph-properties fo:text-indent="4.3312in"/>
      <style:text-properties fo:font-size="10pt" style:font-size-asian="10pt" style:language-asian="ar" style:country-asian="SA" fo:hyphenate="false"/>
    </style:style>
    <style:style style:name="P3266" style:parent-style-name="Normal" style:family="paragraph">
      <style:paragraph-properties fo:text-align="justify" fo:margin-left="3.5in" fo:text-indent="0.8312in">
        <style:tab-stops/>
      </style:paragraph-properties>
      <style:text-properties fo:hyphenate="false"/>
    </style:style>
    <style:style style:name="T3267" style:parent-style-name="DefaultParagraphFont" style:family="text">
      <style:text-properties fo:font-size="10pt" style:font-size-asian="10pt" style:language-asian="ar" style:country-asian="SA"/>
    </style:style>
    <style:style style:name="T3268" style:parent-style-name="DefaultParagraphFont" style:family="text">
      <style:text-properties fo:font-size="10pt" style:font-size-asian="10pt" style:language-asian="ar" style:country-asian="SA"/>
    </style:style>
    <style:style style:name="P3269"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270" style:parent-style-name="Normal" style:family="paragraph">
      <style:text-properties style:font-size-complex="12pt" style:language-asian="ar" style:country-asian="SA" fo:hyphenate="false"/>
    </style:style>
    <style:style style:name="P3271" style:parent-style-name="Normal" style:family="paragraph">
      <style:text-properties style:font-size-complex="12pt" style:language-asian="ar" style:country-asian="SA" fo:hyphenate="false"/>
    </style:style>
    <style:style style:name="P3272"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3273" style:parent-style-name="Normal" style:family="paragraph">
      <style:text-properties style:font-size-complex="12pt" style:language-asian="ar" style:country-asian="SA" fo:hyphenate="false"/>
    </style:style>
    <style:style style:name="P3274" style:parent-style-name="Normal" style:family="paragraph">
      <style:paragraph-properties fo:text-align="center"/>
      <style:text-properties fo:font-weight="bold" style:font-weight-asian="bold" style:font-size-complex="12pt" style:language-asian="ar" style:country-asian="SA" fo:hyphenate="false"/>
    </style:style>
    <style:style style:name="P3275" style:parent-style-name="Normal" style:family="paragraph">
      <style:paragraph-properties fo:text-align="center"/>
      <style:text-properties style:font-size-complex="12pt" style:language-asian="ar" style:country-asian="SA" fo:hyphenate="false"/>
    </style:style>
    <style:style style:name="P3276" style:parent-style-name="Normal" style:family="paragraph">
      <style:paragraph-properties fo:text-align="center"/>
      <style:text-properties style:font-size-complex="12pt" style:language-asian="ar" style:country-asian="SA" fo:hyphenate="false"/>
    </style:style>
    <style:style style:name="P3277" style:parent-style-name="Normal" style:family="paragraph">
      <style:paragraph-properties fo:text-align="center"/>
      <style:text-properties style:font-size-complex="12pt" style:language-asian="ar" style:country-asian="SA" fo:hyphenate="false"/>
    </style:style>
    <style:style style:name="P3278" style:parent-style-name="Normal" style:family="paragraph">
      <style:paragraph-properties fo:text-align="center"/>
      <style:text-properties style:font-size-complex="12pt" style:language-asian="ar" style:country-asian="SA" fo:hyphenate="false"/>
    </style:style>
    <style:style style:name="TableColumn3280" style:family="table-column">
      <style:table-column-properties style:column-width="0.45in"/>
    </style:style>
    <style:style style:name="TableColumn3281" style:family="table-column">
      <style:table-column-properties style:column-width="1.875in"/>
    </style:style>
    <style:style style:name="TableColumn3282" style:family="table-column">
      <style:table-column-properties style:column-width="1.875in"/>
    </style:style>
    <style:style style:name="TableColumn3283" style:family="table-column">
      <style:table-column-properties style:column-width="1.375in"/>
    </style:style>
    <style:style style:name="TableColumn3284" style:family="table-column">
      <style:table-column-properties style:column-width="1.125in"/>
    </style:style>
    <style:style style:name="Table3279" style:family="table">
      <style:table-properties style:width="6.7in" fo:margin-left="0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ar" style:country-asian="SA" fo:hyphenate="false"/>
    </style:style>
    <style:style style:name="P3288" style:parent-style-name="Normal" style:family="paragraph">
      <style:paragraph-properties fo:text-align="center"/>
      <style:text-properties style:font-size-complex="12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hyphenate="false"/>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fo:color="#FF0000"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fo:color="#FF0000" style:font-size-complex="12pt" style:language-asian="ar" style:country-asian="SA"/>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ar" style:country-asian="SA" fo:hyphenate="false"/>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style:font-size-complex="12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font-size-complex="12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font-size-complex="12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font-size-complex="12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font-size-complex="12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font-size-complex="12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style:font-size-complex="12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size-complex="12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size-complex="12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font-size-complex="12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style:font-size-complex="12pt" style:language-asian="ar" style:country-asian="SA" fo:hyphenate="false"/>
    </style:style>
    <style:style style:name="TableCell3354" style:family="table-cell">
      <style:table-cell-properties fo:border="0.0069in solid #000000" fo:padding-top="0in" fo:padding-left="0.075in" fo:padding-bottom="0in" fo:padding-right="0.075in"/>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font-size-complex="12pt" style:language-asian="ar" style:country-asian="SA"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font-size-complex="12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font-size-complex="12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font-size-complex="12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font-size-complex="12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style:font-size-complex="12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style:font-size-complex="12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style:font-size-complex="12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style:font-size-complex="12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font-size-complex="12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style:font-size-complex="12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font-size-complex="12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font-size-complex="12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font-size-complex="12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font-size-complex="12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size-complex="12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size-complex="12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font-size-complex="12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font-size-complex="12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font-size-complex="12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font-size-complex="12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font-size-complex="12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font-size-complex="12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font-size-complex="12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font-size-complex="12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TableRow3481" style:family="table-row">
      <style:table-row-properties/>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text-properties style:font-size-complex="12pt" style:language-asian="ar" style:country-asian="SA" fo:hyphenate="false"/>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text-properties style:font-size-complex="12pt" style:language-asian="ar" style:country-asian="SA" fo:hyphenate="false"/>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text-properties style:font-size-complex="12pt" style:language-asian="ar" style:country-asian="SA" fo:hyphenate="false"/>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end"/>
      <style:text-properties style:font-size-complex="12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language-asian="ar" style:country-asian="SA" fo:hyphenate="false"/>
    </style:style>
    <style:style style:name="P3492" style:parent-style-name="Normal" style:family="paragraph">
      <style:text-properties style:font-size-complex="12pt" style:language-asian="ar" style:country-asian="SA" fo:hyphenate="false"/>
    </style:style>
    <style:style style:name="P3493" style:parent-style-name="Normal" style:family="paragraph">
      <style:text-properties style:font-size-complex="12pt" style:language-asian="ar" style:country-asian="SA" fo:hyphenate="false"/>
    </style:style>
    <style:style style:name="P3494" style:parent-style-name="Normal" style:family="paragraph">
      <style:paragraph-properties fo:text-indent="1.6791in"/>
      <style:text-properties style:font-size-complex="12pt" style:language-asian="ar" style:country-asian="SA" fo:hyphenate="false"/>
    </style:style>
    <style:style style:name="P3495" style:parent-style-name="Normal" style:family="paragraph">
      <style:text-properties style:font-size-complex="12pt" style:language-asian="ar" style:country-asian="SA" fo:hyphenate="false"/>
    </style:style>
    <style:style style:name="P3496" style:parent-style-name="Normal" style:family="paragraph">
      <style:text-properties style:font-size-complex="12pt" style:language-asian="ar" style:country-asian="SA" fo:hyphenate="false"/>
    </style:style>
    <style:style style:name="P3497" style:parent-style-name="Normal" style:family="paragraph">
      <style:paragraph-properties>
        <style:tab-stops>
          <style:tab-stop style:type="left" style:position="0.75in"/>
        </style:tab-stops>
      </style:paragraph-properties>
      <style:text-properties fo:hyphenate="false"/>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3-01 iki 2017-05-18</text:span></text:p>
      <text:p text:style-name="P4"/>
      <text:p text:style-name="P5"><text:span text:style-name="T6">Sprendimas paskelbtas: TAR 2015-07-13, i. k. 2015-11261</text:span></text:p>
      <text:p text:style-name="P7"/>
      <text:p text:style-name="P8"><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RAJONO SAVIVALDYBĖS TARYBOS VEIKLOS REGLAMENTO</text:span></text:p>
      <text:p text:style-name="P14"/>
      <text:p text:style-name="P15">2015 m. birželio<text:s/>30 d. Nr. T-VIII-89</text:p>
      <text:p text:style-name="P16">Varėna</text:p>
      <text:p text:style-name="P17"/>
      <text:p text:style-name="P18"/>
      <text:p text:style-name="P19"><text:span text:style-name="T20">Vadovaudamasi Lietuvos Respublikos vietos savivaldos įstatymo 16 straipsnio 2 dalies 1 punktu, 18 straipsnio 1 dalimi, Varėnos rajono <text:s/>savivaldybės taryba n u s p r e n d ž i a:</text:span></text:p>
      <text:p text:style-name="P21"><text:span text:style-name="T22">1</text:span><text:span text:style-name="T23">.</text:span><text:span text:style-name="T24"><text:tab/>Patvirtinti Varėnos rajono savivaldybės t</text:span><text:span text:style-name="T25">arybos veiklos reglamentą (pridedama).</text:span></text:p>
      <text:p text:style-name="P26">2.<text:tab/>Pripažinti netekusiu galios Varėnos rajono savivaldybės tarybos 2011 m. spalio 11 d. sprendimą Nr. T-VII-176 „Dėl Varėnos rajono savivaldybės tarybos veiklos reglamento tvirtinimo“ su vėlesniais pakeitimais.<text:s/></text:p>
      <text:p text:style-name="P27"><text:span text:style-name="T28">3</text:span><text:span text:style-name="T29">.</text:span><text:span text:style-name="T30"><text:tab/>Šis sprendimas įsigalioja nuo 2015 m. liepos 1 d.<text:s/></text:span></text:p>
      <text:p text:style-name="P31"/>
      <text:p text:style-name="P32"/>
      <text:p text:style-name="P33"/>
      <text:p text:style-name="P34">Savivaldybės meras<text:s/><text:tab/><text:tab/><text:tab/><text:tab/><text:tab/><text:tab/><text:tab/><text:tab/><text:tab/>Algis Kašėta</text:p>
      <text:p text:style-name="P35"/>
      <text:p text:style-name="P36"/>
      <text:p text:style-name="P37">Turinys</text:p>
      <text:p text:style-name="P38"/>
      <text:p text:style-name="P39"><text:span text:style-name="T40">I.</text:span><text:span text:style-name="T41"><text:tab/></text:span><text:span text:style-name="T42">SKYRIUS. BENDROSIOS NUOSTATOS</text:span><text:span text:style-name="T43"><text:tab/>4</text:span></text:p>
      <text:p text:style-name="P44"/>
      <text:p text:style-name="P45"><text:span text:style-name="T46">II.</text:span><text:span text:style-name="T47"><text:tab/></text:span><text:span text:style-name="T48">SKYRIUS. SAVIVALDYBĖS TARYBOS VEIKLOS TVARKA IR FORMOS</text:span><text:span text:style-name="T49"><text:tab/>5</text:span></text:p>
      <text:p text:style-name="P50"/>
      <text:p text:style-name="P51"><text:span text:style-name="T52">Savivaldybės tarybos kompetencija</text:span><text:span text:style-name="T53"><text:tab/>5</text:span></text:p>
      <text:p text:style-name="P54"/>
      <text:p text:style-name="P55"><text:span text:style-name="T56">Bendrieji Savivaldybės tarybos posėdžių organizavimo klausimai</text:span><text:span text:style-name="T57"><text:tab/>9</text:span></text:p>
      <text:p text:style-name="P58"/>
      <text:p text:style-name="P59"><text:span text:style-name="T60">Savivaldybės tarybos posėdžiui teikiamų svarstyti klausimų rengimas</text:span><text:span text:style-name="T61"><text:tab/>10</text:span></text:p>
      <text:p text:style-name="P62"/>
      <text:p text:style-name="P63"><text:span text:style-name="T64">Savivaldybės tarybos posėdžio darbo tvarka</text:span><text:span text:style-name="T65"><text:tab/>12</text:span></text:p>
      <text:p text:style-name="P66"/>
      <text:p text:style-name="P67"><text:span text:style-name="T68">Savivaldybės tarybos posėdyje priimtų dokumentų įforminimas ir skelbima</text:span><text:span text:style-name="T69">s</text:span><text:span text:style-name="T70"><text:tab/>15</text:span></text:p>
      <text:p text:style-name="P71"/>
      <text:p text:style-name="P72"><text:span text:style-name="T73">Tarybos narių paklausimai</text:span><text:span text:style-name="T74"><text:tab/>16</text:span></text:p>
      <text:p text:style-name="P75"/>
      <text:p text:style-name="P76"><text:span text:style-name="T77">Savivaldybės tarybos darbo planavimas</text:span><text:span text:style-name="T78"><text:tab/>17</text:span></text:p>
      <text:p text:style-name="P79"/>
      <text:p text:style-name="P80"><text:span text:style-name="T81">Savivaldybės tarybos sprendimų įgyvendinimas ir kontrolė</text:span><text:span text:style-name="T82"><text:tab/>17</text:span></text:p>
      <text:p text:style-name="P83"/>
      <text:p text:style-name="P84"><text:span text:style-name="T85">Savivaldybės tarybos atsiskaitymas gyventojams</text:span><text:span text:style-name="T86"><text:tab/>18</text:span></text:p>
      <text:p text:style-name="P87"/>
      <text:p text:style-name="P88"><text:span text:style-name="T89">Tarybos narių teisės, pareigos, veiklos apmokėjimas ir kitos<text:s/></text:span><text:span text:style-name="T90">garantijos</text:span><text:span text:style-name="T91"><text:tab/>19</text:span></text:p>
      <text:p text:style-name="P92"/>
      <text:p text:style-name="P93"><text:span text:style-name="T94">III.</text:span><text:span text:style-name="T95"><text:tab/></text:span><text:span text:style-name="T96">SKYRIUS. SAVIVALDYBĖS TARYBOS KOMITETŲ, FRAKCIJŲ, KOMISIJŲ KOMPETENCIJA IR VEIKLOS TVARKA</text:span><text:span text:style-name="T97"><text:tab/>20</text:span></text:p>
      <text:p text:style-name="Normal"/>
      <text:p text:style-name="P98"/>
      <text:p text:style-name="P99"><text:span text:style-name="T100">Komitetų sudarymas</text:span><text:span text:style-name="T101"><text:tab/>20</text:span></text:p>
      <text:p text:style-name="P102"/>
      <text:p text:style-name="P103"><text:span text:style-name="T104">Komisijų sudarymas</text:span><text:span text:style-name="T105"><text:tab/>21</text:span></text:p>
      <text:p text:style-name="P106"/>
      <text:p text:style-name="P107"><text:span text:style-name="T108">Frakcijų sudarymas</text:span><text:span text:style-name="T109"><text:tab/>22</text:span></text:p>
      <text:p text:style-name="P110"/>
      <text:p text:style-name="P111"><text:span text:style-name="T112">Komitetų kompetencija ir veiklos tvarka</text:span><text:span text:style-name="T113"><text:tab/>22</text:span></text:p>
      <text:p text:style-name="Normal"/>
      <text:p text:style-name="P114"/>
      <text:p text:style-name="P115"><text:span text:style-name="T116">IV.</text:span><text:span text:style-name="T117"><text:tab/></text:span><text:span text:style-name="T118">SKYRIUS. TARYBOS KOLEGI</text:span><text:span text:style-name="T119">JOS KOMPETENCIJA IR VEIKLOS TVARKA</text:span><text:span text:style-name="T120"><text:tab/>25</text:span></text:p>
      <text:p text:style-name="P121"/>
      <text:p text:style-name="P122"><text:span text:style-name="T123">Tarybos kolegija</text:span><text:span text:style-name="T124"><text:tab/>25</text:span></text:p>
      <text:p text:style-name="P125"/>
      <text:p text:style-name="P126"><text:span text:style-name="T127">Tarybos kolegijos veiklos tvarka</text:span><text:span text:style-name="T128"><text:tab/>25</text:span></text:p>
      <text:p text:style-name="Normal"/>
      <text:p text:style-name="P129"/>
      <text:p text:style-name="P130"><text:span text:style-name="T131">V.</text:span><text:span text:style-name="T132"><text:tab/></text:span><text:span text:style-name="T133">SKYRIUS. MERO IR JO PAVADUOTOJO KOMPETENCIJA IR VEIKLOS TVARKA</text:span><text:span text:style-name="T134"><text:s text:c="10"/>26</text:span></text:p>
      <text:p text:style-name="P135"/>
      <text:p text:style-name="P136"><text:span text:style-name="T137">Mero, mero pavaduotojo kompetencija</text:span><text:span text:style-name="T138"><text:tab/>26</text:span></text:p>
      <text:p text:style-name="P139"/>
      <text:p text:style-name="P140"><text:span text:style-name="T141">Mero sudaromos darbo grupės</text:span><text:span text:style-name="T142"><text:tab/>28</text:span></text:p>
      <text:p text:style-name="Normal"/>
      <text:p text:style-name="P143"/>
      <text:p text:style-name="P144"><text:span text:style-name="T145">VI.</text:span><text:span text:style-name="T146"><text:tab/></text:span><text:span text:style-name="T147">SKYRIUS. KITI REGLAMENTUOJAMI KLAUSIMAI</text:span><text:span text:style-name="T148"><text:tab/>29</text:span></text:p>
      <text:p text:style-name="P149"/>
      <text:soft-page-break/>
      <text:p text:style-name="P150"><text:span text:style-name="T151">Savivaldybės institucijų ir subjektų atskaitomybė</text:span><text:span text:style-name="T152"><text:tab/>29</text:span></text:p>
      <text:p text:style-name="P153"/>
      <text:p text:style-name="P154"><text:span text:style-name="T155">Bendravimas su gyventojais</text:span><text:span text:style-name="T156"><text:tab/>30</text:span></text:p>
      <text:p text:style-name="P157"/>
      <text:p text:style-name="P158"><text:span text:style-name="T159">Gyventojų priėmimo organizavimas, jų pasiūlymų, pareiškimų ir skundų nagrinėjimas</text:span><text:span text:style-name="T160"><text:tab/>31</text:span></text:p>
      <text:p text:style-name="P161"/>
      <text:p text:style-name="P162"><text:span text:style-name="T163">Savivaldybės raštvedyba</text:span><text:span text:style-name="T164"><text:tab/>31</text:span></text:p>
      <text:p text:style-name="P165"/>
      <text:p text:style-name="P166"><text:span text:style-name="T167">Vietos gyvent</text:span><text:span text:style-name="T168">ojų apklausa</text:span><text:span text:style-name="T169"><text:tab/>32</text:span></text:p>
      <text:p text:style-name="P170"/>
      <text:p text:style-name="P171"><text:span text:style-name="T172">VII.</text:span><text:span text:style-name="T173"><text:tab/></text:span><text:span text:style-name="T174">SAVIVALDYBĖS BIUDŽETO TVIRTINIMAS</text:span><text:span text:style-name="T175"><text:tab/>33</text:span></text:p>
      <text:p text:style-name="P176"/>
      <text:p text:style-name="P177"><text:span text:style-name="T178">VIII.</text:span><text:span text:style-name="T179"><text:tab/><text:s text:c="5"/></text:span><text:span text:style-name="T180">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181">IMO, PAVADINIMŲ GYVENAMOSIOMS VIETOVĖMS SUTEIKIMO, <text:s/>KEITIMO, JŲ TERITORIJŲ RIBŲ NUSTATYMO, KEITIMO ORGANIZAVIMO TVARKA</text:span><text:span text:style-name="T182"><text:tab/>34</text:span></text:p>
      <text:p text:style-name="Normal"/>
      <text:p text:style-name="P183">_____________________</text:p>
      <text:p text:style-name="P184"/>
      <text:soft-page-break/>
      <text:p text:style-name="P185">PATVIRTINTA</text:p>
      <text:p text:style-name="P186">Varėnos rajono <text:s/>savivaldybės tarybos<text:s/></text:p>
      <text:p text:style-name="P187">2015 m. birželio 30 d. sprendimu<text:s/></text:p>
      <text:p text:style-name="P188">Nr. T-VIII-89</text:p>
      <text:p text:style-name="P189"/>
      <text:p text:style-name="P190"><text:span text:style-name="T191">VARĖNOS RAJONO SAVIVALDYBĖS TARYBOS VEIKLOS REGLAMENTAS</text:span></text:p>
      <text:p text:style-name="P192"/>
      <text:p text:style-name="P193"/>
      <text:p text:style-name="P194"><text:span text:style-name="T195">I</text:span><text:span text:style-name="T196">.<text:s/></text:span><text:span text:style-name="T197">SKYRIUS. BENDROSIOS NUOSTATOS</text:span></text:p>
      <text:p text:style-name="P198"/>
      <text:p text:style-name="P199"/>
      <text:p text:style-name="P200"><text:span text:style-name="T201">1</text:span><text:span text:style-name="T202">.</text:span><text:span text:style-name="T203"><text:tab/>Varėnos rajono savivaldybės tarybos (toliau – savivaldybės tarybos) veiklos reglamentas (toliau – reglamentas) nustato Varėnos rajono savivaldybės<text:s/></text:span><text:span text:style-name="T204">institucijų sudarymo ir veiklos tvarką įgyvendinant Lietuvos Respublikos Konstitucijos ir Europos vietos savivaldos chartijos nuostatas, apibrėžia savivaldybės institucijų kompetenciją ir kitus santykius, kurie pagal Lietuvos Respublikos vietos savivaldos<text:s/></text:span><text:span text:style-name="T205">įstatymą (toliau – VSĮ) privalo būti reglamentuojami šiuo reglamentu.</text:span></text:p>
      <text:p text:style-name="P206"><text:span text:style-name="T207">2</text:span><text:span text:style-name="T208">. Savivaldybės tarybos ir jos suformuotų institucijų kompetenciją bei veiklos tvarką nustato Lietuvos Respublikos Konstitucija, Europos vietos savivaldos chartija, Lietuvos Respubli</text:span><text:span text:style-name="T209">kos vietos savivaldos įstatymas, kiti įstatymai, Lietuvos Respublikos Vyriausybės nutarimai, ministrų įsakymai ir šis reglamentas. Pagrindiniai principai, kuriais grindžiama vietos savivalda, yra:<text:s/></text:span></text:p>
      <text:p text:style-name="P210"><text:span text:style-name="T211">2.1</text:span><text:span text:style-name="T212">. atstovaujamosios demokratijos;</text:span></text:p>
      <text:p text:style-name="P213"><text:span text:style-name="T214">2.2</text:span><text:span text:style-name="T215">. savivaldybi</text:span><text:span text:style-name="T216">ų savarankiškumo ir veiklos laisvės pagal Konstitucijoje ir įstatymuose apibrėžtą kompetenciją;</text:span></text:p>
      <text:p text:style-name="P217"><text:span text:style-name="T218">2.3</text:span><text:span text:style-name="T219">. savivaldybės tarybos viršenybės prieš jai atskaitingas savivaldybės vykdomąsias institucijas. Savivaldybės taryba turi įgaliojimus kontroliuoti jos sud</text:span><text:span text:style-name="T220">arytas ir jai atskaitingas savivaldybės vykdomąsias institucijas;</text:span></text:p>
      <text:p text:style-name="P221"><text:span text:style-name="T222">2.4</text:span><text:span text:style-name="T223">. savivaldybės vykdomųjų institucijų atskaitingumo savivaldybės tarybai. Savivaldybės vykdomųjų institucijų sprendimai turi būti grindžiami įstatymais, Vyriausybės ir (arba) savivaldy</text:span><text:span text:style-name="T224">bės tarybos sprendimais;</text:span></text:p>
      <text:p text:style-name="P225"><text:span text:style-name="T226">2.5</text:span><text:span text:style-name="T227">. atsakingumo savivaldybės bendruomenei. Savivaldybės tarybos nariai (toliau – tarybos nariai) už savo veiklą yra atsakingi ir atskaitingi rinkėjams ir visai savivaldybės bendruomenei;<text:s/></text:span></text:p>
      <text:p text:style-name="P228"><text:span text:style-name="T229">2.6</text:span><text:span text:style-name="T230">. savivaldybės veiklos ir saviv</text:span><text:span text:style-name="T231">aldybės institucijų priimamų sprendimų teisėtumo. Savivaldybės institucijų ir kitų savivaldybės viešojo administravimo subjektų veikla ir visais jų veiklos klausimais priimti sprendimai turi atitikti įstatymų ir kitų teisės aktų reikalavimus;<text:s/></text:span></text:p>
      <text:p text:style-name="P232"><text:span text:style-name="T233">2.7</text:span><text:span text:style-name="T234">. sav</text:span><text:span text:style-name="T235">ivaldybių ir valstybės interesų derinimo tvarkant viešuosius savivaldybių reikalus;</text:span></text:p>
      <text:p text:style-name="P236"><text:span text:style-name="T237">2.8</text:span><text:span text:style-name="T238">. bendruomenės ir atskirų savivaldybės gyventojų interesų derinimo. Savivaldybės institucijų priimti sprendimai bendruomenės interesais neturi pažeisti įstatymų gara</text:span><text:span text:style-name="T239">ntuotų atskirų gyventojų teisių;</text:span></text:p>
      <text:p text:style-name="P240"><text:span text:style-name="T241">2.9</text:span><text:span text:style-name="T242">. savivaldybės gyventojų dalyvavimo tvarkant viešuosius savivaldybės reikalus. Savivaldybės institucijos sudaro sąlygas savivaldybės gyventojams tiesiogiai dalyvauti rengiant ir svarstant sprendimų projektus, organiz</text:span><text:span text:style-name="T243">uojant apklausas, susirinkimus, sueigas, viešą peticijų nagrinėjamą, skatina kitas pilietinės iniciatyvos formas. Savivaldybės institucijos diegia savivaldos principus švietimo, kultūros ir kitose įstaigose, remia asociacijų iniciatyvas, susijusias su vieš</text:span><text:span text:style-name="T244">ųjų savivaldybės reikalų tvarkymu;</text:span></text:p>
      <text:p text:style-name="P245"><text:span text:style-name="T246">2.10</text:span><text:span text:style-name="T247">. veiklos skaidrumo. Savivaldybės institucijų ir kitų savivaldybės viešojo administravimo subjektų veikla turi būti aiški ir suprantama savivaldybės gyventojams, kurie tuo domisi, jiems sudaromos sąlygos gauti paa</text:span><text:span text:style-name="T248">iškinimus, kas ir kodėl daroma;</text:span></text:p>
      <text:p text:style-name="P249"><text:span text:style-name="T250">2.11</text:span><text:span text:style-name="T251">.<text:s/></text:span><text:span text:style-name="T252">reagavimo į savivaldybės gyventojų nuomonę. Savivaldybės gyventojai ar jų atstovai turi teisę susipažinti su savivaldybės institucijų sprendimų projektais ir priimtais sprendimais, gauti<text:s/></text:span><text:soft-page-break/><text:span text:style-name="T253">viešus ir motyvuotus atsaky</text:span><text:span text:style-name="T254">mus į pareikštą nuomonę apie savivaldybės institucijų ir kitų savivaldybės viešojo administravimo subjektų ar atskirų valstybės tarnautojų darbą;</text:span><text:s/></text:p>
      <text:p text:style-name="P255">Papunkčio pakeitimai:</text:p>
      <text:p text:style-name="P256"><text:span text:style-name="T257">Nr.<text:s/></text:span><text:a xlink:href="https://www.e-tar.lt/portal/legalAct.html?documentId=87b90bd0fd9311e68034be159a964f47" office:target-frame-name="_top" xlink:show="replace"><text:span text:style-name="T258">T-VIII-555</text:span></text:a><text:span text:style-name="T259">, 2017-01-31, paskelbta TAR 2017-02-28, i. k. 2017-03260</text:span></text:p>
      <text:p text:style-name="Normal"/>
      <text:p text:style-name="P260"><text:span text:style-name="T261">2.12</text:span><text:span text:style-name="T262">. žmogaus teisių ir laisvių užtikrinimo ir gerbimo. Savivaldybės institucijų ar<text:s/></text:span><text:span text:style-name="T263">valstybės tarnautojų priimami sprendimai turi nepažeisti žmogaus orumo, jo teisių ir laisvių, lygių galimybių.</text:span></text:p>
      <text:p text:style-name="P264"><text:span text:style-name="T265">2.13</text:span><text:span text:style-name="T266">. plėtros ir veiklos planingumo. Savivaldybės savo veiklą vykdo tarpusavyje suderintus skirtingos trukmės teritorijų, strateginio ir fina</text:span><text:span text:style-name="T267">nsinio planavimo dokumentus, į kurių rengimą, svarstymą ir įgyvendinimo priežiūrą (stebėseną, ataskaitų svarstymą) įtraukiami ir savivaldybės gyventojai.<text:s/></text:span></text:p>
      <text:p text:style-name="P268"><text:span text:style-name="T269">2.14</text:span><text:span text:style-name="T270">. subsidiarumo. Savivaldybės viešojo administravimo subjektų sprendimai turi būti priimami ir</text:span><text:span text:style-name="T271"><text:s/>įgyvendinami tuo lygmeniu, kuriuo jie yra efektyviausi;</text:span><text:s/></text:p>
      <text:p text:style-name="P272">Papildyta papunkčiu:</text:p>
      <text:p text:style-name="P273"><text:span text:style-name="T274">Nr.<text:s/></text:span><text:a xlink:href="https://www.e-tar.lt/portal/legalAct.html?documentId=87b90bd0fd9311e68034be159a964f47" office:target-frame-name="_top" xlink:show="replace"><text:span text:style-name="T275">T-VIII-555</text:span></text:a><text:span text:style-name="T276">, 2017-01-31, paskelbta TAR 2017-02-28, i. k. 2017-03260</text:span></text:p>
      <text:p text:style-name="Normal"/>
      <text:p text:style-name="P277"><text:span text:style-name="T278">2.15</text:span><text:span text:style-name="T279">. viešumo. Savivaldybė savo interneto svetainėje teikia ir nuolat atnaujina Lietuvos Respublikos vietos savivaldos įstatymo numatytą informaciją, taip pat informaciją apie savivaldybės kontroliuojamas įmones, jų vadovus, valdybų narius, pateikia šių įmoni</text:span><text:span text:style-name="T280">ų veiklos rezultatų ir finansines ataskaitas bei kitą aktualią informaciją, taip pat informaciją apie savivaldybės gaunamą paramą (paramos teikėją (teikėjus), paramos sumas, paramos tikslą, paramos laikotarpį ir pan.), savivaldybės skiriamas pinigines lėša</text:span><text:span text:style-name="T281">s nevyriausybinių organizacijų ir viešųjų įstaigų projektams finansuoti bei projektų finansavimo ir atrankos kriterijus, kvietimus organizacijoms teikti paraiškas paramai gauti ir kitą informaciją, susijusią su savivaldybės veikla.</text:span><text:s/></text:p>
      <text:p text:style-name="P282">Papildyta papunkčiu:</text:p>
      <text:p text:style-name="P283"><text:span text:style-name="T284">Nr</text:span><text:span text:style-name="T285">.<text:s/></text:span><text:a xlink:href="https://www.e-tar.lt/portal/legalAct.html?documentId=87b90bd0fd9311e68034be159a964f47" office:target-frame-name="_top" xlink:show="replace"><text:span text:style-name="T286">T-VIII-555</text:span></text:a><text:span text:style-name="T287">, 2017-01-31, paskelbta TAR 2017-02-28, i. k. 2017-03260</text:span></text:p>
      <text:p text:style-name="Normal"/>
      <text:p text:style-name="P288"><text:span text:style-name="T289">3</text:span><text:span text:style-name="T290">. Reglamentas tvirtinamas ir gali būti keičiamas tik savivaldybės tarybos posėdyj</text:span><text:span text:style-name="T291">e. Sprendimas dėl reglamento priėmimo, pakeitimo, papildymo priimamas pritarus savivaldybės tarybos narių (toliau – tarybos nariai) daugumai. Reglamentas taikomas tiek, kiek neprieštarauja Vietos savivaldos ir kitiems įstatymams.</text:span></text:p>
      <text:p text:style-name="P292"><text:span text:style-name="T293">4</text:span><text:span text:style-name="T294">. Tarybos nariai naud</text:span><text:span text:style-name="T295">ojasi teisėmis ir vykdo pareigas, numatytas Konstitucijoje,</text:span><text:span text:style-name="T296"><text:s/></text:span><text:span text:style-name="T297">Lietuvos Respublikos vietos savivaldos įstatyme, kituose įstatymuose, Reglamente, laikosi Lietuvos Respublikos viešųjų ir privačių interesų derinimo valstybės tarnyboje įstatymo numatytų prievolių</text:span><text:span text:style-name="T298">.</text:span></text:p>
      <text:p text:style-name="P299"/>
      <text:p text:style-name="Normal"/>
      <text:p text:style-name="P300"><text:span text:style-name="T301">II</text:span><text:span text:style-name="T302">.<text:s/></text:span><text:span text:style-name="T303">SKYRIUS. SAVIVALDYBĖS TARYBOS VEIKLOS TVARKA IR FORMOS</text:span></text:p>
      <text:p text:style-name="P304"/>
      <text:p text:style-name="P305"><text:span text:style-name="T306">Savivaldybės tarybos kompetencija</text:span></text:p>
      <text:p text:style-name="P307"/>
      <text:p text:style-name="P308"><text:span text:style-name="T309">5</text:span><text:span text:style-name="T310">. Savivaldybės tarybos kompetencija yra išimtinė (Konstitucijos ir įstatymų nustatyta kompetencija, kurios negali perimti, kištis į ją,<text:s/></text:span><text:span text:style-name="T311">įgyvendinti jokia kita savivaldybės institucija. Savivaldybės taryba negali atsisakyti savo išimtinės kompetencijos ar perduoti ją kitoms savivaldybės institucijoms) ir paprastoji (įstatymų nustatyta kompetencija, kurią savivaldybės taryba įgyvendina pati<text:s/></text:span><text:span text:style-name="T312">arba gali perduoti savivaldybės vykdomajai institucijai (institucijoms) savivaldybės tarybos nustatyta tvarka).</text:span></text:p>
      <text:p text:style-name="P313"><text:span text:style-name="T314">5.1</text:span><text:span text:style-name="T315">. Išimtinė savivaldybės tarybos kompetencija:<text:s/></text:span></text:p>
      <text:p text:style-name="P316"><text:span text:style-name="T317">5.1.1</text:span><text:span text:style-name="T318">. reglamento tvirtinimas. Reglamente, be kitų klausimų, turi būti numatytos pagrindin</text:span><text:span text:style-name="T319">ės bendravimo su gyventojais formos ir būdai, užtikrinantys vietos savivaldos principų ir teisės įgyvendinimą bendruomenės interesais;<text:s/></text:span></text:p>
      <text:p text:style-name="P320"><text:span text:style-name="T321">5.1.2</text:span><text:span text:style-name="T322">. mero atleidimas iš pareigų prieš terminą, mero darbo užmokesčio nustatymas;</text:span></text:p>
      <text:p text:style-name="P323"><text:span text:style-name="T324">5.1.3</text:span><text:span text:style-name="T325">. mero pavaduotojo skyri</text:span><text:span text:style-name="T326">mas mero teikimu ir atleidimas iš pareigų prieš terminą, mero pavaduotojo <text:s/>darbo užmokesčio nustatymas įstatymų nustatyta tvarka;</text:span></text:p>
      <text:p text:style-name="P327"><text:span text:style-name="T328">5.1.4</text:span><text:span text:style-name="T329">. sprendimo dėl savivaldybės tarybos kolegijos (toliau – kolegija) sudarymo priėmimas ir kolegijos sudarymas mero tei</text:span><text:span text:style-name="T330">kimu;<text:s/></text:span></text:p>
      <text:p text:style-name="P331"><text:span text:style-name="T332">5.1.5</text:span><text:span text:style-name="T333">. savivaldybės tarybos komitetų, komisijų, kitų savivaldybės darbui organizuoti reikalingų darinių ir įstatymuose numatytų kitų komisijų sudarymas ir jų nuostatų tvirtinimas;<text:s/></text:span></text:p>
      <text:p text:style-name="P334"><text:span text:style-name="T335">5.1.6</text:span><text:span text:style-name="T336">. Kontrolės komiteto pirmininko ir jo pavaduotojo skyri</text:span><text:span text:style-name="T337">mas, Kontrolės komiteto veiklos programos tvirtinimas;<text:s/></text:span></text:p>
      <text:p text:style-name="P338"><text:span text:style-name="T339">5.1.7</text:span><text:span text:style-name="T340">. pretendentų į savivaldybės kontrolieriaus pareigas atrankos komisijos sudarymas, sprendimų dėl savivaldybės kontrolieriaus priėmimo į pareigas ir atleidimo iš jų priėmimas, savivaldybės kon</text:span><text:span text:style-name="T341">trolės ir audito tarnybos steigimas savivaldybės kontrolieriaus teikimu, didžiausio valstybės tarnautojų pareigybių ir darbuotojų, dirbančių pagal darbo sutartis, skaičiaus šioje tarnyboje nustatymas, savivaldybės kontrolieriaus (savivaldybės kontrolės ir<text:s/></text:span><text:span text:style-name="T342">audito tarnybos) metinės ataskaitos svarstymas ir sprendimo dėl jos priėmimas, įstatymų numatyto savivaldybės kontrolieriaus darbo užmokesčio nustatymas, savivaldybės kontrolieriaus (savivaldybės kontrolės ir audito tarnybos) nuostatų tvirtinimas;<text:s/></text:span></text:p>
      <text:p text:style-name="P343"><text:span text:style-name="T344">5.1.8</text:span><text:span text:style-name="T345">. savivaldybės administracijos direktoriaus (savivaldybės administracijos direktoriaus pavaduotojo) priėmimas į pareigas ir atleidimas iš jų, sprendimų dėl savivaldybės administracijos direktoriaus pavaduotojo pareigybės steigimo priėmimas, sprendimų dėl</text:span><text:span text:style-name="T346"><text:s/>VSĮ</text:span><text:span text:style-name="T347"><text:s/></text:span><text:span text:style-name="T348">nustatytų savivaldybės vykdomosios institucijos funkcijų paskirstymo savivaldybės administracijos direktoriui ir, jei tokia pareigybė steigiama, savivaldybės administracijos direktoriaus pavaduotojui priėmimas, sprendimų dėl savivaldybės administracij</text:span><text:span text:style-name="T349">os direktoriaus teisės pavesti įgyvendinti funkcijas apribojimo priėmimas, sprendimų dėl savivaldybės administracijos direktoriaus pavadavimo priėmimas, savivaldybės administracijos direktoriaus ir savivaldybės administracijos direktoriaus pavaduotojo darb</text:span><text:span text:style-name="T350">o užmokesčio nustatymas;<text:s/></text:span></text:p>
      <text:p text:style-name="P351"><text:span text:style-name="T352">5.1.9</text:span><text:span text:style-name="T353">. savivaldybės administracijos struktūros, nuostatų ir darbo užmokesčio fondo tvirtinimas, didžiausio leistino valstybės tarnautojų pareigybių ir darbuotojų, dirbančių pagal darbo sutartis, skaičiaus savivaldybės administracijoje nustatymas savivaldybės ad</text:span><text:span text:style-name="T354">ministracijos direktoriaus siūlymu, mero teikimu;<text:s/></text:span></text:p>
      <text:p text:style-name="P355"><text:span text:style-name="T356">5.1.10</text:span><text:span text:style-name="T357">. sprendimų dėl mero politinio (asmeninio) pasitikėjimo valstybės tarnautojų pareigybių skaičiaus nustatymo bei savivaldybės tarybos ir mero sekretoriato sudarymo ir jo pareigybių skaičiaus nusta</text:span><text:span text:style-name="T358">tymo priėmimas mero siūlymu;</text:span></text:p>
      <text:p text:style-name="P359"><text:span text:style-name="T360">5.1.11</text:span><text:span text:style-name="T361">. sprendimo išieškoti iš savivaldybės administracijos direktoriaus ir kitų savivaldybės viešojo administravimo subjektų žalą, atsiradusią dėl jų tyčinių neteisėtų sprendimų, pareigų neatlikimo ar šiurkštaus aplaidumo<text:s/></text:span><text:span text:style-name="T362">atliekant pareigas, priėmimas, kai šie savivaldybės viešojo administravimo subjektai teismo sprendimu turėjo atlyginti žalą, jeigu žala neviršija jų paskutinių šešių mėnesių vidutinio darbo užmokesčio dydžio;</text:span></text:p>
      <text:p text:style-name="P363"><text:span text:style-name="T364">5.1.12</text:span><text:span text:style-name="T365">. sprendimų dėl seniūnijų steigimo, p</text:span><text:span text:style-name="T366">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367"><text:span text:style-name="T368">5.1.13</text:span><text:span text:style-name="T369">. savivaldy</text:span><text:span text:style-name="T370">bės biudžeto ir savivaldybės konsoliduotųjų ataskaitų rinkinio tvirtinimas Biudžeto sandaros įstatymo ir Viešojo sektoriaus atskaitomybės įstatymo nustatyta tvarka, prireikus savivaldybės biudžeto tikslinimas;</text:span><text:span text:style-name="T371"><text:s/></text:span></text:p>
      <text:p text:style-name="P372"><text:span text:style-name="T373">5.1.14</text:span><text:span text:style-name="T374">.</text:span><text:span text:style-name="T375"><text:s/></text:span><text:span text:style-name="T376">sprendimo dėl mero fondo sudarymo</text:span><text:span text:style-name="T377">, mero fondo dydžio, naudojimo ir atsiskaitymo tvarkos priėmimas;<text:s/></text:span></text:p>
      <text:p text:style-name="P378"><text:span text:style-name="T379">5.1.15</text:span><text:span text:style-name="T380">. sprendimų dėl papildomų ir planą viršijančių savivaldybės biudžeto pajamų ir kitų piniginių lėšų paskirstymo, tikslinės paskirties ir specializuotų fondų sudarymo ir naudojimo p</text:span><text:span text:style-name="T381">riėmimas;</text:span></text:p>
      <text:p text:style-name="P382"><text:span text:style-name="T383">5.1.16</text:span><text:span text:style-name="T384">. sprendimų teikti mokesčių, rinkliavų ir kitas įstatymų nustatytas lengvatas savivaldybės biudžeto sąskaita priėmimas, subsidijų ir kompensacijų skyrimo naujas darbo vietas<text:s/></text:span><text:soft-page-break/><text:span text:style-name="T385">steigiančioms visų rūšių įmonėms tvarkos nustatymas atitinkama</text:span><text:span text:style-name="T386">i keičiant savivaldybės biudžetą tais atvejais, kai lėšų tam nebuvo numatyta;<text:s/></text:span></text:p>
      <text:p text:style-name="P387"><text:span text:style-name="T388">5.1.17</text:span><text:span text:style-name="T389">. mero, savivaldybės administracijos direktoriaus, savivaldybės kontrolieriaus, biudžetinių ir viešųjų įstaigų (kurių savininkė yra savivaldybė), savivaldybės kontroli</text:span><text:span text:style-name="T390">uojamų įmonių ir organizacijų vadovų ataskaitų ir atsakymų į tarybos narių paklausimus išklausymas reglamento nustatyta tvarka, sprendimų dėl šių ataskaitų ir atsakymų priėmimas;</text:span></text:p>
      <text:p text:style-name="P391"><text:span text:style-name="T392">5.1.18</text:span><text:span text:style-name="T393">. pasiūlymų valstybės institucijoms dėl savivaldybės teritorijoje e</text:span><text:span text:style-name="T394">sančių šių institucijų padalinių veiklos gerinimo teikimas, prireikus šių padalinių vadovų išklausymas šio reglamento VI skyriaus poskyryje „Savivaldybės institucijų ir subjektų atskaitomybė</text:span><text:span text:style-name="T395">“</text:span><text:span text:style-name="T396"><text:s/>nustatyta tvarka;<text:s/></text:span></text:p>
      <text:p text:style-name="P397"><text:span text:style-name="T398">5.1.19</text:span><text:span text:style-name="T399">.<text:s/></text:span><text:span text:style-name="T400">biudžetinių ir viešųjų įstaigų (k</text:span><text:span text:style-name="T401">urių savininkė yra savivaldybė), savivaldybės įmonių, akcinių bendrovių, uždarųjų akcinių bendrovių (toliau – savivaldybės juridiniai asmenys) steigimas, reorganizavimas, likvidavimas ir jų priežiūra, savivaldybės mokymo ir auklėjimo (toliau – š</text:span><text:span text:style-name="T402">vietimo) įs</text:span><text:span text:style-name="T403">taigų vadovų skyrimas į pareigas ir atleidimas iš jų teisės aktų nustatyta tvarka, dalyvavimas steigiant, reorganizuojant ir likviduojant viešuosius ir privačius juridinius asmenis;<text:s/></text:span><text:span text:style-name="T404">seniūnijų – biudžetinių įstaigų</text:span><text:span text:style-name="T405"><text:s/>–</text:span><text:span text:style-name="T406">nuostatų tvirtinimas;</text:span><text:s/></text:p>
      <text:p text:style-name="P407">Papunkčio pakeitimai:</text:p>
      <text:p text:style-name="P408"><text:span text:style-name="T409">Nr.<text:s/></text:span><text:a xlink:href="https://www.e-tar.lt/portal/legalAct.html?documentId=87b90bd0fd9311e68034be159a964f47" office:target-frame-name="_top" xlink:show="replace"><text:span text:style-name="T410">T-VIII-555</text:span></text:a><text:span text:style-name="T411">, 2017-01-31, paskelbta TAR 2017-02-28, i. k. 2017-03260</text:span></text:p>
      <text:p text:style-name="Normal"/>
      <text:p text:style-name="P412"><text:span text:style-name="T413">5.1.20</text:span><text:span text:style-name="T414">. sprendimų dėl viešųjų ir privačių juridinių asmenų (kurių dalininkė<text:s/></text:span><text:span text:style-name="T415">yra savivaldybė) steigimo, reorganizavimo, likvidavimo priėmimas;</text:span></text:p>
      <text:p text:style-name="P416"><text:span text:style-name="T417">5.1.21</text:span><text:span text:style-name="T418">. sprendimų dėl bendrų su kitomis savivaldybėmis įmonių steigimo priėmimas;<text:s/></text:span></text:p>
      <text:p text:style-name="P419"><text:span text:style-name="T420">5.1.22</text:span><text:span text:style-name="T421">. sprendimų dėl tam tikros veiklos nepriklausomo audito atlikimo savivaldybės įstaigose ar sa</text:span><text:span text:style-name="T422">vivaldybės kontroliuojamose įmonėse priėmimas;<text:s/></text:span></text:p>
      <text:p text:style-name="P423"><text:span text:style-name="T424">5.1.23</text:span><text:span text:style-name="T425">. savivaldybės vardu sudaromų sutarčių pasirašymo tvarkos aprašo tvirtinimas. Apraše turi būti nustatyta, kokios sutartys negali būti sudaromos be išankstinio savivaldybės tarybos pritarimo;<text:s/></text:span></text:p>
      <text:p text:style-name="P426"><text:span text:style-name="T427">5.1.</text:span><text:span text:style-name="T428">24</text:span><text:span text:style-name="T429">. sprendimų dėl disponavimo savivaldybei nuosavybės teise priklausančiu turtu priėmimas, šio turto valdymo, naudojimo ir disponavimo juo tvarkos taisyklių nustatymas, išskyrus atvejus, kai tvarka yra nustatyta įstatymuose ar jų pagrindu priimtuose kitu</text:span><text:span text:style-name="T430">ose teisės aktuose;<text:s/></text:span></text:p>
      <text:p text:style-name="P431"><text:span text:style-name="T432">5.1.25</text:span><text:span text:style-name="T433">. sprendimų dėl savivaldybei priskirtos valstybinės žemės ir kito valstybės turto valdymo, naudojimo ir disponavimo juo patikėjimo teise priėmimas;<text:s/></text:span></text:p>
      <text:p text:style-name="P434"><text:span text:style-name="T435">5.1.26</text:span><text:span text:style-name="T436">.</text:span><text:span text:style-name="T437"><text:s/>sprendimų dėl paskolų ėmimo ir garantijų teikimo už ilgalaikes paskolas priėmimas. Šios paskolos naudojamos tik investicijų projektams, tarp jų pagal Vyriausybės patvirtintas programas savivaldybių įgyvendinamiems energijos vartojimo efektyvumo didinimo p</text:span><text:span text:style-name="T438">rojektams, finansuoti pagal Vyriausybės nustatytą tvarką, laikantis įstatymų nustatytų skolinimosi limitų ir gavus Savivaldybės kontrolės ir audito tarnybos išvadą;</text:span><text:s/></text:p>
      <text:p text:style-name="P439">Papunkčio pakeitimai:</text:p>
      <text:p text:style-name="P440"><text:span text:style-name="T441">Nr.<text:s/></text:span><text:a xlink:href="https://www.e-tar.lt/portal/legalAct.html?documentId=87b90bd0fd9311e68034be159a964f47" office:target-frame-name="_top" xlink:show="replace"><text:span text:style-name="T442">T-VIII-555</text:span></text:a><text:span text:style-name="T443">, 2017-01-31, paskelbta TAR 2017-02-28, i. k. 2017-03260</text:span></text:p>
      <text:p text:style-name="Normal"/>
      <text:p text:style-name="P444"><text:span text:style-name="T445">5.1.27</text:span><text:span text:style-name="T446">. sprendimų dėl koncesijų suteikimo tikslingumo priėmimas; gavus savivaldybės kontrolieriaus išvadą iki konkurso paskelbimo, koncesijos konkurso</text:span><text:span text:style-name="T447"><text:s/>sąlygų ir pagrindinės koncesijos sutarties sąlygų tvirtinimas, konkurso etapų nustatymas ir, gavus savivaldybės kontrolieriaus išvadą, pritarimas galutiniam koncesijos sutarties projektui iki koncesijos sutarties pasirašymo;<text:s/></text:span></text:p>
      <text:p text:style-name="P448"><text:span text:style-name="T449">5.1.28</text:span><text:span text:style-name="T450">. sprendimų dėl soc</text:span><text:span text:style-name="T451">ialinės ir gamybinės infrastruktūros objektų projektavimo ir statybos, dėl pavedimo savivaldybės administracijai ir kitiems subjektams atlikti šių darbų užsakovo funkcijas priėmimas;<text:s/></text:span></text:p>
      <text:p text:style-name="P452"><text:span text:style-name="T453">5.1.29</text:span><text:span text:style-name="T454">. sprendimų dėl socialinio būsto fondo sudarymo (statybos, pir</text:span><text:span text:style-name="T455">kimo ir t. t.) tvarkos, būsto suteikimo tvarkos ir dėl savivaldybės gyvenamųjų patalpų nuomos mokesčio dydžio priėmimas;<text:s/></text:span></text:p>
      <text:p text:style-name="P456"><text:span text:style-name="T457">5.1.30</text:span><text:span text:style-name="T458">. savivaldybės bendrojo plano ar savivaldybės dalių bendrųjų planų tvirtinimas įstatymų nustatyta tvarka;</text:span></text:p>
      <text:p text:style-name="P459"><text:span text:style-name="T460">5.1.31</text:span><text:span text:style-name="T461">. savivaldybės saugomų teritorijų steigimas pagal Saugomų teritorijų įstatymo nustatytą tvarką, savivaldybės saugomų vietinės reikšmės gamtos ir kultūros paveldo objektų skelbimas;<text:s/></text:span></text:p>
      <text:p text:style-name="P462"><text:span text:style-name="T463">5.1.32</text:span><text:span text:style-name="T464">.</text:span><text:span text:style-name="T465"><text:s/></text:span><text:span text:style-name="T466">sprendimų dėl siūlymų keisti savivaldybės teritorijos ribas, s</text:span><text:span text:style-name="T467">uteikti savivaldybei pavadinimą ir jį keisti, sudaryti gyvenamąsias vietoves, nustatyti ir keisti jų pavadinimus, teritorijų ribas teikimas Vyriausybei, taip pat gatvių, aikščių, pastatų, statinių ir kitų savivaldybei nuosavybės teise priklausančių objektų</text:span><text:span text:style-name="T468"><text:s/>pavadinimų suteikimas ir jų keitimas pagal Vyriausybės ar jos įgaliotos institucijos nustatytus kriterijus;</text:span></text:p>
      <text:p text:style-name="P469"><text:span text:style-name="T470">5.1.33</text:span><text:span text:style-name="T471">. savivaldybės triukšmo prevencijos ir mažinimo priemonių nustatymas savivaldybės<text:s/></text:span><text:span text:style-name="T472">strateginio planavimo dokumentuose, triukšmo savivaldyb</text:span><text:span text:style-name="T473">ės</text:span><text:span text:style-name="T474"><text:s/></text:span><text:span text:style-name="T475">teritorijoje rodiklių, aglomeracijų strateginių triukšmo žemėlapių,<text:s/></text:span><text:span text:style-name="T476">aglomeracijose esančių pagrindinių kelių ruožų, pagrindinių geležinkelio kelių ruožų ir stambių oro uostų strateginių triukšmo žemėlapių ir aglomeracijų triukšmo prevencijos veiksmų pla</text:span><text:span text:style-name="T477">nų, kurie įgyvendinami savivaldybės strateginio planavimo dokumentais, bei</text:span><text:span text:style-name="T478"><text:s/></text:span><text:span text:style-name="T479">gyvenamųjų vietovių teritorijų, kuriose būtina įgyvendinti triukšmo prevencijos ir mažinimo priemones (triukšmo prevencijos zonų), ir triukšmo prevencijos viešosiose vietose taisykl</text:span><text:span text:style-name="T480">ių tvirtinimas, tyliųjų<text:s/></text:span><text:span text:style-name="T481">aglomeracijos</text:span><text:span text:style-name="T482"><text:s/>zonų,<text:s/></text:span><text:span text:style-name="T483">tyliųjų gamtos zonų ir tyliųjų viešųjų zonų</text:span><text:span text:style-name="T484"><text:s/>nustatymas. Savivaldybės vykdomosios institucijos, kitų pavaldžių viešojo administravimo subjektų funkcijų triukšmo valdymo srityje įgyvendinimo priežiūra;</text:span><text:s/></text:p>
      <text:p text:style-name="P485">Papunkčio pakeitimai:</text:p>
      <text:p text:style-name="P486"><text:span text:style-name="T487">Nr.<text:s/></text:span><text:a xlink:href="https://www.e-tar.lt/portal/legalAct.html?documentId=87b90bd0fd9311e68034be159a964f47" office:target-frame-name="_top" xlink:show="replace"><text:span text:style-name="T488">T-VIII-555</text:span></text:a><text:span text:style-name="T489">, 2017-01-31, paskelbta TAR 2017-02-28, i. k. 2017-03260</text:span></text:p>
      <text:p text:style-name="Normal"/>
      <text:p text:style-name="P490"><text:span text:style-name="T491">5.1.34</text:span><text:span text:style-name="T492">. taisyklių, už kurių pažeidimą atsiranda administracinė atsakomy</text:span><text:span text:style-name="T493">bė, ir kitų taisyklių tvirtinimas;<text:s/></text:span></text:p>
      <text:p text:style-name="P494"><text:span text:style-name="T495">5.1.35</text:span><text:span text:style-name="T496">. kainų ir tarifų už savivaldybės kontroliuojamų įmonių, biudžetinių ir viešųjų įstaigų (kurių savininkė yra savivaldybė) teikiamas atlygintinas paslaugas ir keleivių vežimą vietiniais maršrutais nustatymas, ce</text:span><text:span text:style-name="T497">ntralizuotai tiekiamos šilumos, šalto ir karšto vandens kainų nustatymas (tvirtinimas) įstatymų nustatyta tvarka, vietinių rinkliavų ir mokesčių tarifų nustatymas įstatymų nustatyta tvarka;</text:span><text:s/></text:p>
      <text:p text:style-name="P498">Papunkčio pakeitimai:</text:p>
      <text:p text:style-name="P499"><text:span text:style-name="T500">Nr.<text:s/></text:span><text:a xlink:href="https://www.e-tar.lt/portal/legalAct.html?documentId=87b90bd0fd9311e68034be159a964f47" office:target-frame-name="_top" xlink:show="replace"><text:span text:style-name="T501">T-VIII-555</text:span></text:a><text:span text:style-name="T502">, 2017-01-31, paskelbta TAR 2017-02-28, i. k. 2017-03260</text:span></text:p>
      <text:p text:style-name="Normal"/>
      <text:p text:style-name="P503"><text:span text:style-name="T504">5.1.36</text:span><text:span text:style-name="T505">. sprendimų dėl kompensacijų tam tikroms vartotojų grupėms mokėjimo priėmimas,<text:s/></text:span><text:span text:style-name="T506">papildomos socialinės paramos, socialinių pašalpų ir kompensacijų skyrimo iš savivaldybės biudžeto tvarkos nustatymas, priedo fiziniam asmeniui (globėjui) už vaiko globą dydžio ir mokėjimo iš savivaldybės biudžeto tvarkos nustatymas;</text:span></text:p>
      <text:p text:style-name="P507"><text:span text:style-name="T508">5.1.37</text:span><text:span text:style-name="T509">. biudžetinė</text:span><text:span text:style-name="T510">s įstaigos vardu gautos paramos skirstymo taisyklių nustatymas;</text:span><text:s/></text:p>
      <text:p text:style-name="P511">Papunkčio pakeitimai:</text:p>
      <text:p text:style-name="P512"><text:span text:style-name="T513">Nr.<text:s/></text:span><text:a xlink:href="https://www.e-tar.lt/portal/legalAct.html?documentId=87b90bd0fd9311e68034be159a964f47" office:target-frame-name="_top" xlink:show="replace"><text:span text:style-name="T514">T-VIII-555</text:span></text:a><text:span text:style-name="T515">, 2017-01-31, paskelbta TAR 2017-02-28, i. k. 2017-03260</text:span></text:p>
      <text:p text:style-name="Normal"/>
      <text:p text:style-name="P516"><text:span text:style-name="T517">5.1.38</text:span><text:span text:style-name="T518">. savivaldybės strateginių plėtros ir veiklos planų, savivaldybės atskirų ūkio <text:s/>šakų (sektorių) plėtros programų tvirtinimas ir ataskaitų dėl jų įgyvendinimo išklausymas, <text:s/>sprendimų dėl jų priėmimas;</text:span></text:p>
      <text:p text:style-name="P519"><text:span text:style-name="T520">5.1.39</text:span><text:span text:style-name="T521">.<text:s/></text:span><text:span text:style-name="T522">strateginio planavimo savivaldybė</text:span><text:span text:style-name="T523">je organizavimo tvarkos aprašo tvirtinimas;</text:span></text:p>
      <text:p text:style-name="P524"><text:span text:style-name="T525">5.1.40</text:span><text:span text:style-name="T526">. sprendimų dėl savivaldybėje numatomų įgyvendinti rajono socialinės, ekonominės plėtros ir (arba) infrastruktūros projektų įgyvendinimo priėmimas;</text:span></text:p>
      <text:p text:style-name="P527"><text:span text:style-name="T528">5.1.41</text:span><text:span text:style-name="T529">. sprendimų dėl jungimosi į savivaldybių sąj</text:span><text:span text:style-name="T530">ungas,</text:span></text:p>
      <text:p text:style-name="P531"><text:span text:style-name="T532">dėl bendradarbiavimo su užsienio šalių savivaldybėmis ar prisijungimo prie tarptautinių savivaldos organizacijų priėmimas;</text:span></text:p>
      <text:p text:style-name="P533"><text:span text:style-name="T534">5.1.42</text:span><text:span text:style-name="T535">. tarybos narių delegavimas į įstatymų nustatytas regionines tarybas, komisijas ir įgaliojimų jiems suteikimas šio r</text:span><text:span text:style-name="T536">eglamento nustatyta sprendimų projektų rengimą, svarstymą ir priėmimą reglamentuojančia</text:span><text:span text:style-name="T537"><text:s/></text:span><text:span text:style-name="T538">tvarka;<text:s/></text:span></text:p>
      <text:p text:style-name="P539"><text:span text:style-name="T540">5.1.43</text:span><text:span text:style-name="T541">. vietos gyventojų apklausos tvarkos aprašo tvirtinimas;</text:span></text:p>
      <text:p text:style-name="P542"><text:span text:style-name="T543">5.1.44</text:span><text:span text:style-name="T544">. siūlymų nustatyta tvarka tvirtinti savivaldybės gyvenamųjų vietovių herbus<text:s/></text:span><text:span text:style-name="T545">teikimas, kitų savivaldybės simbolių ir jų naudojimo tvarkos tvirtinimas, teisė nustatyta tvarka už nuopelnus suteikti savivaldybės (jos centro ar kitos gyvenamosios vietovės) garbės piliečio vardą;</text:span></text:p>
      <text:p text:style-name="P546"><text:span text:style-name="T547">5.1.45</text:span><text:span text:style-name="T548">.</text:span><text:span text:style-name="T549"><text:s/></text:span><text:span text:style-name="T550">sprendimų dėl partnerystės su privačiais subj</text:span><text:span text:style-name="T551">ektais tikslingumo priėmimas; gavus savivaldybės kontrolieriaus išvadą iki viešųjų pirkimų, reikalingų partnerystei su privačiais subjektais įgyvendinti, paskelbimo, viešųjų pirkimų sąlygų, būdo ir pagrindinių sutarties dėl partnerystės su privačiais subje</text:span><text:span text:style-name="T552">ktais sąlygų tvirtinimas; gavus savivaldybės kontrolieriaus išvadą, pritarimas galutiniam partnerystės su privačiais subjektais sutarties projektui iki tokios sutarties pasirašymo.</text:span></text:p>
      <text:p text:style-name="P553"><text:span text:style-name="T554">5.2</text:span><text:span text:style-name="T555">. Paprastoji savivaldybės tarybos kompetencija:</text:span></text:p>
      <text:p text:style-name="P556"><text:span text:style-name="T557">5.2.1</text:span><text:span text:style-name="T558">. biudžetin</text:span><text:span text:style-name="T559">ių įstaigų finansinių ataskaitų rinkinių tvirtinimas;</text:span><text:s/></text:p>
      <text:p text:style-name="P560">Papunkčio pakeitimai:</text:p>
      <text:p text:style-name="P561"><text:span text:style-name="T562">Nr.<text:s/></text:span><text:a xlink:href="https://www.e-tar.lt/portal/legalAct.html?documentId=87b90bd0fd9311e68034be159a964f47" office:target-frame-name="_top" xlink:show="replace"><text:span text:style-name="T563">T-VIII-555</text:span></text:a><text:span text:style-name="T564">, 2017-01-31, paskelbta TAR 2017-02-28, i. k. 2017-03260</text:span></text:p>
      <text:p text:style-name="Normal"/>
      <text:p text:style-name="P565"><text:span text:style-name="T566">5.2.2</text:span><text:span text:style-name="T567">. viešųjų įstaigų (kurių savininkė yra savivaldybė) kolegialių organų sudarymas, kai tai numatyta viešosios įstaigos įstatuose;</text:span><text:s/></text:p>
      <text:p text:style-name="P568">Papunkčio pakeitimai:</text:p>
      <text:p text:style-name="P569"><text:span text:style-name="T570">Nr.<text:s/></text:span><text:a xlink:href="https://www.e-tar.lt/portal/legalAct.html?documentId=87b90bd0fd9311e68034be159a964f47" office:target-frame-name="_top" xlink:show="replace"><text:span text:style-name="T571">T-V</text:span><text:span text:style-name="T572">III-555</text:span></text:a><text:span text:style-name="T573">, 2017-01-31, paskelbta TAR 2017-02-28, i. k. 2017-03260</text:span></text:p>
      <text:p text:style-name="Normal"/>
      <text:p text:style-name="P574"><text:span text:style-name="T575">5.2.3</text:span><text:span text:style-name="T576">. viešųjų įstaigų (kurių savininkė yra savivaldybė) finansinių ataskaitų rinkinių tvirtinimas;</text:span><text:s/></text:p>
      <text:p text:style-name="P577">Papunkčio pakeitimai:</text:p>
      <text:p text:style-name="P578"><text:span text:style-name="T579">Nr.<text:s/></text:span><text:a xlink:href="https://www.e-tar.lt/portal/legalAct.html?documentId=87b90bd0fd9311e68034be159a964f47" office:target-frame-name="_top" xlink:show="replace"><text:span text:style-name="T580">T-VIII-555</text:span></text:a><text:span text:style-name="T581">, 2017-01-31, paskelbta TAR 2017-02-28, i. k. 2017-03260</text:span></text:p>
      <text:p text:style-name="Normal"/>
      <text:p text:style-name="P582"><text:span text:style-name="T583">5.2.4</text:span><text:span text:style-name="T584">. viešųjų įstaigų (kurių savininkė yra savivaldybė) vidaus kontrolės tvarkos nustat</text:span><text:span text:style-name="T585">ymas;</text:span><text:s/></text:p>
      <text:p text:style-name="P586">Papunkčio pakeitimai:</text:p>
      <text:p text:style-name="P587"><text:span text:style-name="T588">Nr.<text:s/></text:span><text:a xlink:href="https://www.e-tar.lt/portal/legalAct.html?documentId=87b90bd0fd9311e68034be159a964f47" office:target-frame-name="_top" xlink:show="replace"><text:span text:style-name="T589">T-VIII-555</text:span></text:a><text:span text:style-name="T590">, 2017-01-31, paskelbta TAR 2017-02-28, i. k. 2017-03260</text:span></text:p>
      <text:p text:style-name="Normal"/>
      <text:p text:style-name="P591"><text:span text:style-name="T592">5.2.5</text:span><text:span text:style-name="T593">. sprendimų dėl valstybės socialinių ir ekonomin</text:span><text:span text:style-name="T594">ių programų tikslinių lėšų, kitų valstybės fondų lėšų ir materialiojo turto paskirstymo biudžetinėms įstaigoms priėmimas;</text:span><text:s/></text:p>
      <text:p text:style-name="P595">Papunkčio pakeitimai:</text:p>
      <text:p text:style-name="P596"><text:span text:style-name="T597">Nr.<text:s/></text:span><text:a xlink:href="https://www.e-tar.lt/portal/legalAct.html?documentId=87b90bd0fd9311e68034be159a964f47" office:target-frame-name="_top" xlink:show="replace"><text:span text:style-name="T598">T-VIII-55</text:span><text:span text:style-name="T599">5</text:span></text:a><text:span text:style-name="T600">, 2017-01-31, paskelbta TAR 2017-02-28, i. k. 2017-03260</text:span></text:p>
      <text:p text:style-name="Normal"/>
      <text:p text:style-name="P601"><text:span text:style-name="T602">5.2.6</text:span><text:span text:style-name="T603">. savivaldybės ir vietovės lygmens specialiojo teritorijų planavimo dokumentų <text:s/>tvirtinimas, išskyrus įstatymų nustatytus atvejus;</text:span></text:p>
      <text:p text:style-name="P604"><text:span text:style-name="T605">5.2.7</text:span><text:span text:style-name="T606">. juridinio asmens dalyvio kompetencijai pagal įs</text:span><text:span text:style-name="T607">tatymus priskirtų teisių įgyvendinimas ir pareigų vykdymas.</text:span></text:p>
      <text:p text:style-name="P608"><text:span text:style-name="T609">5.3</text:span><text:span text:style-name="T610">. Jeigu teisės aktuose yra nustatyta papildomų įgaliojimų savivaldybei, sprendimų dėl tokių įgaliojimų vykdymo priėmimo iniciatyva, neperžengiant nustatytų įgaliojimų, priklauso savivaldy</text:span><text:span text:style-name="T611">bės tarybai.</text:span></text:p>
      <text:p text:style-name="P612"><text:span text:style-name="T613">5.4</text:span><text:span text:style-name="T614">. Savivaldybės taryba nustatyta tvarka prižiūri savivaldybės vykdomąsias</text:span><text:span text:style-name="T615"><text:s/>institucijas ir kitus subjektus, tiesiogiai įgyvendinančius valstybines (valstybės perduotas <text:s/>savivaldybėms) funkcijas,<text:s/></text:span><text:span text:style-name="T616">pritardama tų institucijų ar subjektų<text:s/></text:span><text:span text:style-name="T617">ataskaitoms, prireikus paprašydama papildomų ataskaitų, paaiškinimų, įvertindama tų institucijų ar subjektų vadovų darbo pažeidimus.</text:span></text:p>
      <text:p text:style-name="P618"><text:span text:style-name="T619">5.5</text:span><text:span text:style-name="T620">. Išimtinei savivaldybės tarybos kompetencijai priskirtų įgaliojimų savivaldybės taryba negali perduoti jokiai kitai</text:span><text:span text:style-name="T621"><text:s/>savivaldybės institucijai ar įstaigai.</text:span></text:p>
      <text:p text:style-name="P622"><text:span text:style-name="T623">5.6</text:span><text:span text:style-name="T624">. Konkrečius įgaliojimus, nustatytus šio reglamento 5.2 punkte,<text:s/></text:span><text:span text:style-name="T625">savivaldybės taryba savo įgaliojimų laikui atskiru sprendimu</text:span><text:span text:style-name="T626"><text:s/>gali pavesti vykdyti savivaldybės administracijos direktoriui arba savivaldybės admi</text:span><text:span text:style-name="T627">nistracijos direktoriaus pavaduotojui. Jeigu savivaldybės vykdomoji institucija negali (dėl viešųjų ir privačių interesų konflikto) įvykdyti šio reglamento 5.2 punkte nustatytų ir savivaldybės tarybos jai perduotų įgaliojimų, šiuos įgaliojimus vykdo saviva</text:span><text:span text:style-name="T628">ldybės taryba.</text:span></text:p>
      <text:p text:style-name="P629"><text:span text:style-name="T630">5.7</text:span><text:span text:style-name="T631">. Savivaldybės administracijos direktoriaus atostogų metu, taip pat kai jis negali eiti pareigų dėl kitų priežasčių, savivaldybės administracijos direktoriaus pareigas, nustatytas įstatymuose ir kituose teisės aktuose, be atskiro</text:span><text:span text:style-name="T632"><text:s/></text:span><text:span text:style-name="T633">Tary</text:span><text:span text:style-name="T634">bos</text:span><text:span text:style-name="T635"><text:s/>sprendimo atlieka savivaldybės administracijos direktoriaus pavaduotojas pagal savivaldybės tarybos sprendimu patvirtintą pareigybės aprašymą.<text:s/></text:span></text:p>
      <text:p text:style-name="P636"/>
      <text:p text:style-name="P637"><text:span text:style-name="T638">Bendrieji Savivaldybės tarybos posėdžių organizavimo klausimai<text:s/></text:span></text:p>
      <text:p text:style-name="P639"/>
      <text:p text:style-name="P640">6.<text:s/><text:span text:style-name="T641">Posėdis yra pagrindinė saviva</text:span><text:span text:style-name="T642">ldybės tarybos veiklos forma. Posėdis vyksta paprastai paskutinį mėnesio antradienį, posėdžio pradžia 14 val.<text:s/></text:span><text:span text:style-name="T643">Tarybos posėdžio trukmę nustato Taryba, tvirtindama posėdžio darbotvarkę. 15 min. pertraukos skelbiamos po pusantros darbo valandos. Neeilinė posė</text:span><text:span text:style-name="T644">džio pertrauka skelbiama prašant merui, komitetui, frakcijai, grupei arba pageidaujant Tarybos nariui, kai jam pritaria dauguma posėdyje dalyvaujančių Tarybos<text:s/></text:span><text:span text:style-name="T645">narių</text:span><text:span text:style-name="T646">.</text:span></text:p>
      <text:p text:style-name="P647"><text:span text:style-name="T648">7</text:span><text:span text:style-name="T649">. Posėdžius, išskyrus pirmąjį naujai išrinktos savivaldybės tarybos posėdį, prireikus</text:span><text:span text:style-name="T650">, bet ne rečiau kaip kas 3 mėnesiai, šaukia meras, o kai jo nėra, – mero pavaduotojas, o kai šio nėra, – laikinai mero pareigas einantis tarybos narys. Savivaldybės tarybos posėdžiams pirmininkauja meras, o kai jo nėra (reglamento 183 punkte nustatytais at</text:span><text:span text:style-name="T651">vejais), – <text:s/>mero pavaduotojas, <text:s/>o kai šio nėra, – laikinai mero pareigas einantis tarybos narys. Meras, o kai jo nėra, – mero pavaduotojas, o kai šio nėra, – laikinai einantis mero pareigas tarybos narys privalo sušaukti savivaldybės tarybos posėdį, jeigu<text:s/></text:span><text:span text:style-name="T652">to raštu reikalauja ne mažiau kaip 1/3 išrinktų tarybos narių, pateikdami svarstytinus klausimus kartu su sprendimų projektais, ne vėliau kaip per dvi savaites nuo tarybos narių <text:s/>reikalavimo gavimo. Jeigu per nustatytą laiką meras ar jo pavaduotojas arba <text:s/></text:span><text:span text:style-name="T653">laikinai mero pareigas einantis tarybos narys savivaldybės tarybos posėdžio nesušaukia, jį gali šaukti ne mažiau kaip 1/3 išrinktų tarybos narių. Jeigu meras ar jo pavaduotojas arba laikinai mero pareigas einantis tarybos narys savivaldybių tarybos posėdyj</text:span><text:span text:style-name="T654">e nedalyvauja, posėdžiui pirmininkauja ir visus posėdyje priimtus dokumentus pasirašo savivaldybės tarybos paskirtas tarybos narys.</text:span></text:p>
      <text:p text:style-name="P655"><text:span text:style-name="T656">8</text:span><text:span text:style-name="T657">.<text:s/></text:span><text:span text:style-name="T658">Savivaldybės tarybos posėdyje svarstytinus klausimus kartu su sprendimų projektais merui pateikia komitetai, komisijo</text:span><text:span text:style-name="T659">s, tarybos nariai, tarybos narių frakcijos ir grupės, savivaldybės kontrolierius, savivaldybės administracijos direktorius. Savivaldybės tarybos posėdžiuose svarstomi tik tie klausimai, dėl kurių šio reglamento II skyriaus poskyryje „Savivaldybės tarybos p</text:span><text:span text:style-name="T660">osėdžiui teikiamų svarstyti klausimų rengimas“</text:span><text:span text:style-name="T661"><text:s/></text:span><text:span text:style-name="T662">nustatyta tvarka yra pateikti sprendimų projektai. Pateiktus sprendimų projektus registruoja savivaldybės administracijos Bendrasis skyrius, atsakingas už savivaldybės tarybos dokumentų tvarkymą, tam skirtame<text:s/></text:span><text:span text:style-name="T663">registre ir ne vėliau kaip artimiausią darbo dieną po registracijos paskelbia savivaldybės interneto svetainėje.</text:span><text:s/></text:p>
      <text:p text:style-name="P664">Punkto pakeitimai:</text:p>
      <text:p text:style-name="P665"><text:span text:style-name="T666">Nr.<text:s/></text:span><text:a xlink:href="https://www.e-tar.lt/portal/legalAct.html?documentId=9ed93610aa3611e69ad4c8713b612d0f" office:target-frame-name="_top" xlink:show="replace"><text:span text:style-name="T667">T-VIII-424</text:span></text:a><text:span text:style-name="T668">,<text:s/></text:span><text:span text:style-name="T669">2016-06-28, paskelbta TAR 2016-11-14, i. k. 2016-26749</text:span></text:p>
      <text:p text:style-name="Normal"/>
      <text:p text:style-name="P670"><text:span text:style-name="T671">9</text:span><text:span text:style-name="T672">. Savivaldybės tarybos posėdžio darbotvarkę, kur</text:span><text:span text:style-name="T673">i</text:span><text:span text:style-name="T674">oje numatomas pranešėjas <text:s/>(pranešėjai) ir laikas klausimams svarstyti, sudaro meras. Ne vėliau kaip prieš 4 darbo dienas iki savivaldybės tarybos<text:s/></text:span><text:span text:style-name="T675">posėdžio svarstytinus klausimus kartu su įregistruotais sprendimų projektais meras privalo įtraukti į posėdžio darbotvarkę. Jeigu meras svarstytinų klausimų į posėdžio darbotvarkę neįtraukia, dėl jų įtraukimo į darbotvarkę sprendžia savivaldybės taryba sav</text:span><text:span text:style-name="T676">ivaldybės tarybos posėdžio metu, priimdama sprendimą balsų dauguma (sprendimo dėl klausimų įtraukimo į posėdžio darbotvarkę projektas nerengiamas). Savivaldybės tarybos posėdžio darbotvarkė ne vėliau kaip prieš 3 darbo dienas iki <text:s/>savivaldybės tarybos posė</text:span><text:span text:style-name="T677">džio paskelbiama savivaldybės interneto svetainėje.</text:span></text:p>
      <text:p text:style-name="P678"><text:span text:style-name="T679">10</text:span><text:span text:style-name="T680">. Posėdžio darbotvarkę tvirtina ir papildomus klausimus į darbotvarkę įtraukia savivaldybės taryba posėdžio pradžioje.<text:s/></text:span></text:p>
      <text:p text:style-name="P681"><text:span text:style-name="T682">11</text:span><text:span text:style-name="T683">. Papildomi, įregistruoti ne vėliau kaip prieš 24 valandas iki posėdžio<text:s/></text:span><text:span text:style-name="T684">pradžios, klausimai, kuriuos reikia svarstyti neatidėliotinai, įtraukiami į darbotvarkę savivaldybės tarybos sprendimu, jei rengėjas (autorius) pateikia sprendimo projektą ir aiškinamąjį raštą, kuriame papildomai nurodo aplinkybes, pateisinančias klausimo<text:s/></text:span><text:span text:style-name="T685">nagrinėjimo neatidėliotinumą (svarbą) ir sprendimo projekto pateikimo vėlavimo priežastis.<text:s/></text:span></text:p>
      <text:p text:style-name="P686"><text:span text:style-name="T687">12</text:span><text:span text:style-name="T688">.<text:s/></text:span><text:span text:style-name="T689">Savivaldybės tarybos posėdžio darbotvarkė gali būti papildyta ar pakeista savivaldybės tarybos sprendimu komiteto, komisijos, frakcijos ar 1/3 dalyvaujančių</text:span><text:span text:style-name="T690"><text:s/>posėdyje tarybos narių siūlymu, jeigu dėl šių siūlymų sprendimų projektai įregistruoti ne vėliau kaip prieš 24 valandas iki posėdžio pradžios.</text:span></text:p>
      <text:p text:style-name="P691"><text:span text:style-name="T692">Ši nuostata netaikoma siūlymams, susijusiems su norminio pobūdžio sprendimų projektų pateikimu, siūlymams, susij</text:span><text:span text:style-name="T693">usiems su mero pavaduotojo, savivaldybės administracijos direktoriaus, savivaldybės administracijos direktoriaus pavaduotojo, Kontrolės komiteto ir Vietos savivaldos įstatyme nustatytų komisijų pirmininkų kandidatūrų pateikimu, taip pat siūlymams, susijusi</text:span><text:span text:style-name="T694">ems su nepasitikėjimo meru, mero pavaduotoju, savivaldybės administracijos direktoriumi, savivaldybės administracijos direktoriaus pavaduotoju, Kontrolės komiteto ir Vietos savivaldos įstatyme nustatytų komisijų pirmininku pareiškimu.<text:s/></text:span><text:span text:style-name="T695">Ekstremaliųjų įvykių,</text:span><text:span text:style-name="T696"><text:s/>atitinkančių Vyriausybės patvirtintus kriterijus, atvejais meras turi teisę pateikti savivaldybės tarybai svarstyti klausimą ir siūlyti priimti sprendimą skubos tvarka.</text:span><text:s/></text:p>
      <text:p text:style-name="P697">Punkto pakeitimai:</text:p>
      <text:p text:style-name="P698"><text:span text:style-name="T699">Nr.<text:s/></text:span><text:a xlink:href="https://www.e-tar.lt/portal/legalAct.html?documentId=87b90bd0fd9311e68034be159a964f47" office:target-frame-name="_top" xlink:show="replace"><text:span text:style-name="T700">T-VIII-555</text:span></text:a><text:span text:style-name="T701">, 2017-01-31, paskelbta TAR 2017-02-28, i. k. 2017-03260</text:span></text:p>
      <text:p text:style-name="Normal"/>
      <text:p text:style-name="P702"><text:span text:style-name="T703">13</text:span><text:span text:style-name="T704">.</text:span><text:span text:style-name="T705"><text:tab/>Savivaldybės</text:span><text:span text:style-name="T706"><text:s/>t</text:span><text:span text:style-name="T707">arybos posėdžiai yra atviri.</text:span><text:span text:style-name="T708"><text:s/>P</text:span><text:span text:style-name="T709">osėdžio pirmininkas turi teisę leisti posėdyje kalbėti kviestiesiems asmenims. Posėdžiuose turi<text:s/></text:span><text:span text:style-name="T710">teisę dalyvauti ir išsakyti savo nuomonę Lietuvos Respublikos Seimo ir Lietuvos Respublikos Vyriausybės nariai, Vyriausybės atstovas Alytaus apskrityje ir savivaldybės kontrolierius, kiti Lietuvos Respublikos įstatymuose įvardyti juridiniai bei fiziniai as</text:span><text:span text:style-name="T711">menys. Kai yra techninės galimybės,</text:span><text:span text:style-name="T712"><text:s/></text:span><text:span text:style-name="T713">savivaldybės</text:span><text:span text:style-name="T714"><text:s/></text:span><text:span text:style-name="T715">tarybos nustatyta tvarka jos posėdžiai transliuojami savivaldybės</text:span><text:span text:style-name="T716"><text:s/></text:span><text:span text:style-name="T717">interneto tinklalapyje. Jeigu savivaldybės tarybos posėdyje svarstomas klausimas yra susijęs su kitais posėdyje dalyvaujančiais asmenimis, ji</text:span><text:span text:style-name="T718">ems leidžiama užduoti klausimus pranešėjams ir<text:s/></text:span><text:span text:style-name="T719">kalbėti<text:s/></text:span><text:span text:style-name="T720">reglamento šio skyriaus<text:s/></text:span><text:span text:style-name="T721">nustatyta tvarka.</text:span><text:span text:style-name="T722"><text:s/></text:span></text:p>
      <text:p text:style-name="P723"><text:span text:style-name="T724">14</text:span><text:span text:style-name="T725">.</text:span><text:span text:style-name="T726"><text:tab/>Jeigu tarybos narys negali atvykti į posėdį, apie tai jis raštu, o nesant galimybės pranešti raštu – elektroniniu paštu (meras@varena.lt)</text:span><text:span text:style-name="T727"><text:s/></text:span><text:span text:style-name="T728">praneša meru</text:span><text:span text:style-name="T729">i, nurodydamas priežastį.<text:s/></text:span></text:p>
      <text:p text:style-name="P730"><text:span text:style-name="T731">Savivaldybės tarybos Etikos komisija teikia Vyriausiajai rinkimų komisijai siūlymą</text:span><text:span text:style-name="T732"><text:s/></text:span><text:span text:style-name="T733">dėl tarybos nario įgaliojimų nutraukimo, jeigu tarybos narys yra praleidęs iš eilės tris savivaldybės tarybos posėdžius be pateisinamos priežastie</text:span><text:span text:style-name="T734">s.</text:span><text:span text:style-name="T735"><text:s/></text:span><text:span text:style-name="T736">Pateisinamomis posėdžių nelankymo priežastimis laikoma: laikinasis nedarbingumas, komandiruotė, atostogos (tokios jų rūšys, kurios apibrėžtos Lietuvos Respublikos norminiuose teisės aktuose), stažuotė, kvalifikacijos kėlimas darbovietėje ar mokymo centr</text:span><text:span text:style-name="T737">uose, artimųjų giminaičių mirties atvejai, išvykimas į teismą ir teisėsaugos ar kontrolės funkcijas atliekančias institucijas, išvykimas į sveikatos priežiūros įstaigą ir kitos svarbios priežastys, kurias, įvertinusi pateiktus duomenis ir dokumentus, patei</text:span><text:span text:style-name="T738">sinamomis pripažįsta savivaldybės tarybos Etikos komisija. Laikoma, kad tarybos nariai praleido posėdžius be pateisinamos priežasties, jei prie tokios išvados pagrįstai prieina savivaldybės tarybos Etikos komisija.</text:span></text:p>
      <text:p text:style-name="P739"><text:span text:style-name="T740">15</text:span><text:span text:style-name="T741">.</text:span><text:span text:style-name="T742"><text:tab/>Be kviestųjų asmenų ir asmenų, su</text:span><text:span text:style-name="T743"><text:s/>kuriais yra susijęs svarstomas klausimas, <text:s/>posėdžiuose taip pat gali dalyvauti įmonių, įstaigų, organizacijų ir gyventojų atstovai ir, savivaldybės tarybai pritarus, išsakyti nuomonę rūpimais klausimais.<text:s/></text:span><text:span text:style-name="T744">Kai posėdyje svarstomas su valstybės, tarnybos ar k</text:span><text:span text:style-name="T745">omercine paslaptimi susijęs klausimas,</text:span><text:span text:style-name="T746"><text:s/>savivaldybės tarybos sprendimu gali būti surengtas uždaras posėdis, kuriame dalyvauja tik tarybos nariai ir posėdį aptarnaujantys savivaldybės</text:span><text:span text:style-name="T747"><text:s/></text:span><text:span text:style-name="T748">administracijos darbuotojai.<text:s/></text:span></text:p>
      <text:p text:style-name="P749"/>
      <text:p text:style-name="P750"><text:span text:style-name="T751">Savivaldybės tarybos posėdžiui teikiamų</text:span><text:span text:style-name="T752"><text:s/>svarstyti klausimų rengimas</text:span></text:p>
      <text:p text:style-name="P753"/>
      <text:p text:style-name="P754"><text:span text:style-name="T755">16</text:span><text:span text:style-name="T756">.</text:span><text:span text:style-name="T757"><text:tab/>Savivaldybės tarybos sprendimai rengiami šia tvarka:</text:span></text:p>
      <text:p text:style-name="P758"><text:span text:style-name="T759">16.1</text:span><text:span text:style-name="T760">. Savivaldybės kontrolierius, tarybos komitetai, tarybos komisijos, frakcijos, koalicijos, tarybos narių grupės ir atskiri tarybos nariai( toliau – rengėjai) g</text:span><text:span text:style-name="T761">ali patys rengti tarybos sprendimų projektus inicijuojamais klausimais arba kreiptis į administracijos direktorių dėl jų rengimo;</text:span></text:p>
      <text:p text:style-name="P762"><text:span text:style-name="T763">16.2</text:span><text:span text:style-name="T764">. savivaldybės tarybos posėdyje svarstytinus klausimus kartu su parengtais sprendimų projektais merui pateikia komitet</text:span><text:span text:style-name="T765">ai, komisijos, tarybos nariai, tarybos narių frakcijos ir grupės, savivaldybės kontrolierius, savivaldybės administracijos direktorius;<text:s/></text:span></text:p>
      <text:p text:style-name="P766"><text:span text:style-name="T767">16.3</text:span><text:span text:style-name="T768">. sprendimų projektai pateikiami kartu su aiškinamaisiais raštais (forma pridedama, priedas Nr. 1), kuriuose nu</text:span><text:span text:style-name="T769">rodoma:<text:s/></text:span></text:p>
      <text:p text:style-name="P770"><text:span text:style-name="T771">16.3.1</text:span><text:span text:style-name="T772">. sprendimo tikslai</text:span><text:span text:style-name="T773">,</text:span></text:p>
      <text:p text:style-name="P774"><text:span text:style-name="T775">16.3.2</text:span><text:span text:style-name="T776">. išsamus sprendimo projekto faktinis ir teisinis pagrindimas,</text:span></text:p>
      <text:p text:style-name="P777"><text:span text:style-name="T778">16.3.3</text:span><text:span text:style-name="T779">. rengiant sprendimo projektą gauti specialistų įvertinimai ir išvados,</text:span></text:p>
      <text:p text:style-name="P780"><text:span text:style-name="T781">16.3.4</text:span><text:span text:style-name="T782">. sprendimo projekto iniciatoriai ir jo rengėjai<text:s/></text:span><text:span text:style-name="T783">(autoriai) ar rengėjų (autorių) grupė,</text:span></text:p>
      <text:p text:style-name="P784"><text:span text:style-name="T785">16.3.5</text:span><text:span text:style-name="T786">. kiti, rengėjų nuomone, reikalingi paaiškinimai;</text:span></text:p>
      <text:p text:style-name="P787"><text:span text:style-name="T788">16.3.6</text:span><text:span text:style-name="T789">. priimto sprendimo paskirstymas,</text:span></text:p>
      <text:p text:style-name="P790"><text:span text:style-name="T791">16.3.7</text:span><text:span text:style-name="T792">. kas atsakingas už priimto sprendimo įgyvendinimo kontrolę;</text:span></text:p>
      <text:p text:style-name="P793"><text:span text:style-name="T794">16.4</text:span><text:span text:style-name="T795">. sprendimų projektai turi būti<text:s/></text:span><text:span text:style-name="T796">pasirašyti projekto rengėjo ir vizuoti specialisto, turinčio teisinį išsilavinimą, specialisto, kuriam pavesta redaguoti dokumentus, Bendrojo skyriaus vedėjo ar jo funkcijas vykdančio valstybės tarnautojo, kitų padalinių vadovų pagal kompetenciją, Administ</text:span><text:span text:style-name="T797">racijos direktoriaus ar jo pavaduotojo, suderinti su kitomis suinteresuotomis institucijomis, kurių valdymo sritis ar kompetencija susijusi su sprendžiamu klausimu. Sprendimų projektų priedus pasirašo rengėjas. Jeigu projekte derinimo metu padaromos patais</text:span><text:span text:style-name="T798">os, jas atlikęs asmuo pasirašo, nurodydamas datą;</text:span><text:s/></text:p>
      <text:p text:style-name="P799">Papunkčio pakeitimai:</text:p>
      <text:p text:style-name="P800"><text:span text:style-name="T801">Nr.<text:s/></text:span><text:a xlink:href="https://www.e-tar.lt/portal/legalAct.html?documentId=9ed93610aa3611e69ad4c8713b612d0f" office:target-frame-name="_top" xlink:show="replace"><text:span text:style-name="T802">T-VIII-424</text:span></text:a><text:span text:style-name="T803">, 2016-06-28, paskelbta TAR 2016-11-14, i. k. 2016-26749</text:span></text:p>
      <text:p text:style-name="Normal"/>
      <text:p text:style-name="P804"><text:span text:style-name="T805">16.5</text:span><text:span text:style-name="T806">. Spr</text:span><text:span text:style-name="T807">endimų projektų originalai su visa medžiaga bei aiškinamuoju raštu vizavimui privalo būti pateikti:</text:span></text:p>
      <text:p text:style-name="P808"><text:span text:style-name="T809">16.5.1</text:span><text:span text:style-name="T810">. Teisės ir civilinės metrikacijos skyriaus vedėjui ir darbuotojui, atsakingam už rengiamų sprendimų projektų atitiktį įstatymams bei kitiems teisės</text:span><text:span text:style-name="T811"><text:s/>aktams, – ne vėliau kaip prieš 15 darbo dienų iki tarybos posėdžio;</text:span><text:s/></text:p>
      <text:p text:style-name="P812">Papunkčio pakeitimai:</text:p>
      <text:p text:style-name="P813"><text:span text:style-name="T814">Nr.<text:s/></text:span><text:a xlink:href="https://www.e-tar.lt/portal/legalAct.html?documentId=9ed93610aa3611e69ad4c8713b612d0f" office:target-frame-name="_top" xlink:show="replace"><text:span text:style-name="T815">T-VIII-424</text:span></text:a><text:span text:style-name="T816">, 2016-06-28, paskelbta TAR 2016-11-14, i. k. 2016-2</text:span><text:span text:style-name="T817">6749</text:span></text:p>
      <text:p text:style-name="Normal"/>
      <text:p text:style-name="P818"><text:span text:style-name="T819">16.5.2</text:span><text:span text:style-name="T820">. Bendrojo skyriaus vedėjui ir darbuotojui, atsakingam už rengiamų sprendimo projektų atitiktį lietuvių kalbos reikalavimams, – ne vėliau kaip prieš 14 darbo dienų iki tarybos posėdžio;</text:span><text:s/></text:p>
      <text:p text:style-name="P821">Papunkčio pakeitimai:</text:p>
      <text:p text:style-name="P822"><text:span text:style-name="T823">Nr.<text:s/></text:span><text:a xlink:href="https://www.e-tar.lt/portal/legalAct.html?documentId=9ed93610aa3611e69ad4c8713b612d0f" office:target-frame-name="_top" xlink:show="replace"><text:span text:style-name="T824">T-VIII-424</text:span></text:a><text:span text:style-name="T825">, 2016-06-28, paskelbta TAR 2016-11-14, i. k. 2016-26749</text:span></text:p>
      <text:p text:style-name="Normal"/>
      <text:p text:style-name="P826"><text:span text:style-name="T827">16.5.3</text:span><text:span text:style-name="T828">. Administracijos direktoriui - ne vėliau kaip prieš 11 darbo dienų iki Tarybos<text:s/></text:span><text:span text:style-name="T829">posėdžio;</text:span></text:p>
      <text:p text:style-name="P830"><text:span text:style-name="T831">16.6</text:span><text:span text:style-name="T832">. sprendimo projektai, aiškinamieji raštai kartu su priedais pateikiami per savivaldybės administracijos Bendrąjį skyrių, kuris juos įregistruoja Sprendimų projektų registre;</text:span><text:s/></text:p>
      <text:p text:style-name="P833">Papunkčio pakeitimai:</text:p>
      <text:p text:style-name="P834"><text:span text:style-name="T835">Nr.<text:s/></text:span><text:a xlink:href="https://www.e-tar.lt/portal/legalAct.html?documentId=9ed93610aa3611e69ad4c8713b612d0f" office:target-frame-name="_top" xlink:show="replace"><text:span text:style-name="T836">T-VIII-424</text:span></text:a><text:span text:style-name="T837">, 2016-06-28, paskelbta TAR 2016-11-14, i. k. 2016-26749</text:span></text:p>
      <text:p text:style-name="Normal"/>
      <text:p text:style-name="P838"><text:span text:style-name="T839">16.7</text:span><text:span text:style-name="T840">. tinkamai parengtus ir suderintus sprendimų projektus ir jų sąrašą savivaldybės administracijos Bendrasis skyrius p</text:span><text:span text:style-name="T841">ateikia savivaldybės merui ir ne vėliau kaip artimiausią darbo dieną po registracijos sprendimų projektus kartu su aiškinamuoju raštu paskelbia savivaldybės interneto svetainėje;</text:span><text:s/></text:p>
      <text:p text:style-name="P842">Papunkčio pakeitimai:</text:p>
      <text:p text:style-name="P843"><text:span text:style-name="T844">Nr.<text:s/></text:span><text:a xlink:href="https://www.e-tar.lt/portal/legalAct.html?documentId=9ed93610aa3611e69ad4c8713b612d0f" office:target-frame-name="_top" xlink:show="replace"><text:span text:style-name="T845">T-VIII-424</text:span></text:a><text:span text:style-name="T846">, 2016-06-28, paskelbta TAR 2016-11-14, i. k. 2016-26749</text:span></text:p>
      <text:p text:style-name="Normal"/>
      <text:p text:style-name="P847"><text:span text:style-name="T848">16.8</text:span><text:span text:style-name="T849">. vėliau pateikti registruoti sprendimų projektai, išskyrus papildomus klausimus, nurodytus<text:s/></text:span><text:span text:style-name="T850">šio reglamento 11 punkte,</text:span><text:span text:style-name="T851"><text:s/>įtraukiami į k</text:span><text:span text:style-name="T852">itų savivaldybės tarybos posėdžių darbotvarkes.<text:s/></text:span></text:p>
      <text:p text:style-name="P853"><text:span text:style-name="T854">17</text:span><text:span text:style-name="T855">. Už tarybos narių parengtų sprendimų projektų derinimą su visais derintojais ir registravimą atsako administracijos Bendrasis skyrius. Tarybos sprendimų projektų rengėjai atsako<text:s/></text:span><text:soft-page-break/><text:span text:style-name="T856">už parengtų ir patei</text:span><text:span text:style-name="T857">ktų savivaldybės tarybai svarstyti sprendimų projektų pagrįstumą, pateiktų duomenų ir kitos medžiagos tikrumą ir kokybę.</text:span><text:s/></text:p>
      <text:p text:style-name="P858">Punkto pakeitimai:</text:p>
      <text:p text:style-name="P859"><text:span text:style-name="T860">Nr.<text:s/></text:span><text:a xlink:href="https://www.e-tar.lt/portal/legalAct.html?documentId=9ed93610aa3611e69ad4c8713b612d0f" office:target-frame-name="_top" xlink:show="replace"><text:span text:style-name="T861">T-VIII-424</text:span></text:a><text:span text:style-name="T862">,<text:s/></text:span><text:span text:style-name="T863">2016-06-28, paskelbta TAR 2016-11-14, i. k. 2016-26749</text:span></text:p>
      <text:p text:style-name="Normal"/>
      <text:p text:style-name="P864"><text:span text:style-name="T865">18</text:span><text:span text:style-name="T866">. Apie savivaldybės tarybos posėdžio laiką, svarstyti parengtus ir šio reglamento 16.7 punkte nustatyta tvarka įregistruotus klausimus kartu su sprendimų projektais meras, o kai jo nėra (dėl ato</text:span><text:span text:style-name="T867">stogų, komandiruotės, laikino nedarbingumo, įgaliojimų netekimo, kitų objektyvių priežasčių), – mero pavaduotojas arba laikinai mero pareigas einantis tarybos narys, ne vėliau kaip prieš 3</text:span><text:span text:style-name="T868"><text:s/></text:span><text:span text:style-name="T869">darbo</text:span><text:span text:style-name="T870"><text:s/>dienas iki posėdžio pradžios paskelbia savivaldybės interneto</text:span><text:span text:style-name="T871"><text:s/>svetainėje www.varena.lt <text:s/>(gali būti paskelbta ir spaudoje).<text:s/></text:span></text:p>
      <text:p text:style-name="P872"><text:span text:style-name="T873">19</text:span><text:span text:style-name="T874">. Meras, o kai jo nėra, šio reglamento 183 punkte nustatytais atvejais mero pavaduotojas arba įgaliojimus iš 1/3 išrinktų tarybos narių gavęs tarybos narys ne vėliau kaip <text:s/>prieš 3</text:span><text:span text:style-name="T875"><text:s/></text:span><text:span text:style-name="T876">darbo</text:span><text:span text:style-name="T877"><text:s/>d</text:span><text:span text:style-name="T878">ienas iki posėdžio pradžios elektroniniu paštu praneša apie savivaldybės tarybos posėdžio laiką, svarstyti parengtus ir reglamento šiame skyriuje nustatyta tvarka įregistruotus klausimus kartu su sprendimų projektais, visiems tarybos nariams, o kai svarsto</text:span><text:span text:style-name="T879">mi klausimai yra susiję su seniūnaičių atstovaujama gyvenamosios vietovės bendruomene, praneša per vietos informavimo priemones gyventojams, seniūnaičiams, seniūnams ir vietos gyventojų apklausos iniciatyvinės grupės atstovui (atstovams), kai svarstomi vie</text:span><text:span text:style-name="T880">tos gyventojų apklausos rezultatai ar klausimai dėl vietos gyventojų apklausai pateikto (pateiktų) klausimo (klausimų).<text:s/></text:span></text:p>
      <text:p text:style-name="P881"><text:span text:style-name="T882">20</text:span><text:span text:style-name="T883">. Sprendimo projektas dėl savivaldybės biudžeto tvirtinimo skelbiamas spaudoje ir savivaldybės interneto svetainėje<text:s/></text:span><text:span text:style-name="T884">svarstyti vis</text:span><text:span text:style-name="T885">uomenei ne vėliau kaip 18 darbo dienų iki</text:span><text:span text:style-name="T886"><text:s/>tarybos posėdžio, kuriame bus svarstomas šis klausimas.<text:s/></text:span></text:p>
      <text:p text:style-name="P887"><text:span text:style-name="T888">21</text:span><text:span text:style-name="T889">.</text:span><text:span text:style-name="T890"><text:tab/><text:s/>Komitetai svarsto sprendimų projektus vėliausiai likus iki savivaldybės tarybos posėdžio 3 - 4 darbo dienoms. Komitetų nariai gauna svarstomą medžia</text:span><text:span text:style-name="T891">gą ne vėliau kaip 2 darbo dienos iki komiteto (ų) posėdžių dienos. Komiteto apsvarstytų sprendimų</text:span><text:span text:style-name="T892"><text:s/></text:span><text:span text:style-name="T893">projektų išvados (prireikus ir posėdžių protokolai) pateikiamos merui iki savivaldybės tarybos posėdžio. Nesilaikant šiame punkte numatytos tvarkos, organizuo</text:span><text:span text:style-name="T894">ti savivaldybės tarybos sprendimų projektų svarstymą savivaldybės tarybos posėdyje galima tik ypatingais atvejais, kai yra būtinas skubus sprendimo priėmimas, jei tam pritaria savivaldybės taryba.</text:span></text:p>
      <text:p text:style-name="P895"><text:span text:style-name="T896">22</text:span><text:span text:style-name="T897">. Sprendimų projektai turi būti apsvarstyti<text:s/></text:span><text:span text:style-name="T898">atitinkamame savivaldybės tarybos komitete. Sprendimų projektų aiškinamuosiuose raštuose gali</text:span><text:span text:style-name="T899"><text:s/></text:span><text:span text:style-name="T900">būti nurodytos priemonės ir pavedimai, vykdytojai ir įvykdymo terminai bei lėšų poreikis, reikalingas sprendimui įgyvendinti.<text:s/></text:span></text:p>
      <text:p text:style-name="P901"><text:span text:style-name="T902">23</text:span><text:span text:style-name="T903">.</text:span><text:span text:style-name="T904"><text:tab/>Sudariusi komitetus, saviva</text:span><text:span text:style-name="T905">ldybės taryba privalo atidėti klausimo svarstymą, jei jis nebuvo svarstytas bent viename komiteto posėdyje, išskyrus atvejus, kai pagrįstai ir motyvuotai pateikiamas papildomas klausimas pagal šio reglamento 11 punktą ir kai klausimas apsvarstytas<text:s/></text:span><text:span text:style-name="T906">nesant k</text:span><text:span text:style-name="T907">omiteto narių kvorumo pagal šio reglamento 140 punktą.<text:s/></text:span></text:p>
      <text:p text:style-name="P908"><text:span text:style-name="T909">24</text:span><text:span text:style-name="T910">.</text:span><text:span text:style-name="T911"><text:tab/>Jeigu gaunami keli alternatyvūs to paties sprendimo projektai, jie nagrinėjami kartu ir pasirenkamas vienas iš jų.</text:span></text:p>
      <text:p text:style-name="P912"/>
      <text:p text:style-name="P913"><text:span text:style-name="T914">Savivaldybės tarybos posėdžio darbo tvarka</text:span></text:p>
      <text:p text:style-name="P915"/>
      <text:p text:style-name="P916"><text:span text:style-name="T917">25</text:span><text:span text:style-name="T918">.</text:span><text:span text:style-name="T919"><text:tab/></text:span><text:span text:style-name="T920">Kiekvieno posėdžio pradžioje registruojami tarybos nariai ir kiti posėdyje dalyvaujantys asmenys. Savivaldybės tarybos posėdžiai yra atviri.<text:s/></text:span></text:p>
      <text:p text:style-name="P921"><text:span text:style-name="T922">26</text:span><text:span text:style-name="T923">. Posėdžio pirmininkas turi teisę leisti posėdyje kalbėti kviestiems asmenims. Jeigu savivaldybės tarybos po</text:span><text:span text:style-name="T924">sėdyje svarstomas klausimas yra susijęs su kitais posėdyje dalyvaujančiais asmenimis, jiems leidžiama užduoti klausimus pranešėjams ir kalbėti, jeigu jie užsiregistravo iš anksto.</text:span><text:span text:style-name="T925"><text:s/></text:span><text:span text:style-name="T926"><text:s/></text:span></text:p>
      <text:p text:style-name="P927"><text:span text:style-name="T928">27</text:span><text:span text:style-name="T929">.</text:span><text:span text:style-name="T930"><text:tab/>Posėdis yra teisėtas, jeigu jame dalyvauja visų tarybos narių daug</text:span><text:span text:style-name="T931">uma (yra kvorumas – 13 tarybos narių). Posėdyje svarstomi tik tie klausimai, dėl kurių šio reglamento II skyriaus poskyryje „Savivaldybės tarybos posėdžiui teikiamų svarstyti klausimų rengimas</text:span><text:span text:style-name="T932">“</text:span><text:span text:style-name="T933"><text:s/>nustatyta tvarka yra pateikti sprendimų projektai.</text:span></text:p>
      <text:p text:style-name="P934"><text:span text:style-name="T935">28</text:span><text:span text:style-name="T936">.</text:span><text:span text:style-name="T937"><text:tab/>Pos</text:span><text:span text:style-name="T938">ėdžiui pirmininkauja meras<text:s/></text:span><text:span text:style-name="T939">(išskyrus pirmąjį ir kitus naujos savivaldybės tarybos posėdžius, iki prisaikdinamas meras)</text:span><text:span text:style-name="T940">, o kai jo nėra – mero pavaduotojas. Jeigu meras ir</text:span><text:span text:style-name="T941"><text:s/></text:span><text:span text:style-name="T942">jo pavaduotojas posėdyje nedalyvauja, posėdžiui pirmininkauja ir visus posėdyje priimt</text:span><text:span text:style-name="T943">us dokumentus pasirašo savivaldybės tarybos paskirtas tarybos narys.</text:span></text:p>
      <text:p text:style-name="P944"><text:span text:style-name="T945">29</text:span><text:span text:style-name="T946">.</text:span><text:span text:style-name="T947"><text:tab/>Posėdžio pirmininkas:<text:s/></text:span></text:p>
      <text:p text:style-name="P948"><text:span text:style-name="T949">29.1</text:span><text:span text:style-name="T950">.</text:span><text:span text:style-name="T951"><text:tab/>skelbia posėdžio pradžią ir pabaigą, prireikus gali paskelbti darbotvarkėje nenumatytą posėdžio pertrauką;</text:span></text:p>
      <text:p text:style-name="P952"><text:span text:style-name="T953">29.2</text:span><text:span text:style-name="T954">.</text:span><text:span text:style-name="T955"><text:tab/>tikrina, ar posėdyje yra kvorum</text:span><text:span text:style-name="T956">as;<text:s/></text:span></text:p>
      <text:p text:style-name="P957"><text:span text:style-name="T958">29.3</text:span><text:span text:style-name="T959">.</text:span><text:span text:style-name="T960"><text:tab/>stebi, kad būtų laikomasi šio reglamento;</text:span></text:p>
      <text:p text:style-name="P961"><text:span text:style-name="T962">29.4</text:span><text:span text:style-name="T963">.</text:span><text:span text:style-name="T964"><text:tab/>suteikia žodį tarybos nariams ir, jeigu savivaldybės taryba neprieštarauja, kitiems asmenims, vadovauja svarstymo eigai;</text:span></text:p>
      <text:p text:style-name="P965"><text:span text:style-name="T966">29.5</text:span><text:span text:style-name="T967">.</text:span><text:span text:style-name="T968"><text:tab/>kontroliuoja kalbų trukmę ir, jeigu ji viršijama, įspėja k</text:span><text:span text:style-name="T969">albėtoją, o po antro įspėjimo gali nutraukti kalbėtoją;</text:span></text:p>
      <text:p text:style-name="P970"><text:span text:style-name="T971">29.6</text:span><text:span text:style-name="T972">.</text:span><text:span text:style-name="T973"><text:tab/>jeigu klausimas svarbus ir savivaldybės taryba neprieštarauja, gali pratęsti kalbos laiką;</text:span></text:p>
      <text:p text:style-name="P974"><text:span text:style-name="T975">29.7</text:span><text:span text:style-name="T976">.</text:span><text:span text:style-name="T977"><text:tab/>gali įspėti kalbėtoją, jeigu jis nukrypsta nuo svarstomo klausimo esmės;</text:span></text:p>
      <text:p text:style-name="P978"><text:span text:style-name="T979">29.8</text:span><text:span text:style-name="T980">.</text:span><text:span text:style-name="T981"><text:tab/></text:span><text:span text:style-name="T982">pagal svarstymo rezultatus formuluoja klausimus balsavimui, vadovaudamasis <text:s/>šiuo reglamentu nustatyta balsavimo tvarka ir pagal balsų skaičiavimo komisijos pateiktus duomenis skelbia atviro balsavimo rezultatus;</text:span></text:p>
      <text:p text:style-name="P983"><text:span text:style-name="T984">29.9</text:span><text:span text:style-name="T985">.</text:span><text:span text:style-name="T986"><text:tab/>pasiūlo pašalinti iš posėdžių salė</text:span><text:span text:style-name="T987">s kviestuosius ar kitus asmenis, jeigu jie trukdo posėdžiui;</text:span></text:p>
      <text:p text:style-name="P988"><text:span text:style-name="T989">29.10</text:span><text:span text:style-name="T990">.</text:span><text:span text:style-name="T991"><text:tab/>duoda tarybos nariams pastabas, jeigu jie nesilaiko reglamento, kelia triukšmą salėje, įžeidinėja savivaldybės tarybą, kitus asmenis ar kitaip trukdo savivaldybės tarybos darbui, o pri</text:span><text:span text:style-name="T992">reikus perduoda juos svarstyti Etikos komisijai.</text:span></text:p>
      <text:p text:style-name="P993"><text:span text:style-name="T994">30</text:span><text:span text:style-name="T995">.</text:span><text:span text:style-name="T996"><text:tab/>Posėdžio trukmę nustato savivaldybės taryba tvirtindama darbotvarkę. Vykstant posėdžiui galimi darbotvarkės pakeitimai, jei už tai balsuoja dauguma posėdyje dalyvaujančių tarybos narių.<text:s/></text:span><text:span text:style-name="T997">Jeigu posėd</text:span><text:span text:style-name="T998">žio metu nespėjama išnagrinėti kurio nors klausimo, jis gali būti įrašomas į kito posėdžio <text:s/>darbotvarkę, jeigu tai neturėtų neigiamos įtakos sprendimo įgyvendinimui.</text:span></text:p>
      <text:p text:style-name="P999"><text:span text:style-name="T1000">31</text:span><text:span text:style-name="T1001">.</text:span><text:span text:style-name="T1002"><text:tab/>Kiekvienu darbotvarkės klausimu paprastai daromas vienas pranešimas, kuris gali tr</text:span><text:span text:style-name="T1003">ukti iki 10 minučių. Pranešėju (klausimo pristatytoju) gali būti sprendimo projekto rengėjas arba kitas su pristatomu klausimu susijęs</text:span><text:span text:style-name="T1004"><text:s/></text:span><text:span text:style-name="T1005">kompetentingas</text:span><text:span text:style-name="T1006"><text:s/></text:span><text:span text:style-name="T1007">asmuo, svarstomu klausimu turintis žinių, reikalingų klausimui visapusiškai ir objektyviai išnagrinėti.</text:span></text:p>
      <text:p text:style-name="P1008"><text:span text:style-name="T1009">32</text:span><text:span text:style-name="T1010">.<text:s/></text:span><text:span text:style-name="T1011">Po pranešimo skiriamas laikas atsakymams į tarybos narių klausimus. Atsakymams į Tarybos narių klausimus skiriama ne ilgiau kaip 10 minučių, o pats klausimas ir klausimo tikslinimas trunka ne ilgiau kaip 1 minutę. </text:span><text:span text:style-name="T1012"><text:s/></text:span></text:p>
      <text:p text:style-name="P1013"><text:span text:style-name="T1014">33</text:span><text:span text:style-name="T1015">.</text:span><text:span text:style-name="T1016"><text:tab/>T</text:span><text:span text:style-name="T1017">arybos narių ir kitų posė</text:span><text:span text:style-name="T1018">dyje dalyvaujančių asmenų, nurodytų šio reglamento<text:s/></text:span><text:span text:style-name="T1019">13<text:s/></text:span><text:span text:style-name="T1020"><text:s/>punkte, nuomonėms dėl pristatomo klausimo pasakyti skiriama iki 3 minučių. S</text:span><text:span text:style-name="T1021">avivaldybės t</text:span><text:span text:style-name="T1022">arybos narys<text:s/></text:span><text:span text:style-name="T1023">vienu svarstomu klausimu gali paklausti pranešėjo ne daugiau kaip 2 kartus.</text:span><text:span text:style-name="T1024"><text:s/></text:span></text:p>
      <text:p text:style-name="P1025">Pranešėjui atsakius į<text:s/>Tarybos narių klausimus, žodis suteikiamas (iki 5 minučių) papildomam pranešėjui, jei toks yra numatytas darbotvarkėje. Jis taip pat atsako į Tarybos narių klausimus (iki 5 minučių).<text:s/></text:p>
      <text:p text:style-name="P1026"><text:span text:style-name="T1027">Diskusijoje, kuri gali vykti kiekvienu svarstomu klausimu, kiekvienas Ta</text:span><text:span text:style-name="T1028">rybos narys gali pasisakyti 1 kartą (iki 3 minučių), pareikšti repliką (iki 1 min.). Be to, kiekvienu svarstomu klausimu frakcijos bei komiteto vardu turi teisę pasisakyti (iki 5 minučių) jos įgaliotas atstovas. Posėdžio pirmininkas svarstomu klausimu<text:s/></text:span><text:span text:style-name="T1029">1 ka</text:span><text:span text:style-name="T1030">rtą</text:span><text:span text:style-name="T1031"><text:s/>iki 3 minučių leidžia<text:s/></text:span><text:span text:style-name="T1032">pasisakyti ir kitiems posėdyje dalyvaujantiems asmenims.<text:s/></text:span></text:p>
      <text:p text:style-name="P1033"><text:span text:style-name="T1034">Posėdžio pirmininkas gali nutraukti kalbantįjį, jeigu kalbama ne dėl to, dėl ko buvo suteiktas žodis, arba kalba trunka ilgiau nei 3 minutes.</text:span></text:p>
      <text:p text:style-name="P1035"><text:span text:style-name="T1036">34</text:span><text:span text:style-name="T1037">.</text:span><text:span text:style-name="T1038"><text:tab/>Tarybos nariams<text:s/></text:span><text:span text:style-name="T1039">suteikiama galimybė paklausti ar pasakyti nuomonę eilės tvarka pagal rankos pakėlimo laiką arba pagal užsiregistravimo laiką (jei naudojama elektroninė balsavimo sistema). Jeigu tarybos narys be įspėjimo išėjo iš posėdžių salės ir jo nėra, kai pirmininkauj</text:span><text:span text:style-name="T1040">antis suteikia jam galimybę paklausti ar pasakyti savo nuomonę, laikoma, kad jis atsisakė kalbėti.</text:span></text:p>
      <text:p text:style-name="P1041"><text:span text:style-name="T1042">35</text:span><text:span text:style-name="T1043">. Diskusijoje turi būti pareiškiama nuomonė dėl sprendimo projekto, pateiktų jo pataisų ar alternatyvaus sprendimo projekto, siūlomas vienas iš reglame</text:span><text:span text:style-name="T1044">nto 38 <text:s/>punkte išvardytų balsavimo variantų, teikiami siūlymai dėl balsavimo procedūros.<text:s/></text:span></text:p>
      <text:p text:style-name="P1045"><text:span text:style-name="T1046">36</text:span><text:span text:style-name="T1047">.</text:span><text:span text:style-name="T1048"><text:tab/>Diskusijos baigiamos, kai pasibaigia klausimui svarstyti skirtas laikas arba to <text:s/>pageidauja tarybos nariai ir nusprendžia savivaldybės taryba. Tarybos nariai<text:s/></text:span><text:span text:style-name="T1049">ar kiti posėdyje dalyvaujantys asmenys,</text:span><text:span text:style-name="T1050"><text:s/></text:span><text:span text:style-name="T1051">kurie buvo pasiruošę kalbėti, bet tam jiems nebuvo suteikta galimybė dėl laiko stokos, pastabas ir pasiūlymus svarstomais klausimais pateikia raštu. Jie pridedami prie posėdžio protokolo arba pateikiami savivaldybės<text:s/></text:span><text:span text:style-name="T1052">tarybos sudarytai redakcinei komisijai. P</text:span><text:span text:style-name="T1053">osėdžio pirmininkas frakcijos pageidavimu suteikia pertrauką frakcijos nariams pasitarti svarstomu klausimu.</text:span><text:span text:style-name="T1054"><text:s/></text:span><text:span text:style-name="T1055">Pertraukos trukmę nustato posėdžio pirmininkas. Tokių pertraukų frakcija per vieną<text:s/></text:span><text:span text:style-name="T1056">posėdį turi teisę prašy</text:span><text:span text:style-name="T1057">ti ne daugiau kaip dvi.</text:span><text:span text:style-name="T1058"><text:s/></text:span></text:p>
      <text:p text:style-name="P1059"><text:span text:style-name="T1060">37</text:span><text:span text:style-name="T1061">.</text:span><text:span text:style-name="T1062"><text:tab/><text:s/>Pasibaigus diskusijoms,<text:s/></text:span><text:span text:style-name="T1063">pranešėjai</text:span><text:span text:style-name="T1064"><text:s/>turi teisę tarti baigiamąjį žodį.<text:s/></text:span></text:p>
      <text:p text:style-name="P1065"><text:span text:style-name="T1066">38</text:span><text:span text:style-name="T1067">. Balsavimo pradžią skelbia posėdžio pirmininkas. Sprendimai gali būti tokie:<text:s/></text:span></text:p>
      <text:p text:style-name="P1068">pritarti pateiktam savivaldybės tarybos sprendimo projektui,<text:s/></text:p>
      <text:p text:style-name="P1069">atmesti (nepritarti) savivaldybės tarybos sprendimo projektą (-ui),<text:s/></text:p>
      <text:p text:style-name="P1070">pritarti naujos redakcijos (su pataisomis) savivaldybės tarybos sprendimo projektui,<text:s/></text:p>
      <text:p text:style-name="P1071"><text:span text:style-name="T1072">atidėti savivaldybės tarybos sprendimo projekto svarstymą.</text:span></text:p>
      <text:p text:style-name="P1073"><text:span text:style-name="T1074">39</text:span><text:span text:style-name="T1075">.</text:span><text:span text:style-name="T1076"><text:tab/>Balsuojant replikos ir pastabos dėl bal</text:span><text:span text:style-name="T1077">savimo motyvų neleidžiamos.<text:s/></text:span></text:p>
      <text:p text:style-name="P1078"><text:span text:style-name="T1079">40</text:span><text:span text:style-name="T1080">.</text:span><text:span text:style-name="T1081"><text:tab/>Galutiniam sprendimo projektui rengti gali būti sudaroma redakcinė komisija, kuri išsirenka pirmininką. Jis praneša savivaldybės tarybai apie komisijos darbo rezultatus ir pristato savivaldybės tarybai sprendimo<text:s/></text:span><text:span text:style-name="T1082">projektą.</text:span></text:p>
      <text:p text:style-name="P1083"><text:span text:style-name="T1084">41</text:span><text:span text:style-name="T1085">. Savivaldybės tarybos sprendimai priimami posėdyje dalyvaujančių (kai naudojama elektroninė balsavimo sistema – užsiregistravusių per registracijos kortelės nuskaitymo įrenginį) tarybos <text:s/>narių <text:s/>balsų <text:s/>dauguma. Jeigu balsai pasiskirsto po l</text:span><text:span text:style-name="T1086">ygiai, lemia mero balsas. Jeigu meras posėdyje nedalyvauja, o balsai pasiskirsto po lygiai, laikoma, kad sprendimas nepriimtas.<text:s/></text:span><text:span text:style-name="T1087">Sprendimas laikomas priimtu, jei balsavusių „už“ sprendimo projektą tarybos narių yra daugiau nei balsavusių „prieš“ ir susilaik</text:span><text:span text:style-name="T1088">iusių kartu susumavus. Kai balsai pasiskirsto po lygiai slapto balsavimo metu, laikoma, kad sprendimas nepriimtas. Balsų pasidalijimas po lygiai reiškia, kad balsų „už“ gauta tiek pat, kiek „prieš“ ir susilaikiusių kartu susumavus.</text:span></text:p>
      <text:p text:style-name="P1089"><text:span text:style-name="T1090">Įvykus balsavimo klaidai</text:span><text:span text:style-name="T1091">, savivaldybės taryba gali pakartoti balsavimą svarstomu klausimu.</text:span></text:p>
      <text:p text:style-name="P1092">42.<text:span text:style-name="T1093"><text:s/>Dėl savivaldybės tarybos posėdžiuose svarstomų klausimų balsuojama atvirai, išskyrus atvejus, kai skiriamas mero pavaduotojas, savivaldybės administracijos direktorius, savivaldybės</text:span><text:span text:style-name="T1094"><text:s/>administracijos direktoriaus pavaduotojas, sprendžiamas mero<text:s/></text:span>įgaliojimų netekimo prieš terminą, mero nušalinimo klausimas, sprendžiamas nepasitikėjimo mero<text:span text:style-name="T1095"><text:s/>pavaduotoju, savivaldybės administracijos direktoriumi, savivaldybės administracijos direktoriaus p</text:span><text:span text:style-name="T1096">avaduotoju klausimas. Tarybos nariams balsų dauguma nusprendus slaptas balsavimas šio reglamento 45–50 punktuose nustatyta tvarka galimas ir tais atvejais, kai skiriamas Kontrolės komiteto pirmininkas, Kontrolės komiteto pirmininko pavaduotojas, Etikos kom</text:span><text:span text:style-name="T1097">isijos pirmininkas, Antikorupcijos komisijos pirmininkas, sprendžiamas nepasitikėjimo Kontrolės komiteto pirmininku, Kontrolės komiteto pirmininko pavaduotoju, Etikos komisijos, Antikorupcijos komisijos pirmininku klausimas.</text:span><text:s/></text:p>
      <text:p text:style-name="P1098">Punkto pakeitimai:</text:p>
      <text:p text:style-name="P1099"><text:span text:style-name="T1100">Nr.<text:s/></text:span><text:a xlink:href="https://www.e-tar.lt/portal/legalAct.html?documentId=87b90bd0fd9311e68034be159a964f47" office:target-frame-name="_top" xlink:show="replace"><text:span text:style-name="T1101">T-VIII-555</text:span></text:a><text:span text:style-name="T1102">, 2017-01-31, paskelbta TAR 2017-02-28, i. k. 2017-03260</text:span></text:p>
      <text:p text:style-name="Normal"/>
      <text:p text:style-name="P1103"><text:span text:style-name="T1104">43</text:span><text:span text:style-name="T1105">. Duomenys apie kiekvieno tarybos nario balsavimą, išskyrus atvejus, kai balsuojama slaptai</text:span><text:span text:style-name="T1106">, yra vieši. Kiekvieno tarybos nario balsavimo rezultatai turi būti saugomi <text:s/>informacinėse laikmenose ir skelbiami savivaldybės interneto svetainėje.<text:s/></text:span></text:p>
      <text:p text:style-name="P1107"><text:span text:style-name="T1108">44</text:span><text:span text:style-name="T1109">. Atvirai balsuojama rankos pakėlimu arba naudojama atviro balsavimo elektroninė sistema, prie</text:span><text:span text:style-name="T1110"><text:s/></text:span><text:span text:style-name="T1111">kurios kiekvienas tarybos narys prisijungia per registracijos kortelės nuskaitymo įrenginį. Naudojant elektroninę balsavimo sistemą, tarybos posėdžiai gali būti transliuojami savivaldybės interneto svetainėje, o balsavusių tarybos narių pavardės ir balsavi</text:span><text:span text:style-name="T1112">mo rezultatai gali būti parodomi ekrane. Naudojant elektroninę balsavimo sistemą, balsuojama balsavimo pulto mygtukų paspaudimu. Jei tarybos narys per atviro balsavimo elektroninėje sistemoje nustatytą laiką dėl techninių ar kitų kliūčių balsuoti nesuspėjo</text:span><text:span text:style-name="T1113">, jis gali iš karto po balsavimo (ne vėliau kaip iki kito klausimo nagrinėjimo pradžios) žodžiu pareikšti, kaip balsuoja. Šis žodinis tarybos nario pareiškimas yra įtraukiamas į posėdžio protokolą, o balsas įskaitomas į balsų visumą.</text:span></text:p>
      <text:p text:style-name="P1114"><text:span text:style-name="T1115">45</text:span><text:span text:style-name="T1116">. Slaptas balsav</text:span><text:span text:style-name="T1117">imas paprastai vykdomas naudojant slapto balsavimo biuletenius.<text:s/></text:span><text:span text:style-name="T1118">Balsavimo vietoje turi būti slapto balsavimo kabina ir balsadėžė.</text:span></text:p>
      <text:p text:style-name="P1119"><text:span text:style-name="T1120">46</text:span><text:span text:style-name="T1121">.</text:span><text:span text:style-name="T1122"><text:tab/>Rinkimų biuletenio pavyzdį tvirtina taryba. Į rinkimų biuletenį įrašomas kandidato vardas ir pavardė.<text:s/></text:span></text:p>
      <text:p text:style-name="P1123"><text:span text:style-name="T1124">47</text:span><text:span text:style-name="T1125">. Už balsavimo organizavimą atsakinga tarybos išrinkta balsų skaičiavimo komisija. Ji antspauduoja balsavimo biuletenius ir išduoda juos tarybos nariams. Gavę balsavimo biuletenį, tarybos nariai pasirašo rinkimų biuletenių išdavimo sąraše.<text:s/></text:span></text:p>
      <text:p text:style-name="P1126"><text:span text:style-name="T1127">48</text:span><text:span text:style-name="T1128">. Negalio</text:span><text:span text:style-name="T1129">jančiais pripažįstami nepatvirtinto pavyzdžio balsavimo biuleteniai, neantspauduoti, arba kai pagal padarytą žymą neįmanoma nustatyti balsavusiojo valios. Papildomai įrašytos pavardės neskaičiuojamos.<text:s/></text:span></text:p>
      <text:p text:style-name="P1130"><text:span text:style-name="T1131">49</text:span><text:span text:style-name="T1132">.</text:span><text:span text:style-name="T1133"><text:tab/>Visais atvejais biuletenis turi turėti antrašt</text:span><text:span text:style-name="T1134">ę, kurioje aiškiai nurodyta, dėl ko balsuojama.<text:s/></text:span><text:span text:style-name="T1135"><text:s/></text:span><text:span text:style-name="T1136">Slapto balsavimo rezultatus skelbia balsų skaičiavimo komisijos pirmininkas.<text:s/></text:span></text:p>
      <text:p text:style-name="P1137"><text:span text:style-name="T1138">50</text:span><text:span text:style-name="T1139">.</text:span><text:span text:style-name="T1140"><text:tab/>Balsuojant rankos pakėlimu, balsus skaičiuoja<text:s/></text:span><text:span text:style-name="T1141">administracijos tarnautojas ar</text:span><text:span text:style-name="T1142"><text:s/>savivaldybės tarybos paskirtas tarybos narys</text:span><text:span text:style-name="T1143">.</text:span><text:span text:style-name="T1144"><text:s/>Balsuojant biuleteniais, balsus skaičiuoja savivaldybės tarybos sudaryta balsų skaičiavimo komisija. Balsuojant per elektroninę balsavimo sistemą, balsus skaičiuoja pati sistema.</text:span></text:p>
      <text:p text:style-name="P1145"><text:span text:style-name="T1146">51</text:span><text:span text:style-name="T1147">.</text:span><text:span text:style-name="T1148"><text:tab/>Balsavimui gali būti pateiktas vienas arba du (alternatyvūs) teigin</text:span><text:span text:style-name="T1149">iai. Pirmuoju atveju balsuojama „už“, „prieš“ arba „susilaikoma“. Antruoju atveju balsuojama už<text:s/></text:span><text:span text:style-name="T1150">vieną</text:span><text:span text:style-name="T1151"><text:s/>teiginį,<text:s/></text:span><text:span text:style-name="T1152">vėliau – už kitą teiginį</text:span><text:span text:style-name="T1153"><text:s/>(priimtu laikomas d</text:span><text:span text:style-name="T1154">augiausia balsų surinkęs teiginys). Alternatyvaus balsavimo atveju kiekvienas</text:span><text:span text:style-name="T1155"><text:s/></text:span><text:span text:style-name="T1156">tarybos narys gali bals</text:span><text:span text:style-name="T1157">uoti tik už vieną teiginį</text:span><text:span text:style-name="T1158">.<text:s/></text:span><text:span text:style-name="T1159">Kai alternatyvių pasiūlymų yra daugiau nei du, už juos balsuojama atskirai atviru balsavimu, kol lieka ne daugiau kaip dvi alternatyvos.</text:span></text:p>
      <text:p text:style-name="P1160"><text:span text:style-name="T1161">52</text:span><text:span text:style-name="T1162">.</text:span><text:span text:style-name="T1163"><text:tab/>Alternatyvūs teiginiai paprastai pateikiami balsavimui pagal pateikimo svarstyti eil</text:span><text:span text:style-name="T1164">ę. Prireikus posėdžio pirmininkas gali keisti balsavimo tvarką, jei sutinka pasiūlymo rengėjas (autorius) ar rengėjai (autoriai).</text:span></text:p>
      <text:p text:style-name="P1165"><text:span text:style-name="T1166">53</text:span><text:span text:style-name="T1167">.<text:s/></text:span><text:span text:style-name="T1168">Tarybos narys prieš pradedant svarstyti darbotvarkės klausimą, kuris jam sukelia interesų konfliktą, privalo informuot</text:span><text:span text:style-name="T1169">i tarybą apie esamą interesų konfliktą, pareikšti apie nusišalinimą ir, jeigu Taryba nusišalinimą priima, jokia forma nedalyvauti toliau svarstant šį klausimą. Tarybos nario nusišalinimui taikomos procedūros, nurodytos Vyriausiosios tarnybinės etikos komis</text:span><text:span text:style-name="T1170">ijos 2016 m. vasario 24 d. rezoliucijoje Nr. KS-18 „Dėl savivaldybės mero ir savivaldybės tarybos narių nusišalinimo“. Taryba gali motyvuotu sprendimu, vadovaudamasi Vyriausiosios tarnybinės etikos komisijos patvirtintais kriterijais, pareikšto nusišalinim</text:span><text:span text:style-name="T1171">o nepriimti ir įpareigoti tarybos narį dalyvauti toliau svarstant šį klausimą. Duomenys apie sprendimą nepriimti pareikšto nusišalinimo kartu su svarstyto klausimo balsavimo rezultatais skelbiami savivaldybės interneto svetainėje ir per penkias darbo diena</text:span><text:span text:style-name="T1172">s nuo sprendimo priėmimo dienos elektroninėmis priemonėmis pateikiami Vyriausiajai tarnybinės etikos komisijai jos nustatyta tvarka.</text:span><text:s/></text:p>
      <text:p text:style-name="P1173">Punkto pakeitimai:</text:p>
      <text:p text:style-name="P1174"><text:span text:style-name="T1175">Nr.<text:s/></text:span><text:a xlink:href="https://www.e-tar.lt/portal/legalAct.html?documentId=9ed93610aa3611e69ad4c8713b612d0f" office:target-frame-name="_top" xlink:show="replace"><text:span text:style-name="T1176">T-VIII-424</text:span></text:a><text:span text:style-name="T1177">, 2016-06-28, paskelbta TAR 2016-11-14, i. k. 2016-26749</text:span></text:p>
      <text:p text:style-name="Normal"/>
      <text:p text:style-name="P1178"><text:span text:style-name="T1179">Savivaldybės tarybos posėdyje priimtų dokumentų įforminimas ir skelbimas</text:span></text:p>
      <text:p text:style-name="P1180"/>
      <text:p text:style-name="P1181"><text:span text:style-name="T1182">54</text:span><text:span text:style-name="T1183">. Savivaldybės tarybos priimti norminiai teisės aktai, išskyrus teisės aktus, kuriais tvirtinami teritor</text:span><text:span text:style-name="T1184">ijų planavimo dokumentai, įsigalioja kitą dieną po oficialaus paskelbimo Teisės aktų registre, jeigu pačiame teisės akte nenumatyta vėlesnė įsigaliojimo data. Teisės aktų ir jais patvirtintų teritorijų planavimo dokumentų skelbimo ir įsigaliojimo tvarka nu</text:span><text:span text:style-name="T1185">statyta Lietuvos Respublikos teritorijų planavimo įstatyme.</text:span><text:span text:style-name="T1186"><text:s/></text:span><text:span text:style-name="T1187">Savivaldybės tarybos</text:span><text:span text:style-name="T1188"><text:s/>priimti teisės taikymo aktai (individualūs teisės aktai) įsigalioja jų pasirašymo dieną, jeigu pačiuose teisės aktuose nenustatyta vėlesnė jų įsigaliojimo data.<text:s/></text:span></text:p>
      <text:p text:style-name="P1189"><text:span text:style-name="T1190">55</text:span><text:span text:style-name="T1191">. Saviv</text:span><text:span text:style-name="T1192">aldybės tarybos teisės aktai, keičiantys ar nustatantys naują ūkio subjektų veiklos<text:s/></text:span><text:span text:style-name="T1193">ar jos priežiūros teisinį reguliavimą, paprastai įsigalioja gegužės 1 dieną arba lapkričio 1 dieną,</text:span><text:span text:style-name="T1194"><text:s/>tačiau visais atvejais ne anksčiau kaip po trijų mėnesių nuo jų oficiala</text:span><text:span text:style-name="T1195">us paskelbimo dienos. Ši nuostata netaikoma, kai teisinis reguliavimas nustatomas arba keičiamas pagal Europos Sąjungos teisės aktuose nustatytus įpareigojimus, Lietuvos Respublikos tarptautinių sutarčių reikalavimus, taip pat kai nustatomas ūkio subjektam</text:span><text:span text:style-name="T1196">s palankesnis teisinis reguliavimas.</text:span></text:p>
      <text:p text:style-name="P1197"><text:span text:style-name="T1198">56</text:span><text:span text:style-name="T1199">.</text:span><text:span text:style-name="T1200"><text:tab/>Savivaldybės tarybos posėdžiai protokoluojami. Posėdžių protokolus ir savivaldybės tarybos sprendimus privalo pasirašyti tam posėdžiui pirmininkavęs meras, jo pavaduotojas ar kitas tarybos narys. Savivaldybės ta</text:span><text:span text:style-name="T1201">rybos posėdžių protokolus turi pasirašyti ir<text:s/></text:span>savivaldybės tarybos sekretorius, o jeigu jo nėra, – savivaldybės administracijos direktoriaus (kai yra gautas mero pritarimas) paskirtas valstybės tarnautojas arba darbuotojas, dirbantis savivaldybės administracijoje pagal darbo sutartį.<text:span text:style-name="T1202"><text:s/></text:span></text:p>
      <text:p text:style-name="P1203"><text:span text:style-name="T1204">57</text:span><text:span text:style-name="T1205">.</text:span><text:span text:style-name="T1206"><text:tab/>Posėdžio protokole nurodoma: tarybos pavadinimas, posėdžio vieta ir laikas, posėdžio eilės numeris, tarybos narių skaičius, kiek jų dalyvavo posėdyje, kiek nedalyvavo, kiek dalyvavo svečių ir kviestųjų asmenų, posėdžio<text:s/></text:span><text:span text:style-name="T1207">pirmininko vardas ir pavardė, posėdžio darbotvarkė, kiekvieno klausimo pranešėjo vardas, pavardė ir pareigos, diskusijose dalyvavusių asmenų vardai ir pavardės, pareigos, taip pat pateikusių klausimus ar paklausimus (raštu ar žodžiu) pranešėjams vardai ir<text:s/></text:span><text:span text:style-name="T1208">pavardės, trumpas šių kalbų ir paklausimų išdėstymas, priimtų sprendimų sąrašas ir balsavimo rezultatai. Prie posėdžio protokolo pridedama: savivaldybės tarybos priimti sprendimai, posėdyje <text:s/>nedalyvavusių tarybos narių sąrašas, posėdyje dalyvavusių asmenų<text:s/></text:span><text:span text:style-name="T1209">sąrašas (jei šie asmenys nenurodomi pačiame protokole), pranešimai (papildomi pranešimai), posėdžio pirmininkui raštu perduoti siūlymai ir pastabos tų tarybos narių, kurie buvo užsirašę kalbėti, tačiau jiems nebuvo suteiktas žodis dėl to, kad diskusijos bu</text:span><text:span text:style-name="T1210">vo nutrauktos.</text:span></text:p>
      <text:p text:style-name="P1211"><text:span text:style-name="T1212">58</text:span><text:span text:style-name="T1213">.</text:span><text:span text:style-name="T1214"><text:tab/>Savivaldybės tarybos posėdžiuose priimtus sprendimus su savivaldybės tarybos posėdyje patvirtintais pakeitimais sprendimų projektų rengėjai (pristatytojai) pateikia posėdžio sekretoriui kompiuterine laikmena ne vėliau kaip kitą darbo</text:span><text:span text:style-name="T1215"><text:s/>dieną po savivaldybės tarybos posėdžio. Sekretoriui turi būti pateikti sprendimai tik su tais sprendimų projektų pakeitimais, kuriems buvo pritarta savivaldybės tarybos posėdyje. Šie pakeitimai turi būti patikrinti ir pataisyti pagal kalbos reikalavimus,<text:s/></text:span><text:span text:style-name="T1216">nekeičiant pakeitimų esmės.</text:span></text:p>
      <text:p text:style-name="P1217"><text:span text:style-name="T1218">59</text:span><text:span text:style-name="T1219">.</text:span><text:span text:style-name="T1220"><text:tab/>Posėdis yra transliuojamas ir daromas jo garso ir vaizdo su garsu</text:span><text:span text:style-name="T1221"><text:s/></text:span><text:span text:style-name="T1222">įrašas. Įrašai saugomi visą savivaldybės tarybos kadenciją ir dar vienus metus. Savivaldybės tarybos sprendimus meras turi pasirašyti ne vėliau kaip per 5</text:span><text:span text:style-name="T1223"><text:s/></text:span><text:span text:style-name="T1224">darbo dienas po savivaldybės tarybos posėdžio.</text:span></text:p>
      <text:p text:style-name="P1225"/>
      <text:p text:style-name="P1226"><text:span text:style-name="T1227">60</text:span><text:span text:style-name="T1228">.</text:span><text:span text:style-name="T1229"><text:tab/>Savivaldybės taryba privalo sudaryti savivaldybės gyventojams sąlygas susipažinti su savivaldybės tarybos sprendimais.<text:s/></text:span></text:p>
      <text:p text:style-name="P1230"><text:span text:style-name="T1231">61</text:span><text:span text:style-name="T1232">.</text:span><text:span text:style-name="T1233"><text:tab/></text:span><text:span text:style-name="T1234">Posėdžio protokolas (su priedais) sutvarkomas ir pasirašomas ne vėliau kaip per dvi savaites po įvykusio posėdžio.<text:s/></text:span></text:p>
      <text:p text:style-name="P1235"><text:span text:style-name="T1236">62</text:span><text:span text:style-name="T1237">.</text:span><text:span text:style-name="T1238"><text:tab/>Tarybos nariai, kiti Varėnos rajono savivaldybės gyventojai gali susipažinti su posėdžių <text:s/>protokolais ir jų priedais.<text:s/></text:span></text:p>
      <text:p text:style-name="P1239"><text:span text:style-name="T1240">63</text:span><text:span text:style-name="T1241">.</text:span><text:span text:style-name="T1242"><text:tab/>Saviv</text:span><text:span text:style-name="T1243">aldybės tarybos posėdžio protokolo išrašas tarybos nariui daromas jo prašymu, kitais atvejais – tik mero sprendimu.<text:s/></text:span></text:p>
      <text:p text:style-name="P1244"><text:span text:style-name="T1245">64</text:span><text:span text:style-name="T1246">.</text:span><text:span text:style-name="T1247"><text:tab/>S</text:span><text:span text:style-name="T1248">avivaldybės t</text:span><text:span text:style-name="T1249">arybos sprendimai skelbiami internete bei gali būti skelbiami spaudoje, per radiją, televiziją.<text:s/></text:span></text:p>
      <text:p text:style-name="P1250"><text:span text:style-name="T1251">65</text:span><text:span text:style-name="T1252">.</text:span><text:span text:style-name="T1253"><text:tab/>Savivaldybės</text:span><text:span text:style-name="T1254"><text:s/>tarybos sprendimus atitinkamoms valstybės institucijoms, visuomeninėms organizacijoms, įmonėms, įstaigoms ir organizacijoms bei pareigūnams administracijos direktorius</text:span><text:span text:style-name="T1255"><text:s/></text:span><text:span text:style-name="T1256">perduoda ne vėliau kaip per savaitę po posėdžio.</text:span></text:p>
      <text:p text:style-name="P1257"><text:span text:style-name="T1258">66</text:span><text:span text:style-name="T1259">.</text:span><text:span text:style-name="T1260"><text:tab/>Oficialius mero pasirašytus pr</text:span><text:span text:style-name="T1261">anešimus apie savivaldybės tarybos posėdžius rengia ir skelbia savivaldybės administracija.<text:s/></text:span></text:p>
      <text:p text:style-name="P1262"/>
      <text:p text:style-name="P1263"><text:span text:style-name="T1264">Tarybos narių paklausimai</text:span></text:p>
      <text:p text:style-name="P1265"/>
      <text:p text:style-name="P1266"><text:span text:style-name="T1267">67</text:span><text:span text:style-name="T1268">. Tarybos nario paklausimu (toliau — paklausimas) laikomas toks Savivaldybės institucijų kompetencijai priskirtas klausimas,<text:s/></text:span><text:span text:style-name="T1269">dėl kurio Tarybos narys ar jų grupė kreipiasi į merą, mero pavaduotoją,<text:s/></text:span><text:span text:style-name="T1270">Savivaldybės kontrolierių,</text:span><text:span text:style-name="T1271"><text:s/>Administracijos direktorių, Savivaldybės kontroliuojamų įmonių, įstaigų ar organizacijų, taip pat valstybės institucijų, kurios veikia savivaldybės teritorij</text:span><text:span text:style-name="T1272">oje, vadovus dėl informacijos, susijusios su Taryboje nagrinėjamais klausimais.<text:s/></text:span></text:p>
      <text:p text:style-name="P1273"><text:span text:style-name="T1274">68</text:span><text:span text:style-name="T1275">. Tarybos narys paklausimą gali pateikti Tarybos posėdžio metu arba tiesiogiai kreiptis į subjektą, kuriam adresuotas paklausimas.</text:span></text:p>
      <text:p text:style-name="P1276"><text:span text:style-name="T1277">69</text:span><text:span text:style-name="T1278">. Raštiškus paklausimus registru</text:span><text:span text:style-name="T1279">oja Bendrasis skyrius. Paklausimai kitokiais būdais nei nurodyti reglamente (telefonais, elektroniniu paštu ir pan.) negalimi.<text:s/></text:span></text:p>
      <text:p text:style-name="P1280"><text:span text:style-name="T1281">Paklausimo pateikėjas (pateikėjai) turi nurodyti konkretų paklausimo gavėją, į kurį jis kreipiasi, ir kokio atsakymo – žodžiu ar</text:span><text:span text:style-name="T1282"><text:s/>raštu – laukia. Jeigu paklausime nenurodyta, kaip atsakyti, į</text:span><text:span text:style-name="T1283"><text:s/>paklausimus atsakoma Teisės gauti informaciją iš valstybės ir savivaldybių institucijų ir įstaigų įstatymo, Viešojo administravimo įstatymo ir Asmenų prašymų nagrinėjimo ir jų aptarnavimo viešo</text:span><text:span text:style-name="T1284">jo administravimo institucijose, įstaigose ir kituose viešojo administravimo subjektuose taisyklėmis nustatyta tvarka ir terminais.</text:span></text:p>
      <text:p text:style-name="P1285">Į paklausimą žodžiu atsakoma <text:s/>artimiausiame Tarybos posėdyje. Jei yra galimybė, gali būti atsakoma iš karto.<text:s/></text:p>
      <text:p text:style-name="P1286">Punkto pakeitimai:</text:p>
      <text:p text:style-name="P1287"><text:span text:style-name="T1288">Nr.<text:s/></text:span><text:a xlink:href="https://www.e-tar.lt/portal/legalAct.html?documentId=9ed93610aa3611e69ad4c8713b612d0f" office:target-frame-name="_top" xlink:show="replace"><text:span text:style-name="T1289">T-VIII-424</text:span></text:a><text:span text:style-name="T1290">, 2016-06-28, paskelbta TAR 2016-11-14, i. k. 2016-26749</text:span></text:p>
      <text:p text:style-name="Normal"/>
      <text:p text:style-name="P1291"><text:span text:style-name="T1292">70</text:span><text:span text:style-name="T1293">. Jeigu paklausimo gavėjas, kuriam pateiktas paklausimas, negali nustatytu<text:s/></text:span><text:span text:style-name="T1294">laiku atsakyti, jis privalo raštu motyvuoti ir pasiūlyti kitą terminą, bet ne ilgesnį kaip vieno mėnesio nuo paklausimo gavimo.<text:s/></text:span></text:p>
      <text:p text:style-name="P1295"><text:span text:style-name="T1296">71</text:span><text:span text:style-name="T1297">.Tarybos narys turi teisę bet kada atšaukti savo paklausimą.<text:s/></text:span></text:p>
      <text:p text:style-name="P1298"><text:span text:style-name="T1299">72</text:span><text:span text:style-name="T1300">. <text:s/>Nagrinėjant paklausimą Tarybos posėdyje, turi daly</text:span><text:span text:style-name="T1301">vauti jo pateikėjas (pateikėjai) arba nors vienas iš pateikėjų. Kai paklausimo pateikėjas (pateikėjai) Tarybos posėdyje nedalyvauja dėl pateisinamų priežasčių, paklausimo nagrinėjimas atidedamas.<text:s/></text:span></text:p>
      <text:p text:style-name="P1302"><text:span text:style-name="T1303">73</text:span><text:span text:style-name="T1304">. Paklausimas Tarybos posėdyje nagrinėjamas šia tvark</text:span><text:span text:style-name="T1305">a:<text:s/></text:span></text:p>
      <text:p text:style-name="P1306"><text:span text:style-name="T1307">73.1</text:span><text:span text:style-name="T1308">. paklausimo teikėjo pasisakymas – iki 3 minučių;<text:s/></text:span></text:p>
      <text:p text:style-name="P1309"><text:span text:style-name="T1310">73.2</text:span><text:span text:style-name="T1311">. <text:s/>vadovo arba valstybės tarnautojo, kuriam pateiktas paklausimas, atsakymas – iki 10 minučių;<text:s/></text:span></text:p>
      <text:p text:style-name="P1312"><text:span text:style-name="T1313">73.3</text:span><text:span text:style-name="T1314">. <text:s/>diskusija – iki 10 minučių, jeigu jos reikalauja kuris nors komitetas, frakcija. Jeigu Taryba nesutaria dėl diskusijos, leidžiama pasisakyti ne daugiau kaip 4 Tarybos nariams.<text:s/></text:span></text:p>
      <text:p text:style-name="P1315"><text:span text:style-name="T1316">74</text:span><text:span text:style-name="T1317">. Paklausimo pateikėjas negali pirmininkauti Tarybos posėdžiui, kai<text:s/></text:span><text:span text:style-name="T1318">nagrinėjamas jo paklausimas.<text:s/></text:span></text:p>
      <text:p text:style-name="P1319"><text:span text:style-name="T1320">75</text:span><text:span text:style-name="T1321">. Sprendimų dėl paklausimų vykdymą pagal kompetenciją kontroliuoja meras arba Administracijos direktorius. Jie nuolat turi informuoti Tarybą, kaip vykdomi sprendimai dėl Tarybos narių paklausimų.<text:s/></text:span></text:p>
      <text:p text:style-name="P1322"><text:span text:style-name="T1323">76</text:span><text:span text:style-name="T1324">. Meras, mero pav</text:span><text:span text:style-name="T1325">aduotojas, Administracijos direktorius kiekvieno Tarybos posėdžio metu skiria iki pusės valandos atsakymams į Tarybos narių klausimus ar paklausimus, kurie per merą pateikiami ne vėliau kaip prieš 3 darbo dienas iki posėdžio.</text:span></text:p>
      <text:p text:style-name="P1326"><text:span text:style-name="T1327">77</text:span><text:span text:style-name="T1328">. Atsakius į iš anksto<text:s/></text:span><text:span text:style-name="T1329">pateiktus klausimus, jei lieka laiko, merui, mero pavaduotojui ar kolegijos nariams Tarybos nariai gali užduoti kitų klausimų raštu ir/ar žodžiu.</text:span></text:p>
      <text:p text:style-name="P1330"><text:span text:style-name="T1331">78</text:span><text:span text:style-name="T1332">. Tarybos posėdžio metu į Tarybos narių iš anksto raštu pateiktus klausimus turi<text:s/></text:span><text:span text:style-name="T1333">atsakyti Savivaldybės k</text:span><text:span text:style-name="T1334">ontrolierius, Savivaldybės biudžetinių ir viešųjų įstaigų (kurių savininkė yra</text:span><text:span text:style-name="T1335"><text:s/>Savivaldybė), kontroliuojamų įmonių bei administravimo subjektų, kuriuos skiria Taryba, vadovai.</text:span></text:p>
      <text:p text:style-name="P1336"/>
      <text:p text:style-name="P1337"><text:span text:style-name="T1338">Savivaldybės tarybos darbo planavimas</text:span></text:p>
      <text:p text:style-name="P1339"/>
      <text:p text:style-name="P1340"><text:span text:style-name="T1341">79</text:span><text:span text:style-name="T1342">.</text:span><text:span text:style-name="T1343"><text:tab/>Savivaldybės taryba gali pla</text:span><text:span text:style-name="T1344">nuoti savo darbą.</text:span></text:p>
      <text:p text:style-name="P1345"><text:span text:style-name="T1346">80</text:span><text:span text:style-name="T1347">.</text:span><text:span text:style-name="T1348"><text:tab/>Savivaldybės tarybos darbo plano projektą rengia meras, gavęs savivaldybės tarybos komitetų, frakcijų, komisijų ir tarybos narių pasiūlymų.<text:s/></text:span></text:p>
      <text:p text:style-name="P1349"><text:span text:style-name="T1350">81</text:span><text:span text:style-name="T1351">.</text:span><text:span text:style-name="T1352"><text:tab/>Planas sudaromas tokia tvarka:<text:s/></text:span></text:p>
      <text:p text:style-name="P1353"><text:span text:style-name="T1354">81.1</text:span><text:span text:style-name="T1355">.</text:span><text:span text:style-name="T1356"><text:tab/>savivaldybės</text:span><text:span text:style-name="T1357"><text:s/></text:span><text:span text:style-name="T1358">tarybos komitetai (toliau –<text:s/></text:span><text:span text:style-name="T1359">komitetai), komisijos, frakcijos</text:span><text:span text:style-name="T1360"><text:s/></text:span><text:span text:style-name="T1361">ir tarybos nariai ne vėliau kaip prieš mėnesį iki kito pusmečio pradžios pateikia merui savo pasiūlymus dėl savivaldybės tarybos posėdžiuose svarstytinų klausimų ir kitų renginių;<text:s/></text:span></text:p>
      <text:p text:style-name="P1362"><text:span text:style-name="T1363">81.2</text:span><text:span text:style-name="T1364">.</text:span><text:span text:style-name="T1365"><text:tab/>meras apibendrina pasiūlymus, pa</text:span><text:span text:style-name="T1366">rengia pusmečio darbo plano projektą ir per dvi savaites teikia svarstyti komitetams;</text:span></text:p>
      <text:p text:style-name="P1367"><text:span text:style-name="T1368">81.3</text:span><text:span text:style-name="T1369">.</text:span><text:span text:style-name="T1370"><text:tab/>pusmečio darbo planas tvirtinamas savivaldybės tarybos posėdyje.</text:span></text:p>
      <text:p text:style-name="P1371"><text:span text:style-name="T1372">82</text:span><text:span text:style-name="T1373">.</text:span><text:span text:style-name="T1374"><text:tab/>Darbo plane nurodoma:</text:span></text:p>
      <text:p text:style-name="P1375"><text:span text:style-name="T1376">82.1</text:span><text:span text:style-name="T1377">.</text:span><text:span text:style-name="T1378"><text:tab/>savivaldybės tarybos posėdžių laikas, numatomi svarstyt</text:span><text:span text:style-name="T1379">i klausimai ir atsakingi už jų parengimą;<text:s/></text:span></text:p>
      <text:p text:style-name="P1380"><text:span text:style-name="T1381">82.2</text:span><text:span text:style-name="T1382">.</text:span><text:span text:style-name="T1383"><text:tab/>komitetų posėdžiai ir numatomi svarstyti klausimai;</text:span></text:p>
      <text:p text:style-name="P1384"><text:span text:style-name="T1385">82.3</text:span><text:span text:style-name="T1386">.</text:span><text:span text:style-name="T1387"><text:tab/>susitikimai su gyventojais;</text:span></text:p>
      <text:p text:style-name="P1388"><text:span text:style-name="T1389">82.4</text:span><text:span text:style-name="T1390">.</text:span><text:span text:style-name="T1391"><text:tab/>priimtų savivaldybės tarybos sprendimų įgyvendinimo kontrolė;</text:span></text:p>
      <text:p text:style-name="P1392"><text:span text:style-name="T1393">82.5</text:span><text:span text:style-name="T1394">.</text:span><text:span text:style-name="T1395"><text:tab/>kiti renginiai.</text:span><text:span text:style-name="T1396"><text:s/></text:span></text:p>
      <text:p text:style-name="P1397"><text:span text:style-name="T1398">83</text:span><text:span text:style-name="T1399">.<text:s/></text:span><text:span text:style-name="T1400">Darbo planas siunčiamas komitetams, frakcijoms, administracijai ir skelbiamas savivaldybės interneto svetainėje.</text:span><text:s/></text:p>
      <text:p text:style-name="P1401">Punkto pakeitimai:</text:p>
      <text:p text:style-name="P1402"><text:span text:style-name="T1403">Nr.<text:s/></text:span><text:a xlink:href="https://www.e-tar.lt/portal/legalAct.html?documentId=9ed93610aa3611e69ad4c8713b612d0f" office:target-frame-name="_top" xlink:show="replace"><text:span text:style-name="T1404">T-VIII-424</text:span></text:a><text:span text:style-name="T1405">, 2016-06-2</text:span><text:span text:style-name="T1406">8, paskelbta TAR 2016-11-14, i. k. 2016-26749</text:span></text:p>
      <text:p text:style-name="Normal"/>
      <text:p text:style-name="P1407"><text:span text:style-name="T1408">Savivaldybės tarybos sprendimų įgyvendinimas ir kontrolė</text:span></text:p>
      <text:p text:style-name="P1409"/>
      <text:p text:style-name="P1410"><text:span text:style-name="T1411">84</text:span><text:span text:style-name="T1412">.</text:span><text:span text:style-name="T1413"><text:tab/>Savivaldybės tarybos sprendimų įgyvendinimą organizuoja administracijos direktorius.<text:s/></text:span></text:p>
      <text:p text:style-name="P1414"><text:span text:style-name="T1415">Administracijos direktorius įsakymais ir rezoliucijom</text:span><text:span text:style-name="T1416">is gali įpareigoti savivaldybės administracijos tarnautojus vykdyti savivaldybės tarybos sprendimus.</text:span></text:p>
      <text:p text:style-name="P1417"><text:span text:style-name="T1418">85</text:span><text:span text:style-name="T1419">.</text:span><text:span text:style-name="T1420"><text:tab/>Už savivaldybės tarybos sprendimų ir juose esančių pavedimų vykdymo kontrolės organizavimą atsako administracijos direktorius.</text:span><text:span text:style-name="T1421"><text:s/></text:span><text:span text:style-name="T1422">Administracijos direktorius tiesiogiai ir asmeniškai atsako už savivaldybės tarybos sprendimų įgyvendinimą savivaldybės teritorijoje jo kompetencijai priskirtais klausimais.<text:s/></text:span></text:p>
      <text:p text:style-name="P1423"><text:span text:style-name="T1424">86</text:span><text:span text:style-name="T1425">. Administracijos direktorius, tiesiogiai įgyvendindamas savivaldybės taryb</text:span><text:span text:style-name="T1426">os sprendimus, gali kreiptis į valstybinio administravimo subjektus, leisti įsakymus, privalomus savivaldybės administracijos struktūriniams padaliniams, seniūnijoms, į struktūrinius padalinius neįeinantiems valstybės tarnautojams, taip pat jam priskirtos<text:s/></text:span><text:span text:style-name="T1427">kompetencijos klausimais – savivaldybės gyventojams ir kitiems savivaldybės teritorijoje esantiems subjektams.</text:span><text:s/></text:p>
      <text:p text:style-name="P1428">Punkto pakeitimai:</text:p>
      <text:p text:style-name="P1429"><text:span text:style-name="T1430">Nr.<text:s/></text:span><text:a xlink:href="https://www.e-tar.lt/portal/legalAct.html?documentId=87b90bd0fd9311e68034be159a964f47" office:target-frame-name="_top" xlink:show="replace"><text:span text:style-name="T1431">T-VIII-555</text:span></text:a><text:span text:style-name="T1432">, 2017-01-31,</text:span><text:span text:style-name="T1433"><text:s/>paskelbta TAR 2017-02-28, i. k. 2017-03260</text:span></text:p>
      <text:p text:style-name="Normal"/>
      <text:p text:style-name="P1434"><text:span text:style-name="T1435">87</text:span><text:span text:style-name="T1436">.<text:s/></text:span><text:span text:style-name="T1437">Visus savivaldybės tarybos priimtus sprendimus registruoja savivaldybės administracijos Bendrasis skyrius tam skirtuose registruose ir informacinėse dokumentų valdymo ir paieškos sistemose.</text:span><text:s/></text:p>
      <text:p text:style-name="P1438">Punkto pakeitimai:</text:p>
      <text:p text:style-name="P1439"><text:span text:style-name="T1440">Nr.<text:s/></text:span><text:a xlink:href="https://www.e-tar.lt/portal/legalAct.html?documentId=9ed93610aa3611e69ad4c8713b612d0f" office:target-frame-name="_top" xlink:show="replace"><text:span text:style-name="T1441">T-VIII-424</text:span></text:a><text:span text:style-name="T1442">, 2016-06-28, paskelbta TAR 2016-11-14, i. k. 2016-26749</text:span></text:p>
      <text:p text:style-name="Normal"/>
      <text:p text:style-name="P1443"><text:span text:style-name="T1444">88</text:span><text:span text:style-name="T1445">.</text:span><text:span text:style-name="T1446"><text:tab/></text:span><text:span text:style-name="T1447">Savivaldybės tarybos priimtų sprendimų kopijos (nuorašai) įteikiamos arba išsiunčiamos sprendimų projektuose nurodytiems asmenims per 2 darbo dienas nuo sprendimų pasirašymo dienos.<text:s/></text:span></text:p>
      <text:p text:style-name="P1448"><text:span text:style-name="T1449">89</text:span><text:span text:style-name="T1450">. Savivaldybės tarybos sprendimus vykdo sprendimų projektuose nurod</text:span><text:span text:style-name="T1451">yti <text:s/>vykdytojai ir kiti asmenys, kurie tais sprendimais yra įpareigojami ar įgaliojami.</text:span><text:span text:style-name="T1452"><text:s text:c="4"/></text:span></text:p>
      <text:p text:style-name="P1453"><text:span text:style-name="T1454">90</text:span><text:span text:style-name="T1455">.</text:span><text:span text:style-name="T1456"><text:tab/>Savivaldybės tarybos sprendimo užduotis yra įvykdyta tada, kai yra išspręsti visi jame pateikti klausimai.<text:s/></text:span></text:p>
      <text:p text:style-name="P1457"><text:span text:style-name="T1458">91</text:span><text:span text:style-name="T1459">. Meras<text:s/></text:span><text:span text:style-name="T1460">kontroliuoja ir prižiūri</text:span><text:span text:style-name="T1461"><text:s/>savivaldybės vykdomąsias institucijas ir kitus subjektus, tiesiogiai įgyvendinančius valstybines (valstybės perduotas savivaldybėms) funkcijas tokia tvarka:</text:span></text:p>
      <text:p text:style-name="P1462"><text:span text:style-name="T1463">91.1</text:span><text:span text:style-name="T1464">. reikalauja pateikti reikalingą informaciją (ataskaitą) ar tiesiogiai atsakyti į pateiktus<text:s/></text:span><text:span text:style-name="T1465">klausimus ir prireikus Tarybos posėdžio metu informuoja Tarybą;</text:span></text:p>
      <text:p text:style-name="P1466"><text:span text:style-name="T1467">91.2</text:span><text:span text:style-name="T1468">. Savivaldybės administracijos struktūrinių padalinių, Savivaldybės institucijų, įmonių, įstaigų, organizacijų vadovai pateikia reikalingą informaciją ar savo veiklos ataskaitą, atsako</text:span><text:span text:style-name="T1469"><text:s/>į mero pateiktus klausimus.</text:span></text:p>
      <text:p text:style-name="P1470"><text:span text:style-name="T1471">91.3</text:span><text:span text:style-name="T1472">. n</text:span><text:span text:style-name="T1473">e rečiau kaip</text:span><text:span text:style-name="T1474"><text:s/>kartą per pusmetį administracijos direktorius pateikia savivaldybės merui informaciją apie tarybos sprendimų įgyvendinimą savivaldybės teritorijoje jo kompetencijai priskirtais klausimais.<text:s/></text:span></text:p>
      <text:p text:style-name="P1475"/>
      <text:p text:style-name="P1476"><text:span text:style-name="T1477">Saviv</text:span><text:span text:style-name="T1478">aldybės tarybos atsiskaitymas gyventojams</text:span></text:p>
      <text:p text:style-name="P1479"/>
      <text:p text:style-name="P1480"><text:span text:style-name="T1481">92</text:span><text:span text:style-name="T1482">.</text:span><text:span text:style-name="T1483"><text:tab/>Savivaldybės taryba ne rečiau kaip vieną kartą per metus reglamento šiame skyriuje nustatyta tvarka turi pateikti savivaldybės bendruomenei viešą savo veiklos ataskaitą.<text:s/></text:span></text:p>
      <text:p text:style-name="P1484"><text:span text:style-name="T1485">93</text:span><text:span text:style-name="T1486">. Savivaldybės tarybos veikl</text:span><text:span text:style-name="T1487">os ataskaitą tarybos vardu savivaldybės bendruomenei pateikia savivaldybės meras.<text:s/></text:span></text:p>
      <text:p text:style-name="P1488"><text:span text:style-name="T1489">94</text:span><text:span text:style-name="T1490">.</text:span><text:span text:style-name="T1491"><text:tab/>Savivaldybės tarybos veiklos ataskaitoje turi būti apibūdinama savivaldybės tarybos, jos suformuotų komitetų ir komisijų, kolegijos (jei ji sudaroma) metų veikla. Ši</text:span><text:span text:style-name="T1492">uos duomenis aprobuoja ir merui pateikia administracijos direktorius arba jo įgaliotas padalinys <text:s/>iki kiekvienų metų kovo 1 d.<text:s/></text:span></text:p>
      <text:p text:style-name="P1493"><text:span text:style-name="T1494">95</text:span><text:span text:style-name="T1495">.</text:span><text:span text:style-name="T1496"><text:tab/>Savivaldybės tarybos patvirtintą<text:s/></text:span><text:span text:style-name="T1497">savivaldybės tarybos veiklos</text:span><text:span text:style-name="T1498"><text:s/>ataskaitą meras turi pateikti gyventojams ne vėliau kaip p</text:span><text:span text:style-name="T1499">er vieną mėnesį nuo savivaldybės tarybos veiklos ataskaitos patvirtinimo.</text:span></text:p>
      <text:p text:style-name="P1500"><text:span text:style-name="T1501">96</text:span><text:span text:style-name="T1502">.</text:span><text:span text:style-name="T1503"><text:tab/>Savivaldybės administracija turi sudaryti sąlygas gyventojams susipažinti su savivaldybės tarybos veiklos ataskaita. Kiekvienoje seniūnijoje ir savivaldybės administracijoje<text:s/></text:span><text:span text:style-name="T1504">turi būti ataskaitų tekstai, su kuriais nustatytu laiku ir nustatytoje vietoje kiekvienas savivaldybės gyventojas galėtų susipažinti. Apie tai meras per savivaldybės administraciją turi paskelbti viešai.</text:span></text:p>
      <text:p text:style-name="P1505"><text:span text:style-name="T1506">97</text:span><text:span text:style-name="T1507">.</text:span><text:span text:style-name="T1508"><text:tab/>Meras per administraciją sutrumpintą ataskai</text:span><text:span text:style-name="T1509">tą paskelbia vietinėje žiniasklaidoje ar savivaldybės interneto svetainėje.</text:span></text:p>
      <text:p text:style-name="P1510"><text:span text:style-name="T1511">98</text:span><text:span text:style-name="T1512">.</text:span><text:span text:style-name="T1513"><text:tab/>Tarybos narys privalo ne rečiau kaip vieną kartą per metus ne vėliau kaip iki kiekvienų metų kovo 31 dienos atsiskaityti rinkėjams. Ataskaitas rinkėjams tarybos nariai<text:s/></text:span><text:span text:style-name="T1514">pateikia pasirinktinai: viešuose susitikimuose su savivaldybės gyventojais arba savivaldybės interneto svetainėje (www.varena.lt), vietos spaudoje informuodami apie galimybę susipažinti su tarybos nario ataskaita.</text:span></text:p>
      <text:p text:style-name="P1515"><text:span text:style-name="T1516">99</text:span><text:span text:style-name="T1517">. Tarybos nariai, pageidaujantys ats</text:span><text:span text:style-name="T1518">iskaityti rinkėjams viešuose susitikimuose su savivaldybės gyventojais, prieš 2 savaites raštišku prašymu kreipiasi į administraciją dėl susitikimo su savivaldybės gyventojais organizavimo. Administracija sudaro sąlygas susitikti ir apie tai praneša vietos</text:span><text:span text:style-name="T1519"><text:s/>informavimo priemonėse. Susitikimai vyksta ne dažniau kaip 1 kartą per ketvirtį. Į susitikimus gali būti kviečiami kiti tarybos nariai, savivaldybės administracijos atstovai, kiti asmenys. Tarybos nario ar frakcijos prašymu turinčios savo interneto svetai</text:span><text:span text:style-name="T1520">nę ir socialinio tinklo paskyrą, kuriame teikiama informacija apie atliktus darbus, interneto svetainės ir socialinio tinklo paskyros nuoroda gali būti skelbiama Varėnos rajono savivaldybės interneto svetainėje (prie tarybos narių).</text:span></text:p>
      <text:p text:style-name="P1521"/>
      <text:p text:style-name="P1522"><text:span text:style-name="T1523">Tarybos narių teis</text:span><text:span text:style-name="T1524">ės, pareigos, veiklos apmokėjimas ir kitos garantijos</text:span></text:p>
      <text:p text:style-name="P1525"/>
      <text:p text:style-name="P1526"><text:span text:style-name="T1527">100</text:span><text:span text:style-name="T1528">.</text:span><text:span text:style-name="T1529"><text:tab/>Tarybos nario teises ir pareigas nustato Lietuvos Respublikos vietos savivaldos įstatymas ir šis reglamentas.</text:span></text:p>
      <text:p text:style-name="P1530"><text:span text:style-name="T1531">101</text:span><text:span text:style-name="T1532">.</text:span><text:span text:style-name="T1533"><text:tab/>Tarybos narys privalo:</text:span></text:p>
      <text:p text:style-name="P1534"><text:span text:style-name="T1535">101.1</text:span><text:span text:style-name="T1536">. dalyvauti savivaldybės tarybos posėdžiuose;<text:s/></text:span></text:p>
      <text:p text:style-name="P1537"><text:span text:style-name="T1538">101.2</text:span><text:span text:style-name="T1539">. būti vieno (be Kontrolės komiteto) komiteto nariu;</text:span></text:p>
      <text:p text:style-name="P1540"><text:span text:style-name="T1541">101.3</text:span><text:span text:style-name="T1542">. dalyvauti komitetų, komisijų, darbo grupių, kurių narys jis yra, posėdžiuose;</text:span></text:p>
      <text:p text:style-name="P1543"><text:span text:style-name="T1544">101.4</text:span><text:span text:style-name="T1545">. nebalsuoti savivaldybės tarybos ir jos komitetų</text:span><text:span text:style-name="T1546">, komisijų, darbo grupių posėdžiuose, kai jo balsavimas svarstomu klausimu prieštarauja Viešųjų ir privačių interesų derinimo valstybinėje tarnyboje įstatymui;</text:span></text:p>
      <text:p text:style-name="P1547"><text:span text:style-name="T1548">101.5</text:span><text:span text:style-name="T1549">. nuolat bendrauti su rinkėjais ir ne rečiau kaip vieną kartą per metus atsiskaityti ri</text:span><text:span text:style-name="T1550">nkėjams šio reglamento II skyriaus poskyryje „Savivaldybės tarybos atsiskaitymas gyventojams“ nustatyta tvarka.</text:span></text:p>
      <text:p text:style-name="P1551"><text:span text:style-name="T1552">102</text:span><text:span text:style-name="T1553">.</text:span><text:span text:style-name="T1554"><text:s/></text:span><text:span text:style-name="T1555">Tarybos narys turi teisę:<text:s/></text:span></text:p>
      <text:p text:style-name="P1556"><text:span text:style-name="T1557">102.1</text:span><text:span text:style-name="T1558">. Vietos savivaldos įstatymo nustatyta tvarka rinkti ir būti išrinktas į pareigas savivaldybės<text:s/></text:span><text:span text:style-name="T1559">institucijose;</text:span></text:p>
      <text:p text:style-name="P1560"><text:span text:style-name="T1561">102.2</text:span><text:span text:style-name="T1562">.<text:s/></text:span><text:span text:style-name="T1563">šio</text:span><text:span text:style-name="T1564"><text:s/></text:span><text:span text:style-name="T1565">reglamento 16.2 punkte nustatyta tvarka siūlyti savivaldybės tarybai svarstyti klausimus, rengti savivaldybės tarybos sprendimų projektus, dalyvauti diskusijose svarstomais klausimais, raštu ir žodžiu pateikti pastabas dėl sav</text:span><text:span text:style-name="T1566">ivaldybės tarybos sprendimų projektų, dėl savivaldybės tarybos darbo tvarkos ir kt., savivaldybės tarybos posėdžio metu klausti pranešėjų, kalbėti dėl vedimo tvarkos, kreiptis su paklausimais į savivaldybės institucijų, savivaldybės administracijos, kitų s</text:span><text:span text:style-name="T1567">avivaldybės įstaigų, įmonių ir organizacijų, taip pat valstybės institucijų, kurios veikia savivaldybės teritorijoje, vadovus ir valstybės tarnautojus, iš savivaldybės administracijos ar kitų savivaldybės įstaigų, savivaldybės kontroliuojamų įmonių gauti v</text:span><text:span text:style-name="T1568">isą tarybos nario veiklai reikalingą su savivaldybės taryboje nagrinėjamais ar rengiamais nagrinėti klausimais susijusią informaciją. Tarybos narys, norėdamas gauti informaciją dėl tarybos posėdžiui pateiktų svarstyti klausimų ir (ar) parengtų sprendimų pr</text:span><text:span text:style-name="T1569">ojektų, gali tiesiogiai kreiptis raštu ar žodžiu į tarybos sprendimo projekto rengėją ir (ar) jo tiesioginį vadovą ir ne vėliau kaip per 2 darbo dienas nuo prašymo gavimo dienos gauti informaciją žodžiu arba raštu;</text:span><text:s/></text:p>
      <text:p text:style-name="P1570">Papunkčio pakeitimai:</text:p>
      <text:p text:style-name="P1571"><text:span text:style-name="T1572">Nr.<text:s/></text:span><text:a xlink:href="https://www.e-tar.lt/portal/legalAct.html?documentId=9ed93610aa3611e69ad4c8713b612d0f" office:target-frame-name="_top" xlink:show="replace"><text:span text:style-name="T1573">T-VIII-424</text:span></text:a><text:span text:style-name="T1574">, 2016-06-28, paskelbta TAR 2016-11-14, i. k. 2016-26749</text:span></text:p>
      <text:p text:style-name="Normal"/>
      <text:p text:style-name="P1575"><text:span text:style-name="T1576">102.3</text:span><text:span text:style-name="T1577">. dalyvauti ir kalbėti komitetų ir komisijų posėdžiuose, kuriuose svarstomi jo pateikti arba su</text:span><text:span text:style-name="T1578"><text:s/>jo elgesiu susiję klausimai;<text:s/></text:span></text:p>
      <text:p text:style-name="P1579"><text:span text:style-name="T1580">102.4</text:span><text:span text:style-name="T1581">. jungtis į frakcijas šio reglamento 123 – 127 punktuose nustatyta tvarka;</text:span></text:p>
      <text:p text:style-name="P1582"><text:span text:style-name="T1583">102.5</text:span><text:span text:style-name="T1584">. gauti iš savivaldybės administracijos vietą posėdžiui, techninę pagalbą ir priemones tarybos nario įgaliojimams vykdyti.</text:span></text:p>
      <text:p text:style-name="P1585"><text:span text:style-name="T1586">102.6</text:span><text:span text:style-name="T1587">.<text:s/></text:span><text:span text:style-name="T1588">savo įgaliojimų laikotarpiu gali turėti visuomeninių padėjėjų, kurie tarybos nario prašymu teikia jam konsultacijas, pasiūlymus, išvadas ir kitą informaciją. Tarybos nario visuomeniniu padėjėju gali būti pilnametis asmuo, kuris nėra tos savivaldybės admi</text:span><text:span text:style-name="T1589">nistracijos valstybės tarnautojas ar darbuotojas, dirbantis pagal darbo sutartį. Tarybos nario visuomeniniu padėjėju negali būti asmuo, kuris įstatymų nustatyta tvarka yra pripažintas kaltu dėl sunkaus ar labai sunkaus nusikaltimo padarymo ir turi neišnyku</text:span><text:span text:style-name="T1590">sį ar nepanaikintą teistumą, taip pat kuris įstatymų nustatyta tvarka yra uždraustos organizacijos narys. Tarybos nario visuomeninių padėjėjų skaičius negali viršyti savivaldybėje įsteigtų seniūnijų skaičiaus, o kai seniūnijos neįsteigtos, – negali viršyti</text:span><text:span text:style-name="T1591"><text:s/>trijų.</text:span><text:s/></text:p>
      <text:p text:style-name="P1592">Papildyta papunkčiu:</text:p>
      <text:p text:style-name="P1593"><text:span text:style-name="T1594">Nr.<text:s/></text:span><text:a xlink:href="https://www.e-tar.lt/portal/legalAct.html?documentId=87b90bd0fd9311e68034be159a964f47" office:target-frame-name="_top" xlink:show="replace"><text:span text:style-name="T1595">T-VIII-555</text:span></text:a><text:span text:style-name="T1596">, 2017-01-31, paskelbta TAR 2017-02-28, i. k. 2017-03260</text:span></text:p>
      <text:p text:style-name="Normal"/>
      <text:p text:style-name="P1597"><text:span text:style-name="T1598">103</text:span><text:span text:style-name="T1599">. Administracijos direktoriaus įgaliotas asmuo<text:s/></text:span><text:span text:style-name="T1600">pildo tarybos narių darbo savivaldybės tarybos posėdžiuose laiko apskaitos žiniaraštį, kurį pasirašo meras. Komitetų, komisijų, darbo grupių posėdžių sekretorius arba asmuo, paskirtas darbui su komitetais, komisijomis ir darbo grupėmis, pildo minėtuose pos</text:span><text:span text:style-name="T1601">ėdžiuose dalyvavusių tarybos narių žiniaraščius ir atiduoda administracijos direktoriaus įgaliotam asmeniui.</text:span></text:p>
      <text:p text:style-name="P1602"><text:span text:style-name="T1603">104</text:span><text:span text:style-name="T1604">. Savivaldybės tarybos, komitetų posėdžių laiku, taip pat komisijų, darbo grupių darbo laiku, susitikimu su gyventojais metu ir kitais atvejais kai tarybos narys atlieka tiesiogines tarybos nario pareigas, Tarybos narys atleidžiamas nuo tiesioginio darbo a</text:span><text:span text:style-name="T1605">r pareigų bet kurioje institucijoje, įstaigoje, įmonėje ar organizacijoje.<text:s/></text:span></text:p>
      <text:p text:style-name="P1606"><text:span text:style-name="T1607">105</text:span><text:span text:style-name="T1608">.</text:span><text:span text:style-name="T1609"><text:tab/>Tarybos nariams, išskyrus merą ir mero pavaduotoją (-us), už darbo laiką atliekant tarybos nario pareigas yra atlyginama (apmokama). Atlyginimas <text:s/>apskaičiuojamas pagal ske</text:span><text:span text:style-name="T1610">lbiamą Lietuvos ūkio vidutinio mėnesinio bruto darbo užmokesčio (VMDU) dydį atsižvelgiant į faktiškai dirbtą laiką. Faktiškai dirbtas laikas – tai laikas, praleistas savivaldybės tarybos, jos komitetų, komisijų, darbo grupių posėdžiuose pagal jų protokoluo</text:span><text:span text:style-name="T1611">se fiksuotą laiką.</text:span></text:p>
      <text:p text:style-name="P1612"><text:span text:style-name="T1613">Tarybos nariai negali gauti atlygio už Tarybos, jos komitetų, komisijų ir darbo grupių posėdžiuose sugaištą laiką, jeigu už tą patį laiką jie gavo atlyginimą pagrindinėje darbovietėje.</text:span><text:span text:style-name="T1614"><text:s/></text:span><text:span text:style-name="T1615"><text:s/></text:span></text:p>
      <text:p text:style-name="P1616"><text:span text:style-name="T1617">106</text:span><text:span text:style-name="T1618">. <text:s/>Tarybos narys, negavęs atlyginimo pagrin</text:span><text:span text:style-name="T1619">dinėje darbovietėje ir pageidaujantis gauti atlyginimą, pateikia raštišką prašymą savivaldybės administracijos direktoriui dėl apmokėjimo už savivaldybės tarybos nario pareigų atlikimą ir pateisinamuosius dokumentus.<text:s/></text:span></text:p>
      <text:p text:style-name="P1620"><text:span text:style-name="T1621">107</text:span><text:span text:style-name="T1622">. Nedirbantys tarybos nariai su</text:span><text:span text:style-name="T1623"><text:s/>prašymu pateikia pažymą, išduotą Valstybinio socialinio draudimo fondo valdybos arba Lietuvos darbo biržos, dėl darbo santykių (socialinio</text:span><text:span text:style-name="T1624"><text:s/></text:span><text:span text:style-name="T1625">draudimo)</text:span><text:span text:style-name="T1626"><text:s/></text:span><text:span text:style-name="T1627">neturėjimo. Pastariesiems tarybos nariams, atliekantiems savivaldybės tarybos nario pareigas, atlyginimas<text:s/></text:span><text:span text:style-name="T1628">mokamas reglamento šiame skyriuje nustatyta tvarka.<text:s/></text:span></text:p>
      <text:p text:style-name="P1629"><text:span text:style-name="T1630">Atsiradus darbo santykiams tarybos nariai per 3 darbo dienas pateikia administracijos direktoriui informaciją apie darbo santykių atsiradimą.</text:span></text:p>
      <text:p text:style-name="P1631"><text:span text:style-name="T1632">Tarybos narys turi teisę atsisakyti šio atlyginimo pateikdama</text:span><text:span text:style-name="T1633">s savivaldybės administracijos direktoriui rašytinį prašymą dėl tarybos nario pareigų atlikimo neatlygintinai. Tokį prašymą pateikusiam tarybos nariui atlyginimas neskaičiuojamas ir nemokamas, taip pat neskaičiuojami ir nemokami teisės aktų nustatyti priva</text:span><text:span text:style-name="T1634">lomi mokesčiai, valstybinio socialinio draudimo ir privalomojo sveiktos draudimo įmokos.</text:span></text:p>
      <text:p text:style-name="P1635"><text:span text:style-name="T1636">108</text:span><text:span text:style-name="T1637">.</text:span><text:span text:style-name="T1638"><text:tab/></text:span><text:span text:style-name="T1639">Kiekvieno Tarybos nario per mėnesį posėdžiuose praleisto laiko trukmė (valandomis) apskaitoma laiko, praleisto posėdžiuose, apskaitos žiniaraštyje. Žiniaraštį</text:span><text:span text:style-name="T1640"><text:s/>pildo Administracijos direktoriaus paskirtas Administracijos tarnautojas, o tvirtina meras.<text:s/></text:span><text:span text:style-name="T1641">Administracijos direktoriaus įgaliotas asmuo, atsakingas už tarybos narių darbo apskaitą, faktiškai dirbtą laiką apskaičiuoja remdamasis savivaldybės tarybos, komi</text:span><text:span text:style-name="T1642">tetų, komisijų ir darbo grupių posėdžių protokolais, darbo laiko žiniaraščiais, kuriuos pristato<text:s/></text:span><text:span text:style-name="T1643">Buhalterinės apskaitos skyriui</text:span><text:span text:style-name="T1644"><text:s/>pasibaigus mėnesiui iki kito mėnesio 10 d. Kolegialių organų sekretoriai privalo žiniaraščius pildančiam asmeniui pateikti infor</text:span><text:span text:style-name="T1645">maciją apie tarybos nario darbo šiuose organuose trukmę per 1 darbo dieną po kolegialaus organo posėdžio.</text:span></text:p>
      <text:p text:style-name="P1646"><text:span text:style-name="T1647">Posėdžiai turi būti organizuoti taip, kad:<text:s/></text:span><text:span text:style-name="T1648">Tarybos posėdis nesitęstų ilgiau kaip 4 valandas; komitetų, komisijų ir darbo grupių posėdžiai nesitęstų il</text:span><text:span text:style-name="T1649">giau kaip 3 valandas.<text:s/></text:span></text:p>
      <text:p text:style-name="P1650"><text:span text:style-name="T1651">109</text:span><text:span text:style-name="T1652">. Atlyginimą skaičiuoja savivaldybės administracijos Buhalterinės apskaitos skyrius, atsižvelgdamas į vėliausiai patvirtintą viešai skelbiamą Lietuvos ūkio vidutinio mėnesinio darbo užmokesčio dydį ir faktiškai sugaištą kiekvi</text:span><text:span text:style-name="T1653">eno tarybos nario darbo laiką pagal darbo laiko žiniaraščius ir kitus pateisinamus dokumentus (kad nedirbo kitoje darbovietėje ir kt.).</text:span></text:p>
      <text:p text:style-name="P1654"><text:span text:style-name="T1655">110</text:span><text:span text:style-name="T1656">. Atlyginimą administracijos Buhalterinės apskaitos skyrius perveda kas mėnesį iki kito</text:span><text:span text:style-name="T1657"><text:s/>mėnesio 15 d. į tarybos n</text:span><text:span text:style-name="T1658">ario prašyme nurodytą banko sąskaitą.</text:span></text:p>
      <text:p text:style-name="P1659"><text:span text:style-name="T1660">111</text:span><text:span text:style-name="T1661">. Tarybos nariui su jo, kaip tarybos nario, veikla susijusioms kanceliarijos, pašto, telefono, interneto ryšio, transporto išlaidoms apmokėti, kiek jų nesuteikia ar tiesiogiai neapmoka savivaldybės administracij</text:span><text:span text:style-name="T1662">a, kas mėnesį gali būti skiriama išmoka atsiskaitytinai pateikiant Išmokų<text:s/></text:span><text:span text:style-name="T1663">avanso apyskaitą (priedas Nr.3) ir kitus išlaidas patvirtinančius dokumentus. Šios išmokos dydis ir</text:span><text:span text:style-name="T1664"><text:s/>atsiskaitymo tvarka nustatoma Išmokų, skirtų paslaugoms, susijusioms su tarybos nario veikla,<text:s/></text:span><text:span text:style-name="T1665">apmokėti, skyrimo tvarkos apraše (priedas Nr.2).</text:span></text:p>
      <text:p text:style-name="P1666"><text:span text:style-name="T1667">112</text:span><text:span text:style-name="T1668">.</text:span><text:span text:style-name="T1669"><text:tab/>Savivaldybės tarybos, kolegijos (jeigu ji sudaroma), komitetų, komisijų, darbo grupių, kitų institucijų</text:span><text:span text:style-name="T1670">, į kurias tarybos narį deleguoja savivaldybės taryba, posėdžių laiku narys atleidžiamas nuo tiesioginio darbo ar pareigų bet kurioje institucijoje, įstaigoje ar organizacijoje.</text:span></text:p>
      <text:p text:style-name="Normal"/>
      <text:p text:style-name="P1671"><text:span text:style-name="T1672">III</text:span><text:span text:style-name="T1673">.<text:s/></text:span><text:span text:style-name="T1674">SKYRIUS. SAVIVALDYBĖS TARYBOS KOMITETŲ, FRAKCIJŲ, KOMISIJŲ KOMPE</text:span><text:span text:style-name="T1675">TENCIJA IR VEIKLOS TVARKA</text:span></text:p>
      <text:p text:style-name="P1676"/>
      <text:p text:style-name="P1677"><text:span text:style-name="T1678">Komitetų sudarymas</text:span></text:p>
      <text:p text:style-name="P1679"/>
      <text:p text:style-name="P1680"><text:span text:style-name="T1681">113</text:span><text:span text:style-name="T1682">.</text:span><text:span text:style-name="T1683"><text:tab/>Komitetai – tai savivaldybės tarybos organai, sudaromi savivaldybės tarybai teikiamiems klausimams preliminariai nagrinėti ir išvadoms bei pasiūlymams teikti, kontroliuoti, kaip laikomasi įstatymų i</text:span><text:span text:style-name="T1684">r vykdomi savivaldybės tarybos sprendimai, mero potvarkiai. Komitetai sudaromi ne mažiau kaip iš 3</text:span><text:span text:style-name="T1685"><text:s/></text:span><text:span text:style-name="T1686">tarybos narių savivaldybės tarybos sprendimu. Tarybos narys negali pereiti iš vieno į kitą komitetą daugiau nei du kartus per savo kadenciją. Savivaldybėje p</text:span><text:span text:style-name="T1687">rivaloma sudaryti Kontrolės komitetą. Į Kontrolės komitetą įeina vienodas visų tarybos narių frakcijų ir tarybos narių grupės, jeigu ją sudaro ne mažiau kaip 3 savivaldybės tarybos nariai, deleguotų atstovų skaičius. Sudarant kitus komitetus laikomasi prop</text:span><text:span text:style-name="T1688">orcingo daugumos ir mažumos atstovavimo principo. Komitetų ir jų narių skaičių bei įgaliojimus, išskyrus Kontrolės komitetą, nustato savivaldybės taryba.<text:s/></text:span></text:p>
      <text:p text:style-name="P1689"><text:span text:style-name="T1690">114</text:span><text:span text:style-name="T1691">. Komitetų, išskyrus Kontrolės komitetą, pirmininkus ir jų pavaduotojus mero siūlymu skiria<text:s/></text:span><text:span text:style-name="T1692">komitetai. Tą pačią kandidatūrą meras gali siūlyti du kartus. Kontrolės komiteto pirmininką savivaldybės tarybos mažumos (opozicijos) siūlymu, Kontrolės komiteto pirmininko pavaduotoją mero siūlymu skiria savivaldybės taryba. Tą pačią kandidatūrą savivaldy</text:span><text:span text:style-name="T1693">bės tarybos mažuma (opozicija) ir meras gali siūlyti du kartus. Jeigu savivaldybės tarybos mažuma (opozicija) nepasiūlo Kontrolės komiteto pirmininko kandidatūros arba jeigu nėra paskelbta savivaldybės tarybos mažuma (opozicija), Kontrolės komiteto pirmini</text:span><text:span text:style-name="T1694">nką ir pirmininko pavaduotoją skiria savivaldybės taryba mero siūlymu.</text:span></text:p>
      <text:p text:style-name="P1695"><text:span text:style-name="T1696">115</text:span><text:span text:style-name="T1697">. Komitetų posėdžių darbotvarkės ne vėliau kaip prieš 2 darbo dienas iki komiteto <text:s/>posėdžio pradžios paskelbiamos savivaldybės interneto svetainėje.</text:span></text:p>
      <text:p text:style-name="P1698"><text:span text:style-name="T1699">116</text:span><text:span text:style-name="T1700">. Komitetai pagal savo</text:span><text:span text:style-name="T1701"><text:s/>kompetenciją priima rekomendacinius sprendimus. Savivaldybės administracija, jos padaliniai, savivaldybės biudžetinės ir viešosios įstaigos bei savivaldybės kontroliuojamos įmonės su jų veikla susijusius komitetų sprendimus turi apsvarstyti ir apie svarst</text:span><text:span text:style-name="T1702">ymo rezultatus pranešti komitetams.</text:span></text:p>
      <text:p text:style-name="P1703"/>
      <text:p text:style-name="P1704"><text:span text:style-name="T1705">Komisijų sudarymas</text:span></text:p>
      <text:p text:style-name="P1706"/>
      <text:p text:style-name="P1707"><text:span text:style-name="T1708">117</text:span><text:span text:style-name="T1709">.</text:span><text:span text:style-name="T1710"><text:tab/></text:span><text:span text:style-name="T1711">Savivaldybės taryba gali sudaryti komisijas bet kuriam klausimui ištirti, parengti ar kitiems savivaldybės tarybos pavedimams atlikti. Sudarant tokią <text:s/>komisiją, apibrėžiamas veiklos tikslas, nustatomas narių skaičius, mero teikimu išrenkamas pirmininkas.<text:s/></text:span></text:p>
      <text:p text:style-name="P1712"><text:span text:style-name="T1713">118</text:span><text:span text:style-name="T1714">. Savivaldybės taryba savo įgaliojimų laikui prie savivaldybės tarybos sudaro:</text:span></text:p>
      <text:p text:style-name="P1715"><text:span text:style-name="T1716">118.1.</text:span><text:span text:style-name="T1717"><text:s/>Neteko galios nuo 2017-03-01</text:span></text:p>
      <text:p text:style-name="P1718">Papunkčio naikinimas:</text:p>
      <text:p text:style-name="P1719"><text:span text:style-name="T1720">Nr.<text:s/></text:span><text:a xlink:href="https://www.e-tar.lt/portal/legalAct.html?documentId=87b90bd0fd9311e68034be159a964f47" office:target-frame-name="_top" xlink:show="replace"><text:span text:style-name="T1721">T-VIII-555</text:span></text:a><text:span text:style-name="T1722">, 2017-01-31, paskelbta TAR 2017-02-28, i. k. 2017-03260</text:span></text:p>
      <text:p text:style-name="Normal"/>
      <text:p text:style-name="P1723"><text:span text:style-name="T1724">118.2</text:span><text:span text:style-name="T1725">. Etikos komisiją,</text:span></text:p>
      <text:p text:style-name="P1726"><text:span text:style-name="T1727">118.3</text:span><text:span text:style-name="T1728">. Antikorupcijos komisija.</text:span></text:p>
      <text:p text:style-name="P1729"><text:span text:style-name="T1730">119</text:span><text:span text:style-name="T1731">.<text:s/></text:span><text:span text:style-name="T1732">Savivaldybės taryba šių komisijų pirmininkus mero teikimu skiria iš tarybos narių. Jeigu yra paskelbta savivaldybės tarybos</text:span><text:span text:style-name="T1733"><text:s/>mažuma (opozicija), Etikos komisijos ir Antikorupcijos komisijos pirmininkų kandidatūras meras teikia savivaldybės tarybos mažumos (opozicijos) siūlymu.<text:s/></text:span><text:span text:style-name="T1734">Tą pačią kandidatūrą<text:s/></text:span><text:span text:style-name="T1735">savivaldybės tarybos mažuma (opozicija)</text:span><text:span text:style-name="T1736"><text:s/>gali teikti, o meras gali siūlyti du kart</text:span><text:span text:style-name="T1737">us.</text:span><text:span text:style-name="T1738"><text:s/>Jeigu savivaldybės tarybos mažuma (opozicija) nepasiūlo Etikos komisijos ir Antikorupcijos komisijos pirmininkų kandidatūrų, Etikos komisijos ir</text:span><text:span text:style-name="T1739"><text:s/>Antikorupcijos komisijos pirmininkus skiria savivaldybės taryba mero teikimu. Komisijų atsakingųjų sekretor</text:span><text:span text:style-name="T1740">ių pareigas atlieka savivaldybės administracijos direktoriaus</text:span><text:span text:style-name="T1741"><text:s/></text:span><text:span text:style-name="T1742">paskirti savivaldybės administracijos valstybės tarnautojai, šios funkcijos įrašomos į jų pareigybių aprašymus.<text:s/></text:span></text:p>
      <text:p text:style-name="P1743"><text:span text:style-name="T1744">Etikos komisija vykdo Vietos savivaldos įstatymo 15 straipsnio 3 dalyje</text:span><text:span text:style-name="T1745"><text:s/></text:span><text:span text:style-name="T1746">nustatytas</text:span><text:span text:style-name="T1747"><text:s/></text:span><text:span text:style-name="T1748">ir Valstybės politikų elgesio kodekso jai priskirtas funkcijas.</text:span></text:p>
      <text:p text:style-name="P1749">Antikorupcijos komisija, savivaldybės tarybai priėmus protokolinį sprendimą ar merui įpareigojus potvarkiu, dalyvauja atliekant savivaldybės institucijų parengtų teisės aktų projektų antikorupcinį vertinimą ir vykdo kitas Vietos savivaldos įstatymo 15 straipsnio 4 dalyje nustatytas jai priskirtas funkcijas.<text:s/></text:p>
      <text:p text:style-name="P1750"><text:span text:style-name="T1751">Įstatymų nustatytais atvejais ar savivaldybės tarybos sprendimu gali būti sudaromos ir kitos nuolatinės (tos kadencijos laikota</text:span><text:span text:style-name="T1752">rpiui) bei laikinosios (atskiriems klausimams nagrinėti) komisijos. Šių komisijų sudarymo tvarką nustato šis</text:span><text:span text:style-name="T1753"><text:s/></text:span><text:span text:style-name="T1754">reglamentas, jų veiklos nuostatus tvirtina savivaldybės taryba.<text:s/></text:span><text:span text:style-name="T1755">Savivaldybės tarybos sudaromų komisijų nariais gali būti tarybos nariai, valstybės<text:s/></text:span><text:span text:style-name="T1756">tarnautojai, ekspertai, gyvenamųjų vietovių bendruomenių<text:s/></text:span><text:span text:style-name="T1757">atstovai – seniūnaičiai, visuomenės atstovai (Lietuvos Respublikoje įregistruotų viešųjų juridinių asmenų, išskyrus valstybės ar savivaldybės institucijas ar įstaigas, įgalioti atstovai),<text:s/></text:span><text:span text:style-name="T1758">bendruomeni</text:span><text:span text:style-name="T1759">nių organizacijų atstovai, kiti savivaldybės gyventojai. Etikos komisijoje ir Antikorupcijos komisijoje<text:s/></text:span><text:span text:style-name="T1760">seniūnaičiai arba seniūnaičiai ir visuomenės</text:span><text:span text:style-name="T1761"><text:s/>atstovai turi sudaryti ne mažiau kaip 1/3 komisijos narių.</text:span><text:s/></text:p>
      <text:p text:style-name="P1762">Punkto pakeitimai:</text:p>
      <text:p text:style-name="P1763"><text:span text:style-name="T1764">Nr.<text:s/></text:span><text:a xlink:href="https://www.e-tar.lt/portal/legalAct.html?documentId=87b90bd0fd9311e68034be159a964f47" office:target-frame-name="_top" xlink:show="replace"><text:span text:style-name="T1765">T-VIII-555</text:span></text:a><text:span text:style-name="T1766">, 2017-01-31, paskelbta TAR 2017-02-28, i. k. 2017-03260</text:span></text:p>
      <text:p text:style-name="Normal"/>
      <text:p text:style-name="P1767"><text:span text:style-name="T1768">120</text:span><text:span text:style-name="T1769">.</text:span><text:span text:style-name="T1770"><text:tab/>Sudarant laikinąją ar nuolatinę komisiją, pirmiausia apibrėžiami komisijos įgaliojimai, nustatomas jos<text:s/></text:span><text:span text:style-name="T1771">įgaliojimų terminas arba sąlygos, kurioms esant pasibaigia komisijai suteikti įgaliojimai, taip pat komisijos narių skaičius. Kiekvienas kandidatas turi duoti sutikimą dirbti komisijoje. Savivaldybės taryba balsuoja už visą taip sudarytą komisijos narių są</text:span><text:span text:style-name="T1772">rašą.</text:span></text:p>
      <text:p text:style-name="P1773"><text:span text:style-name="T1774">121</text:span><text:span text:style-name="T1775">.</text:span><text:span text:style-name="T1776"><text:tab/>Laikinosios komisijos pirmininkas ir jo pavaduotojas tvirtinami savivaldybės tarybos sprendimu, jei savivaldybės taryba neįgalioja to atlikti pačiai komisijai.</text:span></text:p>
      <text:p text:style-name="P1777"><text:span text:style-name="T1778">122</text:span><text:span text:style-name="T1779">. Komisijų sprendimai priimami komisijų narių balsų dauguma. Sprendimas la</text:span><text:span text:style-name="T1780">ikomas priimtu, jei esant kvorumui „už“ sprendimą balsuoja daugiau nei pusė komisijos posėdyje esančių komisijos narių. Kvorumas yra, jei posėdyje dalyvauja ne mažiau nei pusė visų komisijos narių. Balsams pasiskirsčius po lygiai, lemia posėdžiui pirminink</text:span><text:span text:style-name="T1781">aujančiojo balsas. Laikoma, kad balsai pasiskirstė po lygiai, kai balsuojančių „už“ komisijos narių skaičius sutampa su balsavusių „prieš“, susilaikiusių ir balsavime nedalyvavusių komisijos narių balsų suma. <text:s/></text:span></text:p>
      <text:p text:style-name="P1782"/>
      <text:p text:style-name="P1783"><text:span text:style-name="T1784">Frakcijų sudarymas</text:span></text:p>
      <text:p text:style-name="P1785"/>
      <text:p text:style-name="P1786"><text:span text:style-name="T1787">123</text:span><text:span text:style-name="T1788">.</text:span><text:span text:style-name="T1789"><text:tab/></text:span><text:span text:style-name="T1790">Savo politiniams tikslams įgyvendinti tarybos nariai gali jungtis į frakcijas. Savivaldybės tarybos narių frakcija – ne mažiau kaip trys savivaldybės tarybos nariai, pirmajame ar kitame savivaldybės tarybos posėdyje viešu pareiškimu, įteiktu posėdžio pirmi</text:span><text:span text:style-name="T1791">ninkui, deklaravę, kad veiklą savivaldybės taryboje tęsia susivieniję į frakciją. Kiekvienas tarybos narys gali būti tik vienos frakcijos narys. Frakcijos gali jungtis į koalicijas ir veikti kaip viena frakcija. Frakcijos pačios nustato darbo tvarką, išsir</text:span><text:span text:style-name="T1792">enka vadovą.<text:s/></text:span></text:p>
      <text:p text:style-name="P1793"><text:span text:style-name="T1794">124</text:span><text:span text:style-name="T1795">.</text:span><text:span text:style-name="T1796"><text:tab/>Frakcijos gali pasiskelbti opozicinėmis.</text:span></text:p>
      <text:p text:style-name="P1797"><text:span text:style-name="T1798">125</text:span><text:span text:style-name="T1799">. Savivaldybės tarybos mažuma (opozicija) – savivaldybės tarybos narių frakcija ir (ar) savivaldybės tarybos narių grupė, pirmajame ar kitame savivaldybės tarybos posėdyje viešu pareišk</text:span><text:span text:style-name="T1800">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1801">. Savivaldybės tarybos mažuma (opozicija) gali išsirinkti vieną atstovą, vadinamą savivaldybės tarybos opozicijos lyderiu. Savivaldybės tarybos opozicijos lyderis veikia pagal opozicijos jam suteiktus įgaliojimus.<text:s/></text:span></text:p>
      <text:p text:style-name="P1802"><text:span text:style-name="T1803">126</text:span><text:span text:style-name="T1804">.<text:s/></text:span><text:span text:style-name="T1805">Savivaldybės tarybos dauguma –</text:span><text:span text:style-name="T1806"><text:s/>s</text:span><text:span text:style-name="T1807">avivaldybės tarybos narių frakcija ir (ar) savivaldybės tarybos narių grupė, delegavusios (delegavusi) savo kandidatų į savivaldybės vykdomąją instituciją arba mero pavaduotojo pareigas ir pirmajame ar kitame savivaldybės tarybos posėdyje viešu pareiškimu,</text:span><text:span text:style-name="T1808"><text:s/>įteiktu posėdžio pirmininkui, pateikusios (pateikusi) savo veiklos programą, taip pat savivaldybės tarybos narių frakcija ir (ar) savivaldybės tarybos</text:span><text:span text:style-name="T1809"><text:s/></text:span><text:span text:style-name="T1810">narių grupė, viešu pareiškimu nedeklaravusios (nedeklaravusi), kad nedalyvauja sudarant savivaldybės vyk</text:span><text:span text:style-name="T1811">domąją instituciją, ir nedelegavusios (nedelegavusi) į mero pavaduotojo pareigas savo kandidatų.</text:span></text:p>
      <text:p text:style-name="P1812"><text:span text:style-name="T1813">127</text:span><text:span text:style-name="T1814">. Savivaldybės taryba gali sudaryti frakcijų seniūnų sueigą. Jai priklauso meras, mero pavaduotojas ir frakcijų seniūnai (atstovai). Jei frakcija sudary</text:span><text:span text:style-name="T1815">ta iš kelių politinių partijų, kiekvienai į frakciją įeinančiai politinei partijai gali atstovauti po vieną atstovą. Frakcijos seniūnų sueiga renkasi mero kvietimu.</text:span></text:p>
      <text:p text:style-name="P1816"/>
      <text:p text:style-name="P1817"><text:span text:style-name="T1818">Komitetų kompetencija ir veiklos tvarka</text:span></text:p>
      <text:p text:style-name="P1819"/>
      <text:p text:style-name="P1820"><text:span text:style-name="T1821">128</text:span><text:span text:style-name="T1822">.</text:span><text:span text:style-name="T1823"><text:tab/>Komitetų skaičių, jų pavadinimus, jų</text:span><text:span text:style-name="T1824"><text:s/>įgaliojimus ir komitetų narių skaičių nustato savivaldybės taryba.</text:span></text:p>
      <text:p text:style-name="P1825"><text:span text:style-name="T1826">129</text:span><text:span text:style-name="T1827">.</text:span><text:span text:style-name="T1828"><text:tab/>Savivaldybėje privaloma sudaryti Kontrolės komitetą. Į Kontrolės komitetą įeina</text:span><text:span text:style-name="T1829"><text:s/></text:span><text:span text:style-name="T1830">vienodas visų savivaldybės tarybos narių frakcijų ir savivaldybės tarybos narių grupės, jeigu ją su</text:span><text:span text:style-name="T1831">daro ne mažiau kaip 3 savivaldybės tarybos nariai, deleguotų atstovų skaičius.</text:span></text:p>
      <text:p text:style-name="P1832"><text:span text:style-name="T1833">130</text:span><text:span text:style-name="T1834">.</text:span><text:span text:style-name="T1835"><text:tab/>Kontrolės komiteto įgaliojimai nustatomi atskiru Tarybos sprendimu.</text:span><text:span text:style-name="T1836"> </text:span></text:p>
      <text:p text:style-name="P1837"><text:span text:style-name="T1838">131</text:span><text:span text:style-name="T1839">.</text:span><text:span text:style-name="T1840"><text:tab/>Sudarant kitus komitetus, laikomasi proporcingo daugumos ir mažumos atstovavimo principo.</text:span></text:p>
      <text:p text:style-name="P1841"><text:span text:style-name="T1842">132</text:span><text:span text:style-name="T1843">.</text:span><text:span text:style-name="T1844"><text:tab/>Komiteto bendroji kompetencija:<text:s/></text:span></text:p>
      <text:p text:style-name="P1845"><text:span text:style-name="T1846">132.1</text:span><text:span text:style-name="T1847">.</text:span><text:span text:style-name="T1848"><text:tab/>savo iniciatyva arba savivaldybės tarybos pavedimu rengti savivaldybės tarybos sprendimų projektus pagal savo kompetencijos sritis;</text:span></text:p>
      <text:p text:style-name="P1849"><text:span text:style-name="T1850">132.2</text:span><text:span text:style-name="T1851">.</text:span><text:span text:style-name="T1852"><text:tab/>svarstyti savivaldybės tarybai pateiktų sprendimų projektus,<text:s/></text:span><text:span text:style-name="T1853">teikti pasiūlymus ir išvadas dėl jų;</text:span></text:p>
      <text:p text:style-name="P1854"><text:span text:style-name="T1855">132.3</text:span><text:span text:style-name="T1856">.<text:s/></text:span><text:span text:style-name="T1857">svarstyti<text:s/></text:span><text:span text:style-name="T1858">Varėnos rajono savivaldybės biudžeto projektą, biudžeto vykdymo ir konsoliduotųjų finansinių ataskaitų rinkinius;</text:span><text:s/></text:p>
      <text:p text:style-name="P1859">Papunkčio pakeitimai:</text:p>
      <text:p text:style-name="P1860"><text:span text:style-name="T1861">Nr.<text:s/></text:span><text:a xlink:href="https://www.e-tar.lt/portal/legalAct.html?documentId=9ed93610aa3611e69ad4c8713b612d0f" office:target-frame-name="_top" xlink:show="replace"><text:span text:style-name="T1862">T-VIII-424</text:span></text:a><text:span text:style-name="T1863">, 2016-06-28, paskelbta TAR 2016-11-14, i. k. 2016-26749</text:span></text:p>
      <text:p text:style-name="Normal"/>
      <text:p text:style-name="P1864"><text:span text:style-name="T1865">132.4</text:span><text:span text:style-name="T1866">.</text:span><text:span text:style-name="T1867"><text:tab/>nagrinėti piliečių bei visuomeninių organizacijų pasiūlymus ir skundus pagal savo veiklos sritis ir, jei reikia, su atitinkamomis rekome</text:span><text:span text:style-name="T1868">ndacijomis juos perduoti merui, administracijos direktoriui</text:span><text:span text:style-name="T1869"><text:s/></text:span><text:span text:style-name="T1870">arba savivaldybės tarybai.<text:s/></text:span></text:p>
      <text:p text:style-name="P1871"><text:span text:style-name="T1872">133</text:span><text:span text:style-name="T1873">.</text:span><text:span text:style-name="T1874"><text:tab/>Komitetas gali turėti savivaldybės tarybos patvirtintus įgaliojimus.</text:span></text:p>
      <text:p text:style-name="P1875"><text:span text:style-name="T1876">134</text:span><text:span text:style-name="T1877">. Komiteto, išskyrus Kontrolės komitetą, nariai iš savo tarpo mero siūlymu skiria</text:span><text:span text:style-name="T1878"><text:s/></text:span><text:span text:style-name="T1879">pirmininką ir<text:s/></text:span><text:span text:style-name="T1880"><text:s/></text:span><text:span text:style-name="T1881">pirmininko pavaduotoją.</text:span></text:p>
      <text:p text:style-name="P1882"><text:span text:style-name="T1883">135</text:span><text:span text:style-name="T1884">.</text:span><text:span text:style-name="T1885"><text:tab/>Komiteto veiklos forma yra posėdžiai. Komiteto veiklos organizacinį, informacinį ir techninį aptarnavimą atlieka administracija. Kai komiteto posėdyje svarstomas su valstybės, tarnybos ar komercine<text:s/></text:span><text:span text:style-name="T1886">paslaptimi susijęs klausimas, komitetas gali nuspręsti jį nagrinėti uždarame posėdyje.</text:span></text:p>
      <text:p text:style-name="P1887"><text:span text:style-name="T1888">136</text:span><text:span text:style-name="T1889">.</text:span><text:span text:style-name="T1890"><text:tab/>Komiteto posėdžius šaukia ir jų darbotvarkę sudaro komiteto pirmininkas atsižvelgdamas į mero pasiūlymą.<text:s/></text:span><text:span text:style-name="T1891">Posėdį taip pat gali sušaukti bent du komiteto nariai,<text:s/></text:span><text:span text:style-name="T1892">raštišku pareiškimu pateikę darbotvarkės klausimą.</text:span><text:span text:style-name="T1893"><text:s/>Meras paskirsto komitetams svarstytinus klausimus pagal komitetų kompetenciją, gali pasiūlyti komiteto posėdžio organizavimo laiką ir vietą. Komitetas gali savo nuožiūra papildyti savo posėdžio darbotvarkę</text:span><text:span text:style-name="T1894"><text:s/>ir svarstyti ir tuos klausimus, kurių meras nepasiūlė. Komitetų posėdžių darbotvarkės ne vėliau kaip prieš 2 darbo dienas iki komiteto posėdžio<text:s/></text:span><text:span text:style-name="T1895">pradžios paskelbiamos savivaldybės interneto svetainėje.</text:span></text:p>
      <text:p text:style-name="P1896"><text:span text:style-name="T1897">137</text:span><text:span text:style-name="T1898">. Komitetų posėdžių metu daromi garso ir vaizdo</text:span><text:span text:style-name="T1899"><text:s/>įrašai. Komitetų posėdžių garso ir vaizdo įrašai saugomi informacinėse laikmenose 10 metų.</text:span></text:p>
      <text:p text:style-name="P1900"><text:span text:style-name="T1901">138</text:span><text:span text:style-name="T1902">.</text:span><text:span text:style-name="T1903"><text:tab/>Komitetų ir komisijų darbe patariamojo balso teise gali dalyvauti visuomenės atstovai<text:s/></text:span><text:span text:style-name="T1904">–<text:s/></text:span><text:span text:style-name="T1905">seniūnaičiai, ekspertai ir valstybės tarnautojai, kiti suinteresuot</text:span><text:span text:style-name="T1906">i asmenys.</text:span><text:span text:style-name="T1907"><text:s/></text:span><text:span text:style-name="T1908">Šie asmenys gali būti kviečiami į komitetų ir komisijų darbą arba atvykti savo iniciatyva. Komitetų pirmininkų kviečiami savivaldybės valstybės tarnautojai komitetų darbe dalyvauti privalo.<text:s/></text:span></text:p>
      <text:p text:style-name="P1909"><text:span text:style-name="T1910">139</text:span><text:span text:style-name="T1911">.</text:span><text:span text:style-name="T1912"><text:tab/>Posėdis būtinai šaukiamas prieš paskelbtą tar</text:span><text:span text:style-name="T1913">ybos posėdį, jei savivaldybės tarybos darbotvarkėje yra komitetui priskirtinų klausimų. Šiame komiteto posėdyje svarstomi savivaldybės tarybos posėdžio darbotvarkės klausimai ir priimami pasiūlymai, išvados.<text:s/></text:span></text:p>
      <text:p text:style-name="P1914"><text:span text:style-name="T1915">140</text:span><text:span text:style-name="T1916">.<text:s/></text:span><text:span text:style-name="T1917">Komitetų posėdžiai yra teisėti, jeigu<text:s/></text:span><text:span text:style-name="T1918">juose dalyvauja daugiau kaip pusė visų komiteto narių.</text:span><text:span text:style-name="T1919"><text:s/></text:span><text:span text:style-name="T1920">Jei į posėdį susirenka mažiau komiteto narių, jie turi teisę svarstyti posėdžio darbotvarkės klausimus nepriimdami dėl jų pasiūlymų ir nedarydami išvadų.</text:span><text:s/></text:p>
      <text:p text:style-name="P1921">Punkto pakeitimai:</text:p>
      <text:p text:style-name="P1922"><text:span text:style-name="T1923">Nr.<text:s/></text:span><text:a xlink:href="https://www.e-tar.lt/portal/legalAct.html?documentId=87b90bd0fd9311e68034be159a964f47" office:target-frame-name="_top" xlink:show="replace"><text:span text:style-name="T1924">T-VIII-555</text:span></text:a><text:span text:style-name="T1925">, 2017-01-31, paskelbta TAR 2017-02-28, i. k. 2017-03260</text:span></text:p>
      <text:p text:style-name="Normal"/>
      <text:p text:style-name="P1926"><text:span text:style-name="T1927">141</text:span><text:span text:style-name="T1928">.</text:span><text:span text:style-name="T1929"><text:tab/>Posėdžiai protokoluojami. Juos protokoluoja administracijos direktoriaus paskirti asmenys.</text:span></text:p>
      <text:p text:style-name="P1930"><text:span text:style-name="T1931">142</text:span><text:span text:style-name="T1932">.</text:span><text:span text:style-name="T1933"><text:tab/></text:span><text:span text:style-name="T1934">Komiteto sprendimai priimami komiteto narių balsų dauguma. Sprendimas laikomas priimtu, jei esant kvorumui „už“ sprendimą balsuoja daugiau kaip pusė komiteto posėdyje esančių <text:s/>komiteto narių. Kvorumas yra, jei posėdyje dalyvauja daugiau kaip pusė visų komi</text:span><text:span text:style-name="T1935">teto narių. Balsams pasiskirsčius po lygiai, lemia posėdžiui pirmininkaujančiojo balsas. Laikoma, kad balsai pasiskirstė po lygiai, kai balsuojančių „už“ komiteto narių skaičius sutampa su balsavusių „prieš“, susilaikiusiųjų ir balsavime nedalyvavusių komi</text:span><text:span text:style-name="T1936">teto narių balsų <text:s/>suma.<text:s/></text:span></text:p>
      <text:p text:style-name="P1937"><text:span text:style-name="T1938">143</text:span><text:span text:style-name="T1939">.</text:span><text:span text:style-name="T1940"><text:tab/>Komiteto sprendimus, pasiūlymus, išvadas ir posėdžių protokolus pasirašo komiteto pirmininkas, o jo nesant – komiteto pirmininko pavaduotojas, pirmininkavęs posėdžiui,<text:s/></text:span><text:span text:style-name="T1941">ir posėdžio sekretorius.</text:span></text:p>
      <text:p text:style-name="P1942"><text:span text:style-name="T1943">144</text:span><text:span text:style-name="T1944">.</text:span><text:span text:style-name="T1945"><text:tab/>Komitetas turi teisę</text:span><text:span text:style-name="T1946"><text:s/>pasiūlyti savivaldybės tarybai papildyti arba pakeisti savivaldybės tarybos posėdžio darbotvarkę.</text:span></text:p>
      <text:p text:style-name="P1947"><text:span text:style-name="T1948">145</text:span><text:span text:style-name="T1949">.</text:span><text:span text:style-name="T1950"><text:tab/>Keli komitetai savo iniciatyva komitetų pirmininkų susitarimu ir mero siūlymu gali sušaukti bendrus <text:s/>posėdžius. Bendram posėdžiui,<text:s/></text:span><text:span text:style-name="T1951">pritarus visų kom</text:span><text:span text:style-name="T1952">itetų nariams,</text:span><text:span text:style-name="T1953"><text:s/>vadovauja vieno iš komitetų pirmininkas. Sprendimai priimami visų komitetų narių,<text:s/></text:span><text:span text:style-name="T1954">dalyvaujančių bendrame posėdyje,</text:span><text:span text:style-name="T1955"><text:s text:c="2"/>balsų dauguma. Posėdžio sprendimą ir protokolą pasirašo visų komitetų pirmininkai<text:s/></text:span><text:span text:style-name="T1956">ir posėdžio sekretorius.</text:span><text:span text:style-name="T1957"><text:s/></text:span></text:p>
      <text:p text:style-name="P1958"><text:span text:style-name="T1959">146</text:span><text:span text:style-name="T1960">.</text:span><text:span text:style-name="T1961"><text:tab/>Komiteta</text:span><text:span text:style-name="T1962">i, svarstydami savo kompetencijos klausimus, turi lygias teises.<text:s/></text:span></text:p>
      <text:p text:style-name="P1963"><text:span text:style-name="T1964">147</text:span><text:span text:style-name="T1965">.</text:span><text:span text:style-name="T1966"><text:tab/>Komitetų atstovai gali savivaldybės tarybos posėdžiuose daryti pranešimus komiteto <text:s/></text:span><text:span text:style-name="T1967">kompetencijos klausimais ir papildomus pranešimus visais svarstomais klausimais.</text:span></text:p>
      <text:p text:style-name="P1968"><text:span text:style-name="T1969">Komitetai bendra</text:span><text:span text:style-name="T1970">i parengtais klausimais gali daryti bendrus pranešimus arba atskirai</text:span><text:span text:style-name="T1971"><text:s/>pateikti savo pastabas ir pasiūlymus.<text:s/></text:span></text:p>
      <text:p text:style-name="P1972"><text:span text:style-name="T1973">148</text:span><text:span text:style-name="T1974">.</text:span><text:span text:style-name="T1975"><text:tab/>Komitetai turi teisę pateikti savivaldybės tarybai pasiūlymus, kad savivaldybės tarybos sprendimų projektai ir kiti savivaldybės teritorijo</text:span><text:span text:style-name="T1976">je esantiems juridiniams ir fiziniams asmenims svarbūs klausimai būtų teikiami svarstyti visuomenei.<text:s/></text:span></text:p>
      <text:p text:style-name="P1977"><text:span text:style-name="T1978">149</text:span><text:span text:style-name="T1979">.</text:span><text:span text:style-name="T1980"><text:tab/>Komitetai svarstomais klausimais priima sprendimus, kurie turi rekomendacinį <text:s/>pobūdį administracijos skyriams ir kitiems padaliniams, taip pat sa</text:span><text:span text:style-name="T1981">vivaldybės teritorijoje esančioms valstybės įstaigoms ir įmonėms. Rekomendacijas komitetai pateikia merui, kuris jas pateikia subjektams, kuriems skirtos rekomendacijos.</text:span></text:p>
      <text:p text:style-name="P1982"><text:span text:style-name="T1983">150</text:span><text:span text:style-name="T1984">.</text:span><text:span text:style-name="T1985"><text:tab/>Komiteto rekomendacijų gavėjai per 2 savaites apsvarsto ir informuoja merą ap</text:span><text:span text:style-name="T1986">ie svarstymo rezultatus. Meras gautą informaciją perduoda komitetui.</text:span></text:p>
      <text:p text:style-name="P1987"><text:span text:style-name="T1988">151</text:span><text:span text:style-name="T1989">.</text:span><text:span text:style-name="T1990"><text:tab/></text:span><text:span text:style-name="T1991">Komitetas savo kompetencijos klausimais turi teisę išklausyti savivaldybės administracijos padalinių, savivaldybės teritorijoje esančių valstybės įstaigų ir įmonių vadovus ar atstovus. Apie tai šiems įstaigų tarnautojams turi būti pranešta iš anksto.<text:s/></text:span></text:p>
      <text:p text:style-name="P1992"><text:span text:style-name="T1993">15</text:span><text:span text:style-name="T1994">2</text:span><text:span text:style-name="T1995">.</text:span><text:span text:style-name="T1996"><text:tab/>Komitetui prašant, įstaigų tarnautojai</text:span><text:span text:style-name="T1997"><text:s/></text:span><text:span text:style-name="T1998">privalo atvykti į komiteto posėdį ir pateikti paaiškinimus svarstomais klausimais.<text:s/></text:span></text:p>
      <text:p text:style-name="P1999"><text:span text:style-name="T2000">153</text:span><text:span text:style-name="T2001">.</text:span><text:span text:style-name="T2002"><text:tab/>Komitetai savo kompetencijos klausimais turi teisę reikalauti iš savivaldybės administracijos padalinių, savivaldybės į</text:span><text:span text:style-name="T2003">monių, įstaigų tarnautojų ataskaitinių duomenų ar kitokios klausimui nagrinėti reikalingos medžiagos, o šių įstaigų tarnautojai privalo reikalaujamus duomenis pateikti.<text:s/></text:span></text:p>
      <text:p text:style-name="P2004"><text:span text:style-name="T2005">154</text:span><text:span text:style-name="T2006">.</text:span><text:span text:style-name="T2007"><text:tab/>Komitetai savo kompetencijos klausimais turi teisę tikrinti, kaip vykdomi sav</text:span><text:span text:style-name="T2008">ivaldybės tarybos sprendimai, kaip atsižvelgiama į rekomendacijas ir pasiūlymus.<text:s/></text:span></text:p>
      <text:p text:style-name="P2009"><text:span text:style-name="T2010">155</text:span><text:span text:style-name="T2011">.</text:span><text:span text:style-name="T2012"><text:tab/>Komitetai pagal savo kompetenciją turi teisę teikti paklausimus visoms savivaldybės teritorijoje esančioms įstaigoms ir įstaigų tarnautojams.</text:span></text:p>
      <text:p text:style-name="P2013"><text:span text:style-name="T2014">156</text:span><text:span text:style-name="T2015">.</text:span><text:span text:style-name="T2016"><text:tab/>Komitetai turi</text:span><text:span text:style-name="T2017"><text:s/>teisę kviesti į posėdžius kitus tarybos narius, valstybinių institucijų, visuomeninių organizacijų atstovus, specialistus, kitus asmenis.<text:s/></text:span></text:p>
      <text:p text:style-name="P2018"><text:span text:style-name="T2019">157</text:span><text:span text:style-name="T2020">.</text:span><text:span text:style-name="T2021"><text:tab/>Komiteto narys turi sprendžiamojo balso teisę visais komitete svarstomais <text:s/>klausimais, taip pat turi teisę<text:s/></text:span><text:span text:style-name="T2022">siūlyti svarstyti klausimus, dalyvauti juos rengiant, teikti pasiūlymus dėl savivaldybės institucijų ir kitų organizacijų patikrinimo.<text:s/></text:span></text:p>
      <text:p text:style-name="P2023"><text:span text:style-name="T2024">158</text:span><text:span text:style-name="T2025">.</text:span><text:span text:style-name="T2026"><text:tab/>Komiteto narys, kurio pasiūlymams komitetas nepritarė, gali raštu arba žodžiu juos pateikti svarstyti savivaldy</text:span><text:span text:style-name="T2027">bės<text:s/></text:span><text:span text:style-name="T2028">tarybai</text:span><text:span text:style-name="T2029">, jeigu tam pritaria dar bent vienas tarybos narys.<text:s/></text:span></text:p>
      <text:p text:style-name="P2030"><text:span text:style-name="T2031">159</text:span><text:span text:style-name="T2032">.</text:span><text:span text:style-name="T2033"><text:tab/>Komiteto pirmininkas:<text:s/></text:span></text:p>
      <text:p text:style-name="P2034"><text:span text:style-name="T2035">159.1</text:span><text:span text:style-name="T2036">.</text:span><text:span text:style-name="T2037"><text:tab/>atsižvelgdamas į mero pasiūlymą šaukia komiteto posėdžius ir kartu su administracijos direktoriaus paskirtu savivaldybės darbuotoju organizuoja jiems<text:s/></text:span><text:span text:style-name="T2038">reikalingų dokumentų bei kitos medžiagos parengimą;</text:span></text:p>
      <text:p text:style-name="P2039"><text:span text:style-name="T2040">159.2</text:span><text:span text:style-name="T2041">.</text:span><text:span text:style-name="T2042"><text:tab/>duoda komiteto nariams pavedimus, ne vėliau kaip 3 dienas prieš komiteto posėdį pateikia jiems medžiagą ir dokumentus, susijusius su komiteto veikla;</text:span></text:p>
      <text:p text:style-name="P2043"><text:span text:style-name="T2044">159.3</text:span><text:span text:style-name="T2045">.</text:span><text:span text:style-name="T2046"><text:tab/>kviečia dalyvauti komiteto posėd</text:span><text:span text:style-name="T2047">žiuose reikalingus asmenis;<text:s/></text:span></text:p>
      <text:p text:style-name="P2048"><text:span text:style-name="T2049">159.4</text:span><text:span text:style-name="T2050">.</text:span><text:span text:style-name="T2051"><text:tab/>pirmininkauja komiteto posėdžiams;<text:s/></text:span></text:p>
      <text:p text:style-name="P2052"><text:span text:style-name="T2053">159.5</text:span><text:span text:style-name="T2054">.</text:span><text:span text:style-name="T2055"><text:tab/>organizuoja komiteto sprendimų vykdymą;<text:s/></text:span></text:p>
      <text:p text:style-name="P2056"><text:span text:style-name="T2057">159.6</text:span><text:span text:style-name="T2058">.</text:span><text:span text:style-name="T2059"><text:tab/>informuoja komiteto narius apie komiteto sprendimų ir rekomendacijų vykdymą.<text:s/></text:span></text:p>
      <text:p text:style-name="P2060"><text:span text:style-name="T2061">160</text:span><text:span text:style-name="T2062">.</text:span><text:span text:style-name="T2063"><text:tab/>Jei komiteto pirmininkas neg</text:span><text:span text:style-name="T2064">ali eiti pareigų, jas eina pavaduotojas.</text:span></text:p>
      <text:p text:style-name="P2065"><text:span text:style-name="T2066">161</text:span><text:span text:style-name="T2067">.</text:span><text:span text:style-name="T2068"><text:tab/>Visus komitetų sprendimų projektus, kuriems įgyvendinti reikia lėšų, prieš teikiant spręsti<text:s/></text:span><text:span text:style-name="T2069">savivaldybės</text:span><text:span text:style-name="T2070"><text:s/>tarybai privalo išnagrinėti ir pateikti savo išvadas atitinkamas administracijos padalinys.<text:s/></text:span></text:p>
      <text:p text:style-name="P2071"><text:span text:style-name="T2072">162</text:span><text:span text:style-name="T2073">.</text:span><text:span text:style-name="T2074"><text:tab/>Visi komitetai, siūlydami savivaldybės tarybai sprendimų projektus, turi turėti raštiškai pateiktas atitinkamo administracijos padalinio išvadas apie sprendimo įgyvendinimo galimybes ir galimus rezultatus.</text:span></text:p>
      <text:p text:style-name="P2075"/>
      <text:p text:style-name="Normal"/>
      <text:p text:style-name="P2076"><text:span text:style-name="T2077">IV</text:span><text:span text:style-name="T2078">.<text:s/></text:span><text:span text:style-name="T2079">SKYRIUS. TARYBOS KOLEGIJOS KOMPETEN</text:span><text:span text:style-name="T2080">CIJA IR VEIKLOS TVARKA</text:span></text:p>
      <text:p text:style-name="P2081"/>
      <text:p text:style-name="P2082"><text:span text:style-name="T2083">Tarybos kolegija<text:s/></text:span></text:p>
      <text:p text:style-name="P2084"/>
      <text:p text:style-name="P2085"><text:span text:style-name="T2086">163</text:span><text:span text:style-name="T2087">.</text:span><text:span text:style-name="T2088"><text:tab/>Savivaldybės taryba savo įgaliojimų laikui iš savivaldybės tarybos narių mero teikimu</text:span><text:span text:style-name="T2089"><text:s/></text:span><text:span text:style-name="T2090">gali sudaryti savivaldybės tarybos kolegiją (toliau – kolegija). Į kolegiją įeina vienodas visų savivaldybės tarybos</text:span><text:span text:style-name="T2091"><text:s/>narių, frakcijų ir savivaldybės tarybos narių grupės, jeigu ją sudaro ne mažiau kaip 3 savivaldybės tarybos nariai, deleguotų atstovų skaičius.</text:span></text:p>
      <text:p text:style-name="P2092"><text:span text:style-name="T2093">164</text:span><text:span text:style-name="T2094">.</text:span><text:span text:style-name="T2095"><text:tab/>Kolegija yra savivaldybės tarybos patariamasis organas.</text:span></text:p>
      <text:p text:style-name="P2096"><text:span text:style-name="T2097">165</text:span><text:span text:style-name="T2098">. Kolegija <text:s/>paprastai nagrinėja šiuos k</text:span><text:span text:style-name="T2099">lausimus:</text:span></text:p>
      <text:p text:style-name="P2100"><text:span text:style-name="T2101">165.1</text:span><text:span text:style-name="T2102">. analizuoja savivaldybės teritorijoje esančių valstybės institucijų padalinių veiklą, teikia siūlymus savivaldybės tarybai dėl šių padalinių veiklos gerinimo ir jų vadovų išklausymo;</text:span></text:p>
      <text:p text:style-name="P2103"><text:span text:style-name="T2104">165.2</text:span><text:span text:style-name="T2105">.<text:s/></text:span><text:span text:style-name="T2106">svarsto ir teikia siūlymus dėl savivaldybės strateginio<text:s/></text:span><text:span text:style-name="T2107">planavimo dokumentų rengimo;</text:span></text:p>
      <text:p text:style-name="P2108"><text:span text:style-name="T2109">165.3</text:span><text:span text:style-name="T2110">. numato savivaldybės tarybos narių mokymo prioritetus (kiekvienais metais);</text:span></text:p>
      <text:p text:style-name="P2111"><text:span text:style-name="T2112">165.4</text:span><text:span text:style-name="T2113">.<text:s/></text:span><text:span text:style-name="T2114">svarsto klausimus dėl savivaldybės tarybos ir mero sekretoriato sudarymo a</text:span><text:span text:style-name="T2115">rba mero politinio (asmeninio) pasitikėjimo (jeigu sekretoriatas nesudaromas) valstybės<text:s/></text:span><text:span text:style-name="T2116">tarnautojų pareigybių steigimo ir jų skaičiaus nustatymo.</text:span></text:p>
      <text:p text:style-name="P2117"><text:span text:style-name="T2118">166</text:span><text:span text:style-name="T2119">.</text:span><text:span text:style-name="T2120"><text:tab/>Kolegijos įgaliojimai pasibaigia, kai į pirmąjį posėdį susirenka naujai išrinktos savivaldybės tary</text:span><text:span text:style-name="T2121">bos nariai.<text:s/></text:span></text:p>
      <text:p text:style-name="P2122"><text:span text:style-name="T2123">167</text:span><text:span text:style-name="T2124">. Kolegijos nariai praranda kolegijos nario statusą, kai atsistatydina arba netenka tarybos nario įgaliojimų prieš terminą įstatyme numatytais atvejais.</text:span></text:p>
      <text:p text:style-name="P2125"/>
      <text:p text:style-name="P2126"><text:span text:style-name="T2127">Tarybos kolegijos veiklos tvarka</text:span></text:p>
      <text:p text:style-name="P2128"/>
      <text:p text:style-name="P2129"><text:span text:style-name="T2130">168</text:span><text:span text:style-name="T2131">.</text:span><text:span text:style-name="T2132"><text:tab/>Kolegija sprendimus priima posėdžiu</text:span><text:span text:style-name="T2133">ose. Posėdis yra teisėtas, jeigu jame dalyvauja ne mažiau kaip pusė visų jos narių. Posėdžiams pirmininkauja meras, o jo nesant (dėl atostogų, komandiruotės, laikino nedarbingumo, įgaliojimų netekimo, kitų objektyvių priežasčių, dėl kurių meras negali daly</text:span><text:span text:style-name="T2134">vauti visame ar dalyje posėdžio), kolegijos paskirtas jos narys.<text:s/></text:span></text:p>
      <text:p text:style-name="P2135"><text:span text:style-name="T2136">169</text:span><text:span text:style-name="T2137">.</text:span><text:span text:style-name="T2138"><text:tab/>Kolegijos</text:span><text:span text:style-name="T2139"><text:s/></text:span><text:span text:style-name="T2140">posėdžio darbotvarkę sudaro meras. Ji gali būti papildyta ar pakeista kolegijos sprendimu pagal savivaldybės tarybos posėdžių tvarkos pavyzdį.<text:s/></text:span></text:p>
      <text:p text:style-name="P2141"><text:span text:style-name="T2142">170</text:span><text:span text:style-name="T2143">.</text:span><text:span text:style-name="T2144"><text:tab/>Kolegijos</text:span><text:span text:style-name="T2145"><text:s/></text:span><text:span text:style-name="T2146">posėdžia</text:span><text:span text:style-name="T2147">i protokoluojami. Posėdžių protokolus pasirašo to posėdžio pirmininkas ir administracijos direktoriaus</text:span><text:span text:style-name="T2148"><text:s/></text:span><text:span text:style-name="T2149">paskirtas už protokolavimą atsakingas savivaldybės tarnautojas.<text:s/></text:span></text:p>
      <text:p text:style-name="P2150"><text:span text:style-name="T2151">171</text:span><text:span text:style-name="T2152">.</text:span><text:span text:style-name="T2153"><text:tab/>Kolegijos sprendimai priimami posėdyje dalyvaujančių narių balsų dauguma.</text:span><text:span text:style-name="T2154"><text:s/></text:span><text:span text:style-name="T2155">Spren</text:span><text:span text:style-name="T2156">dimas laikomas priimtu jei, esant kvorumui (ne mažiau nei pusei kolegijos narių), „už“ sprendimą balsuoja daugiau nei pusė kolegijos posėdyje esančių kolegijos narių.</text:span><text:span text:style-name="T2157"><text:s/></text:span><text:span text:style-name="T2158">Kai kolegijos</text:span><text:span text:style-name="T2159"><text:s/></text:span><text:span text:style-name="T2160">narių balsai pasiskirsto po lygiai, lemia posėdžiui pirmininkaujančio<text:s/></text:span><text:span text:style-name="T2161">kolegijos nario balsas. Kolegijos</text:span><text:span text:style-name="T2162"><text:s/></text:span><text:span text:style-name="T2163">sprendimai įsigalioja juos pasirašius. Kolegijos</text:span><text:span text:style-name="T2164"><text:s/></text:span><text:span text:style-name="T2165">sprendimus pasirašo posėdžiui pirmininkavęs kolegijos</text:span><text:span text:style-name="T2166"><text:s/></text:span><text:span text:style-name="T2167">narys.<text:s/></text:span></text:p>
      <text:p text:style-name="P2168"><text:span text:style-name="T2169">172</text:span><text:span text:style-name="T2170">.</text:span><text:span text:style-name="T2171"><text:tab/>Meras turi teisę kreiptis į tarybą, jeigu mano, kad kolegija priėmė sprendimą, kuris <text:s/>yra nepalankus a</text:span><text:span text:style-name="T2172">r nebūtinas savivaldybės fiziniams ar juridiniams asmenims. Tokiu atveju taryba artimiausiame posėdyje privalo ginčą išspręsti.<text:s/></text:span></text:p>
      <text:p text:style-name="P2173"/>
      <text:p text:style-name="P2174"><text:span text:style-name="T2175">V</text:span><text:span text:style-name="T2176">.<text:s/></text:span><text:span text:style-name="T2177">SKYRIUS. MERO IR JO PAVADUOTOJO KOMPETENCIJA IR VEIKLOS TVARKA</text:span></text:p>
      <text:p text:style-name="P2178"/>
      <text:p text:style-name="P2179"><text:span text:style-name="T2180">Mero, mero pavaduotojo kompetencija</text:span></text:p>
      <text:p text:style-name="P2181"/>
      <text:p text:style-name="P2182"><text:span text:style-name="T2183">173</text:span><text:span text:style-name="T2184">.</text:span><text:span text:style-name="T2185"><text:tab/>Mer</text:span><text:span text:style-name="T2186">as yra atskaitingas savivaldybės tarybai ir bendruomenei už savo ir savivaldybės veiklą.</text:span></text:p>
      <text:p text:style-name="P2187"><text:span text:style-name="T2188">174</text:span><text:span text:style-name="T2189">.</text:span><text:span text:style-name="T2190"><text:tab/>Meras ir mero pavaduotojas negali dirbti kitose institucijose, įstaigose, įmonėse ir organizacijose bei gauti kito atlyginimo, išskyrus atlyginimą už<text:s/></text:span><text:span text:style-name="T2191">mokslinę, pedagoginę ar kūrybinę</text:span></text:p>
      <text:p text:style-name="P2192"><text:span text:style-name="T2193">veiklą. Ši nuostata netaikoma, jeigu mero pavaduotojas pareigas atlieka visuomeniniais pagrindais. Laikoma, kad mero pavaduotojas pareigas atlieka visuomeniniais pagrindais, tik tuomet, jei tai numatyta savivaldybės tarybos</text:span><text:span text:style-name="T2194"><text:s/>sprendime dėl mero pavaduotojo paskyrimo.<text:s/></text:span></text:p>
      <text:p text:style-name="P2195"><text:span text:style-name="T2196">175</text:span><text:span text:style-name="T2197">. Meras negali būti savivaldybės tarybos sudaromų komitetų nariu.</text:span></text:p>
      <text:p text:style-name="P2198"><text:span text:style-name="T2199">176</text:span><text:span text:style-name="T2200">. Mero ir mero pavaduotojo darbo užmokestį pagal įstatymų nustatytus koeficientus tvirtina savivaldybės taryba.<text:s/></text:span></text:p>
      <text:p text:style-name="P2201"><text:span text:style-name="T2202">177</text:span><text:span text:style-name="T2203">. Mero siunt</text:span><text:span text:style-name="T2204">imas į tarnybinę komandiruotę ir išleidimas atostogų įforminamas potvarkiu, kurį pasirašo mero pavaduotojas, o mero pavaduotojo siuntimas į tarnybinę komandiruotę ir išleidimas atostogų įforminamas mero pasirašytu potvarkiu. Kai meras ar mero pavaduotojas<text:s/></text:span><text:span text:style-name="T2205">dėl objektyvių aplinkybių negali eiti savo pareigų, mero funkcijos vykdomos Reglamento 183 punkte nustatyta tvarka<text:s/></text:span></text:p>
      <text:p text:style-name="P2206"><text:span text:style-name="T2207">178</text:span><text:span text:style-name="T2208">.</text:span><text:span text:style-name="T2209"><text:tab/>Mero pavaduotojas pirmininkauja savivaldybės tarybos</text:span><text:span text:style-name="T2210"><text:s/></text:span><text:span text:style-name="T2211">posėdžiui, kai priimant sprendimą meras negali dalyvauti.<text:s/></text:span></text:p>
      <text:p text:style-name="P2212"><text:span text:style-name="T2213">179</text:span><text:span text:style-name="T2214">.</text:span><text:span text:style-name="T2215"><text:tab/></text:span><text:span text:style-name="T2216">Merui, mero pavaduotojui netaikomos Darbo kodekso nuostatos, išskyrus nuostatas, reglamentuojančias darbo ir poilsio laiką, atostogas, nurodytas Vietos savivaldos įstatymo 19 <text:s/>straipsnio 12 dalyje, materialinę atsakomybę, darbuotojų saugą ir sveikatą.</text:span></text:p>
      <text:p text:style-name="P2217"><text:span text:style-name="T2218">17</text:span><text:span text:style-name="T2219">9</text:span><text:span text:style-name="T2220">1</text:span><text:span text:style-name="T2221">.<text:s/></text:span><text:span text:style-name="T2222">Meras savo įgaliojimų laikotarpiu gali turėti visuomeninių konsultantų, kurie mero prašymu teikia jam konsultacijas, pasiūlymus, išvadas ir kitą informaciją. Mero visuomeniniu konsultantu gali būti pilnametis asmuo. Mero visuomeniniu konsultantu nega</text:span><text:span text:style-name="T2223">li būti asmuo, kuris įstatymų nustatyta tvarka yra pripažintas kaltu dėl sunkaus ar labai sunkaus nusikaltimo padarymo ir turi neišnykusį ar nepanaikintą teistumą, taip pat esantis įstatymų nustatyta tvarka uždraustos organizacijos nariu.</text:span><text:s/></text:p>
      <text:p text:style-name="P2224">Papildyta punktu:</text:p>
      <text:p text:style-name="P2225"><text:span text:style-name="T2226">Nr.<text:s/></text:span><text:a xlink:href="https://www.e-tar.lt/portal/legalAct.html?documentId=87b90bd0fd9311e68034be159a964f47" office:target-frame-name="_top" xlink:show="replace"><text:span text:style-name="T2227">T-VIII-555</text:span></text:a><text:span text:style-name="T2228">, 2017-01-31, paskelbta TAR 2017-02-28, i. k. 2017-03260</text:span></text:p>
      <text:p text:style-name="Normal"/>
      <text:p text:style-name="P2229"><text:span text:style-name="T2230">180</text:span><text:span text:style-name="T2231">.</text:span><text:span text:style-name="T2232"><text:tab/>Meras:<text:s/></text:span></text:p>
      <text:p text:style-name="P2233"><text:span text:style-name="T2234">180.1</text:span><text:span text:style-name="T2235">.</text:span><text:span text:style-name="T2236"><text:tab/>planuoja savivaldybės tarybos veiklą, nustato ir sudaro sa</text:span><text:span text:style-name="T2237">vivaldybės tarybos posėdžių darbotvarkes ir teikia sprendimų projektus, šaukia savivaldybės tarybos posėdžius ir jiems pirmininkauja, koordinuoja savivaldybės tarybos komitetų ir komisijų veiklą, pasirašo savivaldybės tarybos sprendimus ir posėdžių, kuriem</text:span><text:span text:style-name="T2238">s pirmininkavo, protokolus;<text:s/></text:span></text:p>
      <text:p text:style-name="P2239"><text:span text:style-name="T2240">180.2</text:span><text:span text:style-name="T2241">.</text:span><text:span text:style-name="T2242"><text:tab/><text:s/>atstovauja pats arba įgalioja savo potvarkiu kitus asmenis atstovauti savivaldybei teisme, bendradarbiaujant su kitomis savivaldybėmis, valstybės ar užsienio šalių institucijomis, kitais juridiniais ir fiziniais asm</text:span><text:span text:style-name="T2243">enimis;<text:s/></text:span></text:p>
      <text:p text:style-name="P2244"><text:span text:style-name="T2245">180.3</text:span><text:span text:style-name="T2246">.</text:span><text:span text:style-name="T2247"><text:tab/>atstovauja savivaldybei regiono plėtros taryboje ir turi sprendžiamojo balso teisę sudarant ir įgyvendinant regiono plėtros programą;<text:s/></text:span></text:p>
      <text:p text:style-name="P2248"><text:span text:style-name="T2249">180.4</text:span><text:span text:style-name="T2250">.<text:s/></text:span><text:span text:style-name="T2251">pristato, derina ir teikia savivaldybės tarybai mero pavaduotojo (pavaduotojų), savivaldyb</text:span><text:span text:style-name="T2252">ės administracijos direktoriaus, savivaldybės administracijos direktoriaus pavaduotojo (savivaldybės administracijos direktoriaus siūlymu), savivaldybės tarybos Kontrolės komiteto</text:span><text:span text:style-name="T2253"><text:s/></text:span><text:span text:style-name="T2254">pirmininko pavaduotojo, Vietos savivaldos įstatyme nustatytais atvejais Kont</text:span><text:span text:style-name="T2255">rolės komiteto pirmininko, savivaldybės tarybos Etikos komisijos ir Antikorupcijos komisijos pirmininkų kandidatūras.</text:span></text:p>
      <text:p text:style-name="P2256">Kandidatūras į šias pareigas meras pristato, derina ir teikia tokia tvarka:<text:s/></text:p>
      <text:p text:style-name="P2257">Kandidatą, motyvuodamas savo pasirinkimą, meras pristato Savivaldybės tarybos posėdyje. Kandidatui pristatyti skiriama iki 10 minučių.</text:p>
      <text:p text:style-name="P2258">Kandidatui suteikiamas žodis prisistatyti (iki 10 minučių). Tarybos nariai pateikia kandidatui ne daugiau kaip po 1 klausimą. Kandidatui atsakyti į kiekvieną tarybos nario klausimą skiriama ne daugiau kaip 3 minutės.</text:p>
      <text:p text:style-name="P2259"><text:span text:style-name="T2260">Kandidatui baigus atsakinėti į klausimus, meras teikia kandidatūrą balsavimui. Balsuojama šio Reglamento nustatyta tvarka.</text:span><text:s/></text:p>
      <text:p text:style-name="P2261">Papunkčio pakeitimai:</text:p>
      <text:p text:style-name="P2262"><text:span text:style-name="T2263">Nr.<text:s/></text:span><text:a xlink:href="https://www.e-tar.lt/portal/legalAct.html?documentId=87b90bd0fd9311e68034be159a964f47" office:target-frame-name="_top" xlink:show="replace"><text:span text:style-name="T2264">T-VIII-555</text:span></text:a><text:span text:style-name="T2265">, 2017-01-31, paskelbta TAR 2017-02-28, i. k. 2017-03260</text:span></text:p>
      <text:p text:style-name="Normal"/>
      <text:p text:style-name="P2266"><text:span text:style-name="T2267">180.4</text:span><text:span text:style-name="T2268">1</text:span><text:span text:style-name="T2269">.<text:s/></text:span><text:span text:style-name="T2270">motyvuotu potvarkiu gali siūlyti atleisti mero pavaduotoją, savivaldybės adminis</text:span><text:span text:style-name="T2271">tracijos direktorių, savivaldybės administracijos direktoriaus pavaduotoją, Kontrolės komiteto pirmininko pavaduotoją, Etikos komisijos ir Antikorupcijos komisijos pirmininkus iš pareigų.</text:span><text:s/></text:p>
      <text:p text:style-name="P2272">Papildyta papunkčiu:</text:p>
      <text:p text:style-name="P2273"><text:span text:style-name="T2274">Nr.<text:s/></text:span><text:a xlink:href="https://www.e-tar.lt/portal/legalAct.html?documentId=87b90bd0fd9311e68034be159a964f47" office:target-frame-name="_top" xlink:show="replace"><text:span text:style-name="T2275">T-VIII-555</text:span></text:a><text:span text:style-name="T2276">, 2017-01-31, paskelbta TAR 2017-02-28, i. k. 2017-03260</text:span></text:p>
      <text:p text:style-name="Normal"/>
      <text:p text:style-name="P2277"><text:span text:style-name="T2278">180.4</text:span><text:span text:style-name="T2279">2</text:span><text:span text:style-name="T2280">. potvarkiu<text:s/></text:span><text:span text:style-name="T2281">gali siūlyti skirti tarnybines nuobaudas savivaldybės administracijos direktoriui už tarnybinius nusižengimus.</text:span><text:span text:style-name="T2282"><text:s/>Tarnybinės nuobaudos skyrimo procedūra pradedama mero iniciatyva arba remiantis jo gauta rašytine informacija apie savivaldybės administracijos direktoriaus tarnybinius nusižengimus ir vykdoma vadovaujantis Lietuvos Respublikos valstybės tarnybos įstatymo</text:span><text:span text:style-name="T2283"><text:s/>nustatyta tvarka. Tarnybines nuobaudas savivaldybės administracijos direktoriui už tarnybinius nusižengimus skiria savivaldybės taryba priimdama sprendimą;</text:span><text:s/></text:p>
      <text:p text:style-name="P2284">Papildyta papunkčiu:</text:p>
      <text:p text:style-name="P2285"><text:span text:style-name="T2286">Nr.<text:s/></text:span><text:a xlink:href="https://www.e-tar.lt/portal/legalAct.html?documentId=87b90bd0fd9311e68034be159a964f47" office:target-frame-name="_top" xlink:show="replace"><text:span text:style-name="T2287">T-VIII-555</text:span></text:a><text:span text:style-name="T2288">, 2017-01-31, paskelbta TAR 2017-02-28, i. k. 2017-03260</text:span></text:p>
      <text:p text:style-name="Normal"/>
      <text:p text:style-name="P2289"><text:span text:style-name="T2290">180.5</text:span><text:span text:style-name="T2291">.</text:span><text:span text:style-name="T2292"><text:tab/>nustato mero pavaduotojo (pavaduotojų) veiklos sritis;</text:span></text:p>
      <text:p text:style-name="P2293"><text:span text:style-name="T2294">180.6</text:span><text:span text:style-name="T2295">.</text:span><text:span text:style-name="T2296"><text:tab/>teikia savivaldybės tarybai siūlymą dėl savivaldybės tarybos kolegijos sudarymo;</text:span></text:p>
      <text:p text:style-name="P2297"><text:span text:style-name="T2298">180</text:span><text:span text:style-name="T2299">.7</text:span><text:span text:style-name="T2300">.</text:span><text:span text:style-name="T2301"><text:tab/>teikia savivaldybės tarybai siūlymus dėl sekretoriato sudarymo ir jo pareigybių skaičiaus nustatymo arba mero politinio (asmeninio) pasitikėjimo valstybės tarnautojų pareigybių skaičiaus nustatymo (jeigu sekretoriatas nesudaromas);</text:span></text:p>
      <text:p text:style-name="P2302"><text:span text:style-name="T2303">180.8</text:span><text:span text:style-name="T2304">.</text:span><text:span text:style-name="T2305"><text:tab/>vadovau</text:span><text:span text:style-name="T2306">ja sekretoriato darbui (jeigu jis sudaromas), tvirtina sekretoriato nuostatus,<text:s/></text:span><text:span text:style-name="T2307">Valstybės tarnybos įstatymo</text:span><text:span text:style-name="T2308"><text:s/>ir<text:s/></text:span><text:span text:style-name="T2309">Darbo kodekso</text:span><text:span text:style-name="T2310"><text:s/>nustatyta tvarka skiria į pareigas ir atleidžia iš jų sekretoriato darbuotojus, mero politinio (asmeninio) pasitikėjimo valstybės tarnautojus;</text:span></text:p>
      <text:p text:style-name="P2311"><text:span text:style-name="T2312">180.9</text:span><text:span text:style-name="T2313">.</text:span><text:span text:style-name="T2314"><text:tab/>teikia komitetams, išskyrus Kontrolės komitetą, komitetų pirmininkų ir pavaduotojų kandidatūras;</text:span></text:p>
      <text:p text:style-name="P2315"><text:span text:style-name="T2316">18</text:span><text:span text:style-name="T2317">0.10</text:span><text:span text:style-name="T2318">. teikdamas sprendimo projektą, gali siūlyti savivaldybės tarybai pavesti Savivaldybės kontrolės ir audito tarnybai atlikti veiklos plane nenumatytą savivaldybės administracijos, savivaldybės administravimo subjektų bei savivaldybės kontroliuojamų įm</text:span><text:span text:style-name="T2319">onių finansinį ir veiklos auditą</text:span><text:span text:style-name="T2320"><text:s/>Gavus Tarybos pritarimą, kitam tarybos posėdžiui parengiamas sprendimo projektas dėl audito atlikimo. Sprendime turi būti nurodytas audito tikslas (tiksli formuluotė, ko siekiama auditu, arba klausimas į kurį Savivaldybės k</text:span><text:span text:style-name="T2321">ontrolės ir audito tarnybai reikia atsakyti), bei audito atlikimo terminas, suderintas su Savivaldybės kontrolieriumi. Priima Savivaldybės kontrolės ir audito tarnybos pateiktas audito ataskaitas ir išvadas dėl atlikto finansinio ir veiklos audito rezultat</text:span><text:span text:style-name="T2322">ų, prireikus organizuoja šių ataskaitų ir išvadų svarstymą savivaldybės komitetų ir savivaldybės tarybos posėdžiuose;</text:span><text:span text:style-name="T2323"><text:s/></text:span></text:p>
      <text:p text:style-name="P2324"><text:span text:style-name="T2325">180.11</text:span><text:span text:style-name="T2326">. kontroliuoja ir prižiūri savivaldybės viešojo administravimo institucijų ir įstaigų bei įmonių vadovų veiklą, kaip jie įgyven</text:span><text:span text:style-name="T2327">dina įstatymus, Vyriausybės bei savivaldybės tarybos sprendimus;<text:s/></text:span></text:p>
      <text:p text:style-name="P2328"><text:span text:style-name="T2329">180.12</text:span><text:span text:style-name="T2330">. gavęs savivaldybės tarybos pritarimą, sudaro savivaldybės bendradarbiavimo su valstybės institucijomis, kitomis savivaldybėmis bei užsienio institucijomis sutartis;<text:s/></text:span></text:p>
      <text:p text:style-name="P2331"><text:span text:style-name="T2332">180.13</text:span><text:span text:style-name="T2333">.<text:s/></text:span><text:span text:style-name="T2334">kontroliuoja pasirengimą vietos gyventojų apklausai;</text:span></text:p>
      <text:p text:style-name="P2335"><text:span text:style-name="T2336">180.14</text:span><text:span text:style-name="T2337">.</text:span><text:span text:style-name="T2338"><text:s/></text:span><text:span text:style-name="T2339">pagal savivaldybės tarybos nustatytą tvarką reprezentacijos reikmėms naudoja mero fondo lėšas ir už jas atsiskaito;</text:span></text:p>
      <text:p text:style-name="P2340"><text:span text:style-name="T2341">180.15</text:span><text:span text:style-name="T2342">. tvirtina gyvenamųjų vietovių ar jų dalių suskirstymą<text:s/></text:span><text:span text:style-name="T2343">(sugrupavimą) į seniūnaitijas savivaldybės administracijos direktoriaus teikimu;</text:span></text:p>
      <text:p text:style-name="P2344"><text:span text:style-name="T2345">180.16</text:span><text:span text:style-name="T2346">.<text:s/></text:span><text:span text:style-name="T2347">priima į pareigas ir atleidžia iš jų biudžetinių įstaigų, išskyrus švietimo įstaigas, vadovus; kitas funkcijas, susijusias visų biudžetinių įstaigų vadovų darbo sa</text:span><text:span text:style-name="T2348">ntykiais,<text:s/></text:span><text:span text:style-name="T2349">Darbo kodekso</text:span><text:span text:style-name="T2350"><text:s/>ir kitų teisės aktų nustatyta tvarka įgyvendina pats</text:span><text:span text:style-name="T2351"><text:s/></text:span><text:span text:style-name="T2352">arba Vietos savivaldos įstatymo nustatytais atvejais mero pareigas laikinai einantis savivaldybės tarybos narys</text:span><text:span text:style-name="T2353">;</text:span><text:s/></text:p>
      <text:p text:style-name="P2354">Papunkčio pakeitimai:</text:p>
      <text:p text:style-name="P2355"><text:span text:style-name="T2356">Nr.<text:s/></text:span><text:a xlink:href="https://www.e-tar.lt/portal/legalAct.html?documentId=87b90bd0fd9311e68034be159a964f47" office:target-frame-name="_top" xlink:show="replace"><text:span text:style-name="T2357">T-VIII-555</text:span></text:a><text:span text:style-name="T2358">, 2017-01-31, paskelbta TAR 2017-02-28, i. k. 2017-03260</text:span></text:p>
      <text:p text:style-name="Normal"/>
      <text:p text:style-name="P2359"><text:span text:style-name="T2360">180.17</text:span><text:span text:style-name="T2361">. suteikia savivaldybės administracijos direktoriui, kai savivaldybės administracijos direktoriaus nėra, – jo<text:s/></text:span><text:span text:style-name="T2362">pavaduotojui, savivaldybės kontrolieriui, kai savivaldybės kontrolieriaus nėra, – jo pavaduotojui atostogas, siunčia administracijos direktorių, kai savivaldybės administracijos direktoriaus nėra, – jo pavaduotoją, savivaldybės kontrolierių, kai savivaldyb</text:span><text:span text:style-name="T2363">ės kontrolieriaus nėra, – jo pavaduotoją į komandiruotes;</text:span><text:s/></text:p>
      <text:p text:style-name="P2364">Papunkčio pakeitimai:</text:p>
      <text:p text:style-name="P2365"><text:span text:style-name="T2366">Nr.<text:s/></text:span><text:a xlink:href="https://www.e-tar.lt/portal/legalAct.html?documentId=87b90bd0fd9311e68034be159a964f47" office:target-frame-name="_top" xlink:show="replace"><text:span text:style-name="T2367">T-VIII-555</text:span></text:a><text:span text:style-name="T2368">, 2017-01-31, paskelbta TAR 2017-02-28, i. k. 2017-03260</text:span></text:p>
      <text:p text:style-name="Normal"/>
      <text:p text:style-name="P2369"><text:span text:style-name="T2370">180</text:span><text:span text:style-name="T2371">.18</text:span><text:span text:style-name="T2372">.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2373">Darbo</text:span><text:span text:style-name="T2374"><text:s/></text:span><text:span text:style-name="T2375">kodekso</text:span><text:span text:style-name="T2376"><text:s/>ir kitų teisės aktų nustatyta tvarka<text:s/></text:span><text:span text:style-name="T2377">įgyvendina pats arba Vietos savivaldos įstatymo nustatytais atvejais mero pareigas laikinai einantis savivaldybės tarybos narys;</text:span><text:s/></text:p>
      <text:p text:style-name="P2378">Papunkčio pakeitimai:</text:p>
      <text:p text:style-name="P2379"><text:span text:style-name="T2380">Nr.<text:s/></text:span><text:a xlink:href="https://www.e-tar.lt/portal/legalAct.html?documentId=87b90bd0fd9311e68034be159a964f47" office:target-frame-name="_top" xlink:show="replace"><text:span text:style-name="T2381">T-VIII-555</text:span></text:a><text:span text:style-name="T2382">, 2017-01-31, paskelbta TAR 2017-02-28, i. k. 2017-03260</text:span></text:p>
      <text:p text:style-name="Normal"/>
      <text:p text:style-name="P2383"><text:span text:style-name="T2384">180.19</text:span><text:span text:style-name="T2385">. atkuria savivaldybės valdomo išlikusio nekilnojamojo turto nuosavybės teises religinėms bendrijoms ir bendruomenėms;</text:span></text:p>
      <text:p text:style-name="P2386"><text:span text:style-name="T2387">180.20</text:span><text:span text:style-name="T2388">. išduoda lei</text:span><text:span text:style-name="T2389">dimus naudoti žūklės plotus vandens telkiniuose, tvirtina žuvų išteklių naudojimo, atkūrimo ir apsaugos žuvininkystės vandens telkiniuose priemonių planus teisės aktų nustatyta tvarka;</text:span></text:p>
      <text:p text:style-name="P2390"><text:span text:style-name="T2391">180.21</text:span><text:span text:style-name="T2392">. keičia pagrindinę žemės naudojimo paskirtį ir būdą teisės a</text:span><text:span text:style-name="T2393">ktų nustatytais atvejais ir tvarka;</text:span></text:p>
      <text:p text:style-name="P2394"><text:span text:style-name="T2395">180.22</text:span><text:span text:style-name="T2396">. suteikia patalpas Seimo nariams pagal Lietuvos Respublikos Seimo statutą;</text:span></text:p>
      <text:p text:style-name="P2397"><text:span text:style-name="T2398">180.23</text:span><text:span text:style-name="T2399">. skelbia vietos gyventojų apklausą.</text:span></text:p>
      <text:p text:style-name="P2400"><text:span text:style-name="T2401">181</text:span><text:span text:style-name="T2402">. Meras rūpinasi, kad:</text:span></text:p>
      <text:p text:style-name="P2403"><text:span text:style-name="T2404">181.1</text:span><text:span text:style-name="T2405">. savivaldybei būtų tinkamai atstovaujama<text:s/></text:span><text:span text:style-name="T2406">Regionų plėtros taryboje ir šios tarybos priimti sprendimai būtų tinkamai įgyvendinami savivaldybėje;</text:span></text:p>
      <text:p text:style-name="P2407"><text:span text:style-name="T2408">181.2</text:span><text:span text:style-name="T2409">. laiku ir tinkamai būtų rengiami savivaldybės strateginio planavimo dokumentai, užtikrinama šių dokumentų ir juose numatytų pasiekti rezultatų į</text:span><text:span text:style-name="T2410">gyvendinimo kontrolė;</text:span></text:p>
      <text:p text:style-name="P2411"><text:span text:style-name="T2412">181.3</text:span><text:span text:style-name="T2413">. būtų sudarytos tinkamos prielaidos ir galimybės gyvenamųjų vietovių bendruomenės narius įtraukti į vietos reikalų tvarkymą;</text:span></text:p>
      <text:p text:style-name="P2414"><text:span text:style-name="T2415">181.4</text:span><text:span text:style-name="T2416">. būtų užtikrinamas savivaldybės tarybos narių tolygus bendravimas su visais savivaldybės<text:s/></text:span><text:span text:style-name="T2417">rinkėjais (visoje savivaldybės teritorijoje);</text:span></text:p>
      <text:p text:style-name="P2418"><text:span text:style-name="T2419">181.5</text:span><text:span text:style-name="T2420">. būtų tobulinamas savivaldybės tarybos sprendimų priėmimas ir savivaldybės tarybos komitetų veikla;<text:s/></text:span></text:p>
      <text:p text:style-name="P2421"><text:span text:style-name="T2422">181.6</text:span><text:span text:style-name="T2423">. būtų deramai atstovaujama savivaldybės interesams bendradarbiaujant ir sprendžiant<text:s/></text:span><text:span text:style-name="T2424">klausimus su valstybės valdžios ir valstybinio administravimo subjektais, teisėsaugos institucijomis, nevyriausybinėmis organizacijomis, užsienio valstybių savivaldybėmis.</text:span></text:p>
      <text:p text:style-name="P2425"><text:span text:style-name="T2426">182</text:span><text:span text:style-name="T2427">.</text:span><text:span text:style-name="T2428"><text:tab/>Mero sprendimai įforminami potvarkiais.</text:span></text:p>
      <text:p text:style-name="P2429"><text:span text:style-name="T2430">183</text:span><text:span text:style-name="T2431">. Mero pavaduotojas atliek</text:span><text:span text:style-name="T2432">a mero nustatytas funkcijas ir pavedimus. Meras mero pavaduotojo funkcijas nustato mero pavaduotojo kadencijos laikotarpiui ir gali jas keisti. Kai meras negali eiti pareigų, mero pavaduotojas ar laikinai mero pareigas einantis savivaldybės tarybos narys a</text:span><text:span text:style-name="T2433">tlieka visas mero pareigas, išskyrus šio reglamento<text:s/></text:span><text:span text:style-name="T2434">180.4–180.8,</text:span><text:span text:style-name="T2435"><text:s/></text:span><text:span text:style-name="T2436">180.15–180.16 ir 180.18–180.23</text:span><text:span text:style-name="T2437"><text:s/>punktuose nustatytus įgaliojimus. Tokiu atveju šio reglamento<text:s/></text:span><text:span text:style-name="T2438">180.4–180.8,</text:span><text:span text:style-name="T2439"><text:s/></text:span><text:span text:style-name="T2440">180.15–180.16 ir 180.18–180.23</text:span><text:span text:style-name="T2441"><text:s/>punktuose nustatytus mero įgaliojimus atlieka savivald</text:span><text:span text:style-name="T2442">ybės taryba,<text:s/></text:span><text:span text:style-name="T2443">išskyrus funkcijas, kurias Vietos savivaldos įstatyme nustatytais atvejais atlieka mero pareigas laikinai einantis savivaldybės tarybos narys.</text:span><text:s/></text:p>
      <text:p text:style-name="P2444">Punkto pakeitimai:</text:p>
      <text:p text:style-name="P2445"><text:span text:style-name="T2446">Nr.<text:s/></text:span><text:a xlink:href="https://www.e-tar.lt/portal/legalAct.html?documentId=87b90bd0fd9311e68034be159a964f47" office:target-frame-name="_top" xlink:show="replace"><text:span text:style-name="T2447">T-VIII-555</text:span></text:a><text:span text:style-name="T2448">, 2017-01-31, paskelbta TAR 2017-02-28, i. k. 2017-03260</text:span></text:p>
      <text:p text:style-name="Normal"/>
      <text:p text:style-name="P2449"><text:span text:style-name="T2450">184</text:span><text:span text:style-name="T2451">.</text:span><text:span text:style-name="T2452"><text:tab/>Meras turi teisę rengti savivaldybės administracijos padalinių, savivaldybės institucijų, įmonių, įstaigų, organizacijų atstovų pasitarimus aptarti ir<text:s/></text:span><text:span text:style-name="T2453">nagrinėti tarybos, tarybos kolegijos sprendimų, mero potvarkių, administracijos direktoriaus įsakymų, socialinių, kultūrinių, ūkinių, investicinių, demografinių, ekologinių ir kitų programų projektus. Šių pasitarimų tikslas – įvertinti galimus ekonominius,</text:span><text:span text:style-name="T2454"><text:s/>socialinius ir politinius sprendimo, potvarkio ar įsakymo projekto padarinius, siūlyti optimalius sprendimus dėl projekto nuostatų, racionaliai naudoti tarybos ir tarybos kolegijos posėdžių laiką.</text:span></text:p>
      <text:p text:style-name="P2455"><text:span text:style-name="T2456">185</text:span><text:span text:style-name="T2457">.</text:span><text:span text:style-name="T2458"><text:tab/>Pasiūlymus dėl pasitarimų rengimo gali teikti kol</text:span><text:span text:style-name="T2459">egijos nariai, tarybos komitetų ir komisijų pirmininkai, administracijos direktorius, administracijos padalinių vadovai. Jeigu iniciatyvinio pasiūlymo nėra, pasitarimas rengiamas mero nurodymu.</text:span></text:p>
      <text:p text:style-name="P2460"><text:span text:style-name="T2461">186</text:span><text:span text:style-name="T2462">.</text:span><text:span text:style-name="T2463"><text:tab/>Meras turi teisę savo ir savivaldybės vardu savo potv</text:span><text:span text:style-name="T2464">arkiu pareikšti padėką savivaldybei nusipelniusiems fiziniams ir juridiniams asmenims.<text:s/></text:span></text:p>
      <text:p text:style-name="P2465"/>
      <text:p text:style-name="P2466"><text:span text:style-name="T2467">Mero sudaromos darbo grupės</text:span></text:p>
      <text:p text:style-name="P2468"/>
      <text:p text:style-name="P2469"><text:span text:style-name="T2470">187</text:span><text:span text:style-name="T2471">.</text:span><text:span text:style-name="T2472"><text:tab/>Meras prireikus savo kompetencijos klausimais gali sudaryti nuolatines ir laikinąsias darbo grupes Lietuvos Respublikos įstat</text:span><text:span text:style-name="T2473">ymų ir kitų Seimo priimtų teisės aktų, Vyriausybės nutarimų, tarybos ir kolegijos sprendimų įgyvendinimui organizuoti, savivaldybės ekonominės ir socialinės raidos problemoms nagrinėti ir spręsti, sutartims ir susitarimams parengti ir jų įgyvendinimui koor</text:span><text:span text:style-name="T2474">dinuoti, tarybos ir kolegijos sprendimų projektams rengti bei nesutarimams dėl šių projektų svarstyti, klausimams, susijusiems su gaivalinių nelaimių ir avarijų padarinių likvidavimu, spręsti, įvairiems tikrinimams atlikti, savivaldybės renginiams organizu</text:span><text:span text:style-name="T2475">oti, kitiems aktualiems klausimams ir pasiūlymams nagrinėti.</text:span></text:p>
      <text:p text:style-name="P2476"><text:span text:style-name="T2477">188</text:span><text:span text:style-name="T2478">. Darbo grupės sudaromos iš savivaldybės tarybos narių šių sutikimu, savivaldybės administracijos direktoriaus deleguotų savivaldybės administracijos valstybės tarnautojų ir darbuotojų, di</text:span><text:span text:style-name="T2479">rbančių pagal darbo sutartis, kitų savivaldybės teritorijoje veikiančių asmenų ir visuomenės atstovų. Darbo grupių darbui vadovauja mero skiriamas asmuo.</text:span></text:p>
      <text:p text:style-name="P2480"><text:span text:style-name="T2481">189</text:span><text:span text:style-name="T2482">. Mero potvarkiu gali būti sudaryta darbo grupė</text:span><text:span text:style-name="T2483"><text:s/></text:span><text:span text:style-name="T2484">iš tarybos narių, valstybės tarnautojų, ekspert</text:span><text:span text:style-name="T2485">ų savivaldybės vykdomųjų institucijų, kitų subjektų, tiesiogiai įgyvendinančių valstybines (perduotas savivaldybėms) funkcijas, priežiūrai vykdyti.</text:span></text:p>
      <text:p text:style-name="P2486"><text:span text:style-name="T2487">190</text:span><text:span text:style-name="T2488">.</text:span><text:span text:style-name="T2489"><text:tab/>Prireikus į darbo grupių</text:span><text:span text:style-name="T2490"><text:s/></text:span><text:span text:style-name="T2491">posėdžius kviečiami suinteresuotų valstybės ir savivaldybės institucijų, į</text:span><text:span text:style-name="T2492">monių, įstaigų ir organizacijų, taip pat politinių, profesinių ir visuomeninių organizacijų atstovai.<text:s/></text:span></text:p>
      <text:p text:style-name="P2493"><text:span text:style-name="T2494">191</text:span><text:span text:style-name="T2495">.<text:s/></text:span><text:span text:style-name="T2496"><text:tab/>Darbo grupių sprendimai priimami darbo grupių narių balsų dauguma. Sprendimas laikomas priimtu jei, esant kvorumui, „už“ sprendimą balsuoja dau</text:span><text:span text:style-name="T2497">giau nei pusė darbo grupės</text:span><text:span text:style-name="T2498"><text:s/></text:span><text:span text:style-name="T2499">posėdyje esančių darbo grupės narių. Kvorumas yra, jei posėdyje dalyvauja ne mažiau <text:s/>nei pusė visų darbo grupės narių. Balsams pasiskirsčius po lygiai, lemia pirmininkaujančiojo balsas. Laikoma, kad balsai pasiskirstė po lygiai,<text:s/></text:span><text:span text:style-name="T2500">kai „už“ balsuojančių darbo grupės narių skaičius sutampa su balsavusių „prieš“, susilaikiusiųjų ir balsavime nedalyvavusių darbo grupės narių balsų suma.</text:span></text:p>
      <text:p text:style-name="P2501"><text:span text:style-name="T2502">192</text:span><text:span text:style-name="T2503">. Darbo grupių</text:span><text:span text:style-name="T2504"><text:s/></text:span><text:span text:style-name="T2505">sprendimai prireikus įforminami protokolais, kuriuos pasirašo darbo grupės</text:span><text:span text:style-name="T2506"><text:s/></text:span><text:span text:style-name="T2507">pirm</text:span><text:span text:style-name="T2508">ininkas ir sekretorius.</text:span></text:p>
      <text:p text:style-name="P2509"><text:span text:style-name="T2510">193</text:span><text:span text:style-name="T2511">.</text:span><text:span text:style-name="T2512"><text:tab/>Darbo grupės savo išvadas ir pasiūlymus (prireikus ir atitinkamą projektą) dėl tarybos, kolegijos sprendimo ar mero potvarkio teikia merui.</text:span></text:p>
      <text:p text:style-name="P2513"><text:span text:style-name="T2514">194</text:span><text:span text:style-name="T2515">.</text:span><text:span text:style-name="T2516"><text:tab/>Jeigu sudarant laikinąją darbo grupę nebuvo nurodytas jos įgaliojimų<text:s/></text:span><text:span text:style-name="T2517">laikas, darbo grupės</text:span><text:span text:style-name="T2518"><text:s/></text:span><text:span text:style-name="T2519">veikla nutraukiama mero sprendimu arba ji baigia savo veiklą, kai įvykdo iškeltus uždavinius.</text:span></text:p>
      <text:p text:style-name="P2520"><text:span text:style-name="T2521">195</text:span><text:span text:style-name="T2522">.</text:span><text:span text:style-name="T2523"><text:tab/>Meras pagal savo kompetenciją gali sudaryti darbo grupes tarybos ir kolegijos sprendimų projektams rengti.</text:span></text:p>
      <text:p text:style-name="P2524"><text:span text:style-name="T2525">196</text:span><text:span text:style-name="T2526">.</text:span><text:span text:style-name="T2527"><text:tab/>Administracijos<text:s/></text:span><text:span text:style-name="T2528">padaliniai, savivaldybės įmonės, įstaigos ir organizacijos privalo teikti darbo grupėms jų prašomą informaciją ir kitą medžiagą darbo grupių nagrinėjamais (rengiamais) klausimais.</text:span></text:p>
      <text:p text:style-name="P2529"><text:span text:style-name="T2530">197</text:span><text:span text:style-name="T2531">.<text:s/></text:span><text:span text:style-name="T2532"><text:tab/>Darbo grupes techniškai aptarnauja administracija.</text:span></text:p>
      <text:p text:style-name="Normal"/>
      <text:p text:style-name="P2533"><text:span text:style-name="T2534">VI</text:span><text:span text:style-name="T2535">.</text:span><text:span text:style-name="T2536"><text:tab/></text:span><text:span text:style-name="T2537">SK</text:span><text:span text:style-name="T2538">YRIUS. KITI REGLAMENTUOJAMI KLAUSIMAI</text:span></text:p>
      <text:p text:style-name="P2539"/>
      <text:p text:style-name="P2540"><text:span text:style-name="T2541">Savivaldybės institucijų ir subjektų atskaitomybė</text:span></text:p>
      <text:p text:style-name="P2542"/>
      <text:p text:style-name="P2543"><text:span text:style-name="T2544">198</text:span><text:span text:style-name="T2545">. Už savivaldybės savarankiškosios kompetencijos įgaliojimų vykdymą meras, mero pavaduotojas, kolegijos nariai, administracijos direktorius yra atsakingi ir<text:s/></text:span><text:span text:style-name="T2546">atskaitingi savivaldybės tarybai.</text:span></text:p>
      <text:p text:style-name="P2547"><text:span text:style-name="T2548">199</text:span><text:span text:style-name="T2549">. Savivaldybės tarybos reikalavimu kolegija arba atskiri jos nariai turi atsiskaityti savivaldybės tarybai už savo veiklą. Tai taikoma ir kitų savivaldybės institucijų, įmonių, įstaigų, organizacijų vadovams, kuriuo</text:span><text:span text:style-name="T2550">s skiria savivaldybės taryba arba jos įgaliotas asmuo. Pakviestieji atsako į tarybos narių klausimus, pateikia kitą informaciją apie savo ir jiems pavaldžių institucijų veiklą.</text:span></text:p>
      <text:p text:style-name="P2551"><text:span text:style-name="T2552">200</text:span><text:span text:style-name="T2553">. Savivaldybės kontrolės ir audito <text:s/>tarnyba savivaldybės tarybai teikia:</text:span><text:span text:style-name="T2554"><text:s/></text:span></text:p>
      <text:p text:style-name="P2555">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 kontrolierius pateikia išvadas Tarybai per Savivaldybės merą (tarybos nariai ją gauna<text:s/><text:span text:style-name="T2556">šio reglamento nustaty</text:span><text:span text:style-name="T2557">ta sprendimų projektų rengimą, svarstymą ir priėmimą reglamentuojančia tvarka</text:span>).</text:p>
      <text:p text:style-name="P2558">200.2.kiekvienais metais rengia ir ne vėliau kaip iki birželio 1 d. teikia Tarybai Savivaldybės kontrolės ir audito tarnybos veiklos ataskaitą. Šią ataskaitą svarsto<text:s/>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2559"><text:span text:style-name="T2560">201</text:span><text:span text:style-name="T2561">.<text:s/></text:span><text:span text:style-name="T2562">Tais metais, kai baigiasi Tarybos kadencija, meras ir Administracijos direktorius atsiskaito likus mėnesiui iki paskutiniojo posėdži</text:span><text:span text:style-name="T2563">o.<text:s/></text:span></text:p>
      <text:p text:style-name="P2564"><text:span text:style-name="T2565">202</text:span><text:span text:style-name="T2566">.</text:span><text:span text:style-name="T2567"><text:tab/>Meras ne rečiau kaip kartą per metus, ne vėliau kaip iki kiekvienų metų gegužės 1</text:span><text:span text:style-name="T2568"><text:s/></text:span><text:span text:style-name="T2569">d. atsiskaito savivaldybės tarybai ir bendruomenei už savo veiklą, taip pat rengia ir pateikia rinkėjams ir savivaldybės bendruomenei savivaldybės veiklos ataska</text:span><text:span text:style-name="T2570">itą. Meras atsiskaito savivaldybės tarybai už savo veiklą tarybos posėdžio metu skaitydamas pranešimą. Ataskaitai pritariama Tarybos sprendimu</text:span></text:p>
      <text:p text:style-name="P2571"><text:span text:style-name="T2572">203</text:span><text:span text:style-name="T2573">. Meras ne rečiau kaip kartą per metus, ne vėliau kaip iki kiekvienų metų gegužės 1 d. <text:s/>savivaldybės taryb</text:span><text:span text:style-name="T2574">os vardu pateikia ataskaitą, skaitydamas pranešimą. Ataskaitai pritariama Tarybos sprendimu.<text:s/></text:span></text:p>
      <text:p text:style-name="P2575"><text:span text:style-name="T2576">204</text:span><text:span text:style-name="T2577">.</text:span><text:span text:style-name="T2578"><text:tab/>Administracijos direktorius privalo ne rečiau kaip vieną kartą per metus ne vėliau kaip iki kiekvienų metų gegužės 1 d. informuoti savivaldybės gyventoju</text:span><text:span text:style-name="T2579">s, apie savo veiklą ir atsiskaityti už savo ir savivaldybės administracijos veiklą, teikdamas veiklos ataskaitą savivaldybės tarybai ir merui.<text:s/></text:span></text:p>
      <text:p text:style-name="P2580"><text:span text:style-name="T2581">205</text:span><text:span text:style-name="T2582">. Administracijos direktorius atsiskaito savivaldybės tarybai ir merui už savo ir savivaldybės administracijos veiklą pateikdamas raštišką veiklos ataskaitą kartu su kita savivaldybės tarybos posėdžio medžiaga ir tarybos posėdžio metu skaitydamas pranešimą</text:span><text:span text:style-name="T2583">.<text:s/></text:span><text:span text:style-name="T2584">Administracijos direktoriaus ir administracijos veiklos ataskaitai pritariama Tarybos sprendimu.</text:span></text:p>
      <text:p text:style-name="P2585"><text:span text:style-name="T2586">206</text:span><text:span text:style-name="T2587">.<text:s/></text:span><text:span text:style-name="T2588">Informacija savivaldybės gyventojams, savivaldybės tarybai ir merui apie administracijos direktoriaus veiklą pateikiama savivaldybės tarybos posėdyj</text:span><text:span text:style-name="T2589">e, viešuose susitikimuose su savivaldybės gyventojais, savivaldybės interneto svetainėje (www.varena.lt), taip pat gali būti pateikiama savivaldybės teritorijoje platinamuose informaciniuose leidiniuose. Atsižvelgiant į informacijos apimtį, turi būti patei</text:span><text:span text:style-name="T2590">kta visa informacija ar jos santrauka su nuoroda, kur galima būtų susipažinti su visa informacija.</text:span><text:s/></text:p>
      <text:p text:style-name="P2591">Punkto pakeitimai:</text:p>
      <text:p text:style-name="P2592"><text:span text:style-name="T2593">Nr.<text:s/></text:span><text:a xlink:href="https://www.e-tar.lt/portal/legalAct.html?documentId=9ed93610aa3611e69ad4c8713b612d0f" office:target-frame-name="_top" xlink:show="replace"><text:span text:style-name="T2594">T-VIII-424</text:span></text:a><text:span text:style-name="T2595">, 2016-06-28, paskelbta<text:s/></text:span><text:span text:style-name="T2596">TAR 2016-11-14, i. k. 2016-26749</text:span></text:p>
      <text:p text:style-name="Normal"/>
      <text:p text:style-name="P2597"><text:span text:style-name="T2598">207</text:span><text:span text:style-name="T2599">. Savivaldybės administracija iki kiekvienų metų rugsėjo mėnesio 30 dienos parengia ir teikia savivaldybės tarybai tvirtinti savivaldybės Kontrolės ir audito tarnybos audituotus <text:s/>savivaldybės biudžeto vykdymo ir sav</text:span><text:span text:style-name="T2600">ivaldybės konsoliduotųjų ataskaitų rinkinius.</text:span></text:p>
      <text:p text:style-name="P2601"><text:span text:style-name="T2602">208</text:span><text:span text:style-name="T2603">. Savivaldybės taryba prižiūri savivaldybės vykdomąsias institucijas ir kitus subjektus, tiesiogiai įgyvendinančius valstybines (perduotas savivaldybėms) funkcijas šio reglamento nustatyta tvarka išklaus</text:span><text:span text:style-name="T2604">ydama jų ataskaitas ir atsakymus į savivaldybės tarybos narių paklausimus, -priimdama sprendimus dėl šių ataskaitų ir atsakymų, teikdama paklausimus šio reglamento<text:s/></text:span><text:span text:style-name="T2605">skyriaus „Tarybos narių paklausimai“</text:span><text:span text:style-name="T2606"><text:s/></text:span><text:span text:style-name="T2607"><text:s/>nustatyta tvarka ir priimdama dėl jų sprendimus, ir ki</text:span><text:span text:style-name="T2608">taip stebėdama savivaldybės vykdomųjų institucijų ir kitų subjektų, tiesiogiai įgyvendinančių valstybines (perduotas savivaldybėms) funkcijas, veiklą ir priimdama sprendimus šio reglamento nustatyta tvarka.</text:span></text:p>
      <text:p text:style-name="P2609"><text:span text:style-name="T2610">209</text:span><text:span text:style-name="T2611">.<text:s/></text:span><text:span text:style-name="T2612">Biudžetinių ir viešųjų įstaigų (kurių sa</text:span><text:span text:style-name="T2613">vininkė yra savivaldybė), savivaldybės kontroliuojamų įmonių ir organizacijų vadovai praėjusių metų veiklos ataskaitas pateikia savivaldybės tarybai iki gegužės 1 dienos.</text:span><text:span text:style-name="T2614"><text:s/></text:span><text:span text:style-name="T2615">Šių įstaigų, įmonių ir organizacijų vadovų ataskaita turi būti apsvarstyta bent viena</text:span><text:span text:style-name="T2616">me iš tarybos komitetų ir pateikta savivaldybės tarybai su komiteto išvadomis. Ataskaitoms pritariama tarybos sprendimu. Tais atvejais, kai savivaldybės kontroliuojamos įmonės ataskaita tvirtinama visuotiniame įmonės akcininkų susirinkime, ji taip pat iškl</text:span><text:span text:style-name="T2617">ausoma bent viename iš tarybos komitetų, o tarybos sprendime nurodoma, kad ataskaita išklausyta.</text:span><text:s/></text:p>
      <text:p text:style-name="P2618">Punkto pakeitimai:</text:p>
      <text:p text:style-name="P2619"><text:span text:style-name="T2620">Nr.<text:s/></text:span><text:a xlink:href="https://www.e-tar.lt/portal/legalAct.html?documentId=9ed93610aa3611e69ad4c8713b612d0f" office:target-frame-name="_top" xlink:show="replace"><text:span text:style-name="T2621">T-VIII-424</text:span></text:a><text:span text:style-name="T2622">, 2016-06-28, paskelbta TAR</text:span><text:span text:style-name="T2623"><text:s/>2016-11-14, i. k. 2016-26749</text:span></text:p>
      <text:p text:style-name="Normal"/>
      <text:p text:style-name="P2624"><text:span text:style-name="T2625">210</text:span><text:span text:style-name="T2626">. Kai savivaldybės tarybos posėdyje yra svarstomas savivaldybės biudžetinių ir viešųjų įstaigų finansinių ataskaitų rinkinių tvirtinimo ir viešųjų įstaigų veiklos ataskaitų tvirtinimo klausimas, šių įstaigų vadovų atas</text:span><text:span text:style-name="T2627">kaitos gali būti pateiktos kartu su svarstomais klausimais.</text:span></text:p>
      <text:p text:style-name="P2628"/>
      <text:p text:style-name="P2629"><text:span text:style-name="T2630">Bendravimas su gyventojais</text:span></text:p>
      <text:p text:style-name="P2631"/>
      <text:p text:style-name="P2632">211. Siekdama garantuoti vietos savivaldos principų ir teisių įgyvendinimą bendruomenės interesais, Taryba, bendraudama su gyventojais, taiko šias formas ir būdus:</text:p>
      <text:p text:style-name="P2633">211.1. Tarybos posėdžiai transliuojami internetu. Tarybos posėdžių, Komitetų ir nuolatinių Komisijų posėdžių darbotvarkės skelbiamos Savivaldybės interneto svetainėje.</text:p>
      <text:p text:style-name="P2634">211.2. Paskutinio Tarybos posėdžio įrašas ir Tarybos pusmečio darbo planai<text:s/>skelbiami Savivaldybės interneto svetainėje.</text:p>
      <text:p text:style-name="P2635">211.3. Tarybos sprendimai, balsavimų rezultatai skelbiami Savivaldybės interneto svetainėje. Tarybos priimti norminiai teisės aktai skelbiami Teisės aktų registre.<text:s/></text:p>
      <text:p text:style-name="P2636">211.4. Duomenys apie Tarybos narių dalyvavimą komitetų, komisijų, tarybos ir kolegijos posėdžiuose kiekvieną mėnesį skelbiami Savivaldybės interneto svetainėje.<text:s/></text:p>
      <text:p text:style-name="P2637">211.5. Savivaldybės kontrolės ir audito tarnybos veiklos ataskaita skelbiama Savivaldybės interneto svetainėje, jos santrauka skelbiama vietinėje spaudoje, o jeigu įmanoma, – ir per kitas visuomenės informavimo priemones.<text:s/></text:p>
      <text:p text:style-name="P2638">211.6. Tarybos sudaryta Peticijų komisija nagrinėja gyventojų kreipimusis į Tarybą ir merą dėl priimtų sprendimų pakeitimo arba dėl naujų priėmimo.</text:p>
      <text:p text:style-name="P2639">211.7. Komitetuose pagal kompetenciją išnagrinėjami gyventojų pareiškimai ir atsakoma pareiškėjams per 20 darbo dienų, jei pareiškėjo netenkina pateiktas atsakymas, jis gali užsiregistruoti į priėmimus pas merą arba pas jo pavaduotojų.<text:s/></text:p>
      <text:p text:style-name="P2640">211.8.<text:s/><text:span text:style-name="T2641">Tarybos naria</text:span><text:span text:style-name="T2642">i priima gyventojus savo darbo vietose ar organizuoja susitikimus su jais. Jeigu priėmimams ir susitikimams surengti reikalingos Administracijos patalpos, telefono ryšys ir kt., frakcijos arba joms nepriklausantys Tarybos nariai priėmimų ir susitikimų laik</text:span><text:span text:style-name="T2643">ą ir vietą derina su Administracijos direktoriumi. Priėmimų ir susitikimų vieta, data ir laikas skelbiami Savivaldybės interneto tinklalapyje ir vietinėse informavimo priemonėse, seniūnijų skelbimų lentose.</text:span></text:p>
      <text:p text:style-name="P2644">211.9. Savivaldybės interneto svetainėje užtikrinama galimybė Varėnos rajono gyventojams išreikšti nuomonę Tarybos darbo klausimais.</text:p>
      <text:p text:style-name="P2645"/>
      <text:p text:style-name="P2646"/>
      <text:p text:style-name="P2647"><text:span text:style-name="T2648">Gyventojų priėmimo organizavimas, jų pasiūlymų, pareiškimų ir skundų nagrinėjimas</text:span></text:p>
      <text:p text:style-name="P2649"/>
      <text:p text:style-name="P2650"><text:span text:style-name="T2651">212</text:span><text:span text:style-name="T2652">.</text:span><text:span text:style-name="T2653"><text:tab/></text:span><text:span text:style-name="T2654">Už gyventojų priėmimo organizavimą, jų pareiškimų, skundų ir pasiūly</text:span><text:span text:style-name="T2655">mų (toliau – pareiškimų) nagrinėjimą atsako meras, administracijos direktorius. Jie nustato gyventojų priėmimo tvarką ir skelbia apie tai vietos spaudoje.</text:span></text:p>
      <text:p text:style-name="P2656"><text:span text:style-name="T2657">213</text:span><text:span text:style-name="T2658">. Meras, mero pavaduotojas priima gyventojus pagal patvirtintą grafiką, kuris skelbiamas Saviv</text:span><text:span text:style-name="T2659">aldybės interneto tinklalapyje (</text:span><text:span text:style-name="T2660">www.varena.lt</text:span><text:span text:style-name="T2661">).<text:s/></text:span></text:p>
      <text:p text:style-name="P2662"><text:span text:style-name="T2663">214</text:span><text:span text:style-name="T2664">.</text:span><text:span text:style-name="T2665"><text:tab/>Raštvedybą, susijusią su gyventojų pareiškimais, tvarko atitinkamas administracijos direktoriaus paskirtas padalinys.</text:span></text:p>
      <text:p text:style-name="P2666"><text:span text:style-name="T2667">215</text:span><text:span text:style-name="T2668">.</text:span><text:span text:style-name="T2669"><text:tab/>Jei kituose teisės aktuose nenumatyta kitaip, pareiškimai turi būti<text:s/></text:span><text:span text:style-name="T2670">išnagrinėti per 20 darbo dienų</text:span><text:span text:style-name="T2671"><text:s/></text:span><text:span text:style-name="T2672">nuo jų gavimo dienos. Jeigu prašymo nagrinėjimas susijęs su komisijos sudarymu, posėdžio sušaukimu ar kitomis organizacinėmis priemonėmis, dėl kurių atsakymo pateikimas asmeniui gali užsitęsti ilgiau kaip 20 darbo dienų nuo p</text:span><text:span text:style-name="T2673">rašymo gavimo institucijoje, institucijos vadovas per 15 darbo dienų nuo prašymo gavimo turi teisę pratęsti šį terminą dar iki 10 darbo dienų. Likus ne mažiau kaip 5 darbo dienoms iki Asmenų prašymų nagrinėjimo ir jų aptarnavimo viešojo administravimo inst</text:span><text:span text:style-name="T2674">itucijose, įstaigose ir kituose viešojo administravimo subjektuose taisyklių 30 punkte nustatyto termino pabaigos, institucija išsiunčia asmeniui pranešimą raštu (arba elektroniniu paštu, jeigu prašymas pateiktas elektroniniu būdu), nurodydama prašymo nagr</text:span><text:span text:style-name="T2675">inėjimo pratęsimo priežastis.</text:span></text:p>
      <text:p text:style-name="P2676"><text:span text:style-name="T2677">216</text:span><text:span text:style-name="T2678">.</text:span><text:span text:style-name="T2679"><text:tab/>Apie pareiškimo nagrinėjimo rezultatus raštu pranešama jį pateikusiam gyventojui. Jei pareiškimas atmetamas, būtinai nurodomi atmetimo motyvai.<text:s/></text:span></text:p>
      <text:p text:style-name="P2680"><text:span text:style-name="T2681">217</text:span><text:span text:style-name="T2682">.</text:span><text:span text:style-name="T2683"><text:tab/>Tarybos nariai gautus rinkėjų pareiškimus nagrinėja patys arba<text:s/></text:span><text:span text:style-name="T2684">siunčia juos svarstyti<text:s/></text:span><text:span text:style-name="T2685">atitinkamai institucijai. Apie nagrinėjimo rezultatus pareiškėją informuoja pats tarybos narys.<text:s/></text:span></text:p>
      <text:p text:style-name="P2686"><text:span text:style-name="T2687">218</text:span><text:span text:style-name="T2688">.</text:span><text:span text:style-name="T2689"><text:tab/></text:span><text:span text:style-name="T2690">Savivaldybės tarybos ar tarybos nario vardu gauti pareiškimai gali būti nagrinėjami komitetuose. Pareiškimai, kurie jau buvo nagrinėti mero ar administracijos, tačiau rezultatai pareiškėjų netenkina, komiteto siūlymu gali būti svarstomi savivaldybės tarybo</text:span><text:span text:style-name="T2691">je.<text:s/></text:span></text:p>
      <text:p text:style-name="P2692"><text:span text:style-name="T2693">219</text:span><text:span text:style-name="T2694">.</text:span><text:span text:style-name="T2695"><text:tab/>Gyventojų pareiškimų vykdymą kontroliuoja atitinkamas administracijos padalinys ta pačia tvarka kaip ir dėl kitų dokumentų užduočių vykdymo.</text:span></text:p>
      <text:p text:style-name="P2696"/>
      <text:p text:style-name="P2697"><text:span text:style-name="T2698">Savivaldybės raštvedyba</text:span></text:p>
      <text:p text:style-name="P2699"/>
      <text:p text:style-name="P2700"><text:span text:style-name="T2701">220</text:span><text:span text:style-name="T2702">.</text:span><text:span text:style-name="T2703"><text:tab/>Savivaldybės raštvedyba, apskaitos, savivaldybės biudžeto vykd</text:span><text:span text:style-name="T2704">ymo ataskaitų rinkinių, savivaldybės finansinių ataskaitų rinkinių, finansiniai ir techniniai dokumentai tvarkomi lietuvių kalba ir turi atitikti galiojančių teisės aktų nustatytus raštvedybos reikalavimus.</text:span></text:p>
      <text:p text:style-name="P2705"><text:span text:style-name="T2706">221</text:span><text:span text:style-name="T2707">.</text:span><text:span text:style-name="T2708"><text:tab/>Atitinkamas administracijos direktoriaus</text:span><text:span text:style-name="T2709"><text:s/>paskirtas padalinys:</text:span></text:p>
      <text:p text:style-name="P2710"><text:span text:style-name="T2711">221.1</text:span><text:span text:style-name="T2712">.</text:span><text:span text:style-name="T2713"><text:tab/>peržiūri savivaldybės administracijai ar savivaldybei adresuojamą korespondenciją, atlieka pirminį jos tvarkymą, registruoja, pateikia pagal paskirtį ir su mero arba administracijos direktoriaus</text:span><text:span text:style-name="T2714"><text:s/></text:span><text:span text:style-name="T2715">rezoliucija atiduoda ją vykdyt</text:span><text:span text:style-name="T2716">ojams;<text:s/></text:span></text:p>
      <text:p text:style-name="P2717"><text:span text:style-name="T2718">221.2</text:span><text:span text:style-name="T2719">.</text:span><text:span text:style-name="T2720"><text:tab/>tvarko siunčiamąją korespondenciją, registruoja ją ir išsiunčia. Siunčiamus dokumentus pasirašo meras ar jo pavaduotojas, administracijos direktorius</text:span><text:span text:style-name="T2721"><text:s/></text:span><text:span text:style-name="T2722">ar kiti tarnautojai. Seimui, Prezidentui ir Lietuvos Respublikos Vyriausybei siunčiamus</text:span><text:span text:style-name="T2723"><text:s/>dokumentus pasirašo meras, mero pavaduotojas, administracijos direktorius;<text:s/></text:span></text:p>
      <text:p text:style-name="P2724"><text:span text:style-name="T2725">221.3</text:span><text:span text:style-name="T2726">.</text:span><text:span text:style-name="T2727"><text:tab/>atsako už dokumentų saugojimą iki jų perdavimo į archyvą, už turimų antspaudų, spaudų saugumą ir jų naudojimą pagal paskirtį.</text:span></text:p>
      <text:p text:style-name="P2728"><text:span text:style-name="T2729">222</text:span><text:span text:style-name="T2730">.<text:s/></text:span><text:span text:style-name="T2731">Tarybos priimti norminiai teisės aktai<text:s/></text:span><text:span text:style-name="T2732">ne vėliau kaip tą pačią darbo dieną po pasirašymo įregistruojami ir paskelbiami Teisės aktų registre ir<text:s/></text:span><text:span text:style-name="T2733">savivaldybės interneto svetainėje www.varena.lt.</text:span><text:span text:style-name="T2734"><text:s/>Sprendimai<text:s/></text:span><text:span text:style-name="T2735">įsigalioja kitą dieną po oficialaus paskelbimo Teisės</text:span><text:span text:style-name="T2736"><text:s/>aktų registre, jeigu pačiame teisės akte nenumatyta vėlesnė įsigaliojimo data, išskyrus teisės aktus ir jais patvirtintus teritorijų planavimo dokumentus, kurių skelbimo ir įsigaliojimo tvarka nustatyta Lietuvos Respublikos teritorijų planavimo įstatyme</text:span><text:span text:style-name="T2737">.</text:span></text:p>
      <text:p text:style-name="P2738"><text:span text:style-name="T2739">223</text:span><text:span text:style-name="T2740">. Sprendimai ir jais patvirtinti teritorijų planavimo dokumentai įsigalioja kitą dieną po jų paskelbimo Lietuvos Respublikos teritorijų planavimo dokumentų registre, jeigu sprendime dėl kompleksinio teritorijų planavimo dokumento patvirtinimo nenust</text:span><text:span text:style-name="T2741">atyta vėlesnė jo įsigaliojimo data. Oficialus informacinis pranešimas apie kompleksinio teritorijų planavimo dokumento patvirtinimą skelbiamas kompleksinio teritorijų planavimo dokumentą tvirtinančios institucijos svetainėje ir Lietuvos Respublikos teritor</text:span><text:span text:style-name="T2742">ijų planavimo dokumentų rengimo ir teritorijų planavimo proceso valstybinės priežiūros informacinėje sistemoje.<text:s/></text:span></text:p>
      <text:p text:style-name="P2743"><text:span text:style-name="T2744">224</text:span><text:span text:style-name="T2745">.<text:s/></text:span><text:span text:style-name="T2746">Sprendimų, pasirašytų Teisės aktų informacinėje sistemoje (TAR) saugiu elektroniniu parašu, nuorašus (atspausdintus elektroniniu paraš</text:span><text:span text:style-name="T2747">u pasirašytus teisės akto egzempliorius) saugo savivaldybės administracijos Bendrasis skyrius arba tarybos sekretorius 25 metus nuo teisės akto paskelbimo TAR. Nuorašai spausdinami vadovaujantis Elektroninių dokumentų nuorašų ir išrašų spausdinimo rekomend</text:span><text:span text:style-name="T2748">acijomis, patvirtintomis Lietuvos vyriausiojo archyvaro 2013 m. gruodžio 4 d. įsakymu Nr. V-67 „Dėl Elektroninių dokumentų nuorašų ir išrašų spausdinimo rekomendacijų patvirtinimo“. Elektroniniai ir popieriniai dokumentai saugomi informacinėje dokumentų va</text:span><text:span text:style-name="T2749">ldymo sistemos „Kontora“ duomenų bazėje Dokumentų tvarkymo ir apskaitos taisyklių, patvirtintų Lietuvos vyriausiojo archyvaro 2011 m. liepos 4 d. įsakymu Nr. V-117 „Dėl Dokumentų tvarkymo ir apskaitos taisyklių tvirtinimo“, nustatyta tvarka. Elektroninės b</text:span><text:span text:style-name="T2750">ylos indekse nurodomas bylos formą žymintis žymuo E.</text:span><text:s/></text:p>
      <text:p text:style-name="P2751">Punkto pakeitimai:</text:p>
      <text:p text:style-name="P2752"><text:span text:style-name="T2753">Nr.<text:s/></text:span><text:a xlink:href="https://www.e-tar.lt/portal/legalAct.html?documentId=9ed93610aa3611e69ad4c8713b612d0f" office:target-frame-name="_top" xlink:show="replace"><text:span text:style-name="T2754">T-VIII-424</text:span></text:a><text:span text:style-name="T2755">, 2016-06-28, paskelbta TAR 2016-11-14, i. k. 2016-26749</text:span></text:p>
      <text:p text:style-name="Normal"/>
      <text:p text:style-name="P2756"><text:span text:style-name="T2757">Vietos<text:s/></text:span><text:span text:style-name="T2758">gyventojų apklausa</text:span></text:p>
      <text:p text:style-name="P2759"/>
      <text:p text:style-name="P2760"><text:span text:style-name="T2761">225</text:span><text:span text:style-name="T2762">. Apklausos paskelbimo iniciatyvos teisė priklauso savivaldybės gyventojams, savivaldybės tarybai, merui ir seniūnui.</text:span></text:p>
      <text:p text:style-name="P2763"><text:span text:style-name="T2764">Gyventojai apklausos paskelbimo iniciatyvos teisę įgyvendina ne mažiau kaip 5</text:span><text:span text:style-name="T2765"><text:s/></text:span><text:span text:style-name="T2766">procentų apklausos teritorijos<text:s/></text:span><text:span text:style-name="T2767">gyventojų, turinčių teisę rinkti šios savivaldybės tarybą, reikalavimu.</text:span></text:p>
      <text:p text:style-name="P2768"><text:span text:style-name="T2769">226</text:span><text:span text:style-name="T2770">. Savivaldybės taryba apklausos iniciatyvos teisę įgyvendina ne mažiau kaip 1/4 tarybos narių grupės reikalavimu. Tarybos narių grupė kreipiasi į merą su rašytiniu prašymu inici</text:span><text:span text:style-name="T2771">juoti gyventojų apklausą.</text:span><text:span text:style-name="T2772"><text:s/></text:span><text:span text:style-name="T2773">Seniūnas, gavęs seniūnaičių sueigos pritarimą, savarankiškai kreipiasi į merą inicijuodamas seniūnaičių sueigoje aptartais klausimais gyventojų apklausą. <text:s/></text:span></text:p>
      <text:p text:style-name="P2774"><text:span text:style-name="T2775">227</text:span><text:span text:style-name="T2776">. Tarybos narių grupė arba seniūnas pateikia prašymą merui, kuriame</text:span><text:span text:style-name="T2777"><text:s/>turi būti nurodyta: apklausai teikiamas(-i) klausimas(-ai), siūlomas apklausos būdas, iniciatyvos grupės koordinatorius(-iai), taip pat gali būti pasiūlyta apklausos teritorija. Prašymą pasirašo visi jį teikiantys tarybos nariai, nurodomi jų vardai ir pav</text:span><text:span text:style-name="T2778">ardės arba seniūnas.<text:s/></text:span></text:p>
      <text:p text:style-name="P2779"><text:span text:style-name="T2780">228</text:span><text:span text:style-name="T2781">. Jeigu per Vietos savivaldos įstatymo 41 straipsnio 5 dalyje nustatytą terminą (2 mėnesius) yra surinktas reikiamas parašų dėl reikalavimo paskelbti apklausą skaičius ir nenustatyta parašų rinkimo pažeidimų (gyventojų parašų k</text:span><text:span text:style-name="T2782">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783"><text:span text:style-name="T2784">229</text:span><text:span text:style-name="T2785">. Kai apkl</text:span><text:span text:style-name="T2786">ausos paskelbimo iniciatyvos teisė įgyvendinama ne mažesnės kaip 1/4 savivaldybės tarybos narių grupės reikalavimu, meras privalo paskelbti apklausą ne vėliau kaip per vieną mėnesį nuo šios grupės reikalavimo gavimo.</text:span></text:p>
      <text:p text:style-name="P2787"><text:span text:style-name="T2788">230</text:span><text:span text:style-name="T2789">. Meras, įvertinęs seniūno šio r</text:span><text:span text:style-name="T2790">eglamento 226 punkte nustatyta tvarka pateiktą iniciatyvą paskelbti apklausą, ne vėliau kaip per vieną mėnesį gali paskelbti apklausą.</text:span></text:p>
      <text:p text:style-name="P2791"><text:span text:style-name="T2792">231</text:span><text:span text:style-name="T2793">. Mero potvarkyje dėl apklausos paskelbimo turi būti nustatyta: apklausai teikiamo (teikiamų) klausimo (klausimų)<text:s/></text:span><text:span text:style-name="T2794">tekstas, apklausos teritorija, apklausos būdas, apklausos data ir vieta, taip pat apklausos komisijos sudėtis. Iniciatyvinė grupė turi teisę į apklausos komisiją deleguoti savo atstovą.</text:span></text:p>
      <text:p text:style-name="P2795"><text:span text:style-name="T2796">232</text:span><text:span text:style-name="T2797">. Mero potvarkis dėl apklausos paskelbimo turi būti paskelbtas<text:s/></text:span><text:span text:style-name="T2798">per vietines (regiono) visuomenės informavimo priemones, savivaldybės interneto svetainėje ir seniūnijų, kurių teritorijose vyks apklausa, skelbimų lentose.</text:span></text:p>
      <text:p text:style-name="P2799"><text:span text:style-name="T2800">233</text:span><text:span text:style-name="T2801">. Savivaldybės taryba privalo svarstyti apklausai pateiktą (pateiktus) klausimą (klausimus),</text:span><text:span text:style-name="T2802"><text:s/>jeigu savo nuomonę pateiktu (pateiktais) klausimu (klausimais) pareiškė ne mažiau kaip 15 procentų apklausos teritorijos gyventojų, turinčių teisę dalyvauti apklausoje, išskyrus atrankinės apklausos atvejus. Savivaldybės taryba vietos gyventojų apklausos<text:s/></text:span><text:span text:style-name="T2803">tvarkos apraše gali numatyti, kad apklausai pateiktą (pateiktus) klausimą (klausimus) privaloma svarstyti, jeigu savo nuomonę apklausoje pareiškė mažiau, negu šioje dalyje nustatyta, apklausos teritorijos gyventojų.</text:span></text:p>
      <text:p text:style-name="P2804"><text:span text:style-name="T2805">234</text:span><text:span text:style-name="T2806">. Apklausos rezultatus ne vėliau<text:s/></text:span><text:span text:style-name="T2807">kaip per 5 darbo dienas po apklausos pabaigos apklausos komisija pateikia savivaldybės administracijos direktoriui ir paskelbia per vietines (regiono) visuomenės informavimo priemones, savivaldybės interneto svetainėje ir seniūnijų, kurių teritorijose įvyk</text:span><text:span text:style-name="T2808">o apklausa, skelbimų lentose.</text:span></text:p>
      <text:p text:style-name="P2809"><text:span text:style-name="T2810">235</text:span><text:span text:style-name="T2811">. Paskelbti apklausos rezultatai (gyventojų nuomonė dėl apklausai pateikto (pateiktų) klausimo (klausimų) turi būti svarstomi artimiausiame savivaldybės tarybos posėdyje šio reglamento skyriuje „Savivaldybės tarybos pos</text:span><text:span text:style-name="T2812">ėdžio darbo tvarka“ <text:s/>nustatyta tvarka.</text:span></text:p>
      <text:p text:style-name="P2813"><text:span text:style-name="T2814">236</text:span><text:span text:style-name="T2815">. Savivaldybės tarybos sprendime dėl apklausai pateikto (pateiktų) klausimo (klausimų) turi būti nurodyti apklausos rezultatai (gyventojų nuomonė dėl apklausai pateikto (pateiktų) klausimo (klausimų) ir savival</text:span><text:span text:style-name="T2816">dybės tarybos sprendimo priėmimo motyvai. Savivaldybės tarybos sprendimas dėl apklausai pateikto (pateiktų) klausimo (klausimų) turi būti paskelbtas per vietines (regiono) visuomenės informavimo priemones, savivaldybės interneto svetainėje ir seniūnijų, ku</text:span><text:span text:style-name="T2817">rių teritorijose įvyko apklausa, skelbimų lentose.</text:span></text:p>
      <text:p text:style-name="Normal"/>
      <text:p text:style-name="P2818"><text:span text:style-name="T2819">VII</text:span><text:span text:style-name="T2820">.</text:span><text:span text:style-name="T2821"><text:tab/></text:span><text:span text:style-name="T2822">SAVIVALDYBĖS BIUDŽETO TVIRTINIMAS</text:span></text:p>
      <text:p text:style-name="P2823"/>
      <text:p text:style-name="P2824"><text:span text:style-name="T2825">237</text:span><text:span text:style-name="T2826">.</text:span><text:span text:style-name="T2827"><text:tab/></text:span><text:span text:style-name="T2828"><text:s/>Savivaldybė turi savarankišką biudžetą (toliau – Biudžetas). Biudžetas sudaromas ir tvirtinamas vieneriems metams.<text:s/></text:span></text:p>
      <text:p text:style-name="P2829"><text:span text:style-name="T2830">238</text:span><text:span text:style-name="T2831">.</text:span><text:span text:style-name="T2832"><text:tab/></text:span><text:span text:style-name="T2833">Biudžeto projektą<text:s/></text:span><text:span text:style-name="T2834">rengia Administracija, vadovaudamasi Tarybos patvirtintomis</text:span><text:span text:style-name="T2835"><text:s/></text:span><text:span text:style-name="T2836">Savivaldybės biudžeto sudarymo, vykdymo taisyklėmis bei Administracijos direktoriaus nustatytais biudžeto projekto rengimo terminais.<text:s/></text:span></text:p>
      <text:p text:style-name="P2837"><text:span text:style-name="T2838">239</text:span><text:span text:style-name="T2839">.</text:span><text:span text:style-name="T2840"><text:tab/></text:span><text:span text:style-name="T2841">Biudžeto projektas svarstomas tokia tvarka:<text:s/></text:span></text:p>
      <text:p text:style-name="P2842"><text:span text:style-name="T2843">239.1</text:span><text:span text:style-name="T2844">.<text:s/></text:span><text:span text:style-name="T2845">Biudžeto projektas teikiamas svarstyti tarybos frakcijoms, komitetams, jis taip pat skelbiamas savivaldybės interneto svetainėje (www.varena.lt/Svarstome) ir vietinėse informavimo priemonėse gyventojams viešai svarstyti. Taip pat su biudžeto projektu gal</text:span><text:span text:style-name="T2846">ima susipažinti administracijos Finansų ir investicijų skyriuje. Rajono gyventojai ir juridiniai asmenys 5 darbo dienas nuo projekto paskelbimo dienos gali teikti pastabas ir pasiūlymus dėl biudžeto projekto savivaldybės interneto svetainėje www.varena.lt/</text:span><text:span text:style-name="T2847">Svarstome, elektroniniu paštu<text:s/></text:span>info@varena.lt<text:s/><text:span text:style-name="T2848">arba raštu Finansų ir investicijų skyriui (Vytauto g. 12, Varėna). Komitetai privalo išnagrinėti biudžeto projektą ir savo sprendimus ne vėliau kaip per 5 darbo dienas nuo biudžeto projekto gavimo dienos pateikt</text:span><text:span text:style-name="T2849">i Biudžeto ir finansų komitetui. Į komitetų, kuriuose svarstomas biudžeto projektas, posėdžius kviečiami administracijos atstovai, taip pat gali būti kviečiami kitų komitetų nariai;</text:span><text:s/></text:p>
      <text:p text:style-name="P2850">Papunkčio pakeitimai:</text:p>
      <text:p text:style-name="P2851"><text:span text:style-name="T2852">Nr.<text:s/></text:span><text:a xlink:href="https://www.e-tar.lt/portal/legalAct.html?documentId=9ed93610aa3611e69ad4c8713b612d0f" office:target-frame-name="_top" xlink:show="replace"><text:span text:style-name="T2853">T-VIII-424</text:span></text:a><text:span text:style-name="T2854">, 2016-06-28, paskelbta TAR 2016-11-14, i. k. 2016-26749</text:span></text:p>
      <text:p text:style-name="Normal"/>
      <text:p text:style-name="P2855"><text:span text:style-name="T2856">239.2</text:span><text:span text:style-name="T2857">.</text:span><text:span text:style-name="T2858"><text:tab/>Administracijos direktorius pasirašo įsakymą, kuriuo teikia Tarybai svarstyti savivaldybės biudžeto projektą ir paskiria prane</text:span><text:span text:style-name="T2859">šėją pristatyti šį klausimą Tarybos komitetuose ir Tarybos posėdyje;<text:s/></text:span></text:p>
      <text:p text:style-name="P2860"><text:span text:style-name="T2861">239.3</text:span><text:span text:style-name="T2862">.</text:span><text:span text:style-name="T2863"><text:tab/><text:s/>pirminis biudžeto projekto pristatymas atliekamas Tarybos komitetų pirmininkų ir Biudžeto ir finansų komiteto pasitarime;</text:span></text:p>
      <text:p text:style-name="P2864"><text:span text:style-name="T2865">239.4</text:span><text:span text:style-name="T2866">.</text:span><text:span text:style-name="T2867"><text:tab/>Tarybos frakcijos, komitetai ar Tarybos n</text:span><text:span text:style-name="T2868">ariai savo nuomonę dėl biudžeto projekto pateikia Biudžeto ir finansų komitetui per 5 darbo dienas nuo projekto gavimo dienos.<text:s/></text:span></text:p>
      <text:p text:style-name="P2869"><text:span text:style-name="T2870">239.5</text:span><text:span text:style-name="T2871">. Per reglamento 239.1 punkte nustatytą laiką gautus gyventojų ir juridinių asmenų atsiliepimus apibendrina administrac</text:span><text:span text:style-name="T2872">ijos Finansų ir investicijų skyrius ir pateikia Biudžeto ir finansų komitetui;</text:span><text:s/></text:p>
      <text:p text:style-name="P2873">Papunkčio pakeitimai:</text:p>
      <text:p text:style-name="P2874"><text:span text:style-name="T2875">Nr.<text:s/></text:span><text:a xlink:href="https://www.e-tar.lt/portal/legalAct.html?documentId=9ed93610aa3611e69ad4c8713b612d0f" office:target-frame-name="_top" xlink:show="replace"><text:span text:style-name="T2876">T-VIII-424</text:span></text:a><text:span text:style-name="T2877">, 2016-06-28, paskelbta TAR 2016-11-14, i.</text:span><text:span text:style-name="T2878"><text:s/>k. 2016-26749</text:span></text:p>
      <text:p text:style-name="Normal"/>
      <text:p text:style-name="P2879"><text:span text:style-name="T2880">239.6</text:span><text:span text:style-name="T2881">.</text:span><text:span text:style-name="T2882"><text:tab/>Pasiūlymai didinti biudžeto projekte numatytus asignavimus arba numatyti naujus asignavimus svarstomi tik tada, kai pasiūlymo iniciatoriai nurodo šių išlaidų finansavimo šaltinį.<text:s/></text:span></text:p>
      <text:p text:style-name="P2883"><text:span text:style-name="T2884">239.7</text:span><text:span text:style-name="T2885">.</text:span><text:span text:style-name="T2886"><text:tab/>Biudžeto ir finansų komitetas, gavęs f</text:span><text:span text:style-name="T2887">rakcijų, komitetų išvadas bei gyventojų ir juridinių asmenų atsiliepimus apsvarsto biudžeto projektą ir pateikia apie jį išvadą Administracijos direktoriui ne vėliau kaip likus 3 darbo dienoms iki Tarybos posėdžio. Išvadoje turi būti nurodomos frakcijų, ko</text:span><text:span text:style-name="T2888">mitetų teikiamos pastabos ir pagrindinės išvados. Jeigu Biudžeto ir finansų komitetas nepritaria siūlomoms biudžeto projekto pataisoms, savo išvadoje turi nurodyti konkrečius nepritarimo motyvus.<text:s/></text:span></text:p>
      <text:p text:style-name="P2889"><text:span text:style-name="T2890">240</text:span><text:span text:style-name="T2891">.</text:span><text:span text:style-name="T2892"><text:tab/></text:span><text:span text:style-name="T2893">Tarybos sprendimo projekte dėl Biudžeto tvirtini</text:span><text:span text:style-name="T2894">mo nurodoma:<text:s/></text:span></text:p>
      <text:p text:style-name="P2895"><text:span text:style-name="T2896">240.1</text:span><text:span text:style-name="T2897">.</text:span><text:span text:style-name="T2898"><text:tab/>bendra pajamų suma ir jų paskirstymas pagal pajamų rūšis;<text:s/></text:span></text:p>
      <text:p text:style-name="P2899"><text:span text:style-name="T2900">240.2</text:span><text:span text:style-name="T2901">.</text:span><text:span text:style-name="T2902"><text:tab/>bendra asignavimų suma ir jų paskirstymas biudžetinėms įstaigoms ar Administracijos padaliniams programoms vykdyti. Asignavimai skiriami išlaidoms, iš jų – darbo u</text:span><text:span text:style-name="T2903">žmokesčiui, ir turtui įsigyti;<text:s/></text:span></text:p>
      <text:p text:style-name="P2904"><text:span text:style-name="T2905">240.3</text:span><text:span text:style-name="T2906">.</text:span><text:span text:style-name="T2907"><text:tab/>Jei Taryba priima sprendimą keisti biudžeto projektą, jo tolesnis svarstymas atidedamas artimiausiam Tarybos posėdžiui, bet ne vėliau kaip 20 kalendorinių dienų. Per šį laiką pataisytas biudžeto projektas turi būt</text:span><text:span text:style-name="T2908">i apsvarstytas komitetuose šiame skyriuje nustatyta tvarka.<text:s/></text:span></text:p>
      <text:p text:style-name="P2909"><text:span text:style-name="T2910">240.4</text:span><text:span text:style-name="T2911">.</text:span><text:span text:style-name="T2912"><text:tab/>Taryba Biudžetą patvirtina per du mėnesius nuo <text:s/>valstybės biudžeto ir savivaldybių biudžetų finansinių rodiklių <text:s/>patvirtinimo. Biudžetiniais metais Taryba Biudžetą gali tikslinti.<text:s/></text:span></text:p>
      <text:p text:style-name="P2913"><text:span text:style-name="T2914">240.5</text:span><text:span text:style-name="T2915">.</text:span><text:span text:style-name="T2916"><text:tab/>Jei Biudžetas nepatvirtinamas, jo išlaidos biudžetinių metų pradžioje kiekvieną mėnesį negali būti didesnės kaip 1/12 praėjusių metų Biudžeto asignavimų.<text:s/></text:span></text:p>
      <text:p text:style-name="Normal"/>
      <text:p text:style-name="P2917"><text:span text:style-name="T2918">VIII</text:span><text:span text:style-name="T2919">.</text:span><text:span text:style-name="T2920"><text:tab/><text:s/></text:span><text:span text:style-name="T2921">SIŪLYMŲ NUSTATYTI IR PANAIKINTI GYVENAMĄSIAS VIETOVES, NUSTATYTI IR KEISTI J</text:span><text:span text:style-name="T2922">Ų TERITORIJŲ RIBAS, SUTEIKTI IR KEISTI PAVADINIMUS GYVENAMOSIOMS VIETOVĖMS TEIKIMO IR NAGRINĖJIMO TVARKA BEI VIETOS GYVENTOJŲ APKLAUSOS DĖL GYVENAMŲJŲ VIETOVIŲ NUSTATYMO, <text:s/>PANAIKINIMO, PAVADINIMŲ GYVENAMOSIOMS VIETOVĖMS SUTEIKIMO, <text:s/>KEITIMO, JŲ TERITORIJŲ R</text:span><text:span text:style-name="T2923">IBŲ NUSTATYMO, KEITIMO ORGANIZAVIMO TVARKA</text:span></text:p>
      <text:p text:style-name="P2924"/>
      <text:p text:style-name="P2925"><text:span text:style-name="T2926">241</text:span><text:span text:style-name="T2927">. Iniciatyvos teisė teikti pasiūlymą (-us) nustatyti ar panaikinti gyvenamąsias vietoves, nustatyti ir keisti jų teritorijų ribas, suteikti ir keisti pavadinimus gyvenamosioms vietovėms (toliau vadinama pa</text:span><text:span text:style-name="T2928">siūlymas (-ai)) turi teisę tų gyvenamųjų vietovių gyventojai ir jose veikiantys juridiniai asmenys. Iniciatyvos teisė šiais klausimais įgyvendinama tokia tvarka:</text:span></text:p>
      <text:p text:style-name="P2929"><text:span text:style-name="T2930">241.1</text:span><text:span text:style-name="T2931">. Gyventojų iniciatyvos teisę teikti šiame <text:s/>punkte nurodytą (-us) pasiūlymą (-us) turi ne mažiau kaip 5 (penki) procentai atitinkamos gyvenamosios vietovės, dėl kurios teikiamas pasiūlymas (-ai), gyventojų, turinčių teisę rinkti savivaldybės tarybą. Gyvent</text:span><text:span text:style-name="T2932">ojai argumentuotą (-us) pasiūlymą (-us) teikia Varėnos rajono savivaldybės administracijai, pagrįsdami pasiūlymo (-ų) aktualumą ir reikalingumą bei pateikdami šiame punkte nurodytą kiekį gyventojų, pritariančių pasiūlymui (-ams), parašų (kurių tikrumas pat</text:span><text:span text:style-name="T2933">virtintas seniūno ar notaro). Gyventojai, pritariantys pasiūlymui (-ams), pasirašydami turi nurodyti savo vardą, pavardę, gyvenamąją vietą, parašą. Seniūnas kiekviename parašų rinkimo lape turi patvirtinti, kad pasirašę gyventojai gyvena toje gyvenamojoje<text:s/></text:span><text:span text:style-name="T2934">vietovėje, dėl kurios teikiamas pasiūlymas (-ai), ir kad jie turi teisę rinkti Varėnos rajono savivaldybės tarybą.</text:span></text:p>
      <text:p text:style-name="P2935">241.2. Juridiniai asmenys, veikiantys gyvenamojoje vietovėje, dėl kurios teikiamas (-i) pasiūlymas (-ai), kartu su pasiūlymu (-ais) turi<text:s/>pateikti atitinkamo savo valdymo subjekto, kuris pagal atitinkamų juridinių asmenų veiklą reglamentuojančius teisės aktus, įstatus (nuostatus) yra kompetentingas atstovauti juridiniam asmeniui teikdamas analogiško pobūdžio siūlymus ir kreipimusis, rašytinį<text:s/>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2936"><text:span text:style-name="T2937">241.3</text:span><text:span text:style-name="T2938">. Savivaldybės administracijos direktorius iniciatyvos teisę teikti pasiūlymą (-us) įgyvendina tokia tvarka:</text:span></text:p>
      <text:p text:style-name="P2939"><text:span text:style-name="T2940">241.3.1</text:span><text:span text:style-name="T2941">. pagrįstai manydamas, kad yra</text:span><text:span text:style-name="T2942"><text:s/>tikslinga teikti pasiūlymą (-us), savo įsakymu sudaro darbo grupę iš savivaldybės administracijos valstybės tarnautojų, darbuotojų, kitų kompetentingų nagrinėti klausimus, susijusius su gyvenamųjų vietovių nustatymu ir panaikinimu, jų teritorijų ribų nust</text:span><text:span text:style-name="T2943">atymu ir keitimu, pavadinimų gyvenamosioms vietovėms suteikimu ir keitimu, asmenų, kuri ne vėliau kaip per 10 darbo dienų nuo darbo grupės sudarymo pateikia savivaldybės administracijos direktoriui rašytinį įvertinimą, ar pasiūlymas (-ai) atitiktų teisės a</text:span><text:span text:style-name="T2944">ktų reikalavimus ir kokios būtų galimybės įgyvendinti šį pasiūlymą (-us);</text:span></text:p>
      <text:p text:style-name="P2945"><text:span text:style-name="T2946">241.3.2</text:span><text:span text:style-name="T2947">. gavęs 241.3.1 punkte nurodytos darbo grupės rašytinį įvertinimą, kad pasiūlymas (-ai) atitiktų teisės aktų reikalavimus ir kad yra galimybės įgyvendinti šį pasiūlymą (-u</text:span><text:span text:style-name="T2948">s), savivaldybės administracijos direktorius organizuoja savivaldybės tarybos sprendimo projekto ir aiškinamojo rašto dėl pritarimo pasiūlymui (-ams) nustatyti ar panaikinti gyvenamąsias vietoves, nustatyti ir keisti jų teritorijų ribas, suteikti ir keisti</text:span><text:span text:style-name="T2949"><text:s/>pavadinimus gyvenamosioms vietovėms parengimą ir pateikimą savivaldybės tarybos komitetams ir savivaldybės tarybai. Savivaldybės tarybos sprendimo projektas ir aiškinamasis raštas turi būti parengti ne vėliau kaip per 10 dienų nuo 241.3.1 punkte nurodytos</text:span><text:span text:style-name="T2950"><text:s/>darbo grupės rašytinio įvertinimo gavimo. Jei yra pagrįstų duomenų, kad nustatytu laiku parengti savivaldybės tarybos sprendimo projekto ir aiškinamojo rašto neįmanoma, savivaldybės administracijos direktorius šį terminą savo įsakymu gali pratęsti ne ilgi</text:span><text:span text:style-name="T2951">au kaip 20 dienų.</text:span></text:p>
      <text:p text:style-name="P2952">241.4. Savivaldybės taryba pasiūlymo (-ų) iniciatyvos teisę įgyvendina ne mažiau kaip ¼ savivaldybės tarybos narių grupės reikalavimu, pateikus savivaldybės tarybai argumentuotą pasiūlymą (-us), kuriame (-iuose) išdėstoma problemos<text:s/>esmė, pagrindžiama, kodėl pasiūlymas (-ai) yra aktualus (-ūs) ir reikalingas (-i).</text:p>
      <text:p text:style-name="P2953"><text:span text:style-name="T2954">242</text:span><text:span text:style-name="T2955">. Reglamento 241.1, 241.2 ir 241.4 punktuose nurodytų subjektų pasiūlymą (-us) preliminariai nagrinėja savivaldybės administracijos direktoriaus įsakymu sudaryta da</text:span><text:span text:style-name="T2956">rbo grupė iš savivaldybės administracijos valstybės tarnautojų, darbuotojų, kitų kompetentingų nagrinėti klausimus, susijusius su gyvenamųjų vietovių nustatymu ir panaikinimu, jų teritorijų ribų nustatymu ir keitimu, pavadinimų gyvenamosioms vietovėms sute</text:span><text:span text:style-name="T2957">ikimu ir keitimu, asmenų, vadovaudamasi 241.3.1 punkte nustatytais reikalavimais. Jei nustatomi trūkumai, savivaldybės administracijos direktorius raštu paprašo pasiūlymą (-us) pateikusių subjektų per 5 kalendorines dienas pataisyti trūkumus. Jei trūkumai<text:s/></text:span><text:span text:style-name="T2958">nustatytu laiku nepašalinami, pasiūlymas (-ai) paliekamas (-i) nenagrinėtas (-i). Savivaldybės tarybos sprendimo projektas dėl pritarimo 241.1, 241.2 ir 241.4 punktuose nurodytų subjektų pasiūlymui (-ams) nustatyti ar panaikinti gyvenamąsias vietoves, nust</text:span><text:span text:style-name="T2959">atyti ir keisti jų teritorijų ribas, suteikti ir keisti pavadinimus gyvenamosioms vietovėms ir jo aiškinamasis raštas rengiami 241.3.2. punkte nustatytais terminais ir tvarka. Jei buvo nustatyta 242 punkte nurodytų trūkumų ir jie laiku ir tinkamai pašalint</text:span><text:span text:style-name="T2960">i, savivaldybės administracijos direktorius organizuoja savivaldybės tarybos sprendimo projekto dėl pritarimo pasiūlymui (-ams) nustatyti ar panaikinti gyvenamąsias vietoves, nustatyti ir keisti jų teritorijų ribas, suteikti ir keisti pavadinimus gyvenamos</text:span><text:span text:style-name="T2961">ioms vietovėms ir aiškinamojo rašto parengimą bei pateikimą savivaldybės tarybos komitetams ir savivaldybės tarybai ne vėliau kaip per 10 dienų nuo <text:s/>241.3.1. punkte nurodytos darbo grupės rašytinio įvertinimo, kad pasiūlymas (-ai) atitiktų teisės aktų reik</text:span><text:span text:style-name="T2962">alavimus ir kad yra galimybės įgyvendinti šį (šiuos) pasiūlymą (-us) gavimo. Jei yra pagrįstų duomenų, kad nustatytu laiku parengti savivaldybės tarybos sprendimo projekto ir aiškinamojo rašto neįmanoma, savivaldybės administracijos direktorius šį terminą<text:s/></text:span><text:span text:style-name="T2963">savo įsakymu gali pratęsti ne ilgiau kaip 20 dienų.</text:span></text:p>
      <text:p text:style-name="P2964">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2965">244. Įsigaliojus savivaldybės tarybos sprendimui dėl pritarimo pasiūlymui (-ams) nustatyti ar panaikinti gyvenamąsias vietoves, nustatyti ir keisti jų 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text:s/>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966">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967">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2968">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tinklalapyje ir seniūnijos, kurios teritorijoje įvyko apklausa, skelbimų lentoje.</text:p>
      <text:p text:style-name="P2969">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2970"><text:span text:style-name="T2971">__________________</text:span></text:p>
      <text:p text:style-name="P2972"/>
      <text:p text:style-name="P2973">Varėnos rajono savivaldybės tarybos veiklos reglamento<text:s/></text:p>
      <text:p text:style-name="P2975"><text:span text:style-name="T2976">priedas Nr.<text:s/></text:span><text:span text:style-name="T2977">1</text:span><text:span text:style-name="T2978"><text:s/></text:span></text:p>
      <text:p text:style-name="P2979"/>
      <text:p text:style-name="P2980">Varėnos rajono savivaldybės tarybai<text:s/></text:p>
      <text:p text:style-name="P2981"/>
      <table:table table:style-name="Table2982">
        <table:table-columns>
          <table:table-column table:style-name="TableColumn2983"/>
        </table:table-columns>
        <table:table-row table:style-name="TableRow2984">
          <table:table-cell table:style-name="TableCell2985">
            <text:p text:style-name="P2986">DĖL <text:s/>........................................................................... <text:s text:c="28"/></text:p>
          </table:table-cell>
        </table:table-row>
      </table:table>
      <text:p text:style-name="P2987">(sprendimo projekto pavadinimas)</text:p>
      <text:p text:style-name="P2988">AIŠKINAMASIS RAŠTAS</text:p>
      <text:p text:style-name="P2989"/>
      <text:p text:style-name="P2990">2015-00-00</text:p>
      <text:p text:style-name="P2991">Varėna<text: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1.<text:s/></text:span></text:p>
          </table:table-cell>
          <table:table-cell table:style-name="TableCell3002">
            <text:p text:style-name="P3003"><text:span text:style-name="T3004">Sprendimo projekto rengėjas<text:s/></text:span></text:p>
          </table:table-cell>
          <table:table-cell table:style-name="TableCell3005">
            <text:p text:style-name="P3006"><text:span text:style-name="T3007">Pareigos, vardas ir pavardė<text:s/></text:span></text:p>
          </table:table-cell>
          <table:table-cell>
            <text:p text:style-name="P3006"/>
          </table:table-cell>
        </table:table-row>
        <table:table-row table:style-name="TableRow3008">
          <table:table-cell table:style-name="TableCell3009">
            <text:p text:style-name="P3010"><text:span text:style-name="T3011">2.</text:span></text:p>
          </table:table-cell>
          <table:table-cell table:style-name="TableCell3012">
            <text:p text:style-name="P3013"><text:span text:style-name="T3014">Teisės akto projekto tikslas ir uždaviniai (paskatinusios rengimą priežastys).</text:span></text:p>
          </table:table-cell>
          <table:table-cell table:style-name="TableCell3015">
            <text:p text:style-name="P3016"/>
          </table:table-cell>
          <table:table-cell>
            <text:p text:style-name="P3016"/>
          </table:table-cell>
        </table:table-row>
        <table:table-row table:style-name="TableRow3017">
          <table:table-cell table:style-name="TableCell3018">
            <text:p text:style-name="P3019"><text:span text:style-name="T3020">3.</text:span></text:p>
          </table:table-cell>
          <table:table-cell table:style-name="TableCell3021">
            <text:p text:style-name="P3022"><text:span text:style-name="T3023">Šiuo metu galiojančios ir teikiamu klausimu siūlomos naujos teisinio reguliavimo nuostatos</text:span></text:p>
          </table:table-cell>
          <table:table-cell table:style-name="TableCell3024">
            <text:p text:style-name="P3025"/>
          </table:table-cell>
          <table:table-cell>
            <text:p text:style-name="P3025"/>
          </table:table-cell>
        </table:table-row>
        <table:table-row table:style-name="TableRow3026">
          <table:table-cell table:style-name="TableCell3027">
            <text:p text:style-name="P3028"><text:span text:style-name="T3029">4.</text:span></text:p>
          </table:table-cell>
          <table:table-cell table:style-name="TableCell3030">
            <text:p text:style-name="P3031"><text:span text:style-name="T3032">Suderinamumas su galiojančiais teisės<text:s/></text:span><text:span text:style-name="T3033">norminiais aktais</text:span></text:p>
          </table:table-cell>
          <table:table-cell table:style-name="TableCell3034">
            <text:p text:style-name="P3035"/>
          </table:table-cell>
          <table:table-cell>
            <text:p text:style-name="P3035"/>
          </table:table-cell>
        </table:table-row>
        <table:table-row table:style-name="TableRow3036">
          <table:table-cell table:style-name="TableCell3037">
            <text:p text:style-name="P3038"><text:span text:style-name="T3039">5.<text:s/></text:span></text:p>
          </table:table-cell>
          <table:table-cell table:style-name="TableCell3040">
            <text:p text:style-name="P3041"><text:span text:style-name="T3042">Kokius galiojančius teisės aktus būtina pakeisti ar panaikinti, priėmus teikiamą <text:s/>projektą.</text:span></text:p>
          </table:table-cell>
          <table:table-cell table:style-name="TableCell3043">
            <text:p text:style-name="P3044"/>
          </table:table-cell>
          <table:table-cell>
            <text:p text:style-name="P3044"/>
          </table:table-cell>
        </table:table-row>
        <table:table-row table:style-name="TableRow3045">
          <table:table-cell table:style-name="TableCell3046">
            <text:p text:style-name="P3047"><text:span text:style-name="T3048">6.<text:s/></text:span></text:p>
          </table:table-cell>
          <table:table-cell table:style-name="TableCell3049">
            <text:p text:style-name="P3050"><text:span text:style-name="T3051">Biudžeto lėšų poreikis teisės aktui įgyvendinti ir projekto atitiktis savivaldybės strateginiam plėtros planui</text:span></text:p>
          </table:table-cell>
          <table:table-cell table:style-name="TableCell3052">
            <text:p text:style-name="P3053"/>
            <text:p text:style-name="P3054"/>
          </table:table-cell>
          <table:table-cell>
            <text:p text:style-name="P3054"/>
          </table:table-cell>
        </table:table-row>
        <table:table-row table:style-name="TableRow3055">
          <table:table-cell table:style-name="TableCell3056">
            <text:p text:style-name="P3057"><text:span text:style-name="T3058">7</text:span></text:p>
          </table:table-cell>
          <table:table-cell table:style-name="TableCell3059">
            <text:p text:style-name="P3060"><text:span text:style-name="T3061">Derinimas su<text:s/></text:span><text:span text:style-name="T3062">kitais subjektais, kai klausimas susijęs su jų veiklos sritimi.</text:span></text:p>
          </table:table-cell>
          <table:table-cell table:style-name="TableCell3063">
            <text:p text:style-name="P3064"/>
            <text:p text:style-name="P3065"/>
          </table:table-cell>
          <table:table-cell>
            <text:p text:style-name="P3065"/>
          </table:table-cell>
        </table:table-row>
        <table:table-row table:style-name="TableRow3066">
          <table:table-cell table:style-name="TableCell3067">
            <text:p text:style-name="P3068"><text:span text:style-name="T3069">8.</text:span></text:p>
          </table:table-cell>
          <table:table-cell table:style-name="TableCell3070">
            <text:p text:style-name="P3071"><text:span text:style-name="T3072">Galimi teigiami ar neigiami priimto teisės akto padariniai, kokių priemonių būtina imtis, siekiant pastarųjų išvengti.</text:span></text:p>
          </table:table-cell>
          <table:table-cell table:style-name="TableCell3073">
            <text:p text:style-name="P3074"/>
          </table:table-cell>
          <table:table-cell>
            <text:p text:style-name="P3074"/>
          </table:table-cell>
        </table:table-row>
        <table:table-row table:style-name="TableRow3075">
          <table:table-cell table:style-name="TableCell3076">
            <text:p text:style-name="P3077"><text:span text:style-name="T3078">9.<text:s/></text:span></text:p>
          </table:table-cell>
          <table:table-cell table:style-name="TableCell3079">
            <text:p text:style-name="P3080"><text:span text:style-name="T3081">Teisės akto sukeliamos administracinės naštos vertinimas</text:span></text:p>
          </table:table-cell>
          <table:table-cell table:style-name="TableCell3082">
            <text:p text:style-name="P3083"/>
          </table:table-cell>
          <table:table-cell>
            <text:p text:style-name="P3083"/>
          </table:table-cell>
        </table:table-row>
        <table:table-row table:style-name="TableRow3084">
          <table:table-cell table:style-name="TableCell3085">
            <text:p text:style-name="P3086"><text:span text:style-name="T3087">10.</text:span></text:p>
          </table:table-cell>
          <table:table-cell table:style-name="TableCell3088">
            <text:p text:style-name="P3089"><text:span text:style-name="T3090">Teisės akto ir jo projekto antikorupcinis vertinimas<text:s/></text:span></text:p>
          </table:table-cell>
          <table:table-cell table:style-name="TableCell3091">
            <text:p text:style-name="P3092"/>
          </table:table-cell>
          <table:table-cell>
            <text:p text:style-name="P3092"/>
          </table:table-cell>
        </table:table-row>
        <table:table-row table:style-name="TableRow3093">
          <table:table-cell table:style-name="TableCell3094">
            <text:p text:style-name="P3095"><text:span text:style-name="T3096">11.<text:s/></text:span></text:p>
          </table:table-cell>
          <table:table-cell table:style-name="TableCell3097">
            <text:p text:style-name="P3098">Būtinybė skelbti priimtą teisės aktą Teisės aktų registre (TAR) ir Teisės aktų informacinėje sistemoje (TAIS)</text:p>
          </table:table-cell>
          <table:table-cell table:style-name="TableCell3099">
            <text:p text:style-name="P3100"/>
          </table:table-cell>
          <table:table-cell table:style-name="TableCell3101">
            <text:p text:style-name="P3102"/>
            <text:p text:style-name="P3103"/>
            <text:p text:style-name="P3104"/>
            <text:p text:style-name="P3105"/>
            <text:p text:style-name="P3106"/>
            <text:p text:style-name="P3107"/>
          </table:table-cell>
        </table:table-row>
        <table:table-row table:style-name="TableRow3108">
          <table:table-cell table:style-name="TableCell3109">
            <text:p text:style-name="P3110"><text:span text:style-name="T3111">12</text:span></text:p>
          </table:table-cell>
          <table:table-cell table:style-name="TableCell3112">
            <text:p text:style-name="P3113"><text:span text:style-name="T3114">Aplinkybės, pateisinančios klausimo nagrinėjimo neatidėliotinumą<text:s/></text:span><text:span text:style-name="T3115">(svarbą) ir sprendimo projekto pateikimo vėlavimo priežastis (jei teikiamas papildomas klausimas):</text:span></text:p>
          </table:table-cell>
          <table:table-cell table:style-name="TableCell3116">
            <text:p text:style-name="P3117"/>
          </table:table-cell>
          <table:table-cell table:style-name="TableCell3118">
            <text:p text:style-name="P3119"/>
            <text:p text:style-name="P3120"/>
            <text:p text:style-name="P3121"/>
            <text:p text:style-name="P3122"/>
          </table:table-cell>
        </table:table-row>
        <table:table-row table:style-name="TableRow3123">
          <table:table-cell table:style-name="TableCell3124">
            <text:p text:style-name="P3125"><text:span text:style-name="T3126">13</text:span></text:p>
          </table:table-cell>
          <table:table-cell table:style-name="TableCell3127">
            <text:p text:style-name="P3128">Suderinta DVS „Kontora“ <text:s/>su specialistais:</text:p>
            <text:p text:style-name="P3129"><text:span text:style-name="T3130">su padaliniu, atsakingu už valstybinės kalbos kontrolę ir dokumentų valdymą, teisininku ir savivaldybės administracijos struktūriniais padaliniais,<text:s/></text:span><text:span text:style-name="T3131">kai klausimas susijęs su jų veiklos sritimi.</text:span><text:span text:style-name="T3132"><text:s/></text:span></text:p>
          </table:table-cell>
          <table:table-cell table:style-name="TableCell3133">
            <text:p text:style-name="P3134"/>
          </table:table-cell>
          <table:table-cell table:style-name="TableCell3135">
            <text:p text:style-name="P3136"/>
            <text:p text:style-name="P3137"/>
            <text:p text:style-name="P3138"/>
            <text:p text:style-name="P3139"/>
          </table:table-cell>
        </table:table-row>
        <table:table-row table:style-name="TableRow3140">
          <table:table-cell table:style-name="TableCell3141">
            <text:p text:style-name="P3142"><text:span text:style-name="T3143">14</text:span></text:p>
          </table:table-cell>
          <table:table-cell table:style-name="TableCell3144">
            <text:p text:style-name="P3145">Priimto sprendimo paskirstymas<text:s/></text:p>
            <text:p text:style-name="P3146">(kam pateikti sprendimų kopijas (nuorašus), kokiu būdu<text:s/></text:p>
          </table:table-cell>
          <table:table-cell table:style-name="TableCell3147">
            <text:p text:style-name="P3148"/>
          </table:table-cell>
          <table:table-cell table:style-name="TableCell3149">
            <text:p text:style-name="P3150"/>
            <text:p text:style-name="P3151"/>
          </table:table-cell>
        </table:table-row>
        <table:table-row table:style-name="TableRow3152">
          <table:table-cell table:style-name="TableCell3153">
            <text:p text:style-name="P3154"><text:span text:style-name="T3155">15</text:span></text:p>
          </table:table-cell>
          <table:table-cell table:style-name="TableCell3156">
            <text:p text:style-name="P3157">Priimto sprendimo įgyvendinimo kontrolė<text:s/></text:p>
            <text:p text:style-name="P3158">(vykdytojas, įvykdymo terminas)<text:s/></text:p>
          </table:table-cell>
          <table:table-cell table:style-name="TableCell3159">
            <text:p text:style-name="P3160"/>
          </table:table-cell>
          <table:table-cell table:style-name="TableCell3161">
            <text:p text:style-name="P3162"/>
            <text:p text:style-name="P3163"/>
          </table:table-cell>
        </table:table-row>
      </table:table>
      <text:p text:style-name="Normal"/>
      <text:p text:style-name="Normal"><text:span text:style-name="T3164">Pastaba.<text:s/></text:span>Jeigu reikia išsamesnio Aiškinamojo rašto, galima jį surašyti ne lentelėje. <text:s/></text:p>
      <text:p text:style-name="Normal">Specialistų derinimai<text:s/></text:p>
      <text:p text:style-name="P3165"/>
      <text:p text:style-name="P3166"/>
      <text:p text:style-name="P3167"><text:span text:style-name="T3168">Padalinio vadovas<text:s/></text:span><text:span text:style-name="T3169"><text:tab/></text:span><text:span text:style-name="T3170"><text:tab/>(parašas)<text:s/></text:span><text:span text:style-name="T3171"><text:tab/></text:span><text:span text:style-name="T3172"><text:tab/><text:s text:c="56"/>Vardas ir pavardė</text:span></text:p>
      <text:p text:style-name="P3173"/>
      <text:p text:style-name="P3174">Varėnos rajono savivaldybės tarybos veiklos reglamento</text:p>
      <text:p text:style-name="P3176"><text:span text:style-name="T3177">2</text:span><text:span text:style-name="T3178"><text:s/>priedas<text:s/></text:span></text:p>
      <text:p text:style-name="P3179"/>
      <text:p text:style-name="P3180"/>
      <text:p text:style-name="P3181">IŠMOKŲ, SKIRTŲ IŠLAIDOMS, SUSIJUSIOMS SU TARYBOS NARIO<text:s/>VEIKLA, APMOKĖTI, SKYRIMO TVARKOS APRAŠAS<text:s/></text:p>
      <text:p text:style-name="P3182"/>
      <text:p text:style-name="P3183"><text:span text:style-name="T3184">I</text:span><text:span text:style-name="T3185">.<text:s/></text:span><text:span text:style-name="T3186">BENDRIEJI NUOSTATAI</text:span></text:p>
      <text:p text:style-name="P3187"/>
      <text:p text:style-name="P3188"/>
      <text:p text:style-name="P3189"><text:span text:style-name="T3190">1</text:span><text:span text:style-name="T3191">. Tarybos nariui su jo, kaip tarybos nario, veikla susijusioms kanceliarijos, pašto, telefono, interneto ryšio, transporto išlaidoms apmokėti, kiek jų nesuteikia ar tiesiogiai<text:s/></text:span><text:span text:style-name="T3192">neapmoka savivaldybės administracija, kas mėnesį skiriama iki 100 eurų išmoka atsiskaitytinai.</text:span><text:s/></text:p>
      <text:p text:style-name="P3193">Punkto pakeitimai:</text:p>
      <text:p text:style-name="P3194"><text:span text:style-name="T3195">Nr.<text:s/></text:span><text:a xlink:href="https://www.e-tar.lt/portal/legalAct.html?documentId=87b90bd0fd9311e68034be159a964f47" office:target-frame-name="_top" xlink:show="replace"><text:span text:style-name="T3196">T-VIII-555</text:span></text:a><text:span text:style-name="T3197">, 2017-01-31, paskelbta TAR 2</text:span><text:span text:style-name="T3198">017-02-28, i. k. 2017-03260</text:span></text:p>
      <text:p text:style-name="Normal"/>
      <text:p text:style-name="P3199"><text:span text:style-name="T3200">2</text:span><text:span text:style-name="T3201">. Išmokai gauti kiekvienas tarybos narys pateikia raštu savivaldybės administracijai banko sąskaitos rekvizitus. Pasibaigus mėnesiui, lėšos (išmoka, apskaičiuota pagal tarybos narių pateiktą Išmokų panaudojimo ataskaitą ir</text:span><text:span text:style-name="T3202"><text:s/>išlaidas patvirtinančius dokumentus, neviršijant šio tvarkos aprašo 1 punkte nurodytų sumų)</text:span><text:span text:style-name="T3203"><text:s/></text:span><text:span text:style-name="T3204">pervedamos tik šio aprašo 4 ir 5 punktuose nustatyta tvarka atsiskaičiusiems už gautų lėšų panaudojimą tarybos nariams į jų nurodytą sąskaitą banke.</text:span></text:p>
      <text:p text:style-name="P3205"/>
      <text:p text:style-name="P3206"/>
      <text:p text:style-name="P3207"><text:span text:style-name="T3208">II</text:span><text:span text:style-name="T3209">.<text:s/></text:span><text:span text:style-name="T3210">IŠMOKOS NAUDOJIMO PASKIRTIS</text:span></text:p>
      <text:p text:style-name="P3211"/>
      <text:p text:style-name="P3212"><text:span text:style-name="T3213">3</text:span><text:span text:style-name="T3214">.</text:span><text:span text:style-name="T3215"><text:tab/>Šio aprašo 1 punkte numatyta išmoka gali būti panaudota:</text:span></text:p>
      <text:p text:style-name="P3216"><text:span text:style-name="T3217">3.1</text:span><text:span text:style-name="T3218">.</text:span><text:span text:style-name="T3219"><text:tab/>tarybos nario telefoniniams pokalbiams, interneto ryšio išlaidoms apmokėti;</text:span></text:p>
      <text:p text:style-name="P3220"><text:span text:style-name="T3221">3.2</text:span><text:span text:style-name="T3222">.</text:span><text:span text:style-name="T3223"><text:tab/>pašto prekėms ir paslaugoms įsigyti;</text:span></text:p>
      <text:p text:style-name="P3224"><text:span text:style-name="T3225">3.3</text:span><text:span text:style-name="T3226">.</text:span><text:span text:style-name="T3227"><text:tab/>tarybos nario veiklai nau</text:span><text:span text:style-name="T3228">dojamos transporto išlaidoms;</text:span></text:p>
      <text:p text:style-name="P3229"><text:span text:style-name="T3230">3.4</text:span><text:span text:style-name="T3231">.</text:span><text:span text:style-name="T3232"><text:tab/>kanceliarinėms prekėms įsigyti.<text:s/></text:span></text:p>
      <text:p text:style-name="P3233"/>
      <text:p text:style-name="P3234"><text:span text:style-name="T3235">III</text:span><text:span text:style-name="T3236">.<text:s/></text:span><text:span text:style-name="T3237">ATSISKAITYMO UŽ IŠMOKŲ PANAUDOJIMĄ TVARKA</text:span></text:p>
      <text:p text:style-name="P3238"/>
      <text:p text:style-name="P3239"><text:span text:style-name="T3240">4</text:span><text:span text:style-name="T3241">. Tarybos narys už išmokų panaudojimą atsiskaito savivaldybės administracijai už kiekvieną mėnesį pateikdamas<text:s/></text:span><text:span text:style-name="T3242">administracijos Buhalterinės apskaitos</text:span><text:span text:style-name="T3243"><text:s/></text:span><text:span text:style-name="T3244">skyriui išmokų panaudojimo ataskaitą</text:span><text:span text:style-name="T3245"><text:s/></text:span><text:span text:style-name="T3246">pasibaigus mėnesiui iki kito mėnesio 20 dienos.<text:s/></text:span></text:p>
      <text:p text:style-name="P3247"><text:span text:style-name="T3248">5</text:span><text:span text:style-name="T3249">. Kartu su išmokų panaudojimo ataskaita</text:span><text:span text:style-name="T3250"><text:s/></text:span><text:span text:style-name="T3251">savivaldybės administracijai pateikiami išlaidų pagrindimo dokumentai, atitinkantys Bu</text:span><text:span text:style-name="T3252">halterinės apskaitos įstatymo nustatytus reikalavimus.</text:span><text:span text:style-name="T3253"><text:tab/></text:span></text:p>
      <text:p text:style-name="P3254"><text:span text:style-name="T3255">6</text:span><text:span text:style-name="T3256">. Iš šio aprašo 1 punkte nustatytų lėšų įsigytos prekės nepajamuojamos. Patirta išlaidų, susijusių su tarybos nario veikla, suma, pateisinta paslaugų ir prekių įsigijimo dokumentais, pripažįstama</text:span><text:span text:style-name="T3257"><text:s/>sąnaudomis.</text:span></text:p>
      <text:p text:style-name="P3258"><text:span text:style-name="T3259">7</text:span><text:span text:style-name="T3260">. Ar tarybos nario gautos išmokos naudojamos pagal paskirtį, kontroliuoja Varėnos rajono savivaldybės kontrolierius (kontrolės ir audito tarnyba).</text:span></text:p>
      <text:p text:style-name="P3261"><text:span text:style-name="T3262">_______________</text:span></text:p>
      <text:p text:style-name="P3263"/>
      <text:p text:style-name="P3264">Varėnos rajono savivaldybės tarybos<text:s/></text:p>
      <text:p text:style-name="P3265">veiklos reglamento<text:s/></text:p>
      <text:p text:style-name="P3266"><text:span text:style-name="T3267">3</text:span><text:span text:style-name="T3268"><text:s/>priedas<text:s/></text:span></text:p>
      <text:p text:style-name="P3269"/>
      <text:p text:style-name="Normal"/>
      <text:p text:style-name="P3270"/>
      <text:p text:style-name="P3271">Tarybos nario .....................................................................................................................</text:p>
      <text:p text:style-name="P3272">(vardas, pavardė)</text:p>
      <text:p text:style-name="Normal"/>
      <text:p text:style-name="P3273"/>
      <text:p text:style-name="P3274">IŠMOKŲ PANAUDOJIMO APYSKAITA</text:p>
      <text:p text:style-name="P3275"/>
      <text:p text:style-name="P3276">už 20.... m. .................................. d.</text:p>
      <text:p text:style-name="P3277">Varėna</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Eil.</text:p>
            <text:p text:style-name="P3288">Nr.</text:p>
          </table:table-cell>
          <table:table-cell table:style-name="TableCell3289">
            <text:p text:style-name="P3290"><text:span text:style-name="T3291">Kompensuojamų prekių, paslaugų</text:span><text:span text:style-name="T3292"><text:s/></text:span><text:span text:style-name="T3293">pavadinimas</text:span><text:span text:style-name="T3294"><text:s/></text:span></text:p>
          </table:table-cell>
          <table:table-cell table:style-name="TableCell3295">
            <text:p text:style-name="P3296">Dokumento (PVM sąskaitos faktūros, kvito) serija ir Nr., kasos aparato kvito (čekio) Nr.</text:p>
          </table:table-cell>
          <table:table-cell table:style-name="TableCell3297">
            <text:p text:style-name="P3298">Dokumento išrašymo data</text:p>
          </table:table-cell>
          <table:table-cell table:style-name="TableCell3299">
            <text:p text:style-name="P3300">Suma, Eur</text:p>
          </table:table-cell>
        </table:table-row>
        <table:table-row table:style-name="TableRow3301">
          <table:table-cell table:style-name="TableCell3302">
            <text:p text:style-name="P3303">1.</text:p>
          </table:table-cell>
          <table:table-cell table:style-name="TableCell3304">
            <text:p text:style-name="Normal"/>
          </table:table-cell>
          <table:table-cell table:style-name="TableCell3305">
            <text:p text:style-name="P3306"/>
          </table:table-cell>
          <table:table-cell table:style-name="TableCell3307">
            <text:p text:style-name="P3308"/>
          </table:table-cell>
          <table:table-cell table:style-name="TableCell3309">
            <text:p text:style-name="Normal"/>
          </table:table-cell>
        </table:table-row>
        <table:table-row table:style-name="TableRow3310">
          <table:table-cell table:style-name="TableCell3311">
            <text:p text:style-name="P3312">2.</text:p>
          </table:table-cell>
          <table:table-cell table:style-name="TableCell3313">
            <text:p text:style-name="Normal"/>
          </table:table-cell>
          <table:table-cell table:style-name="TableCell3314">
            <text:p text:style-name="P3315"/>
          </table:table-cell>
          <table:table-cell table:style-name="TableCell3316">
            <text:p text:style-name="P3317"/>
          </table:table-cell>
          <table:table-cell table:style-name="TableCell3318">
            <text:p text:style-name="Normal"/>
          </table:table-cell>
        </table:table-row>
        <table:table-row table:style-name="TableRow3319">
          <table:table-cell table:style-name="TableCell3320">
            <text:p text:style-name="P3321">3.</text:p>
          </table:table-cell>
          <table:table-cell table:style-name="TableCell3322">
            <text:p text:style-name="Normal"/>
          </table:table-cell>
          <table:table-cell table:style-name="TableCell3323">
            <text:p text:style-name="P3324"/>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P3330">4.</text:p>
          </table:table-cell>
          <table:table-cell table:style-name="TableCell3331">
            <text:p text:style-name="Normal"/>
          </table:table-cell>
          <table:table-cell table:style-name="TableCell3332">
            <text:p text:style-name="P3333"/>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P3339">5.</text:p>
          </table:table-cell>
          <table:table-cell table:style-name="TableCell3340">
            <text:p text:style-name="Normal"/>
          </table:table-cell>
          <table:table-cell table:style-name="TableCell3341">
            <text:p text:style-name="P3342"/>
          </table:table-cell>
          <table:table-cell table:style-name="TableCell3343">
            <text:p text:style-name="P3344"/>
          </table:table-cell>
          <table:table-cell table:style-name="TableCell3345">
            <text:p text:style-name="Normal"/>
          </table:table-cell>
        </table:table-row>
        <table:table-row table:style-name="TableRow3346">
          <table:table-cell table:style-name="TableCell3347">
            <text:p text:style-name="P3348">6.</text:p>
          </table:table-cell>
          <table:table-cell table:style-name="TableCell3349">
            <text:p text:style-name="Normal"/>
          </table:table-cell>
          <table:table-cell table:style-name="TableCell3350">
            <text:p text:style-name="P3351"/>
          </table:table-cell>
          <table:table-cell table:style-name="TableCell3352">
            <text:p text:style-name="P3353"/>
          </table:table-cell>
          <table:table-cell table:style-name="TableCell3354">
            <text:p text:style-name="Normal"/>
          </table:table-cell>
        </table:table-row>
        <table:table-row table:style-name="TableRow3355">
          <table:table-cell table:style-name="TableCell3356">
            <text:p text:style-name="P3357">7.</text:p>
          </table:table-cell>
          <table:table-cell table:style-name="TableCell3358">
            <text:p text:style-name="Normal"/>
          </table:table-cell>
          <table:table-cell table:style-name="TableCell3359">
            <text:p text:style-name="P3360"/>
          </table:table-cell>
          <table:table-cell table:style-name="TableCell3361">
            <text:p text:style-name="P3362"/>
          </table:table-cell>
          <table:table-cell table:style-name="TableCell3363">
            <text:p text:style-name="Normal"/>
          </table:table-cell>
        </table:table-row>
        <table:table-row table:style-name="TableRow3364">
          <table:table-cell table:style-name="TableCell3365">
            <text:p text:style-name="P3366">8.</text:p>
          </table:table-cell>
          <table:table-cell table:style-name="TableCell3367">
            <text:p text:style-name="Normal"/>
          </table:table-cell>
          <table:table-cell table:style-name="TableCell3368">
            <text:p text:style-name="P3369"/>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P3375">9.</text:p>
          </table:table-cell>
          <table:table-cell table:style-name="TableCell3376">
            <text:p text:style-name="Normal"/>
          </table:table-cell>
          <table:table-cell table:style-name="TableCell3377">
            <text:p text:style-name="P3378"/>
          </table:table-cell>
          <table:table-cell table:style-name="TableCell3379">
            <text:p text:style-name="P3380"/>
          </table:table-cell>
          <table:table-cell table:style-name="TableCell3381">
            <text:p text:style-name="Normal"/>
          </table:table-cell>
        </table:table-row>
        <table:table-row table:style-name="TableRow3382">
          <table:table-cell table:style-name="TableCell3383">
            <text:p text:style-name="P3384">10.</text:p>
          </table:table-cell>
          <table:table-cell table:style-name="TableCell3385">
            <text:p text:style-name="Normal"/>
          </table:table-cell>
          <table:table-cell table:style-name="TableCell3386">
            <text:p text:style-name="P3387"/>
          </table:table-cell>
          <table:table-cell table:style-name="TableCell3388">
            <text:p text:style-name="P3389"/>
          </table:table-cell>
          <table:table-cell table:style-name="TableCell3390">
            <text:p text:style-name="Normal"/>
          </table:table-cell>
        </table:table-row>
        <table:table-row table:style-name="TableRow3391">
          <table:table-cell table:style-name="TableCell3392">
            <text:p text:style-name="P3393">11.</text:p>
          </table:table-cell>
          <table:table-cell table:style-name="TableCell3394">
            <text:p text:style-name="Normal"/>
          </table:table-cell>
          <table:table-cell table:style-name="TableCell3395">
            <text:p text:style-name="P3396"/>
          </table:table-cell>
          <table:table-cell table:style-name="TableCell3397">
            <text:p text:style-name="P3398"/>
          </table:table-cell>
          <table:table-cell table:style-name="TableCell3399">
            <text:p text:style-name="Normal"/>
          </table:table-cell>
        </table:table-row>
        <table:table-row table:style-name="TableRow3400">
          <table:table-cell table:style-name="TableCell3401">
            <text:p text:style-name="P3402">12.</text:p>
          </table:table-cell>
          <table:table-cell table:style-name="TableCell3403">
            <text:p text:style-name="Normal"/>
          </table:table-cell>
          <table:table-cell table:style-name="TableCell3404">
            <text:p text:style-name="P3405"/>
          </table:table-cell>
          <table:table-cell table:style-name="TableCell3406">
            <text:p text:style-name="P3407"/>
          </table:table-cell>
          <table:table-cell table:style-name="TableCell3408">
            <text:p text:style-name="Normal"/>
          </table:table-cell>
        </table:table-row>
        <table:table-row table:style-name="TableRow3409">
          <table:table-cell table:style-name="TableCell3410">
            <text:p text:style-name="P3411">13.</text:p>
          </table:table-cell>
          <table:table-cell table:style-name="TableCell3412">
            <text:p text:style-name="Normal"/>
          </table:table-cell>
          <table:table-cell table:style-name="TableCell3413">
            <text:p text:style-name="P3414"/>
          </table:table-cell>
          <table:table-cell table:style-name="TableCell3415">
            <text:p text:style-name="P3416"/>
          </table:table-cell>
          <table:table-cell table:style-name="TableCell3417">
            <text:p text:style-name="Normal"/>
          </table:table-cell>
        </table:table-row>
        <table:table-row table:style-name="TableRow3418">
          <table:table-cell table:style-name="TableCell3419">
            <text:p text:style-name="P3420">14.</text:p>
          </table:table-cell>
          <table:table-cell table:style-name="TableCell3421">
            <text:p text:style-name="Normal"/>
          </table:table-cell>
          <table:table-cell table:style-name="TableCell3422">
            <text:p text:style-name="P3423"/>
          </table:table-cell>
          <table:table-cell table:style-name="TableCell3424">
            <text:p text:style-name="P3425"/>
          </table:table-cell>
          <table:table-cell table:style-name="TableCell3426">
            <text:p text:style-name="Normal"/>
          </table:table-cell>
        </table:table-row>
        <table:table-row table:style-name="TableRow3427">
          <table:table-cell table:style-name="TableCell3428">
            <text:p text:style-name="P3429">15.</text:p>
          </table:table-cell>
          <table:table-cell table:style-name="TableCell3430">
            <text:p text:style-name="Normal"/>
          </table:table-cell>
          <table:table-cell table:style-name="TableCell3431">
            <text:p text:style-name="P3432"/>
          </table:table-cell>
          <table:table-cell table:style-name="TableCell3433">
            <text:p text:style-name="P3434"/>
          </table:table-cell>
          <table:table-cell table:style-name="TableCell3435">
            <text:p text:style-name="Normal"/>
          </table:table-cell>
        </table:table-row>
        <table:table-row table:style-name="TableRow3436">
          <table:table-cell table:style-name="TableCell3437">
            <text:p text:style-name="P3438">16.</text:p>
          </table:table-cell>
          <table:table-cell table:style-name="TableCell3439">
            <text:p text:style-name="Normal"/>
          </table:table-cell>
          <table:table-cell table:style-name="TableCell3440">
            <text:p text:style-name="P3441"/>
          </table:table-cell>
          <table:table-cell table:style-name="TableCell3442">
            <text:p text:style-name="P3443"/>
          </table:table-cell>
          <table:table-cell table:style-name="TableCell3444">
            <text:p text:style-name="Normal"/>
          </table:table-cell>
        </table:table-row>
        <table:table-row table:style-name="TableRow3445">
          <table:table-cell table:style-name="TableCell3446">
            <text:p text:style-name="P3447">17.</text:p>
          </table:table-cell>
          <table:table-cell table:style-name="TableCell3448">
            <text:p text:style-name="Normal"/>
          </table:table-cell>
          <table:table-cell table:style-name="TableCell3449">
            <text:p text:style-name="P3450"/>
          </table:table-cell>
          <table:table-cell table:style-name="TableCell3451">
            <text:p text:style-name="P3452"/>
          </table:table-cell>
          <table:table-cell table:style-name="TableCell3453">
            <text:p text:style-name="Normal"/>
          </table:table-cell>
        </table:table-row>
        <table:table-row table:style-name="TableRow3454">
          <table:table-cell table:style-name="TableCell3455">
            <text:p text:style-name="P3456">18.</text:p>
          </table:table-cell>
          <table:table-cell table:style-name="TableCell3457">
            <text:p text:style-name="Normal"/>
          </table:table-cell>
          <table:table-cell table:style-name="TableCell3458">
            <text:p text:style-name="P3459"/>
          </table:table-cell>
          <table:table-cell table:style-name="TableCell3460">
            <text:p text:style-name="P3461"/>
          </table:table-cell>
          <table:table-cell table:style-name="TableCell3462">
            <text:p text:style-name="Normal"/>
          </table:table-cell>
        </table:table-row>
        <table:table-row table:style-name="TableRow3463">
          <table:table-cell table:style-name="TableCell3464">
            <text:p text:style-name="P3465">19.</text:p>
          </table:table-cell>
          <table:table-cell table:style-name="TableCell3466">
            <text:p text:style-name="Normal"/>
          </table:table-cell>
          <table:table-cell table:style-name="TableCell3467">
            <text:p text:style-name="P3468"/>
          </table:table-cell>
          <table:table-cell table:style-name="TableCell3469">
            <text:p text:style-name="P3470"/>
          </table:table-cell>
          <table:table-cell table:style-name="TableCell3471">
            <text:p text:style-name="Normal"/>
          </table:table-cell>
        </table:table-row>
        <table:table-row table:style-name="TableRow3472">
          <table:table-cell table:style-name="TableCell3473">
            <text:p text:style-name="P3474">20.</text:p>
          </table:table-cell>
          <table:table-cell table:style-name="TableCell3475">
            <text:p text:style-name="Normal"/>
          </table:table-cell>
          <table:table-cell table:style-name="TableCell3476">
            <text:p text:style-name="P3477"/>
          </table:table-cell>
          <table:table-cell table:style-name="TableCell3478">
            <text:p text:style-name="P3479"/>
          </table:table-cell>
          <table:table-cell table:style-name="TableCell3480">
            <text:p text:style-name="Normal"/>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Iš viso:</text:p>
          </table:table-cell>
          <table:table-cell table:style-name="TableCell3490">
            <text:p text:style-name="Normal"/>
          </table:table-cell>
        </table:table-row>
      </table:table>
      <text:p text:style-name="P3491"/>
      <text:p text:style-name="P3492"/>
      <text:p text:style-name="P3493">Tarybos narys ____________________ <text:s text:c="3"/>_______________________________________</text:p>
      <text:p text:style-name="P3494">(parašas) <text:s text:c="40"/>(vardas, pavardė)</text:p>
      <text:p text:style-name="Normal"/>
      <text:p text:style-name="P3495">Apyskaitą gavau<text:s/></text:p>
      <text:p text:style-name="Normal"/>
      <text:p text:style-name="P3496">______________<text:s/><text:tab/><text:s text:c="30"/>________________________________________</text:p>
      <text:p text:style-name="P3497"><text:span text:style-name="T3498">(gavimo data) <text:s text:c="55"/>(pareigos, vardas, pavardė, parašas)</text:span></text:p>
      <text:p text:style-name="P3499"/>
      <text:p text:style-name="P3500"/>
      <text:p text:style-name="P3501"><text:span text:style-name="T3502">Pakeitimai:</text:span></text:p>
      <text:p text:style-name="P3503"/>
      <text:p text:style-name="P3504"><text:span text:style-name="T3505">1.</text:span></text:p>
      <text:p text:style-name="P3506"><text:span text:style-name="T3507">Varėnos rajono savivaldybės</text:span><text:span text:style-name="T3508"><text:s/>taryba, Sprendimas</text:span></text:p>
      <text:p text:style-name="P3509"><text:span text:style-name="T3510">Nr.<text:s/></text:span><text:a xlink:href="https://www.e-tar.lt/portal/legalAct.html?documentId=9ed93610aa3611e69ad4c8713b612d0f" office:target-frame-name="_top" xlink:show="replace"><text:span text:style-name="T3511">T-VIII-424</text:span></text:a><text:span text:style-name="T3512">, 2016-06-28, paskelbta TAR 2016-11-14, i. k. 2016-26749</text:span></text:p>
      <text:p text:style-name="P3513"><text:span text:style-name="T3514">Dėl Varėnos rajono savivaldybės tarybos 2015 m. birželio 30 d. spre</text:span><text:span text:style-name="T3515">ndimo Nr. T-VIII-89 „Dėl Varėnos rajono savivaldybės tarybos veiklos reglamento“ pakeitimo</text:span></text:p>
      <text:p text:style-name="P3516"/>
      <text:p text:style-name="P3517"><text:span text:style-name="T3518">2.</text:span></text:p>
      <text:p text:style-name="P3519"><text:span text:style-name="T3520">Varėnos rajono savivaldybės taryba, Sprendimas</text:span></text:p>
      <text:p text:style-name="P3521"><text:span text:style-name="T3522">Nr.<text:s/></text:span><text:a xlink:href="https://www.e-tar.lt/portal/legalAct.html?documentId=87b90bd0fd9311e68034be159a964f47" office:target-frame-name="_top" xlink:show="replace"><text:span text:style-name="T3523">T-VIII-555</text:span></text:a><text:span text:style-name="T3524">,<text:s/></text:span><text:span text:style-name="T3525">2017-01-31, paskelbta TAR 2017-02-28, i. k. 2017-03260</text:span></text:p>
      <text:p text:style-name="P3526"><text:span text:style-name="T3527">Dėl Varėnos rajono savivaldybės tarybos 2015 m. birželio 30 d. sprendimo Nr. T-VIII -89 „Dėl Varėnos rajono savivaldybės tarybos veiklos reglamento“ pakeitimo</text:span></text:p>
      <text:p text:style-name="P3528"/>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974"/>
      </style:header>
    </style:master-page>
    <style:master-page style:name="MP2" style:page-layout-name="PL2">
      <style:header>
        <text:p text:style-name="P31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7-05-19T07:06:00Z</meta:creation-date>
    <dc:date>2017-05-19T07:06:00Z</dc:date>
    <meta:print-date>2015-07-08T12:44:00Z</meta:print-date>
    <meta:template xlink:href="Normal.dotm" xlink:type="simple"/>
    <meta:editing-cycles>2</meta:editing-cycles>
    <meta:editing-duration>PT0S</meta:editing-duration>
    <meta:document-statistic meta:page-count="14" meta:paragraph-count="777" meta:word-count="20978" meta:character-count="154670" meta:row-count="2444" meta:non-whitespace-character-count="134469"/>
  </office:meta>
</office:document-meta>
</file>