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fo:margin-left="1.15in" fo:text-indent="-0.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line-height="150%" fo:text-indent="0.9in">
        <style:tab-stops>
          <style:tab-stop style:type="left" style:position="1.1812in"/>
        </style:tab-stops>
      </style:paragraph-properties>
    </style:style>
    <style:style style:name="P27" style:parent-style-name="Normal" style:family="paragraph">
      <style:paragraph-properties fo:line-height="150%" fo:text-indent="0.8861in">
        <style:tab-stops>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8861in">
        <style:tab-stops>
          <style:tab-stop style:type="left" style:position="1.0833in"/>
        </style:tab-stops>
      </style:paragraph-properties>
    </style:style>
    <style:style style:name="P32" style:parent-style-name="Normal" style:family="paragraph">
      <style:paragraph-properties fo:line-height="150%" fo:text-indent="0.8861in">
        <style:tab-stops>
          <style:tab-stop style:type="left" style:position="1.0833in"/>
        </style:tab-stops>
      </style:paragraph-properties>
      <style:text-properties fo:color="#000000"/>
    </style:style>
    <style:style style:name="P33" style:parent-style-name="Normal" style:family="paragraph">
      <style:paragraph-properties fo:line-height="150%" fo:text-indent="0.8861in">
        <style:tab-stops>
          <style:tab-stop style:type="left" style:position="1.0833in"/>
        </style:tab-stops>
      </style:paragraph-properties>
      <style:text-properties fo:color="#000000"/>
    </style:style>
    <style:style style:name="P34" style:parent-style-name="Normal" style:family="paragraph">
      <style:paragraph-properties fo:line-height="150%">
        <style:tab-stops>
          <style:tab-stop style:type="left" style:position="1.0833in"/>
        </style:tab-stops>
      </style:paragraph-properties>
      <style:text-properties style:font-weight-complex="bold"/>
    </style:style>
    <style:style style:name="P35" style:parent-style-name="Normal" style:family="paragraph">
      <style:paragraph-properties fo:break-before="page"/>
      <style:text-properties style:font-weight-complex="bold"/>
    </style:style>
    <style:style style:name="P36" style:parent-style-name="Normal" style:family="paragraph">
      <style:paragraph-properties fo:keep-with-next="always">
        <style:tab-stops>
          <style:tab-stop style:type="left" style:position="5.1187in"/>
        </style:tab-stops>
      </style:paragraph-properties>
      <style:text-properties fo:font-size="16pt" style:font-size-asian="16pt" style:font-size-complex="16pt"/>
    </style:style>
    <style:style style:name="P37"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38" style:parent-style-name="Normal" style:family="paragraph">
      <style:text-properties fo:font-size="16pt" style:font-size-asian="16pt" style:font-size-complex="16pt"/>
    </style:style>
    <style:style style:name="P3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3" style:parent-style-name="DefaultParagraphFont" style:family="text">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0pt" style:font-size-asian="10pt"/>
    </style:style>
    <style:style style:name="P51" style:parent-style-name="Normal" style:family="paragraph">
      <style:paragraph-properties>
        <style:tab-stops>
          <style:tab-stop style:type="right" style:leader-style="dotted" style:leader-text="." style:position="6.6861in"/>
        </style:tab-stops>
      </style:paragraph-properties>
    </style:style>
    <style:style style:name="T5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Calibri" fo:font-weight="bold" style:font-weight-asian="bold" style:font-weight-complex="bold"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style:tab-stops>
          <style:tab-stop style:type="right" style:leader-style="dotted" style:leader-text="." style:position="6.6861in"/>
        </style:tab-stops>
      </style:paragraph-properties>
    </style:style>
    <style:style style:name="T5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name="Calibri" fo:font-weight="bold" style:font-weight-asian="bold" style:font-weight-complex="bold"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style:tab-stops>
          <style:tab-stop style:type="right" style:leader-style="dotted" style:leader-text="." style:position="6.6861in"/>
        </style:tab-stops>
      </style:paragraph-properties>
    </style:style>
    <style:style style:name="T6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1" style:parent-style-name="DefaultParagraphFont" style:family="text">
      <style:text-properties style:font-name="Calibri" fo:font-weight="bold" style:font-weight-asian="bold" style:font-weight-complex="bold"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style:tab-stops>
          <style:tab-stop style:type="right" style:leader-style="dotted" style:leader-text="." style:position="6.6861in"/>
        </style:tab-stops>
      </style:paragraph-properties>
    </style:style>
    <style:style style:name="T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5" style:parent-style-name="DefaultParagraphFont" style:family="text">
      <style:text-properties style:font-name="Calibri" fo:font-weight="bold" style:font-weight-asian="bold" style:font-weight-complex="bold" fo:font-size="10pt" style:font-size-asian="10pt"/>
    </style:style>
    <style:style style:name="P66" style:parent-style-name="Normal" style:family="paragraph">
      <style:text-properties fo:font-size="10pt" style:font-size-asian="10pt"/>
    </style:style>
    <style:style style:name="P67" style:parent-style-name="Normal" style:family="paragraph">
      <style:paragraph-properties>
        <style:tab-stops>
          <style:tab-stop style:type="right" style:leader-style="dotted" style:leader-text="." style:position="6.6861in"/>
        </style:tab-stops>
      </style:paragraph-properties>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alibri" fo:font-weight="bold" style:font-weight-asian="bold" style:font-weight-complex="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right" style:leader-style="dotted" style:leader-text="." style:position="6.6861in"/>
        </style:tab-stops>
      </style:paragraph-properties>
    </style:style>
    <style:style style:name="T7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Calibri" fo:font-weight="bold" style:font-weight-asian="bold" style:font-weight-complex="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right" style:leader-style="dotted" style:leader-text="." style:position="6.6861in"/>
        </style:tab-stops>
      </style:paragraph-properties>
    </style:style>
    <style:style style:name="T7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Calibri" fo:font-weight="bold" style:font-weight-asian="bold" style:font-weight-complex="bold"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Calibri" fo:font-weight="bold" style:font-weight-asian="bold" style:font-weight-complex="bold"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style:tab-stops>
          <style:tab-stop style:type="right" style:leader-style="dotted" style:leader-text="." style:position="6.6861in"/>
        </style:tab-stops>
      </style:paragraph-properties>
    </style:style>
    <style:style style:name="T8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name="Calibri" fo:font-weight="bold" style:font-weight-asian="bold" style:font-weight-complex="bold"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style:tab-stops>
          <style:tab-stop style:type="right" style:leader-style="dotted" style:leader-text="." style:position="6.6861in"/>
        </style:tab-stops>
      </style:paragraph-properties>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name="Calibri" fo:font-weight="bold" style:font-weight-asian="bold" style:font-weight-complex="bold" fo:font-size="10pt" style:font-size-asian="10pt"/>
    </style:style>
    <style:style style:name="P92" style:parent-style-name="Normal" style:family="paragraph">
      <style:text-properties fo:font-size="16pt" style:font-size-asian="16pt" style:font-size-complex="16pt"/>
    </style:style>
    <style:style style:name="P9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9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P98" style:parent-style-name="Normal" style:family="paragraph">
      <style:text-properties fo:font-size="10pt" style:font-size-asian="10pt"/>
    </style:style>
    <style:style style:name="P99" style:parent-style-name="Normal"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name="Calibri" fo:font-weight="bold" style:font-weight-asian="bold" style:font-weight-complex="bold"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name="Calibri" fo:font-weight="bold" style:font-weight-asian="bold" style:font-weight-complex="bold"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6pt" style:font-size-asian="16pt" style:font-size-complex="16pt"/>
    </style:style>
    <style:style style:name="P11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text-transform="uppercase" fo:font-size="11pt" style:font-size-asian="11pt" style:font-size-complex="11pt"/>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name="Calibri" fo:font-weight="bold" style:font-weight-asian="bold" style:font-weight-complex="bold"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name="Calibri" fo:font-weight="bold" style:font-weight-asian="bold" style:font-weight-complex="bold" fo:font-size="10pt" style:font-size-asian="10pt"/>
    </style:style>
    <style:style style:name="P129" style:parent-style-name="Normal" style:family="paragraph">
      <style:text-properties fo:font-size="16pt" style:font-size-asian="16pt" style:font-size-complex="16pt"/>
    </style:style>
    <style:style style:name="P13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fo:text-transform="uppercase" fo:font-size="11pt" style:font-size-asian="11pt" style:font-size-complex="11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name="Calibri" fo:font-weight="bold" style:font-weight-asian="bold" style:font-weight-complex="bold"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name="Calibri" fo:font-weight="bold" style:font-weight-asian="bold" style:font-weight-complex="bold" fo:font-size="10pt" style:font-size-asian="10pt"/>
    </style:style>
    <style:style style:name="P143" style:parent-style-name="Normal" style:family="paragraph">
      <style:text-properties fo:font-size="16pt" style:font-size-asian="16pt" style:font-size-complex="16pt"/>
    </style:style>
    <style:style style:name="P14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text-transform="uppercase" fo:font-size="11pt" style:font-size-asian="11pt" style:font-size-complex="11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right" style:leader-style="dotted" style:leader-text="." style:position="6.6861in"/>
        </style:tab-stops>
      </style:paragraph-properties>
    </style:style>
    <style:style style:name="T15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name="Calibri" fo:font-weight="bold" style:font-weight-asian="bold" style:font-weight-complex="bold"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right" style:leader-style="dotted" style:leader-text="." style:position="6.6861in"/>
        </style:tab-stops>
      </style:paragraph-properties>
    </style:style>
    <style:style style:name="T15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name="Calibri" fo:font-weight="bold" style:font-weight-asian="bold" style:font-weight-complex="bold"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6pt" style:font-size-asian="16pt" style:font-size-complex="16pt"/>
    </style:style>
    <style:style style:name="P17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fo:text-transform="uppercase" fo:font-size="11pt" style:font-size-asian="11pt" style:font-size-complex="11pt"/>
    </style:style>
    <style:style style:name="P176" style:parent-style-name="Normal" style:family="paragraph">
      <style:text-properties fo:font-size="16pt" style:font-size-asian="16pt" style:font-size-complex="16pt"/>
    </style:style>
    <style:style style:name="P17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paragraph-properties fo:text-align="center"/>
    </style:style>
    <style:style style:name="P184" style:parent-style-name="Normal" style:family="paragraph">
      <style:paragraph-properties fo:break-before="page" fo:text-align="justify" fo:margin-left="3.5437in">
        <style:tab-stops/>
      </style:paragraph-properties>
      <style:text-properties fo:hyphenate="false"/>
    </style:style>
    <style:style style:name="P18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text-properties fo:font-size="21pt" style:font-size-asian="21pt" style:font-size-complex="21pt"/>
    </style:style>
    <style:style style:name="P194" style:parent-style-name="Normal" style:family="paragraph">
      <style:paragraph-properties fo:keep-with-next="always" fo:keep-together="always" fo:text-align="center" fo:margin-left="0.75in" fo:text-indent="-0.5in">
        <style:tab-stops/>
      </style:paragraph-properties>
    </style:style>
    <style:style style:name="T195" style:parent-style-name="DefaultParagraphFont" style:family="text">
      <style:text-properties fo:font-weight="bold" style:font-weight-asian="bold" style:font-weight-complex="bold" fo:color="#000000" fo:font-size="14pt" style:font-size-asian="14pt" style:font-size-complex="14pt"/>
    </style:style>
    <style:style style:name="T196" style:parent-style-name="DefaultParagraphFont" style:family="text">
      <style:text-properties fo:font-weight="bold" style:font-weight-asian="bold" style:font-weight-complex="bold" fo:color="#000000" fo:font-size="14pt" style:font-size-asian="14pt" style:font-size-complex="14pt"/>
    </style:style>
    <style:style style:name="T197"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98" style:parent-style-name="Normal" style:family="paragraph">
      <style:paragraph-properties fo:text-align="center"/>
      <style:text-properties fo:font-size="14pt" style:font-size-asian="14pt" style:font-size-complex="14pt"/>
    </style:style>
    <style:style style:name="P199" style:parent-style-name="Normal" style:family="paragraph">
      <style:paragraph-properties fo:text-align="center"/>
    </style:style>
    <style:style style:name="P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895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style="italic" style:font-style-asian="italic"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text-properties fo:font-size="13pt" style:font-size-asian="13pt" style:font-size-complex="12pt" style:language-asian="ar" style:country-asian="SA" fo:hyphenate="false"/>
    </style:style>
    <style:style style:name="P273" style:parent-style-name="Normal" style:family="paragraph">
      <style:paragraph-properties fo:keep-with-next="always" fo:keep-together="always" fo:text-align="center" fo:margin-left="0.2479in">
        <style:tab-stops/>
      </style:paragraph-properties>
    </style:style>
    <style:style style:name="T274" style:parent-style-name="DefaultParagraphFont" style:family="text">
      <style:text-properties fo:font-weight="bold" style:font-weight-asian="bold" style:font-weight-complex="bold" fo:color="#000000" fo:font-size="14pt" style:font-size-asian="14pt" style:font-size-complex="14pt"/>
    </style:style>
    <style:style style:name="T275" style:parent-style-name="DefaultParagraphFont" style:family="text">
      <style:text-properties fo:font-weight="bold" style:font-weight-asian="bold" style:font-weight-complex="bold" fo:color="#000000" fo:font-size="14pt" style:font-size-asian="14pt" style:font-size-complex="14pt"/>
    </style:style>
    <style:style style:name="T276" style:parent-style-name="DefaultParagraphFont" style:family="text">
      <style:text-properties fo:font-weight="bold" style:font-weight-asian="bold" style:font-weight-complex="bold" fo:color="#000000" fo:font-size="14pt" style:font-size-asian="14pt" style:font-size-complex="14pt"/>
    </style:style>
    <style:style style:name="T277" style:parent-style-name="DefaultParagraphFont" style:family="text">
      <style:text-properties fo:font-weight="bold" style:font-weight-asian="bold" style:font-weight-complex="bold" fo:color="#000000" fo:font-size="14pt" style:font-size-asian="14pt" style:font-size-complex="14pt"/>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keep-with-next="always" fo:text-indent="0.8659in"/>
    </style:style>
    <style:style style:name="T280" style:parent-style-name="DefaultParagraphFont" style:family="text">
      <style:text-properties fo:font-weight="bold" style:font-weight-asian="bold" style:font-weight-complex="bold" style:language-asian="ar" style:country-asian="SA"/>
    </style:style>
    <style:style style:name="P281" style:parent-style-name="Normal" style:family="paragraph">
      <style:paragraph-properties fo:text-align="justify"/>
      <style:text-properties fo:font-weight="bold" style:font-weight-asian="bold" style:font-size-complex="12pt" style:language-asian="ar" style:country-asian="SA"/>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style="italic" style:font-style-asian="italic"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506in">
        <style:tab-stops>
          <style:tab-stop style:type="left" style:position="0.4923in"/>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style="italic" style:font-style-asian="italic" fo:font-size="10pt" style:font-size-asian="10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tab-stops>
          <style:tab-stop style:type="left" style:position="0.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style="italic" style:font-style-asian="italic"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FF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6895in"/>
    </style:style>
    <style:style style:name="P541" style:parent-style-name="Normal" style:family="paragraph">
      <style:paragraph-properties fo:keep-with-next="always" fo:text-indent="0.8659in"/>
    </style:style>
    <style:style style:name="T542" style:parent-style-name="DefaultParagraphFont" style:family="text">
      <style:text-properties fo:font-weight="bold" style:font-weight-asian="bold" style:font-weight-complex="bold" style:language-asian="ar" style:country-asian="SA"/>
    </style:style>
    <style:style style:name="T543" style:parent-style-name="DefaultParagraphFont" style:family="text">
      <style:text-properties fo:font-weight="bold" style:font-weight-asian="bold" style:font-weight-complex="bold" style:language-asian="ar" style:country-asian="SA"/>
    </style:style>
    <style:style style:name="P544" style:parent-style-name="Normal" style:family="paragraph">
      <style:paragraph-properties fo:text-align="justify" fo:margin-left="0.75in">
        <style:tab-stops/>
      </style:paragraph-properties>
      <style:text-properties fo:font-weight="bold" style:font-weight-asian="bold"/>
    </style:style>
    <style:style style:name="P545" style:parent-style-name="Normal" style:family="paragraph">
      <style:paragraph-properties fo:text-align="justify" fo:text-indent="0.75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text-indent="0.75in"/>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ize="13pt" style:font-size-asian="13pt"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size="13pt" style:font-size-asian="13pt"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font-size="13pt" style:font-size-asian="13pt"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font-size="13pt" style:font-size-asian="13pt"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font-weight="bold" style:font-weight-asian="bold" fo:color="#000000" style:font-size-complex="12pt" style:language-asian="ar" style:country-asian="SA"/>
    </style:style>
    <style:style style:name="T618" style:parent-style-name="DefaultParagraphFont" style:family="text">
      <style:text-properties fo:font-weight="bold" style:font-weight-asian="bold"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ab-stops>
          <style:tab-stop style:type="left" style:position="0.75in"/>
        </style:tab-stops>
      </style:paragraph-properties>
      <style:text-properties fo:hyphenate="false"/>
    </style:style>
    <style:style style:name="P648" style:parent-style-name="Normal" style:family="paragraph">
      <style:paragraph-properties fo:keep-with-next="always" fo:text-indent="0.8659in"/>
    </style:style>
    <style:style style:name="T649" style:parent-style-name="DefaultParagraphFont" style:family="text">
      <style:text-properties fo:font-weight="bold" style:font-weight-asian="bold" style:font-weight-complex="bold" style:language-asian="ar" style:country-asian="SA"/>
    </style:style>
    <style:style style:name="P650"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651"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P671"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FF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FF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language-asian="ar" style:country-asian="SA"/>
    </style:style>
    <style:style style:name="P813"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weight-complex="bold" fo:color="#000000" style:font-size-complex="12pt" style:language-asian="ar" style:country-asian="SA"/>
    </style:style>
    <style:style style:name="T910" style:parent-style-name="DefaultParagraphFont" style:family="text">
      <style:text-properties fo:color="#0000FF" style:font-size-complex="12pt" style:language-asian="lt" style:country-asian="LT"/>
    </style:style>
    <style:style style:name="P9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ar" style:country-asian="SA"/>
    </style:style>
    <style:style style:name="P923" style:parent-style-name="Normal" style:family="paragraph">
      <style:paragraph-properties fo:text-align="justify" fo:text-indent="0.4923in"/>
      <style:text-properties style:font-size-complex="12pt" fo:hyphenate="false"/>
    </style:style>
    <style:style style:name="P9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name="TimesNewRomanPSMT" style:font-name-complex="TimesNewRomanPSMT" style:font-weight-complex="bold"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fo:color="#000000" style:font-size-complex="12pt" style:language-asian="ar" style:country-asian="SA"/>
    </style:style>
    <style:style style:name="T956" style:parent-style-name="DefaultParagraphFont" style:family="text">
      <style:text-properties style:font-weight-complex="bold" fo:color="#000000" style:font-size-complex="12pt" style:language-asian="ar" style:country-asian="SA"/>
    </style:style>
    <style:style style:name="T957"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9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9" style:parent-style-name="DefaultParagraphFont" style:family="text">
      <style:text-properties style:font-style-complex="italic" style:font-size-complex="12pt" style:language-asian="ar" style:country-asian="SA"/>
    </style:style>
    <style:style style:name="T960" style:parent-style-name="DefaultParagraphFont" style:family="text">
      <style:text-properties style:font-style-complex="italic"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style:font-weight-complex="bold" style:font-style-complex="italic" style:font-size-complex="12pt" style:language-asian="ar" style:country-asian="SA"/>
    </style:style>
    <style:style style:name="T963" style:parent-style-name="DefaultParagraphFont" style:family="text">
      <style:text-properties style:font-style-complex="italic" style:font-size-complex="12pt" style:language-asian="ar" style:country-asian="SA"/>
    </style:style>
    <style:style style:name="P9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968"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weight="bold" style:font-weight-asian="bold" style:font-weight-complex="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tyle-complex="italic"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fo:color="#FF0000"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P10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letter-kerning="true" style:language-asian="zh" style:country-asian="CN"/>
    </style:style>
    <style:style style:name="T1068" style:parent-style-name="DefaultParagraphFont" style:family="text">
      <style:text-properties style:letter-kerning="true" style:language-asian="zh" style:country-asian="CN"/>
    </style:style>
    <style:style style:name="T1069" style:parent-style-name="DefaultParagraphFont" style:family="text">
      <style:text-properties style:letter-kerning="true" style:language-asian="zh" style:country-asian="CN"/>
    </style:style>
    <style:style style:name="T1070" style:parent-style-name="DefaultParagraphFont" style:family="text">
      <style:text-properties style:letter-kerning="true" style:language-asian="zh" style:country-asian="CN"/>
    </style:style>
    <style:style style:name="T1071" style:parent-style-name="DefaultParagraphFont" style:family="text">
      <style:text-properties style:letter-kerning="true" style:language-asian="zh" style:country-asian="C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language-asian="ar" style:country-asian="SA"/>
    </style:style>
    <style:style style:name="P1080" style:parent-style-name="Normal" style:family="paragraph">
      <style:text-properties style:language-asian="ar" style:country-asian="SA"/>
    </style:style>
    <style:style style:name="P10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tyle-complex="italic" style:font-size-complex="12pt" style:language-asian="ar" style:country-asian="SA"/>
    </style:style>
    <style:style style:name="P10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font-weight="bold" style:font-weight-asian="bold" style:font-weight-complex="bold"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1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5" style:parent-style-name="DefaultParagraphFont" style:family="text">
      <style:text-properties style:font-style-complex="italic" style:font-size-complex="12pt" style:language-asian="ar" style:country-asian="SA"/>
    </style:style>
    <style:style style:name="T1146" style:parent-style-name="DefaultParagraphFont" style:family="text">
      <style:text-properties style:font-style-complex="italic" style:font-size-complex="12pt" style:language-asian="ar" style:country-asian="SA"/>
    </style:style>
    <style:style style:name="T1147" style:parent-style-name="DefaultParagraphFont" style:family="text">
      <style:text-properties style:font-style-complex="italic"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tyle-complex="italic" style:font-size-complex="12pt" style:language-asian="ar" style:country-asian="SA"/>
    </style:style>
    <style:style style:name="P11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weight-complex="bold" style:language-asian="ar" style:country-asian="SA"/>
    </style:style>
    <style:style style:name="P1165"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tyle-complex="italic" style:font-size-complex="12pt" style:language-asian="ar" style:country-asian="SA"/>
    </style:style>
    <style:style style:name="T1184" style:parent-style-name="DefaultParagraphFont" style:family="text">
      <style:text-properties style:font-weight-complex="bold" style:font-style-complex="italic" style:font-size-complex="12pt" style:language-asian="ar" style:country-asian="SA"/>
    </style:style>
    <style:style style:name="P1185" style:parent-style-name="Normal" style:family="paragraph">
      <style:paragraph-properties fo:text-align="justify" fo:text-indent="0.5909in"/>
      <style:text-properties style:font-size-complex="12pt"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font-weight-complex="bold" style:language-asian="ar" style:country-asian="SA"/>
    </style:style>
    <style:style style:name="P123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2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fo:font-size="13pt" style:font-size-asian="13pt"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font-weight="bold" style:font-weight-asian="bold"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fo:font-size="13pt" style:font-size-asian="13pt" style:font-size-complex="12pt" style:language-asian="ar" style:country-asian="SA"/>
    </style:style>
    <style:style style:name="P1298"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ar" style:country-asian="SA"/>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language-asian="ar" style:country-asian="SA"/>
    </style:style>
    <style:style style:name="P130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font-weight="bold" style:font-weight-asian="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fo:font-weight="bold" style:font-weight-asian="bold" style:font-size-complex="12pt" style:language-asian="ar" style:country-asian="SA"/>
    </style:style>
    <style:style style:name="P13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keep-with-next="always" fo:text-align="center"/>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style:language-asian="ar" style:country-asian="SA"/>
    </style:style>
    <style:style style:name="T1374" style:parent-style-name="DefaultParagraphFont" style:family="text">
      <style:text-properties fo:font-weight="bold" style:font-weight-asian="bold" style:font-weight-complex="bold" style:language-asian="ar" style:country-asian="SA"/>
    </style:style>
    <style:style style:name="P137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06" style:parent-style-name="DefaultParagraphFont" style:family="text">
      <style:text-properties style:font-weight-complex="bold" fo:color="#000000" style:font-size-complex="12pt" style:language-asian="ar" style:country-asian="SA"/>
    </style:style>
    <style:style style:name="T1407" style:parent-style-name="DefaultParagraphFont" style:family="text">
      <style:text-properties style:font-weight-complex="bold" fo:color="#000000" style:font-size-complex="12pt" style:language-asian="ar" style:country-asian="SA"/>
    </style:style>
    <style:style style:name="T1408" style:parent-style-name="DefaultParagraphFont" style:family="text">
      <style:text-properties style:font-weight-complex="bold" fo:color="#000000" style:font-size-complex="12pt" style:language-asian="ar" style:country-asian="SA"/>
    </style:style>
    <style:style style:name="T1409" style:parent-style-name="DefaultParagraphFont" style:family="text">
      <style:text-properties style:font-weight-complex="bold" fo:color="#000000" style:font-size-complex="12pt" style:language-asian="ar" style:country-asian="SA"/>
    </style:style>
    <style:style style:name="P14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11" style:parent-style-name="DefaultParagraphFont" style:family="text">
      <style:text-properties style:font-weight-complex="bold" style:font-style-complex="italic" style:font-size-complex="12pt" style:language-asian="ar" style:country-asian="SA"/>
    </style:style>
    <style:style style:name="T1412" style:parent-style-name="DefaultParagraphFont" style:family="text">
      <style:text-properties style:font-weight-complex="bold" style:font-style-complex="italic" style:font-size-complex="12pt" style:language-asian="ar" style:country-asian="SA"/>
    </style:style>
    <style:style style:name="T1413" style:parent-style-name="DefaultParagraphFont" style:family="text">
      <style:text-properties style:font-weight-complex="bold" style:font-style-complex="italic" style:font-size-complex="12pt" style:language-asian="ar" style:country-asian="SA"/>
    </style:style>
    <style:style style:name="T1414" style:parent-style-name="DefaultParagraphFont" style:family="text">
      <style:text-properties style:font-weight-complex="bold" style:font-style-complex="italic" style:font-size-complex="12pt" style:language-asian="ar" style:country-asian="SA"/>
    </style:style>
    <style:style style:name="T1415" style:parent-style-name="DefaultParagraphFont" style:family="text">
      <style:text-properties style:font-weight-complex="bold" style:font-style-complex="italic" style:font-size-complex="12pt" style:language-asian="ar" style:country-asian="SA"/>
    </style:style>
    <style:style style:name="P1416" style:parent-style-name="Normal" style:family="paragraph">
      <style:paragraph-properties fo:text-align="justify" fo:text-indent="0.5in">
        <style:tab-stops>
          <style:tab-stop style:type="left" style:position="0.75in"/>
        </style:tab-stops>
      </style:paragraph-properties>
      <style:text-properties fo:hyphenate="false"/>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style:language-asian="ar" style:country-asian="SA"/>
    </style:style>
    <style:style style:name="P141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fo:font-weight="bold" style:font-weight-asian="bold"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55" style:parent-style-name="DefaultParagraphFont" style:family="text">
      <style:text-properties style:font-weight-complex="bold" style:font-style-complex="italic" style:font-size-complex="12pt" style:language-asian="ar" style:country-asian="SA"/>
    </style:style>
    <style:style style:name="T1456" style:parent-style-name="DefaultParagraphFont" style:family="text">
      <style:text-properties style:font-weight-complex="bold" style:font-style-complex="italic"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P14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4700B8" style:font-size-complex="12pt"/>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P15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font-weight="bold" style:font-weight-asian="bold"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font-weight="bold" style:font-weight-asian="bold"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P1515"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T1523" style:parent-style-name="DefaultParagraphFont" style:family="text">
      <style:text-properties fo:color="#000000" style:font-size-complex="12pt"/>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text-align="justify"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P155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keep-with-next="always" fo:keep-together="always" fo:text-align="center" fo:margin-left="0.75in" fo:text-indent="-0.5in">
        <style:tab-stops/>
      </style:paragraph-properties>
    </style:style>
    <style:style style:name="T1556" style:parent-style-name="DefaultParagraphFont" style:family="text">
      <style:text-properties fo:font-weight="bold" style:font-weight-asian="bold" style:font-weight-complex="bold" fo:color="#000000" fo:font-size="14pt" style:font-size-asian="14pt" style:font-size-complex="14pt"/>
    </style:style>
    <style:style style:name="T1557" style:parent-style-name="DefaultParagraphFont" style:family="text">
      <style:text-properties fo:font-weight="bold" style:font-weight-asian="bold" style:font-weight-complex="bold" fo:color="#000000" fo:font-size="14pt" style:font-size-asian="14pt" style:font-size-complex="14pt"/>
    </style:style>
    <style:style style:name="T1558" style:parent-style-name="DefaultParagraphFont" style:family="text">
      <style:text-properties fo:font-weight="bold" style:font-weight-asian="bold" style:font-weight-complex="bold" fo:color="#000000" fo:font-size="14pt" style:font-size-asian="14pt" style:font-size-complex="14pt"/>
    </style:style>
    <style:style style:name="P1559"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language-asian="ar" style:country-asian="SA"/>
    </style:style>
    <style:style style:name="P1562" style:parent-style-name="Normal" style:family="paragraph">
      <style:paragraph-properties>
        <style:tab-stops>
          <style:tab-stop style:type="left" style:position="1.5215in"/>
        </style:tab-stops>
      </style:paragraph-properties>
      <style:text-properties style:language-asian="ar" style:country-asian="SA"/>
    </style:style>
    <style:style style:name="P156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fo:font-weight="bold" style:font-weight-asian="bold"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P158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weight-complex="bold" style:language-asian="ar" style:country-asian="SA"/>
    </style:style>
    <style:style style:name="P15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9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fo:font-weight="bold" style:font-weight-asian="bold" style:font-weight-complex="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63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font-weight="bold" style:font-weight-asian="bold" style:font-weight-complex="bold"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weight-complex="bold" style:language-asian="ar" style:country-asian="SA"/>
    </style:style>
    <style:style style:name="P1660"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66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fo:font-weight="bold" style:font-weight-asian="bold"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language-asian="ar" style:country-asian="SA"/>
    </style:style>
    <style:style style:name="P1693"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69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730" style:parent-style-name="DefaultParagraphFont" style:family="text">
      <style:text-properties style:font-weight-complex="bold" style:font-style-complex="italic" style:font-size-complex="12pt" style:language-asian="ar" style:country-asian="SA"/>
    </style:style>
    <style:style style:name="T1731" style:parent-style-name="DefaultParagraphFont" style:family="text">
      <style:text-properties style:font-weight-complex="bold" style:font-style-complex="italic"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fo:color="#000000" style:font-size-complex="12pt" style:language-asian="ar" style:country-asian="SA"/>
    </style:style>
    <style:style style:name="P17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P17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weight="bold" style:font-weight-asian="bold"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fo:font-weight="bold" style:font-weight-asian="bold"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P18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P18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50" style:parent-style-name="DefaultParagraphFont" style:family="text">
      <style:text-properties style:font-style-complex="italic" style:font-size-complex="12pt" style:language-asian="ar" style:country-asian="SA"/>
    </style:style>
    <style:style style:name="T1851" style:parent-style-name="DefaultParagraphFont" style:family="text">
      <style:text-properties style:font-style-complex="italic" style:font-size-complex="12pt" style:language-asian="ar" style:country-asian="SA"/>
    </style:style>
    <style:style style:name="T1852" style:parent-style-name="DefaultParagraphFont" style:family="text">
      <style:text-properties style:font-style-complex="italic" style:font-size-complex="12pt" style:language-asian="ar" style:country-asian="SA"/>
    </style:style>
    <style:style style:name="T1853" style:parent-style-name="DefaultParagraphFont" style:family="text">
      <style:text-properties style:font-style-complex="italic" style:font-size-complex="12pt" style:language-asian="ar" style:country-asian="SA"/>
    </style:style>
    <style:style style:name="P185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55" style:parent-style-name="DefaultParagraphFont" style:family="text">
      <style:text-properties style:font-style-complex="italic" style:font-size-complex="12pt" style:language-asian="ar" style:country-asian="SA"/>
    </style:style>
    <style:style style:name="T1856" style:parent-style-name="DefaultParagraphFont" style:family="text">
      <style:text-properties style:font-style-complex="italic" style:font-size-complex="12pt" style:language-asian="ar" style:country-asian="SA"/>
    </style:style>
    <style:style style:name="T1857" style:parent-style-name="DefaultParagraphFont" style:family="text">
      <style:text-properties style:font-style-complex="italic" style:font-size-complex="12pt" style:language-asian="ar" style:country-asian="SA"/>
    </style:style>
    <style:style style:name="T1858" style:parent-style-name="DefaultParagraphFont" style:family="text">
      <style:text-properties style:font-style-complex="italic" style:font-size-complex="12pt" style:language-asian="ar" style:country-asian="SA"/>
    </style:style>
    <style:style style:name="P18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fo:font-weight="bold" style:font-weight-asian="bold" style:font-weight-complex="bold"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weight-complex="bold"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weight-complex="bold"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1948" style:parent-style-name="Normal" style:family="paragraph">
      <style:paragraph-properties fo:keep-with-next="always" fo:keep-together="always" fo:text-align="center" fo:margin-left="0.75in" fo:text-indent="-0.5in">
        <style:tab-stops/>
      </style:paragraph-properties>
    </style:style>
    <style:style style:name="T1949" style:parent-style-name="DefaultParagraphFont" style:family="text">
      <style:text-properties fo:font-weight="bold" style:font-weight-asian="bold" style:font-weight-complex="bold" fo:color="#000000" fo:font-size="14pt" style:font-size-asian="14pt" style:font-size-complex="14pt"/>
    </style:style>
    <style:style style:name="T1950" style:parent-style-name="DefaultParagraphFont" style:family="text">
      <style:text-properties fo:font-weight="bold" style:font-weight-asian="bold" style:font-weight-complex="bold" fo:color="#000000" fo:font-size="14pt" style:font-size-asian="14pt" style:font-size-complex="14pt"/>
    </style:style>
    <style:style style:name="T1951" style:parent-style-name="DefaultParagraphFont" style:family="text">
      <style:text-properties fo:font-weight="bold" style:font-weight-asian="bold" style:font-weight-complex="bold" fo:color="#000000" fo:font-size="14pt" style:font-size-asian="14pt" style:font-size-complex="14pt"/>
    </style:style>
    <style:style style:name="T1952" style:parent-style-name="DefaultParagraphFont" style:family="text">
      <style:text-properties fo:font-weight="bold" style:font-weight-asian="bold" style:font-weight-complex="bold" fo:color="#000000" fo:font-size="14pt" style:font-size-asian="14pt" style:font-size-complex="14pt"/>
    </style:style>
    <style:style style:name="P1953"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weight-complex="bold" style:language-asian="ar" style:country-asian="SA"/>
    </style:style>
    <style:style style:name="P1956" style:parent-style-name="Normal" style:family="paragraph">
      <style:paragraph-properties fo:text-align="justify"/>
      <style:text-properties style:font-size-complex="12pt" style:language-asian="ar" style:country-asian="SA" fo:hyphenate="false"/>
    </style:style>
    <style:style style:name="P195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fo:font-weight="bold" style:font-weight-asian="bold"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weight-complex="bold"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style:font-weight-complex="bold" style:language-asian="ar" style:country-asian="SA"/>
    </style:style>
    <style:style style:name="T2000" style:parent-style-name="DefaultParagraphFont" style:family="text">
      <style:text-properties fo:font-weight="bold" style:font-weight-asian="bold" style:font-weight-complex="bold" style:language-asian="ar" style:country-asian="SA"/>
    </style:style>
    <style:style style:name="P20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fo:font-weight="bold" style:font-weight-asian="bold" style:font-weight-complex="bold"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fo:font-weight="bold" style:font-weight-asian="bold" style:font-weight-complex="bold"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fo:font-weight="bold" style:font-weight-asian="bold"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fo:font-weight="bold" style:font-weight-asian="bold"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046" style:parent-style-name="Normal" style:family="paragraph">
      <style:paragraph-properties fo:keep-with-next="always" fo:keep-together="always" fo:text-align="center" fo:margin-left="0.75in" fo:text-indent="-0.5in">
        <style:tab-stops/>
      </style:paragraph-properties>
    </style:style>
    <style:style style:name="T2047" style:parent-style-name="DefaultParagraphFont" style:family="text">
      <style:text-properties fo:font-weight="bold" style:font-weight-asian="bold" style:font-weight-complex="bold" fo:color="#000000" fo:font-size="14pt" style:font-size-asian="14pt" style:font-size-complex="14pt"/>
    </style:style>
    <style:style style:name="T2048" style:parent-style-name="DefaultParagraphFont" style:family="text">
      <style:text-properties fo:font-weight="bold" style:font-weight-asian="bold" style:font-weight-complex="bold" fo:color="#000000" fo:font-size="14pt" style:font-size-asian="14pt" style:font-size-complex="14pt"/>
    </style:style>
    <style:style style:name="T2049" style:parent-style-name="DefaultParagraphFont" style:family="text">
      <style:text-properties fo:font-weight="bold" style:font-weight-asian="bold" style:font-weight-complex="bold" fo:color="#000000" fo:font-size="14pt" style:font-size-asian="14pt" style:font-size-complex="14pt"/>
    </style:style>
    <style:style style:name="T2050" style:parent-style-name="DefaultParagraphFont" style:family="text">
      <style:text-properties fo:font-weight="bold" style:font-weight-asian="bold" style:font-weight-complex="bold" fo:color="#000000" fo:font-size="14pt" style:font-size-asian="14pt" style:font-size-complex="14pt"/>
    </style:style>
    <style:style style:name="P205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style:language-asian="ar" style:country-asian="SA"/>
    </style:style>
    <style:style style:name="P205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0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fo:font-weight="bold" style:font-weight-asian="bold"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font-weight="bold" style:font-weight-asian="bold"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tyle-complex="italic"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tyle-complex="italic"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fo:font-style="italic" style:font-style-asian="italic" fo:font-size="10pt" style:font-size-asian="10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tyle-complex="italic"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tyle-complex="italic"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tyle-complex="italic"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tyle-complex="italic"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FF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color="#FF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language-asian="ar" style:country-asian="SA"/>
    </style:style>
    <style:style style:name="P2274"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27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fo:font-weight="bold" style:font-weight-asian="bold"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fo:font-weight="bold" style:font-weight-asian="bold"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fo:font-weight="bold" style:font-weight-asian="bold"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keep-with-next="always" fo:keep-together="always" fo:text-align="center" fo:margin-left="0.75in" fo:text-indent="-0.5in">
        <style:tab-stops/>
      </style:paragraph-properties>
    </style:style>
    <style:style style:name="T2340" style:parent-style-name="DefaultParagraphFont" style:family="text">
      <style:text-properties fo:font-weight="bold" style:font-weight-asian="bold" style:font-weight-complex="bold" fo:color="#000000" fo:font-size="14pt" style:font-size-asian="14pt" style:font-size-complex="14pt"/>
    </style:style>
    <style:style style:name="T2341" style:parent-style-name="DefaultParagraphFont" style:family="text">
      <style:text-properties fo:font-weight="bold" style:font-weight-asian="bold" style:font-weight-complex="bold" fo:color="#000000" fo:font-size="14pt" style:font-size-asian="14pt" style:font-size-complex="14pt"/>
    </style:style>
    <style:style style:name="T2342" style:parent-style-name="DefaultParagraphFont" style:family="text">
      <style:text-properties fo:font-weight="bold" style:font-weight-asian="bold" style:font-weight-complex="bold" fo:color="#000000" fo:font-size="14pt" style:font-size-asian="14pt" style:font-size-complex="14pt"/>
    </style:style>
    <style:style style:name="T2343" style:parent-style-name="DefaultParagraphFont" style:family="text">
      <style:text-properties fo:font-weight="bold" style:font-weight-asian="bold" style:font-weight-complex="bold" fo:color="#000000" fo:font-size="14pt" style:font-size-asian="14pt" style:font-size-complex="14pt"/>
    </style:style>
    <style:style style:name="P234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language-asian="ar" style:country-asian="SA"/>
    </style:style>
    <style:style style:name="T2347" style:parent-style-name="DefaultParagraphFont" style:family="text">
      <style:text-properties fo:font-weight="bold" style:font-weight-asian="bold" style:font-weight-complex="bold" style:language-asian="ar" style:country-asian="SA"/>
    </style:style>
    <style:style style:name="P234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5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P2364" style:parent-style-name="Normal" style:family="paragraph">
      <style:paragraph-properties fo:text-align="justify" fo:text-indent="0.5in"/>
      <style:text-properties fo:hyphenate="false"/>
    </style:style>
    <style:style style:name="P23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style>
    <style:style style:name="P23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70" style:parent-style-name="DefaultParagraphFont" style:family="text">
      <style:text-properties fo:color="#000000"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color="#FF0000"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P23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fo:color="#000000" style:font-size-complex="12pt" style:language-asian="ar" style:country-asian="SA"/>
    </style:style>
    <style:style style:name="P23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fo:color="#000000" style:font-size-complex="12pt" style:language-asian="ar" style:country-asian="SA"/>
    </style:style>
    <style:style style:name="P2391"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color="#FF0000"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weight="bold" style:font-weight-asian="bold"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keep-with-next="always" fo:text-align="center"/>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style:language-asian="ar" style:country-asian="SA"/>
    </style:style>
    <style:style style:name="P2437" style:parent-style-name="Normal" style:family="paragraph">
      <style:paragraph-properties fo:margin-left="0.5in">
        <style:tab-stops/>
      </style:paragraph-properties>
    </style:style>
    <style:style style:name="P2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1" style:parent-style-name="Normal" style:family="paragraph">
      <style:paragraph-properties fo:margin-left="0.5in">
        <style:tab-stops/>
      </style:paragraph-properties>
    </style:style>
    <style:style style:name="P245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style:language-asian="ar" style:country-asian="SA"/>
    </style:style>
    <style:style style:name="P2455"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4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fo:font-weight="bold" style:font-weight-asian="bold"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FF" style:font-size-complex="12pt" style:text-underline-type="single" style:text-underline-style="solid" style:text-underline-width="auto" style:text-underline-mode="continuous"/>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fo:font-weight="bold" style:font-weight-asian="bold"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ar" style:country-asian="SA"/>
    </style:style>
    <style:style style:name="P24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style:font-weight-complex="bold" style:language-asian="ar" style:country-asian="SA"/>
    </style:style>
    <style:style style:name="P250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5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fo:font-weight="bold" style:font-weight-asian="bold" style:font-weight-complex="bold"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fo:font-size="11.5pt" style:font-size-asian="11.5pt" style:font-size-complex="11.5pt"/>
    </style:style>
    <style:style style:name="T2538" style:parent-style-name="DefaultParagraphFont" style:family="text">
      <style:text-properties fo:font-size="11.5pt" style:font-size-asian="11.5pt" style:font-size-complex="11.5pt" style:language-asian="lt" style:country-asian="LT"/>
    </style:style>
    <style:style style:name="T2539" style:parent-style-name="DefaultParagraphFont" style:family="text">
      <style:text-properties fo:font-size="11.5pt" style:font-size-asian="11.5pt" style:font-size-complex="11.5pt"/>
    </style:style>
    <style:style style:name="T2540" style:parent-style-name="DefaultParagraphFont" style:family="text">
      <style:text-properties fo:font-size="11.5pt" style:font-size-asian="11.5pt" style:font-size-complex="11.5pt"/>
    </style:style>
    <style:style style:name="T2541" style:parent-style-name="DefaultParagraphFont" style:family="text">
      <style:text-properties fo:font-size="11.5pt" style:font-size-asian="11.5pt" style:font-size-complex="11.5pt" style:language-asian="lt" style:country-asian="LT"/>
    </style:style>
    <style:style style:name="T2542" style:parent-style-name="DefaultParagraphFont" style:family="text">
      <style:text-properties fo:font-size="11.5pt" style:font-size-asian="11.5pt" style:font-size-complex="11.5pt"/>
    </style:style>
    <style:style style:name="T2543" style:parent-style-name="DefaultParagraphFont" style:family="text">
      <style:text-properties fo:font-size="11.5pt" style:font-size-asian="11.5pt" style:font-size-complex="11.5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font-size="11.5pt" style:font-size-asian="11.5pt" style:font-size-complex="11.5pt" style:language-asian="lt" style:country-asian="LT"/>
    </style:style>
    <style:style style:name="T2547" style:parent-style-name="DefaultParagraphFont" style:family="text">
      <style:text-properties fo:font-size="11.5pt" style:font-size-asian="11.5pt" style:font-size-complex="11.5pt" style:language-asian="lt" style:country-asian="LT"/>
    </style:style>
    <style:style style:name="T2548" style:parent-style-name="DefaultParagraphFont" style:family="text">
      <style:text-properties fo:font-size="11.5pt" style:font-size-asian="11.5pt" style:font-size-complex="11.5pt" style:language-asian="lt" style:country-asian="LT"/>
    </style:style>
    <style:style style:name="T2549" style:parent-style-name="DefaultParagraphFont" style:family="text">
      <style:text-properties fo:font-size="11.5pt" style:font-size-asian="11.5pt" style:font-size-complex="11.5pt" style:language-asian="lt" style:country-asian="LT"/>
    </style:style>
    <style:style style:name="P2550"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style:font-weight-complex="bold" style:language-asian="ar" style:country-asian="SA"/>
    </style:style>
    <style:style style:name="P256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5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fo:font-weight="bold" style:font-weight-asian="bold"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fo:font-weight="bold" style:font-weight-asian="bold"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5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keep-with-next="always" fo:keep-together="always" fo:text-align="center" fo:margin-left="0.75in" fo:text-indent="-0.5in">
        <style:tab-stops/>
      </style:paragraph-properties>
    </style:style>
    <style:style style:name="T2624" style:parent-style-name="DefaultParagraphFont" style:family="text">
      <style:text-properties fo:font-weight="bold" style:font-weight-asian="bold" style:font-weight-complex="bold" fo:color="#000000" fo:font-size="14pt" style:font-size-asian="14pt" style:font-size-complex="14pt"/>
    </style:style>
    <style:style style:name="T2625" style:parent-style-name="DefaultParagraphFont" style:family="text">
      <style:text-properties fo:font-weight="bold" style:font-weight-asian="bold" style:font-weight-complex="bold" fo:color="#000000" fo:font-size="14pt" style:font-size-asian="14pt" style:font-size-complex="14pt"/>
    </style:style>
    <style:style style:name="T2626" style:parent-style-name="DefaultParagraphFont" style:family="text">
      <style:text-properties fo:font-weight="bold" style:font-weight-asian="bold" style:font-weight-complex="bold" fo:color="#000000" fo:font-size="14pt" style:font-size-asian="14pt" style:font-size-complex="14pt"/>
    </style:style>
    <style:style style:name="T2627" style:parent-style-name="DefaultParagraphFont" style:family="text">
      <style:text-properties fo:font-weight="bold" style:font-weight-asian="bold" style:font-weight-complex="bold" fo:color="#000000" fo:font-size="14pt" style:font-size-asian="14pt" style:font-size-complex="14pt"/>
    </style:style>
    <style:style style:name="P2628"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ize="11.5pt" style:font-size-asian="11.5pt" style:font-size-complex="11.5p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ize="11.5pt" style:font-size-asian="11.5pt" style:font-size-complex="11.5pt"/>
    </style:style>
    <style:style style:name="T2639" style:parent-style-name="DefaultParagraphFont" style:family="text">
      <style:text-properties fo:font-weight="bold" style:font-weight-asian="bold" fo:font-size="11.5pt" style:font-size-asian="11.5pt" style:font-size-complex="11.5pt"/>
    </style:style>
    <style:style style:name="T2640" style:parent-style-name="DefaultParagraphFont" style:family="text">
      <style:text-properties fo:font-size="11.5pt" style:font-size-asian="11.5pt" style:font-size-complex="11.5pt"/>
    </style:style>
    <style:style style:name="T2641" style:parent-style-name="DefaultParagraphFont" style:family="text">
      <style:text-properties fo:font-size="11.5pt" style:font-size-asian="11.5pt" style:font-size-complex="11.5p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ize="11.5pt" style:font-size-asian="11.5pt" style:font-size-complex="11.5pt"/>
    </style:style>
    <style:style style:name="P26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ize="11.5pt" style:font-size-asian="11.5pt" style:font-size-complex="11.5pt"/>
    </style:style>
    <style:style style:name="P270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keep-with-next="always" fo:keep-together="always" fo:text-align="center" fo:margin-left="0.75in" fo:text-indent="-0.5in">
        <style:tab-stops/>
      </style:paragraph-properties>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fo:font-weight="bold" style:font-weight-asian="bold" style:font-weight-complex="bold"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justify"/>
    </style:style>
    <style:style style:name="P2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7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7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7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7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77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2776"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2779" style:parent-style-name="Normal" style:master-page-name="MP1" style:family="paragraph">
      <style:paragraph-properties fo:break-before="page" fo:text-align="justify" fo:margin-left="6.3986in">
        <style:tab-stops/>
      </style:paragraph-properties>
      <style:text-properties fo:font-size="10pt" style:font-size-asian="10pt" style:language-asian="ar" style:country-asian="SA" fo:hyphenate="false"/>
    </style:style>
    <style:style style:name="P2781" style:parent-style-name="Normal" style:family="paragraph">
      <style:paragraph-properties fo:text-align="justify" fo:margin-left="6.3986in">
        <style:tab-stops/>
      </style:paragraph-properties>
      <style:text-properties fo:hyphenate="false"/>
    </style:style>
    <style:style style:name="T2782" style:parent-style-name="DefaultParagraphFont" style:family="text">
      <style:text-properties fo:font-size="10pt" style:font-size-asian="10pt" style:language-asian="ar" style:country-asian="SA"/>
    </style:style>
    <style:style style:name="T2783" style:parent-style-name="DefaultParagraphFont" style:family="text">
      <style:text-properties fo:font-size="10pt" style:font-size-asian="10pt" style:language-asian="ar" style:country-asian="SA"/>
    </style:style>
    <style:style style:name="T2784" style:parent-style-name="DefaultParagraphFont" style:family="text">
      <style:text-properties fo:font-size="10pt" style:font-size-asian="10pt" style:language-asian="ar" style:country-asian="SA"/>
    </style:style>
    <style:style style:name="P2785" style:parent-style-name="Normal" style:family="paragraph">
      <style:paragraph-properties fo:margin-left="4in">
        <style:tab-stops/>
      </style:paragraph-properties>
      <style:text-properties fo:font-size="10pt" style:font-size-asian="10pt" style:language-asian="ar" style:country-asian="SA" fo:hyphenate="false"/>
    </style:style>
    <style:style style:name="P2786" style:parent-style-name="Normal" style:family="paragraph">
      <style:paragraph-properties fo:text-align="justify"/>
      <style:text-properties style:font-size-complex="12pt" style:language-asian="ar" style:country-asian="SA" fo:hyphenate="false"/>
    </style:style>
    <style:style style:name="P2787" style:parent-style-name="Normal" style:family="paragraph">
      <style:paragraph-properties fo:text-align="justify"/>
      <style:text-properties fo:font-size="10pt" style:font-size-asian="10pt" style:language-asian="ar" style:country-asian="SA" fo:hyphenate="false"/>
    </style:style>
    <style:style style:name="TableColumn2789" style:family="table-column">
      <style:table-column-properties style:column-width="10.4111in" style:use-optimal-column-width="false"/>
    </style:style>
    <style:style style:name="Table2788" style:family="table">
      <style:table-properties style:width="10.4111in" fo:margin-left="0in" table:align="left"/>
    </style:style>
    <style:style style:name="TableRow2790" style:family="table-row">
      <style:table-row-properties style:use-optimal-row-height="false"/>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style:snap-to-layout-grid="false" fo:text-align="center"/>
      <style:text-properties fo:font-weight="bold" style:font-weight-asian="bold"/>
    </style:style>
    <style:style style:name="P2793" style:parent-style-name="Normal" style:family="paragraph">
      <style:paragraph-properties fo:text-align="center"/>
    </style:style>
    <style:style style:name="P2794" style:parent-style-name="Normal" style:family="paragraph">
      <style:paragraph-properties fo:text-align="center"/>
      <style:text-properties fo:font-weight="bold" style:font-weight-asian="bold" fo:font-size="11pt" style:font-size-asian="11pt" style:font-size-complex="11pt"/>
    </style:style>
    <style:style style:name="P2795" style:parent-style-name="Normal" style:family="paragraph">
      <style:paragraph-properties fo:text-align="center"/>
      <style:text-properties fo:font-weight="bold" style:font-weight-asian="bold" fo:font-size="11pt" style:font-size-asian="11pt" style:font-size-complex="11pt"/>
    </style:style>
    <style:style style:name="P2796" style:parent-style-name="Normal" style:family="paragraph">
      <style:paragraph-properties fo:text-align="center"/>
      <style:text-properties fo:font-weight="bold" style:font-weight-asian="bold" fo:font-size="11pt" style:font-size-asian="11pt" style:font-size-complex="11pt"/>
    </style:style>
    <style:style style:name="P2797" style:parent-style-name="Normal" style:family="paragraph">
      <style:paragraph-properties fo:text-align="center"/>
      <style:text-properties fo:font-weight="bold" style:font-weight-asian="bold" fo:font-size="11pt" style:font-size-asian="11pt" style:font-size-complex="11pt"/>
    </style:style>
    <style:style style:name="P2798" style:parent-style-name="Normal" style:family="paragraph">
      <style:paragraph-properties fo:text-align="justify"/>
      <style:text-properties fo:font-weight="bold" style:font-weight-asian="bold" fo:font-size="11pt" style:font-size-asian="11pt" style:font-size-complex="11pt"/>
    </style:style>
    <style:style style:name="TableColumn2800" style:family="table-column">
      <style:table-column-properties style:column-width="0.3708in" style:use-optimal-column-width="false"/>
    </style:style>
    <style:style style:name="TableColumn2801" style:family="table-column">
      <style:table-column-properties style:column-width="3.8458in" style:use-optimal-column-width="false"/>
    </style:style>
    <style:style style:name="TableColumn2802" style:family="table-column">
      <style:table-column-properties style:column-width="6.2013in" style:use-optimal-column-width="false"/>
    </style:style>
    <style:style style:name="TableColumn2803" style:family="table-column">
      <style:table-column-properties style:column-width="0.1638in" style:use-optimal-column-width="false"/>
    </style:style>
    <style:style style:name="Table2799" style:family="table">
      <style:table-properties style:width="10.5819in" fo:margin-left="-0.0069in" table:align="lef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fo:text-align="justify"/>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fo:font-weight="bold" style:font-weight-asian="bold"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justify"/>
    </style:style>
    <style:style style:name="T2813" style:parent-style-name="DefaultParagraphFont" style:family="text">
      <style:text-properties fo:font-weight="bold" style:font-weight-asian="bold" fo:color="#000000"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fo:font-weight="bold" style:font-weight-asian="bold" fo:font-size="11pt" style:font-size-asian="11pt" style:font-size-complex="11p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fo:font-weight="bold" style:font-weight-asian="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justify"/>
      <style:text-properties fo:color="#7030A0" style:font-size-complex="11pt"/>
    </style:style>
    <style:style style:name="TableRow2823" style:family="table-row">
      <style:table-row-properties style:use-optimal-row-height="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justify"/>
    </style:style>
    <style:style style:name="T2826" style:parent-style-name="DefaultParagraphFont" style:family="text">
      <style:text-properties fo:font-weight="bold" style:font-weight-asian="bold" fo:font-size="11pt" style:font-size-asian="11pt" style:font-size-complex="11p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justify"/>
    </style:style>
    <style:style style:name="T2829" style:parent-style-name="DefaultParagraphFont" style:family="text">
      <style:text-properties fo:font-weight="bold" style:font-weight-asian="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justify" fo:margin-left="0.5in">
        <style:tab-stops/>
      </style:paragraph-properties>
      <style:text-properties fo:color="#7030A0" style:font-size-complex="11pt"/>
    </style:style>
    <style:style style:name="TableRow2832" style:family="table-row">
      <style:table-row-properties style:use-optimal-row-height="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fo:font-size="11pt" style:font-size-asian="11pt" style:font-size-complex="11pt"/>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style:snap-to-layout-grid="false" fo:text-align="justify" fo:text-indent="0.0229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justify"/>
      <style:text-properties fo:color="#7030A0" style:font-size-complex="11pt"/>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snap-to-layout-grid="false" fo:text-align="justify" fo:text-indent="0.0229in"/>
    </style:style>
    <style:style style:name="T2848" style:parent-style-name="DefaultParagraphFont" style:family="text">
      <style:text-properties fo:font-weight="bold" style:font-weight-asian="bold"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style>
    <style:style style:name="T2854" style:parent-style-name="DefaultParagraphFont" style:family="text">
      <style:text-properties fo:font-size="11pt" style:font-size-asian="11pt" style:font-size-complex="11pt"/>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fo:text-align="justify" fo:text-indent="0.0229in"/>
    </style:style>
    <style:style style:name="T2857" style:parent-style-name="DefaultParagraphFont" style:family="text">
      <style:text-properties fo:font-weight="bold" style:font-weight-asian="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snap-to-layout-grid="false"/>
      <style:text-properties fo:color="#7030A0" style:font-size-complex="11pt"/>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fo:text-align="justify"/>
    </style:style>
    <style:style style:name="T2864" style:parent-style-name="DefaultParagraphFont" style:family="text">
      <style:text-properties fo:font-size="11pt" style:font-size-asian="11pt" style:font-size-complex="11pt"/>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fo:text-align="justify" fo:text-indent="0.0229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style:text-properties fo:color="#7030A0" style:font-size-complex="11p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fo:font-size="11pt" style:font-size-asian="11pt" style:font-size-complex="11p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fo:text-align="justify" fo:text-indent="0.0229in"/>
    </style:style>
    <style:style style:name="T2878" style:parent-style-name="DefaultParagraphFont" style:family="text">
      <style:text-properties fo:font-weight="bold" style:font-weight-asian="bold"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justify"/>
      <style:text-properties fo:color="#7030A0" style:font-size-complex="11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style:snap-to-layout-grid="false" fo:text-align="justify"/>
    </style:style>
    <style:style style:name="T2884" style:parent-style-name="DefaultParagraphFont" style:family="text">
      <style:text-properties fo:font-size="11pt" style:font-size-asian="11pt" style:font-size-complex="11p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style:snap-to-layout-grid="false" fo:text-align="justify" fo:text-indent="0.0229in"/>
    </style:style>
    <style:style style:name="T2887" style:parent-style-name="DefaultParagraphFont" style:family="text">
      <style:text-properties fo:font-weight="bold" style:font-weight-asian="bold"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justify"/>
      <style:text-properties fo:color="#7030A0" style:font-size-complex="11pt"/>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style:snap-to-layout-grid="false" fo:text-align="justify"/>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fo:text-align="justify" fo:text-indent="0.0229in"/>
    </style:style>
    <style:style style:name="T2896" style:parent-style-name="DefaultParagraphFont" style:family="text">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style:text-properties style:font-weight-complex="bold" fo:color="#000000" style:font-size-complex="12pt"/>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style:snap-to-layout-grid="false" fo:text-align="justify"/>
    </style:style>
    <style:style style:name="T2902" style:parent-style-name="DefaultParagraphFont" style:family="text">
      <style:text-properties fo:color="#000000" fo:font-size="11pt" style:font-size-asian="11pt" style:font-size-complex="11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justify" fo:text-indent="0.0229in"/>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snap-to-layout-grid="false"/>
      <style:text-properties fo:color="#000000" style:font-size-complex="11pt"/>
    </style:style>
    <style:style style:name="P2910" style:parent-style-name="Normal" style:family="paragraph">
      <style:text-properties fo:font-size="4pt" style:font-size-asian="4pt" style:font-size-complex="4pt"/>
    </style:style>
    <style:style style:name="P2911" style:parent-style-name="Normal" style:family="paragraph">
      <style:paragraph-properties style:snap-to-layout-grid="false"/>
      <style:text-properties fo:color="#000000" style:font-size-complex="11pt"/>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snap-to-layout-grid="false"/>
      <style:text-properties fo:color="#000000" style:font-size-complex="11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fo:text-align="justify"/>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justify" fo:text-indent="0.0229in"/>
    </style:style>
    <style:style style:name="T2920" style:parent-style-name="DefaultParagraphFont" style:family="text">
      <style:text-properties fo:font-weight="bold" style:font-weight-asian="bold" fo:font-size="10pt" style:font-size-asian="10pt" style:language-asian="ar" style:country-asian="SA"/>
    </style:style>
    <style:style style:name="T2921" style:parent-style-name="DefaultParagraphFont" style:family="text">
      <style:text-properties fo:font-weight="bold" style:font-weight-asian="bold" fo:font-size="10pt" style:font-size-asian="10pt" style:language-asian="ar" style:country-asian="S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justify" fo:text-indent="0.0229in"/>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snap-to-layout-grid="false"/>
      <style:text-properties fo:color="#000000" style:font-size-complex="11pt"/>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snap-to-layout-grid="false"/>
      <style:text-properties fo:color="#000000" style:font-size-complex="11pt"/>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style:snap-to-layout-grid="false" fo:text-align="justify"/>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935" style:parent-style-name="Normal" style:family="paragraph">
      <style:paragraph-properties style:snap-to-layout-grid="false" fo:text-align="justify"/>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style:font-size-complex="12pt" style:language-asian="ar" style:country-asian="SA"/>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justify" fo:text-indent="0.0229in"/>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snap-to-layout-grid="false"/>
      <style:text-properties fo:color="#000000" style:font-size-complex="11pt"/>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snap-to-layout-grid="false"/>
      <style:text-properties fo:color="#000000" style:font-size-complex="11p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snap-to-layout-grid="false" fo:text-align="justify"/>
    </style:style>
    <style:style style:name="T2949" style:parent-style-name="DefaultParagraphFont" style:family="text">
      <style:text-properties fo:color="#000000" fo:font-size="11pt" style:font-size-asian="11pt" style:font-size-complex="11pt"/>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952"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fo:text-indent="0.0229in"/>
      <style:text-properties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snap-to-layout-grid="false"/>
      <style:text-properties fo:color="#000000" style:font-size-complex="11pt"/>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fo:text-align="justify"/>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96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fo:text-indent="0.0229in"/>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snap-to-layout-grid="false"/>
      <style:text-properties fo:color="#000000" style:font-size-complex="11pt"/>
    </style:style>
    <style:style style:name="T2970" style:parent-style-name="DefaultParagraphFont" style:family="text">
      <style:text-properties fo:font-weight="bold" style:font-weight-asian="bold"/>
    </style:style>
    <style:style style:name="P2971" style:parent-style-name="Normal" style:family="paragraph">
      <style:text-properties fo:font-weight="bold" style:font-weight-asian="bold" fo:font-size="11pt" style:font-size-asian="11pt" style:font-size-complex="11pt"/>
    </style:style>
    <style:style style:name="P2972" style:parent-style-name="Normal" style:family="paragraph">
      <style:text-properties fo:font-weight="bold" style:font-weight-asian="bold" fo:font-size="11pt" style:font-size-asian="11pt" style:font-size-complex="11pt"/>
    </style:style>
    <style:style style:name="P2973" style:parent-style-name="Normal" style:family="paragraph">
      <style:paragraph-properties fo:text-align="justify"/>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style>
    <style:style style:name="P2980" style:parent-style-name="Normal" style:master-page-name="MP2" style:family="paragraph">
      <style:paragraph-properties fo:break-before="page" fo:text-align="end"/>
      <style:text-properties fo:font-size="10pt" style:font-size-asian="10pt" style:language-asian="ar" style:country-asian="SA" fo:hyphenate="false"/>
    </style:style>
    <style:style style:name="P2982" style:parent-style-name="Normal" style:family="paragraph">
      <style:paragraph-properties fo:text-align="end" fo:margin-left="1.8027in" fo:text-indent="0.9381in">
        <style:tab-stops/>
      </style:paragraph-properties>
      <style:text-properties fo:hyphenate="false"/>
    </style:style>
    <style:style style:name="T2983" style:parent-style-name="DefaultParagraphFont" style:family="text">
      <style:text-properties fo:font-size="10pt" style:font-size-asian="10pt" style:language-asian="ar" style:country-asian="SA"/>
    </style:style>
    <style:style style:name="T2984" style:parent-style-name="DefaultParagraphFont" style:family="text">
      <style:text-properties fo:font-size="10pt" style:font-size-asian="10pt" style:language-asian="ar" style:country-asian="SA"/>
    </style:style>
    <style:style style:name="P2985" style:parent-style-name="Normal" style:family="paragraph">
      <style:paragraph-properties fo:text-align="end"/>
      <style:text-properties fo:font-size="10pt" style:font-size-asian="10pt" style:language-asian="ar" style:country-asian="SA" fo:hyphenate="false"/>
    </style:style>
    <style:style style:name="P2986" style:parent-style-name="Normal" style:family="paragraph">
      <style:paragraph-properties fo:text-align="center"/>
      <style:text-properties fo:font-weight="bold" style:font-weight-asian="bold" style:font-size-complex="12pt" style:language-asian="ar" style:country-asian="SA" fo:hyphenate="false"/>
    </style:style>
    <style:style style:name="P2987" style:parent-style-name="Normal" style:family="paragraph">
      <style:paragraph-properties fo:text-align="center"/>
      <style:text-properties fo:font-weight="bold" style:font-weight-asian="bold" style:font-size-complex="12pt" style:language-asian="ar" style:country-asian="SA" fo:hyphenate="false"/>
    </style:style>
    <style:style style:name="P2988" style:parent-style-name="Normal" style:family="paragraph">
      <style:paragraph-properties fo:text-align="center"/>
      <style:text-properties fo:font-weight="bold" style:font-weight-asian="bold" style:font-size-complex="12pt" style:language-asian="ar" style:country-asian="SA" fo:hyphenate="false"/>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fo:font-weight="bold" style:font-weight-asian="bold" style:font-size-complex="12pt" style:language-asian="ar" style:country-asian="SA"/>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P2993" style:parent-style-name="Normal" style:family="paragraph">
      <style:paragraph-properties fo:text-align="center"/>
      <style:text-properties fo:font-weight="bold" style:font-weight-asian="bold" style:font-size-complex="12pt" style:language-asian="ar" style:country-asian="SA" fo:hyphenate="false"/>
    </style:style>
    <style:style style:name="P2994" style:parent-style-name="Normal" style:family="paragraph">
      <style:paragraph-properties fo:text-align="center"/>
      <style:text-properties fo:font-weight="bold" style:font-weight-asian="bold" style:font-size-complex="12pt" style:language-asian="ar" style:country-asian="SA" fo:hyphenate="false"/>
    </style:style>
    <style:style style:name="P2995" style:parent-style-name="Normal" style:family="paragraph">
      <style:paragraph-properties fo:text-align="justify" fo:line-height="115%" fo:text-indent="0.3937in">
        <style:tab-stops>
          <style:tab-stop style:type="left" style:position="0.5909in"/>
        </style:tab-stops>
      </style:paragraph-properties>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fo:color="#000000" style:font-size-complex="12pt" style:language-asian="ar" style:country-asian="SA"/>
    </style:style>
    <style:style style:name="T3001" style:parent-style-name="DefaultParagraphFont" style:family="text">
      <style:text-properties fo:font-weight="bold" style:font-weight-asian="bold" fo:color="#000000" style:font-size-complex="12pt" style:language-asian="ar" style:country-asian="SA"/>
    </style:style>
    <style:style style:name="T3002" style:parent-style-name="DefaultParagraphFont" style:family="text">
      <style:text-properties fo:color="#000000" style:font-size-complex="12pt" style:language-asian="ar" style:country-asian="SA"/>
    </style:style>
    <style:style style:name="P3003" style:parent-style-name="Normal" style:family="paragraph">
      <style:paragraph-properties fo:text-align="justify" fo:line-height="115%" fo:text-indent="0.3937in">
        <style:tab-stops>
          <style:tab-stop style:type="left" style:position="0.7875in"/>
        </style:tab-stops>
      </style:paragraph-properties>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fo:font-weight="bold" style:font-weight-asian="bold"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center"/>
      <style:text-properties fo:font-weight="bold" style:font-weight-asian="bold" style:font-size-complex="12pt" style:language-asian="ar" style:country-asian="SA" fo:hyphenate="false"/>
    </style:style>
    <style:style style:name="P3011" style:parent-style-name="Normal" style:family="paragraph">
      <style:paragraph-properties fo:text-align="justify" fo:line-height="115%"/>
    </style:style>
    <style:style style:name="P3012" style:parent-style-name="Normal" style:family="paragraph">
      <style:paragraph-properties fo:text-align="center" fo:margin-left="1in" fo:text-indent="-0.5in">
        <style:tab-stops>
          <style:tab-stop style:type="left" style:position="0in"/>
        </style:tab-stops>
      </style:paragraph-properties>
    </style:style>
    <style:style style:name="T3013" style:parent-style-name="DefaultParagraphFont" style:family="text">
      <style:text-properties fo:font-weight="bold" style:font-weight-asian="bold" style:font-size-complex="12pt" style:language-asian="ar" style:country-asian="SA"/>
    </style:style>
    <style:style style:name="T3014" style:parent-style-name="DefaultParagraphFont" style:family="text">
      <style:text-properties fo:font-weight="bold" style:font-weight-asian="bold" style:font-size-complex="12pt" style:language-asian="ar" style:country-asian="SA"/>
    </style:style>
    <style:style style:name="T3015" style:parent-style-name="DefaultParagraphFont" style:family="text">
      <style:text-properties fo:font-weight="bold" style:font-weight-asian="bold" style:font-size-complex="12pt" style:language-asian="ar" style:country-asian="SA"/>
    </style:style>
    <style:style style:name="P301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017"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line-height="115%">
        <style:tab-stops>
          <style:tab-stop style:type="left" style:position="0.6895in"/>
        </style:tab-stops>
      </style:paragraph-properties>
    </style:style>
    <style:style style:name="P3039" style:parent-style-name="Normal" style:family="paragraph">
      <style:paragraph-properties fo:text-align="center" fo:margin-left="0.5472in">
        <style:tab-stops/>
      </style:paragraph-properties>
      <style:text-properties fo:hyphenate="false"/>
    </style:style>
    <style:style style:name="T3040" style:parent-style-name="DefaultParagraphFont" style:family="text">
      <style:text-properties fo:font-weight="bold" style:font-weight-asian="bold" style:font-size-complex="12pt" style:language-asian="ar" style:country-asian="SA"/>
    </style:style>
    <style:style style:name="T3041" style:parent-style-name="DefaultParagraphFont" style:family="text">
      <style:text-properties fo:font-weight="bold" style:font-weight-asian="bold" style:font-size-complex="12pt" style:language-asian="ar" style:country-asian="SA"/>
    </style:style>
    <style:style style:name="T3042" style:parent-style-name="DefaultParagraphFont" style:family="text">
      <style:text-properties fo:font-weight="bold" style:font-weight-asian="bold" style:font-size-complex="12pt" style:language-asian="ar" style:country-asian="SA"/>
    </style:style>
    <style:style style:name="P3043"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044" style:parent-style-name="Normal" style:family="paragraph">
      <style:paragraph-properties fo:text-align="justify" fo:line-height="115%" fo:text-indent="0.3937in">
        <style:tab-stops>
          <style:tab-stop style:type="left" style:position="0.5909in"/>
        </style:tab-stops>
      </style:paragraph-properties>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tyle-complex="italic" style:font-size-complex="12pt" style:language-asian="ar" style:country-asian="SA"/>
    </style:style>
    <style:style style:name="T3049" style:parent-style-name="DefaultParagraphFont" style:family="text">
      <style:text-properties fo:font-style="italic" style:font-style-asian="italic" style:font-style-complex="italic" fo:color="#000080"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line-height="115%" fo:text-indent="0.3937in">
        <style:tab-stops>
          <style:tab-stop style:type="left" style:position="0.5909in"/>
        </style:tab-stops>
      </style:paragraph-properties>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font-weight="bold" style:font-weight-asian="bold"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line-height="115%" fo:text-indent="0.3937in">
        <style:tab-stops>
          <style:tab-stop style:type="left" style:position="0.5909in"/>
        </style:tab-stops>
      </style:paragraph-properties>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text-align="justify" fo:line-height="115%" fo:text-indent="0.3937in">
        <style:tab-stops>
          <style:tab-stop style:type="left" style:position="0.5909in"/>
        </style:tab-stops>
      </style:paragraph-properties>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center">
        <style:tab-stops>
          <style:tab-stop style:type="left" style:position="0.75in"/>
        </style:tab-stops>
      </style:paragraph-properties>
      <style:text-properties fo:hyphenate="false"/>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break-before="page" fo:text-align="justify" fo:text-indent="4.3312in"/>
      <style:text-properties fo:hyphenate="false"/>
    </style:style>
    <style:style style:name="P3070" style:parent-style-name="Normal" style:family="paragraph">
      <style:paragraph-properties fo:text-align="justify" fo:text-indent="4.3312in"/>
      <style:text-properties fo:font-size="10pt" style:font-size-asian="10pt" style:language-asian="ar" style:country-asian="SA" fo:hyphenate="false"/>
    </style:style>
    <style:style style:name="P3071" style:parent-style-name="Normal" style:family="paragraph">
      <style:paragraph-properties fo:text-indent="4.3312in"/>
      <style:text-properties fo:font-size="10pt" style:font-size-asian="10pt" style:language-asian="ar" style:country-asian="SA" fo:hyphenate="false"/>
    </style:style>
    <style:style style:name="P3072" style:parent-style-name="Normal" style:family="paragraph">
      <style:paragraph-properties fo:text-align="justify" fo:margin-left="3.5in" fo:text-indent="0.8312in">
        <style:tab-stops/>
      </style:paragraph-properties>
      <style:text-properties fo:hyphenate="false"/>
    </style:style>
    <style:style style:name="T3073" style:parent-style-name="DefaultParagraphFont" style:family="text">
      <style:text-properties fo:font-size="10pt" style:font-size-asian="10pt" style:language-asian="ar" style:country-asian="SA"/>
    </style:style>
    <style:style style:name="T3074" style:parent-style-name="DefaultParagraphFont" style:family="text">
      <style:text-properties fo:font-size="10pt" style:font-size-asian="10pt" style:language-asian="ar" style:country-asian="SA"/>
    </style:style>
    <style:style style:name="P3075"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076" style:parent-style-name="Normal" style:family="paragraph">
      <style:text-properties style:font-size-complex="12pt" style:language-asian="ar" style:country-asian="SA" fo:hyphenate="false"/>
    </style:style>
    <style:style style:name="P3077" style:parent-style-name="Normal" style:family="paragraph">
      <style:text-properties style:font-size-complex="12pt" style:language-asian="ar" style:country-asian="SA" fo:hyphenate="false"/>
    </style:style>
    <style:style style:name="P3078"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079" style:parent-style-name="Normal" style:family="paragraph">
      <style:text-properties style:font-size-complex="12pt" style:language-asian="ar" style:country-asian="SA" fo:hyphenate="false"/>
    </style:style>
    <style:style style:name="P3080" style:parent-style-name="Normal" style:family="paragraph">
      <style:paragraph-properties fo:text-align="center"/>
      <style:text-properties fo:font-weight="bold" style:font-weight-asian="bold" style:font-size-complex="12pt" style:language-asian="ar" style:country-asian="SA" fo:hyphenate="false"/>
    </style:style>
    <style:style style:name="P3081" style:parent-style-name="Normal" style:family="paragraph">
      <style:paragraph-properties fo:text-align="center"/>
      <style:text-properties style:font-size-complex="12pt" style:language-asian="ar" style:country-asian="SA" fo:hyphenate="false"/>
    </style:style>
    <style:style style:name="P3082" style:parent-style-name="Normal" style:family="paragraph">
      <style:paragraph-properties fo:text-align="center"/>
      <style:text-properties style:font-size-complex="12pt" style:language-asian="ar" style:country-asian="SA" fo:hyphenate="false"/>
    </style:style>
    <style:style style:name="P3083" style:parent-style-name="Normal" style:family="paragraph">
      <style:paragraph-properties fo:text-align="center"/>
      <style:text-properties style:font-size-complex="12pt" style:language-asian="ar" style:country-asian="SA" fo:hyphenate="false"/>
    </style:style>
    <style:style style:name="P3084" style:parent-style-name="Normal" style:family="paragraph">
      <style:paragraph-properties fo:text-align="center"/>
      <style:text-properties style:font-size-complex="12pt" style:language-asian="ar" style:country-asian="SA" fo:hyphenate="false"/>
    </style:style>
    <style:style style:name="TableColumn3086" style:family="table-column">
      <style:table-column-properties style:column-width="0.45in"/>
    </style:style>
    <style:style style:name="TableColumn3087" style:family="table-column">
      <style:table-column-properties style:column-width="1.875in"/>
    </style:style>
    <style:style style:name="TableColumn3088" style:family="table-column">
      <style:table-column-properties style:column-width="1.875in"/>
    </style:style>
    <style:style style:name="TableColumn3089" style:family="table-column">
      <style:table-column-properties style:column-width="1.375in"/>
    </style:style>
    <style:style style:name="TableColumn3090" style:family="table-column">
      <style:table-column-properties style:column-width="1.125in"/>
    </style:style>
    <style:style style:name="Table3085" style:family="table">
      <style:table-properties style:width="6.7in" fo:margin-left="0in" table:align="lef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ar" style:country-asian="SA" fo:hyphenate="false"/>
    </style:style>
    <style:style style:name="P3094" style:parent-style-name="Normal" style:family="paragraph">
      <style:paragraph-properties fo:text-align="center"/>
      <style:text-properties style:font-size-complex="12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fo:color="#FF0000"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fo:color="#FF0000" style:font-size-complex="12pt" style:language-asian="ar" style:country-asian="S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ar" style:country-asian="SA" fo:hyphenate="false"/>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style:font-size-complex="12pt"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style:font-size-complex="12pt"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style:font-size-complex="12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font-size-complex="12pt"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style:font-size-complex="12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style:font-size-complex="12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font-size-complex="12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font-size-complex="12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font-size-complex="12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font-size-complex="12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size-complex="12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style:font-size-complex="12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style:font-size-complex="12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style:font-size-complex="12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style:font-size-complex="12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font-size-complex="12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size-complex="12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font-size-complex="12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font-size-complex="12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font-size-complex="12pt"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font-size-complex="12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font-size-complex="12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font-size-complex="12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font-size-complex="12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size-complex="12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size-complex="12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font-size-complex="12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style:font-size-complex="12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font-size-complex="12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style:font-size-complex="12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style:font-size-complex="12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font-size-complex="12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style:font-size-complex="12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font-size-complex="12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style:font-size-complex="12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font-size-complex="12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font-size-complex="12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style:font-size-complex="12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text-properties style:font-size-complex="12pt" style:language-asian="ar" style:country-asian="SA" fo:hyphenate="false"/>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text-properties style:font-size-complex="12pt" style:language-asian="ar" style:country-asian="SA" fo:hyphenate="false"/>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text-properties style:font-size-complex="12pt" style:language-asian="ar" style:country-asian="SA" fo:hyphenate="false"/>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end"/>
      <style:text-properties style:font-size-complex="12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language-asian="ar" style:country-asian="SA" fo:hyphenate="false"/>
    </style:style>
    <style:style style:name="P3298" style:parent-style-name="Normal" style:family="paragraph">
      <style:text-properties style:font-size-complex="12pt" style:language-asian="ar" style:country-asian="SA" fo:hyphenate="false"/>
    </style:style>
    <style:style style:name="P3299" style:parent-style-name="Normal" style:family="paragraph">
      <style:text-properties style:font-size-complex="12pt" style:language-asian="ar" style:country-asian="SA" fo:hyphenate="false"/>
    </style:style>
    <style:style style:name="P3300" style:parent-style-name="Normal" style:family="paragraph">
      <style:paragraph-properties fo:text-indent="1.6791in"/>
      <style:text-properties style:font-size-complex="12pt" style:language-asian="ar" style:country-asian="SA" fo:hyphenate="false"/>
    </style:style>
    <style:style style:name="P3301" style:parent-style-name="Normal" style:family="paragraph">
      <style:text-properties style:font-size-complex="12pt" style:language-asian="ar" style:country-asian="SA" fo:hyphenate="false"/>
    </style:style>
    <style:style style:name="P3302" style:parent-style-name="Normal" style:family="paragraph">
      <style:text-properties style:font-size-complex="12pt" style:language-asian="ar" style:country-asian="SA" fo:hyphenate="false"/>
    </style:style>
    <style:style style:name="P3303" style:parent-style-name="Normal" style:family="paragraph">
      <style:paragraph-properties>
        <style:tab-stops>
          <style:tab-stop style:type="left" style:position="0.75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1-15 iki 2017-02-28</text:span></text:p>
      <text:p text:style-name="P4"/>
      <text:p text:style-name="P5"><text:span text:style-name="T6">Sprendimas paskelbtas: TAR 2015-07-13, i. k. 2015-11261</text:span></text:p>
      <text:p text:style-name="P7"/>
      <text:p text:style-name="P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TARYBOS VEIKLOS REGLAMENTO</text:span></text:p>
      <text:p text:style-name="P14"/>
      <text:p text:style-name="P15">2015 m. birželio<text:s/>30 d. Nr. T-VIII-89</text:p>
      <text:p text:style-name="P16">Varėna</text:p>
      <text:p text:style-name="P17"/>
      <text:p text:style-name="P18"/>
      <text:p text:style-name="P19"><text:span text:style-name="T20">Vadovaudamasi Lietuvos Respublikos vietos savivaldos įstatymo 16 straipsnio 2 dalies 1 punktu, 18 straipsnio 1 dalimi, Varėnos rajono <text:s/>savivaldybės taryba n u s p r e n d ž i a:</text:span></text:p>
      <text:p text:style-name="P21"><text:span text:style-name="T22">1</text:span><text:span text:style-name="T23">.</text:span><text:span text:style-name="T24"><text:tab/>Patvirtinti Varėnos rajono savivaldybės t</text:span><text:span text:style-name="T25">arybos veiklos reglamentą (pridedama).</text:span></text:p>
      <text:p text:style-name="P26">2.<text:tab/>Pripažinti netekusiu galios Varėnos rajono savivaldybės tarybos 2011 m. spalio 11 d. sprendimą Nr. T-VII-176 „Dėl Varėnos rajono savivaldybės tarybos veiklos reglamento tvirtinimo“ su vėlesniais pakeitimais.<text:s/></text:p>
      <text:p text:style-name="P27"><text:span text:style-name="T28">3</text:span><text:span text:style-name="T29">.</text:span><text:span text:style-name="T30"><text:tab/>Šis sprendimas įsigalioja nuo 2015 m. liepos 1 d.<text:s/></text:span></text:p>
      <text:p text:style-name="P31"/>
      <text:p text:style-name="P32"/>
      <text:p text:style-name="P33"/>
      <text:p text:style-name="P34">Savivaldybės meras<text:s/><text:tab/><text:tab/><text:tab/><text:tab/><text:tab/><text:tab/><text:tab/><text:tab/><text:tab/>Algis Kašėta</text:p>
      <text:p text:style-name="P35"/>
      <text:p text:style-name="P36"/>
      <text:p text:style-name="P37">Turinys</text:p>
      <text:p text:style-name="P38"/>
      <text:p text:style-name="P39"><text:span text:style-name="T40">I.</text:span><text:span text:style-name="T41"><text:tab/></text:span><text:span text:style-name="T42">SKYRIUS. BENDROSIOS NUOSTATOS</text:span><text:span text:style-name="T43"><text:tab/>4</text:span></text:p>
      <text:p text:style-name="P44"/>
      <text:p text:style-name="P45"><text:span text:style-name="T46">II.</text:span><text:span text:style-name="T47"><text:tab/></text:span><text:span text:style-name="T48">SKYRIUS. SAVIVALDYBĖS TARYBOS VEIKLOS TVARKA IR FORMOS</text:span><text:span text:style-name="T49"><text:tab/>5</text:span></text:p>
      <text:p text:style-name="P50"/>
      <text:p text:style-name="P51"><text:span text:style-name="T52">Savivaldybės tarybos kompetencija</text:span><text:span text:style-name="T53"><text:tab/>5</text:span></text:p>
      <text:p text:style-name="P54"/>
      <text:p text:style-name="P55"><text:span text:style-name="T56">Bendrieji Savivaldybės tarybos posėdžių organizavimo klausimai</text:span><text:span text:style-name="T57"><text:tab/>9</text:span></text:p>
      <text:p text:style-name="P58"/>
      <text:p text:style-name="P59"><text:span text:style-name="T60">Savivaldybės tarybos posėdžiui teikiamų svarstyti klausimų rengimas</text:span><text:span text:style-name="T61"><text:tab/>10</text:span></text:p>
      <text:p text:style-name="P62"/>
      <text:p text:style-name="P63"><text:span text:style-name="T64">Savivaldybės tarybos posėdžio darbo tvarka</text:span><text:span text:style-name="T65"><text:tab/>12</text:span></text:p>
      <text:p text:style-name="P66"/>
      <text:p text:style-name="P67"><text:span text:style-name="T68">Savivaldybės tarybos posėdyje priimtų dokumentų įforminimas ir skelbima</text:span><text:span text:style-name="T69">s</text:span><text:span text:style-name="T70"><text:tab/>15</text:span></text:p>
      <text:p text:style-name="P71"/>
      <text:p text:style-name="P72"><text:span text:style-name="T73">Tarybos narių paklausimai</text:span><text:span text:style-name="T74"><text:tab/>16</text:span></text:p>
      <text:p text:style-name="P75"/>
      <text:p text:style-name="P76"><text:span text:style-name="T77">Savivaldybės tarybos darbo planavimas</text:span><text:span text:style-name="T78"><text:tab/>17</text:span></text:p>
      <text:p text:style-name="P79"/>
      <text:p text:style-name="P80"><text:span text:style-name="T81">Savivaldybės tarybos sprendimų įgyvendinimas ir kontrolė</text:span><text:span text:style-name="T82"><text:tab/>17</text:span></text:p>
      <text:p text:style-name="P83"/>
      <text:p text:style-name="P84"><text:span text:style-name="T85">Savivaldybės tarybos atsiskaitymas gyventojams</text:span><text:span text:style-name="T86"><text:tab/>18</text:span></text:p>
      <text:p text:style-name="P87"/>
      <text:p text:style-name="P88"><text:span text:style-name="T89">Tarybos narių teisės, pareigos, veiklos apmokėjimas ir kitos<text:s/></text:span><text:span text:style-name="T90">garantijos</text:span><text:span text:style-name="T91"><text:tab/>19</text:span></text:p>
      <text:p text:style-name="P92"/>
      <text:p text:style-name="P93"><text:span text:style-name="T94">III.</text:span><text:span text:style-name="T95"><text:tab/></text:span><text:span text:style-name="T96">SKYRIUS. SAVIVALDYBĖS TARYBOS KOMITETŲ, FRAKCIJŲ, KOMISIJŲ KOMPETENCIJA IR VEIKLOS TVARKA</text:span><text:span text:style-name="T97"><text:tab/>20</text:span></text:p>
      <text:p text:style-name="Normal"/>
      <text:p text:style-name="P98"/>
      <text:p text:style-name="P99"><text:span text:style-name="T100">Komitetų sudarymas</text:span><text:span text:style-name="T101"><text:tab/>20</text:span></text:p>
      <text:p text:style-name="P102"/>
      <text:p text:style-name="P103"><text:span text:style-name="T104">Komisijų sudarymas</text:span><text:span text:style-name="T105"><text:tab/>21</text:span></text:p>
      <text:p text:style-name="P106"/>
      <text:p text:style-name="P107"><text:span text:style-name="T108">Frakcijų sudarymas</text:span><text:span text:style-name="T109"><text:tab/>22</text:span></text:p>
      <text:p text:style-name="P110"/>
      <text:p text:style-name="P111"><text:span text:style-name="T112">Komitetų kompetencija ir veiklos tvarka</text:span><text:span text:style-name="T113"><text:tab/>22</text:span></text:p>
      <text:p text:style-name="Normal"/>
      <text:p text:style-name="P114"/>
      <text:p text:style-name="P115"><text:span text:style-name="T116">IV.</text:span><text:span text:style-name="T117"><text:tab/></text:span><text:span text:style-name="T118">SKYRIUS. TARYBOS KOLEGI</text:span><text:span text:style-name="T119">JOS KOMPETENCIJA IR VEIKLOS TVARKA</text:span><text:span text:style-name="T120"><text:tab/>25</text:span></text:p>
      <text:p text:style-name="P121"/>
      <text:p text:style-name="P122"><text:span text:style-name="T123">Tarybos kolegija</text:span><text:span text:style-name="T124"><text:tab/>25</text:span></text:p>
      <text:p text:style-name="P125"/>
      <text:p text:style-name="P126"><text:span text:style-name="T127">Tarybos kolegijos veiklos tvarka</text:span><text:span text:style-name="T128"><text:tab/>25</text:span></text:p>
      <text:p text:style-name="Normal"/>
      <text:p text:style-name="P129"/>
      <text:p text:style-name="P130"><text:span text:style-name="T131">V.</text:span><text:span text:style-name="T132"><text:tab/></text:span><text:span text:style-name="T133">SKYRIUS. MERO IR JO PAVADUOTOJO KOMPETENCIJA IR VEIKLOS TVARKA</text:span><text:span text:style-name="T134"><text:s text:c="10"/>26</text:span></text:p>
      <text:p text:style-name="P135"/>
      <text:p text:style-name="P136"><text:span text:style-name="T137">Mero, mero pavaduotojo kompetencija</text:span><text:span text:style-name="T138"><text:tab/>26</text:span></text:p>
      <text:p text:style-name="P139"/>
      <text:p text:style-name="P140"><text:span text:style-name="T141">Mero sudaromos darbo grupės</text:span><text:span text:style-name="T142"><text:tab/>28</text:span></text:p>
      <text:p text:style-name="Normal"/>
      <text:p text:style-name="P143"/>
      <text:p text:style-name="P144"><text:span text:style-name="T145">VI.</text:span><text:span text:style-name="T146"><text:tab/></text:span><text:span text:style-name="T147">SKYRIUS. KITI REGLAMENTUOJAMI KLAUSIMAI</text:span><text:span text:style-name="T148"><text:tab/>29</text:span></text:p>
      <text:p text:style-name="P149"/>
      <text:soft-page-break/>
      <text:p text:style-name="P150"><text:span text:style-name="T151">Savivaldybės institucijų ir subjektų atskaitomybė</text:span><text:span text:style-name="T152"><text:tab/>29</text:span></text:p>
      <text:p text:style-name="P153"/>
      <text:p text:style-name="P154"><text:span text:style-name="T155">Bendravimas su gyventojais</text:span><text:span text:style-name="T156"><text:tab/>30</text:span></text:p>
      <text:p text:style-name="P157"/>
      <text:p text:style-name="P158"><text:span text:style-name="T159">Gyventojų priėmimo organizavimas, jų pasiūlymų, pareiškimų ir skundų nagrinėjimas</text:span><text:span text:style-name="T160"><text:tab/>31</text:span></text:p>
      <text:p text:style-name="P161"/>
      <text:p text:style-name="P162"><text:span text:style-name="T163">Savivaldybės raštvedyba</text:span><text:span text:style-name="T164"><text:tab/>31</text:span></text:p>
      <text:p text:style-name="P165"/>
      <text:p text:style-name="P166"><text:span text:style-name="T167">Vietos gyvent</text:span><text:span text:style-name="T168">ojų apklausa</text:span><text:span text:style-name="T169"><text:tab/>32</text:span></text:p>
      <text:p text:style-name="P170"/>
      <text:p text:style-name="P171"><text:span text:style-name="T172">VII.</text:span><text:span text:style-name="T173"><text:tab/></text:span><text:span text:style-name="T174">SAVIVALDYBĖS BIUDŽETO TVIRTINIMAS</text:span><text:span text:style-name="T175"><text:tab/>33</text:span></text:p>
      <text:p text:style-name="P176"/>
      <text:p text:style-name="P177"><text:span text:style-name="T178">VIII.</text:span><text:span text:style-name="T179"><text:tab/><text:s text:c="5"/></text:span><text:span text:style-name="T180">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181">IMO, PAVADINIMŲ GYVENAMOSIOMS VIETOVĖMS SUTEIKIMO, <text:s/>KEITIMO, JŲ TERITORIJŲ RIBŲ NUSTATYMO, KEITIMO ORGANIZAVIMO TVARKA</text:span><text:span text:style-name="T182"><text:tab/>34</text:span></text:p>
      <text:p text:style-name="Normal"/>
      <text:p text:style-name="P183">_____________________</text:p>
      <text:p text:style-name="P184"/>
      <text:soft-page-break/>
      <text:p text:style-name="P185">PATVIRTINTA</text:p>
      <text:p text:style-name="P186">Varėnos rajono <text:s/>savivaldybės tarybos<text:s/></text:p>
      <text:p text:style-name="P187">2015 m. birželio 30 d. sprendimu<text:s/></text:p>
      <text:p text:style-name="P188">Nr. T-VIII-89</text:p>
      <text:p text:style-name="P189"/>
      <text:p text:style-name="P190"><text:span text:style-name="T191">VARĖNOS RAJONO SAVIVALDYBĖS TARYBOS VEIKLOS REGLAMENTAS</text:span></text:p>
      <text:p text:style-name="P192"/>
      <text:p text:style-name="P193"/>
      <text:p text:style-name="P194"><text:span text:style-name="T195">I</text:span><text:span text:style-name="T196">.<text:s/></text:span><text:span text:style-name="T197">SKYRIUS. BENDROSIOS NUOSTATOS</text:span></text:p>
      <text:p text:style-name="P198"/>
      <text:p text:style-name="P199"/>
      <text:p text:style-name="P200"><text:span text:style-name="T201">1</text:span><text:span text:style-name="T202">.</text:span><text:span text:style-name="T203"><text:tab/>Varėnos rajono savivaldybės tarybos (toliau – savivaldybės tarybos) veiklos reglamentas (toliau – reglamentas) nustato Varėnos rajono savivaldybės<text:s/></text:span><text:span text:style-name="T204">institucijų sudarymo ir veiklos tvarką įgyvendinant Lietuvos Respublikos Konstitucijos ir Europos vietos savivaldos chartijos nuostatas, apibrėžia savivaldybės institucijų kompetenciją ir kitus santykius, kurie pagal Lietuvos Respublikos vietos savivaldos<text:s/></text:span><text:span text:style-name="T205">įstatymą (toliau – VSĮ) privalo būti reglamentuojami šiuo reglamentu.</text:span></text:p>
      <text:p text:style-name="P206"><text:span text:style-name="T207">2</text:span><text:span text:style-name="T208">. Savivaldybės tarybos ir jos suformuotų institucijų kompetenciją bei veiklos tvarką nustato Lietuvos Respublikos Konstitucija, Europos vietos savivaldos chartija, Lietuvos Respubli</text:span><text:span text:style-name="T209">kos vietos savivaldos įstatymas, kiti įstatymai, Lietuvos Respublikos Vyriausybės nutarimai, ministrų įsakymai ir šis reglamentas. Pagrindiniai principai, kuriais grindžiama vietos savivalda, yra:<text:s/></text:span></text:p>
      <text:p text:style-name="P210"><text:span text:style-name="T211">2.1</text:span><text:span text:style-name="T212">. atstovaujamosios demokratijos;</text:span></text:p>
      <text:p text:style-name="P213"><text:span text:style-name="T214">2.2</text:span><text:span text:style-name="T215">. savivaldybi</text:span><text:span text:style-name="T216">ų savarankiškumo ir veiklos laisvės pagal Konstitucijoje ir įstatymuose apibrėžtą kompetenciją;</text:span></text:p>
      <text:p text:style-name="P217"><text:span text:style-name="T218">2.3</text:span><text:span text:style-name="T219">. savivaldybės tarybos viršenybės prieš jai atskaitingas savivaldybės vykdomąsias institucijas. Savivaldybės taryba turi įgaliojimus kontroliuoti jos sud</text:span><text:span text:style-name="T220">arytas ir jai atskaitingas savivaldybės vykdomąsias institucijas;</text:span></text:p>
      <text:p text:style-name="P221"><text:span text:style-name="T222">2.4</text:span><text:span text:style-name="T223">. savivaldybės vykdomųjų institucijų atskaitingumo savivaldybės tarybai. Savivaldybės vykdomųjų institucijų sprendimai turi būti grindžiami įstatymais, Vyriausybės ir (arba) savivaldy</text:span><text:span text:style-name="T224">bės tarybos sprendimais;</text:span></text:p>
      <text:p text:style-name="P225"><text:span text:style-name="T226">2.5</text:span><text:span text:style-name="T227">. atsakingumo savivaldybės bendruomenei. Savivaldybės tarybos nariai (toliau – tarybos nariai) už savo veiklą yra atsakingi ir atskaitingi rinkėjams ir visai savivaldybės bendruomenei;<text:s/></text:span></text:p>
      <text:p text:style-name="P228"><text:span text:style-name="T229">2.6</text:span><text:span text:style-name="T230">. savivaldybės veiklos ir saviv</text:span><text:span text:style-name="T231">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32"><text:span text:style-name="T233">2.7</text:span><text:span text:style-name="T234">. sav</text:span><text:span text:style-name="T235">ivaldybių ir valstybės interesų derinimo tvarkant viešuosius savivaldybių reikalus;</text:span></text:p>
      <text:p text:style-name="P236"><text:span text:style-name="T237">2.8</text:span><text:span text:style-name="T238">. bendruomenės ir atskirų savivaldybės gyventojų interesų derinimo. Savivaldybės institucijų priimti sprendimai bendruomenės interesais neturi pažeisti įstatymų gara</text:span><text:span text:style-name="T239">ntuotų atskirų gyventojų teisių;</text:span></text:p>
      <text:p text:style-name="P240"><text:span text:style-name="T241">2.9</text:span><text:span text:style-name="T242">. savivaldybės gyventojų dalyvavimo tvarkant viešuosius savivaldybės reikalus. Savivaldybės institucijos sudaro sąlygas savivaldybės gyventojams tiesiogiai dalyvauti rengiant ir svarstant sprendimų projektus, organiz</text:span><text:span text:style-name="T243">uojant apklausas, susirinkimus, sueigas, viešą peticijų nagrinėjamą, skatina kitas pilietinės iniciatyvos formas. Savivaldybės institucijos diegia savivaldos principus švietimo, kultūros ir kitose įstaigose, remia asociacijų iniciatyvas, susijusias su vieš</text:span><text:span text:style-name="T244">ųjų savivaldybės reikalų tvarkymu;</text:span></text:p>
      <text:p text:style-name="P245"><text:span text:style-name="T246">2.10</text:span><text:span text:style-name="T247">. veiklos skaidrumo. Savivaldybės institucijų ir kitų savivaldybės viešojo administravimo subjektų veikla turi būti aiški ir suprantama savivaldybės gyventojams, kurie tuo domisi, jiems sudaromos sąlygos gauti paa</text:span><text:span text:style-name="T248">iškinimus, kas ir kodėl daroma;</text:span></text:p>
      <text:p text:style-name="P249"><text:span text:style-name="T250">2.11</text:span><text:span text:style-name="T251">. viešumo ir reagavimo į savivaldybės gyventojų nuomonę. Savivaldybės gyventojai ar jų atstovai turi teisę susipažinti su savivaldybės institucijų sprendimų projektais ir priimtais<text:s/></text:span><text:soft-page-break/><text:span text:style-name="T252">sprendimais, gauti viešus ir motyvu</text:span><text:span text:style-name="T253">otus atsakymus į pareikštą nuomonę apie savivaldybės institucijų ir kitų savivaldybės viešojo administravimo subjektų ar atskirų valstybės tarnautojų darbą;</text:span></text:p>
      <text:p text:style-name="P254"><text:span text:style-name="T255">2.12</text:span><text:span text:style-name="T256">. žmogaus teisių ir laisvių užtikrinimo ir gerbimo. Savivaldybės institucijų ar valstybės t</text:span><text:span text:style-name="T257">arnautojų priimami sprendimai turi nepažeisti žmogaus orumo, jo teisių ir laisvių, lygių galimybių.</text:span></text:p>
      <text:p text:style-name="P258"><text:span text:style-name="T259">2.13</text:span><text:span text:style-name="T260">. plėtros ir veiklos planingumo. Savivaldybės savo veiklą vykdo tarpusavyje suderintus skirtingos trukmės teritorijų, strateginio ir finansinio plan</text:span><text:span text:style-name="T261">avimo dokumentus, į kurių rengimą, svarstymą ir įgyvendinimo priežiūrą (stebėseną, ataskaitų svarstymą) įtraukiami ir savivaldybės gyventojai.<text:s/></text:span></text:p>
      <text:p text:style-name="P262"><text:span text:style-name="T263">3</text:span><text:span text:style-name="T264">. Reglamentas tvirtinamas ir gali būti keičiamas tik savivaldybės tarybos posėdyje. Sprendimas dėl reglam</text:span><text:span text:style-name="T265">ento priėmimo, pakeitimo, papildymo priimamas pritarus savivaldybės tarybos narių (toliau – tarybos nariai) daugumai. Reglamentas taikomas tiek, kiek neprieštarauja Vietos savivaldos ir kitiems įstatymams.</text:span></text:p>
      <text:p text:style-name="P266"><text:span text:style-name="T267">4</text:span><text:span text:style-name="T268">. Tarybos nariai naudojasi teisėmis ir vykdo<text:s/></text:span><text:span text:style-name="T269">pareigas, numatytas Konstitucijoje,</text:span><text:span text:style-name="T270"><text:s/></text:span><text:span text:style-name="T271">Lietuvos Respublikos vietos savivaldos įstatyme, kituose įstatymuose, Reglamente, laikosi Lietuvos Respublikos viešųjų ir privačių interesų derinimo valstybės tarnyboje įstatymo numatytų prievolių.</text:span></text:p>
      <text:p text:style-name="P272"/>
      <text:p text:style-name="Normal"/>
      <text:p text:style-name="P273"><text:span text:style-name="T274">II</text:span><text:span text:style-name="T275">.<text:s/></text:span><text:span text:style-name="T276">SKYRIUS.<text:s/></text:span><text:span text:style-name="T277">SAVIVALDYBĖS TARYBOS VEIKLOS TVARKA IR FORMOS</text:span></text:p>
      <text:p text:style-name="P278"/>
      <text:p text:style-name="P279"><text:span text:style-name="T280">Savivaldybės tarybos kompetencija</text:span></text:p>
      <text:p text:style-name="P281"/>
      <text:p text:style-name="P282"><text:span text:style-name="T283">5</text:span><text:span text:style-name="T284">. Savivaldybės tarybos kompetencija yra išimtinė (Konstitucijos ir įstatymų nustatyta kompetencija, kurios negali perimti, kištis į ją, įgyvendinti jokia kita savivald</text:span><text:span text:style-name="T285">ybės institucija. Savivaldybės taryba negali atsisakyti savo išimtinės kompetencijos ar perduoti ją kitoms savivaldybės institucijoms) ir paprastoji (įstatymų nustatyta kompetencija, kurią savivaldybės taryba įgyvendina pati arba gali perduoti savivaldybės</text:span><text:span text:style-name="T286"><text:s/>vykdomajai institucijai (institucijoms) savivaldybės tarybos nustatyta tvarka).</text:span></text:p>
      <text:p text:style-name="P287"><text:span text:style-name="T288">5.1</text:span><text:span text:style-name="T289">. Išimtinė savivaldybės tarybos kompetencija:<text:s/></text:span></text:p>
      <text:p text:style-name="P290"><text:span text:style-name="T291">5.1.1</text:span><text:span text:style-name="T292">. reglamento tvirtinimas. Reglamente, be kitų klausimų, turi būti numatytos pagrindinės bendravimo su gyventojais fo</text:span><text:span text:style-name="T293">rmos ir būdai, užtikrinantys vietos savivaldos principų ir teisės įgyvendinimą bendruomenės interesais;<text:s/></text:span></text:p>
      <text:p text:style-name="P294"><text:span text:style-name="T295">5.1.2</text:span><text:span text:style-name="T296">. mero atleidimas iš pareigų prieš terminą, mero darbo užmokesčio nustatymas;</text:span></text:p>
      <text:p text:style-name="P297"><text:span text:style-name="T298">5.1.3</text:span><text:span text:style-name="T299">. mero pavaduotojo skyrimas mero teikimu ir atleidimas<text:s/></text:span><text:span text:style-name="T300">iš pareigų prieš terminą, mero pavaduotojo <text:s/>darbo užmokesčio nustatymas įstatymų nustatyta tvarka;</text:span></text:p>
      <text:p text:style-name="P301"><text:span text:style-name="T302">5.1.4</text:span><text:span text:style-name="T303">. sprendimo dėl savivaldybės tarybos kolegijos (toliau – kolegija) sudarymo priėmimas ir kolegijos sudarymas mero teikimu;<text:s/></text:span></text:p>
      <text:p text:style-name="P304"><text:span text:style-name="T305">5.1.5</text:span><text:span text:style-name="T306">. savivaldybės tarybos komitetų, komisijų, kitų savivaldybės darbui organizuoti reikalingų darinių ir įstatymuose numatytų kitų komisijų sudarymas ir jų nuostatų tvirtinimas;<text:s/></text:span></text:p>
      <text:p text:style-name="P307"><text:span text:style-name="T308">5.1.6</text:span><text:span text:style-name="T309">. Kontrolės komiteto pirmininko ir jo pavaduotojo skyrimas, Kontrolės k</text:span><text:span text:style-name="T310">omiteto veiklos programos tvirtinimas;<text:s/></text:span></text:p>
      <text:p text:style-name="P311"><text:span text:style-name="T312">5.1.7</text:span><text:span text:style-name="T313">. pretendentų į savivaldybės kontrolieriaus pareigas atrankos komisijos sudarymas, sprendimų dėl savivaldybės kontrolieriaus priėmimo į pareigas ir atleidimo iš jų priėmimas, savivaldybės kontrolės ir audito tarnybos steigimas savivaldybės kontrolieriaus t</text:span><text:span text:style-name="T314">eikimu, didžiausio valstybės tarnautojų pareigybių ir darbuotojų, dirbančių pagal darbo sutartis, skaičiaus šioje tarnyboje nustatymas, savivaldybės kontrolieriaus (savivaldybės kontrolės ir audito tarnybos) metinės ataskaitos svarstymas ir sprendimo dėl j</text:span><text:span text:style-name="T315">os priėmimas, įstatymų numatyto savivaldybės kontrolieriaus darbo užmokesčio nustatymas, savivaldybės kontrolieriaus (savivaldybės kontrolės ir audito tarnybos) nuostatų tvirtinimas;<text:s/></text:span></text:p>
      <text:p text:style-name="P316"><text:span text:style-name="T317">5.1.8</text:span><text:span text:style-name="T318">. savivaldybės administracijos direktoriaus (savivaldybės admin</text:span><text:span text:style-name="T319">istracijos direktoriaus pavaduotojo) priėmimas į pareigas ir atleidimas iš jų, sprendimų dėl savivaldybės administracijos direktoriaus pavaduotojo pareigybės steigimo priėmimas, sprendimų dėl VSĮ</text:span><text:span text:style-name="T320"><text:s/></text:span><text:span text:style-name="T321">nustatytų savivaldybės vykdomosios institucijos funkcijų pas</text:span><text:span text:style-name="T322">kirstymo savivaldybės administracijos direktoriui ir, jei tokia pareigybė steigiama, savivaldybės administracijos direktoriaus pavaduotojui priėmimas, sprendimų dėl savivaldybės administracijos direktoriaus teisės pavesti įgyvendinti funkcijas apribojimo p</text:span><text:span text:style-name="T323">riėmimas, sprendimų dėl savivaldybės administracijos direktoriaus pavadavimo priėmimas, savivaldybės administracijos direktoriaus ir savivaldybės administracijos direktoriaus pavaduotojo darbo užmokesčio nustatymas;<text:s/></text:span></text:p>
      <text:p text:style-name="P324"><text:span text:style-name="T325">5.1.9</text:span><text:span text:style-name="T326">. savivaldybės administracijos</text:span><text:span text:style-name="T327"><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328">lymu, mero teikimu;<text:s/></text:span></text:p>
      <text:p text:style-name="P329"><text:span text:style-name="T330">5.1.10</text:span><text:span text:style-name="T331">. sprendimų dėl mero politinio (asmeninio) pasitikėjimo valstybės tarnautojų pareigybių skaičiaus nustatymo bei savivaldybės tarybos ir mero sekretoriato sudarymo ir jo pareigybių skaičiaus nustatymo priėmimas mero siūlymu;</text:span></text:p>
      <text:p text:style-name="P332"><text:span text:style-name="T333">5.1.11</text:span><text:span text:style-name="T334">. sprendimo išieškoti iš savivaldybės administracijos direktoriaus ir kitų savivaldybės viešojo administravimo subjektų žalą, atsiradusią dėl jų tyčinių neteisėtų sprendimų, pareigų neatlikimo ar šiurkštaus aplaidumo atliekant pareigas, priėmimas,</text:span><text:span text:style-name="T335"><text:s/>kai šie savivaldybės viešojo administravimo subjektai teismo sprendimu turėjo atlyginti žalą, jeigu žala neviršija jų paskutinių šešių mėnesių vidutinio darbo užmokesčio dydžio;</text:span></text:p>
      <text:p text:style-name="P336"><text:span text:style-name="T337">5.1.12</text:span><text:span text:style-name="T338">. sprendimų dėl seniūnijų steigimo, panaikinimo ir jų skaičiaus nus</text:span><text:span text:style-name="T339">tatymo, dėl pavadinimų seniūnijoms suteikimo ir jų keitimo, dėl teritorijų priskyrimo seniūnijoms, dėl seniūnijų aptarnaujamų teritorijų ribų nustatymo ir keitimo, įvertinus gyventojų nuomonę, priėmimas;<text:s/></text:span></text:p>
      <text:p text:style-name="P340"><text:span text:style-name="T341">5.1.13</text:span><text:span text:style-name="T342">. savivaldybės biudžeto ir savivaldybės k</text:span><text:span text:style-name="T343">onsoliduotųjų ataskaitų rinkinio tvirtinimas Biudžeto sandaros įstatymo ir Viešojo sektoriaus atskaitomybės įstatymo nustatyta tvarka, prireikus savivaldybės biudžeto tikslinimas;</text:span><text:span text:style-name="T344"><text:s/></text:span></text:p>
      <text:p text:style-name="P345"><text:span text:style-name="T346">5.1.14</text:span><text:span text:style-name="T347">.</text:span><text:span text:style-name="T348"><text:s/></text:span><text:span text:style-name="T349">sprendimo dėl mero fondo sudarymo, mero fondo dydžio, naudojimo</text:span><text:span text:style-name="T350"><text:s/>ir atsiskaitymo tvarkos priėmimas;<text:s/></text:span></text:p>
      <text:p text:style-name="P351"><text:span text:style-name="T352">5.1.15</text:span><text:span text:style-name="T353">. sprendimų dėl papildomų ir planą viršijančių savivaldybės biudžeto pajamų ir kitų piniginių lėšų paskirstymo, tikslinės paskirties ir specializuotų fondų sudarymo ir naudojimo priėmimas;</text:span></text:p>
      <text:p text:style-name="P354"><text:span text:style-name="T355">5.1.16</text:span><text:span text:style-name="T356">. sprendim</text:span><text:span text:style-name="T357">ų teikti mokesčių, rinkliavų ir kitas įstatymų nustatytas lengvatas savivaldybės biudžeto sąskaita priėmimas, subsidijų ir kompensacijų skyrimo naujas darbo vietas steigiančioms visų rūšių įmonėms tvarkos nustatymas atitinkamai keičiant savivaldybės biudže</text:span><text:span text:style-name="T358">tą tais atvejais, kai lėšų tam nebuvo numatyta;<text:s/></text:span></text:p>
      <text:p text:style-name="P359"><text:span text:style-name="T360">5.1.17</text:span><text:span text:style-name="T361">. mero, savivaldybės administracijos direktoriaus, savivaldybės kontrolieriaus, biudžetinių ir viešųjų įstaigų (kurių savininkė yra savivaldybė), savivaldybės kontroliuojamų įmonių ir organizacijų<text:s/></text:span><text:span text:style-name="T362">vadovų ataskaitų ir atsakymų į tarybos narių paklausimus išklausymas reglamento nustatyta tvarka, sprendimų dėl šių ataskaitų ir atsakymų priėmimas;</text:span></text:p>
      <text:p text:style-name="P363"><text:span text:style-name="T364">5.1.18</text:span><text:span text:style-name="T365">. pasiūlymų valstybės institucijoms dėl savivaldybės teritorijoje esančių šių institucijų padalin</text:span><text:span text:style-name="T366">ių veiklos gerinimo teikimas, prireikus šių padalinių vadovų išklausymas šio reglamento VI skyriaus poskyryje „Savivaldybės institucijų ir subjektų atskaitomybė</text:span><text:span text:style-name="T367">“</text:span><text:span text:style-name="T368"><text:s/>nustatyta tvarka;<text:s/></text:span></text:p>
      <text:p text:style-name="P369"><text:span text:style-name="T370">5.1.19</text:span><text:span text:style-name="T371"><text:s/>savivaldybės biudžetinių ir viešųjų įstaigų (kurių savininkė yra</text:span><text:span text:style-name="T372"><text:s text:c="2"/>savivaldybė), savivaldybės <text:s/>įmonių, akcinių bendrovių, <text:s/>uždarųjų <text:s/>akcinių bendrovių (toliau <text:s/>– <text:s text:c="2"/>savivaldybės juridiniai asmenys) steigimas, reorganizavimas, likvidavimas ir jų <text:s/>priežiūra, <text:s/>savivaldybės mokymo ir auklėjimo (toliau – švietimo) įstaigų vad</text:span><text:span text:style-name="T373">ovų skyrimas į pareigas ir atleidimas iš jų teisės aktų nustatyta tvarka, dalyvavimas steigiant, reorganizuojant ir <text:s text:c="2"/>likviduojant viešuosius ir privačius juridinius asmenis;</text:span></text:p>
      <text:p text:style-name="P374"><text:span text:style-name="T375">5.1.20</text:span><text:span text:style-name="T376">. sprendimų dėl viešųjų ir privačių juridinių asmenų (kurių dalininkė y</text:span><text:span text:style-name="T377">ra savivaldybė) steigimo, reorganizavimo, likvidavimo priėmimas;</text:span></text:p>
      <text:p text:style-name="P378"><text:span text:style-name="T379">5.1.21</text:span><text:span text:style-name="T380">. sprendimų dėl bendrų su kitomis savivaldybėmis įmonių steigimo priėmimas;<text:s/></text:span></text:p>
      <text:p text:style-name="P381"><text:span text:style-name="T382">5.1.22</text:span><text:span text:style-name="T383">. sprendimų dėl tam tikros veiklos nepriklausomo audito atlikimo savivaldybės įstaigose ar sav</text:span><text:span text:style-name="T384">ivaldybės kontroliuojamose įmonėse priėmimas;<text:s/></text:span></text:p>
      <text:p text:style-name="P385"><text:span text:style-name="T386">5.1.23</text:span><text:span text:style-name="T387">. savivaldybės vardu sudaromų sutarčių pasirašymo tvarkos aprašo tvirtinimas. Apraše turi būti nustatyta, kokios sutartys negali būti sudaromos be išankstinio savivaldybės tarybos pritarimo;<text:s/></text:span></text:p>
      <text:p text:style-name="P388"><text:span text:style-name="T389">5.1.24</text:span><text:span text:style-name="T390">. sprendimų dėl disponavimo savivaldybei nuosavybės teise priklausančiu turtu priėmimas, šio turto valdymo, naudojimo ir disponavimo juo tvarkos taisyklių nustatymas, išskyrus atvejus, kai tvarka yra nustatyta įstatymuose ar jų pagrindu priimtuose<text:s/></text:span><text:span text:style-name="T391">kituose teisės aktuose;<text:s/></text:span></text:p>
      <text:p text:style-name="P392"><text:span text:style-name="T393">5.1.25</text:span><text:span text:style-name="T394">. sprendimų dėl savivaldybei priskirtos valstybinės žemės ir kito valstybės turto valdymo, naudojimo ir disponavimo juo patikėjimo teise priėmimas;<text:s/></text:span></text:p>
      <text:p text:style-name="P395"><text:span text:style-name="T396">5.1.26</text:span><text:span text:style-name="T397">. sprendimų dėl paskolų ėmimo ir garantijų teikimo už ilgalaik</text:span><text:span text:style-name="T398">es paskolas priėmimas. Šios paskolos naudojamos tik investicijų projektams finansuoti pagal Vyriausybės nustatytą tvarką, laikantis įstatymų nustatytų skolinimosi limitų ir gavus Savivaldybės kontrolės ir audito tarnybos išvadą;<text:s/></text:span></text:p>
      <text:p text:style-name="P399"><text:span text:style-name="T400">5.1.27</text:span><text:span text:style-name="T401">. sprendimų dėl koncesijų suteikimo tikslingumo priėmimas; gavus savivaldybės kontrolieriaus išvadą iki konkurso paskelbimo, koncesijos konkurso sąlygų ir pagrindinės koncesijos sutarties sąlygų tvirtinimas, konkurso etapų nustatymas ir, gavus savivaldybės</text:span><text:span text:style-name="T402"><text:s/>kontrolieriaus išvadą, pritarimas galutiniam koncesijos sutarties projektui iki koncesijos sutarties pasirašymo;<text:s/></text:span></text:p>
      <text:p text:style-name="P403"><text:span text:style-name="T404">5.1.28</text:span><text:span text:style-name="T405">. sprendimų dėl socialinės ir gamybinės infrastruktūros objektų projektavimo ir statybos, dėl pavedimo savivaldybės administracijai</text:span><text:span text:style-name="T406"><text:s/>ir kitiems subjektams atlikti šių darbų užsakovo funkcijas priėmimas;<text:s/></text:span></text:p>
      <text:p text:style-name="P407"><text:span text:style-name="T408">5.1.29</text:span><text:span text:style-name="T409">. sprendimų dėl socialinio būsto fondo sudarymo (statybos, pirkimo ir t. t.) tvarkos, būsto suteikimo tvarkos ir dėl savivaldybės gyvenamųjų patalpų nuomos mokesčio dydžio pr</text:span><text:span text:style-name="T410">iėmimas;<text:s/></text:span></text:p>
      <text:p text:style-name="P411"><text:span text:style-name="T412">5.1.30</text:span><text:span text:style-name="T413">. savivaldybės bendrojo plano ar savivaldybės dalių bendrųjų planų tvirtinimas įstatymų nustatyta tvarka;</text:span></text:p>
      <text:p text:style-name="P414"><text:span text:style-name="T415">5.1.31</text:span><text:span text:style-name="T416">. savivaldybės saugomų teritorijų steigimas pagal Saugomų teritorijų įstatymo nustatytą tvarką, savivaldybės saugomų vie</text:span><text:span text:style-name="T417">tinės reikšmės gamtos ir kultūros paveldo objektų skelbimas;<text:s/></text:span></text:p>
      <text:p text:style-name="P418"><text:span text:style-name="T419">5.1.32</text:span><text:span text:style-name="T420">.</text:span><text:span text:style-name="T421"><text:s/></text:span><text:span text:style-name="T422">sprendimų dėl siūlymų keisti savivaldybės teritorijos ribas, suteikti savivaldybei pavadinimą ir jį keisti, sudaryti gyvenamąsias vietoves, nustatyti ir keisti jų pavadinimus, terito</text:span><text:span text:style-name="T423">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424"><text:span text:style-name="T425">5.1.33</text:span><text:span text:style-name="T426"><text:s/></text:span><text:span text:style-name="T427">savivaldybės triukšmo prevencijos ir mažinimo priemonių, triukšmo <text:s text:c="2"/>savivaldybės teritorijoje rodiklių, aglomeracijų strateginių triukšmo žemėlapių, gyvenamųjų vietovių teritorijų, kuriose būtina <text:s/>įgyvendinti <text:s/>triukšmo prevencijos ir mažinimo priemones <text:s/>(t</text:span><text:span text:style-name="T428">riukšmo prevencijos zonų), ir triukšmo prevencijos viešosiose vietose taisyklių tvirtinimas, <text:s text:c="2"/>tyliųjų zonų nustatymas. Savivaldybės vykdomosios institucijos, kitų pavaldžių viešojo administravimo subjektų funkcijų triukšmo valdymo srityje įgyvendinimo pri</text:span><text:span text:style-name="T429">ežiūra;</text:span></text:p>
      <text:p text:style-name="P430"><text:span text:style-name="T431">5.1.34</text:span><text:span text:style-name="T432">. taisyklių, už kurių pažeidimą atsiranda administracinė atsakomybė, ir kitų taisyklių tvirtinimas;<text:s/></text:span></text:p>
      <text:p text:style-name="P433"><text:span text:style-name="T434">5.1.35</text:span><text:span text:style-name="T435">. kainų ir tarifų už savivaldybės kontroliuojamų įmonių, savivaldybės biudžetinių ir viešųjų įstaigų (kurių savininkė yra saviv</text:span><text:span text:style-name="T436">aldybė) teikiamas atlygintinas paslaugas ir keleivių vežimą vietiniais maršrutais nustatymas, centralizuotai tiekiamos šilumos, šalto ir karšto vandens kainų nustatymas (tvirtinimas) įstatymų nustatyta tvarka, vietinių rinkliavų ir mokesčių tarifų nustatym</text:span><text:span text:style-name="T437">as įstatymų nustatyta tvarka;</text:span></text:p>
      <text:p text:style-name="P438"><text:span text:style-name="T439">5.1.36</text:span><text:span text:style-name="T440">. sprendimų dėl kompensacijų tam tikroms vartotojų grupėms mokėjimo priėmimas, papildomos socialinės paramos, socialinių pašalpų ir kompensacijų skyrimo iš<text:s/></text:span><text:soft-page-break/><text:span text:style-name="T441">savivaldybės biudžeto tvarkos nustatymas, priedo fiziniam as</text:span><text:span text:style-name="T442">meniui (globėjui) už vaiko globą dydžio ir mokėjimo iš savivaldybės biudžeto tvarkos nustatymas;</text:span></text:p>
      <text:p text:style-name="P443"><text:span text:style-name="T444">5.1.37</text:span><text:span text:style-name="T445">. savivaldybės biudžetinės įstaigos vardu gautos paramos skirstymo taisyklių nustatymas;<text:s/></text:span></text:p>
      <text:p text:style-name="P446"><text:span text:style-name="T447">5.1.38</text:span><text:span text:style-name="T448">. savivaldybės strateginių plėtros ir veiklos pla</text:span><text:span text:style-name="T449">nų, savivaldybės atskirų ūkio <text:s/>šakų (sektorių) plėtros programų tvirtinimas ir ataskaitų dėl jų įgyvendinimo išklausymas, <text:s/>sprendimų dėl jų priėmimas;</text:span></text:p>
      <text:p text:style-name="P450"><text:span text:style-name="T451">5.1.39</text:span><text:span text:style-name="T452">.<text:s/></text:span><text:span text:style-name="T453">strateginio planavimo savivaldybėje organizavimo tvarkos aprašo tvirtinimas;</text:span></text:p>
      <text:p text:style-name="P454"><text:span text:style-name="T455">5.1.40</text:span><text:span text:style-name="T456">.<text:s/></text:span><text:span text:style-name="T457">sprendimų dėl savivaldybėje numatomų įgyvendinti rajono socialinės, ekonominės plėtros ir (arba) infrastruktūros projektų įgyvendinimo priėmimas;</text:span></text:p>
      <text:p text:style-name="P458"><text:span text:style-name="T459">5.1.41</text:span><text:span text:style-name="T460">. sprendimų dėl jungimosi į savivaldybių sąjungas,</text:span></text:p>
      <text:p text:style-name="P461"><text:span text:style-name="T462">dėl bendradarbiavimo su užsienio šalių savivaldyb</text:span><text:span text:style-name="T463">ėmis ar prisijungimo prie tarptautinių savivaldos organizacijų priėmimas;</text:span></text:p>
      <text:p text:style-name="P464"><text:span text:style-name="T465">5.1.42</text:span><text:span text:style-name="T466">. tarybos narių delegavimas į įstatymų nustatytas regionines tarybas, komisijas ir įgaliojimų jiems suteikimas šio reglamento nustatyta sprendimų projektų rengimą, svarstym</text:span><text:span text:style-name="T467">ą ir priėmimą reglamentuojančia</text:span><text:span text:style-name="T468"><text:s/></text:span><text:span text:style-name="T469">tvarka;<text:s/></text:span></text:p>
      <text:p text:style-name="P470"><text:span text:style-name="T471">5.1.43</text:span><text:span text:style-name="T472">. vietos gyventojų apklausos tvarkos aprašo tvirtinimas;</text:span></text:p>
      <text:p text:style-name="P473"><text:span text:style-name="T474">5.1.44</text:span><text:span text:style-name="T475">. siūlymų nustatyta tvarka tvirtinti savivaldybės gyvenamųjų vietovių herbus teikimas, kitų savivaldybės simbolių ir jų naudojimo tvarkos<text:s/></text:span><text:span text:style-name="T476">tvirtinimas, teisė nustatyta tvarka už nuopelnus suteikti savivaldybės (jos centro ar kitos gyvenamosios vietovės) garbės piliečio vardą;</text:span></text:p>
      <text:p text:style-name="P477"><text:span text:style-name="T478">5.1.45</text:span><text:span text:style-name="T479">.</text:span><text:span text:style-name="T480"><text:s/></text:span><text:span text:style-name="T481">sprendimų dėl partnerystės su privačiais subjektais tikslingumo priėmimas; gavus savivaldybės kontrolieria</text:span><text:span text:style-name="T482">us išvadą iki viešųjų pirkimų, reikalingų partnerystei su privačiais subjektais įgyvendinti, paskelbimo, viešųjų pirkimų sąlygų, būdo ir pagrindinių sutarties dėl partnerystės su privačiais subjektais sąlygų tvirtinimas; gavus savivaldybės kontrolieriaus i</text:span><text:span text:style-name="T483">švadą, pritarimas galutiniam partnerystės su privačiais subjektais sutarties projektui iki tokios sutarties pasirašymo.</text:span></text:p>
      <text:p text:style-name="P484"><text:span text:style-name="T485">5.2</text:span><text:span text:style-name="T486">. Paprastoji savivaldybės tarybos kompetencija:</text:span></text:p>
      <text:p text:style-name="P487"><text:span text:style-name="T488">5.2.1</text:span><text:span text:style-name="T489">. savivaldybės biudžetinių įstaigų finansinių ataskaitų rinkinių tvirtin</text:span><text:span text:style-name="T490">imas;</text:span></text:p>
      <text:p text:style-name="P491"><text:span text:style-name="T492">5.2.2</text:span><text:span text:style-name="T493">. savivaldybės viešųjų įstaigų (kurių savininkė yra savivaldybė) kolegialių organų sudarymas, kai tai numatyta viešosios įstaigos įstatuose;<text:s/></text:span></text:p>
      <text:p text:style-name="P494"><text:span text:style-name="T495">5.2.3</text:span><text:span text:style-name="T496">. savivaldybės viešųjų įstaigų (kurių savininkė yra savivaldybė) finansinių ataskaitų rinkinių tvirtinimas;<text:s/></text:span></text:p>
      <text:p text:style-name="P497"><text:span text:style-name="T498">5.2.4</text:span><text:span text:style-name="T499">. savivaldybės viešųjų įstaigų (kurių savininkė yra savivaldybė) vidaus kontrolės tvarkos nustatymas;<text:s/></text:span></text:p>
      <text:p text:style-name="P500"><text:span text:style-name="T501">5.2.5</text:span><text:span text:style-name="T502">. sprendimų dėl valstybės<text:s/></text:span><text:span text:style-name="T503">socialinių ir ekonominių programų tikslinių lėšų, kitų <text:s/>valstybės fondų lėšų ir materialiojo turto paskirstymo savivaldybės biudžetinėms įstaigoms priėmimas;<text:s/></text:span></text:p>
      <text:p text:style-name="P504"><text:span text:style-name="T505">5.2.6</text:span><text:span text:style-name="T506">. savivaldybės ir vietovės lygmens specialiojo teritorijų planavimo dokumentų <text:s/>tvirtinim</text:span><text:span text:style-name="T507">as, išskyrus įstatymų nustatytus atvejus;</text:span></text:p>
      <text:p text:style-name="P508"><text:span text:style-name="T509">5.2.7</text:span><text:span text:style-name="T510">. juridinio asmens dalyvio kompetencijai pagal įstatymus priskirtų teisių įgyvendinimas ir pareigų vykdymas.</text:span></text:p>
      <text:p text:style-name="P511"><text:span text:style-name="T512">5.3</text:span><text:span text:style-name="T513">. Jeigu teisės aktuose yra nustatyta papildomų įgaliojimų savivaldybei, sprendimų dėl<text:s/></text:span><text:span text:style-name="T514">tokių įgaliojimų vykdymo priėmimo iniciatyva, neperžengiant nustatytų įgaliojimų, priklauso savivaldybės tarybai.</text:span></text:p>
      <text:p text:style-name="P515"><text:span text:style-name="T516">5.4</text:span><text:span text:style-name="T517">. Savivaldybės taryba nustatyta tvarka prižiūri savivaldybės vykdomąsias</text:span><text:span text:style-name="T518"><text:s/>institucijas ir kitus subjektus, tiesiogiai įgyvendinančius va</text:span><text:span text:style-name="T519">lstybines (valstybės perduotas <text:s/>savivaldybėms) funkcijas,<text:s/></text:span><text:span text:style-name="T520">pritardama tų institucijų ar subjektų ataskaitoms, prireikus paprašydama papildomų ataskaitų, paaiškinimų, įvertindama tų institucijų ar subjektų vadovų darbo pažeidimus.</text:span></text:p>
      <text:p text:style-name="P521"><text:span text:style-name="T522">5.5</text:span><text:span text:style-name="T523">. Išimtinei savivald</text:span><text:span text:style-name="T524">ybės tarybos kompetencijai priskirtų įgaliojimų savivaldybės taryba negali perduoti jokiai kitai savivaldybės institucijai ar įstaigai.</text:span></text:p>
      <text:p text:style-name="P525"><text:span text:style-name="T526">5.6</text:span><text:span text:style-name="T527">. Konkrečius įgaliojimus, nustatytus šio reglamento 5.2 punkte,<text:s/></text:span><text:span text:style-name="T528">savivaldybės taryba savo įgaliojimų laikui atskir</text:span><text:span text:style-name="T529">u sprendimu</text:span><text:span text:style-name="T530"><text:s/>gali pavesti vykdyti savivaldybės administracijos<text:s/></text:span><text:soft-page-break/><text:span text:style-name="T531">direktoriui arba savivaldybės administracijos direktoriaus pavaduotojui. Jeigu savivaldybės vykdomoji institucija negali (dėl viešųjų ir privačių interesų konflikto) įvykdyti šio reglamento 5.2<text:s/></text:span><text:span text:style-name="T532">punkte nustatytų ir savivaldybės tarybos jai perduotų įgaliojimų, šiuos įgaliojimus vykdo savivaldybės taryba.</text:span></text:p>
      <text:p text:style-name="P533"><text:span text:style-name="T534">5.7</text:span><text:span text:style-name="T535">. Savivaldybės administracijos direktoriaus atostogų metu, taip pat kai jis negali eiti pareigų dėl kitų priežasčių, savivaldybės administ</text:span><text:span text:style-name="T536">racijos direktoriaus pareigas, nustatytas įstatymuose ir kituose teisės aktuose, be atskiro</text:span><text:span text:style-name="T537"><text:s/></text:span><text:span text:style-name="T538">Tarybos</text:span><text:span text:style-name="T539"><text:s/>sprendimo atlieka savivaldybės administracijos direktoriaus pavaduotojas pagal savivaldybės tarybos sprendimu patvirtintą pareigybės aprašymą.<text:s/></text:span></text:p>
      <text:p text:style-name="P540"/>
      <text:p text:style-name="P541"><text:span text:style-name="T542">Bendr</text:span><text:span text:style-name="T543">ieji Savivaldybės tarybos posėdžių organizavimo klausimai<text:s/></text:span></text:p>
      <text:p text:style-name="P544"/>
      <text:p text:style-name="P545">6.<text:s/><text:span text:style-name="T546">Posėdis yra pagrindinė savivaldybės tarybos veiklos forma. Posėdis vyksta paprastai paskutinį mėnesio antradienį, posėdžio pradžia 14 val.<text:s/></text:span><text:span text:style-name="T547">Tarybos posėdžio trukmę nustato Taryba, tvirtindam</text:span><text:span text:style-name="T548">a posėdžio darbotvarkę. 15 min. pertraukos skelbiamos po pusantros darbo valandos. Neeilinė posėdžio pertrauka skelbiama prašant merui, komitetui, frakcijai, grupei arba pageidaujant Tarybos nariui, kai jam pritaria dauguma posėdyje dalyvaujančių Tarybos<text:s/></text:span><text:span text:style-name="T549">n</text:span><text:span text:style-name="T550">arių</text:span><text:span text:style-name="T551">.</text:span></text:p>
      <text:p text:style-name="P552"><text:span text:style-name="T553">7</text:span><text:span text:style-name="T554">. Posėdžius, išskyrus pirmąjį naujai išrinktos savivaldybės tarybos posėdį, prireikus, bet ne rečiau kaip kas 3 mėnesiai, šaukia meras, o kai jo nėra, – mero pavaduotojas, o kai šio nėra, – laikinai mero pareigas einantis tarybos narys. Savivald</text:span><text:span text:style-name="T555">ybės tarybos posėdžiams pirmininkauja meras, o kai jo nėra (reglamento 183 punkte nustatytais atvejais), – <text:s/>mero pavaduotojas, <text:s/>o kai šio nėra, – laikinai mero pareigas einantis tarybos narys. Meras, o kai jo nėra, – mero pavaduotojas, o kai šio nėra, – la</text:span><text:span text:style-name="T556">ikinai einantis mero pareigas tarybos narys privalo sušaukti savivaldybės tarybos posėdį, jeigu to raštu reikalauja ne mažiau kaip 1/3 išrinktų tarybos narių, pateikdami svarstytinus klausimus kartu su sprendimų projektais, ne vėliau kaip per dvi savaites<text:s/></text:span><text:span text:style-name="T557">nuo tarybos narių <text:s/>reikalavimo gavimo. Jeigu per nustatytą laiką meras ar jo pavaduotojas arba <text:s/>laikinai mero pareigas einantis tarybos narys savivaldybės tarybos posėdžio nesušaukia, jį gali šaukti ne mažiau kaip 1/3 išrinktų tarybos narių. Jeigu meras ar</text:span><text:span text:style-name="T558"><text:s/>jo pavaduotojas arba laikinai mero pareigas einantis tarybos narys savivaldybių tarybos posėdyje nedalyvauja, posėdžiui pirmininkauja ir visus posėdyje priimtus dokumentus pasirašo savivaldybės tarybos paskirtas tarybos narys.</text:span></text:p>
      <text:p text:style-name="P559"><text:span text:style-name="T560">8</text:span><text:span text:style-name="T561">.<text:s/></text:span><text:span text:style-name="T562">Savivaldybės tarybos<text:s/></text:span><text:span text:style-name="T563">posėdyje svarstytinus klausimus kartu su sprendimų projektais merui pateikia komitetai, komisijos, tarybos nariai, tarybos narių frakcijos ir grupės, savivaldybės kontrolierius, savivaldybės administracijos direktorius. Savivaldybės tarybos posėdžiuose sva</text:span><text:span text:style-name="T564">rstomi tik tie klausimai, dėl kurių šio reglamento II skyriaus poskyryje „Savivaldybės tarybos posėdžiui teikiamų svarstyti klausimų rengimas“</text:span><text:span text:style-name="T565"><text:s/></text:span><text:span text:style-name="T566">nustatyta tvarka yra pateikti sprendimų projektai. Pateiktus sprendimų projektus registruoja savivaldybės adminis</text:span><text:span text:style-name="T567">tracijos Bendrasis skyrius, atsakingas už savivaldybės tarybos dokumentų tvarkymą, tam skirtame registre ir ne vėliau kaip artimiausią darbo dieną po registracijos paskelbia savivaldybės interneto svetainėje.</text:span><text:s/></text:p>
      <text:p text:style-name="P568">Punkto pakeitimai:</text:p>
      <text:p text:style-name="P569"><text:span text:style-name="T570">Nr.<text:s/></text:span><text:a xlink:href="https://www.e-tar.lt/portal/legalAct.html?documentId=9ed93610aa3611e69ad4c8713b612d0f" office:target-frame-name="_top" xlink:show="replace"><text:span text:style-name="T571">T-VIII-424</text:span></text:a><text:span text:style-name="T572">, 2016-06-28, paskelbta TAR 2016-11-14, i. k. 2016-26749</text:span></text:p>
      <text:p text:style-name="Normal"/>
      <text:p text:style-name="P573"><text:span text:style-name="T574">9</text:span><text:span text:style-name="T575">. Savivaldybės tarybos posėdžio darbotvarkę, kur</text:span><text:span text:style-name="T576">i</text:span><text:span text:style-name="T577">oje numatomas pranešėjas <text:s/>(pranešėjai) ir laikas klausimams</text:span><text:span text:style-name="T578"><text:s/>svarstyti, sudaro meras. Ne vėliau kaip prieš 4 darbo dienas iki savivaldybės tarybos posėdžio svarstytinus klausimus kartu su įregistruotais sprendimų projektais meras privalo įtraukti į posėdžio darbotvarkę. Jeigu meras svarstytinų klausimų į posėdžio d</text:span><text:span text:style-name="T579">arbotvarkę neįtraukia, dėl jų įtraukimo į darbotvarkę sprendžia savivaldybės taryba savivaldybės tarybos posėdžio metu, priimdama sprendimą balsų dauguma (sprendimo dėl klausimų įtraukimo į posėdžio darbotvarkę projektas nerengiamas). Savivaldybės tarybos<text:s/></text:span><text:span text:style-name="T580">posėdžio darbotvarkė ne vėliau kaip prieš 3 darbo dienas iki <text:s/>savivaldybės tarybos posėdžio paskelbiama savivaldybės interneto svetainėje.</text:span></text:p>
      <text:p text:style-name="P581"><text:span text:style-name="T582">10</text:span><text:span text:style-name="T583">. Posėdžio darbotvarkę tvirtina ir papildomus klausimus į darbotvarkę įtraukia savivaldybės taryba posėdžio pra</text:span><text:span text:style-name="T584">džioje.<text:s/></text:span></text:p>
      <text:p text:style-name="P585"><text:span text:style-name="T586">11</text:span><text:span text:style-name="T587">. Papildomi, įregistruoti ne vėliau kaip prieš 24 valandas iki posėdžio pradžios, klausimai, kuriuos reikia svarstyti neatidėliotinai, įtraukiami į darbotvarkę savivaldybės tarybos sprendimu, jei<text:s/></text:span><text:soft-page-break/><text:span text:style-name="T588">rengėjas (autorius) pateikia sprendimo projek</text:span><text:span text:style-name="T589">tą ir aiškinamąjį raštą, kuriame papildomai nurodo aplinkybes, pateisinančias klausimo nagrinėjimo neatidėliotinumą (svarbą) ir sprendimo projekto pateikimo vėlavimo priežastis.<text:s/></text:span></text:p>
      <text:p text:style-name="P590"><text:span text:style-name="T591">12</text:span><text:span text:style-name="T592">. Savivaldybės tarybos posėdžio darbotvarkė gali būti papildyta ar pake</text:span><text:span text:style-name="T593">ista savivaldybės tarybos sprendimu komiteto, komisijos, frakcijos ar 1/3 dalyvaujančių posėdyje tarybos narių siūlymu, jei dėl šių siūlymų sprendimų projektai įregistruoti ne vėliau kaip prieš 24 valandas iki posėdžio pradžios.</text:span></text:p>
      <text:p text:style-name="P594"><text:span text:style-name="T595">Ekstremaliųjų įvykių, atiti</text:span><text:span text:style-name="T596">nkančių Vyriausybės patvirtintus kriterijus, faktus ir faktorius, atvejais meras turi teisę pateikti savivaldybės <text:s/>tarybai svarstyti klausimą ir siūlyti priimti sprendimą skubos tvarka.</text:span><text:span text:style-name="T597"><text:s/></text:span><text:span text:style-name="T598">Norminio pobūdžio sprendimų projektai negali būti įtraukiami į darbotv</text:span><text:span text:style-name="T599">arkę vėliau nei potvarkio pasirašymo dieną.</text:span></text:p>
      <text:p text:style-name="P600"><text:span text:style-name="T601">13</text:span><text:span text:style-name="T602">.</text:span><text:span text:style-name="T603"><text:tab/>Savivaldybės</text:span><text:span text:style-name="T604"><text:s/>t</text:span><text:span text:style-name="T605">arybos posėdžiai yra atviri.</text:span><text:span text:style-name="T606"><text:s/>P</text:span><text:span text:style-name="T607">osėdžio pirmininkas turi teisę leisti posėdyje kalbėti kviestiesiems asmenims. Posėdžiuose turi teisę dalyvauti ir išsakyti savo nuomonę Lietuvos Respublikos<text:s/></text:span><text:span text:style-name="T608">Seimo ir Lietuvos Respublikos Vyriausybės nariai, Vyriausybės atstovas Alytaus apskrityje ir savivaldybės kontrolierius, kiti Lietuvos Respublikos įstatymuose įvardyti juridiniai bei fiziniai asmenys. Kai yra techninės galimybės,</text:span><text:span text:style-name="T609"><text:s/></text:span><text:span text:style-name="T610">savivaldybės</text:span><text:span text:style-name="T611"><text:s/></text:span><text:span text:style-name="T612">tarybos nusta</text:span><text:span text:style-name="T613">tyta tvarka jos posėdžiai transliuojami savivaldybės</text:span><text:span text:style-name="T614"><text:s/></text:span><text:span text:style-name="T615">interneto tinklalapyje. Jeigu savivaldybės tarybos posėdyje svarstomas klausimas yra susijęs su kitais posėdyje dalyvaujančiais asmenimis, jiems leidžiama užduoti klausimus pranešėjams ir<text:s/></text:span><text:span text:style-name="T616">kalbėti<text:s/></text:span><text:span text:style-name="T617">reglame</text:span><text:span text:style-name="T618">nto šio skyriaus<text:s/></text:span><text:span text:style-name="T619">nustatyta tvarka.</text:span><text:span text:style-name="T620"><text:s/></text:span></text:p>
      <text:p text:style-name="P621"><text:span text:style-name="T622">14</text:span><text:span text:style-name="T623">.</text:span><text:span text:style-name="T624"><text:tab/>Jeigu tarybos narys negali atvykti į posėdį, apie tai jis raštu, o nesant galimybės pranešti raštu – elektroniniu paštu (meras@varena.lt)</text:span><text:span text:style-name="T625"><text:s/></text:span><text:span text:style-name="T626">praneša merui, nurodydamas priežastį.<text:s/></text:span></text:p>
      <text:p text:style-name="P627"><text:span text:style-name="T628">Savivaldybės tarybos Etikos komisij</text:span><text:span text:style-name="T629">a teikia Vyriausiajai rinkimų komisijai siūlymą</text:span><text:span text:style-name="T630"><text:s/></text:span><text:span text:style-name="T631">dėl tarybos nario įgaliojimų nutraukimo, jeigu tarybos narys yra praleidęs iš eilės tris savivaldybės tarybos posėdžius be pateisinamos priežasties.</text:span><text:span text:style-name="T632"><text:s/></text:span><text:span text:style-name="T633">Pateisinamomis posėdžių nelankymo priežastimis laikoma: lai</text:span><text:span text:style-name="T634">kinasis nedarbingumas, komandiruotė, atostogos (tokios jų rūšys, kurios apibrėžtos Lietuvos Respublikos norminiuose teisės aktuose), stažuotė, kvalifikacijos kėlimas darbovietėje ar mokymo centruose, artimųjų giminaičių mirties atvejai, išvykimas į teismą<text:s/></text:span><text:span text:style-name="T635">ir teisėsaugos ar kontrolės funkcijas atliekančias institucijas, išvykimas į sveikatos priežiūros įstaigą ir kitos svarbios priežastys, kurias, įvertinusi pateiktus duomenis ir dokumentus, pateisinamomis pripažįsta savivaldybės tarybos Etikos komisija. Lai</text:span><text:span text:style-name="T636">koma, kad tarybos nariai praleido posėdžius be pateisinamos priežasties, jei prie tokios išvados pagrįstai prieina savivaldybės tarybos Etikos komisija.</text:span></text:p>
      <text:p text:style-name="P637"><text:span text:style-name="T638">15</text:span><text:span text:style-name="T639">.</text:span><text:span text:style-name="T640"><text:tab/>Be kviestųjų asmenų ir asmenų, su kuriais yra susijęs svarstomas klausimas, <text:s/>posėdžiuose taip p</text:span><text:span text:style-name="T641">at gali dalyvauti įmonių, įstaigų, organizacijų ir gyventojų atstovai ir, savivaldybės tarybai pritarus, išsakyti nuomonę rūpimais klausimais.<text:s/></text:span><text:span text:style-name="T642">Kai posėdyje svarstomas su valstybės, tarnybos ar komercine paslaptimi susijęs klausimas,</text:span><text:span text:style-name="T643"><text:s/>savivaldybės tarybos sp</text:span><text:span text:style-name="T644">rendimu gali būti surengtas uždaras posėdis, kuriame dalyvauja tik tarybos nariai ir posėdį aptarnaujantys savivaldybės</text:span><text:span text:style-name="T645"><text:s/></text:span><text:span text:style-name="T646">administracijos darbuotojai.<text:s/></text:span></text:p>
      <text:p text:style-name="P647"/>
      <text:p text:style-name="P648"><text:span text:style-name="T649">Savivaldybės tarybos posėdžiui teikiamų svarstyti klausimų rengimas</text:span></text:p>
      <text:p text:style-name="P650"/>
      <text:p text:style-name="P651"><text:span text:style-name="T652">16</text:span><text:span text:style-name="T653">.</text:span><text:span text:style-name="T654"><text:tab/>Savivaldybės tarybos spr</text:span><text:span text:style-name="T655">endimai rengiami šia tvarka:</text:span></text:p>
      <text:p text:style-name="P656"><text:span text:style-name="T657">16.1</text:span><text:span text:style-name="T658">. Savivaldybės kontrolierius, tarybos komitetai, tarybos komisijos, frakcijos, koalicijos, tarybos narių grupės ir atskiri tarybos nariai( toliau – rengėjai) gali patys rengti tarybos sprendimų projektus inicijuojamais<text:s/></text:span><text:span text:style-name="T659">klausimais arba kreiptis į administracijos direktorių dėl jų rengimo;</text:span></text:p>
      <text:p text:style-name="P660"><text:span text:style-name="T661">16.2</text:span><text:span text:style-name="T662">. savivaldybės tarybos posėdyje svarstytinus klausimus kartu su parengtais sprendimų projektais merui pateikia komitetai, komisijos, tarybos nariai, tarybos narių frakcijos ir gr</text:span><text:span text:style-name="T663">upės, savivaldybės kontrolierius, savivaldybės administracijos direktorius;<text:s/></text:span></text:p>
      <text:p text:style-name="P664"><text:span text:style-name="T665">16.3</text:span><text:span text:style-name="T666">. sprendimų projektai pateikiami kartu su aiškinamaisiais raštais (forma pridedama, priedas Nr. 1), kuriuose nurodoma:<text:s/></text:span></text:p>
      <text:p text:style-name="P667"><text:span text:style-name="T668">16.3.1</text:span><text:span text:style-name="T669">. sprendimo tikslai</text:span><text:span text:style-name="T670">,</text:span></text:p>
      <text:p text:style-name="P671"><text:span text:style-name="T672">16.3.2</text:span><text:span text:style-name="T673">. išsamus<text:s/></text:span><text:span text:style-name="T674">sprendimo projekto faktinis ir teisinis pagrindimas,</text:span></text:p>
      <text:p text:style-name="P675"><text:span text:style-name="T676">16.3.3</text:span><text:span text:style-name="T677">. rengiant sprendimo projektą gauti specialistų įvertinimai ir išvados,</text:span></text:p>
      <text:p text:style-name="P678"><text:span text:style-name="T679">16.3.4</text:span><text:span text:style-name="T680">. sprendimo projekto iniciatoriai ir jo rengėjai (autoriai) ar rengėjų (autorių) grupė,</text:span></text:p>
      <text:p text:style-name="P681"><text:span text:style-name="T682">16.3.5</text:span><text:span text:style-name="T683">. kiti, rengė</text:span><text:span text:style-name="T684">jų nuomone, reikalingi paaiškinimai;</text:span></text:p>
      <text:p text:style-name="P685"><text:span text:style-name="T686">16.3.6</text:span><text:span text:style-name="T687">. priimto sprendimo paskirstymas,</text:span></text:p>
      <text:p text:style-name="P688"><text:span text:style-name="T689">16.3.7</text:span><text:span text:style-name="T690">. kas atsakingas už priimto sprendimo įgyvendinimo kontrolę;</text:span></text:p>
      <text:p text:style-name="P691"><text:span text:style-name="T692">16.4</text:span><text:span text:style-name="T693">. sprendimų projektai turi būti pasirašyti projekto rengėjo ir vizuoti specialisto, turinčio t</text:span><text:span text:style-name="T694">eisinį išsilavinimą, specialisto, kuriam pavesta redaguoti dokumentus, Bendrojo skyriaus vedėjo ar jo funkcijas vykdančio valstybės tarnautojo, kitų padalinių vadovų pagal kompetenciją, Administracijos direktoriaus ar jo pavaduotojo, suderinti su kitomis s</text:span><text:span text:style-name="T695">uinteresuotomis institucijomis, kurių valdymo sritis ar kompetencija susijusi su sprendžiamu klausimu. Sprendimų projektų priedus pasirašo rengėjas. Jeigu projekte derinimo metu padaromos pataisos, jas atlikęs asmuo pasirašo, nurodydamas datą;</text:span><text:s/></text:p>
      <text:p text:style-name="P696">Papunkčio pakeitimai:</text:p>
      <text:p text:style-name="P697"><text:span text:style-name="T698">Nr.<text:s/></text:span><text:a xlink:href="https://www.e-tar.lt/portal/legalAct.html?documentId=9ed93610aa3611e69ad4c8713b612d0f" office:target-frame-name="_top" xlink:show="replace"><text:span text:style-name="T699">T-VIII-424</text:span></text:a><text:span text:style-name="T700">, 2016-06-28, paskelbta TAR 2016-11-14, i. k. 2016-26749</text:span></text:p>
      <text:p text:style-name="Normal"/>
      <text:p text:style-name="P701"><text:span text:style-name="T702">16.5</text:span><text:span text:style-name="T703">. Sprendimų projektų originalai su visa medžiaga bei aiškinamuoju r</text:span><text:span text:style-name="T704">aštu vizavimui privalo būti pateikti:</text:span></text:p>
      <text:p text:style-name="P705"><text:span text:style-name="T706">16.5.1</text:span><text:span text:style-name="T707">. Teisės ir civilinės metrikacijos skyriaus vedėjui ir darbuotojui, atsakingam už rengiamų sprendimų projektų atitiktį įstatymams bei kitiems teisės aktams, – ne vėliau kaip prieš 15 darbo dienų iki tarybos pos</text:span><text:span text:style-name="T708">ėdžio;</text:span><text:s/></text:p>
      <text:p text:style-name="P709">Papunkčio pakeitimai:</text:p>
      <text:p text:style-name="P710"><text:span text:style-name="T711">Nr.<text:s/></text:span><text:a xlink:href="https://www.e-tar.lt/portal/legalAct.html?documentId=9ed93610aa3611e69ad4c8713b612d0f" office:target-frame-name="_top" xlink:show="replace"><text:span text:style-name="T712">T-VIII-424</text:span></text:a><text:span text:style-name="T713">, 2016-06-28, paskelbta TAR 2016-11-14, i. k. 2016-26749</text:span></text:p>
      <text:p text:style-name="Normal"/>
      <text:p text:style-name="P714"><text:span text:style-name="T715">16.5.2</text:span><text:span text:style-name="T716">. Bendrojo skyriaus vedėjui ir darbuotojui,<text:s/></text:span><text:span text:style-name="T717">atsakingam už rengiamų sprendimo projektų atitiktį lietuvių kalbos reikalavimams, – ne vėliau kaip prieš 14 darbo dienų iki tarybos posėdžio;</text:span><text:s/></text:p>
      <text:p text:style-name="P718">Papunkčio pakeitimai:</text:p>
      <text:p text:style-name="P719"><text:span text:style-name="T720">Nr.<text:s/></text:span><text:a xlink:href="https://www.e-tar.lt/portal/legalAct.html?documentId=9ed93610aa3611e69ad4c8713b612d0f" office:target-frame-name="_top" xlink:show="replace"><text:span text:style-name="T721">T-VIII-424</text:span></text:a><text:span text:style-name="T722">, 2016-06-28, paskelbta TAR 2016-11-14, i. k. 2016-26749</text:span></text:p>
      <text:p text:style-name="Normal"/>
      <text:p text:style-name="P723"><text:span text:style-name="T724">16.5.3</text:span><text:span text:style-name="T725">. Administracijos direktoriui - ne vėliau kaip prieš 11 darbo dienų iki Tarybos posėdžio;</text:span></text:p>
      <text:p text:style-name="P726"><text:span text:style-name="T727">16.6</text:span><text:span text:style-name="T728">. sprendimo projektai, aiškinamieji raštai kartu su priedais pateik</text:span><text:span text:style-name="T729">iami per savivaldybės administracijos Bendrąjį skyrių, kuris juos įregistruoja Sprendimų projektų registre;</text:span><text:s/></text:p>
      <text:p text:style-name="P730">Papunkčio pakeitimai:</text:p>
      <text:p text:style-name="P731"><text:span text:style-name="T732">Nr.<text:s/></text:span><text:a xlink:href="https://www.e-tar.lt/portal/legalAct.html?documentId=9ed93610aa3611e69ad4c8713b612d0f" office:target-frame-name="_top" xlink:show="replace"><text:span text:style-name="T733">T-VIII-424</text:span></text:a><text:span text:style-name="T734">, 2016-06-28,</text:span><text:span text:style-name="T735"><text:s/>paskelbta TAR 2016-11-14, i. k. 2016-26749</text:span></text:p>
      <text:p text:style-name="Normal"/>
      <text:p text:style-name="P736"><text:span text:style-name="T737">16.7</text:span><text:span text:style-name="T738">. tinkamai parengtus ir suderintus sprendimų projektus ir jų sąrašą savivaldybės administracijos Bendrasis skyrius pateikia savivaldybės merui ir ne vėliau kaip artimiausią darbo dieną po registracijos s</text:span><text:span text:style-name="T739">prendimų projektus kartu su aiškinamuoju raštu paskelbia savivaldybės interneto svetainėje;</text:span><text:s/></text:p>
      <text:p text:style-name="P740">Papunkčio pakeitimai:</text:p>
      <text:p text:style-name="P741"><text:span text:style-name="T742">Nr.<text:s/></text:span><text:a xlink:href="https://www.e-tar.lt/portal/legalAct.html?documentId=9ed93610aa3611e69ad4c8713b612d0f" office:target-frame-name="_top" xlink:show="replace"><text:span text:style-name="T743">T-VIII-424</text:span></text:a><text:span text:style-name="T744">, 2016-06-28, paskelbta TAR 2</text:span><text:span text:style-name="T745">016-11-14, i. k. 2016-26749</text:span></text:p>
      <text:p text:style-name="Normal"/>
      <text:p text:style-name="P746"><text:span text:style-name="T747">16.8</text:span><text:span text:style-name="T748">. vėliau pateikti registruoti sprendimų projektai, išskyrus papildomus klausimus, nurodytus<text:s/></text:span><text:span text:style-name="T749">šio reglamento 11 punkte,</text:span><text:span text:style-name="T750"><text:s/>įtraukiami į kitų savivaldybės tarybos posėdžių darbotvarkes.<text:s/></text:span></text:p>
      <text:p text:style-name="P751"><text:span text:style-name="T752">17</text:span><text:span text:style-name="T753">. Už tarybos narių parengtų sp</text:span><text:span text:style-name="T754">rendimų projektų derinimą su visais derintojais ir registravimą atsako administracijos Bendrasis skyrius. Tarybos sprendimų projektų rengėjai atsako už parengtų ir pateiktų savivaldybės tarybai svarstyti sprendimų projektų pagrįstumą, pateiktų duomenų ir k</text:span><text:span text:style-name="T755">itos medžiagos tikrumą ir kokybę.</text:span><text:s/></text:p>
      <text:p text:style-name="P756">Punkto pakeitimai:</text:p>
      <text:p text:style-name="P757"><text:span text:style-name="T758">Nr.<text:s/></text:span><text:a xlink:href="https://www.e-tar.lt/portal/legalAct.html?documentId=9ed93610aa3611e69ad4c8713b612d0f" office:target-frame-name="_top" xlink:show="replace"><text:span text:style-name="T759">T-VIII-424</text:span></text:a><text:span text:style-name="T760">, 2016-06-28, paskelbta TAR 2016-11-14, i. k. 2016-26749</text:span></text:p>
      <text:p text:style-name="Normal"/>
      <text:p text:style-name="P761"><text:span text:style-name="T762">18</text:span><text:span text:style-name="T763">. Apie savivaldybės<text:s/></text:span><text:span text:style-name="T764">tarybos posėdžio laiką, svarstyti parengtus ir šio reglamento 16.7 punkte nustatyta tvarka įregistruotus klausimus kartu su sprendimų projektais meras, o kai jo nėra (dėl atostogų, komandiruotės, laikino nedarbingumo, įgaliojimų netekimo, kitų objektyvių p</text:span><text:span text:style-name="T765">riežasčių), – mero pavaduotojas arba laikinai mero pareigas einantis tarybos narys, ne vėliau kaip prieš 3</text:span><text:span text:style-name="T766"><text:s/></text:span><text:span text:style-name="T767">darbo</text:span><text:span text:style-name="T768"><text:s/>dienas iki posėdžio pradžios paskelbia savivaldybės interneto svetainėje www.varena.lt <text:s/>(gali būti paskelbta ir spaudoje).<text:s/></text:span></text:p>
      <text:p text:style-name="P769"><text:span text:style-name="T770">19</text:span><text:span text:style-name="T771">. Meras, o ka</text:span><text:span text:style-name="T772">i jo nėra, šio reglamento 183 punkte nustatytais atvejais mero pavaduotojas arba įgaliojimus iš 1/3 išrinktų tarybos narių gavęs tarybos narys ne vėliau kaip <text:s/>prieš 3</text:span><text:span text:style-name="T773"><text:s/></text:span><text:span text:style-name="T774">darbo</text:span><text:span text:style-name="T775"><text:s/>dienas iki posėdžio pradžios elektroniniu paštu praneša apie savivaldybės tarybos p</text:span><text:span text:style-name="T776">osėdžio laiką, svarstyti parengtus ir reglamento šiame skyriuje nustatyta tvarka įregistruotus klausimus kartu su sprendimų projektais, visiems tarybos nariams, o kai svarstomi klausimai yra susiję su seniūnaičių atstovaujama gyvenamosios vietovės bendruom</text:span><text:span text:style-name="T777">ene, praneša per vietos informavimo priemones gyventojams, seniūnaičiams, seniūnams ir vietos gyventojų apklausos iniciatyvinės grupės atstovui (atstovams), kai svarstomi vietos gyventojų apklausos rezultatai ar klausimai dėl vietos gyventojų apklausai pat</text:span><text:span text:style-name="T778">eikto (pateiktų) klausimo (klausimų).<text:s/></text:span></text:p>
      <text:p text:style-name="P779"><text:span text:style-name="T780">20</text:span><text:span text:style-name="T781">. Sprendimo projektas dėl savivaldybės biudžeto tvirtinimo skelbiamas spaudoje ir savivaldybės interneto svetainėje<text:s/></text:span><text:span text:style-name="T782">svarstyti visuomenei ne vėliau kaip 18 darbo dienų iki</text:span><text:span text:style-name="T783"><text:s/>tarybos posėdžio, kuriame bus svarstomas</text:span><text:span text:style-name="T784"><text:s/>šis klausimas.<text:s/></text:span></text:p>
      <text:p text:style-name="P785"><text:span text:style-name="T786">21</text:span><text:span text:style-name="T787">.</text:span><text:span text:style-name="T788"><text:tab/><text:s/>Komitetai svarsto sprendimų projektus vėliausiai likus iki savivaldybės tarybos posėdžio 3 - 4 darbo dienoms. Komitetų nariai gauna svarstomą medžiagą ne vėliau kaip 2 darbo dienos iki komiteto (ų) posėdžių dienos. Komiteto apsvar</text:span><text:span text:style-name="T789">stytų sprendimų</text:span><text:span text:style-name="T790"><text:s/></text:span><text:span text:style-name="T791">projektų išvados (prireikus ir posėdžių protokolai) pateikiamos merui iki savivaldybės tarybos posėdžio. Nesilaikant šiame punkte numatytos tvarkos, organizuoti savivaldybės tarybos sprendimų projektų svarstymą savivaldybės tarybos posėdyje</text:span><text:span text:style-name="T792"><text:s/>galima tik ypatingais atvejais, kai yra būtinas skubus sprendimo priėmimas, jei tam pritaria savivaldybės taryba.</text:span></text:p>
      <text:p text:style-name="P793"><text:span text:style-name="T794">22</text:span><text:span text:style-name="T795">. Sprendimų projektai turi būti apsvarstyti atitinkamame savivaldybės tarybos komitete. Sprendimų projektų aiškinamuosiuose raštuose ga</text:span><text:span text:style-name="T796">li</text:span><text:span text:style-name="T797"><text:s/></text:span><text:span text:style-name="T798">būti nurodytos priemonės ir pavedimai, vykdytojai ir įvykdymo terminai bei lėšų poreikis, reikalingas sprendimui įgyvendinti.<text:s/></text:span></text:p>
      <text:p text:style-name="P799"><text:span text:style-name="T800">23</text:span><text:span text:style-name="T801">.</text:span><text:span text:style-name="T802"><text:tab/>Sudariusi komitetus, savivaldybės taryba privalo atidėti klausimo svarstymą, jei jis nebuvo svarstytas bent viename ko</text:span><text:span text:style-name="T803">miteto posėdyje, išskyrus atvejus, kai pagrįstai ir motyvuotai pateikiamas papildomas klausimas pagal šio reglamento 11 punktą ir kai klausimas apsvarstytas<text:s/></text:span><text:span text:style-name="T804">nesant komiteto narių kvorumo pagal šio reglamento 140 punktą.<text:s/></text:span></text:p>
      <text:p text:style-name="P805"><text:span text:style-name="T806">24</text:span><text:span text:style-name="T807">.</text:span><text:span text:style-name="T808"><text:tab/>Jeigu gaunami keli<text:s/></text:span><text:span text:style-name="T809">alternatyvūs to paties sprendimo projektai, jie nagrinėjami kartu ir pasirenkamas vienas iš jų.</text:span></text:p>
      <text:p text:style-name="P810"/>
      <text:p text:style-name="P811"><text:span text:style-name="T812">Savivaldybės tarybos posėdžio darbo tvarka</text:span></text:p>
      <text:p text:style-name="P813"/>
      <text:p text:style-name="P814"><text:span text:style-name="T815">25</text:span><text:span text:style-name="T816">.</text:span><text:span text:style-name="T817"><text:tab/>Kiekvieno posėdžio pradžioje registruojami tarybos nariai ir kiti posėdyje dalyvaujantys asmenys. Saviv</text:span><text:span text:style-name="T818">aldybės tarybos posėdžiai yra atviri.<text:s/></text:span></text:p>
      <text:p text:style-name="P819"><text:span text:style-name="T820">26</text:span><text:span text:style-name="T821">. Posėdžio pirmininkas turi teisę leisti posėdyje kalbėti kviestiems asmenims. Jeigu savivaldybės tarybos posėdyje svarstomas klausimas yra susijęs su kitais posėdyje dalyvaujančiais asmenimis, jiems leidžiama u</text:span><text:span text:style-name="T822">žduoti klausimus pranešėjams ir kalbėti, jeigu jie užsiregistravo iš anksto.</text:span><text:span text:style-name="T823"><text:s/></text:span><text:span text:style-name="T824"><text:s/></text:span></text:p>
      <text:p text:style-name="P825"><text:span text:style-name="T826">27</text:span><text:span text:style-name="T827">.</text:span><text:span text:style-name="T828"><text:tab/>Posėdis yra teisėtas, jeigu jame dalyvauja visų tarybos narių dauguma (yra kvorumas – 13 tarybos narių). Posėdyje svarstomi tik tie klausimai, dėl kurių šio reglamento I</text:span><text:span text:style-name="T829">I skyriaus poskyryje „Savivaldybės tarybos posėdžiui teikiamų svarstyti klausimų rengimas</text:span><text:span text:style-name="T830">“</text:span><text:span text:style-name="T831"><text:s/>nustatyta tvarka yra pateikti sprendimų projektai.</text:span></text:p>
      <text:p text:style-name="P832"><text:span text:style-name="T833">28</text:span><text:span text:style-name="T834">.</text:span><text:span text:style-name="T835"><text:tab/>Posėdžiui pirmininkauja meras<text:s/></text:span><text:span text:style-name="T836">(išskyrus pirmąjį ir kitus naujos savivaldybės tarybos posėdžius, iki prisai</text:span><text:span text:style-name="T837">kdinamas meras)</text:span><text:span text:style-name="T838">, o kai jo nėra – mero pavaduotojas. Jeigu meras ir</text:span><text:span text:style-name="T839"><text:s/></text:span><text:span text:style-name="T840">jo pavaduotojas posėdyje nedalyvauja, posėdžiui pirmininkauja ir visus posėdyje priimtus dokumentus pasirašo savivaldybės tarybos paskirtas tarybos narys.</text:span></text:p>
      <text:p text:style-name="P841"><text:span text:style-name="T842">29</text:span><text:span text:style-name="T843">.</text:span><text:span text:style-name="T844"><text:tab/>Posėdžio pirmininkas:<text:s/></text:span></text:p>
      <text:p text:style-name="P845"><text:span text:style-name="T846">29.</text:span><text:span text:style-name="T847">1</text:span><text:span text:style-name="T848">.</text:span><text:span text:style-name="T849"><text:tab/>skelbia posėdžio pradžią ir pabaigą, prireikus gali paskelbti darbotvarkėje nenumatytą posėdžio pertrauką;</text:span></text:p>
      <text:p text:style-name="P850"><text:span text:style-name="T851">29.2</text:span><text:span text:style-name="T852">.</text:span><text:span text:style-name="T853"><text:tab/>tikrina, ar posėdyje yra kvorumas;<text:s/></text:span></text:p>
      <text:p text:style-name="P854"><text:span text:style-name="T855">29.3</text:span><text:span text:style-name="T856">.</text:span><text:span text:style-name="T857"><text:tab/>stebi, kad būtų laikomasi šio reglamento;</text:span></text:p>
      <text:p text:style-name="P858"><text:span text:style-name="T859">29.4</text:span><text:span text:style-name="T860">.</text:span><text:span text:style-name="T861"><text:tab/>suteikia žodį tarybos nariams ir, je</text:span><text:span text:style-name="T862">igu savivaldybės taryba neprieštarauja, kitiems asmenims, vadovauja svarstymo eigai;</text:span></text:p>
      <text:p text:style-name="P863"><text:span text:style-name="T864">29.5</text:span><text:span text:style-name="T865">.</text:span><text:span text:style-name="T866"><text:tab/>kontroliuoja kalbų trukmę ir, jeigu ji viršijama, įspėja kalbėtoją, o po antro įspėjimo gali nutraukti kalbėtoją;</text:span></text:p>
      <text:p text:style-name="P867"><text:span text:style-name="T868">29.6</text:span><text:span text:style-name="T869">.</text:span><text:span text:style-name="T870"><text:tab/>jeigu klausimas svarbus ir<text:s/></text:span><text:span text:style-name="T871">savivaldybės taryba neprieštarauja, gali pratęsti kalbos laiką;</text:span></text:p>
      <text:p text:style-name="P872"><text:span text:style-name="T873">29.7</text:span><text:span text:style-name="T874">.</text:span><text:span text:style-name="T875"><text:tab/>gali įspėti kalbėtoją, jeigu jis nukrypsta nuo svarstomo klausimo esmės;</text:span></text:p>
      <text:p text:style-name="P876"><text:span text:style-name="T877">29.8</text:span><text:span text:style-name="T878">.</text:span><text:span text:style-name="T879"><text:tab/></text:span><text:span text:style-name="T880">pagal svarstymo rezultatus formuluoja klausimus balsavimui, vadovaudamasis <text:s/>šiuo reglamentu nustatyta balsavimo tvarka ir pagal balsų skaičiavimo komisijos pateiktus duomenis skelbia atviro balsavimo rezultatus;</text:span></text:p>
      <text:p text:style-name="P881"><text:span text:style-name="T882">29.9</text:span><text:span text:style-name="T883">.</text:span><text:span text:style-name="T884"><text:tab/>pasiūlo pašalinti iš posėdžių salė</text:span><text:span text:style-name="T885">s kviestuosius ar kitus asmenis, jeigu jie trukdo posėdžiui;</text:span></text:p>
      <text:p text:style-name="P886"><text:span text:style-name="T887">29.10</text:span><text:span text:style-name="T888">.</text:span><text:span text:style-name="T889"><text:tab/>duoda tarybos nariams pastabas, jeigu jie nesilaiko reglamento, kelia triukšmą salėje, įžeidinėja savivaldybės tarybą, kitus asmenis ar kitaip trukdo savivaldybės tarybos darbui, o pri</text:span><text:span text:style-name="T890">reikus perduoda juos svarstyti Etikos komisijai.</text:span></text:p>
      <text:p text:style-name="P891"><text:span text:style-name="T892">30</text:span><text:span text:style-name="T893">.</text:span><text:span text:style-name="T894"><text:tab/>Posėdžio trukmę nustato savivaldybės taryba tvirtindama darbotvarkę. Vykstant posėdžiui galimi darbotvarkės pakeitimai, jei už tai balsuoja dauguma posėdyje dalyvaujančių tarybos narių.<text:s/></text:span><text:span text:style-name="T895">Jeigu posėd</text:span><text:span text:style-name="T896">žio metu nespėjama išnagrinėti kurio nors klausimo, jis gali būti įrašomas į kito posėdžio <text:s/>darbotvarkę, jeigu tai neturėtų neigiamos įtakos sprendimo įgyvendinimui.</text:span></text:p>
      <text:p text:style-name="P897"><text:span text:style-name="T898">31</text:span><text:span text:style-name="T899">.</text:span><text:span text:style-name="T900"><text:tab/>Kiekvienu darbotvarkės klausimu paprastai daromas vienas pranešimas, kuris gali tr</text:span><text:span text:style-name="T901">ukti iki 10 minučių. Pranešėju (klausimo pristatytoju) gali būti sprendimo projekto rengėjas arba kitas su pristatomu klausimu susijęs</text:span><text:span text:style-name="T902"><text:s/></text:span><text:span text:style-name="T903">kompetentingas</text:span><text:span text:style-name="T904"><text:s/></text:span><text:span text:style-name="T905">asmuo, svarstomu klausimu turintis žinių, reikalingų klausimui visapusiškai ir objektyviai išnagrinėti.</text:span></text:p>
      <text:p text:style-name="P906"><text:span text:style-name="T907">32</text:span><text:span text:style-name="T908">.<text:s/></text:span><text:span text:style-name="T909">Po pranešimo skiriamas laikas atsakymams į tarybos narių klausimus. Atsakymams į Tarybos narių klausimus skiriama ne ilgiau kaip 10 minučių, o pats klausimas ir klausimo tikslinimas trunka ne ilgiau kaip 1 minutę. </text:span><text:span text:style-name="T910"><text:s/></text:span></text:p>
      <text:p text:style-name="P911"><text:span text:style-name="T912">33</text:span><text:span text:style-name="T913">.</text:span><text:span text:style-name="T914"><text:tab/>T</text:span><text:span text:style-name="T915">arybos narių ir kitų posė</text:span><text:span text:style-name="T916">dyje dalyvaujančių asmenų, nurodytų šio reglamento<text:s/></text:span><text:span text:style-name="T917">13<text:s/></text:span><text:span text:style-name="T918"><text:s/>punkte, nuomonėms dėl pristatomo klausimo pasakyti skiriama iki 3 minučių. S</text:span><text:span text:style-name="T919">avivaldybės t</text:span><text:span text:style-name="T920">arybos narys<text:s/></text:span><text:span text:style-name="T921">vienu svarstomu klausimu gali paklausti pranešėjo ne daugiau kaip 2 kartus.</text:span><text:span text:style-name="T922"><text:s/></text:span></text:p>
      <text:p text:style-name="P923">Pranešėjui atsakius į<text:s/>Tarybos narių klausimus, žodis suteikiamas (iki 5 minučių) papildomam pranešėjui, jei toks yra numatytas darbotvarkėje. Jis taip pat atsako į Tarybos narių klausimus (iki 5 minučių).<text:s/></text:p>
      <text:p text:style-name="P924"><text:span text:style-name="T925">Diskusijoje, kuri gali vykti kiekvienu svarstomu klausimu, kiekvienas Ta</text:span><text:span text:style-name="T926">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927">1 ka</text:span><text:span text:style-name="T928">rtą</text:span><text:span text:style-name="T929"><text:s/>iki 3 minučių leidžia<text:s/></text:span><text:span text:style-name="T930">pasisakyti ir kitiems posėdyje dalyvaujantiems asmenims.<text:s/></text:span></text:p>
      <text:p text:style-name="P931"><text:span text:style-name="T932">Posėdžio pirmininkas gali nutraukti kalbantįjį, jeigu kalbama ne dėl to, dėl ko buvo suteiktas žodis, arba kalba trunka ilgiau nei 3 minutes.</text:span></text:p>
      <text:p text:style-name="P933"><text:span text:style-name="T934">34</text:span><text:span text:style-name="T935">.</text:span><text:span text:style-name="T936"><text:tab/>Tarybos nariams<text:s/></text:span><text:span text:style-name="T937">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938">antis suteikia jam galimybę paklausti ar pasakyti savo nuomonę, laikoma, kad jis atsisakė kalbėti.</text:span></text:p>
      <text:p text:style-name="P939"><text:span text:style-name="T940">35</text:span><text:span text:style-name="T941">. Diskusijoje turi būti pareiškiama nuomonė dėl sprendimo projekto, pateiktų jo pataisų ar alternatyvaus sprendimo projekto, siūlomas vienas iš reglame</text:span><text:span text:style-name="T942">nto 38 <text:s/>punkte išvardytų balsavimo variantų, teikiami siūlymai dėl balsavimo procedūros.<text:s/></text:span></text:p>
      <text:p text:style-name="P943"><text:span text:style-name="T944">36</text:span><text:span text:style-name="T945">.</text:span><text:span text:style-name="T946"><text:tab/>Diskusijos baigiamos, kai pasibaigia klausimui svarstyti skirtas laikas arba to <text:s/>pageidauja tarybos nariai ir nusprendžia savivaldybės taryba. Tarybos nariai<text:s/></text:span><text:span text:style-name="T947">ar kiti posėdyje<text:s/></text:span><text:soft-page-break/><text:span text:style-name="T948">dalyvaujantys asmenys,</text:span><text:span text:style-name="T949"><text:s/></text:span><text:span text:style-name="T950">kurie buvo pasiruošę kalbėti, bet tam jiems nebuvo suteikta galimybė dėl laiko stokos, pastabas ir pasiūlymus svarstomais klausimais pateikia raštu. Jie pridedami prie posėdžio protokolo arba pateikiami savivaldybės<text:s/></text:span><text:span text:style-name="T951">tarybos sudarytai redakcinei komisijai. P</text:span><text:span text:style-name="T952">osėdžio pirmininkas frakcijos pageidavimu suteikia pertrauką frakcijos nariams pasitarti svarstomu klausimu.</text:span><text:span text:style-name="T953"><text:s/></text:span><text:span text:style-name="T954">Pertraukos trukmę nustato posėdžio pirmininkas. Tokių pertraukų frakcija per vieną<text:s/></text:span><text:span text:style-name="T955">posėdį turi teisę prašy</text:span><text:span text:style-name="T956">ti ne daugiau kaip dvi.</text:span><text:span text:style-name="T957"><text:s/></text:span></text:p>
      <text:p text:style-name="P958"><text:span text:style-name="T959">37</text:span><text:span text:style-name="T960">.</text:span><text:span text:style-name="T961"><text:tab/><text:s/>Pasibaigus diskusijoms,<text:s/></text:span><text:span text:style-name="T962">pranešėjai</text:span><text:span text:style-name="T963"><text:s/>turi teisę tarti baigiamąjį žodį.<text:s/></text:span></text:p>
      <text:p text:style-name="P964"><text:span text:style-name="T965">38</text:span><text:span text:style-name="T966">. Balsavimo pradžią skelbia posėdžio pirmininkas. Sprendimai gali būti tokie:<text:s/></text:span></text:p>
      <text:p text:style-name="P967">pritarti pateiktam savivaldybės tarybos sprendimo projektui,<text:s/></text:p>
      <text:p text:style-name="P968">atmesti (nepritarti) savivaldybės tarybos sprendimo projektą (-ui),<text:s/></text:p>
      <text:p text:style-name="P969">pritarti naujos redakcijos (su pataisomis) savivaldybės tarybos sprendimo projektui,<text:s/></text:p>
      <text:p text:style-name="P970"><text:span text:style-name="T971">atidėti savivaldybės tarybos sprendimo projekto svarstymą.</text:span></text:p>
      <text:p text:style-name="P972"><text:span text:style-name="T973">39</text:span><text:span text:style-name="T974">.</text:span><text:span text:style-name="T975"><text:tab/></text:span><text:span text:style-name="T976">Balsuojant replikos ir pastabos dėl balsavimo motyvų neleidžiamos.<text:s/></text:span></text:p>
      <text:p text:style-name="P977"><text:span text:style-name="T978">40</text:span><text:span text:style-name="T979">.</text:span><text:span text:style-name="T980"><text:tab/>Galutiniam sprendimo projektui rengti gali būti sudaroma redakcinė komisija, kuri išsirenka pirmininką. Jis praneša savivaldybės tarybai apie komisijos darbo rezultatus ir pristato</text:span><text:span text:style-name="T981"><text:s/>savivaldybės tarybai sprendimo projektą.</text:span></text:p>
      <text:p text:style-name="P982"><text:span text:style-name="T983">41</text:span><text:span text:style-name="T984">. Savivaldybės tarybos sprendimai priimami posėdyje dalyvaujančių (kai naudojama elektroninė balsavimo sistema – užsiregistravusių per registracijos kortelės nuskaitymo įrenginį) tarybos <text:s/>narių <text:s/>balsų <text:s/>daugum</text:span><text:span text:style-name="T985">a. Jeigu balsai pasiskirsto po lygiai, lemia mero balsas. Jeigu meras posėdyje nedalyvauja, o balsai pasiskirsto po lygiai, laikoma, kad sprendimas nepriimtas.<text:s/></text:span><text:span text:style-name="T986">Sprendimas laikomas priimtu, jei balsavusių „už“ sprendimo projektą tarybos narių yra daugiau ne</text:span><text:span text:style-name="T987">i balsavusių „prieš“ ir susilaikiusių kartu susumavus. Kai balsai pasiskirsto po lygiai slapto balsavimo metu, laikoma, kad sprendimas nepriimtas. Balsų pasidalijimas po lygiai reiškia, kad balsų „už“ gauta tiek pat, kiek „prieš“ ir susilaikiusių kartu sus</text:span><text:span text:style-name="T988">umavus.</text:span></text:p>
      <text:p text:style-name="P989"><text:span text:style-name="T990">Įvykus balsavimo klaidai, savivaldybės taryba gali pakartoti balsavimą svarstomu klausimu.</text:span></text:p>
      <text:p text:style-name="P991"><text:span text:style-name="T992">42</text:span><text:span text:style-name="T993">. Dėl savivaldybės tarybos posėdžiuose svarstomų klausimų balsuojama atvirai, išskyrus atvejus, kai skiriamas mero pavaduotojas, savivaldybės administr</text:span><text:span text:style-name="T994">acijos direktorius, savivaldybės administracijos direktoriaus pavaduotojas, sprendžiamas nepasitikėjimo meru, mero pavaduotoju, savivaldybės administracijos direktoriumi, savivaldybės administracijos direktoriaus pavaduotoju klausimas.</text:span><text:span text:style-name="T995"><text:s/></text:span><text:span text:style-name="T996">Tarybos nariams bals</text:span><text:span text:style-name="T997">ų dauguma nusprendus slaptas balsavimas šio reglamento 45 – 50 punktuose nustatyta tvarka galimas ir tais atvejais, kai skiriamas Kontrolės komiteto pirmininkas, Kontrolės komiteto pirmininko pavaduotojas, Administracinės komisijos pirmininkas, Etikos komi</text:span><text:span text:style-name="T998">sijos pirmininkas ir Antikorupcijos komisijos pirmininkas, sprendžiamas nepasitikėjimo Kontrolės komiteto pirmininku, Kontrolės komiteto pirmininko pavaduotoju, Administracinės komisijos pirmininku, Etikos <text:s/>komisijos ir Antikorupcijos komisijos pirmininku<text:s/></text:span><text:span text:style-name="T999">klausimas.<text:s/></text:span></text:p>
      <text:p text:style-name="P1000"><text:span text:style-name="T1001">43</text:span><text:span text:style-name="T1002">. Duomenys apie kiekvieno tarybos nario balsavimą, išskyrus atvejus, kai balsuojama slaptai, yra vieši. Kiekvieno tarybos nario balsavimo rezultatai turi būti saugomi <text:s/>informacinėse laikmenose ir skelbiami savivaldybės interneto svetainėj</text:span><text:span text:style-name="T1003">e.<text:s/></text:span></text:p>
      <text:p text:style-name="P1004"><text:span text:style-name="T1005">44</text:span><text:span text:style-name="T1006">. Atvirai balsuojama rankos pakėlimu arba naudojama atviro balsavimo elektroninė sistema, prie</text:span><text:span text:style-name="T1007"><text:s/></text:span><text:span text:style-name="T1008">kurios kiekvienas tarybos narys prisijungia per registracijos kortelės nuskaitymo įrenginį. Naudojant elektroninę balsavimo sistemą, tarybos posėdžiai<text:s/></text:span><text:span text:style-name="T1009">gali būti transliuojami savivaldybės interneto svetainėje, o balsavusių tarybos narių pavardės ir balsavimo rezultatai gali būti parodomi ekrane. Naudojant elektroninę balsavimo sistemą, balsuojama balsavimo pulto mygtukų paspaudimu. Jei tarybos narys per<text:s/></text:span><text:span text:style-name="T1010">atviro balsavimo elektroninėje sistemoje nustatytą laiką dėl techninių ar kitų kliūčių balsuoti nesuspėjo, jis gali iš karto po balsavimo (ne vėliau kaip iki kito klausimo nagrinėjimo pradžios) žodžiu pareikšti, kaip balsuoja. Šis žodinis tarybos nario par</text:span><text:span text:style-name="T1011">eiškimas yra įtraukiamas į posėdžio protokolą, o balsas įskaitomas į balsų visumą.</text:span></text:p>
      <text:p text:style-name="P1012"><text:span text:style-name="T1013">45</text:span><text:span text:style-name="T1014">. Slaptas balsavimas paprastai vykdomas naudojant slapto balsavimo biuletenius.<text:s/></text:span><text:span text:style-name="T1015">Balsavimo vietoje turi būti slapto balsavimo kabina ir balsadėžė.</text:span></text:p>
      <text:p text:style-name="P1016"><text:span text:style-name="T1017">46</text:span><text:span text:style-name="T1018">.</text:span><text:span text:style-name="T1019"><text:tab/>Rinkimų biule</text:span><text:span text:style-name="T1020">tenio pavyzdį tvirtina taryba. Į rinkimų biuletenį įrašomas kandidato vardas ir pavardė.<text:s/></text:span></text:p>
      <text:p text:style-name="P1021"><text:span text:style-name="T1022">47</text:span><text:span text:style-name="T1023">. Už balsavimo organizavimą atsakinga tarybos išrinkta balsų skaičiavimo komisija. Ji antspauduoja balsavimo biuletenius ir išduoda juos tarybos nariams. Gavę b</text:span><text:span text:style-name="T1024">alsavimo biuletenį, tarybos nariai pasirašo rinkimų biuletenių išdavimo sąraše.<text:s/></text:span></text:p>
      <text:p text:style-name="P1025"><text:span text:style-name="T1026">48</text:span><text:span text:style-name="T1027">. Negaliojančiais pripažįstami nepatvirtinto pavyzdžio balsavimo biuleteniai, neantspauduoti, arba kai pagal padarytą žymą neįmanoma nustatyti balsavusiojo valios. Papil</text:span><text:span text:style-name="T1028">domai įrašytos pavardės neskaičiuojamos.<text:s/></text:span></text:p>
      <text:p text:style-name="P1029"><text:span text:style-name="T1030">49</text:span><text:span text:style-name="T1031">.</text:span><text:span text:style-name="T1032"><text:tab/>Visais atvejais biuletenis turi turėti antraštę, kurioje aiškiai nurodyta, dėl ko balsuojama.<text:s/></text:span><text:span text:style-name="T1033"><text:s/></text:span><text:span text:style-name="T1034">Slapto balsavimo rezultatus skelbia balsų skaičiavimo komisijos pirmininkas.<text:s/></text:span></text:p>
      <text:p text:style-name="P1035"><text:span text:style-name="T1036">50</text:span><text:span text:style-name="T1037">.</text:span><text:span text:style-name="T1038"><text:tab/>Balsuojant rankos pakėlim</text:span><text:span text:style-name="T1039">u, balsus skaičiuoja<text:s/></text:span><text:span text:style-name="T1040">administracijos tarnautojas ar</text:span><text:span text:style-name="T1041"><text:s/>savivaldybės tarybos paskirtas tarybos narys</text:span><text:span text:style-name="T1042">.</text:span><text:span text:style-name="T1043"><text:s/>Balsuojant biuleteniais, balsus skaičiuoja savivaldybės tarybos sudaryta balsų skaičiavimo komisija. Balsuojant per elektroninę balsavimo sistemą, balsus skaičiuoja pati sistema.</text:span></text:p>
      <text:p text:style-name="P1044"><text:span text:style-name="T1045">51</text:span><text:span text:style-name="T1046">.</text:span><text:span text:style-name="T1047"><text:tab/>Balsavimui gali būti pateiktas vienas arba du (alternatyvūs) teigini</text:span><text:span text:style-name="T1048">ai. Pirmuoju atveju balsuojama „už“, „prieš“ arba „susilaikoma“. Antruoju atveju balsuojama už<text:s/></text:span><text:span text:style-name="T1049">vieną</text:span><text:span text:style-name="T1050"><text:s/>teiginį,<text:s/></text:span><text:span text:style-name="T1051">vėliau – už kitą teiginį</text:span><text:span text:style-name="T1052"><text:s/>(priimtu laikomas d</text:span><text:span text:style-name="T1053">augiausia balsų surinkęs teiginys). Alternatyvaus balsavimo atveju kiekvienas</text:span><text:span text:style-name="T1054"><text:s/></text:span><text:span text:style-name="T1055">tarybos narys gali balsu</text:span><text:span text:style-name="T1056">oti tik už vieną teiginį</text:span><text:span text:style-name="T1057">.<text:s/></text:span><text:span text:style-name="T1058">Kai alternatyvių pasiūlymų yra daugiau nei du, už juos balsuojama atskirai atviru balsavimu, kol lieka ne daugiau kaip dvi alternatyvos.</text:span></text:p>
      <text:p text:style-name="P1059"><text:span text:style-name="T1060">52</text:span><text:span text:style-name="T1061">.</text:span><text:span text:style-name="T1062"><text:tab/>Alternatyvūs teiginiai paprastai pateikiami balsavimui pagal pateikimo svarstyti eilę</text:span><text:span text:style-name="T1063">. Prireikus posėdžio pirmininkas gali keisti balsavimo tvarką, jei sutinka pasiūlymo rengėjas (autorius) ar rengėjai (autoriai).</text:span></text:p>
      <text:p text:style-name="P1064"><text:span text:style-name="T1065">53</text:span><text:span text:style-name="T1066">.<text:s/></text:span><text:span text:style-name="T1067">Tarybos narys prieš pradedant svarstyti darbotvarkės klausimą, kuris jam sukelia interesų konfliktą, privalo informuoti</text:span><text:span text:style-name="T1068"><text:s/>tarybą apie esamą interesų konfliktą, pareikšti apie nusišalinimą ir, jeigu Taryba nusišalinimą priima, jokia forma nedalyvauti toliau svarstant šį klausimą. Tarybos nario nusišalinimui taikomos procedūros, nurodytos Vyriausiosios tarnybinės etikos komisi</text:span><text:span text:style-name="T1069">jos 2016 m. vasario 24 d. rezoliucijoje Nr. KS-18 „Dėl savivaldybės mero ir savivaldybės tarybos narių nusišalinimo“. Taryba gali motyvuotu sprendimu, vadovaudamasi Vyriausiosios tarnybinės etikos komisijos patvirtintais kriterijais, pareikšto nusišalinimo</text:span><text:span text:style-name="T1070"><text:s/>nepriimti ir įpareigoti tarybos narį dalyvauti toliau svarstant šį klausimą. Duomenys apie sprendimą nepriimti pareikšto nusišalinimo kartu su svarstyto klausimo balsavimo rezultatais skelbiami savivaldybės interneto svetainėje ir per penkias darbo dienas</text:span><text:span text:style-name="T1071"><text:s/>nuo sprendimo priėmimo dienos elektroninėmis priemonėmis pateikiami Vyriausiajai tarnybinės etikos komisijai jos nustatyta tvarka.</text:span><text:s/></text:p>
      <text:p text:style-name="P1072">Punkto pakeitimai:</text:p>
      <text:p text:style-name="P1073"><text:span text:style-name="T1074">Nr.<text:s/></text:span><text:a xlink:href="https://www.e-tar.lt/portal/legalAct.html?documentId=9ed93610aa3611e69ad4c8713b612d0f" office:target-frame-name="_top" xlink:show="replace"><text:span text:style-name="T1075">T-</text:span><text:span text:style-name="T1076">VIII-424</text:span></text:a><text:span text:style-name="T1077">, 2016-06-28, paskelbta TAR 2016-11-14, i. k. 2016-26749</text:span></text:p>
      <text:p text:style-name="Normal"/>
      <text:p text:style-name="P1078"><text:span text:style-name="T1079">Savivaldybės tarybos posėdyje priimtų dokumentų įforminimas ir skelbimas</text:span></text:p>
      <text:p text:style-name="P1080"/>
      <text:p text:style-name="P1081"><text:span text:style-name="T1082">54</text:span><text:span text:style-name="T1083">. Savivaldybės tarybos priimti norminiai teisės aktai, išskyrus teisės aktus, kuriais tvirtinami<text:s/></text:span><text:span text:style-name="T1084">teritorijų planavimo dokumentai, įsigalioja kitą dieną po oficialaus paskelbimo Teisės aktų registre, jeigu pačiame teisės akte nenumatyta vėlesnė įsigaliojimo data. Teisės aktų ir jais patvirtintų teritorijų planavimo dokumentų skelbimo ir įsigaliojimo tv</text:span><text:span text:style-name="T1085">arka nustatyta Lietuvos Respublikos teritorijų planavimo įstatyme.</text:span><text:span text:style-name="T1086"><text:s/></text:span><text:span text:style-name="T1087">Savivaldybės tarybos</text:span><text:span text:style-name="T1088"><text:s/>priimti teisės taikymo aktai (individualūs teisės aktai) įsigalioja jų pasirašymo dieną, jeigu pačiuose teisės aktuose nenustatyta vėlesnė jų įsigaliojimo data.<text:s/></text:span></text:p>
      <text:p text:style-name="P1089"><text:span text:style-name="T1090">55</text:span><text:span text:style-name="T1091">. Savivaldybės tarybos teisės aktai, keičiantys ar nustatantys naują ūkio subjektų veiklos<text:s/></text:span><text:span text:style-name="T1092">ar jos priežiūros teisinį reguliavimą, paprastai įsigalioja gegužės 1 dieną arba lapkričio 1 dieną,</text:span><text:span text:style-name="T1093"><text:s/>tačiau visais atvejais ne anksčiau kaip po trijų mėnesių nuo jų o</text:span><text:span text:style-name="T1094">ficialaus paskelbimo dienos. Ši nuostata netaikoma, kai teisinis reguliavimas nustatomas arba keičiamas pagal Europos Sąjungos teisės aktuose nustatytus įpareigojimus, Lietuvos Respublikos tarptautinių sutarčių reikalavimus, taip pat kai nustatomas ūkio su</text:span><text:span text:style-name="T1095">bjektams palankesnis teisinis reguliavimas.</text:span></text:p>
      <text:p text:style-name="P1096"><text:span text:style-name="T1097">56</text:span><text:span text:style-name="T1098">.</text:span><text:span text:style-name="T1099"><text:tab/>Savivaldybės tarybos posėdžiai protokoluojami. Posėdžių protokolus ir savivaldybės tarybos sprendimus privalo pasirašyti tam posėdžiui pirmininkavęs meras, jo pavaduotojas ar kitas tarybos narys. Savivald</text:span><text:span text:style-name="T1100">ybės tarybos posėdžių protokolus turi pasirašyti ir<text:s/></text:span>savivaldybės tarybos<text:s/><text:soft-page-break/>sekretorius, o jeigu jo nėra, – savivaldybės administracijos direktoriaus (kai yra gautas mero pritarimas) paskirtas valstybės tarnautojas arba darbuotojas, dirbantis savivaldybės administracijoje pagal darbo sutartį.<text:span text:style-name="T1101"><text:s/></text:span></text:p>
      <text:p text:style-name="P1102"><text:span text:style-name="T1103">57</text:span><text:span text:style-name="T1104">.</text:span><text:span text:style-name="T1105"><text:tab/>Posėdžio protokole nurodoma: tarybos pavadinimas, posėdžio vieta ir laikas, posėdžio eilės numeris, tarybos narių skaičius, kiek jų dalyvavo posėdyje, kiek nedalyvavo, kiek dalyvavo svečių ir kviestųjų asmenų, po</text:span><text:span text:style-name="T1106">sėdžio pirmininko vardas ir pavardė, posėdžio darbotvarkė, kiekvieno klausimo pranešėjo vardas, pavardė ir pareigos, diskusijose dalyvavusių asmenų vardai ir pavardės, pareigos, taip pat pateikusių klausimus ar paklausimus (raštu ar žodžiu) pranešėjams var</text:span><text:span text:style-name="T1107">dai ir pavardės, trumpas šių kalbų ir paklausimų išdėstymas, priimtų sprendimų sąrašas ir balsavimo rezultatai. Prie posėdžio protokolo pridedama: savivaldybės tarybos priimti sprendimai, posėdyje <text:s/>nedalyvavusių tarybos narių sąrašas, posėdyje dalyvavusių<text:s/></text:span><text:span text:style-name="T1108">asmenų sąrašas (jei šie asmenys nenurodomi pačiame protokole), pranešimai (papildomi pranešimai), posėdžio pirmininkui raštu perduoti siūlymai ir pastabos tų tarybos narių, kurie buvo užsirašę kalbėti, tačiau jiems nebuvo suteiktas žodis dėl to, kad diskus</text:span><text:span text:style-name="T1109">ijos buvo nutrauktos.</text:span></text:p>
      <text:p text:style-name="P1110"><text:span text:style-name="T1111">58</text:span><text:span text:style-name="T1112">.</text:span><text:span text:style-name="T1113"><text:tab/>Savivaldybės tarybos posėdžiuose priimtus sprendimus su savivaldybės tarybos posėdyje patvirtintais pakeitimais sprendimų projektų rengėjai (pristatytojai) pateikia posėdžio sekretoriui kompiuterine laikmena ne vėliau kaip kit</text:span><text:span text:style-name="T1114">ą darbo dieną po savivaldybės tarybos posėdžio. Sekretoriui turi būti pateikti sprendimai tik su tais sprendimų projektų pakeitimais, kuriems buvo pritarta savivaldybės tarybos posėdyje. Šie pakeitimai turi būti patikrinti ir pataisyti pagal kalbos reikala</text:span><text:span text:style-name="T1115">vimus, nekeičiant pakeitimų esmės.</text:span></text:p>
      <text:p text:style-name="P1116"><text:span text:style-name="T1117">59</text:span><text:span text:style-name="T1118">.</text:span><text:span text:style-name="T1119"><text:tab/>Posėdis yra transliuojamas ir daromas jo garso ir vaizdo su garsu</text:span><text:span text:style-name="T1120"><text:s/></text:span><text:span text:style-name="T1121">įrašas. Įrašai saugomi visą savivaldybės tarybos kadenciją ir dar vienus metus. Savivaldybės tarybos sprendimus meras turi pasirašyti ne vėliau kai</text:span><text:span text:style-name="T1122">p per 5</text:span><text:span text:style-name="T1123"><text:s/></text:span><text:span text:style-name="T1124">darbo dienas po savivaldybės tarybos posėdžio.</text:span></text:p>
      <text:p text:style-name="P1125"/>
      <text:p text:style-name="P1126"><text:span text:style-name="T1127">60</text:span><text:span text:style-name="T1128">.</text:span><text:span text:style-name="T1129"><text:tab/>Savivaldybės taryba privalo sudaryti savivaldybės gyventojams sąlygas susipažinti su savivaldybės tarybos sprendimais.<text:s/></text:span></text:p>
      <text:p text:style-name="P1130"><text:span text:style-name="T1131">61</text:span><text:span text:style-name="T1132">.</text:span><text:span text:style-name="T1133"><text:tab/>Posėdžio protokolas (su priedais) sutvarkomas ir pasirašomas ne<text:s/></text:span><text:span text:style-name="T1134">vėliau kaip per dvi savaites po įvykusio posėdžio.<text:s/></text:span></text:p>
      <text:p text:style-name="P1135"><text:span text:style-name="T1136">62</text:span><text:span text:style-name="T1137">.</text:span><text:span text:style-name="T1138"><text:tab/>Tarybos nariai, kiti Varėnos rajono savivaldybės gyventojai gali susipažinti su posėdžių <text:s/>protokolais ir jų priedais.<text:s/></text:span></text:p>
      <text:p text:style-name="P1139"><text:span text:style-name="T1140">63</text:span><text:span text:style-name="T1141">.</text:span><text:span text:style-name="T1142"><text:tab/>Savivaldybės tarybos posėdžio protokolo išrašas tarybos nariui daroma</text:span><text:span text:style-name="T1143">s jo prašymu, kitais atvejais – tik mero sprendimu.<text:s/></text:span></text:p>
      <text:p text:style-name="P1144"><text:span text:style-name="T1145">64</text:span><text:span text:style-name="T1146">.</text:span><text:span text:style-name="T1147"><text:tab/>S</text:span><text:span text:style-name="T1148">avivaldybės t</text:span><text:span text:style-name="T1149">arybos sprendimai skelbiami internete bei gali būti skelbiami spaudoje, per radiją, televiziją.<text:s/></text:span></text:p>
      <text:p text:style-name="P1150"><text:span text:style-name="T1151">65</text:span><text:span text:style-name="T1152">.</text:span><text:span text:style-name="T1153"><text:tab/>Savivaldybės tarybos sprendimus atitinkamoms valstybės institucijoms,<text:s/></text:span><text:span text:style-name="T1154">visuomeninėms organizacijoms, įmonėms, įstaigoms ir organizacijoms bei pareigūnams administracijos direktorius</text:span><text:span text:style-name="T1155"><text:s/></text:span><text:span text:style-name="T1156">perduoda ne vėliau kaip per savaitę po posėdžio.</text:span></text:p>
      <text:p text:style-name="P1157"><text:span text:style-name="T1158">66</text:span><text:span text:style-name="T1159">.</text:span><text:span text:style-name="T1160"><text:tab/>Oficialius mero pasirašytus pranešimus apie savivaldybės tarybos posėdžius rengia ir ske</text:span><text:span text:style-name="T1161">lbia savivaldybės administracija.<text:s/></text:span></text:p>
      <text:p text:style-name="P1162"/>
      <text:p text:style-name="P1163"><text:span text:style-name="T1164">Tarybos narių paklausimai</text:span></text:p>
      <text:p text:style-name="P1165"/>
      <text:p text:style-name="P1166"><text:span text:style-name="T1167">67</text:span><text:span text:style-name="T1168">. Tarybos nario paklausimu (toliau — paklausimas) laikomas toks Savivaldybės institucijų kompetencijai priskirtas klausimas, dėl kurio Tarybos narys ar jų grupė kreipiasi į merą, mero</text:span><text:span text:style-name="T1169"><text:s/>pavaduotoją,<text:s/></text:span><text:span text:style-name="T1170">Savivaldybės kontrolierių,</text:span><text:span text:style-name="T1171"><text:s/>Administracijos direktorių, Savivaldybės kontroliuojamų įmonių, įstaigų ar organizacijų, taip pat valstybės institucijų, kurios veikia savivaldybės teritorijoje, vadovus dėl informacijos, susijusios su Taryboje nagr</text:span><text:span text:style-name="T1172">inėjamais klausimais.<text:s/></text:span></text:p>
      <text:p text:style-name="P1173"><text:span text:style-name="T1174">68</text:span><text:span text:style-name="T1175">. Tarybos narys paklausimą gali pateikti Tarybos posėdžio metu arba tiesiogiai kreiptis į subjektą, kuriam adresuotas paklausimas.</text:span></text:p>
      <text:p text:style-name="P1176"><text:span text:style-name="T1177">69</text:span><text:span text:style-name="T1178">. Raštiškus paklausimus registruoja Bendrasis skyrius. Paklausimai kitokiais būdais nei nu</text:span><text:span text:style-name="T1179">rodyti reglamente (telefonais, elektroniniu paštu ir pan.) negalimi.<text:s/></text:span></text:p>
      <text:soft-page-break/>
      <text:p text:style-name="P1180"><text:span text:style-name="T1181">Paklausimo pateikėjas (pateikėjai) turi nurodyti konkretų paklausimo gavėją, į kurį jis kreipiasi, ir kokio atsakymo – žodžiu ar raštu – laukia. Jeigu paklausime nenurodyta, kaip atsakyt</text:span><text:span text:style-name="T1182">i, į</text:span><text:span text:style-name="T1183"><text:s/>paklausimus atsakoma Teisės gauti informaciją iš valstybės ir savivaldybių institucijų ir įstaigų įstatymo, Viešojo administravimo įstatymo ir Asmenų prašymų nagrinėjimo ir jų aptarnavimo viešojo administravimo institucijose, įstaigose ir kituose vieš</text:span><text:span text:style-name="T1184">ojo administravimo subjektuose taisyklėmis nustatyta tvarka ir terminais.</text:span></text:p>
      <text:p text:style-name="P1185">Į paklausimą žodžiu atsakoma <text:s/>artimiausiame Tarybos posėdyje. Jei yra galimybė, gali būti atsakoma iš karto.<text:s/></text:p>
      <text:p text:style-name="P1186">Punkto pakeitimai:</text:p>
      <text:p text:style-name="P1187"><text:span text:style-name="T1188">Nr.<text:s/></text:span><text:a xlink:href="https://www.e-tar.lt/portal/legalAct.html?documentId=9ed93610aa3611e69ad4c8713b612d0f" office:target-frame-name="_top" xlink:show="replace"><text:span text:style-name="T1189">T-VIII-424</text:span></text:a><text:span text:style-name="T1190">, 2016-06-28, paskelbta TAR 2016-11-14, i. k. 2016-26749</text:span></text:p>
      <text:p text:style-name="Normal"/>
      <text:p text:style-name="P1191"><text:span text:style-name="T1192">70</text:span><text:span text:style-name="T1193">. Jeigu paklausimo gavėjas, kuriam pateiktas paklausimas, negali nustatytu laiku atsakyti, jis privalo raštu motyvuoti ir pasiūlyti kitą terminą, bet ne ilgesnį kaip vieno mėnesio nuo paklausimo gavimo.<text:s/></text:span></text:p>
      <text:p text:style-name="P1194"><text:span text:style-name="T1195">71</text:span><text:span text:style-name="T1196">.Tarybos narys turi teisę bet kada atšaukti sa</text:span><text:span text:style-name="T1197">vo paklausimą.<text:s/></text:span></text:p>
      <text:p text:style-name="P1198"><text:span text:style-name="T1199">72</text:span><text:span text:style-name="T1200">. <text:s/>Nagrinėjant paklausimą Tarybos posėdyje, turi dalyvauti jo pateikėjas (pateikėjai) arba nors vienas iš pateikėjų. Kai paklausimo pateikėjas (pateikėjai) Tarybos posėdyje nedalyvauja dėl pateisinamų priežasčių, paklausimo nagrinėjim</text:span><text:span text:style-name="T1201">as atidedamas.<text:s/></text:span></text:p>
      <text:p text:style-name="P1202"><text:span text:style-name="T1203">73</text:span><text:span text:style-name="T1204">. Paklausimas Tarybos posėdyje nagrinėjamas šia tvarka:<text:s/></text:span></text:p>
      <text:p text:style-name="P1205"><text:span text:style-name="T1206">73.1</text:span><text:span text:style-name="T1207">. paklausimo teikėjo pasisakymas – iki 3 minučių;<text:s/></text:span></text:p>
      <text:p text:style-name="P1208"><text:span text:style-name="T1209">73.2</text:span><text:span text:style-name="T1210">. <text:s/>vadovo arba valstybės tarnautojo, kuriam pateiktas paklausimas, atsakymas – iki 10 minučių;<text:s/></text:span></text:p>
      <text:p text:style-name="P1211"><text:span text:style-name="T1212">73.3</text:span><text:span text:style-name="T1213">. <text:s/>disku</text:span><text:span text:style-name="T1214">sija – iki 10 minučių, jeigu jos reikalauja kuris nors komitetas, frakcija. Jeigu Taryba nesutaria dėl diskusijos, leidžiama pasisakyti ne daugiau kaip 4 Tarybos nariams.<text:s/></text:span></text:p>
      <text:p text:style-name="P1215"><text:span text:style-name="T1216">74</text:span><text:span text:style-name="T1217">. Paklausimo pateikėjas negali pirmininkauti Tarybos posėdžiui, kai nagrinėj</text:span><text:span text:style-name="T1218">amas jo paklausimas.<text:s/></text:span></text:p>
      <text:p text:style-name="P1219"><text:span text:style-name="T1220">75</text:span><text:span text:style-name="T1221">. Sprendimų dėl paklausimų vykdymą pagal kompetenciją kontroliuoja meras arba Administracijos direktorius. Jie nuolat turi informuoti Tarybą, kaip vykdomi sprendimai dėl Tarybos narių paklausimų.<text:s/></text:span></text:p>
      <text:p text:style-name="P1222"><text:span text:style-name="T1223">76</text:span><text:span text:style-name="T1224">. Meras, mero pavaduotoja</text:span><text:span text:style-name="T1225">s, Administracijos direktorius kiekvieno Tarybos posėdžio metu skiria iki pusės valandos atsakymams į Tarybos narių klausimus ar paklausimus, kurie per merą pateikiami ne vėliau kaip prieš 3 darbo dienas iki posėdžio.</text:span></text:p>
      <text:p text:style-name="P1226"><text:span text:style-name="T1227">77</text:span><text:span text:style-name="T1228">. Atsakius į iš anksto pateiktus</text:span><text:span text:style-name="T1229"><text:s/>klausimus, jei lieka laiko, merui, mero pavaduotojui ar kolegijos nariams Tarybos nariai gali užduoti kitų klausimų raštu ir/ar žodžiu.</text:span></text:p>
      <text:p text:style-name="P1230"><text:span text:style-name="T1231">78</text:span><text:span text:style-name="T1232">. Tarybos posėdžio metu į Tarybos narių iš anksto raštu pateiktus klausimus turi<text:s/></text:span><text:span text:style-name="T1233">atsakyti Savivaldybės kontrolier</text:span><text:span text:style-name="T1234">ius, Savivaldybės biudžetinių ir viešųjų įstaigų (kurių savininkė yra</text:span><text:span text:style-name="T1235"><text:s/>Savivaldybė), kontroliuojamų įmonių bei administravimo subjektų, kuriuos skiria Taryba, vadovai.</text:span></text:p>
      <text:p text:style-name="P1236"/>
      <text:p text:style-name="P1237"><text:span text:style-name="T1238">Savivaldybės tarybos darbo planavimas</text:span></text:p>
      <text:p text:style-name="P1239"/>
      <text:p text:style-name="P1240"><text:span text:style-name="T1241">79</text:span><text:span text:style-name="T1242">.</text:span><text:span text:style-name="T1243"><text:tab/>Savivaldybės taryba gali planuoti<text:s/></text:span><text:span text:style-name="T1244">savo darbą.</text:span></text:p>
      <text:p text:style-name="P1245"><text:span text:style-name="T1246">80</text:span><text:span text:style-name="T1247">.</text:span><text:span text:style-name="T1248"><text:tab/>Savivaldybės tarybos darbo plano projektą rengia meras, gavęs savivaldybės tarybos komitetų, frakcijų, komisijų ir tarybos narių pasiūlymų.<text:s/></text:span></text:p>
      <text:p text:style-name="P1249"><text:span text:style-name="T1250">81</text:span><text:span text:style-name="T1251">.</text:span><text:span text:style-name="T1252"><text:tab/>Planas sudaromas tokia tvarka:<text:s/></text:span></text:p>
      <text:p text:style-name="P1253"><text:span text:style-name="T1254">81.1</text:span><text:span text:style-name="T1255">.</text:span><text:span text:style-name="T1256"><text:tab/>savivaldybės</text:span><text:span text:style-name="T1257"><text:s/></text:span><text:span text:style-name="T1258">tarybos komitetai (toliau – komite</text:span><text:span text:style-name="T1259">tai), komisijos, frakcijos</text:span><text:span text:style-name="T1260"><text:s/></text:span><text:span text:style-name="T1261">ir tarybos nariai ne vėliau kaip prieš mėnesį iki kito pusmečio pradžios pateikia merui savo pasiūlymus dėl savivaldybės tarybos posėdžiuose svarstytinų klausimų ir kitų renginių;<text:s/></text:span></text:p>
      <text:p text:style-name="P1262"><text:span text:style-name="T1263">81.2</text:span><text:span text:style-name="T1264">.</text:span><text:span text:style-name="T1265"><text:tab/>meras apibendrina pasiūlymus, parengia</text:span><text:span text:style-name="T1266"><text:s/>pusmečio darbo plano projektą ir per dvi savaites teikia svarstyti komitetams;</text:span></text:p>
      <text:p text:style-name="P1267"><text:span text:style-name="T1268">81.3</text:span><text:span text:style-name="T1269">.</text:span><text:span text:style-name="T1270"><text:tab/>pusmečio darbo planas tvirtinamas savivaldybės tarybos posėdyje.</text:span></text:p>
      <text:p text:style-name="P1271"><text:span text:style-name="T1272">82</text:span><text:span text:style-name="T1273">.</text:span><text:span text:style-name="T1274"><text:tab/>Darbo plane nurodoma:</text:span></text:p>
      <text:p text:style-name="P1275"><text:span text:style-name="T1276">82.1</text:span><text:span text:style-name="T1277">.</text:span><text:span text:style-name="T1278"><text:tab/></text:span><text:span text:style-name="T1279">savivaldybės tarybos posėdžių laikas, numatomi svarstyti klausimai ir atsakingi už jų parengimą;<text:s/></text:span></text:p>
      <text:p text:style-name="P1280"><text:span text:style-name="T1281">82.2</text:span><text:span text:style-name="T1282">.</text:span><text:span text:style-name="T1283"><text:tab/>komitetų posėdžiai ir numatomi svarstyti klausimai;</text:span></text:p>
      <text:p text:style-name="P1284"><text:span text:style-name="T1285">82.3</text:span><text:span text:style-name="T1286">.</text:span><text:span text:style-name="T1287"><text:tab/>susitikimai su gyventojais;</text:span></text:p>
      <text:p text:style-name="P1288"><text:span text:style-name="T1289">82.4</text:span><text:span text:style-name="T1290">.</text:span><text:span text:style-name="T1291"><text:tab/>priimtų savivaldybės tarybos sprendimų įgyvendin</text:span><text:span text:style-name="T1292">imo kontrolė;</text:span></text:p>
      <text:p text:style-name="P1293"><text:span text:style-name="T1294">82.5</text:span><text:span text:style-name="T1295">.</text:span><text:span text:style-name="T1296"><text:tab/>kiti renginiai.</text:span><text:span text:style-name="T1297"><text:s/></text:span></text:p>
      <text:p text:style-name="P1298"><text:span text:style-name="T1299">83</text:span><text:span text:style-name="T1300">.<text:s/></text:span><text:span text:style-name="T1301">Darbo planas siunčiamas komitetams, frakcijoms, administracijai ir skelbiamas savivaldybės interneto svetainėje.</text:span><text:s/></text:p>
      <text:p text:style-name="P1302">Punkto pakeitimai:</text:p>
      <text:p text:style-name="P1303"><text:span text:style-name="T1304">Nr.<text:s/></text:span><text:a xlink:href="https://www.e-tar.lt/portal/legalAct.html?documentId=9ed93610aa3611e69ad4c8713b612d0f" office:target-frame-name="_top" xlink:show="replace"><text:span text:style-name="T1305">T-VIII-424</text:span></text:a><text:span text:style-name="T1306">, 2016-06-28, paskelbta TAR 2016-11-14, i. k. 2016-26749</text:span></text:p>
      <text:p text:style-name="Normal"/>
      <text:p text:style-name="P1307"><text:span text:style-name="T1308">Savivaldybės tarybos sprendimų įgyvendinimas ir kontrolė</text:span></text:p>
      <text:p text:style-name="P1309"/>
      <text:p text:style-name="P1310"><text:span text:style-name="T1311">84</text:span><text:span text:style-name="T1312">.</text:span><text:span text:style-name="T1313"><text:tab/>Savivaldybės tarybos s</text:span><text:span text:style-name="T1314">prendimų įgyvendinimą organizuoja administracijos direktorius.<text:s/></text:span></text:p>
      <text:p text:style-name="P1315"><text:span text:style-name="T1316">Administracijos direktorius įsakymais ir rezoliucijomis gali įpareigoti savivaldybės administracijos tarnautojus vykdyti savivaldybės tarybos sprendimus.</text:span></text:p>
      <text:p text:style-name="P1317"><text:span text:style-name="T1318">85</text:span><text:span text:style-name="T1319">.</text:span><text:span text:style-name="T1320"><text:tab/>Už savivaldybės tarybos sprend</text:span><text:span text:style-name="T1321">imų ir juose esančių pavedimų vykdymo kontrolės organizavimą atsako administracijos direktorius.</text:span><text:span text:style-name="T1322"><text:s/></text:span><text:span text:style-name="T1323">Administracijos direktorius tiesiogiai ir asmeniškai atsako už savivaldybės tarybos sprendimų įgyvendinimą savivaldybės teritorijoje jo kompetencijai priskirta</text:span><text:span text:style-name="T1324">is klausimais.<text:s/></text:span></text:p>
      <text:p text:style-name="P1325"><text:span text:style-name="T1326">86</text:span><text:span text:style-name="T1327">. Administracijos direktorius, tiesiogiai įgyvendindamas savivaldybės tarybos sprendimus, gali kreiptis į valstybinio administravimo subjektus, leisti įsakymus, privalomus savivaldybės administracijos struktūriniams padaliniams, saviv</text:span><text:span text:style-name="T1328">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329"><text:span text:style-name="T1330">87</text:span><text:span text:style-name="T1331">.<text:s/></text:span><text:span text:style-name="T1332">Visus savivaldybės tarybos priimtus sprendimus registruoja savivaldybės administracijos Bendrasis skyrius tam skirtuose registruose ir informacinėse dokumentų valdymo ir paieškos sistemose.</text:span><text:s/></text:p>
      <text:p text:style-name="P1333">Punkto pakeitimai:</text:p>
      <text:p text:style-name="P1334"><text:span text:style-name="T1335">Nr.<text:s/></text:span><text:a xlink:href="https://www.e-tar.lt/portal/legalAct.html?documentId=9ed93610aa3611e69ad4c8713b612d0f" office:target-frame-name="_top" xlink:show="replace"><text:span text:style-name="T1336">T-VIII-424</text:span></text:a><text:span text:style-name="T1337">, 2016-06-28, paskelbta TAR 2016-11-14, i. k. 2016-26749</text:span></text:p>
      <text:p text:style-name="Normal"/>
      <text:p text:style-name="P1338"><text:span text:style-name="T1339">88</text:span><text:span text:style-name="T1340">.</text:span><text:span text:style-name="T1341"><text:tab/></text:span><text:span text:style-name="T1342">Savivaldybės tarybos priimtų sprendimų kopijos (nuorašai) įteikiamos arba išsiunčiamos sprendimų projektuose nurodytiems asmenims per 2 darbo dienas nuo sprendimų pasirašymo dienos.<text:s/></text:span></text:p>
      <text:p text:style-name="P1343"><text:span text:style-name="T1344">89</text:span><text:span text:style-name="T1345">. Savivaldybės tarybos sprendimus vykdo sprendimų projektuose nurod</text:span><text:span text:style-name="T1346">yti <text:s/>vykdytojai ir kiti asmenys, kurie tais sprendimais yra įpareigojami ar įgaliojami.</text:span><text:span text:style-name="T1347"><text:s text:c="4"/></text:span></text:p>
      <text:p text:style-name="P1348"><text:span text:style-name="T1349">90</text:span><text:span text:style-name="T1350">.</text:span><text:span text:style-name="T1351"><text:tab/>Savivaldybės tarybos sprendimo užduotis yra įvykdyta tada, kai yra išspręsti visi jame pateikti klausimai.<text:s/></text:span></text:p>
      <text:p text:style-name="P1352"><text:span text:style-name="T1353">91</text:span><text:span text:style-name="T1354">. Meras<text:s/></text:span><text:span text:style-name="T1355">kontroliuoja ir prižiūri</text:span><text:span text:style-name="T1356"><text:s/>savivaldy</text:span><text:span text:style-name="T1357">bės vykdomąsias institucijas ir kitus subjektus, tiesiogiai įgyvendinančius valstybines (valstybės perduotas savivaldybėms) funkcijas tokia tvarka:</text:span></text:p>
      <text:p text:style-name="P1358"><text:span text:style-name="T1359">91.1</text:span><text:span text:style-name="T1360">. reikalauja pateikti reikalingą informaciją (ataskaitą) ar tiesiogiai atsakyti į pateiktus klausimus<text:s/></text:span><text:span text:style-name="T1361">ir prireikus Tarybos posėdžio metu informuoja Tarybą;</text:span></text:p>
      <text:p text:style-name="P1362"><text:span text:style-name="T1363">91.2</text:span><text:span text:style-name="T1364">. Savivaldybės administracijos struktūrinių padalinių, Savivaldybės institucijų, įmonių, įstaigų, organizacijų vadovai pateikia reikalingą informaciją ar savo veiklos ataskaitą, atsako į mero pa</text:span><text:span text:style-name="T1365">teiktus klausimus.</text:span></text:p>
      <text:p text:style-name="P1366"><text:span text:style-name="T1367">91.3</text:span><text:span text:style-name="T1368">. n</text:span><text:span text:style-name="T1369">e rečiau kaip</text:span><text:span text:style-name="T1370"><text:s/>kartą per pusmetį administracijos direktorius pateikia savivaldybės merui informaciją apie tarybos sprendimų įgyvendinimą savivaldybės teritorijoje jo kompetencijai priskirtais klausimais.<text:s/></text:span></text:p>
      <text:p text:style-name="P1371"/>
      <text:p text:style-name="P1372"><text:span text:style-name="T1373">Savivaldybės ta</text:span><text:span text:style-name="T1374">rybos atsiskaitymas gyventojams</text:span></text:p>
      <text:p text:style-name="P1375"/>
      <text:p text:style-name="P1376"><text:span text:style-name="T1377">92</text:span><text:span text:style-name="T1378">.</text:span><text:span text:style-name="T1379"><text:tab/>Savivaldybės taryba ne rečiau kaip vieną kartą per metus reglamento šiame skyriuje nustatyta tvarka turi pateikti savivaldybės bendruomenei viešą savo veiklos ataskaitą.<text:s/></text:span></text:p>
      <text:p text:style-name="P1380"><text:span text:style-name="T1381">93</text:span><text:span text:style-name="T1382">. Savivaldybės tarybos veiklos ataskaitą tarybos vardu savivaldybės bendruomenei pateikia savivaldybės meras.<text:s/></text:span></text:p>
      <text:p text:style-name="P1383"><text:span text:style-name="T1384">94</text:span><text:span text:style-name="T1385">.</text:span><text:span text:style-name="T1386"><text:tab/>Savivaldybės tarybos veiklos ataskaitoje turi būti apibūdinama savivaldybės tarybos, jos suformuotų komitetų ir komisijų, kolegijos (jei<text:s/></text:span><text:span text:style-name="T1387">ji sudaroma) metų veikla. Šiuos duomenis aprobuoja ir merui pateikia administracijos direktorius arba jo įgaliotas padalinys <text:s/>iki kiekvienų metų kovo 1 d.<text:s/></text:span></text:p>
      <text:p text:style-name="P1388"><text:span text:style-name="T1389">95</text:span><text:span text:style-name="T1390">.</text:span><text:span text:style-name="T1391"><text:tab/>Savivaldybės tarybos patvirtintą<text:s/></text:span><text:span text:style-name="T1392">savivaldybės tarybos veiklos</text:span><text:span text:style-name="T1393"><text:s/>ataskaitą meras turi pateikti<text:s/></text:span><text:span text:style-name="T1394">gyventojams ne vėliau kaip per vieną mėnesį nuo savivaldybės tarybos veiklos ataskaitos patvirtinimo.</text:span></text:p>
      <text:p text:style-name="P1395"><text:span text:style-name="T1396">96</text:span><text:span text:style-name="T1397">.</text:span><text:span text:style-name="T1398"><text:tab/>Savivaldybės administracija turi sudaryti sąlygas gyventojams susipažinti su savivaldybės tarybos veiklos ataskaita. Kiekvienoje seniūnijoje ir sa</text:span><text:span text:style-name="T1399">vivaldybės administracijoje turi būti ataskaitų tekstai, su kuriais nustatytu laiku ir nustatytoje vietoje kiekvienas savivaldybės gyventojas galėtų susipažinti. Apie tai meras per savivaldybės administraciją turi paskelbti viešai.</text:span></text:p>
      <text:p text:style-name="P1400"><text:span text:style-name="T1401">97</text:span><text:span text:style-name="T1402">.</text:span><text:span text:style-name="T1403"><text:tab/>Meras per admini</text:span><text:span text:style-name="T1404">straciją sutrumpintą ataskaitą paskelbia vietinėje žiniasklaidoje ar savivaldybės interneto svetainėje.</text:span></text:p>
      <text:p text:style-name="P1405"><text:span text:style-name="T1406">98</text:span><text:span text:style-name="T1407">.</text:span><text:span text:style-name="T1408"><text:tab/>Tarybos narys privalo ne rečiau kaip vieną kartą per metus ne vėliau kaip iki kiekvienų metų kovo 31 dienos atsiskaityti rinkėjams. Ataskaitas r</text:span><text:span text:style-name="T1409">inkėjams tarybos nariai pateikia pasirinktinai: viešuose susitikimuose su savivaldybės gyventojais arba savivaldybės interneto svetainėje (www.varena.lt), vietos spaudoje informuodami apie galimybę susipažinti su tarybos nario ataskaita.</text:span></text:p>
      <text:p text:style-name="P1410"><text:span text:style-name="T1411">99</text:span><text:span text:style-name="T1412">. Tarybos na</text:span><text:span text:style-name="T1413">riai, pageidaujantys atsiskaityti rinkėjams viešuose susitikimuose su savivaldybės gyventojais, prieš 2 savaites raštišku prašymu kreipiasi į administraciją dėl susitikimo su savivaldybės gyventojais organizavimo. Administracija sudaro sąlygas susitikti ir</text:span><text:span text:style-name="T1414"><text:s/>apie tai praneša vietos informavimo priemonėse. Susitikimai vyksta ne dažniau kaip 1 kartą per ketvirtį. Į susitikimus gali būti kviečiami kiti tarybos nariai, savivaldybės administracijos atstovai, kiti asmenys. Tarybos nario ar frakcijos prašymu turinči</text:span><text:span text:style-name="T1415">os savo interneto svetainę ir socialinio tinklo paskyrą, kuriame teikiama informacija apie atliktus darbus, interneto svetainės ir socialinio tinklo paskyros nuoroda gali būti skelbiama Varėnos rajono savivaldybės interneto svetainėje (prie tarybos narių).</text:span></text:p>
      <text:p text:style-name="P1416"/>
      <text:p text:style-name="P1417"><text:span text:style-name="T1418">Tarybos narių teisės, pareigos, veiklos apmokėjimas ir kitos garantijos</text:span></text:p>
      <text:p text:style-name="P1419"/>
      <text:p text:style-name="P1420"><text:span text:style-name="T1421">100</text:span><text:span text:style-name="T1422">.</text:span><text:span text:style-name="T1423"><text:tab/>Tarybos nario teises ir pareigas nustato Lietuvos Respublikos vietos savivaldos įstatymas ir šis reglamentas.</text:span></text:p>
      <text:p text:style-name="P1424"><text:span text:style-name="T1425">101</text:span><text:span text:style-name="T1426">.</text:span><text:span text:style-name="T1427"><text:tab/>Tarybos narys privalo:</text:span></text:p>
      <text:p text:style-name="P1428"><text:span text:style-name="T1429">101.1</text:span><text:span text:style-name="T1430">. dalyvauti savivaldybės tarybos posėdžiuose;<text:s/></text:span></text:p>
      <text:p text:style-name="P1431"><text:span text:style-name="T1432">101.2</text:span><text:span text:style-name="T1433">. būti vieno (be Kontrolės komiteto) komiteto nariu;</text:span></text:p>
      <text:p text:style-name="P1434"><text:span text:style-name="T1435">101.3</text:span><text:span text:style-name="T1436">. dalyvauti komitetų, komisijų, darbo grupių, kurių narys jis yra, posėdžiuose;</text:span></text:p>
      <text:p text:style-name="P1437"><text:span text:style-name="T1438">101.4</text:span><text:span text:style-name="T1439">. nebalsuoti savivaldybės tarybos ir jos komitetų</text:span><text:span text:style-name="T1440">, komisijų, darbo grupių posėdžiuose, kai jo balsavimas svarstomu klausimu prieštarauja Viešųjų ir privačių interesų derinimo valstybinėje tarnyboje įstatymui;</text:span></text:p>
      <text:p text:style-name="P1441"><text:span text:style-name="T1442">101.5</text:span><text:span text:style-name="T1443">. nuolat bendrauti su rinkėjais ir ne rečiau kaip vieną kartą per metus atsiskaityti ri</text:span><text:span text:style-name="T1444">nkėjams šio reglamento II skyriaus poskyryje „Savivaldybės tarybos atsiskaitymas gyventojams“ nustatyta tvarka.</text:span></text:p>
      <text:p text:style-name="P1445"><text:span text:style-name="T1446">102</text:span><text:span text:style-name="T1447">.</text:span><text:span text:style-name="T1448"><text:s/></text:span><text:span text:style-name="T1449">Tarybos narys turi teisę:<text:s/></text:span></text:p>
      <text:p text:style-name="P1450"><text:span text:style-name="T1451">102.1</text:span><text:span text:style-name="T1452">. Vietos savivaldos įstatymo nustatyta tvarka rinkti ir būti išrinktas į pareigas savivaldybės inst</text:span><text:span text:style-name="T1453">itucijose;</text:span></text:p>
      <text:p text:style-name="P1454"><text:span text:style-name="T1455">102.2</text:span><text:span text:style-name="T1456">.<text:s/></text:span><text:span text:style-name="T1457">šio</text:span><text:span text:style-name="T1458"><text:s/></text:span><text:span text:style-name="T1459">reglamento 16.2 punkte nustatyta tvarka siūlyti savivaldybės tarybai svarstyti klausimus, rengti savivaldybės tarybos sprendimų projektus, dalyvauti diskusijose svarstomais klausimais, raštu ir žodžiu pateikti pastabas dėl savival</text:span><text:span text:style-name="T1460">dybės tarybos sprendimų projektų, dėl savivaldybės tarybos darbo tvarkos ir kt., savivaldybės tarybos posėdžio metu klausti pranešėjų, kalbėti dėl vedimo tvarkos, kreiptis su paklausimais į savivaldybės institucijų, savivaldybės<text:s/></text:span><text:soft-page-break/><text:span text:style-name="T1461">administracijos, kitų saviv</text:span><text:span text:style-name="T1462">aldybės įstaigų, įmonių ir organizacijų, taip pat valstybės institucijų, kurios veikia savivaldybės teritorijoje, vadovus ir valstybės tarnautojus, iš savivaldybės administracijos ar kitų savivaldybės įstaigų, savivaldybės kontroliuojamų įmonių gauti visą<text:s/></text:span><text:span text:style-name="T1463">tarybos nario veiklai reikalingą su savivaldybės taryboje nagrinėjamais ar rengiamais nagrinėti klausimais susijusią informaciją. Tarybos narys, norėdamas gauti informaciją dėl tarybos posėdžiui pateiktų svarstyti klausimų ir (ar) parengtų sprendimų projek</text:span><text:span text:style-name="T1464">tų, gali tiesiogiai kreiptis raštu ar žodžiu į tarybos sprendimo projekto rengėją ir (ar) jo tiesioginį vadovą ir ne vėliau kaip per 2 darbo dienas nuo prašymo gavimo dienos gauti informaciją žodžiu arba raštu;</text:span><text:s/></text:p>
      <text:p text:style-name="P1465">Papunkčio pakeitimai:</text:p>
      <text:p text:style-name="P1466"><text:span text:style-name="T1467">Nr.<text:s/></text:span><text:a xlink:href="https://www.e-tar.lt/portal/legalAct.html?documentId=9ed93610aa3611e69ad4c8713b612d0f" office:target-frame-name="_top" xlink:show="replace"><text:span text:style-name="T1468">T-VIII-424</text:span></text:a><text:span text:style-name="T1469">, 2016-06-28, paskelbta TAR 2016-11-14, i. k. 2016-26749</text:span></text:p>
      <text:p text:style-name="Normal"/>
      <text:p text:style-name="P1470"><text:span text:style-name="T1471">102.3</text:span><text:span text:style-name="T1472">. dalyvauti ir kalbėti komitetų ir komisijų posėdžiuose, kuriuose svarstomi jo pateikti arba su jo<text:s/></text:span><text:span text:style-name="T1473">elgesiu susiję klausimai;<text:s/></text:span></text:p>
      <text:p text:style-name="P1474"><text:span text:style-name="T1475">102.4</text:span><text:span text:style-name="T1476">. jungtis į frakcijas šio reglamento 123 – 127 punktuose nustatyta tvarka;</text:span></text:p>
      <text:p text:style-name="P1477"><text:span text:style-name="T1478">102.5</text:span><text:span text:style-name="T1479">. gauti iš savivaldybės administracijos vietą posėdžiui, techninę pagalbą ir priemones tarybos nario įgaliojimams vykdyti.</text:span></text:p>
      <text:p text:style-name="P1480"><text:span text:style-name="T1481">103</text:span><text:span text:style-name="T1482">.<text:s/></text:span><text:span text:style-name="T1483">Administracijos direktoriaus įgaliotas asmuo pildo tarybos narių darbo savivaldybės tarybos posėdžiuose laiko apskaitos žiniaraštį, kurį pasirašo meras. Komitetų, komisijų, darbo grupių posėdžių sekretorius arba asmuo, paskirtas darbui su komitetais, komis</text:span><text:span text:style-name="T1484">ijomis ir darbo grupėmis, pildo minėtuose posėdžiuose dalyvavusių tarybos narių žiniaraščius ir atiduoda administracijos direktoriaus įgaliotam asmeniui.</text:span></text:p>
      <text:p text:style-name="P1485"><text:span text:style-name="T1486">104</text:span><text:span text:style-name="T1487">. Savivaldybės tarybos, komitetų posėdžių laiku, taip pat komisijų, darbo grupių darbo laiku, s</text:span><text:span text:style-name="T1488">usitikimu su gyventojais metu ir kitais atvejais kai tarybos narys atlieka tiesiogines tarybos nario pareigas, Tarybos narys atleidžiamas nuo tiesioginio darbo ar pareigų bet kurioje institucijoje, įstaigoje, įmonėje ar organizacijoje.<text:s/></text:span></text:p>
      <text:p text:style-name="P1489"><text:span text:style-name="T1490">105</text:span><text:span text:style-name="T1491">.</text:span><text:span text:style-name="T1492"><text:tab/>Tarybos na</text:span><text:span text:style-name="T1493">riams, išskyrus merą ir mero pavaduotoją (-us), už darbo laiką atliekant tarybos nario pareigas yra atlyginama (apmokama). Atlyginimas <text:s/>apskaičiuojamas pagal skelbiamą Lietuvos ūkio vidutinio mėnesinio bruto darbo užmokesčio (VMDU) dydį atsižvelgiant į fak</text:span><text:span text:style-name="T1494">tiškai dirbtą laiką. Faktiškai dirbtas laikas – tai laikas, praleistas savivaldybės tarybos, jos komitetų, komisijų, darbo grupių posėdžiuose pagal jų protokoluose fiksuotą laiką.</text:span></text:p>
      <text:p text:style-name="P1495"><text:span text:style-name="T1496">Tarybos nariai negali gauti atlygio už Tarybos, jos komitetų, komisijų ir<text:s/></text:span><text:span text:style-name="T1497">darbo grupių posėdžiuose sugaištą laiką, jeigu už tą patį laiką jie gavo atlyginimą pagrindinėje darbovietėje.</text:span><text:span text:style-name="T1498"><text:s/></text:span><text:span text:style-name="T1499"><text:s/></text:span></text:p>
      <text:p text:style-name="P1500"><text:span text:style-name="T1501">106</text:span><text:span text:style-name="T1502">. <text:s/>Tarybos narys, negavęs atlyginimo pagrindinėje darbovietėje ir pageidaujantis gauti atlyginimą, pateikia raštišką prašymą savivaldybė</text:span><text:span text:style-name="T1503">s administracijos direktoriui dėl apmokėjimo už savivaldybės tarybos nario pareigų atlikimą ir pateisinamuosius dokumentus.<text:s/></text:span></text:p>
      <text:p text:style-name="P1504"><text:span text:style-name="T1505">107</text:span><text:span text:style-name="T1506">. Nedirbantys tarybos nariai su prašymu pateikia pažymą, išduotą Valstybinio socialinio draudimo fondo valdybos arba Lietuvo</text:span><text:span text:style-name="T1507">s darbo biržos, dėl darbo santykių (socialinio</text:span><text:span text:style-name="T1508"><text:s/></text:span><text:span text:style-name="T1509">draudimo)</text:span><text:span text:style-name="T1510"><text:s/></text:span><text:span text:style-name="T1511">neturėjimo. Pastariesiems tarybos nariams, atliekantiems savivaldybės tarybos nario pareigas, atlyginimas mokamas reglamento šiame skyriuje nustatyta tvarka.<text:s/></text:span></text:p>
      <text:p text:style-name="P1512"><text:span text:style-name="T1513">Atsiradus darbo santykiams tarybos naria</text:span><text:span text:style-name="T1514">i per 3 darbo dienas pateikia administracijos direktoriui informaciją apie darbo santykių atsiradimą.</text:span></text:p>
      <text:p text:style-name="P1515"><text:span text:style-name="T1516">Tarybos narys turi teisę atsisakyti šio atlyginimo pateikdamas savivaldybės administracijos direktoriui rašytinį prašymą dėl tarybos nario pareigų atlikim</text:span><text:span text:style-name="T1517">o neatlygintinai. Tokį prašymą pateikusiam tarybos nariui atlyginimas neskaičiuojamas ir nemokamas, taip pat neskaičiuojami ir nemokami teisės aktų nustatyti privalomi mokesčiai, valstybinio socialinio draudimo ir privalomojo sveiktos draudimo įmokos.</text:span></text:p>
      <text:p text:style-name="P1518"><text:span text:style-name="T1519">10</text:span><text:span text:style-name="T1520">8</text:span><text:span text:style-name="T1521">.</text:span><text:span text:style-name="T1522"><text:tab/></text:span><text:span text:style-name="T1523">Kiekvieno Tarybos nario per mėnesį posėdžiuose praleisto laiko trukmė (valandomis) apskaitoma laiko, praleisto posėdžiuose, apskaitos žiniaraštyje. Žiniaraštį pildo Administracijos direktoriaus paskirtas Administracijos tarnautojas, o tvirtina meras.<text:s/></text:span><text:span text:style-name="T1524">Administracijos direktoriaus įgaliotas asmuo, atsakingas už tarybos narių darbo apskaitą, faktiškai dirbtą laiką apskaičiuoja remdamasis savivaldybės tarybos, komitetų, komisijų ir darbo grupių posėdžių protokolais, darbo laiko žiniaraščiais, kuriuos prist</text:span><text:span text:style-name="T1525">ato<text:s/></text:span><text:span text:style-name="T1526">Buhalterinės apskaitos skyriui</text:span><text:span text:style-name="T1527"><text:s/>pasibaigus mėnesiui iki kito mėnesio 10 d. Kolegialių organų sekretoriai privalo žiniaraščius<text:s/></text:span><text:soft-page-break/><text:span text:style-name="T1528">pildančiam asmeniui pateikti informaciją apie tarybos nario darbo šiuose organuose trukmę per 1 darbo dieną po kolegialaus orga</text:span><text:span text:style-name="T1529">no posėdžio.</text:span></text:p>
      <text:p text:style-name="P1530"><text:span text:style-name="T1531">Posėdžiai turi būti organizuoti taip, kad:<text:s/></text:span><text:span text:style-name="T1532">Tarybos posėdis nesitęstų ilgiau kaip 4 valandas; komitetų, komisijų ir darbo grupių posėdžiai nesitęstų ilgiau kaip 3 valandas.<text:s/></text:span></text:p>
      <text:p text:style-name="P1533"><text:span text:style-name="T1534">109</text:span><text:span text:style-name="T1535">. Atlyginimą skaičiuoja savivaldybės administracijos Buhalterin</text:span><text:span text:style-name="T1536">ės apskaitos skyrius, atsižvelgdamas į vėliausiai patvirtintą viešai skelbiamą Lietuvos ūkio vidutinio mėnesinio darbo užmokesčio dydį ir faktiškai sugaištą kiekvieno tarybos nario darbo laiką pagal darbo laiko žiniaraščius ir kitus pateisinamus dokumentus</text:span><text:span text:style-name="T1537"><text:s/>(kad nedirbo kitoje darbovietėje ir kt.).</text:span></text:p>
      <text:p text:style-name="P1538"><text:span text:style-name="T1539">110</text:span><text:span text:style-name="T1540">. Atlyginimą administracijos Buhalterinės apskaitos skyrius perveda kas mėnesį iki kito</text:span><text:span text:style-name="T1541"><text:s/>mėnesio 15 d. į tarybos nario prašyme nurodytą banko sąskaitą.</text:span></text:p>
      <text:p text:style-name="P1542"><text:span text:style-name="T1543">111</text:span><text:span text:style-name="T1544">. Tarybos nariui su jo, kaip tarybos nario, veikla susijusioms kanceliarijos, pašto, telefono, interneto ryšio, transporto išlaidoms apmokėti, kiek jų nesuteikia ar tiesiogiai neapmoka savivaldybės administracija, kas mėnesį gali būti skiriama išmoka atsis</text:span><text:span text:style-name="T1545">kaitytinai pateikiant Išmokų<text:s/></text:span><text:span text:style-name="T1546">avanso apyskaitą (priedas Nr.3) ir kitus išlaidas patvirtinančius dokumentus. Šios išmokos dydis ir</text:span><text:span text:style-name="T1547"><text:s/>atsiskaitymo tvarka nustatoma Išmokų, skirtų paslaugoms, susijusioms su tarybos nario veikla,<text:s/></text:span><text:span text:style-name="T1548">apmokėti, skyrimo tvarkos apraše<text:s/></text:span><text:span text:style-name="T1549">(priedas Nr.2).</text:span></text:p>
      <text:p text:style-name="P1550"><text:span text:style-name="T1551">112</text:span><text:span text:style-name="T1552">.</text:span><text:span text:style-name="T1553"><text:tab/>Savivaldybės tarybos, kolegijos (jeigu ji sudaroma), komitetų, komisijų, darbo grupių, kitų institucijų, į kurias tarybos narį deleguoja savivaldybės taryba, posėdžių laiku narys atleidžiamas nuo tiesioginio darbo ar pareigų bet ku</text:span><text:span text:style-name="T1554">rioje institucijoje, įstaigoje ar organizacijoje.</text:span></text:p>
      <text:p text:style-name="Normal"/>
      <text:p text:style-name="P1555"><text:span text:style-name="T1556">III</text:span><text:span text:style-name="T1557">.<text:s/></text:span><text:span text:style-name="T1558">SKYRIUS. SAVIVALDYBĖS TARYBOS KOMITETŲ, FRAKCIJŲ, KOMISIJŲ KOMPETENCIJA IR VEIKLOS TVARKA</text:span></text:p>
      <text:p text:style-name="P1559"/>
      <text:p text:style-name="P1560"><text:span text:style-name="T1561">Komitetų sudarymas</text:span></text:p>
      <text:p text:style-name="P1562"/>
      <text:p text:style-name="P1563"><text:span text:style-name="T1564">113</text:span><text:span text:style-name="T1565">.</text:span><text:span text:style-name="T1566"><text:tab/>Komitetai – tai savivaldybės tarybos organai, sudaromi savivaldybės ta</text:span><text:span text:style-name="T1567">rybai teikiamiems klausimams preliminariai nagrinėti ir išvadoms bei pasiūlymams teikti, kontroliuoti, kaip laikomasi įstatymų ir vykdomi savivaldybės tarybos sprendimai, mero potvarkiai. Komitetai sudaromi ne mažiau kaip iš 3</text:span><text:span text:style-name="T1568"><text:s/></text:span><text:span text:style-name="T1569">tarybos narių savivaldybės ta</text:span><text:span text:style-name="T1570">rybos sprendimu. Tarybos narys negali pereiti iš vieno į kitą komitetą daugiau nei du kartus per savo kadenciją. Savivaldybėje privaloma sudaryti Kontrolės komitetą. Į Kontrolės komitetą įeina vienodas visų tarybos narių frakcijų ir tarybos narių grupės, j</text:span><text:span text:style-name="T1571">eigu ją sudaro ne mažiau kaip 3 savivaldybės tarybos nariai, deleguotų atstovų skaičius. Sudarant kitus komitetus laikomasi proporcingo daugumos ir mažumos atstovavimo principo. Komitetų ir jų narių skaičių bei įgaliojimus, išskyrus Kontrolės komitetą, nus</text:span><text:span text:style-name="T1572">tato savivaldybės taryba.<text:s/></text:span></text:p>
      <text:p text:style-name="P1573"><text:span text:style-name="T1574">114</text:span><text:span text:style-name="T1575">. Komitetų, išskyrus Kontrolės komitetą, pirmininkus ir jų pavaduotojus mero siūlymu skiria komitetai. Tą pačią kandidatūrą meras gali siūlyti du kartus. Kontrolės komiteto pirmininką savivaldybės tarybos mažumos (opozicij</text:span><text:span text:style-name="T1576">os) siūlymu, Kontrolės komiteto pirmininko pavaduotoją mero siūlymu skiria savivaldybės taryba. Tą pačią kandidatūrą savivaldybės tarybos mažuma (opozicija) ir meras gali siūlyti du kartus. Jeigu savivaldybės tarybos mažuma (opozicija) nepasiūlo Kontrolės<text:s/></text:span><text:span text:style-name="T1577">komiteto pirmininko kandidatūros arba jeigu nėra paskelbta savivaldybės tarybos mažuma (opozicija), Kontrolės komiteto pirmininką ir pirmininko pavaduotoją skiria savivaldybės taryba mero siūlymu.</text:span></text:p>
      <text:p text:style-name="P1578"><text:span text:style-name="T1579">115</text:span><text:span text:style-name="T1580">. Komitetų posėdžių darbotvarkės ne vėliau kaip prie</text:span><text:span text:style-name="T1581">š 2 darbo dienas iki komiteto <text:s/>posėdžio pradžios paskelbiamos savivaldybės interneto svetainėje.</text:span></text:p>
      <text:p text:style-name="P1582"><text:span text:style-name="T1583">116</text:span><text:span text:style-name="T1584">. Komitetai pagal savo kompetenciją priima rekomendacinius sprendimus. Savivaldybės administracija, jos padaliniai, savivaldybės biudžetinės ir<text:s/></text:span><text:span text:style-name="T1585">viešosios įstaigos bei savivaldybės kontroliuojamos įmonės su jų veikla susijusius komitetų sprendimus turi apsvarstyti ir apie svarstymo rezultatus pranešti komitetams.</text:span></text:p>
      <text:p text:style-name="P1586"/>
      <text:p text:style-name="P1587"><text:span text:style-name="T1588">Komisijų sudarymas</text:span></text:p>
      <text:p text:style-name="P1589"/>
      <text:p text:style-name="P1590"><text:span text:style-name="T1591">117</text:span><text:span text:style-name="T1592">.</text:span><text:span text:style-name="T1593"><text:tab/></text:span><text:span text:style-name="T1594">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595"><text:span text:style-name="T1596">118</text:span><text:span text:style-name="T1597">. Savivaldybės taryba savo įgaliojimų laikui prie savivaldybės tarybos sudaro:</text:span></text:p>
      <text:p text:style-name="P1598"><text:span text:style-name="T1599">118.1</text:span><text:span text:style-name="T1600">. Administracinę komisiją,<text:s/></text:span></text:p>
      <text:p text:style-name="P1601"><text:span text:style-name="T1602">118.2</text:span><text:span text:style-name="T1603">. Etikos komisiją,</text:span></text:p>
      <text:p text:style-name="P1604"><text:span text:style-name="T1605">118.3</text:span><text:span text:style-name="T1606">. Antikorupcijos komisija.</text:span></text:p>
      <text:p text:style-name="P1607"><text:span text:style-name="T1608">119</text:span><text:span text:style-name="T1609">. Savivaldybės taryba šių komisijų pirmininkus mero teikimu sk</text:span><text:span text:style-name="T1610">iria iš tarybos narių. Jeigu yra paskelbta savivaldybės tarybos mažuma (opozicija), Etikos komisijos ir Antikorupcijos komisijos pirmininkų kandidatūras meras teikia savivaldybės tarybos mažumos (opozicijos) siūlymu.<text:s/></text:span><text:span text:style-name="T1611">Tą pačią kandidatūrą<text:s/></text:span><text:span text:style-name="T1612">savivaldybės taryb</text:span><text:span text:style-name="T1613">os mažuma (opozicija)</text:span><text:span text:style-name="T1614"><text:s/>gali teikti, o meras gali siūlyti du kartus.</text:span><text:span text:style-name="T1615"><text:s/>Jeigu savivaldybės tarybos mažuma (opozicija) nepasiūlo Etikos komisijos ir Antikorupcijos komisijos pirmininkų kandidatūrų, Etikos komisijos ir</text:span><text:span text:style-name="T1616"><text:s/>Antikorupcijos komisijos pirmininkus skiria<text:s/></text:span><text:span text:style-name="T1617">savivaldybės taryba mero teikimu. Komisijų atsakingųjų sekretorių pareigas atlieka savivaldybės administracijos direktoriaus</text:span><text:span text:style-name="T1618"><text:s/></text:span><text:span text:style-name="T1619">paskirti savivaldybės administracijos valstybės tarnautojai, šios funkcijos įrašomos į jų pareigybių aprašymus.<text:s/></text:span></text:p>
      <text:p text:style-name="P1620"><text:span text:style-name="T1621">Administracinė</text:span><text:span text:style-name="T1622"><text:s/></text:span><text:span text:style-name="T1623">kom</text:span><text:span text:style-name="T1624">isija nagrinėja Administracinių teisės pažeidimų kodekso jos kompetencijai priskirtas administracinių teisės pažeidimų bylas (Vietos savivaldos įstatymo 15 straipsnio 2 dalis). Etikos komisija vykdo Vietos savivaldos įstatymo 15 straipsnio 3 dalyje</text:span><text:span text:style-name="T1625"><text:s/></text:span><text:span text:style-name="T1626">nustaty</text:span><text:span text:style-name="T1627">tas</text:span><text:span text:style-name="T1628"><text:s/></text:span><text:span text:style-name="T1629">ir Valstybės politikų elgesio kodekso jai priskirtas funkcijas.</text:span><text:span text:style-name="T1630"><text:s/></text:span></text:p>
      <text:p text:style-name="P1631">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632"><text:span text:style-name="T1633">Įstatymų nustatytais atvejais ar savivaldybės tarybos sprendimu gali būti sudaromos ir kitos nuolatinės (tos kadencijos laikotarpiui)</text:span><text:span text:style-name="T1634"><text:s/>bei laikinosios (atskiriems klausimams nagrinėti) komisijos.<text:s/></text:span><text:span text:style-name="T1635">Šių komisijų sudarymo tvarką nustato šis</text:span><text:span text:style-name="T1636"><text:s/></text:span><text:span text:style-name="T1637">reglamentas, jų veiklos nuostatus tvirtina savivaldybės</text:span><text:span text:style-name="T1638"><text:s/>taryba. Savivaldybės tarybos sudaromų komisijų nariais gali būti tarybos nariai, valstybės tarnautojai, gyvenamųjų vietovių bendruomenių ir bendruomeninių organizacijų atstovai</text:span><text:span text:style-name="T1639">,<text:s/></text:span><text:span text:style-name="T1640">kiti savivaldybės bendruomenės nariai. Etikos komisijoje ir Antikorupcijos ko</text:span><text:span text:style-name="T1641">misijoje gyvenamųjų vietovių bendruomenių atstovai turi sudaryti ne mažiau kaip 1/3 komisijos narių.</text:span></text:p>
      <text:p text:style-name="P1642"><text:span text:style-name="T1643">120</text:span><text:span text:style-name="T1644">.</text:span><text:span text:style-name="T1645"><text:tab/>Sudarant laikinąją ar nuolatinę komisiją, pirmiausia apibrėžiami komisijos įgaliojimai, nustatomas jos įgaliojimų terminas arba sąlygos, kurioms e</text:span><text:span text:style-name="T1646">sant pasibaigia komisijai suteikti įgaliojimai, taip pat komisijos narių skaičius. Kiekvienas kandidatas turi duoti sutikimą dirbti komisijoje. Savivaldybės taryba balsuoja už visą taip sudarytą komisijos narių sąrašą.</text:span></text:p>
      <text:p text:style-name="P1647"><text:span text:style-name="T1648">121</text:span><text:span text:style-name="T1649">.</text:span><text:span text:style-name="T1650"><text:tab/>Laikinosios komisijos pirmin</text:span><text:span text:style-name="T1651">inkas ir jo pavaduotojas tvirtinami savivaldybės tarybos sprendimu, jei savivaldybės taryba neįgalioja to atlikti pačiai komisijai.</text:span></text:p>
      <text:p text:style-name="P1652"><text:span text:style-name="T1653">122</text:span><text:span text:style-name="T1654">. Komisijų sprendimai priimami komisijų narių balsų dauguma. Sprendimas laikomas priimtu, jei esant kvorumui „už“ spr</text:span><text:span text:style-name="T1655">endimą balsuoja daugiau nei pusė komisijos posėdyje esančių komisijos narių. Kvorumas yra, jei posėdyje dalyvauja ne mažiau nei pusė visų komisijos narių. Balsams pasiskirsčius po lygiai, lemia posėdžiui pirmininkaujančiojo balsas. Laikoma, kad balsai pasi</text:span><text:span text:style-name="T1656">skirstė po lygiai, kai balsuojančių „už“ komisijos narių skaičius sutampa su balsavusių „prieš“, susilaikiusių ir balsavime nedalyvavusių komisijos narių balsų suma. <text:s/></text:span></text:p>
      <text:p text:style-name="P1657"/>
      <text:p text:style-name="P1658"><text:span text:style-name="T1659">Frakcijų sudarymas</text:span></text:p>
      <text:p text:style-name="P1660"/>
      <text:p text:style-name="P1661"><text:span text:style-name="T1662">123</text:span><text:span text:style-name="T1663">.</text:span><text:span text:style-name="T1664"><text:tab/>Savo politiniams tikslams įgyvendinti tarybos nariai g</text:span><text:span text:style-name="T1665">ali jungtis į frakcijas. Savivaldybės tarybos narių frakcija – ne mažiau kaip trys savivaldybės tarybos nariai, pirmajame ar kitame savivaldybės tarybos posėdyje viešu pareiškimu, įteiktu posėdžio pirmininkui, deklaravę, kad veiklą savivaldybės taryboje tę</text:span><text:span text:style-name="T1666">sia susivieniję į frakciją. Kiekvienas tarybos narys gali būti tik vienos frakcijos narys. Frakcijos gali jungtis į koalicijas ir veikti kaip viena frakcija. Frakcijos pačios nustato darbo tvarką, išsirenka vadovą.<text:s/></text:span></text:p>
      <text:p text:style-name="P1667"><text:span text:style-name="T1668">124</text:span><text:span text:style-name="T1669">.</text:span><text:span text:style-name="T1670"><text:tab/>Frakcijos gali pasiskelbti opoz</text:span><text:span text:style-name="T1671">icinėmis.</text:span></text:p>
      <text:p text:style-name="P1672"><text:span text:style-name="T1673">125</text:span><text:span text:style-name="T1674">. Savivaldybės tarybos mažuma (opozicija) – savivaldybės tarybos narių frakcija ir (ar) savivaldybės tarybos narių grupė, pirmajame ar kitame savivaldybės tarybos posėdyje viešu pareiškimu, įteiktu posėdžio pirmininkui, deklaravusios (dekl</text:span><text:span text:style-name="T1675">aravusi), kad nesiūlo savo kandidato sudarant savivaldybės vykdomąją instituciją, nedelegavusios (nedelegavusi) savo kandidatų į mero pavaduotojo pareigas ir pateikusios (pateikusi) savo veiklos kryptis. Savivaldybės tarybos mažuma (opozicija) gali išsirin</text:span><text:span text:style-name="T1676">kti vieną atstovą, vadinamą savivaldybės tarybos opozicijos lyderiu. Savivaldybės tarybos opozicijos lyderis veikia pagal opozicijos jam suteiktus įgaliojimus.<text:s/></text:span></text:p>
      <text:p text:style-name="P1677"><text:span text:style-name="T1678">126</text:span><text:span text:style-name="T1679">.<text:s/></text:span><text:span text:style-name="T1680">Savivaldybės tarybos dauguma –</text:span><text:span text:style-name="T1681"><text:s/>savivaldybės tarybos narių frakcija ir (ar) savivaldybės tarybos narių grupė, delegavusios (delegavusi) savo kandidatų į savivaldybės vykdomąją instituciją arba mero pavaduotojo pareigas ir pirmajame ar kitame savivaldybės tarybos posėdyje viešu pareiškim</text:span><text:span text:style-name="T1682">u, įteiktu posėdžio pirmininkui, pateikusios (pateikusi) savo veiklos programą, taip pat savivaldybės tarybos narių frakcija ir (ar) savivaldybės tarybos</text:span><text:span text:style-name="T1683"><text:s/></text:span><text:span text:style-name="T1684">narių grupė, viešu pareiškimu nedeklaravusios (nedeklaravusi), kad nedalyvauja sudarant savivaldybės v</text:span><text:span text:style-name="T1685">ykdomąją instituciją, ir nedelegavusios (nedelegavusi) į mero pavaduotojo pareigas savo kandidatų.</text:span></text:p>
      <text:p text:style-name="P1686"><text:span text:style-name="T1687">127</text:span><text:span text:style-name="T1688">. Savivaldybės taryba gali sudaryti frakcijų seniūnų sueigą. Jai priklauso meras, mero pavaduotojas ir frakcijų seniūnai (atstovai). Jei frakcija suda</text:span><text:span text:style-name="T1689">ryta iš kelių politinių partijų, kiekvienai į frakciją įeinančiai politinei partijai gali atstovauti po vieną atstovą. Frakcijos seniūnų sueiga renkasi mero kvietimu.</text:span></text:p>
      <text:p text:style-name="P1690"/>
      <text:p text:style-name="P1691"><text:span text:style-name="T1692">Komitetų kompetencija ir veiklos tvarka</text:span></text:p>
      <text:p text:style-name="P1693"/>
      <text:p text:style-name="P1694"><text:span text:style-name="T1695">128</text:span><text:span text:style-name="T1696">.</text:span><text:span text:style-name="T1697"><text:tab/>Komitetų skaičių, jų pavadinimus,<text:s/></text:span><text:span text:style-name="T1698">jų įgaliojimus ir komitetų narių skaičių nustato savivaldybės taryba.</text:span></text:p>
      <text:p text:style-name="P1699"><text:span text:style-name="T1700">129</text:span><text:span text:style-name="T1701">.</text:span><text:span text:style-name="T1702"><text:tab/>Savivaldybėje privaloma sudaryti Kontrolės komitetą. Į Kontrolės komitetą įeina</text:span><text:span text:style-name="T1703"><text:s/></text:span><text:span text:style-name="T1704">vienodas visų savivaldybės tarybos narių frakcijų ir savivaldybės tarybos narių grupės, jeigu ją<text:s/></text:span><text:span text:style-name="T1705">sudaro ne mažiau kaip 3 savivaldybės tarybos nariai, deleguotų atstovų skaičius.</text:span></text:p>
      <text:p text:style-name="P1706"><text:span text:style-name="T1707">130</text:span><text:span text:style-name="T1708">.</text:span><text:span text:style-name="T1709"><text:tab/>Kontrolės komiteto įgaliojimai nustatomi atskiru Tarybos sprendimu.</text:span><text:span text:style-name="T1710"> </text:span></text:p>
      <text:p text:style-name="P1711"><text:span text:style-name="T1712">131</text:span><text:span text:style-name="T1713">.</text:span><text:span text:style-name="T1714"><text:tab/>Sudarant kitus komitetus, laikomasi proporcingo daugumos ir mažumos atstovavimo principo</text:span><text:span text:style-name="T1715">.</text:span></text:p>
      <text:p text:style-name="P1716"><text:span text:style-name="T1717">132</text:span><text:span text:style-name="T1718">.</text:span><text:span text:style-name="T1719"><text:tab/>Komiteto bendroji kompetencija:<text:s/></text:span></text:p>
      <text:p text:style-name="P1720"><text:span text:style-name="T1721">132.1</text:span><text:span text:style-name="T1722">.</text:span><text:span text:style-name="T1723"><text:tab/>savo iniciatyva arba savivaldybės tarybos pavedimu rengti savivaldybės tarybos sprendimų projektus pagal savo kompetencijos sritis;</text:span></text:p>
      <text:p text:style-name="P1724"><text:span text:style-name="T1725">132.2</text:span><text:span text:style-name="T1726">.</text:span><text:span text:style-name="T1727"><text:tab/>svarstyti savivaldybės tarybai pateiktų sprendimų projektus,</text:span><text:span text:style-name="T1728"><text:s/>teikti pasiūlymus ir išvadas dėl jų;</text:span></text:p>
      <text:p text:style-name="P1729"><text:span text:style-name="T1730">132.3</text:span><text:span text:style-name="T1731">.<text:s/></text:span><text:span text:style-name="T1732">svarstyti<text:s/></text:span><text:span text:style-name="T1733">Varėnos rajono savivaldybės biudžeto projektą, biudžeto vykdymo ir konsoliduotųjų finansinių ataskaitų rinkinius;</text:span><text:s/></text:p>
      <text:p text:style-name="P1734">Papunkčio pakeitimai:</text:p>
      <text:p text:style-name="P1735"><text:span text:style-name="T1736">Nr.<text:s/></text:span><text:a xlink:href="https://www.e-tar.lt/portal/legalAct.html?documentId=9ed93610aa3611e69ad4c8713b612d0f" office:target-frame-name="_top" xlink:show="replace"><text:span text:style-name="T1737">T-VIII-424</text:span></text:a><text:span text:style-name="T1738">, 2016-06-28, paskelbta TAR 2016-11-14, i. k. 2016-26749</text:span></text:p>
      <text:p text:style-name="Normal"/>
      <text:p text:style-name="P1739"><text:span text:style-name="T1740">132.4</text:span><text:span text:style-name="T1741">.</text:span><text:span text:style-name="T1742"><text:tab/>nagrinėti piliečių bei visuomeninių organizacijų pasiūlymus ir skundus pagal savo veiklos sritis ir, jei reikia, su atitinkamomis<text:s/></text:span><text:span text:style-name="T1743">rekomendacijomis juos perduoti merui, administracijos direktoriui</text:span><text:span text:style-name="T1744"><text:s/></text:span><text:span text:style-name="T1745">arba savivaldybės tarybai.<text:s/></text:span></text:p>
      <text:p text:style-name="P1746"><text:span text:style-name="T1747">133</text:span><text:span text:style-name="T1748">.</text:span><text:span text:style-name="T1749"><text:tab/>Komitetas gali turėti savivaldybės tarybos patvirtintus įgaliojimus.</text:span></text:p>
      <text:p text:style-name="P1750"><text:span text:style-name="T1751">134</text:span><text:span text:style-name="T1752">. Komiteto, išskyrus Kontrolės komitetą, nariai iš savo tarpo mero siūlymu<text:s/></text:span><text:span text:style-name="T1753">skiria</text:span><text:span text:style-name="T1754"><text:s/></text:span><text:span text:style-name="T1755">pirmininką ir<text:s/></text:span><text:span text:style-name="T1756"><text:s/></text:span><text:span text:style-name="T1757">pirmininko pavaduotoją.</text:span></text:p>
      <text:p text:style-name="P1758"><text:span text:style-name="T1759">135</text:span><text:span text:style-name="T1760">.</text:span><text:span text:style-name="T1761"><text:tab/>Komiteto veiklos forma yra posėdžiai. Komiteto veiklos organizacinį, informacinį ir techninį aptarnavimą atlieka administracija. Kai komiteto posėdyje svarstomas su valstybės, tarnybos ar komercine pas</text:span><text:span text:style-name="T1762">laptimi susijęs klausimas, komitetas gali nuspręsti jį nagrinėti uždarame posėdyje.</text:span></text:p>
      <text:p text:style-name="P1763"><text:span text:style-name="T1764">136</text:span><text:span text:style-name="T1765">.</text:span><text:span text:style-name="T1766"><text:tab/>Komiteto posėdžius šaukia ir jų darbotvarkę sudaro komiteto pirmininkas atsižvelgdamas į mero pasiūlymą.<text:s/></text:span><text:span text:style-name="T1767">Posėdį taip pat gali sušaukti bent du komiteto nariai, raš</text:span><text:span text:style-name="T1768">tišku pareiškimu pateikę darbotvarkės klausimą.</text:span><text:span text:style-name="T1769"><text:s/>Meras paskirsto komitetams svarstytinus klausimus<text:s/></text:span><text:soft-page-break/><text:span text:style-name="T1770">pagal komitetų kompetenciją, gali pasiūlyti komiteto posėdžio organizavimo laiką ir vietą. Komitetas gali savo nuožiūra papildyti savo posėdžio darbotvarkę ir</text:span><text:span text:style-name="T1771"><text:s/>svarstyti ir tuos klausimus, kurių meras nepasiūlė. Komitetų posėdžių darbotvarkės ne vėliau kaip prieš 2 darbo dienas iki komiteto posėdžio<text:s/></text:span><text:span text:style-name="T1772">pradžios paskelbiamos savivaldybės interneto svetainėje.</text:span></text:p>
      <text:p text:style-name="P1773"><text:span text:style-name="T1774">137</text:span><text:span text:style-name="T1775">. Komitetų posėdžių metu daromi garso ir vaizdo įr</text:span><text:span text:style-name="T1776">ašai. Komitetų posėdžių garso ir vaizdo įrašai saugomi informacinėse laikmenose 10 metų.</text:span></text:p>
      <text:p text:style-name="P1777"><text:span text:style-name="T1778">138</text:span><text:span text:style-name="T1779">.</text:span><text:span text:style-name="T1780"><text:tab/>Komitetų ir komisijų darbe patariamojo balso teise gali dalyvauti visuomenės atstovai<text:s/></text:span><text:span text:style-name="T1781">–<text:s/></text:span><text:span text:style-name="T1782">seniūnaičiai, ekspertai ir valstybės tarnautojai, kiti suinteresuoti a</text:span><text:span text:style-name="T1783">smenys.</text:span><text:span text:style-name="T1784"><text:s/></text:span><text:span text:style-name="T1785">Šie asmenys gali būti kviečiami į komitetų ir komisijų darbą arba atvykti savo iniciatyva. Komitetų pirmininkų kviečiami savivaldybės valstybės tarnautojai komitetų darbe dalyvauti privalo.<text:s/></text:span></text:p>
      <text:p text:style-name="P1786"><text:span text:style-name="T1787">139</text:span><text:span text:style-name="T1788">.</text:span><text:span text:style-name="T1789"><text:tab/>Posėdis būtinai šaukiamas prieš paskelbtą tarybo</text:span><text:span text:style-name="T1790">s posėdį, jei savivaldybės tarybos darbotvarkėje yra komitetui priskirtinų klausimų. Šiame komiteto posėdyje svarstomi savivaldybės tarybos posėdžio darbotvarkės klausimai ir priimami pasiūlymai, išvados.<text:s/></text:span></text:p>
      <text:p text:style-name="P1791"><text:span text:style-name="T1792">140</text:span><text:span text:style-name="T1793">.</text:span><text:span text:style-name="T1794"><text:tab/>Komitetų posėdžiai yra teisėti, jei juose</text:span><text:span text:style-name="T1795"><text:s/>dalyvauja daugiau kaip pusė visų komiteto narių.</text:span><text:span text:style-name="T1796"><text:s/></text:span><text:span text:style-name="T1797">Jei į posėdį susirenka mažiau komiteto narių, jie turi teisę svarstyti posėdžio darbotvarkės klausimus <text:s/>nepriimdami dėl jų pasiūlymų ir nedarydami išvadų.<text:s/></text:span></text:p>
      <text:p text:style-name="P1798"><text:span text:style-name="T1799">141</text:span><text:span text:style-name="T1800">.</text:span><text:span text:style-name="T1801"><text:tab/>Posėdžiai protokoluojami. Juos<text:s/></text:span><text:span text:style-name="T1802">protokoluoja administracijos direktoriaus paskirti asmenys.</text:span></text:p>
      <text:p text:style-name="P1803"><text:span text:style-name="T1804">142</text:span><text:span text:style-name="T1805">.</text:span><text:span text:style-name="T1806"><text:tab/>Komiteto sprendimai priimami komiteto narių balsų dauguma. Sprendimas laikomas priimtu, jei esant kvorumui „už“ sprendimą balsuoja daugiau kaip pusė komiteto posėdyje esančių <text:s/>komiteto na</text:span><text:span text:style-name="T1807">rių. Kvorumas yra, jei posėdyje dalyvauja daugiau kaip pusė visų komiteto narių. Balsams pasiskirsčius po lygiai, lemia posėdžiui pirmininkaujančiojo balsas. Laikoma, kad balsai pasiskirstė po lygiai, kai balsuojančių „už“ komiteto narių skaičius sutampa s</text:span><text:span text:style-name="T1808">u balsavusių „prieš“, susilaikiusiųjų ir balsavime nedalyvavusių komiteto narių balsų <text:s/>suma.<text:s/></text:span></text:p>
      <text:p text:style-name="P1809"><text:span text:style-name="T1810">143</text:span><text:span text:style-name="T1811">.</text:span><text:span text:style-name="T1812"><text:tab/>Komiteto sprendimus, pasiūlymus, išvadas ir posėdžių protokolus pasirašo komiteto pirmininkas, o jo nesant – komiteto pirmininko pavaduotojas, pirmininka</text:span><text:span text:style-name="T1813">vęs posėdžiui,<text:s/></text:span><text:span text:style-name="T1814">ir posėdžio sekretorius.</text:span></text:p>
      <text:p text:style-name="P1815"><text:span text:style-name="T1816">144</text:span><text:span text:style-name="T1817">.</text:span><text:span text:style-name="T1818"><text:tab/>Komitetas turi teisę pasiūlyti savivaldybės tarybai papildyti arba pakeisti savivaldybės tarybos posėdžio darbotvarkę.</text:span></text:p>
      <text:p text:style-name="P1819"><text:span text:style-name="T1820">145</text:span><text:span text:style-name="T1821">.</text:span><text:span text:style-name="T1822"><text:tab/>Keli komitetai savo iniciatyva komitetų pirmininkų susitarimu ir mero siūlymu g</text:span><text:span text:style-name="T1823">ali sušaukti bendrus <text:s/>posėdžius. Bendram posėdžiui,<text:s/></text:span><text:span text:style-name="T1824">pritarus visų komitetų nariams,</text:span><text:span text:style-name="T1825"><text:s/>vadovauja vieno iš komitetų pirmininkas. Sprendimai priimami visų komitetų narių,<text:s/></text:span><text:span text:style-name="T1826">dalyvaujančių bendrame posėdyje,</text:span><text:span text:style-name="T1827"><text:s text:c="2"/>balsų dauguma. Posėdžio sprendimą ir protokolą pasirašo<text:s/></text:span><text:span text:style-name="T1828">visų komitetų pirmininkai<text:s/></text:span><text:span text:style-name="T1829">ir posėdžio sekretorius.</text:span><text:span text:style-name="T1830"><text:s/></text:span></text:p>
      <text:p text:style-name="P1831"><text:span text:style-name="T1832">146</text:span><text:span text:style-name="T1833">.</text:span><text:span text:style-name="T1834"><text:tab/>Komitetai, svarstydami savo kompetencijos klausimus, turi lygias teises.<text:s/></text:span></text:p>
      <text:p text:style-name="P1835"><text:span text:style-name="T1836">147</text:span><text:span text:style-name="T1837">.</text:span><text:span text:style-name="T1838"><text:tab/>Komitetų atstovai gali savivaldybės tarybos posėdžiuose daryti pranešimus komiteto <text:s/></text:span><text:span text:style-name="T1839">kompetencijos klausimais ir<text:s/></text:span><text:span text:style-name="T1840">papildomus pranešimus visais svarstomais klausimais.</text:span></text:p>
      <text:p text:style-name="P1841"><text:span text:style-name="T1842">Komitetai bendrai parengtais klausimais gali daryti bendrus pranešimus arba atskirai</text:span><text:span text:style-name="T1843"><text:s/>pateikti savo pastabas ir pasiūlymus.<text:s/></text:span></text:p>
      <text:p text:style-name="P1844"><text:span text:style-name="T1845">148</text:span><text:span text:style-name="T1846">.</text:span><text:span text:style-name="T1847"><text:tab/>Komitetai turi teisę pateikti savivaldybės tarybai pasiūlymus, kad sav</text:span><text:span text:style-name="T1848">ivaldybės tarybos sprendimų projektai ir kiti savivaldybės teritorijoje esantiems juridiniams ir fiziniams asmenims svarbūs klausimai būtų teikiami svarstyti visuomenei.<text:s/></text:span></text:p>
      <text:p text:style-name="P1849"><text:span text:style-name="T1850">149</text:span><text:span text:style-name="T1851">.</text:span><text:span text:style-name="T1852"><text:tab/>Komitetai svarstomais klausimais priima sprendimus, kurie turi rekomendacinį</text:span><text:span text:style-name="T1853"><text:s text:c="2"/>pobūdį administracijos skyriams ir kitiems padaliniams, taip pat savivaldybės teritorijoje esančioms valstybės įstaigoms ir įmonėms. Rekomendacijas komitetai pateikia merui, kuris jas pateikia subjektams, kuriems skirtos rekomendacijos.</text:span></text:p>
      <text:p text:style-name="P1854"><text:span text:style-name="T1855">150</text:span><text:span text:style-name="T1856">.</text:span><text:span text:style-name="T1857"><text:tab/>Komiteto</text:span><text:span text:style-name="T1858"><text:s/>rekomendacijų gavėjai per 2 savaites apsvarsto ir informuoja merą apie svarstymo rezultatus. Meras gautą informaciją perduoda komitetui.</text:span></text:p>
      <text:p text:style-name="P1859"><text:span text:style-name="T1860">151</text:span><text:span text:style-name="T1861">.</text:span><text:span text:style-name="T1862"><text:tab/>Komitetas savo kompetencijos klausimais turi teisę išklausyti savivaldybės administracijos padalinių, savival</text:span><text:span text:style-name="T1863">dybės teritorijoje esančių valstybės įstaigų ir įmonių vadovus ar atstovus. Apie tai šiems įstaigų tarnautojams turi būti pranešta iš anksto.<text:s/></text:span></text:p>
      <text:p text:style-name="P1864"><text:span text:style-name="T1865">152</text:span><text:span text:style-name="T1866">.</text:span><text:span text:style-name="T1867"><text:tab/>Komitetui prašant, įstaigų tarnautojai</text:span><text:span text:style-name="T1868"><text:s/></text:span><text:span text:style-name="T1869">privalo atvykti į komiteto posėdį ir pateikti paaiškinimus svarstomais klausimais.<text:s/></text:span></text:p>
      <text:p text:style-name="P1870"><text:span text:style-name="T1871">153</text:span><text:span text:style-name="T1872">.</text:span><text:span text:style-name="T1873"><text:tab/>Komitetai savo kompetencijos klausimais turi teisę reikalauti iš savivaldybės administracijos padalinių, savivaldybės įmonių, įstaigų tarnautojų ataskaitinių duome</text:span><text:span text:style-name="T1874">nų ar kitokios klausimui nagrinėti reikalingos medžiagos, o šių įstaigų tarnautojai privalo reikalaujamus duomenis pateikti.<text:s/></text:span></text:p>
      <text:p text:style-name="P1875"><text:span text:style-name="T1876">154</text:span><text:span text:style-name="T1877">.</text:span><text:span text:style-name="T1878"><text:tab/>Komitetai savo kompetencijos klausimais turi teisę tikrinti, kaip vykdomi savivaldybės tarybos sprendimai, kaip atsižvelg</text:span><text:span text:style-name="T1879">iama į rekomendacijas ir pasiūlymus.<text:s/></text:span></text:p>
      <text:p text:style-name="P1880"><text:span text:style-name="T1881">155</text:span><text:span text:style-name="T1882">.</text:span><text:span text:style-name="T1883"><text:tab/>Komitetai pagal savo kompetenciją turi teisę teikti paklausimus visoms savivaldybės teritorijoje esančioms įstaigoms ir įstaigų tarnautojams.</text:span></text:p>
      <text:p text:style-name="P1884"><text:span text:style-name="T1885">156</text:span><text:span text:style-name="T1886">.</text:span><text:span text:style-name="T1887"><text:tab/></text:span><text:span text:style-name="T1888">Komitetai turi teisę kviesti į posėdžius kitus tarybos narius, valstybinių institucijų, visuomeninių organizacijų atstovus, specialistus, kitus asmenis.<text:s/></text:span></text:p>
      <text:p text:style-name="P1889"><text:span text:style-name="T1890">157</text:span><text:span text:style-name="T1891">.</text:span><text:span text:style-name="T1892"><text:tab/>Komiteto narys turi sprendžiamojo balso teisę visais komitete svarstomais <text:s/>klausimais, taip p</text:span><text:span text:style-name="T1893">at turi teisę siūlyti svarstyti klausimus, dalyvauti juos rengiant, teikti pasiūlymus dėl savivaldybės institucijų ir kitų organizacijų patikrinimo.<text:s/></text:span></text:p>
      <text:p text:style-name="P1894"><text:span text:style-name="T1895">158</text:span><text:span text:style-name="T1896">.</text:span><text:span text:style-name="T1897"><text:tab/>Komiteto narys, kurio pasiūlymams komitetas nepritarė, gali raštu arba žodžiu juos pateikti svars</text:span><text:span text:style-name="T1898">tyti savivaldybės<text:s/></text:span><text:span text:style-name="T1899">tarybai</text:span><text:span text:style-name="T1900">, jeigu tam pritaria dar bent vienas tarybos narys.<text:s/></text:span></text:p>
      <text:p text:style-name="P1901"><text:span text:style-name="T1902">159</text:span><text:span text:style-name="T1903">.</text:span><text:span text:style-name="T1904"><text:tab/>Komiteto pirmininkas:<text:s/></text:span></text:p>
      <text:p text:style-name="P1905"><text:span text:style-name="T1906">159.1</text:span><text:span text:style-name="T1907">.</text:span><text:span text:style-name="T1908"><text:tab/>atsižvelgdamas į mero pasiūlymą šaukia komiteto posėdžius ir kartu su administracijos direktoriaus paskirtu savivaldybės darbuotoju organ</text:span><text:span text:style-name="T1909">izuoja jiems reikalingų dokumentų bei kitos medžiagos parengimą;</text:span></text:p>
      <text:p text:style-name="P1910"><text:span text:style-name="T1911">159.2</text:span><text:span text:style-name="T1912">.</text:span><text:span text:style-name="T1913"><text:tab/>duoda komiteto nariams pavedimus, ne vėliau kaip 3 dienas prieš komiteto posėdį pateikia jiems medžiagą ir dokumentus, susijusius su komiteto veikla;</text:span></text:p>
      <text:p text:style-name="P1914"><text:span text:style-name="T1915">159.3</text:span><text:span text:style-name="T1916">.</text:span><text:span text:style-name="T1917"><text:tab/>kviečia dalyvauti k</text:span><text:span text:style-name="T1918">omiteto posėdžiuose reikalingus asmenis;<text:s/></text:span></text:p>
      <text:p text:style-name="P1919"><text:span text:style-name="T1920">159.4</text:span><text:span text:style-name="T1921">.</text:span><text:span text:style-name="T1922"><text:tab/>pirmininkauja komiteto posėdžiams;<text:s/></text:span></text:p>
      <text:p text:style-name="P1923"><text:span text:style-name="T1924">159.5</text:span><text:span text:style-name="T1925">.</text:span><text:span text:style-name="T1926"><text:tab/>organizuoja komiteto sprendimų vykdymą;<text:s/></text:span></text:p>
      <text:p text:style-name="P1927"><text:span text:style-name="T1928">159.6</text:span><text:span text:style-name="T1929">.</text:span><text:span text:style-name="T1930"><text:tab/>informuoja komiteto narius apie komiteto sprendimų ir rekomendacijų vykdymą.<text:s/></text:span></text:p>
      <text:p text:style-name="P1931"><text:span text:style-name="T1932">160</text:span><text:span text:style-name="T1933">.</text:span><text:span text:style-name="T1934"><text:tab/>Jei komiteto pi</text:span><text:span text:style-name="T1935">rmininkas negali eiti pareigų, jas eina pavaduotojas.</text:span></text:p>
      <text:p text:style-name="P1936"><text:span text:style-name="T1937">161</text:span><text:span text:style-name="T1938">.</text:span><text:span text:style-name="T1939"><text:tab/>Visus komitetų sprendimų projektus, kuriems įgyvendinti reikia lėšų, prieš teikiant spręsti<text:s/></text:span><text:span text:style-name="T1940">savivaldybės</text:span><text:span text:style-name="T1941"><text:s/>tarybai privalo išnagrinėti ir pateikti savo išvadas atitinkamas administracijos padalin</text:span><text:span text:style-name="T1942">ys.<text:s/></text:span></text:p>
      <text:p text:style-name="P1943"><text:span text:style-name="T1944">162</text:span><text:span text:style-name="T1945">.</text:span><text:span text:style-name="T1946"><text:tab/>Visi komitetai, siūlydami savivaldybės tarybai sprendimų projektus, turi turėti raštiškai pateiktas atitinkamo administracijos padalinio išvadas apie sprendimo įgyvendinimo galimybes ir galimus rezultatus.</text:span></text:p>
      <text:p text:style-name="P1947"/>
      <text:p text:style-name="Normal"/>
      <text:p text:style-name="P1948"><text:span text:style-name="T1949">IV</text:span><text:span text:style-name="T1950">.<text:s/></text:span><text:span text:style-name="T1951">SKYRIUS. TARYBOS<text:s/></text:span><text:span text:style-name="T1952">KOLEGIJOS KOMPETENCIJA IR VEIKLOS TVARKA</text:span></text:p>
      <text:p text:style-name="P1953"/>
      <text:p text:style-name="P1954"><text:span text:style-name="T1955">Tarybos kolegija<text:s/></text:span></text:p>
      <text:p text:style-name="P1956"/>
      <text:p text:style-name="P1957"><text:span text:style-name="T1958">163</text:span><text:span text:style-name="T1959">.</text:span><text:span text:style-name="T1960"><text:tab/>Savivaldybės taryba savo įgaliojimų laikui iš savivaldybės tarybos narių mero teikimu</text:span><text:span text:style-name="T1961"><text:s/></text:span><text:span text:style-name="T1962">gali sudaryti savivaldybės tarybos kolegiją (toliau – kolegija). Į kolegiją įeina vienodas visų<text:s/></text:span><text:span text:style-name="T1963">savivaldybės tarybos narių, frakcijų ir savivaldybės tarybos narių grupės, jeigu ją sudaro ne mažiau kaip 3 savivaldybės tarybos nariai, deleguotų atstovų skaičius.</text:span></text:p>
      <text:p text:style-name="P1964"><text:span text:style-name="T1965">164</text:span><text:span text:style-name="T1966">.</text:span><text:span text:style-name="T1967"><text:tab/>Kolegija yra savivaldybės tarybos patariamasis organas.</text:span></text:p>
      <text:p text:style-name="P1968"><text:span text:style-name="T1969">165</text:span><text:span text:style-name="T1970">. Kolegija <text:s/>paprast</text:span><text:span text:style-name="T1971">ai nagrinėja šiuos klausimus:</text:span></text:p>
      <text:p text:style-name="P1972"><text:span text:style-name="T1973">165.1</text:span><text:span text:style-name="T1974">. analizuoja savivaldybės teritorijoje esančių valstybės institucijų padalinių veiklą, teikia siūlymus savivaldybės tarybai dėl šių padalinių veiklos gerinimo ir jų vadovų išklausymo;</text:span></text:p>
      <text:p text:style-name="P1975"><text:span text:style-name="T1976">165.2</text:span><text:span text:style-name="T1977">.<text:s/></text:span><text:span text:style-name="T1978">svarsto ir teikia siūlym</text:span><text:span text:style-name="T1979">us dėl savivaldybės strateginio<text:s/></text:span><text:span text:style-name="T1980">planavimo dokumentų rengimo;</text:span></text:p>
      <text:p text:style-name="P1981"><text:span text:style-name="T1982">165.3</text:span><text:span text:style-name="T1983">. numato savivaldybės tarybos narių mokymo prioritetus (kiekvienais metais);</text:span></text:p>
      <text:p text:style-name="P1984"><text:span text:style-name="T1985">165.4</text:span><text:span text:style-name="T1986">.<text:s/></text:span><text:span text:style-name="T1987">svarsto klausimus dėl savivaldybės tarybos ir mero sekretoriato sudarymo arba mero politinio (asmeninio) pasitikėjimo (jeigu sekretoriatas nesudaromas) valstybės<text:s/></text:span><text:span text:style-name="T1988">tarnautojų pareigybių steigimo ir jų skaičiaus nustatymo.</text:span></text:p>
      <text:p text:style-name="P1989"><text:span text:style-name="T1990">166</text:span><text:span text:style-name="T1991">.</text:span><text:span text:style-name="T1992"><text:tab/>Kolegijos įgaliojimai pas</text:span><text:span text:style-name="T1993">ibaigia, kai į pirmąjį posėdį susirenka naujai išrinktos savivaldybės tarybos nariai.<text:s/></text:span></text:p>
      <text:p text:style-name="P1994"><text:span text:style-name="T1995">167</text:span><text:span text:style-name="T1996">. Kolegijos nariai praranda kolegijos nario statusą, kai atsistatydina arba netenka tarybos nario įgaliojimų prieš terminą įstatyme numatytais atvejais.</text:span></text:p>
      <text:p text:style-name="P1997"/>
      <text:p text:style-name="P1998"><text:span text:style-name="T1999">Tary</text:span><text:span text:style-name="T2000">bos kolegijos veiklos tvarka</text:span></text:p>
      <text:p text:style-name="P2001"/>
      <text:p text:style-name="P2002"><text:span text:style-name="T2003">168</text:span><text:span text:style-name="T2004">.</text:span><text:span text:style-name="T2005"><text:tab/>Kolegija sprendimus priima posėdžiuose. Posėdis yra teisėtas, jeigu jame dalyvauja ne mažiau kaip pusė visų jos narių. Posėdžiams pirmininkauja meras, o jo nesant (dėl atostogų, komandiruotės, laikino nedarbingumo, įg</text:span><text:span text:style-name="T2006">aliojimų netekimo, kitų objektyvių priežasčių, dėl kurių meras negali dalyvauti visame ar dalyje posėdžio), kolegijos paskirtas jos narys.<text:s/></text:span></text:p>
      <text:p text:style-name="P2007"><text:span text:style-name="T2008">169</text:span><text:span text:style-name="T2009">.</text:span><text:span text:style-name="T2010"><text:tab/>Kolegijos</text:span><text:span text:style-name="T2011"><text:s/></text:span><text:span text:style-name="T2012">posėdžio darbotvarkę sudaro meras. Ji gali būti papildyta ar pakeista kolegijos sprendimu pagal s</text:span><text:span text:style-name="T2013">avivaldybės tarybos posėdžių tvarkos pavyzdį.<text:s/></text:span></text:p>
      <text:p text:style-name="P2014"><text:span text:style-name="T2015">170</text:span><text:span text:style-name="T2016">.</text:span><text:span text:style-name="T2017"><text:tab/>Kolegijos</text:span><text:span text:style-name="T2018"><text:s/></text:span><text:span text:style-name="T2019">posėdžiai protokoluojami. Posėdžių protokolus pasirašo to posėdžio pirmininkas ir administracijos direktoriaus</text:span><text:span text:style-name="T2020"><text:s/></text:span><text:span text:style-name="T2021">paskirtas už protokolavimą atsakingas savivaldybės tarnautojas.<text:s/></text:span></text:p>
      <text:p text:style-name="P2022"><text:span text:style-name="T2023">171</text:span><text:span text:style-name="T2024">.</text:span><text:span text:style-name="T2025"><text:tab/>Koleg</text:span><text:span text:style-name="T2026">ijos sprendimai priimami posėdyje dalyvaujančių narių balsų dauguma.</text:span><text:span text:style-name="T2027"><text:s/></text:span><text:span text:style-name="T2028">Sprendimas laikomas priimtu jei, esant kvorumui (ne mažiau nei pusei kolegijos narių), „už“ sprendimą balsuoja daugiau nei pusė kolegijos posėdyje esančių kolegijos narių.</text:span><text:span text:style-name="T2029"><text:s/></text:span><text:span text:style-name="T2030">Kai kolegijos</text:span><text:span text:style-name="T2031"><text:s/></text:span><text:span text:style-name="T2032">n</text:span><text:span text:style-name="T2033">arių balsai pasiskirsto po lygiai, lemia posėdžiui pirmininkaujančio kolegijos nario balsas. Kolegijos</text:span><text:span text:style-name="T2034"><text:s/></text:span><text:span text:style-name="T2035">sprendimai įsigalioja juos pasirašius. Kolegijos</text:span><text:span text:style-name="T2036"><text:s/></text:span><text:span text:style-name="T2037">sprendimus pasirašo posėdžiui pirmininkavęs kolegijos</text:span><text:span text:style-name="T2038"><text:s/></text:span><text:span text:style-name="T2039">narys.<text:s/></text:span></text:p>
      <text:p text:style-name="P2040"><text:span text:style-name="T2041">172</text:span><text:span text:style-name="T2042">.</text:span><text:span text:style-name="T2043"><text:tab/></text:span><text:span text:style-name="T2044">Meras turi teisę kreiptis į tarybą, jeigu mano, kad kolegija priėmė sprendimą, kuris <text:s/>yra nepalankus ar nebūtinas savivaldybės fiziniams ar juridiniams asmenims. Tokiu atveju taryba artimiausiame posėdyje privalo ginčą išspręsti.<text:s/></text:span></text:p>
      <text:p text:style-name="P2045"/>
      <text:p text:style-name="P2046"><text:span text:style-name="T2047">V</text:span><text:span text:style-name="T2048">.<text:s/></text:span><text:span text:style-name="T2049">SKYRIUS. MERO</text:span><text:span text:style-name="T2050"><text:s/>IR JO PAVADUOTOJO KOMPETENCIJA IR VEIKLOS TVARKA</text:span></text:p>
      <text:p text:style-name="P2051"/>
      <text:p text:style-name="P2052"><text:span text:style-name="T2053">Mero, mero pavaduotojo kompetencija</text:span></text:p>
      <text:p text:style-name="P2054"/>
      <text:p text:style-name="P2055"><text:span text:style-name="T2056">173</text:span><text:span text:style-name="T2057">.</text:span><text:span text:style-name="T2058"><text:tab/>Meras yra atskaitingas savivaldybės tarybai ir bendruomenei už savo ir savivaldybės veiklą.</text:span></text:p>
      <text:p text:style-name="P2059"><text:span text:style-name="T2060">174</text:span><text:span text:style-name="T2061">.</text:span><text:span text:style-name="T2062"><text:tab/>Meras ir mero pavaduotojas negali dirbti kitose<text:s/></text:span><text:span text:style-name="T2063">institucijose, įstaigose, įmonėse ir organizacijose bei gauti kito atlyginimo, išskyrus atlyginimą už mokslinę, pedagoginę ar kūrybinę</text:span></text:p>
      <text:p text:style-name="P2064"><text:span text:style-name="T2065">veiklą. Ši nuostata netaikoma, jeigu mero pavaduotojas pareigas atlieka visuomeniniais pagrindais. Laikoma, kad mero pava</text:span><text:span text:style-name="T2066">duotojas pareigas atlieka visuomeniniais pagrindais, tik tuomet, jei tai numatyta savivaldybės tarybos sprendime dėl mero pavaduotojo paskyrimo.<text:s/></text:span></text:p>
      <text:p text:style-name="P2067"><text:span text:style-name="T2068">175</text:span><text:span text:style-name="T2069">. Meras negali būti savivaldybės tarybos sudaromų komitetų nariu.</text:span></text:p>
      <text:p text:style-name="P2070"><text:span text:style-name="T2071">176</text:span><text:span text:style-name="T2072">. Mero ir mero pavaduotojo dar</text:span><text:span text:style-name="T2073">bo užmokestį pagal įstatymų nustatytus koeficientus tvirtina savivaldybės taryba.<text:s/></text:span></text:p>
      <text:p text:style-name="P2074"><text:span text:style-name="T2075">177</text:span><text:span text:style-name="T2076">. Mero siuntimas į tarnybinę komandiruotę ir išleidimas atostogų įforminamas potvarkiu, kurį pasirašo mero pavaduotojas, o mero pavaduotojo siuntimas į tarnybinę koma</text:span><text:span text:style-name="T2077">ndiruotę ir išleidimas atostogų įforminamas mero pasirašytu potvarkiu. Kai meras ar mero pavaduotojas dėl objektyvių aplinkybių negali eiti savo pareigų, mero funkcijos vykdomos Reglamento 183 punkte nustatyta tvarka<text:s/></text:span></text:p>
      <text:p text:style-name="P2078"><text:span text:style-name="T2079">178</text:span><text:span text:style-name="T2080">.</text:span><text:span text:style-name="T2081"><text:tab/>Mero pavaduotojas pirmininkau</text:span><text:span text:style-name="T2082">ja savivaldybės tarybos</text:span><text:span text:style-name="T2083"><text:s/></text:span><text:span text:style-name="T2084">posėdžiui, kai priimant sprendimą meras negali dalyvauti.<text:s/></text:span></text:p>
      <text:p text:style-name="P2085"><text:span text:style-name="T2086">179</text:span><text:span text:style-name="T2087">.</text:span><text:span text:style-name="T2088"><text:tab/>Merui, mero pavaduotojui netaikomos Darbo kodekso nuostatos, išskyrus nuostatas, reglamentuojančias darbo ir poilsio laiką, atostogas, nurodytas Vietos savivaldos į</text:span><text:span text:style-name="T2089">statymo 19 <text:s/>straipsnio 12 dalyje, materialinę atsakomybę, darbuotojų saugą ir sveikatą.</text:span></text:p>
      <text:p text:style-name="P2090"><text:span text:style-name="T2091">180</text:span><text:span text:style-name="T2092">.</text:span><text:span text:style-name="T2093"><text:tab/>Meras:<text:s/></text:span></text:p>
      <text:p text:style-name="P2094"><text:span text:style-name="T2095">180.1</text:span><text:span text:style-name="T2096">.</text:span><text:span text:style-name="T2097"><text:tab/></text:span><text:span text:style-name="T2098">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099">sirašo savivaldybės tarybos sprendimus ir posėdžių, kuriems pirmininkavo, protokolus;<text:s/></text:span></text:p>
      <text:p text:style-name="P2100"><text:span text:style-name="T2101">180.2</text:span><text:span text:style-name="T2102">.</text:span><text:span text:style-name="T2103"><text:tab/><text:s/>atstovauja pats arba įgalioja savo potvarkiu kitus asmenis atstovauti savivaldybei teisme, bendradarbiaujant su kitomis savivaldybėmis, valstybės ar užsienio</text:span><text:span text:style-name="T2104"><text:s/>šalių institucijomis, kitais juridiniais ir fiziniais asmenimis;<text:s/></text:span></text:p>
      <text:p text:style-name="P2105"><text:span text:style-name="T2106">180.3</text:span><text:span text:style-name="T2107">.</text:span><text:span text:style-name="T2108"><text:tab/>atstovauja savivaldybei regiono plėtros taryboje ir turi sprendžiamojo balso teisę sudarant ir įgyvendinant regiono plėtros programą;<text:s/></text:span></text:p>
      <text:p text:style-name="P2109"><text:span text:style-name="T2110">180.4</text:span><text:span text:style-name="T2111">.</text:span><text:span text:style-name="T2112"><text:tab/>teikia</text:span><text:span text:style-name="T2113"><text:s/></text:span><text:span text:style-name="T2114">savivaldybės tarybai mero</text:span><text:span text:style-name="T2115"><text:s/>pavaduotojo, savivaldybės administracijos direktoriaus, savivaldybės administracijos direktoriaus pavaduotojo (savivaldybės administracijos direktoriaus siūlymu) ir savivaldybės tarybos sudaromų</text:span><text:span text:style-name="T2116"><text:s/></text:span><text:span text:style-name="T2117">komisijų pirmininkų kandidatūras, taip pat gali siūlyti atle</text:span><text:span text:style-name="T2118">isti juos iš pareigų ir siūlyti skirti nuobaudas savivaldybės administracijos direktoriui;<text:s/></text:span></text:p>
      <text:p text:style-name="P2119"><text:span text:style-name="T2120">180.5</text:span><text:span text:style-name="T2121">.</text:span><text:span text:style-name="T2122"><text:tab/>nustato mero pavaduotojo (pavaduotojų) veiklos sritis;</text:span></text:p>
      <text:p text:style-name="P2123"><text:span text:style-name="T2124">180.6</text:span><text:span text:style-name="T2125">.</text:span><text:span text:style-name="T2126"><text:tab/>teikia savivaldybės tarybai siūlymą dėl savivaldybės tarybos kolegijos sudarymo;</text:span></text:p>
      <text:p text:style-name="P2127"><text:span text:style-name="T2128">180.</text:span><text:span text:style-name="T2129">7</text:span><text:span text:style-name="T2130">.</text:span><text:span text:style-name="T2131"><text:tab/>teikia savivaldybės tarybai siūlymus dėl sekretoriato sudarymo ir jo pareigybių skaičiaus nustatymo arba mero politinio (asmeninio) pasitikėjimo valstybės tarnautojų pareigybių skaičiaus nustatymo (jeigu sekretoriatas nesudaromas);</text:span></text:p>
      <text:p text:style-name="P2132"><text:span text:style-name="T2133">180.8</text:span><text:span text:style-name="T2134">.</text:span><text:span text:style-name="T2135"><text:tab/>vadovauj</text:span><text:span text:style-name="T2136">a sekretoriato darbui (jeigu jis sudaromas), tvirtina sekretoriato nuostatus,<text:s/></text:span><text:span text:style-name="T2137">Valstybės tarnybos įstatymo</text:span><text:span text:style-name="T2138"><text:s/>ir<text:s/></text:span><text:span text:style-name="T2139">Darbo kodekso</text:span><text:span text:style-name="T2140"><text:s/>nustatyta tvarka skiria į pareigas ir atleidžia iš jų sekretoriato darbuotojus, mero politinio (asmeninio) pasitikėjimo valstybės tar</text:span><text:span text:style-name="T2141">nautojus;</text:span></text:p>
      <text:p text:style-name="P2142"><text:span text:style-name="T2143">180.9</text:span><text:span text:style-name="T2144">.</text:span><text:span text:style-name="T2145"><text:tab/>teikia komitetams, išskyrus Kontrolės komitetą, komitetų pirmininkų ir pavaduotojų kandidatūras;</text:span></text:p>
      <text:p text:style-name="P2146"><text:span text:style-name="T2147">180.10</text:span><text:span text:style-name="T2148">. teikdamas sprendimo projektą, gali siūlyti savivaldybės tarybai pavesti Savivaldybės kontrolės ir audito tarnybai atlikti<text:s/></text:span><text:span text:style-name="T2149">veiklos plane nenumatytą savivaldybės administracijos, savivaldybės administravimo subjektų bei savivaldybės kontroliuojamų įmonių finansinį ir veiklos auditą</text:span><text:span text:style-name="T2150"><text:s/>Gavus Tarybos pritarimą, kitam tarybos posėdžiui parengiamas sprendimo projektas dėl audito atlik</text:span><text:span text:style-name="T2151">imo. Sprendime turi būti nurodytas audito tikslas (tiksli formuluotė, ko siekiama auditu, arba klausimas į kurį Savivaldybės kontrolės ir audito tarnybai reikia atsakyti), bei audito atlikimo terminas, suderintas su Savivaldybės kontrolieriumi. Priima Savi</text:span><text:span text:style-name="T2152">vald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153"><text:s/></text:span></text:p>
      <text:p text:style-name="P2154"><text:span text:style-name="T2155">180.11</text:span><text:span text:style-name="T2156">.</text:span><text:span text:style-name="T2157"><text:s/>kontroliuoja ir prižiūri savivaldybės viešojo administravimo institucijų ir įstaigų bei įmonių vadovų veiklą, kaip jie įgyvendina įstatymus, Vyriausybės bei savivaldybės tarybos sprendimus;<text:s/></text:span></text:p>
      <text:p text:style-name="P2158"><text:span text:style-name="T2159">180.12</text:span><text:span text:style-name="T2160">. gavęs savivaldybės tarybos pritarimą, sudaro savival</text:span><text:span text:style-name="T2161">dybės bendradarbiavimo su valstybės institucijomis, kitomis savivaldybėmis bei užsienio institucijomis sutartis;<text:s/></text:span></text:p>
      <text:p text:style-name="P2162"><text:span text:style-name="T2163">180.13</text:span><text:span text:style-name="T2164">. kontroliuoja pasirengimą vietos gyventojų apklausai;</text:span></text:p>
      <text:p text:style-name="P2165"><text:span text:style-name="T2166">180.14</text:span><text:span text:style-name="T2167">.</text:span><text:span text:style-name="T2168"><text:s/></text:span><text:span text:style-name="T2169">pagal savivaldybės tarybos nustatytą tvarką reprezentacijos reikm</text:span><text:span text:style-name="T2170">ėms naudoja mero fondo lėšas ir už jas atsiskaito;</text:span></text:p>
      <text:p text:style-name="P2171"><text:span text:style-name="T2172">180.15</text:span><text:span text:style-name="T2173">. tvirtina gyvenamųjų vietovių ar jų dalių suskirstymą (sugrupavimą) į seniūnaitijas savivaldybės administracijos direktoriaus teikimu;</text:span></text:p>
      <text:p text:style-name="P2174"><text:span text:style-name="T2175">180.16</text:span><text:span text:style-name="T2176">. skiria į pareigas ir atleidžia iš jų savivaldybės biudžetinių įstaigų, išskyrus švietimo įstaigas, vadovus, įgyvendina kitas funkcijas, susijusias su šių juridinių asmenų vadovų darbo santykiais,<text:s/></text:span><text:span text:style-name="T2177">Darbo kodekso</text:span><text:span text:style-name="T2178"><text:s/>ir kitų teisės aktų nustatyta tvarka. Meras<text:s/></text:span><text:span text:style-name="T2179">įgyvendina visas funkcijas, susijusias su švietimo įstaigų vadovų darbo santykiais,<text:s/></text:span><text:span text:style-name="T2180">Darbo kodekso</text:span><text:span text:style-name="T2181"><text:s/>ir kitų teisės aktų nustatyta tvarka, išskyrus švietimo įstaigų vadovų skyrimą į pareigas ir atleidimą iš jų.</text:span></text:p>
      <text:p text:style-name="P2182"><text:span text:style-name="T2183">180.17</text:span><text:span text:style-name="T2184">. siunčia Savivaldybės kontrolierių ir</text:span><text:span text:style-name="T2185"><text:s/>Savivaldybės administracijos direktorių į tarnybinę komandiruotę ir išleidžia juos atostogų;</text:span></text:p>
      <text:p text:style-name="P2186"><text:span text:style-name="T2187">180.18</text:span><text:span text:style-name="T2188">. skiria į pareigas ir atleidžia iš jų savivaldybės viešųjų įstaigų (kurių savininkė yra <text:s/>savivaldybė), išskyrus švietimo įstaigas, vadovus, įgyvendina<text:s/></text:span><text:span text:style-name="T2189">kitas funkcijas, susijusias su šių juridinių asmenų vadovų darbo santykiais,<text:s/></text:span><text:span text:style-name="T2190">Darbo</text:span><text:span text:style-name="T2191"><text:s/></text:span><text:span text:style-name="T2192">kodekso</text:span><text:span text:style-name="T2193"><text:s/>ir kitų teisės aktų nustatyta tvarka;</text:span></text:p>
      <text:p text:style-name="P2194"><text:span text:style-name="T2195">180.19</text:span><text:span text:style-name="T2196">. atkuria savivaldybės valdomo išlikusio nekilnojamojo turto nuosavybės teises religinėms bendrijoms ir bendruomenėms</text:span><text:span text:style-name="T2197">;</text:span></text:p>
      <text:p text:style-name="P2198"><text:span text:style-name="T2199">180.20</text:span><text:span text:style-name="T2200">. išduoda leidimus naudoti žūklės plotus vandens telkiniuose, tvirtina žuvų išteklių naudojimo, atkūrimo ir apsaugos žuvininkystės vandens telkiniuose priemonių planus teisės aktų nustatyta tvarka;</text:span></text:p>
      <text:p text:style-name="P2201"><text:span text:style-name="T2202">180.21</text:span><text:span text:style-name="T2203">. keičia pagrindinę žemės naudojimo<text:s/></text:span><text:span text:style-name="T2204">paskirtį ir būdą teisės aktų nustatytais atvejais ir tvarka;</text:span></text:p>
      <text:p text:style-name="P2205"><text:span text:style-name="T2206">180.22</text:span><text:span text:style-name="T2207">. suteikia patalpas Seimo nariams pagal Lietuvos Respublikos Seimo statutą;</text:span></text:p>
      <text:p text:style-name="P2208"><text:span text:style-name="T2209">180.23</text:span><text:span text:style-name="T2210">. skelbia vietos gyventojų apklausą.</text:span></text:p>
      <text:p text:style-name="P2211"><text:span text:style-name="T2212">181</text:span><text:span text:style-name="T2213">. Meras rūpinasi, kad:</text:span></text:p>
      <text:p text:style-name="P2214"><text:span text:style-name="T2215">181.1</text:span><text:span text:style-name="T2216">. savivaldybei būtų tin</text:span><text:span text:style-name="T2217">kamai atstovaujama Regionų plėtros taryboje ir šios tarybos priimti sprendimai būtų tinkamai įgyvendinami savivaldybėje;</text:span></text:p>
      <text:p text:style-name="P2218"><text:span text:style-name="T2219">181.2</text:span><text:span text:style-name="T2220">. laiku ir tinkamai būtų rengiami savivaldybės strateginio planavimo dokumentai, užtikrinama šių dokumentų ir juose numatytų p</text:span><text:span text:style-name="T2221">asiekti rezultatų įgyvendinimo kontrolė;</text:span></text:p>
      <text:p text:style-name="P2222"><text:span text:style-name="T2223">181.3</text:span><text:span text:style-name="T2224">. būtų sudarytos tinkamos prielaidos ir galimybės gyvenamųjų vietovių bendruomenės narius įtraukti į vietos reikalų tvarkymą;</text:span></text:p>
      <text:p text:style-name="P2225"><text:span text:style-name="T2226">181.4</text:span><text:span text:style-name="T2227">. būtų užtikrinamas savivaldybės tarybos narių tolygus bendravimas su v</text:span><text:span text:style-name="T2228">isais savivaldybės rinkėjais (visoje savivaldybės teritorijoje);</text:span></text:p>
      <text:p text:style-name="P2229"><text:span text:style-name="T2230">181.5</text:span><text:span text:style-name="T2231">. būtų tobulinamas savivaldybės tarybos sprendimų priėmimas ir savivaldybės tarybos komitetų veikla;<text:s/></text:span></text:p>
      <text:p text:style-name="P2232"><text:span text:style-name="T2233">181.6</text:span><text:span text:style-name="T2234">. būtų deramai atstovaujama savivaldybės interesams bendradarbiaujant i</text:span><text:span text:style-name="T2235">r sprendžiant klausimus su valstybės valdžios ir valstybinio administravimo subjektais, teisėsaugos institucijomis, nevyriausybinėmis organizacijomis, užsienio valstybių savivaldybėmis.</text:span></text:p>
      <text:p text:style-name="P2236"><text:span text:style-name="T2237">182</text:span><text:span text:style-name="T2238">.</text:span><text:span text:style-name="T2239"><text:tab/>Mero sprendimai įforminami potvarkiais.</text:span></text:p>
      <text:p text:style-name="P2240"><text:span text:style-name="T2241">183</text:span><text:span text:style-name="T2242">.</text:span><text:span text:style-name="T2243"><text:tab/></text:span><text:span text:style-name="T2244">Mero pavaduotojas atlieka mero nustatytas funkcijas ir pavedimus. Meras mero pavaduotojo funkcijas nustato mero pavaduotojo kadencijos laikotarpiui ir gali jas keisti. Kai meras negali eiti pareigų, mero pavaduotojas ar laikinai mero <text:s/>pareigas einantis sav</text:span><text:span text:style-name="T2245">ivaldybės tarybos narys atlieka visas mero pareigas, išskyrus šio reglamento<text:s/></text:span><text:span text:style-name="T2246">180.4–180.8,</text:span><text:span text:style-name="T2247"><text:s/></text:span><text:span text:style-name="T2248">180.15–180.16 ir 180.18-180.23</text:span><text:span text:style-name="T2249"><text:s/>punktuose numatytus įgaliojimus. Tokiu atveju šio reglamento<text:s/></text:span><text:span text:style-name="T2250">180.4–180.8,</text:span><text:span text:style-name="T2251"><text:s/></text:span><text:span text:style-name="T2252">180.15–180.16 ir 180.18-180.23</text:span><text:span text:style-name="T2253"><text:s/>punktuose nustatytus mero įgal</text:span><text:span text:style-name="T2254">iojimus atlieka savivaldybės taryba.</text:span></text:p>
      <text:p text:style-name="P2255"><text:span text:style-name="T2256">184</text:span><text:span text:style-name="T2257">.</text:span><text:span text:style-name="T2258"><text:tab/>Meras turi teisę rengti savivaldybės administracijos padalinių, savivaldybės institucijų, įmonių, įstaigų, organizacijų atstovų pasitarimus aptarti ir nagrinėti tarybos, tarybos kolegijos sprendimų, mero potvar</text:span><text:span text:style-name="T2259">kių, administracijos direktoriaus įsakymų, socialinių, kultūrinių, ūkinių, investicinių, demografinių, ekologinių ir kitų programų projektus. Šių pasitarimų tikslas – įvertinti galimus ekonominius, socialinius ir politinius sprendimo, potvarkio ar įsakymo<text:s/></text:span><text:span text:style-name="T2260">projekto padarinius, siūlyti optimalius sprendimus dėl projekto nuostatų, racionaliai naudoti tarybos ir tarybos kolegijos posėdžių laiką.</text:span></text:p>
      <text:p text:style-name="P2261"><text:span text:style-name="T2262">185</text:span><text:span text:style-name="T2263">.</text:span><text:span text:style-name="T2264"><text:tab/>Pasiūlymus dėl pasitarimų rengimo gali teikti kolegijos nariai, tarybos komitetų ir komisijų pirmininkai, ad</text:span><text:span text:style-name="T2265">ministracijos direktorius, administracijos padalinių vadovai. Jeigu iniciatyvinio pasiūlymo nėra, pasitarimas rengiamas mero nurodymu.</text:span></text:p>
      <text:p text:style-name="P2266"><text:span text:style-name="T2267">186</text:span><text:span text:style-name="T2268">.</text:span><text:span text:style-name="T2269"><text:tab/>Meras turi teisę savo ir savivaldybės vardu savo potvarkiu pareikšti padėką savivaldybei nusipelniusiems fizinia</text:span><text:span text:style-name="T2270">ms ir juridiniams asmenims.<text:s/></text:span></text:p>
      <text:p text:style-name="P2271"/>
      <text:p text:style-name="P2272"><text:span text:style-name="T2273">Mero sudaromos darbo grupės</text:span></text:p>
      <text:p text:style-name="P2274"/>
      <text:p text:style-name="P2275"><text:span text:style-name="T2276">187</text:span><text:span text:style-name="T2277">.</text:span><text:span text:style-name="T2278"><text:tab/>Meras prireikus savo kompetencijos klausimais gali sudaryti nuolatines ir laikinąsias darbo grupes Lietuvos Respublikos įstatymų ir kitų Seimo priimtų teisės aktų, Vyriausybės nutarimų</text:span><text:span text:style-name="T2279">, tarybos ir kolegijos sprendimų įgyvendinimui organizuoti, savivaldybės ekonominės ir socialinės raidos problemoms nagrinėti ir spręsti, sutartims ir susitarimams parengti ir jų įgyvendinimui koordinuoti, tarybos ir kolegijos sprendimų projektams rengti b</text:span><text:span text:style-name="T2280">ei nesutarimams dėl šių projektų svarstyti, klausimams, susijusiems su gaivalinių nelaimių ir avarijų padarinių likvidavimu, spręsti, įvairiems tikrinimams atlikti, savivaldybės renginiams organizuoti, kitiems aktualiems klausimams ir pasiūlymams nagrinėti</text:span><text:span text:style-name="T2281">.</text:span></text:p>
      <text:p text:style-name="P2282"><text:span text:style-name="T2283">188</text:span><text:span text:style-name="T2284">. Darbo grupės sudaromos iš savivaldybės tarybos narių šių sutikimu, savivaldybės administracijos direktoriaus deleguotų savivaldybės administracijos valstybės tarnautojų ir darbuotojų, dirbančių pagal darbo sutartis, kitų savivaldybės teritorijoj</text:span><text:span text:style-name="T2285">e veikiančių asmenų ir visuomenės atstovų. Darbo grupių darbui vadovauja mero skiriamas asmuo.</text:span></text:p>
      <text:p text:style-name="P2286"><text:span text:style-name="T2287">189</text:span><text:span text:style-name="T2288">. Mero potvarkiu gali būti sudaryta darbo grupė</text:span><text:span text:style-name="T2289"><text:s/></text:span><text:span text:style-name="T2290">iš tarybos narių, valstybės tarnautojų, ekspertų savivaldybės vykdomųjų institucijų, kitų subjektų, tiesio</text:span><text:span text:style-name="T2291">giai įgyvendinančių valstybines (perduotas savivaldybėms) funkcijas, priežiūrai vykdyti.</text:span></text:p>
      <text:p text:style-name="P2292"><text:span text:style-name="T2293">190</text:span><text:span text:style-name="T2294">.</text:span><text:span text:style-name="T2295"><text:tab/>Prireikus į darbo grupių</text:span><text:span text:style-name="T2296"><text:s/></text:span><text:span text:style-name="T2297">posėdžius kviečiami suinteresuotų valstybės ir savivaldybės institucijų, įmonių, įstaigų ir organizacijų, taip pat politinių, profesi</text:span><text:span text:style-name="T2298">nių ir visuomeninių organizacijų atstovai.<text:s/></text:span></text:p>
      <text:p text:style-name="P2299"><text:span text:style-name="T2300">191</text:span><text:span text:style-name="T2301">.<text:s/></text:span><text:span text:style-name="T2302"><text:tab/>Darbo grupių sprendimai priimami darbo grupių narių balsų dauguma. Sprendimas laikomas priimtu jei, esant kvorumui, „už“ sprendimą balsuoja daugiau nei pusė darbo grupės</text:span><text:span text:style-name="T2303"><text:s/></text:span><text:span text:style-name="T2304">posėdyje esančių darbo grupės na</text:span><text:span text:style-name="T2305">rių. Kvorumas yra, jei posėdyje dalyvauja ne mažiau <text:s/>nei pusė visų darbo grupės narių. Balsams pasiskirsčius po lygiai, lemia pirmininkaujančiojo balsas. Laikoma, kad balsai pasiskirstė po lygiai, kai „už“ balsuojančių darbo grupės narių skaičius sutampa s</text:span><text:span text:style-name="T2306">u balsavusių „prieš“, susilaikiusiųjų ir balsavime nedalyvavusių darbo grupės narių balsų suma.</text:span></text:p>
      <text:p text:style-name="P2307"><text:span text:style-name="T2308">192</text:span><text:span text:style-name="T2309">. Darbo grupių</text:span><text:span text:style-name="T2310"><text:s/></text:span><text:span text:style-name="T2311">sprendimai prireikus įforminami protokolais, kuriuos pasirašo darbo grupės</text:span><text:span text:style-name="T2312"><text:s/></text:span><text:span text:style-name="T2313">pirmininkas ir sekretorius.</text:span></text:p>
      <text:p text:style-name="P2314"><text:span text:style-name="T2315">193</text:span><text:span text:style-name="T2316">.</text:span><text:span text:style-name="T2317"><text:tab/>Darbo grupės savo išvadas<text:s/></text:span><text:span text:style-name="T2318">ir pasiūlymus (prireikus ir atitinkamą projektą) dėl tarybos, kolegijos sprendimo ar mero potvarkio teikia merui.</text:span></text:p>
      <text:p text:style-name="P2319"><text:span text:style-name="T2320">194</text:span><text:span text:style-name="T2321">.</text:span><text:span text:style-name="T2322"><text:tab/>Jeigu sudarant laikinąją darbo grupę nebuvo nurodytas jos įgaliojimų laikas, darbo grupės</text:span><text:span text:style-name="T2323"><text:s/></text:span><text:span text:style-name="T2324">veikla nutraukiama mero sprendimu arba ji b</text:span><text:span text:style-name="T2325">aigia savo veiklą, kai įvykdo iškeltus uždavinius.</text:span></text:p>
      <text:p text:style-name="P2326"><text:span text:style-name="T2327">195</text:span><text:span text:style-name="T2328">.</text:span><text:span text:style-name="T2329"><text:tab/>Meras pagal savo kompetenciją gali sudaryti darbo grupes tarybos ir kolegijos sprendimų projektams rengti.</text:span></text:p>
      <text:p text:style-name="P2330"><text:span text:style-name="T2331">196</text:span><text:span text:style-name="T2332">.</text:span><text:span text:style-name="T2333"><text:tab/>Administracijos padaliniai, savivaldybės įmonės, įstaigos ir organizacijos priva</text:span><text:span text:style-name="T2334">lo teikti darbo grupėms jų prašomą informaciją ir kitą medžiagą darbo grupių nagrinėjamais (rengiamais) klausimais.</text:span></text:p>
      <text:p text:style-name="P2335"><text:span text:style-name="T2336">197</text:span><text:span text:style-name="T2337">.<text:s/></text:span><text:span text:style-name="T2338"><text:tab/>Darbo grupes techniškai aptarnauja administracija.</text:span></text:p>
      <text:p text:style-name="Normal"/>
      <text:p text:style-name="P2339"><text:span text:style-name="T2340">VI</text:span><text:span text:style-name="T2341">.</text:span><text:span text:style-name="T2342"><text:tab/></text:span><text:span text:style-name="T2343">SKYRIUS. KITI REGLAMENTUOJAMI KLAUSIMAI</text:span></text:p>
      <text:p text:style-name="P2344"/>
      <text:p text:style-name="P2345"><text:span text:style-name="T2346">Savivaldybės<text:s/></text:span><text:span text:style-name="T2347">institucijų ir subjektų atskaitomybė</text:span></text:p>
      <text:p text:style-name="P2348"/>
      <text:p text:style-name="P2349"><text:span text:style-name="T2350">198</text:span><text:span text:style-name="T2351">. Už savivaldybės savarankiškosios kompetencijos įgaliojimų vykdymą meras, mero pavaduotojas, kolegijos nariai, administracijos direktorius yra atsakingi ir atskaitingi savivaldybės tarybai.</text:span></text:p>
      <text:p text:style-name="P2352"><text:span text:style-name="T2353">199</text:span><text:span text:style-name="T2354">. Savivaldybė</text:span><text:span text:style-name="T2355">s tarybos reikalavimu kolegija arba atskiri jos nariai turi atsiskaityti savivaldybės tarybai už savo veiklą. Tai taikoma ir kitų savivaldybės institucijų, įmonių, įstaigų, organizacijų vadovams, kuriuos skiria savivaldybės taryba arba jos įgaliotas asmuo.</text:span><text:span text:style-name="T2356"><text:s/>Pakviestieji<text:s/></text:span><text:soft-page-break/><text:span text:style-name="T2357">atsako į tarybos narių klausimus, pateikia kitą informaciją apie savo ir jiems pavaldžių institucijų veiklą.</text:span></text:p>
      <text:p text:style-name="P2358"><text:span text:style-name="T2359">200</text:span><text:span text:style-name="T2360">. Savivaldybės kontrolės ir audito <text:s/>tarnyba savivaldybės tarybai teikia:<text:s/></text:span></text:p>
      <text:p text:style-name="P2361">200.1. išvadas dėl pateikto tvirtinti Savivaldybės konsoliduotųjų ataskaitų rinkinio, Savivaldybės biudžeto ir turto naudojimo – kiekvienais metais iki liepos 15 dienos. Administracija savivaldybės konsoliduotųjų ataskaitų rinkinį ir biudžeto vykdymo ataskaitų<text:s/>rinkinį Kontrolės ir audito tarnybai pateikia pasibaigus finansiniams metams, ne vėliau kaip iki kitų metų birželio 1 dienos. Savivaldybės kontrolierius pateikia išvadas Tarybai per Savivaldybės merą (tarybos nariai ją gauna<text:s/><text:span text:style-name="T2362">šio reglamento nustatyta sprend</text:span><text:span text:style-name="T2363">imų projektų rengimą, svarstymą ir priėmimą reglamentuojančia tvarka</text:span>).</text:p>
      <text:p text:style-name="P2364">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text:s/>savivaldybės interneto svetainėje, o jeigu įmanoma ir per kitas visuomenės informavimo priemones.</text:p>
      <text:p text:style-name="P2365"><text:span text:style-name="T2366">201</text:span><text:span text:style-name="T2367">.<text:s/></text:span><text:span text:style-name="T2368">Tais metais, kai baigiasi Tarybos kadencija, meras ir Administracijos direktorius atsiskaito likus mėnesiui iki paskutiniojo posėdžio.<text:s/></text:span></text:p>
      <text:p text:style-name="P2369"><text:span text:style-name="T2370">202</text:span><text:span text:style-name="T2371">.</text:span><text:span text:style-name="T2372"><text:tab/>Me</text:span><text:span text:style-name="T2373">ras ne rečiau kaip kartą per metus, ne vėliau kaip iki kiekvienų metų gegužės 1</text:span><text:span text:style-name="T2374"><text:s/></text:span><text:span text:style-name="T2375">d. atsiskaito savivaldybės tarybai ir bendruomenei už savo veiklą, taip pat rengia ir pateikia rinkėjams ir savivaldybės bendruomenei savivaldybės veiklos ataskaitą. Meras atsi</text:span><text:span text:style-name="T2376">skaito savivaldybės tarybai už savo veiklą tarybos posėdžio metu skaitydamas pranešimą. Ataskaitai pritariama Tarybos sprendimu</text:span></text:p>
      <text:p text:style-name="P2377"><text:span text:style-name="T2378">203</text:span><text:span text:style-name="T2379">. Meras ne rečiau kaip kartą per metus, ne vėliau kaip iki kiekvienų metų gegužės 1 d. <text:s/>savivaldybės tarybos vardu pateik</text:span><text:span text:style-name="T2380">ia ataskaitą, skaitydamas pranešimą. Ataskaitai pritariama Tarybos sprendimu.<text:s/></text:span></text:p>
      <text:p text:style-name="P2381"><text:span text:style-name="T2382">204</text:span><text:span text:style-name="T2383">.</text:span><text:span text:style-name="T2384"><text:tab/>Administracijos direktorius privalo ne rečiau kaip vieną kartą per metus ne vėliau kaip iki kiekvienų metų gegužės 1 d. informuoti savivaldybės gyventojus, apie savo ve</text:span><text:span text:style-name="T2385">iklą ir atsiskaityti už savo ir savivaldybės administracijos veiklą, teikdamas veiklos ataskaitą savivaldybės tarybai ir merui.<text:s/></text:span></text:p>
      <text:p text:style-name="P2386"><text:span text:style-name="T2387">205</text:span><text:span text:style-name="T2388">. Administracijos direktorius atsiskaito savivaldybės tarybai ir merui už savo ir savivaldybės administracijos veiklą pa</text:span><text:span text:style-name="T2389">teikdamas raštišką veiklos ataskaitą kartu su kita savivaldybės tarybos posėdžio medžiaga ir tarybos posėdžio metu skaitydamas pranešimą.<text:s/></text:span><text:span text:style-name="T2390">Administracijos direktoriaus ir administracijos veiklos ataskaitai pritariama Tarybos sprendimu.</text:span></text:p>
      <text:p text:style-name="P2391"><text:span text:style-name="T2392">206</text:span><text:span text:style-name="T2393">.<text:s/></text:span><text:span text:style-name="T2394">Informacija<text:s/></text:span><text:span text:style-name="T2395">savivaldybės gyventojams, savivaldybės tarybai ir merui apie administracijos direktoriaus veiklą pateikiama savivaldybės tarybos posėdyje, viešuose susitikimuose su savivaldybės gyventojais, savivaldybės interneto svetainėje (www.varena.lt), taip pat gali<text:s/></text:span><text:span text:style-name="T2396">būti pateikiama savivaldybės teritorijoje platinamuose informaciniuose leidiniuose. Atsižvelgiant į informacijos apimtį, turi būti pateikta visa informacija ar jos santrauka su nuoroda, kur galima būtų susipažinti su visa informacija.</text:span><text:s/></text:p>
      <text:p text:style-name="P2397">Punkto pakeitimai:</text:p>
      <text:p text:style-name="P2398"><text:span text:style-name="T2399">Nr.<text:s/></text:span><text:a xlink:href="https://www.e-tar.lt/portal/legalAct.html?documentId=9ed93610aa3611e69ad4c8713b612d0f" office:target-frame-name="_top" xlink:show="replace"><text:span text:style-name="T2400">T-VIII-424</text:span></text:a><text:span text:style-name="T2401">, 2016-06-28, paskelbta TAR 2016-11-14, i. k. 2016-26749</text:span></text:p>
      <text:p text:style-name="Normal"/>
      <text:p text:style-name="P2402"><text:span text:style-name="T2403">207</text:span><text:span text:style-name="T2404">.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2405">ius.</text:span></text:p>
      <text:p text:style-name="P2406"><text:span text:style-name="T2407">208</text:span><text:span text:style-name="T2408">. Savivaldybės taryba prižiūri savivaldybės vykdomąsias institucijas ir kitus subjektus, tiesiogiai įgyvendinančius valstybines (perduotas savivaldybėms) funkcijas šio reglamento nustatyta tvarka išklausydama jų ataskaitas ir atsakymus į saviva</text:span><text:span text:style-name="T2409">ldybės tarybos narių paklausimus, -priimdama sprendimus dėl šių ataskaitų ir atsakymų, teikdama paklausimus šio reglamento<text:s/></text:span><text:span text:style-name="T2410">skyriaus „Tarybos narių paklausimai“</text:span><text:span text:style-name="T2411"><text:s/></text:span><text:span text:style-name="T2412"><text:s/>nustatyta tvarka ir priimdama dėl jų sprendimus, ir kitaip stebėdama savivaldybės vykdomųjų ins</text:span><text:span text:style-name="T2413">titucijų ir kitų subjektų, tiesiogiai įgyvendinančių valstybines<text:s/></text:span><text:soft-page-break/><text:span text:style-name="T2414">(perduotas savivaldybėms) funkcijas, veiklą ir priimdama sprendimus šio reglamento nustatyta tvarka.</text:span></text:p>
      <text:p text:style-name="P2415"><text:span text:style-name="T2416">209</text:span><text:span text:style-name="T2417">.<text:s/></text:span><text:span text:style-name="T2418">Biudžetinių ir viešųjų įstaigų (kurių savininkė yra savivaldybė), savivaldybės ko</text:span><text:span text:style-name="T2419">ntroliuojamų įmonių ir organizacijų vadovai praėjusių metų veiklos ataskaitas pateikia savivaldybės tarybai iki gegužės 1 dienos.</text:span><text:span text:style-name="T2420"><text:s/></text:span><text:span text:style-name="T2421">Šių įstaigų, įmonių ir organizacijų vadovų ataskaita turi būti apsvarstyta bent viename iš tarybos komitetų ir pateikta saviva</text:span><text:span text:style-name="T2422">ldybės tarybai su komiteto išvadomis. Ataskaitoms pritariama tarybos sprendimu. Tais atvejais, kai savivaldybės kontroliuojamos įmonės ataskaita tvirtinama visuotiniame įmonės akcininkų susirinkime, ji taip pat išklausoma bent viename iš tarybos komitetų,<text:s/></text:span><text:span text:style-name="T2423">o tarybos sprendime nurodoma, kad ataskaita išklausyta.</text:span><text:s/></text:p>
      <text:p text:style-name="P2424">Punkto pakeitimai:</text:p>
      <text:p text:style-name="P2425"><text:span text:style-name="T2426">Nr.<text:s/></text:span><text:a xlink:href="https://www.e-tar.lt/portal/legalAct.html?documentId=9ed93610aa3611e69ad4c8713b612d0f" office:target-frame-name="_top" xlink:show="replace"><text:span text:style-name="T2427">T-VIII-424</text:span></text:a><text:span text:style-name="T2428">, 2016-06-28, paskelbta TAR 2016-11-14, i. k. 2016-26749</text:span></text:p>
      <text:p text:style-name="Normal"/>
      <text:p text:style-name="P2429"><text:span text:style-name="T2430">210</text:span><text:span text:style-name="T2431">. K</text:span><text:span text:style-name="T2432">ai savivaldybės tarybos posėdyje yra svarstomas savivaldybės biudžetinių ir viešųjų įstaigų finansinių ataskaitų rinkinių tvirtinimo ir viešųjų įstaigų veiklos ataskaitų tvirtinimo klausimas, šių įstaigų vadovų ataskaitos gali būti pateiktos kartu su svars</text:span><text:span text:style-name="T2433">tomais klausimais.</text:span></text:p>
      <text:p text:style-name="P2434"/>
      <text:p text:style-name="P2435"><text:span text:style-name="T2436">Bendravimas su gyventojais</text:span></text:p>
      <text:p text:style-name="P2437"/>
      <text:p text:style-name="P2438">211. Siekdama garantuoti vietos savivaldos principų ir teisių įgyvendinimą bendruomenės interesais, Taryba, bendraudama su gyventojais, taiko šias formas ir būdus:</text:p>
      <text:p text:style-name="P2439">211.1. Tarybos posėdžiai<text:s/>transliuojami internetu. Tarybos posėdžių, Komitetų ir nuolatinių Komisijų posėdžių darbotvarkės skelbiamos Savivaldybės interneto svetainėje.</text:p>
      <text:p text:style-name="P2440">211.2. Paskutinio Tarybos posėdžio įrašas ir Tarybos pusmečio darbo planai skelbiami Savivaldybės interneto svetainėje.</text:p>
      <text:p text:style-name="P2441">211.3. Tarybos sprendimai, balsavimų rezultatai skelbiami Savivaldybės interneto svetainėje. Tarybos priimti norminiai teisės aktai skelbiami Teisės aktų registre.<text:s/></text:p>
      <text:p text:style-name="P2442">211.4. Duomenys apie Tarybos narių dalyvavimą komitetų, komisijų, tarybos ir kolegijos posėdžiuose kiekvieną mėnesį skelbiami Savivaldybės interneto svetainėje.<text:s/></text:p>
      <text:p text:style-name="P2443">211.5. Savivaldybės kontrolės ir audito tarnybos veiklos ataskaita skelbiama Savivaldybės interneto svetainėje, jos santrauka skelbiama vietinėje spaudoje, o jeigu įmanoma, – ir per kitas visuomenės informavimo priemones.<text:s/></text:p>
      <text:p text:style-name="P2444">211.6. Tarybos sudaryta Peticijų komisija nagrinėja gyventojų kreipimusis į Tarybą ir merą dėl priimtų sprendimų pakeitimo arba dėl naujų priėmimo.</text:p>
      <text:p text:style-name="P2445">211.7. Komitetuose pagal kompetenciją išnagrinėjami gyventojų pareiškimai ir atsakoma pareiškėjams per 20 darbo dienų, jei pareiškėjo netenkina pateiktas atsakymas, jis gali užsiregistruoti į priėmimus pas merą arba pas jo pavaduotojų.<text:s/></text:p>
      <text:p text:style-name="P2446">211.8.<text:s/><text:span text:style-name="T2447">Tarybos naria</text:span><text:span text:style-name="T2448">i priima gyventojus savo darbo vietose ar organizuoja susitikimus su jais. Jeigu priėmimams ir susitikimams surengti reikalingos Administracijos patalpos, telefono ryšys ir kt., frakcijos arba joms nepriklausantys Tarybos nariai priėmimų ir susitikimų laik</text:span><text:span text:style-name="T2449">ą ir vietą derina su Administracijos direktoriumi. Priėmimų ir susitikimų vieta, data ir laikas skelbiami Savivaldybės interneto tinklalapyje ir vietinėse informavimo priemonėse, seniūnijų skelbimų lentose.</text:span></text:p>
      <text:p text:style-name="P2450">211.9. Savivaldybės interneto svetainėje užtikrinama galimybė Varėnos rajono gyventojams išreikšti nuomonę Tarybos darbo klausimais.</text:p>
      <text:p text:style-name="P2451"/>
      <text:p text:style-name="P2452"/>
      <text:p text:style-name="P2453"><text:span text:style-name="T2454">Gyventojų priėmimo organizavimas, jų pasiūlymų, pareiškimų ir skundų nagrinėjimas</text:span></text:p>
      <text:p text:style-name="P2455"/>
      <text:p text:style-name="P2456"><text:span text:style-name="T2457">212</text:span><text:span text:style-name="T2458">.</text:span><text:span text:style-name="T2459"><text:tab/></text:span><text:span text:style-name="T2460">Už gyventojų priėmimo organizavimą, jų pareiškimų, skundų ir pasiūly</text:span><text:span text:style-name="T2461">mų (toliau – pareiškimų) nagrinėjimą atsako meras, administracijos direktorius. Jie nustato gyventojų priėmimo tvarką ir skelbia apie tai vietos spaudoje.</text:span></text:p>
      <text:p text:style-name="P2462"><text:span text:style-name="T2463">213</text:span><text:span text:style-name="T2464">. Meras, mero pavaduotojas priima gyventojus pagal patvirtintą grafiką, kuris skelbiamas Saviv</text:span><text:span text:style-name="T2465">aldybės interneto tinklalapyje (</text:span><text:span text:style-name="T2466">www.varena.lt</text:span><text:span text:style-name="T2467">).<text:s/></text:span></text:p>
      <text:p text:style-name="P2468"><text:span text:style-name="T2469">214</text:span><text:span text:style-name="T2470">.</text:span><text:span text:style-name="T2471"><text:tab/>Raštvedybą, susijusią su gyventojų pareiškimais, tvarko atitinkamas administracijos direktoriaus paskirtas padalinys.</text:span></text:p>
      <text:p text:style-name="P2472"><text:span text:style-name="T2473">215</text:span><text:span text:style-name="T2474">.</text:span><text:span text:style-name="T2475"><text:tab/>Jei kituose teisės aktuose nenumatyta kitaip, pareiškimai turi būti<text:s/></text:span><text:span text:style-name="T2476">išnagrinėti per 20 darbo dienų</text:span><text:span text:style-name="T2477"><text:s/></text:span><text:span text:style-name="T2478">nuo jų gavimo dienos. Jeigu prašymo nagrinėjimas susijęs su komisijos sudarymu, posėdžio sušaukimu ar kitomis organizacinėmis priemonėmis, dėl kurių atsakymo pateikimas asmeniui gali užsitęsti ilgiau kaip 20 darbo dienų nuo p</text:span><text:span text:style-name="T2479">rašymo gavimo institucijoje, institucijos vadovas per 15 darbo dienų nuo prašymo gavimo turi teisę pratęsti šį terminą dar iki 10 darbo dienų. Likus ne mažiau kaip 5 darbo dienoms iki Asmenų prašymų nagrinėjimo ir jų aptarnavimo viešojo administravimo inst</text:span><text:span text:style-name="T2480">itucijose, įstaigose ir kituose viešojo administravimo subjektuose taisyklių 30 punkte nustatyto termino pabaigos, institucija išsiunčia asmeniui pranešimą raštu (arba elektroniniu paštu, jeigu prašymas pateiktas elektroniniu būdu), nurodydama prašymo nagr</text:span><text:span text:style-name="T2481">inėjimo pratęsimo priežastis.</text:span></text:p>
      <text:p text:style-name="P2482"><text:span text:style-name="T2483">216</text:span><text:span text:style-name="T2484">.</text:span><text:span text:style-name="T2485"><text:tab/>Apie pareiškimo nagrinėjimo rezultatus raštu pranešama jį pateikusiam gyventojui. Jei pareiškimas atmetamas, būtinai nurodomi atmetimo motyvai.<text:s/></text:span></text:p>
      <text:p text:style-name="P2486"><text:span text:style-name="T2487">217</text:span><text:span text:style-name="T2488">.</text:span><text:span text:style-name="T2489"><text:tab/>Tarybos nariai gautus rinkėjų pareiškimus nagrinėja patys arba<text:s/></text:span><text:span text:style-name="T2490">siunčia juos svarstyti<text:s/></text:span><text:span text:style-name="T2491">atitinkamai institucijai. Apie nagrinėjimo rezultatus pareiškėją informuoja pats tarybos narys.<text:s/></text:span></text:p>
      <text:p text:style-name="P2492"><text:span text:style-name="T2493">218</text:span><text:span text:style-name="T2494">.</text:span><text:span text:style-name="T2495"><text:tab/>Savivaldybės tarybos ar tarybos nario vardu gauti pareiškimai gali būti nagrinėjami komitetuose. Pareiškimai, kurie jau buvo na</text:span><text:span text:style-name="T2496">grinėti mero ar administracijos, tačiau rezultatai pareiškėjų netenkina, komiteto siūlymu gali būti svarstomi savivaldybės taryboje.<text:s/></text:span></text:p>
      <text:p text:style-name="P2497"><text:span text:style-name="T2498">219</text:span><text:span text:style-name="T2499">.</text:span><text:span text:style-name="T2500"><text:tab/>Gyventojų pareiškimų vykdymą kontroliuoja atitinkamas administracijos padalinys ta pačia tvarka kaip ir dėl kitų<text:s/></text:span><text:span text:style-name="T2501">dokumentų užduočių vykdymo.</text:span></text:p>
      <text:p text:style-name="P2502"/>
      <text:p text:style-name="P2503"><text:span text:style-name="T2504">Savivaldybės raštvedyba</text:span></text:p>
      <text:p text:style-name="P2505"/>
      <text:p text:style-name="P2506"><text:span text:style-name="T2507">220</text:span><text:span text:style-name="T2508">.</text:span><text:span text:style-name="T2509"><text:tab/>Savivaldybės raštvedyba, apskaitos, savivaldybės biudžeto vykdymo ataskaitų rinkinių, savivaldybės finansinių ataskaitų rinkinių, finansiniai ir techniniai dokumentai tvarkomi lietuvių<text:s/></text:span><text:span text:style-name="T2510">kalba ir turi atitikti galiojančių teisės aktų nustatytus raštvedybos reikalavimus.</text:span></text:p>
      <text:p text:style-name="P2511"><text:span text:style-name="T2512">221</text:span><text:span text:style-name="T2513">.</text:span><text:span text:style-name="T2514"><text:tab/>Atitinkamas administracijos direktoriaus paskirtas padalinys:</text:span></text:p>
      <text:p text:style-name="P2515"><text:span text:style-name="T2516">221.1</text:span><text:span text:style-name="T2517">.</text:span><text:span text:style-name="T2518"><text:tab/>peržiūri savivaldybės administracijai ar savivaldybei adresuojamą korespondenciją, atlieka p</text:span><text:span text:style-name="T2519">irminį jos tvarkymą, registruoja, pateikia pagal paskirtį ir su mero arba administracijos direktoriaus</text:span><text:span text:style-name="T2520"><text:s/></text:span><text:span text:style-name="T2521">rezoliucija atiduoda ją vykdytojams;<text:s/></text:span></text:p>
      <text:p text:style-name="P2522"><text:span text:style-name="T2523">221.2</text:span><text:span text:style-name="T2524">.</text:span><text:span text:style-name="T2525"><text:tab/>tvarko siunčiamąją korespondenciją, registruoja ją ir išsiunčia. Siunčiamus dokumentus pasirašo meras ar</text:span><text:span text:style-name="T2526"><text:s/>jo pavaduotojas, administracijos direktorius</text:span><text:span text:style-name="T2527"><text:s/></text:span><text:span text:style-name="T2528">ar kiti tarnautojai. Seimui, Prezidentui ir Lietuvos Respublikos Vyriausybei siunčiamus dokumentus pasirašo meras, mero pavaduotojas, administracijos direktorius;<text:s/></text:span></text:p>
      <text:p text:style-name="P2529"><text:span text:style-name="T2530">221.3</text:span><text:span text:style-name="T2531">.</text:span><text:span text:style-name="T2532"><text:tab/>atsako už dokumentų saugojimą iki j</text:span><text:span text:style-name="T2533">ų perdavimo į archyvą, už turimų antspaudų, spaudų saugumą ir jų naudojimą pagal paskirtį.</text:span></text:p>
      <text:p text:style-name="P2534"><text:span text:style-name="T2535">222</text:span><text:span text:style-name="T2536">.<text:s/></text:span><text:span text:style-name="T2537">Tarybos priimti norminiai teisės aktai<text:s/></text:span><text:span text:style-name="T2538">ne vėliau kaip tą pačią darbo dieną po pasirašymo įregistruojami ir paskelbiami Teisės aktų registre ir<text:s/></text:span><text:span text:style-name="T2539">savivaldybė</text:span><text:span text:style-name="T2540">s interneto svetainėje www.varena.lt.</text:span><text:span text:style-name="T2541"><text:s/>Sprendimai<text:s/></text:span><text:span text:style-name="T2542">įsigalioja kitą dieną po oficialaus paskelbimo Teisės aktų registre, jeigu pačiame teisės akte nenumatyta vėlesnė įsigaliojimo data, išskyrus teisės aktus ir jais patvirtintus teritorijų planavimo dokumentus</text:span><text:span text:style-name="T2543">, kurių skelbimo ir įsigaliojimo tvarka nustatyta Lietuvos Respublikos teritorijų planavimo įstatyme</text:span><text:span text:style-name="T2544">.</text:span></text:p>
      <text:p text:style-name="P2545"><text:span text:style-name="T2546">223</text:span><text:span text:style-name="T2547">. Sprendimai ir jais patvirtinti teritorijų planavimo dokumentai įsigalioja kitą dieną po jų paskelbimo Lietuvos Respublikos teritorijų planavimo d</text:span><text:span text:style-name="T2548">okumentų registre, jeigu sprendime dėl kompleksinio teritorijų planavimo dokumento patvirtinimo nenustatyta vėlesnė jo įsigaliojimo data. Oficialus informacinis pranešimas apie kompleksinio teritorijų planavimo dokumento patvirtinimą skelbiamas kompleksini</text:span><text:span text:style-name="T2549">o teritorijų planavimo dokumentą tvirtinančios institucijos svetainėje ir Lietuvos Respublikos teritorijų planavimo dokumentų rengimo ir teritorijų planavimo proceso valstybinės priežiūros informacinėje sistemoje.<text:s/></text:span></text:p>
      <text:p text:style-name="P2550"><text:span text:style-name="T2551">224</text:span><text:span text:style-name="T2552">.<text:s/></text:span><text:span text:style-name="T2553">Sprendimų, pasirašytų Teisės akt</text:span><text:span text:style-name="T2554">ų informacinėje sistemoje (TAR) saugiu elektroniniu parašu, nuorašus (atspausdintus elektroniniu parašu pasirašytus teisės akto egzempliorius) saugo savivaldybės administracijos Bendrasis skyrius arba tarybos sekretorius 25 metus nuo teisės akto paskelbimo</text:span><text:span text:style-name="T2555"><text:s/>TAR. Nuorašai spausdinami vadovaujantis Elektroninių dokumentų nuorašų ir išrašų spausdinimo rekomendacijomis, patvirtintomis Lietuvos vyriausiojo archyvaro 2013 m. gruodžio 4 d. įsakymu Nr. V-67 „Dėl Elektroninių dokumentų nuorašų ir išrašų spausdinimo r</text:span><text:span text:style-name="T2556">ekomendacijų patvirtinimo“. Elektroniniai ir popieriniai dokumentai saugomi informacinėje dokumentų valdymo sistemos „Kontora“ duomenų bazėje Dokumentų tvarkymo ir apskaitos taisyklių, patvirtintų Lietuvos vyriausiojo archyvaro 2011 m. liepos 4 d. įsakymu<text:s/></text:span><text:span text:style-name="T2557">Nr. V-117 „Dėl Dokumentų tvarkymo ir apskaitos taisyklių tvirtinimo“, nustatyta tvarka. Elektroninės bylos indekse nurodomas bylos formą žymintis žymuo E.</text:span><text:s/></text:p>
      <text:p text:style-name="P2558">Punkto pakeitimai:</text:p>
      <text:p text:style-name="P2559"><text:span text:style-name="T2560">Nr.<text:s/></text:span><text:a xlink:href="https://www.e-tar.lt/portal/legalAct.html?documentId=9ed93610aa3611e69ad4c8713b612d0f" office:target-frame-name="_top" xlink:show="replace"><text:span text:style-name="T2561">T-VIII-424</text:span></text:a><text:span text:style-name="T2562">, 2016-06-28, paskelbta TAR 2016-11-14, i. k. 2016-26749</text:span></text:p>
      <text:p text:style-name="Normal"/>
      <text:p text:style-name="P2563"><text:span text:style-name="T2564">Vietos gyventojų apklausa</text:span></text:p>
      <text:p text:style-name="P2565"/>
      <text:p text:style-name="P2566"><text:span text:style-name="T2567">225</text:span><text:span text:style-name="T2568">. Apklausos paskelbimo iniciatyvos teisė priklauso savivaldybės gyventojams, savivaldybės tarybai, merui ir seniūnui.</text:span></text:p>
      <text:p text:style-name="P2569"><text:span text:style-name="T2570">Gyventojai<text:s/></text:span><text:span text:style-name="T2571">apklausos paskelbimo iniciatyvos teisę įgyvendina ne mažiau kaip 5</text:span><text:span text:style-name="T2572"><text:s/></text:span><text:span text:style-name="T2573">procentų apklausos teritorijos gyventojų, turinčių teisę rinkti šios savivaldybės tarybą, reikalavimu.</text:span></text:p>
      <text:p text:style-name="P2574"><text:span text:style-name="T2575">226</text:span><text:span text:style-name="T2576">. Savivaldybės taryba apklausos iniciatyvos teisę įgyvendina ne mažiau kaip 1/4</text:span><text:span text:style-name="T2577"><text:s/>tarybos narių grupės reikalavimu. Tarybos narių grupė kreipiasi į merą su rašytiniu prašymu inicijuoti gyventojų apklausą.</text:span><text:span text:style-name="T2578"><text:s/></text:span><text:span text:style-name="T2579">Seniūnas, gavęs seniūnaičių sueigos pritarimą, savarankiškai kreipiasi į merą inicijuodamas seniūnaičių sueigoje aptartais klausimai</text:span><text:span text:style-name="T2580">s gyventojų apklausą. <text:s/></text:span></text:p>
      <text:p text:style-name="P2581"><text:span text:style-name="T2582">227</text:span><text:span text:style-name="T2583">. Tarybos narių grupė arba seniūnas pateikia prašymą merui, kuriame turi būti nurodyta: apklausai teikiamas(-i) klausimas(-ai), siūlomas apklausos būdas, iniciatyvos grupės koordinatorius(-iai), taip pat gali būti pasiūlyta a</text:span><text:span text:style-name="T2584">pklausos teritorija. Prašymą pasirašo visi jį teikiantys tarybos nariai, nurodomi jų vardai ir pavardės arba seniūnas.<text:s/></text:span></text:p>
      <text:p text:style-name="P2585"><text:span text:style-name="T2586">228</text:span><text:span text:style-name="T2587">. Jeigu per Vietos savivaldos įstatymo 41 straipsnio 5 dalyje nustatytą terminą (2 mėnesius) yra surinktas reikiamas parašų dėl r</text:span><text:span text:style-name="T2588">eikalavimo paskelbti apklausą skaičius ir nenustatyta parašų rinkimo pažeidimų (gyventojų parašų klastojimo atvejų ar savanoriškumo principo pažeidimų), ne vėliau kaip per vieną mėnesį nuo parašų rinkimo baigiamojo akto ir gyventojų reikalavimo pateikimo s</text:span><text:span text:style-name="T2589">avivaldybės administracijos direktoriui dienos meras privalo paskelbti apklausą.</text:span></text:p>
      <text:p text:style-name="P2590"><text:span text:style-name="T2591">229</text:span><text:span text:style-name="T2592">. Kai apklausos paskelbimo iniciatyvos teisė įgyvendinama ne mažesnės kaip 1/4 savivaldybės tarybos narių grupės reikalavimu, meras privalo paskelbti apklausą ne vėliau</text:span><text:span text:style-name="T2593"><text:s/>kaip per vieną mėnesį nuo šios grupės reikalavimo gavimo.</text:span></text:p>
      <text:p text:style-name="P2594"><text:span text:style-name="T2595">230</text:span><text:span text:style-name="T2596">. Meras, įvertinęs seniūno šio reglamento 226 punkte nustatyta tvarka pateiktą iniciatyvą paskelbti apklausą, ne vėliau kaip per vieną mėnesį gali paskelbti apklausą.</text:span></text:p>
      <text:p text:style-name="P2597"><text:span text:style-name="T2598">231</text:span><text:span text:style-name="T2599">. Mero potvarkyj</text:span><text:span text:style-name="T2600">e dėl apklausos paskelbimo turi būti nustatyta: apklausai teikiamo (teikiamų) klausimo (klausimų) tekstas, apklausos teritorija, apklausos būdas, apklausos data ir vieta, taip pat apklausos komisijos sudėtis. Iniciatyvinė grupė turi teisę į apklausos komis</text:span><text:span text:style-name="T2601">iją deleguoti savo atstovą.</text:span></text:p>
      <text:p text:style-name="P2602"><text:span text:style-name="T2603">232</text:span><text:span text:style-name="T2604">. Mero potvarkis dėl apklausos paskelbimo turi būti paskelbtas per vietines (regiono) visuomenės informavimo priemones, savivaldybės interneto svetainėje ir seniūnijų, kurių teritorijose vyks apklausa, skelbimų lentose.</text:span></text:p>
      <text:p text:style-name="P2605"><text:span text:style-name="T2606">233</text:span><text:span text:style-name="T2607">. Savivaldybės taryba privalo svarstyti apklausai pateiktą (pateiktus) klausimą (klausimus), jeigu savo nuomonę pateiktu (pateiktais) klausimu (klausimais) pareiškė ne mažiau kaip 15 procentų apklausos teritorijos gyventojų, turinčių teisę dalyvauti<text:s/></text:span><text:span text:style-name="T2608">apklausoje, išskyrus atrankinės apklausos atvejus. Savivaldybės taryba vietos gyventojų apklausos tvarkos apraše gali numatyti, kad apklausai pateiktą (pateiktus) klausimą (klausimus) privaloma svarstyti, jeigu savo nuomonę apklausoje pareiškė mažiau, negu</text:span><text:span text:style-name="T2609"><text:s/>šioje dalyje nustatyta, apklausos teritorijos gyventojų.</text:span></text:p>
      <text:p text:style-name="P2610"><text:span text:style-name="T2611">234</text:span><text:span text:style-name="T2612">. Apklausos rezultatus ne vėliau kaip per 5 darbo dienas po apklausos pabaigos apklausos komisija pateikia savivaldybės administracijos direktoriui ir paskelbia per vietines (regiono) visuome</text:span><text:span text:style-name="T2613">nės informavimo priemones, savivaldybės interneto svetainėje ir seniūnijų, kurių teritorijose įvyko apklausa, skelbimų lentose.</text:span></text:p>
      <text:p text:style-name="P2614"><text:span text:style-name="T2615">235</text:span><text:span text:style-name="T2616">. Paskelbti apklausos rezultatai (gyventojų nuomonė dėl apklausai pateikto (pateiktų) klausimo (klausimų) turi būti svars</text:span><text:span text:style-name="T2617">tomi artimiausiame savivaldybės tarybos posėdyje šio reglamento skyriuje „Savivaldybės tarybos posėdžio darbo tvarka“ <text:s/>nustatyta tvarka.</text:span></text:p>
      <text:p text:style-name="P2618"><text:span text:style-name="T2619">236</text:span><text:span text:style-name="T2620">. Savivaldybės tarybos sprendime dėl apklausai pateikto (pateiktų) klausimo (klausimų) turi būti nurodyti apklau</text:span><text:span text:style-name="T2621">sos rezultatai (gyventojų nuomonė dėl apklausai pateikto (pateiktų) klausimo (klausimų) ir savivaldybės tarybos sprendimo priėmimo motyvai. Savivaldybės tarybos sprendimas dėl apklausai pateikto (pateiktų) klausimo (klausimų) turi būti paskelbtas per vieti</text:span><text:span text:style-name="T2622">nes (regiono) visuomenės informavimo priemones, savivaldybės interneto svetainėje ir seniūnijų, kurių teritorijose įvyko apklausa, skelbimų lentose.</text:span></text:p>
      <text:p text:style-name="Normal"/>
      <text:p text:style-name="P2623"><text:span text:style-name="T2624">VII</text:span><text:span text:style-name="T2625">.</text:span><text:span text:style-name="T2626"><text:tab/></text:span><text:span text:style-name="T2627">SAVIVALDYBĖS BIUDŽETO TVIRTINIMAS</text:span></text:p>
      <text:p text:style-name="P2628"/>
      <text:p text:style-name="P2629"><text:span text:style-name="T2630">237</text:span><text:span text:style-name="T2631">.</text:span><text:span text:style-name="T2632"><text:tab/></text:span><text:span text:style-name="T2633"><text:s/>Savivaldybė turi savarankišką biudžetą (toliau – Biudžetas). Biudžetas sudaromas ir tvirtinamas vieneriems metams.<text:s/></text:span></text:p>
      <text:p text:style-name="P2634"><text:span text:style-name="T2635">238</text:span><text:span text:style-name="T2636">.</text:span><text:span text:style-name="T2637"><text:tab/></text:span><text:span text:style-name="T2638">Biudžeto projektą rengia Administracija, vadovaudamasi Tarybos patvirtintomis</text:span><text:span text:style-name="T2639"><text:s/></text:span><text:span text:style-name="T2640">Savivaldybės biudžeto sudarymo, vykdymo taisyklėmis<text:s/></text:span><text:span text:style-name="T2641">bei Administracijos direktoriaus nustatytais biudžeto projekto rengimo terminais.<text:s/></text:span></text:p>
      <text:p text:style-name="P2642"><text:span text:style-name="T2643">239</text:span><text:span text:style-name="T2644">.</text:span><text:span text:style-name="T2645"><text:tab/></text:span><text:span text:style-name="T2646">Biudžeto projektas svarstomas tokia tvarka:<text:s/></text:span></text:p>
      <text:p text:style-name="P2647"><text:span text:style-name="T2648">239.1</text:span><text:span text:style-name="T2649">.<text:s/></text:span><text:span text:style-name="T2650">Biudžeto projektas teikiamas svarstyti tarybos frakcijoms, komitetams, jis taip pat skelbiamas savivaldybės in</text:span><text:span text:style-name="T2651">terneto svetainėje (www.varena.lt/Svarstome) ir vietinėse informavimo priemonėse gyventojams viešai svarstyti. Taip pat su biudžeto projektu galima susipažinti administracijos Finansų ir investicijų skyriuje. Rajono gyventojai ir juridiniai asmenys 5 darbo</text:span><text:span text:style-name="T2652"><text:s/>dienas nuo projekto paskelbimo dienos gali teikti pastabas ir pasiūlymus dėl biudžeto projekto savivaldybės interneto svetainėje www.varena.lt/Svarstome, elektroniniu paštu<text:s/></text:span>info@varena.lt<text:s/><text:span text:style-name="T2653">arba raštu Finansų ir investicijų skyriui (Vytauto g. 12, Varėna).<text:s/></text:span><text:span text:style-name="T2654">Komitetai privalo išnagrinėti biudžeto projektą ir savo sprendimus ne vėliau kaip per 5 darbo dienas nuo biudžeto projekto gavimo dienos pateikti Biudžeto ir finansų komitetui. Į komitetų, kuriuose svarstomas biudžeto projektas, posėdžius kviečiami adminis</text:span><text:span text:style-name="T2655">tracijos atstovai, taip pat gali būti kviečiami kitų komitetų nariai;</text:span><text:s/></text:p>
      <text:p text:style-name="P2656">Papunkčio pakeitimai:</text:p>
      <text:p text:style-name="P2657"><text:span text:style-name="T2658">Nr.<text:s/></text:span><text:a xlink:href="https://www.e-tar.lt/portal/legalAct.html?documentId=9ed93610aa3611e69ad4c8713b612d0f" office:target-frame-name="_top" xlink:show="replace"><text:span text:style-name="T2659">T-VIII-424</text:span></text:a><text:span text:style-name="T2660">, 2016-06-28, paskelbta TAR 2016-11-14, i. k.<text:s/></text:span><text:span text:style-name="T2661">2016-26749</text:span></text:p>
      <text:p text:style-name="Normal"/>
      <text:p text:style-name="P2662"><text:span text:style-name="T2663">239.2</text:span><text:span text:style-name="T2664">.</text:span><text:span text:style-name="T2665"><text:tab/>Administracijos direktorius pasirašo įsakymą, kuriuo teikia Tarybai svarstyti savivaldybės biudžeto projektą ir paskiria pranešėją pristatyti šį klausimą Tarybos komitetuose ir Tarybos posėdyje;<text:s/></text:span></text:p>
      <text:p text:style-name="P2666"><text:span text:style-name="T2667">239.3</text:span><text:span text:style-name="T2668">.</text:span><text:span text:style-name="T2669"><text:tab/></text:span><text:span text:style-name="T2670"><text:s/>pirminis biudžeto projekto pristatymas atliekamas Tarybos komitetų pirmininkų ir Biudžeto ir finansų komiteto pasitarime;</text:span></text:p>
      <text:p text:style-name="P2671"><text:span text:style-name="T2672">239.4</text:span><text:span text:style-name="T2673">.</text:span><text:span text:style-name="T2674"><text:tab/>Tarybos frakcijos, komitetai ar Tarybos nariai savo nuomonę dėl biudžeto projekto pateikia Biudžeto ir finansų komitetui p</text:span><text:span text:style-name="T2675">er 5 darbo dienas nuo projekto gavimo dienos.<text:s/></text:span></text:p>
      <text:p text:style-name="P2676"><text:span text:style-name="T2677">239.5</text:span><text:span text:style-name="T2678">. Per reglamento 239.1 punkte nustatytą laiką gautus gyventojų ir juridinių asmenų atsiliepimus apibendrina administracijos Finansų ir investicijų skyrius ir pateikia Biudžeto ir finansų komitetui;</text:span><text:s/></text:p>
      <text:p text:style-name="P2679">Papunkčio pakeitimai:</text:p>
      <text:p text:style-name="P2680"><text:span text:style-name="T2681">Nr.<text:s/></text:span><text:a xlink:href="https://www.e-tar.lt/portal/legalAct.html?documentId=9ed93610aa3611e69ad4c8713b612d0f" office:target-frame-name="_top" xlink:show="replace"><text:span text:style-name="T2682">T-VIII-424</text:span></text:a><text:span text:style-name="T2683">, 2016-06-28, paskelbta TAR 2016-11-14, i. k. 2016-26749</text:span></text:p>
      <text:p text:style-name="Normal"/>
      <text:p text:style-name="P2684"><text:span text:style-name="T2685">239.6</text:span><text:span text:style-name="T2686">.</text:span><text:span text:style-name="T2687"><text:tab/>Pasiūlymai didinti biudžeto projekte numatytus asignav</text:span><text:span text:style-name="T2688">imus arba numatyti naujus asignavimus svarstomi tik tada, kai pasiūlymo iniciatoriai nurodo šių išlaidų finansavimo šaltinį.<text:s/></text:span></text:p>
      <text:p text:style-name="P2689"><text:span text:style-name="T2690">239.7</text:span><text:span text:style-name="T2691">.</text:span><text:span text:style-name="T2692"><text:tab/>Biudžeto ir finansų komitetas, gavęs frakcijų, komitetų išvadas bei gyventojų ir juridinių asmenų atsiliepimus apsvarst</text:span><text:span text:style-name="T2693">o biudžeto projektą ir pateikia apie jį išvadą Administracijos direktoriui ne vėliau kaip likus 3 darbo dienoms iki Tarybos posėdžio. Išvadoje turi būti nurodomos frakcijų, komitetų teikiamos pastabos ir pagrindinės išvados. Jeigu Biudžeto ir finansų komit</text:span><text:span text:style-name="T2694">etas nepritaria siūlomoms biudžeto projekto pataisoms, savo išvadoje turi nurodyti konkrečius nepritarimo motyvus.<text:s/></text:span></text:p>
      <text:p text:style-name="P2695"><text:span text:style-name="T2696">240</text:span><text:span text:style-name="T2697">.</text:span><text:span text:style-name="T2698"><text:tab/></text:span><text:span text:style-name="T2699">Tarybos sprendimo projekte dėl Biudžeto tvirtinimo nurodoma:<text:s/></text:span></text:p>
      <text:p text:style-name="P2700"><text:span text:style-name="T2701">240.1</text:span><text:span text:style-name="T2702">.</text:span><text:span text:style-name="T2703"><text:tab/>bendra pajamų suma ir jų paskirstymas pagal pajamų rūšis;<text:s/></text:span></text:p>
      <text:p text:style-name="P2704"><text:span text:style-name="T2705">240.2</text:span><text:span text:style-name="T2706">.</text:span><text:span text:style-name="T2707"><text:tab/>bendra asignavimų suma ir jų paskirstymas biudžetinėms įstaigoms ar Administracijos padaliniams programoms vykdyti. Asignavimai skiriami išlaidoms, iš jų – darbo užmokesčiui, ir turtui įsigyti;<text:s/></text:span></text:p>
      <text:p text:style-name="P2708"><text:span text:style-name="T2709">240.3</text:span><text:span text:style-name="T2710">.</text:span><text:span text:style-name="T2711"><text:tab/>Jei Taryba priima sprendimą keisti biu</text:span><text:span text:style-name="T2712">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2713"><text:span text:style-name="T2714">240.4</text:span><text:span text:style-name="T2715">.</text:span><text:span text:style-name="T2716"><text:tab/>Taryba Bi</text:span><text:span text:style-name="T2717">udžetą patvirtina per du mėnesius nuo <text:s/>valstybės biudžeto ir savivaldybių biudžetų finansinių rodiklių <text:s/>patvirtinimo. Biudžetiniais metais Taryba Biudžetą gali tikslinti.<text:s/></text:span></text:p>
      <text:p text:style-name="P2718"><text:span text:style-name="T2719">240.5</text:span><text:span text:style-name="T2720">.</text:span><text:span text:style-name="T2721"><text:tab/>Jei Biudžetas nepatvirtinamas, jo išlaidos biudžetinių metų pradžioje kie</text:span><text:span text:style-name="T2722">kvieną mėnesį negali būti didesnės kaip 1/12 praėjusių metų Biudžeto asignavimų.<text:s/></text:span></text:p>
      <text:p text:style-name="Normal"/>
      <text:p text:style-name="P2723"><text:span text:style-name="T2724">VIII</text:span><text:span text:style-name="T2725">.</text:span><text:span text:style-name="T2726"><text:tab/><text:s/></text:span><text:span text:style-name="T2727">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28">IMO, PAVADINIMŲ GYVENAMOSIOMS VIETOVĖMS SUTEIKIMO, <text:s/>KEITIMO, JŲ TERITORIJŲ RIBŲ NUSTATYMO, KEITIMO ORGANIZAVIMO TVARKA</text:span></text:p>
      <text:p text:style-name="P2729"/>
      <text:p text:style-name="P2730"><text:span text:style-name="T2731">241</text:span><text:span text:style-name="T2732">. Iniciatyvos teisė teikti pasiūlymą (-us) nustatyti ar panaikinti gyvenamąsias vietoves, nustatyti ir keisti jų teritorijų<text:s/></text:span><text:span text:style-name="T2733">ribas, suteikti ir keisti pavadinimus gyvenamosioms vietovėms (toliau vadinama pasiūlymas (-ai)) turi teisę tų gyvenamųjų vietovių gyventojai ir jose veikiantys juridiniai asmenys. Iniciatyvos teisė šiais klausimais įgyvendinama tokia tvarka:</text:span></text:p>
      <text:p text:style-name="P2734"><text:span text:style-name="T2735">241.1</text:span><text:span text:style-name="T2736">. Gyve</text:span><text:span text:style-name="T2737">ntojų iniciatyvos teisę teikti šiame <text:s/>punkte nurodytą (-us) pasiūlymą (-us) turi ne mažiau kaip 5 (penki) procentai atitinkamos gyvenamosios vietovės, dėl kurios teikiamas pasiūlymas (-ai), gyventojų, turinčių teisę rinkti savivaldybės tarybą. Gyventojai a</text:span><text:span text:style-name="T2738">rgumentuotą (-us) pasiūlymą (-us) teikia Varėnos rajono savivaldybės administracijai, pagrįsdami pasiūlymo (-ų) aktualumą ir reikalingumą bei pateikdami šiame punkte nurodytą kiekį gyventojų, pritariančių pasiūlymui (-ams), parašų (kurių tikrumas patvirtin</text:span><text:span text:style-name="T2739">tas seniūno ar notaro). Gyventojai, pritariantys pasiūlymui (-ams), pasirašydami turi nurodyti savo vardą, pavardę, gyvenamąją vietą, parašą. Seniūnas kiekviename parašų rinkimo lape turi patvirtinti, kad pasirašę gyventojai gyvena toje gyvenamojoje vietov</text:span><text:span text:style-name="T2740">ėje, dėl kurios teikiamas pasiūlymas (-ai), ir kad jie turi teisę rinkti Varėnos rajono savivaldybės tarybą.</text:span></text:p>
      <text:p text:style-name="P2741">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text:s/>o jei pasiūlymą (-us) pasirašo įgaliotas asmuo – ir įgaliojimas pasirašyti pasiūlymą (-us).</text:p>
      <text:p text:style-name="P2742"><text:span text:style-name="T2743">241.3</text:span><text:span text:style-name="T2744">. Savivaldybės administracijos direktorius iniciatyvos teisę teikti pasiūlymą (-us) įgyvendina tokia tvarka:</text:span></text:p>
      <text:p text:style-name="P2745"><text:span text:style-name="T2746">241.3.1</text:span><text:span text:style-name="T2747">. pagrįstai manydamas, kad yra tiksl</text:span><text:span text:style-name="T2748">inga teikti pasiūlymą (-us), savo įsakymu sudaro darbo grupę iš savivaldybės administracijos valstybės tarnautojų, darbuotojų, kitų kompetentingų nagrinėti klausimus, susijusius su gyvenamųjų vietovių nustatymu ir panaikinimu, jų teritorijų ribų nustatymu<text:s/></text:span><text:span text:style-name="T2749">ir keitimu, pavadinimų gyvenamosioms vietovėms suteikimu ir keitimu, asmenų, kuri ne vėliau kaip per 10 darbo dienų nuo darbo grupės sudarymo pateikia savivaldybės administracijos direktoriui rašytinį įvertinimą, ar pasiūlymas (-ai) atitiktų teisės aktų re</text:span><text:span text:style-name="T2750">ikalavimus ir kokios būtų galimybės įgyvendinti šį pasiūlymą (-us);</text:span></text:p>
      <text:p text:style-name="P2751"><text:span text:style-name="T2752">241.3.2</text:span><text:span text:style-name="T2753">. gavęs 241.3.1 punkte nurodytos darbo grupės rašytinį įvertinimą, kad pasiūlymas (-ai) atitiktų teisės aktų reikalavimus ir kad yra galimybės įgyvendinti šį pasiūlymą (-us), sa</text:span><text:span text:style-name="T2754">vivaldybės administracijos direktorius organizuoja savivaldybės tarybos sprendimo projekto ir aiškinamojo rašto dėl pritarimo pasiūlymui (-ams) nustatyti ar panaikinti gyvenamąsias vietoves, nustatyti ir keisti jų teritorijų ribas, suteikti ir keisti pavad</text:span><text:span text:style-name="T2755">inimus gyvenamosioms vietovėms parengimą ir pateikimą savivaldybės tarybos komitetams ir savivaldybės tarybai. Savivaldybės tarybos sprendimo projektas ir aiškinamasis raštas turi būti parengti ne vėliau kaip per 10 dienų nuo 241.3.1 punkte nurodytos darbo</text:span><text:span text:style-name="T2756"><text:s/>grupės rašytinio įvertinimo gavimo. Jei yra pagrįstų duomenų, kad nustatytu laiku parengti savivaldybės tarybos sprendimo projekto ir aiškinamojo rašto neįmanoma, savivaldybės administracijos direktorius šį terminą savo įsakymu gali pratęsti ne ilgiau kai</text:span><text:span text:style-name="T2757">p 20 dienų.</text:span></text:p>
      <text:p text:style-name="P2758">241.4. Savivaldybės taryba pasiūlymo (-ų) iniciatyvos teisę įgyvendina ne mažiau kaip ¼ savivaldybės tarybos narių grupės reikalavimu, pateikus savivaldybės tarybai argumentuotą pasiūlymą (-us), kuriame (-iuose) išdėstoma problemos esmė,<text:s/>pagrindžiama, kodėl pasiūlymas (-ai) yra aktualus (-ūs) ir reikalingas (-i).</text:p>
      <text:p text:style-name="P2759"><text:span text:style-name="T2760">242</text:span><text:span text:style-name="T2761">. Reglamento 241.1, 241.2 ir 241.4 punktuose nurodytų subjektų pasiūlymą (-us) preliminariai nagrinėja savivaldybės administracijos direktoriaus įsakymu sudaryta darbo gr</text:span><text:span text:style-name="T2762">upė iš savivaldybės administracijos valstybės tarnautojų, darbuotojų, kitų kompetentingų nagrinėti klausimus, susijusius su gyvenamųjų vietovių nustatymu ir panaikinimu, jų teritorijų ribų nustatymu ir keitimu, pavadinimų gyvenamosioms vietovėms suteikimu<text:s/></text:span><text:span text:style-name="T2763">ir keitimu, asmenų, vadovaudamasi 241.3.1 punkte nustatytais reikalavimais. Jei nustatomi trūkumai, savivaldybės administracijos direktorius raštu paprašo pasiūlymą (-us) pateikusių subjektų per 5 kalendorines dienas pataisyti trūkumus. Jei trūkumai nustat</text:span><text:span text:style-name="T2764">ytu laiku nepašalinami, pasiūlymas (-ai) paliekamas (-i) nenagrinėtas (-i). Savivaldybės tarybos sprendimo projektas dėl pritarimo 241.1, 241.2 ir 241.4 punktuose nurodytų subjektų pasiūlymui (-ams) nustatyti ar panaikinti gyvenamąsias vietoves, nustatyti<text:s/></text:span><text:span text:style-name="T2765">ir keisti jų teritorijų ribas, suteikti ir keisti pavadinimus gyvenamosioms vietovėms ir jo aiškinamasis raštas rengiami 241.3.2. punkte nustatytais terminais ir tvarka. Jei buvo nustatyta 242 punkte nurodytų trūkumų ir jie laiku ir tinkamai pašalinti, sav</text:span><text:span text:style-name="T2766">ivaldybės administracijos direktorius organizuoja savivaldybės tarybos sprendimo projekto dėl pritarimo pasiūlymui (-ams) nustatyti ar panaikinti gyvenamąsias vietoves, nustatyti ir keisti jų teritorijų ribas, suteikti ir keisti pavadinimus gyvenamosioms v</text:span><text:span text:style-name="T2767">ietovėms ir aiškinamojo rašto parengimą bei pateikimą savivaldybės tarybos komitetams ir savivaldybės tarybai ne vėliau kaip per 10 dienų nuo <text:s/>241.3.1. punkte nurodytos darbo grupės rašytinio įvertinimo, kad pasiūlymas (-ai) atitiktų teisės aktų reikalavim</text:span><text:span text:style-name="T2768">us ir kad yra galimybės įgyvendinti šį (šiuos) pasiūlymą (-us) gavimo. Jei yra pagrįstų duomenų, kad nustatytu laiku parengti savivaldybės tarybos sprendimo projekto ir aiškinamojo rašto neįmanoma, savivaldybės administracijos direktorius šį terminą savo į</text:span><text:span text:style-name="T2769">sakymu gali pratęsti ne ilgiau kaip 20 dienų.</text:span></text:p>
      <text:p text:style-name="P2770">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2771">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text:s/>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772">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773">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2774">247. Apklausa laikoma įvykusia ir savivaldybės taryba privalo svarstyti apklausai pateiktą klausimą, jeigu savo nuomonę pateiktu<text:s/>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2775">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text:s/>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2776"><text:span text:style-name="T2777">__________________</text:span></text:p>
      <text:p text:style-name="P2778"/>
      <text:p text:style-name="P2779">Varėnos rajono savivaldybės tarybos veiklos reglamento<text:s/></text:p>
      <text:p text:style-name="P2781"><text:span text:style-name="T2782">priedas Nr.<text:s/></text:span><text:span text:style-name="T2783">1</text:span><text:span text:style-name="T2784"><text:s/></text:span></text:p>
      <text:p text:style-name="P2785"/>
      <text:p text:style-name="P2786">Varėnos rajono savivaldybės tarybai<text:s/></text:p>
      <text:p text:style-name="P2787"/>
      <table:table table:style-name="Table2788">
        <table:table-columns>
          <table:table-column table:style-name="TableColumn2789"/>
        </table:table-columns>
        <table:table-row table:style-name="TableRow2790">
          <table:table-cell table:style-name="TableCell2791">
            <text:p text:style-name="P2792">DĖL <text:s/>........................................................................... <text:s text:c="28"/></text:p>
          </table:table-cell>
        </table:table-row>
      </table:table>
      <text:p text:style-name="P2793">(sprendimo projekto pavadinimas)</text:p>
      <text:p text:style-name="P2794">AIŠKINAMASIS RAŠTAS</text:p>
      <text:p text:style-name="P2795"/>
      <text:p text:style-name="P2796">2015-00-00</text:p>
      <text:p text:style-name="P2797">Varėna<text:s/></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1.<text:s/></text:span></text:p>
          </table:table-cell>
          <table:table-cell table:style-name="TableCell2808">
            <text:p text:style-name="P2809"><text:span text:style-name="T2810">Sprendimo projekto rengėjas<text:s/></text:span></text:p>
          </table:table-cell>
          <table:table-cell table:style-name="TableCell2811">
            <text:p text:style-name="P2812"><text:span text:style-name="T2813">Pareigos, vardas ir pavardė<text:s/></text:span></text:p>
          </table:table-cell>
          <table:table-cell>
            <text:p text:style-name="P2812"/>
          </table:table-cell>
        </table:table-row>
        <table:table-row table:style-name="TableRow2814">
          <table:table-cell table:style-name="TableCell2815">
            <text:p text:style-name="P2816"><text:span text:style-name="T2817">2.</text:span></text:p>
          </table:table-cell>
          <table:table-cell table:style-name="TableCell2818">
            <text:p text:style-name="P2819"><text:span text:style-name="T2820">Teisės akto projekto tikslas ir uždaviniai (paskatinusios rengimą priežastys).</text:span></text:p>
          </table:table-cell>
          <table:table-cell table:style-name="TableCell2821">
            <text:p text:style-name="P2822"/>
          </table:table-cell>
          <table:table-cell>
            <text:p text:style-name="P2822"/>
          </table:table-cell>
        </table:table-row>
        <table:table-row table:style-name="TableRow2823">
          <table:table-cell table:style-name="TableCell2824">
            <text:p text:style-name="P2825"><text:span text:style-name="T2826">3.</text:span></text:p>
          </table:table-cell>
          <table:table-cell table:style-name="TableCell2827">
            <text:p text:style-name="P2828"><text:span text:style-name="T2829">Šiuo metu galiojančios ir teikiamu klausimu siūlomos naujos teisinio reguliavimo nuostatos</text:span></text:p>
          </table:table-cell>
          <table:table-cell table:style-name="TableCell2830">
            <text:p text:style-name="P2831"/>
          </table:table-cell>
          <table:table-cell>
            <text:p text:style-name="P2831"/>
          </table:table-cell>
        </table:table-row>
        <table:table-row table:style-name="TableRow2832">
          <table:table-cell table:style-name="TableCell2833">
            <text:p text:style-name="P2834"><text:span text:style-name="T2835">4.</text:span></text:p>
          </table:table-cell>
          <table:table-cell table:style-name="TableCell2836">
            <text:p text:style-name="P2837"><text:span text:style-name="T2838">Suderinamumas su galiojančiais teisės<text:s/></text:span><text:span text:style-name="T2839">norminiais aktais</text:span></text:p>
          </table:table-cell>
          <table:table-cell table:style-name="TableCell2840">
            <text:p text:style-name="P2841"/>
          </table:table-cell>
          <table:table-cell>
            <text:p text:style-name="P2841"/>
          </table:table-cell>
        </table:table-row>
        <table:table-row table:style-name="TableRow2842">
          <table:table-cell table:style-name="TableCell2843">
            <text:p text:style-name="P2844"><text:span text:style-name="T2845">5.<text:s/></text:span></text:p>
          </table:table-cell>
          <table:table-cell table:style-name="TableCell2846">
            <text:p text:style-name="P2847"><text:span text:style-name="T2848">Kokius galiojančius teisės aktus būtina pakeisti ar panaikinti, priėmus teikiamą <text:s/>projektą.</text:span></text:p>
          </table:table-cell>
          <table:table-cell table:style-name="TableCell2849">
            <text:p text:style-name="P2850"/>
          </table:table-cell>
          <table:table-cell>
            <text:p text:style-name="P2850"/>
          </table:table-cell>
        </table:table-row>
        <table:table-row table:style-name="TableRow2851">
          <table:table-cell table:style-name="TableCell2852">
            <text:p text:style-name="P2853"><text:span text:style-name="T2854">6.<text:s/></text:span></text:p>
          </table:table-cell>
          <table:table-cell table:style-name="TableCell2855">
            <text:p text:style-name="P2856"><text:span text:style-name="T2857">Biudžeto lėšų poreikis teisės aktui įgyvendinti ir projekto atitiktis savivaldybės strateginiam plėtros planui</text:span></text:p>
          </table:table-cell>
          <table:table-cell table:style-name="TableCell2858">
            <text:p text:style-name="P2859"/>
            <text:p text:style-name="P2860"/>
          </table:table-cell>
          <table:table-cell>
            <text:p text:style-name="P2860"/>
          </table:table-cell>
        </table:table-row>
        <table:table-row table:style-name="TableRow2861">
          <table:table-cell table:style-name="TableCell2862">
            <text:p text:style-name="P2863"><text:span text:style-name="T2864">7</text:span></text:p>
          </table:table-cell>
          <table:table-cell table:style-name="TableCell2865">
            <text:p text:style-name="P2866"><text:span text:style-name="T2867">Derinimas su<text:s/></text:span><text:span text:style-name="T2868">kitais subjektais, kai klausimas susijęs su jų veiklos sritimi.</text:span></text:p>
          </table:table-cell>
          <table:table-cell table:style-name="TableCell2869">
            <text:p text:style-name="P2870"/>
            <text:p text:style-name="P2871"/>
          </table:table-cell>
          <table:table-cell>
            <text:p text:style-name="P2871"/>
          </table:table-cell>
        </table:table-row>
        <table:table-row table:style-name="TableRow2872">
          <table:table-cell table:style-name="TableCell2873">
            <text:p text:style-name="P2874"><text:span text:style-name="T2875">8.</text:span></text:p>
          </table:table-cell>
          <table:table-cell table:style-name="TableCell2876">
            <text:p text:style-name="P2877"><text:span text:style-name="T2878">Galimi teigiami ar neigiami priimto teisės akto padariniai, kokių priemonių būtina imtis, siekiant pastarųjų išvengti.</text:span></text:p>
          </table:table-cell>
          <table:table-cell table:style-name="TableCell2879">
            <text:p text:style-name="P2880"/>
          </table:table-cell>
          <table:table-cell>
            <text:p text:style-name="P2880"/>
          </table:table-cell>
        </table:table-row>
        <table:table-row table:style-name="TableRow2881">
          <table:table-cell table:style-name="TableCell2882">
            <text:p text:style-name="P2883"><text:span text:style-name="T2884">9.<text:s/></text:span></text:p>
          </table:table-cell>
          <table:table-cell table:style-name="TableCell2885">
            <text:p text:style-name="P2886"><text:span text:style-name="T2887">Teisės akto sukeliamos administracinės naštos vertinimas</text:span></text:p>
          </table:table-cell>
          <table:table-cell table:style-name="TableCell2888">
            <text:p text:style-name="P2889"/>
          </table:table-cell>
          <table:table-cell>
            <text:p text:style-name="P2889"/>
          </table:table-cell>
        </table:table-row>
        <table:table-row table:style-name="TableRow2890">
          <table:table-cell table:style-name="TableCell2891">
            <text:p text:style-name="P2892"><text:span text:style-name="T2893">10.</text:span></text:p>
          </table:table-cell>
          <table:table-cell table:style-name="TableCell2894">
            <text:p text:style-name="P2895"><text:span text:style-name="T2896">Teisės akto ir jo projekto antikorupcinis vertinimas<text:s/></text:span></text:p>
          </table:table-cell>
          <table:table-cell table:style-name="TableCell2897">
            <text:p text:style-name="P2898"/>
          </table:table-cell>
          <table:table-cell>
            <text:p text:style-name="P2898"/>
          </table:table-cell>
        </table:table-row>
        <table:table-row table:style-name="TableRow2899">
          <table:table-cell table:style-name="TableCell2900">
            <text:p text:style-name="P2901"><text:span text:style-name="T2902">11.<text:s/></text:span></text:p>
          </table:table-cell>
          <table:table-cell table:style-name="TableCell2903">
            <text:p text:style-name="P2904">Būtinybė skelbti priimtą teisės aktą Teisės aktų registre (TAR) ir Teisės aktų informacinėje sistemoje (TAIS)</text:p>
          </table:table-cell>
          <table:table-cell table:style-name="TableCell2905">
            <text:p text:style-name="P2906"/>
          </table:table-cell>
          <table:table-cell table:style-name="TableCell2907">
            <text:p text:style-name="P2908"/>
            <text:p text:style-name="P2909"/>
            <text:p text:style-name="P2910"/>
            <text:p text:style-name="P2911"/>
            <text:p text:style-name="P2912"/>
            <text:p text:style-name="P2913"/>
          </table:table-cell>
        </table:table-row>
        <table:table-row table:style-name="TableRow2914">
          <table:table-cell table:style-name="TableCell2915">
            <text:p text:style-name="P2916"><text:span text:style-name="T2917">12</text:span></text:p>
          </table:table-cell>
          <table:table-cell table:style-name="TableCell2918">
            <text:p text:style-name="P2919"><text:span text:style-name="T2920">Aplinkybės, pateisinančios klausimo nagrinėjimo neatidėliotinumą<text:s/></text:span><text:span text:style-name="T2921">(svarbą) ir sprendimo projekto pateikimo vėlavimo priežastis (jei teikiamas papildomas klausimas):</text:span></text:p>
          </table:table-cell>
          <table:table-cell table:style-name="TableCell2922">
            <text:p text:style-name="P2923"/>
          </table:table-cell>
          <table:table-cell table:style-name="TableCell2924">
            <text:p text:style-name="P2925"/>
            <text:p text:style-name="P2926"/>
            <text:p text:style-name="P2927"/>
            <text:p text:style-name="P2928"/>
          </table:table-cell>
        </table:table-row>
        <table:table-row table:style-name="TableRow2929">
          <table:table-cell table:style-name="TableCell2930">
            <text:p text:style-name="P2931"><text:span text:style-name="T2932">13</text:span></text:p>
          </table:table-cell>
          <table:table-cell table:style-name="TableCell2933">
            <text:p text:style-name="P2934">Suderinta DVS „Kontora“ <text:s/>su specialistais:</text:p>
            <text:p text:style-name="P2935"><text:span text:style-name="T2936">su padaliniu, atsakingu už valstybinės kalbos kontrolę ir dokumentų valdymą, teisininku ir savivaldybės administracijos struktūriniais padaliniais,<text:s/></text:span><text:span text:style-name="T2937">kai klausimas susijęs su jų veiklos sritimi.</text:span><text:span text:style-name="T2938"><text:s/></text:span></text:p>
          </table:table-cell>
          <table:table-cell table:style-name="TableCell2939">
            <text:p text:style-name="P2940"/>
          </table:table-cell>
          <table:table-cell table:style-name="TableCell2941">
            <text:p text:style-name="P2942"/>
            <text:p text:style-name="P2943"/>
            <text:p text:style-name="P2944"/>
            <text:p text:style-name="P2945"/>
          </table:table-cell>
        </table:table-row>
        <table:table-row table:style-name="TableRow2946">
          <table:table-cell table:style-name="TableCell2947">
            <text:p text:style-name="P2948"><text:span text:style-name="T2949">14</text:span></text:p>
          </table:table-cell>
          <table:table-cell table:style-name="TableCell2950">
            <text:p text:style-name="P2951">Priimto sprendimo paskirstymas<text:s/></text:p>
            <text:p text:style-name="P2952">(kam pateikti sprendimų kopijas (nuorašus), kokiu būdu<text:s/></text:p>
          </table:table-cell>
          <table:table-cell table:style-name="TableCell2953">
            <text:p text:style-name="P2954"/>
          </table:table-cell>
          <table:table-cell table:style-name="TableCell2955">
            <text:p text:style-name="P2956"/>
            <text:p text:style-name="P2957"/>
          </table:table-cell>
        </table:table-row>
        <table:table-row table:style-name="TableRow2958">
          <table:table-cell table:style-name="TableCell2959">
            <text:p text:style-name="P2960"><text:span text:style-name="T2961">15</text:span></text:p>
          </table:table-cell>
          <table:table-cell table:style-name="TableCell2962">
            <text:p text:style-name="P2963">Priimto sprendimo įgyvendinimo kontrolė<text:s/></text:p>
            <text:p text:style-name="P2964">(vykdytojas, įvykdymo terminas)<text:s/></text:p>
          </table:table-cell>
          <table:table-cell table:style-name="TableCell2965">
            <text:p text:style-name="P2966"/>
          </table:table-cell>
          <table:table-cell table:style-name="TableCell2967">
            <text:p text:style-name="P2968"/>
            <text:p text:style-name="P2969"/>
          </table:table-cell>
        </table:table-row>
      </table:table>
      <text:p text:style-name="Normal"/>
      <text:p text:style-name="Normal"><text:span text:style-name="T2970">Pastaba.<text:s/></text:span>Jeigu reikia išsamesnio Aiškinamojo rašto, galima jį surašyti ne lentelėje. <text:s/></text:p>
      <text:p text:style-name="Normal">Specialistų derinimai<text:s/></text:p>
      <text:p text:style-name="P2971"/>
      <text:p text:style-name="P2972"/>
      <text:p text:style-name="P2973"><text:span text:style-name="T2974">Padalinio vadovas<text:s/></text:span><text:span text:style-name="T2975"><text:tab/></text:span><text:span text:style-name="T2976"><text:tab/>(parašas)<text:s/></text:span><text:span text:style-name="T2977"><text:tab/></text:span><text:span text:style-name="T2978"><text:tab/><text:s text:c="56"/>Vardas ir pavardė</text:span></text:p>
      <text:p text:style-name="P2979"/>
      <text:p text:style-name="P2980">Varėnos rajono savivaldybės tarybos veiklos reglamento</text:p>
      <text:p text:style-name="P2982"><text:span text:style-name="T2983">2</text:span><text:span text:style-name="T2984"><text:s/>priedas<text:s/></text:span></text:p>
      <text:p text:style-name="P2985"/>
      <text:p text:style-name="P2986"/>
      <text:p text:style-name="P2987">IŠMOKŲ, SKIRTŲ IŠLAIDOMS, SUSIJUSIOMS SU TARYBOS NARIO<text:s/>VEIKLA, APMOKĖTI, SKYRIMO TVARKOS APRAŠAS<text:s/></text:p>
      <text:p text:style-name="P2988"/>
      <text:p text:style-name="P2989"><text:span text:style-name="T2990">I</text:span><text:span text:style-name="T2991">.<text:s/></text:span><text:span text:style-name="T2992">BENDRIEJI NUOSTATAI</text:span></text:p>
      <text:p text:style-name="P2993"/>
      <text:p text:style-name="P2994"/>
      <text:p text:style-name="P2995"><text:span text:style-name="T2996">1</text:span><text:span text:style-name="T2997">.</text:span><text:span text:style-name="T2998"><text:tab/>Tarybos nariui su jo, kaip tarybos nario, veikla susijusioms kanceliarijos, pašto, telefono, interneto ryšio, transporto išlaidoms apmokėti, kiek jų nesuteikia ar tiesiogiai nea</text:span><text:span text:style-name="T2999">pmoka savivaldybės administracija, kas<text:s/></text:span><text:span text:style-name="T3000">mėnesį skiriama iki 60 eurų</text:span><text:span text:style-name="T3001"><text:s/></text:span><text:span text:style-name="T3002">išmoka atsiskaitytinai.</text:span></text:p>
      <text:p text:style-name="P3003"><text:span text:style-name="T3004">2</text:span><text:span text:style-name="T3005">. Išmokai gauti kiekvienas tarybos narys pateikia raštu savivaldybės administracijai banko sąskaitos rekvizitus. Pasibaigus mėnesiui, lėšos (išmoka, apskaičiuot</text:span><text:span text:style-name="T3006">a pagal tarybos narių pateiktą Išmokų panaudojimo ataskaitą ir išlaidas patvirtinančius dokumentus, neviršijant šio tvarkos aprašo 1 punkte nurodytų sumų)</text:span><text:span text:style-name="T3007"><text:s/></text:span><text:span text:style-name="T3008">pervedamos tik šio aprašo 4 ir 5 punktuose nustatyta tvarka atsiskaičiusiems už gautų lėšų panaudojim</text:span><text:span text:style-name="T3009">ą tarybos nariams į jų nurodytą sąskaitą banke.</text:span></text:p>
      <text:p text:style-name="P3010"/>
      <text:p text:style-name="P3011"/>
      <text:p text:style-name="P3012"><text:span text:style-name="T3013">II</text:span><text:span text:style-name="T3014">.<text:s/></text:span><text:span text:style-name="T3015">IŠMOKOS NAUDOJIMO PASKIRTIS</text:span></text:p>
      <text:p text:style-name="P3016"/>
      <text:p text:style-name="P3017"><text:span text:style-name="T3018">3</text:span><text:span text:style-name="T3019">.</text:span><text:span text:style-name="T3020"><text:tab/>Šio aprašo 1 punkte numatyta išmoka gali būti panaudota:</text:span></text:p>
      <text:p text:style-name="P3021"><text:span text:style-name="T3022">3.1</text:span><text:span text:style-name="T3023">.</text:span><text:span text:style-name="T3024"><text:tab/>tarybos nario telefoniniams pokalbiams, interneto ryšio išlaidoms apmokėti;</text:span></text:p>
      <text:p text:style-name="P3025"><text:span text:style-name="T3026">3.2</text:span><text:span text:style-name="T3027">.</text:span><text:span text:style-name="T3028"><text:tab/>pašto<text:s/></text:span><text:span text:style-name="T3029">prekėms ir paslaugoms įsigyti;</text:span></text:p>
      <text:p text:style-name="P3030"><text:span text:style-name="T3031">3.3</text:span><text:span text:style-name="T3032">.</text:span><text:span text:style-name="T3033"><text:tab/>tarybos nario veiklai naudojamos transporto išlaidoms;</text:span></text:p>
      <text:p text:style-name="P3034"><text:span text:style-name="T3035">3.4</text:span><text:span text:style-name="T3036">.</text:span><text:span text:style-name="T3037"><text:tab/>kanceliarinėms prekėms įsigyti.<text:s/></text:span></text:p>
      <text:p text:style-name="P3038"/>
      <text:p text:style-name="P3039"><text:span text:style-name="T3040">III</text:span><text:span text:style-name="T3041">.<text:s/></text:span><text:span text:style-name="T3042">ATSISKAITYMO UŽ IŠMOKŲ PANAUDOJIMĄ TVARKA</text:span></text:p>
      <text:p text:style-name="P3043"/>
      <text:p text:style-name="P3044"><text:span text:style-name="T3045">4</text:span><text:span text:style-name="T3046">. Tarybos narys už išmokų panaudojimą atsiskaito savivald</text:span><text:span text:style-name="T3047">ybės administracijai už kiekvieną mėnesį pateikdamas<text:s/></text:span><text:span text:style-name="T3048">administracijos Buhalterinės apskaitos</text:span><text:span text:style-name="T3049"><text:s/></text:span><text:span text:style-name="T3050">skyriui išmokų panaudojimo ataskaitą</text:span><text:span text:style-name="T3051"><text:s/></text:span><text:span text:style-name="T3052">pasibaigus mėnesiui iki kito mėnesio 20 dienos.<text:s/></text:span></text:p>
      <text:p text:style-name="P3053"><text:span text:style-name="T3054">5</text:span><text:span text:style-name="T3055">. Kartu su išmokų panaudojimo ataskaita</text:span><text:span text:style-name="T3056"><text:s/></text:span><text:span text:style-name="T3057">savivaldybės administracijai pate</text:span><text:span text:style-name="T3058">ikiami išlaidų pagrindimo dokumentai, atitinkantys Buhalterinės apskaitos įstatymo nustatytus reikalavimus.</text:span><text:span text:style-name="T3059"><text:tab/></text:span></text:p>
      <text:p text:style-name="P3060"><text:span text:style-name="T3061">6</text:span><text:span text:style-name="T3062">. Iš šio aprašo 1 punkte nustatytų lėšų įsigytos prekės nepajamuojamos. Patirta išlaidų, susijusių su tarybos nario veikla, suma, pateisinta p</text:span><text:span text:style-name="T3063">aslaugų ir prekių įsigijimo dokumentais, pripažįstama sąnaudomis.</text:span></text:p>
      <text:p text:style-name="P3064"><text:span text:style-name="T3065">7</text:span><text:span text:style-name="T3066">. Ar tarybos nario gautos išmokos naudojamos pagal paskirtį, kontroliuoja Varėnos rajono savivaldybės kontrolierius (kontrolės ir audito tarnyba).</text:span></text:p>
      <text:p text:style-name="P3067"><text:span text:style-name="T3068">_______________</text:span></text:p>
      <text:p text:style-name="P3069"/>
      <text:p text:style-name="P3070">Varėnos rajono savivaldybės tarybos<text:s/></text:p>
      <text:p text:style-name="P3071">veiklos reglamento<text:s/></text:p>
      <text:p text:style-name="P3072"><text:span text:style-name="T3073">3</text:span><text:span text:style-name="T3074"><text:s/>priedas<text:s/></text:span></text:p>
      <text:p text:style-name="P3075"/>
      <text:p text:style-name="Normal"/>
      <text:p text:style-name="P3076"/>
      <text:p text:style-name="P3077">Tarybos nario .....................................................................................................................</text:p>
      <text:p text:style-name="P3078">(vardas, pavardė)</text:p>
      <text:p text:style-name="Normal"/>
      <text:p text:style-name="P3079"/>
      <text:p text:style-name="P3080">IŠMOKŲ PANAUDOJIMO APYSKAITA</text:p>
      <text:p text:style-name="P3081"/>
      <text:p text:style-name="P3082">už 20.... m. .................................. d.</text:p>
      <text:p text:style-name="P3083">Varėna</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text:p>
            <text:p text:style-name="P3094">Nr.</text:p>
          </table:table-cell>
          <table:table-cell table:style-name="TableCell3095">
            <text:p text:style-name="P3096"><text:span text:style-name="T3097">Kompensuojamų prekių, paslaugų</text:span><text:span text:style-name="T3098"><text:s/></text:span><text:span text:style-name="T3099">pavadinimas</text:span><text:span text:style-name="T3100"><text:s/></text:span></text:p>
          </table:table-cell>
          <table:table-cell table:style-name="TableCell3101">
            <text:p text:style-name="P3102">Dokumento (PVM sąskaitos faktūros, kvito) serija ir Nr., kasos aparato kvito (čekio) Nr.</text:p>
          </table:table-cell>
          <table:table-cell table:style-name="TableCell3103">
            <text:p text:style-name="P3104">Dokumento išrašymo data</text:p>
          </table:table-cell>
          <table:table-cell table:style-name="TableCell3105">
            <text:p text:style-name="P3106">Suma, Eur</text:p>
          </table:table-cell>
        </table:table-row>
        <table:table-row table:style-name="TableRow3107">
          <table:table-cell table:style-name="TableCell3108">
            <text:p text:style-name="P3109">1.</text:p>
          </table:table-cell>
          <table:table-cell table:style-name="TableCell3110">
            <text:p text:style-name="Normal"/>
          </table:table-cell>
          <table:table-cell table:style-name="TableCell3111">
            <text:p text:style-name="P3112"/>
          </table:table-cell>
          <table:table-cell table:style-name="TableCell3113">
            <text:p text:style-name="P3114"/>
          </table:table-cell>
          <table:table-cell table:style-name="TableCell3115">
            <text:p text:style-name="Normal"/>
          </table:table-cell>
        </table:table-row>
        <table:table-row table:style-name="TableRow3116">
          <table:table-cell table:style-name="TableCell3117">
            <text:p text:style-name="P3118">2.</text:p>
          </table:table-cell>
          <table:table-cell table:style-name="TableCell3119">
            <text:p text:style-name="Normal"/>
          </table:table-cell>
          <table:table-cell table:style-name="TableCell3120">
            <text:p text:style-name="P3121"/>
          </table:table-cell>
          <table:table-cell table:style-name="TableCell3122">
            <text:p text:style-name="P3123"/>
          </table:table-cell>
          <table:table-cell table:style-name="TableCell3124">
            <text:p text:style-name="Normal"/>
          </table:table-cell>
        </table:table-row>
        <table:table-row table:style-name="TableRow3125">
          <table:table-cell table:style-name="TableCell3126">
            <text:p text:style-name="P3127">3.</text:p>
          </table:table-cell>
          <table:table-cell table:style-name="TableCell3128">
            <text:p text:style-name="Normal"/>
          </table:table-cell>
          <table:table-cell table:style-name="TableCell3129">
            <text:p text:style-name="P3130"/>
          </table:table-cell>
          <table:table-cell table:style-name="TableCell3131">
            <text:p text:style-name="P3132"/>
          </table:table-cell>
          <table:table-cell table:style-name="TableCell3133">
            <text:p text:style-name="Normal"/>
          </table:table-cell>
        </table:table-row>
        <table:table-row table:style-name="TableRow3134">
          <table:table-cell table:style-name="TableCell3135">
            <text:p text:style-name="P3136">4.</text:p>
          </table:table-cell>
          <table:table-cell table:style-name="TableCell3137">
            <text:p text:style-name="Normal"/>
          </table:table-cell>
          <table:table-cell table:style-name="TableCell3138">
            <text:p text:style-name="P3139"/>
          </table:table-cell>
          <table:table-cell table:style-name="TableCell3140">
            <text:p text:style-name="P3141"/>
          </table:table-cell>
          <table:table-cell table:style-name="TableCell3142">
            <text:p text:style-name="Normal"/>
          </table:table-cell>
        </table:table-row>
        <table:table-row table:style-name="TableRow3143">
          <table:table-cell table:style-name="TableCell3144">
            <text:p text:style-name="P3145">5.</text:p>
          </table:table-cell>
          <table:table-cell table:style-name="TableCell3146">
            <text:p text:style-name="Normal"/>
          </table:table-cell>
          <table:table-cell table:style-name="TableCell3147">
            <text:p text:style-name="P3148"/>
          </table:table-cell>
          <table:table-cell table:style-name="TableCell3149">
            <text:p text:style-name="P3150"/>
          </table:table-cell>
          <table:table-cell table:style-name="TableCell3151">
            <text:p text:style-name="Normal"/>
          </table:table-cell>
        </table:table-row>
        <table:table-row table:style-name="TableRow3152">
          <table:table-cell table:style-name="TableCell3153">
            <text:p text:style-name="P3154">6.</text:p>
          </table:table-cell>
          <table:table-cell table:style-name="TableCell3155">
            <text:p text:style-name="Normal"/>
          </table:table-cell>
          <table:table-cell table:style-name="TableCell3156">
            <text:p text:style-name="P3157"/>
          </table:table-cell>
          <table:table-cell table:style-name="TableCell3158">
            <text:p text:style-name="P3159"/>
          </table:table-cell>
          <table:table-cell table:style-name="TableCell3160">
            <text:p text:style-name="Normal"/>
          </table:table-cell>
        </table:table-row>
        <table:table-row table:style-name="TableRow3161">
          <table:table-cell table:style-name="TableCell3162">
            <text:p text:style-name="P3163">7.</text:p>
          </table:table-cell>
          <table:table-cell table:style-name="TableCell3164">
            <text:p text:style-name="Normal"/>
          </table:table-cell>
          <table:table-cell table:style-name="TableCell3165">
            <text:p text:style-name="P3166"/>
          </table:table-cell>
          <table:table-cell table:style-name="TableCell3167">
            <text:p text:style-name="P3168"/>
          </table:table-cell>
          <table:table-cell table:style-name="TableCell3169">
            <text:p text:style-name="Normal"/>
          </table:table-cell>
        </table:table-row>
        <table:table-row table:style-name="TableRow3170">
          <table:table-cell table:style-name="TableCell3171">
            <text:p text:style-name="P3172">8.</text:p>
          </table:table-cell>
          <table:table-cell table:style-name="TableCell3173">
            <text:p text:style-name="Normal"/>
          </table:table-cell>
          <table:table-cell table:style-name="TableCell3174">
            <text:p text:style-name="P3175"/>
          </table:table-cell>
          <table:table-cell table:style-name="TableCell3176">
            <text:p text:style-name="P3177"/>
          </table:table-cell>
          <table:table-cell table:style-name="TableCell3178">
            <text:p text:style-name="Normal"/>
          </table:table-cell>
        </table:table-row>
        <table:table-row table:style-name="TableRow3179">
          <table:table-cell table:style-name="TableCell3180">
            <text:p text:style-name="P3181">9.</text:p>
          </table:table-cell>
          <table:table-cell table:style-name="TableCell3182">
            <text:p text:style-name="Normal"/>
          </table:table-cell>
          <table:table-cell table:style-name="TableCell3183">
            <text:p text:style-name="P3184"/>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P3190">10.</text:p>
          </table:table-cell>
          <table:table-cell table:style-name="TableCell3191">
            <text:p text:style-name="Normal"/>
          </table:table-cell>
          <table:table-cell table:style-name="TableCell3192">
            <text:p text:style-name="P3193"/>
          </table:table-cell>
          <table:table-cell table:style-name="TableCell3194">
            <text:p text:style-name="P3195"/>
          </table:table-cell>
          <table:table-cell table:style-name="TableCell3196">
            <text:p text:style-name="Normal"/>
          </table:table-cell>
        </table:table-row>
        <table:table-row table:style-name="TableRow3197">
          <table:table-cell table:style-name="TableCell3198">
            <text:p text:style-name="P3199">11.</text:p>
          </table:table-cell>
          <table:table-cell table:style-name="TableCell3200">
            <text:p text:style-name="Normal"/>
          </table:table-cell>
          <table:table-cell table:style-name="TableCell3201">
            <text:p text:style-name="P3202"/>
          </table:table-cell>
          <table:table-cell table:style-name="TableCell3203">
            <text:p text:style-name="P3204"/>
          </table:table-cell>
          <table:table-cell table:style-name="TableCell3205">
            <text:p text:style-name="Normal"/>
          </table:table-cell>
        </table:table-row>
        <table:table-row table:style-name="TableRow3206">
          <table:table-cell table:style-name="TableCell3207">
            <text:p text:style-name="P3208">12.</text:p>
          </table:table-cell>
          <table:table-cell table:style-name="TableCell3209">
            <text:p text:style-name="Normal"/>
          </table:table-cell>
          <table:table-cell table:style-name="TableCell3210">
            <text:p text:style-name="P3211"/>
          </table:table-cell>
          <table:table-cell table:style-name="TableCell3212">
            <text:p text:style-name="P3213"/>
          </table:table-cell>
          <table:table-cell table:style-name="TableCell3214">
            <text:p text:style-name="Normal"/>
          </table:table-cell>
        </table:table-row>
        <table:table-row table:style-name="TableRow3215">
          <table:table-cell table:style-name="TableCell3216">
            <text:p text:style-name="P3217">13.</text:p>
          </table:table-cell>
          <table:table-cell table:style-name="TableCell3218">
            <text:p text:style-name="Normal"/>
          </table:table-cell>
          <table:table-cell table:style-name="TableCell3219">
            <text:p text:style-name="P3220"/>
          </table:table-cell>
          <table:table-cell table:style-name="TableCell3221">
            <text:p text:style-name="P3222"/>
          </table:table-cell>
          <table:table-cell table:style-name="TableCell3223">
            <text:p text:style-name="Normal"/>
          </table:table-cell>
        </table:table-row>
        <table:table-row table:style-name="TableRow3224">
          <table:table-cell table:style-name="TableCell3225">
            <text:p text:style-name="P3226">14.</text:p>
          </table:table-cell>
          <table:table-cell table:style-name="TableCell3227">
            <text:p text:style-name="Normal"/>
          </table:table-cell>
          <table:table-cell table:style-name="TableCell3228">
            <text:p text:style-name="P3229"/>
          </table:table-cell>
          <table:table-cell table:style-name="TableCell3230">
            <text:p text:style-name="P3231"/>
          </table:table-cell>
          <table:table-cell table:style-name="TableCell3232">
            <text:p text:style-name="Normal"/>
          </table:table-cell>
        </table:table-row>
        <table:table-row table:style-name="TableRow3233">
          <table:table-cell table:style-name="TableCell3234">
            <text:p text:style-name="P3235">15.</text:p>
          </table:table-cell>
          <table:table-cell table:style-name="TableCell3236">
            <text:p text:style-name="Normal"/>
          </table:table-cell>
          <table:table-cell table:style-name="TableCell3237">
            <text:p text:style-name="P3238"/>
          </table:table-cell>
          <table:table-cell table:style-name="TableCell3239">
            <text:p text:style-name="P3240"/>
          </table:table-cell>
          <table:table-cell table:style-name="TableCell3241">
            <text:p text:style-name="Normal"/>
          </table:table-cell>
        </table:table-row>
        <table:table-row table:style-name="TableRow3242">
          <table:table-cell table:style-name="TableCell3243">
            <text:p text:style-name="P3244">16.</text:p>
          </table:table-cell>
          <table:table-cell table:style-name="TableCell3245">
            <text:p text:style-name="Normal"/>
          </table:table-cell>
          <table:table-cell table:style-name="TableCell3246">
            <text:p text:style-name="P3247"/>
          </table:table-cell>
          <table:table-cell table:style-name="TableCell3248">
            <text:p text:style-name="P3249"/>
          </table:table-cell>
          <table:table-cell table:style-name="TableCell3250">
            <text:p text:style-name="Normal"/>
          </table:table-cell>
        </table:table-row>
        <table:table-row table:style-name="TableRow3251">
          <table:table-cell table:style-name="TableCell3252">
            <text:p text:style-name="P3253">17.</text:p>
          </table:table-cell>
          <table:table-cell table:style-name="TableCell3254">
            <text:p text:style-name="Normal"/>
          </table:table-cell>
          <table:table-cell table:style-name="TableCell3255">
            <text:p text:style-name="P3256"/>
          </table:table-cell>
          <table:table-cell table:style-name="TableCell3257">
            <text:p text:style-name="P3258"/>
          </table:table-cell>
          <table:table-cell table:style-name="TableCell3259">
            <text:p text:style-name="Normal"/>
          </table:table-cell>
        </table:table-row>
        <table:table-row table:style-name="TableRow3260">
          <table:table-cell table:style-name="TableCell3261">
            <text:p text:style-name="P3262">18.</text:p>
          </table:table-cell>
          <table:table-cell table:style-name="TableCell3263">
            <text:p text:style-name="Normal"/>
          </table:table-cell>
          <table:table-cell table:style-name="TableCell3264">
            <text:p text:style-name="P3265"/>
          </table:table-cell>
          <table:table-cell table:style-name="TableCell3266">
            <text:p text:style-name="P3267"/>
          </table:table-cell>
          <table:table-cell table:style-name="TableCell3268">
            <text:p text:style-name="Normal"/>
          </table:table-cell>
        </table:table-row>
        <table:table-row table:style-name="TableRow3269">
          <table:table-cell table:style-name="TableCell3270">
            <text:p text:style-name="P3271">19.</text:p>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Normal"/>
          </table:table-cell>
        </table:table-row>
        <table:table-row table:style-name="TableRow3278">
          <table:table-cell table:style-name="TableCell3279">
            <text:p text:style-name="P3280">20.</text:p>
          </table:table-cell>
          <table:table-cell table:style-name="TableCell3281">
            <text:p text:style-name="Normal"/>
          </table:table-cell>
          <table:table-cell table:style-name="TableCell3282">
            <text:p text:style-name="P3283"/>
          </table:table-cell>
          <table:table-cell table:style-name="TableCell3284">
            <text:p text:style-name="P3285"/>
          </table:table-cell>
          <table:table-cell table:style-name="TableCell3286">
            <text:p text:style-name="Normal"/>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 viso:</text:p>
          </table:table-cell>
          <table:table-cell table:style-name="TableCell3296">
            <text:p text:style-name="Normal"/>
          </table:table-cell>
        </table:table-row>
      </table:table>
      <text:p text:style-name="P3297"/>
      <text:p text:style-name="P3298"/>
      <text:p text:style-name="P3299">Tarybos narys ____________________ <text:s text:c="3"/>_______________________________________</text:p>
      <text:p text:style-name="P3300">(parašas) <text:s text:c="40"/>(vardas, pavardė)</text:p>
      <text:p text:style-name="Normal"/>
      <text:p text:style-name="P3301">Apyskaitą gavau<text:s/></text:p>
      <text:p text:style-name="Normal"/>
      <text:p text:style-name="P3302">______________<text:s/><text:tab/><text:s text:c="30"/>________________________________________</text:p>
      <text:p text:style-name="P3303"><text:span text:style-name="T3304">(gavimo data) <text:s text:c="55"/>(pareigos, va</text:span><text:span text:style-name="T3305">rdas, pavardė, parašas)</text:span></text:p>
      <text:p text:style-name="P3306"/>
      <text:p text:style-name="P3307"/>
      <text:p text:style-name="P3308"><text:span text:style-name="T3309">Pakeitimai:</text:span></text:p>
      <text:p text:style-name="P3310"/>
      <text:p text:style-name="P3311"><text:span text:style-name="T3312">1.</text:span></text:p>
      <text:p text:style-name="P3313"><text:span text:style-name="T3314">Varėnos rajono savivaldybės taryba, Sprendimas</text:span></text:p>
      <text:p text:style-name="P3315"><text:span text:style-name="T3316">Nr.<text:s/></text:span><text:a xlink:href="https://www.e-tar.lt/portal/legalAct.html?documentId=9ed93610aa3611e69ad4c8713b612d0f" office:target-frame-name="_top" xlink:show="replace"><text:span text:style-name="T3317">T-VIII-424</text:span></text:a><text:span text:style-name="T3318">, 2016-06-28, paskelbta TAR 2016-11-14, i. k.<text:s/></text:span><text:span text:style-name="T3319">2016-26749</text:span></text:p>
      <text:p text:style-name="P3320"><text:span text:style-name="T3321">Dėl Varėnos rajono savivaldybės tarybos 2015 m. birželio 30 d. sprendimo Nr. T-VIII-89 „Dėl Varėnos rajono savivaldybės tarybos veiklos reglament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780"/>
      </style:header>
    </style:master-page>
    <style:master-page style:name="MP2" style:page-layout-name="PL2">
      <style:header>
        <text:p text:style-name="P29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7-05-19T07:06:00Z</meta:creation-date>
    <dc:date>2017-05-19T07:06:00Z</dc:date>
    <meta:print-date>2015-07-08T12:44:00Z</meta:print-date>
    <meta:template xlink:href="Normal.dotm" xlink:type="simple"/>
    <meta:editing-cycles>2</meta:editing-cycles>
    <meta:editing-duration>PT0S</meta:editing-duration>
    <meta:document-statistic meta:page-count="32" meta:paragraph-count="2294" meta:word-count="17999" meta:character-count="142245" meta:row-count="7443" meta:non-whitespace-character-count="126540"/>
  </office:meta>
</office:document-meta>
</file>