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text-indent="0.4527in">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0.4527in"/>
      <style:text-properties fo:font-weight="bold" style:font-weight-asian="bold"/>
    </style:style>
    <style:style style:name="P12" style:parent-style-name="Normal" style:family="paragraph">
      <style:paragraph-properties fo:text-align="center" fo:text-indent="0.4527in"/>
      <style:text-properties fo:font-weight="bold" style:font-weight-asian="bold"/>
    </style:style>
    <style:style style:name="P13" style:parent-style-name="Normal" style:family="paragraph">
      <style:paragraph-properties fo:text-align="center" fo:text-indent="0.4527in"/>
      <style:text-properties fo:font-weight="bold" style:font-weight-asian="bold"/>
    </style:style>
    <style:style style:name="P14" style:parent-style-name="Normal" style:family="paragraph">
      <style:paragraph-properties fo:text-align="center" fo:text-indent="0.4527in"/>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4527in"/>
    </style:style>
    <style:style style:name="P17" style:parent-style-name="Normal" style:family="paragraph">
      <style:paragraph-properties fo:text-align="center" fo:text-indent="0.4527in"/>
    </style:style>
    <style:style style:name="P18" style:parent-style-name="Normal" style:family="paragraph">
      <style:paragraph-properties fo:text-align="center" fo:text-indent="0.4527in"/>
    </style:style>
    <style:style style:name="P19" style:parent-style-name="Normal" style:family="paragraph">
      <style:paragraph-properties fo:text-align="center" fo:text-indent="0.4527in"/>
      <style:text-properties style:font-size-complex="12pt" style:language-asian="ar" style:country-asian="SA"/>
    </style:style>
    <style:style style:name="P20" style:parent-style-name="Normal" style:family="paragraph">
      <style:paragraph-properties fo:text-align="center" fo:text-indent="0.4527in"/>
      <style:text-properties style:font-size-complex="12pt" style:language-asian="ar" style:country-asian="SA"/>
    </style:style>
    <style:style style:name="P21" style:parent-style-name="Normal" style:family="paragraph">
      <style:paragraph-properties fo:text-align="justify" fo:text-indent="0.4527in"/>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indent="0.4527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527in">
        <style:tab-stops>
          <style:tab-stop style:type="left" style:position="1.1812in"/>
        </style:tab-stops>
      </style:paragraph-properties>
    </style:style>
    <style:style style:name="P29" style:parent-style-name="Normal" style:family="paragraph">
      <style:paragraph-properties fo:text-indent="0.4527in">
        <style:tab-stops>
          <style:tab-stop style:type="left" style:position="1.083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527in">
        <style:tab-stops>
          <style:tab-stop style:type="left" style:position="1.0833in"/>
        </style:tab-stops>
      </style:paragraph-properties>
    </style:style>
    <style:style style:name="P35" style:parent-style-name="Normal" style:family="paragraph">
      <style:paragraph-properties fo:text-indent="0.4527in">
        <style:tab-stops>
          <style:tab-stop style:type="left" style:position="1.0833in"/>
        </style:tab-stops>
      </style:paragraph-properties>
      <style:text-properties fo:color="#000000" style:font-size-complex="12pt"/>
    </style:style>
    <style:style style:name="P36" style:parent-style-name="Normal" style:family="paragraph">
      <style:paragraph-properties fo:text-indent="0.4527in">
        <style:tab-stops>
          <style:tab-stop style:type="left" style:position="1.0833in"/>
        </style:tab-stops>
      </style:paragraph-properties>
      <style:text-properties fo:color="#000000" style:font-size-complex="12pt"/>
    </style:style>
    <style:style style:name="P37" style:parent-style-name="Normal" style:family="paragraph">
      <style:paragraph-properties>
        <style:tab-stops>
          <style:tab-stop style:type="left" style:position="1.0833in"/>
        </style:tab-stops>
      </style:paragraph-properties>
      <style:text-properties style:font-weight-complex="bold" style:font-size-complex="12pt"/>
    </style:style>
    <style:style style:name="P38" style:parent-style-name="Normal" style:master-page-name="MPF1" style:family="paragraph">
      <style:paragraph-properties fo:break-before="page" fo:text-indent="3.15in" style:page-number="1"/>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9"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text-transform="uppercase" style:language-asian="lt" style:country-asian="LT"/>
    </style:style>
    <style:style style:name="P52" style:parent-style-name="Normal" style:family="paragraph">
      <style:paragraph-properties fo:keep-with-next="always" fo:text-align="center" fo:text-indent="0.043in"/>
      <style:text-properties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style:language-asian="lt" style:country-asian="LT"/>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text-align="justify" fo:text-indent="0.4319in"/>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043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justify" fo:text-indent="0.4319in"/>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fo:text-transform="uppercase" style:language-asian="lt" style:country-asian="LT"/>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P147" style:parent-style-name="Normal" style:family="paragraph">
      <style:paragraph-properties fo:widows="0" fo:orphans="0" fo:text-align="justify" fo:text-indent="0.5in"/>
      <style:text-properties style:font-name-asian="Andale Sans UI" style:letter-kerning="true" style:font-size-complex="12pt" style:language-asian="lt" style:country-asian="LT" fo:hyphenate="false"/>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Andale Sans UI" style:letter-kerning="true" style:font-size-complex="12pt" style:language-asian="lt" style:country-asian="LT"/>
    </style:style>
    <style:style style:name="T150" style:parent-style-name="DefaultParagraphFont" style:family="text">
      <style:text-properties style:font-name-asian="Andale Sans UI" style:letter-kerning="true" style:font-size-complex="12pt" style:language-asian="lt" style:country-asian="LT"/>
    </style:style>
    <style:style style:name="T151" style:parent-style-name="DefaultParagraphFont" style:family="text">
      <style:text-properties style:font-name-asian="Andale Sans UI" style:letter-kerning="true"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Andale Sans UI" style:letter-kerning="true" style:font-size-complex="12pt" style:language-asian="lt" style:country-asian="LT"/>
    </style:style>
    <style:style style:name="T154" style:parent-style-name="DefaultParagraphFont" style:family="text">
      <style:text-properties style:font-name-asian="Andale Sans UI" style:letter-kerning="true" style:font-size-complex="12pt" style:language-asian="lt" style:country-asian="LT"/>
    </style:style>
    <style:style style:name="T155" style:parent-style-name="DefaultParagraphFont" style:family="text">
      <style:text-properties style:font-name-asian="Andale Sans UI" style:letter-kerning="true" style:font-size-complex="12pt" style:language-asian="lt" style:country-asian="LT"/>
    </style:style>
    <style:style style:name="T156" style:parent-style-name="DefaultParagraphFont" style:family="text">
      <style:text-properties style:font-name-asian="Andale Sans UI" style:letter-kerning="true"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Andale Sans UI" style:letter-kerning="true" style:font-size-complex="12pt" style:language-asian="lt" style:country-asian="LT"/>
    </style:style>
    <style:style style:name="T159" style:parent-style-name="DefaultParagraphFont" style:family="text">
      <style:text-properties style:font-name-asian="Andale Sans UI" style:letter-kerning="true" style:font-size-complex="12pt" style:language-asian="lt" style:country-asian="LT"/>
    </style:style>
    <style:style style:name="T160" style:parent-style-name="DefaultParagraphFont" style:family="text">
      <style:text-properties style:font-name-asian="Andale Sans UI" style:letter-kerning="true" style:font-size-complex="12pt" style:language-asian="lt" style:country-asian="LT"/>
    </style:style>
    <style:style style:name="T161" style:parent-style-name="DefaultParagraphFont" style:family="text">
      <style:text-properties style:font-name-asian="Andale Sans UI" style:letter-kerning="true"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Andale Sans UI" style:letter-kerning="true" style:font-size-complex="12pt" style:language-asian="lt" style:country-asian="LT"/>
    </style:style>
    <style:style style:name="T164" style:parent-style-name="DefaultParagraphFont" style:family="text">
      <style:text-properties style:font-name-asian="Andale Sans UI" style:letter-kerning="true" style:font-size-complex="12pt" style:language-asian="lt" style:country-asian="LT"/>
    </style:style>
    <style:style style:name="T165" style:parent-style-name="DefaultParagraphFont" style:family="text">
      <style:text-properties style:font-name-asian="Andale Sans UI" style:letter-kerning="true"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Andale Sans UI" style:letter-kerning="true" style:font-size-complex="12pt" style:language-asian="lt" style:country-asian="LT"/>
    </style:style>
    <style:style style:name="T168" style:parent-style-name="DefaultParagraphFont" style:family="text">
      <style:text-properties style:font-name-asian="Andale Sans UI" style:letter-kerning="true"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ndale Sans UI" style:letter-kerning="true" style:font-size-complex="12pt" style:language-asian="lt" style:country-asian="LT"/>
    </style:style>
    <style:style style:name="T171" style:parent-style-name="DefaultParagraphFont" style:family="text">
      <style:text-properties style:font-name-asian="Andale Sans UI" style:letter-kerning="true" style:font-size-complex="12pt" style:language-asian="lt" style:country-asian="LT"/>
    </style:style>
    <style:style style:name="T172" style:parent-style-name="DefaultParagraphFont" style:family="text">
      <style:text-properties style:font-name-asian="Andale Sans UI" style:letter-kerning="true"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Andale Sans UI" style:letter-kerning="true" style:font-size-complex="12pt" style:language-asian="lt" style:country-asian="LT"/>
    </style:style>
    <style:style style:name="T175" style:parent-style-name="DefaultParagraphFont" style:family="text">
      <style:text-properties style:font-name-asian="Andale Sans UI" style:letter-kerning="true" style:font-size-complex="12pt" style:language-asian="lt" style:country-asian="LT"/>
    </style:style>
    <style:style style:name="T176" style:parent-style-name="DefaultParagraphFont" style:family="text">
      <style:text-properties style:font-name-asian="Andale Sans UI" style:letter-kerning="true"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Andale Sans UI" style:letter-kerning="true" style:font-size-complex="12pt" style:language-asian="lt" style:country-asian="LT"/>
    </style:style>
    <style:style style:name="T179" style:parent-style-name="DefaultParagraphFont" style:family="text">
      <style:text-properties style:font-name-asian="Andale Sans UI" style:letter-kerning="true"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ndale Sans UI" style:letter-kerning="true" style:font-size-complex="12pt" style:language-asian="lt" style:country-asian="LT"/>
    </style:style>
    <style:style style:name="T182" style:parent-style-name="DefaultParagraphFont" style:family="text">
      <style:text-properties style:font-name-asian="Andale Sans UI" style:letter-kerning="true"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Andale Sans UI" style:letter-kerning="true" style:font-size-complex="12pt" style:language-asian="lt" style:country-asian="LT"/>
    </style:style>
    <style:style style:name="T185" style:parent-style-name="DefaultParagraphFont" style:family="text">
      <style:text-properties style:font-name-asian="Andale Sans UI" style:letter-kerning="true" style:font-size-complex="12pt" style:language-asian="lt" style:country-asian="LT"/>
    </style:style>
    <style:style style:name="T186" style:parent-style-name="DefaultParagraphFont" style:family="text">
      <style:text-properties style:font-name-asian="Andale Sans UI" style:letter-kerning="true"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Andale Sans UI" style:letter-kerning="true" style:font-size-complex="12pt" style:language-asian="lt" style:country-asian="LT"/>
    </style:style>
    <style:style style:name="T189" style:parent-style-name="DefaultParagraphFont" style:family="text">
      <style:text-properties style:font-name-asian="Andale Sans UI" style:letter-kerning="true" style:font-size-complex="12pt" style:language-asian="lt" style:country-asian="LT"/>
    </style:style>
    <style:style style:name="T190" style:parent-style-name="DefaultParagraphFont" style:family="text">
      <style:text-properties style:font-name-asian="Andale Sans UI" style:letter-kerning="true" style:font-size-complex="12pt" style:language-asian="lt" style:country-asian="LT"/>
    </style:style>
    <style:style style:name="T191" style:parent-style-name="DefaultParagraphFont" style:family="text">
      <style:text-properties style:font-name-asian="Andale Sans UI" style:letter-kerning="true"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Andale Sans UI" style:letter-kerning="true" style:font-size-complex="12pt" style:language-asian="lt" style:country-asian="LT"/>
    </style:style>
    <style:style style:name="T194" style:parent-style-name="DefaultParagraphFont" style:family="text">
      <style:text-properties style:font-name-asian="Andale Sans UI" style:letter-kerning="true" style:font-size-complex="12pt" style:language-asian="lt" style:country-asian="LT"/>
    </style:style>
    <style:style style:name="T195" style:parent-style-name="DefaultParagraphFont" style:family="text">
      <style:text-properties style:font-name-asian="Andale Sans UI" style:letter-kerning="true" style:font-size-complex="12pt" style:language-asian="lt" style:country-asian="LT"/>
    </style:style>
    <style:style style:name="T196" style:parent-style-name="DefaultParagraphFont" style:family="text">
      <style:text-properties style:font-name-asian="Andale Sans UI" style:letter-kerning="true" style:font-size-complex="12pt" style:language-asian="lt" style:country-asian="LT"/>
    </style:style>
    <style:style style:name="T197" style:parent-style-name="DefaultParagraphFont" style:family="text">
      <style:text-properties style:font-name-asian="Andale Sans UI" style:letter-kerning="true"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Andale Sans UI" style:letter-kerning="true" style:font-size-complex="12pt" style:language-asian="lt" style:country-asian="LT"/>
    </style:style>
    <style:style style:name="T200" style:parent-style-name="DefaultParagraphFont" style:family="text">
      <style:text-properties style:font-name-asian="Andale Sans UI" style:letter-kerning="true" style:font-size-complex="12pt" style:language-asian="lt" style:country-asian="LT"/>
    </style:style>
    <style:style style:name="T201" style:parent-style-name="DefaultParagraphFont" style:family="text">
      <style:text-properties style:font-name-asian="Andale Sans UI" style:letter-kerning="true" style:font-size-complex="12pt" style:language-asian="lt" style:country-asian="LT"/>
    </style:style>
    <style:style style:name="T202" style:parent-style-name="DefaultParagraphFont" style:family="text">
      <style:text-properties style:font-name-asian="Andale Sans UI" style:letter-kerning="true"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Andale Sans UI" style:letter-kerning="true" style:font-size-complex="12pt" style:language-asian="lt" style:country-asian="LT"/>
    </style:style>
    <style:style style:name="T205" style:parent-style-name="DefaultParagraphFont" style:family="text">
      <style:text-properties style:font-name-asian="Andale Sans UI" style:letter-kerning="true"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Andale Sans UI" style:letter-kerning="true" style:font-size-complex="12pt" style:language-asian="lt" style:country-asian="LT"/>
    </style:style>
    <style:style style:name="T208" style:parent-style-name="DefaultParagraphFont" style:family="text">
      <style:text-properties style:font-name-asian="Andale Sans UI" style:letter-kerning="true" style:font-size-complex="12pt" style:language-asian="lt" style:country-asian="LT"/>
    </style:style>
    <style:style style:name="T209" style:parent-style-name="DefaultParagraphFont" style:family="text">
      <style:text-properties style:font-name-asian="Andale Sans UI" style:letter-kerning="true" style:font-size-complex="12pt" style:language-asian="lt" style:country-asian="LT"/>
    </style:style>
    <style:style style:name="T210" style:parent-style-name="DefaultParagraphFont" style:family="text">
      <style:text-properties style:font-name-asian="Andale Sans UI" style:letter-kerning="true"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ndale Sans UI" style:letter-kerning="true" style:font-size-complex="12pt" style:language-asian="lt" style:country-asian="LT"/>
    </style:style>
    <style:style style:name="T213" style:parent-style-name="DefaultParagraphFont" style:family="text">
      <style:text-properties style:font-name-asian="Andale Sans UI" style:letter-kerning="true"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Andale Sans UI" style:letter-kerning="true" style:font-size-complex="12pt" style:language-asian="lt" style:country-asian="LT"/>
    </style:style>
    <style:style style:name="T216" style:parent-style-name="DefaultParagraphFont" style:family="text">
      <style:text-properties style:font-name-asian="Andale Sans UI" style:letter-kerning="true" style:font-size-complex="12pt" style:language-asian="lt" style:country-asian="LT"/>
    </style:style>
    <style:style style:name="T217" style:parent-style-name="DefaultParagraphFont" style:family="text">
      <style:text-properties style:font-name-asian="Andale Sans UI" style:letter-kerning="true"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Andale Sans UI" style:letter-kerning="true" style:font-size-complex="12pt" style:language-asian="lt" style:country-asian="LT"/>
    </style:style>
    <style:style style:name="T220" style:parent-style-name="DefaultParagraphFont" style:family="text">
      <style:text-properties style:font-name-asian="Andale Sans UI" style:letter-kerning="true" style:font-size-complex="12pt" style:language-asian="lt" style:country-asian="LT"/>
    </style:style>
    <style:style style:name="T221" style:parent-style-name="DefaultParagraphFont" style:family="text">
      <style:text-properties style:font-name-asian="Andale Sans UI" style:letter-kerning="true" style:font-size-complex="12pt" style:language-asian="lt" style:country-asian="LT"/>
    </style:style>
    <style:style style:name="T222" style:parent-style-name="DefaultParagraphFont" style:family="text">
      <style:text-properties style:font-name-asian="Andale Sans UI" fo:color="#0563C1" style:text-underline-type="single" style:text-underline-style="solid" style:text-underline-width="auto" style:text-underline-mode="continuous"/>
    </style:style>
    <style:style style:name="T223"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asian="Andale Sans UI" style:letter-kerning="true"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Andale Sans UI" style:letter-kerning="true" style:font-size-complex="12pt" style:language-asian="lt" style:country-asian="LT"/>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sian="Andale Sans UI" style:letter-kerning="true" style:font-size-complex="12pt" style:language-asian="lt" style:country-asian="LT"/>
    </style:style>
    <style:style style:name="T229" style:parent-style-name="DefaultParagraphFont" style:family="text">
      <style:text-properties style:font-name-asian="Andale Sans UI" style:letter-kerning="true" style:font-size-complex="12pt" fo:background-color="#FFFFFF" style:language-asian="ar" style:country-asian="SA"/>
    </style:style>
    <style:style style:name="T230"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31" style:parent-style-name="DefaultParagraphFont" style:family="text">
      <style:text-properties style:font-name-asian="Andale Sans UI" style:letter-kerning="true" style:font-size-complex="12pt" style:language-asian="lt" style:country-asian="LT"/>
    </style:style>
    <style:style style:name="T232" style:parent-style-name="DefaultParagraphFont" style:family="text">
      <style:text-properties style:font-name-asian="Andale Sans UI"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Andale Sans UI" style:letter-kerning="true" style:font-size-complex="12pt" style:language-asian="lt" style:country-asian="LT"/>
    </style:style>
    <style:style style:name="T256" style:parent-style-name="DefaultParagraphFont" style:family="text">
      <style:text-properties style:font-name-asian="Andale Sans UI" style:letter-kerning="true" style:font-size-complex="12pt" style:language-asian="lt" style:country-asian="LT"/>
    </style:style>
    <style:style style:name="T257" style:parent-style-name="DefaultParagraphFont" style:family="text">
      <style:text-properties style:font-name-asian="Andale Sans UI" style:letter-kerning="true" style:font-size-complex="12pt" style:language-asian="ar" style:country-asian="SA"/>
    </style:style>
    <style:style style:name="T258" style:parent-style-name="DefaultParagraphFont" style:family="text">
      <style:text-properties style:font-name-asian="Andale Sans UI" style:letter-kerning="true" style:font-size-complex="12pt" style:language-asian="ar" style:country-asian="SA"/>
    </style:style>
    <style:style style:name="T259" style:parent-style-name="DefaultParagraphFont" style:family="text">
      <style:text-properties style:font-name-asian="Andale Sans UI" style:letter-kerning="true" style:font-size-complex="12pt" style:language-asian="lt" style:country-asian="LT"/>
    </style:style>
    <style:style style:name="T260" style:parent-style-name="DefaultParagraphFont" style:family="text">
      <style:text-properties style:font-name-asian="Andale Sans UI" style:letter-kerning="true" style:font-size-complex="12pt" style:language-asian="ar" style:country-asian="SA"/>
    </style:style>
    <style:style style:name="T261" style:parent-style-name="DefaultParagraphFont" style:family="text">
      <style:text-properties style:font-name-asian="Andale Sans UI" style:letter-kerning="true" style:font-size-complex="12pt" style:language-asian="ar" style:country-asian="SA"/>
    </style:style>
    <style:style style:name="T262" style:parent-style-name="DefaultParagraphFont" style:family="text">
      <style:text-properties style:font-name-asian="Andale Sans UI" style:letter-kerning="true" style:font-size-complex="12pt" style:language-asian="lt" style:country-asian="LT"/>
    </style:style>
    <style:style style:name="T263" style:parent-style-name="DefaultParagraphFont" style:family="text">
      <style:text-properties style:font-name-asian="Andale Sans UI" fo:color="#FF0000" style:letter-kerning="true" style:font-size-complex="12pt" style:language-asian="lt" style:country-asian="LT"/>
    </style:style>
    <style:style style:name="T264" style:parent-style-name="DefaultParagraphFont" style:family="text">
      <style:text-properties style:font-name-asian="Andale Sans UI" style:letter-kerning="true"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Andale Sans UI" style:letter-kerning="true" style:font-size-complex="12pt" style:language-asian="lt" style:country-asian="LT"/>
    </style:style>
    <style:style style:name="T267" style:parent-style-name="DefaultParagraphFont" style:family="text">
      <style:text-properties style:font-name-asian="Andale Sans UI" style:letter-kerning="true" style:font-size-complex="12pt" style:language-asian="lt" style:country-asian="LT"/>
    </style:style>
    <style:style style:name="T268" style:parent-style-name="DefaultParagraphFont" style:family="text">
      <style:text-properties style:font-name-asian="Andale Sans UI" style:letter-kerning="true" style:font-size-complex="12pt" style:language-asian="lt" style:country-asian="LT"/>
    </style:style>
    <style:style style:name="T269" style:parent-style-name="DefaultParagraphFont" style:family="text">
      <style:text-properties style:font-name-asian="Andale Sans UI" style:letter-kerning="true"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Andale Sans UI" style:letter-kerning="true" style:font-size-complex="12pt" style:language-asian="lt" style:country-asian="LT"/>
    </style:style>
    <style:style style:name="T272" style:parent-style-name="DefaultParagraphFont" style:family="text">
      <style:text-properties style:font-name-asian="Andale Sans UI" style:letter-kerning="true" style:font-size-complex="12pt" style:language-asian="lt" style:country-asian="LT"/>
    </style:style>
    <style:style style:name="T273" style:parent-style-name="DefaultParagraphFont" style:family="text">
      <style:text-properties style:font-name-asian="Andale Sans UI" fo:color="#FF0000" style:letter-kerning="true" style:font-size-complex="12pt" style:language-asian="lt" style:country-asian="LT"/>
    </style:style>
    <style:style style:name="T274" style:parent-style-name="DefaultParagraphFont" style:family="text">
      <style:text-properties style:font-name-asian="Andale Sans UI" style:letter-kerning="true" style:font-size-complex="12pt" style:language-asian="lt" style:country-asian="LT"/>
    </style:style>
    <style:style style:name="T275" style:parent-style-name="DefaultParagraphFont" style:family="text">
      <style:text-properties style:font-name-asian="Andale Sans UI" style:letter-kerning="true"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Andale Sans UI" style:letter-kerning="true" style:font-size-complex="12pt" style:language-asian="lt" style:country-asian="LT"/>
    </style:style>
    <style:style style:name="T278" style:parent-style-name="DefaultParagraphFont" style:family="text">
      <style:text-properties style:font-name-asian="Andale Sans UI" style:letter-kerning="true" style:font-size-complex="12pt" style:language-asian="lt" style:country-asian="LT"/>
    </style:style>
    <style:style style:name="T279" style:parent-style-name="DefaultParagraphFont" style:family="text">
      <style:text-properties style:font-name-asian="Andale Sans UI" style:letter-kerning="true" style:font-size-complex="12pt" style:language-asian="lt" style:country-asian="LT"/>
    </style:style>
    <style:style style:name="T280" style:parent-style-name="DefaultParagraphFont" style:family="text">
      <style:text-properties style:font-name-asian="Andale Sans UI" style:letter-kerning="true" style:font-size-complex="12pt" style:language-asian="lt" style:country-asian="LT"/>
    </style:style>
    <style:style style:name="P281" style:parent-style-name="Normal" style:family="paragraph">
      <style:paragraph-properties fo:keep-with-next="always" fo:text-align="center"/>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text-align="justify" fo:text-indent="0.4458in"/>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font-style-complex="italic" style:language-asian="lt" style:country-asian="L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Andale Sans UI" style:letter-kerning="true" style:font-size-complex="12pt" style:language-asian="lt" style:country-asian="LT"/>
    </style:style>
    <style:style style:name="T299" style:parent-style-name="DefaultParagraphFont" style:family="text">
      <style:text-properties style:font-name-asian="Andale Sans UI" style:letter-kerning="true"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Andale Sans UI" style:letter-kerning="true" style:font-size-complex="12pt" style:language-asian="lt" style:country-asian="LT"/>
    </style:style>
    <style:style style:name="T302" style:parent-style-name="DefaultParagraphFont" style:family="text">
      <style:text-properties style:font-name-asian="Andale Sans UI" style:letter-kerning="true" style:font-size-complex="12pt" style:language-asian="lt" style:country-asian="LT"/>
    </style:style>
    <style:style style:name="T303" style:parent-style-name="DefaultParagraphFont" style:family="text">
      <style:text-properties style:font-name-asian="Andale Sans UI" style:letter-kerning="true"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Andale Sans UI" style:letter-kerning="true" style:font-size-complex="12pt" style:language-asian="lt" style:country-asian="LT"/>
    </style:style>
    <style:style style:name="T306" style:parent-style-name="DefaultParagraphFont" style:family="text">
      <style:text-properties style:font-name-asian="Andale Sans UI" style:letter-kerning="true" style:font-size-complex="12pt" style:language-asian="lt" style:country-asian="LT"/>
    </style:style>
    <style:style style:name="T307" style:parent-style-name="DefaultParagraphFont" style:family="text">
      <style:text-properties style:font-name-asian="Andale Sans UI" style:letter-kerning="true" style:font-size-complex="12pt"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Andale Sans UI" style:letter-kerning="true" style:font-size-complex="12pt" style:language-asian="lt" style:country-asian="LT"/>
    </style:style>
    <style:style style:name="T310" style:parent-style-name="DefaultParagraphFont" style:family="text">
      <style:text-properties style:font-name-asian="Andale Sans UI" style:letter-kerning="true" style:font-size-complex="12pt" style:language-asian="lt" style:country-asian="LT"/>
    </style:style>
    <style:style style:name="T311" style:parent-style-name="DefaultParagraphFont" style:family="text">
      <style:text-properties style:font-name-asian="Andale Sans UI" style:letter-kerning="true" style:font-size-complex="12pt" style:language-asian="lt" style:country-asian="LT"/>
    </style:style>
    <style:style style:name="T312" style:parent-style-name="DefaultParagraphFont" style:family="text">
      <style:text-properties style:font-name-asian="Andale Sans UI" style:letter-kerning="true" style:font-size-complex="12pt" style:language-asian="lt" style:country-asian="LT"/>
    </style:style>
    <style:style style:name="T313" style:parent-style-name="DefaultParagraphFont" style:family="text">
      <style:text-properties style:font-name-asian="Andale Sans UI" style:letter-kerning="true" style:font-size-complex="12pt" style:language-asian="lt" style:country-asian="LT"/>
    </style:style>
    <style:style style:name="T314" style:parent-style-name="DefaultParagraphFont" style:family="text">
      <style:text-properties style:font-name-asian="Andale Sans UI" style:letter-kerning="true"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Andale Sans UI" style:letter-kerning="true" style:font-size-complex="12pt" style:language-asian="lt" style:country-asian="LT"/>
    </style:style>
    <style:style style:name="T317" style:parent-style-name="DefaultParagraphFont" style:family="text">
      <style:text-properties style:font-name-asian="Andale Sans UI" style:letter-kerning="true" style:font-size-complex="12pt" style:language-asian="lt" style:country-asian="LT"/>
    </style:style>
    <style:style style:name="T318" style:parent-style-name="DefaultParagraphFont" style:family="text">
      <style:text-properties style:font-name-asian="Andale Sans UI" style:letter-kerning="true" style:font-size-complex="12pt" style:language-asian="lt" style:country-asian="LT"/>
    </style:style>
    <style:style style:name="T319" style:parent-style-name="DefaultParagraphFont" style:family="text">
      <style:text-properties style:font-name-asian="Andale Sans UI" style:letter-kerning="true" style:font-size-complex="12pt" style:language-asian="lt" style:country-asian="LT"/>
    </style:style>
    <style:style style:name="T320" style:parent-style-name="DefaultParagraphFont" style:family="text">
      <style:text-properties style:font-name-asian="Andale Sans UI" style:letter-kerning="true"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Andale Sans UI" style:letter-kerning="true" style:font-size-complex="12pt" style:language-asian="lt" style:country-asian="LT"/>
    </style:style>
    <style:style style:name="T323" style:parent-style-name="DefaultParagraphFont" style:family="text">
      <style:text-properties style:font-name-asian="Andale Sans UI" style:letter-kerning="true" style:font-size-complex="12pt" style:language-asian="lt" style:country-asian="L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Andale Sans UI" style:letter-kerning="true" style:font-size-complex="12pt" style:language-asian="lt" style:country-asian="LT"/>
    </style:style>
    <style:style style:name="T326" style:parent-style-name="DefaultParagraphFont" style:family="text">
      <style:text-properties style:font-name-asian="Andale Sans UI" style:letter-kerning="true" style:font-size-complex="12pt" style:language-asian="lt" style:country-asian="LT"/>
    </style:style>
    <style:style style:name="T327" style:parent-style-name="DefaultParagraphFont" style:family="text">
      <style:text-properties style:font-name-asian="Andale Sans UI" style:letter-kerning="true" style:font-size-complex="12pt" style:language-asian="lt" style:country-asian="LT"/>
    </style:style>
    <style:style style:name="T328" style:parent-style-name="DefaultParagraphFont" style:family="text">
      <style:text-properties style:font-name-asian="Andale Sans UI" style:letter-kerning="true" style:font-size-complex="12pt" style:language-asian="lt" style:country-asian="LT"/>
    </style:style>
    <style:style style:name="T329" style:parent-style-name="DefaultParagraphFont" style:family="text">
      <style:text-properties style:font-name-asian="Andale Sans UI" style:letter-kerning="true"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Andale Sans UI" style:letter-kerning="true" style:font-size-complex="12pt" style:language-asian="lt" style:country-asian="LT"/>
    </style:style>
    <style:style style:name="T332" style:parent-style-name="DefaultParagraphFont" style:family="text">
      <style:text-properties style:font-name-asian="Andale Sans UI" style:letter-kerning="true" style:font-size-complex="12pt" style:language-asian="lt" style:country-asian="LT"/>
    </style:style>
    <style:style style:name="T333" style:parent-style-name="DefaultParagraphFont" style:family="text">
      <style:text-properties style:font-name-asian="Andale Sans UI" style:letter-kerning="true" style:font-size-complex="12pt" style:language-asian="lt" style:country-asian="LT"/>
    </style:style>
    <style:style style:name="T334" style:parent-style-name="DefaultParagraphFont" style:family="text">
      <style:text-properties style:font-name-asian="Andale Sans UI" style:letter-kerning="true" style:font-size-complex="12pt" style:language-asian="lt" style:country-asian="LT"/>
    </style:style>
    <style:style style:name="T335" style:parent-style-name="DefaultParagraphFont" style:family="text">
      <style:text-properties style:font-name-asian="Andale Sans UI" style:letter-kerning="true"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ndale Sans UI" style:letter-kerning="true" style:font-size-complex="12pt" style:language-asian="lt" style:country-asian="LT"/>
    </style:style>
    <style:style style:name="T338" style:parent-style-name="DefaultParagraphFont" style:family="text">
      <style:text-properties style:font-name-asian="Andale Sans UI" style:letter-kerning="true" style:font-size-complex="12pt" style:language-asian="lt" style:country-asian="LT"/>
    </style:style>
    <style:style style:name="T339" style:parent-style-name="DefaultParagraphFont" style:family="text">
      <style:text-properties style:font-name-asian="Andale Sans UI" style:letter-kerning="true" style:font-size-complex="12pt"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name-asian="Andale Sans UI" style:letter-kerning="true" style:font-size-complex="12pt" style:language-asian="lt" style:country-asian="LT"/>
    </style:style>
    <style:style style:name="T342" style:parent-style-name="DefaultParagraphFont" style:family="text">
      <style:text-properties style:font-name-asian="Andale Sans UI" style:letter-kerning="true" style:font-size-complex="12pt" style:language-asian="lt" style:country-asian="LT"/>
    </style:style>
    <style:style style:name="T343" style:parent-style-name="DefaultParagraphFont" style:family="text">
      <style:text-properties style:font-name-asian="Andale Sans UI" style:letter-kerning="true"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Andale Sans UI" style:letter-kerning="true" style:font-size-complex="12pt" style:language-asian="lt" style:country-asian="LT"/>
    </style:style>
    <style:style style:name="T375" style:parent-style-name="DefaultParagraphFont" style:family="text">
      <style:text-properties style:font-name-asian="Andale Sans UI" style:letter-kerning="true"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Andale Sans UI" style:letter-kerning="true" style:font-size-complex="12pt" style:language-asian="lt" style:country-asian="LT"/>
    </style:style>
    <style:style style:name="T378" style:parent-style-name="DefaultParagraphFont" style:family="text">
      <style:text-properties style:font-name-asian="Andale Sans UI" style:letter-kerning="true" style:font-size-complex="12pt" style:language-asian="lt" style:country-asian="LT"/>
    </style:style>
    <style:style style:name="T379" style:parent-style-name="DefaultParagraphFont" style:family="text">
      <style:text-properties style:font-name-asian="Andale Sans UI" style:letter-kerning="true" style:font-size-complex="12pt" style:language-asian="lt" style:country-asian="LT"/>
    </style:style>
    <style:style style:name="P380"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text-align="justify" fo:text-indent="0.4784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784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784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784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784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784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784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4784in"/>
      <style:text-properties fo:hyphenate="false"/>
    </style:style>
    <style:style style:name="T417" style:parent-style-name="DefaultParagraphFont" style:family="text">
      <style:text-properties style:font-name-asian="Andale Sans UI" style:font-weight-complex="bold" fo:color="#000000" style:letter-kerning="true" style:font-size-complex="12pt" style:language-asian="ar" style:country-asian="SA"/>
    </style:style>
    <style:style style:name="T418" style:parent-style-name="DefaultParagraphFont" style:family="text">
      <style:text-properties style:font-name-asian="Andale Sans UI" style:font-weight-complex="bold" fo:color="#000000" style:letter-kerning="true" style:font-size-complex="12pt" style:language-asian="ar" style:country-asian="SA"/>
    </style:style>
    <style:style style:name="T419" style:parent-style-name="DefaultParagraphFont" style:family="text">
      <style:text-properties style:font-name-asian="Andale Sans UI" style:font-weight-complex="bold" style:letter-kerning="true" style:font-size-complex="12pt" style:language-asian="ar" style:country-asian="SA"/>
    </style:style>
    <style:style style:name="T420" style:parent-style-name="DefaultParagraphFont" style:family="text">
      <style:text-properties style:font-name-asian="Andale Sans UI" style:font-weight-complex="bold" style:letter-kerning="true" style:font-size-complex="12pt" style:language-asian="ar" style:country-asian="SA"/>
    </style:style>
    <style:style style:name="P421" style:parent-style-name="Normal" style:family="paragraph">
      <style:paragraph-properties fo:text-align="justify" fo:text-indent="0.4784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784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784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784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784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Andale Sans UI" style:letter-kerning="true" style:font-size-complex="12pt" style:language-asian="ar" style:country-asian="SA"/>
    </style:style>
    <style:style style:name="T441" style:parent-style-name="DefaultParagraphFont" style:family="text">
      <style:text-properties style:font-name-asian="Andale Sans UI" style:letter-kerning="true" style:font-size-complex="12pt" style:language-asian="ar" style:country-asian="SA"/>
    </style:style>
    <style:style style:name="P442" style:parent-style-name="Normal" style:family="paragraph">
      <style:paragraph-properties fo:text-align="justify" fo:text-indent="0.4784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784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784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784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784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784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784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784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784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784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784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784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784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84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784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784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784in"/>
      <style:text-properties fo:hyphenate="false"/>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style:language-asian="lt" style:country-asian="LT"/>
    </style:style>
    <style:style style:name="T505" style:parent-style-name="DefaultParagraphFont" style:family="text">
      <style:text-properties style:font-name-asian="Andale Sans UI" style:letter-kerning="true" style:font-size-complex="12pt" fo:background-color="#FFFFFF" style:language-asian="ar" style:country-asian="SA"/>
    </style:style>
    <style:style style:name="T506" style:parent-style-name="DefaultParagraphFont" style:family="text">
      <style:text-properties style:font-name-asian="Andale Sans UI" fo:color="#000000" style:letter-kerning="true" style:font-size-complex="12pt" style:language-asian="ar" style:country-asian="SA"/>
    </style:style>
    <style:style style:name="T507" style:parent-style-name="DefaultParagraphFont" style:family="text">
      <style:text-properties style:font-name-asian="Andale Sans UI" fo:color="#000000" style:letter-kerning="true" style:font-size-complex="12pt" style:language-asian="ar" style:country-asian="SA"/>
    </style:style>
    <style:style style:name="T508" style:parent-style-name="DefaultParagraphFont" style:family="text">
      <style:text-properties style:font-name-asian="Andale Sans UI" style:letter-kerning="true" style:font-size-complex="12pt" fo:background-color="#FFFFFF" style:language-asian="ar" style:country-asian="SA"/>
    </style:style>
    <style:style style:name="P509" style:parent-style-name="Normal" style:family="paragraph">
      <style:paragraph-properties fo:text-align="justify" fo:text-indent="0.4784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784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784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784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784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784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784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784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784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784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784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784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784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784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784in"/>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text-indent="0.4784in"/>
    </style:style>
    <style:style style:name="P569" style:parent-style-name="Normal" style:family="paragraph">
      <style:paragraph-properties fo:text-align="justify" fo:text-indent="0.4784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letter-kerning="true" style:font-size-complex="12pt" style:language-asian="lt" style:country-asian="LT"/>
    </style:style>
    <style:style style:name="T579" style:parent-style-name="DefaultParagraphFont" style:family="text">
      <style:text-properties fo:font-weight="bold" style:font-weight-asian="bold" style:letter-kerning="true"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letter-kerning="true" style:font-size-complex="12pt" style:language-asian="lt" style:country-asian="LT"/>
    </style:style>
    <style:style style:name="P582" style:parent-style-name="Normal" style:family="paragraph">
      <style:paragraph-properties fo:widows="0" fo:orphans="0" fo:text-align="center" fo:text-indent="0.4923in"/>
      <style:text-properties style:font-weight-complex="bold" style:letter-kerning="true" style:font-size-complex="12pt" fo:background-color="#FFFF00" style:language-asian="lt" style:country-asian="LT" fo:hyphenate="false"/>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8" style:parent-style-name="DefaultParagraphFont" style:family="text">
      <style:text-properties style:font-name-asian="Andale Sans UI" style:font-weight-complex="bold" style:letter-kerning="true" style:font-size-complex="12pt" style:language-asian="ar" style:country-asian="SA"/>
    </style:style>
    <style:style style:name="T5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9" style:parent-style-name="DefaultParagraphFont" style:family="text">
      <style:text-properties style:font-name-asian="Andale Sans UI" style:font-weight-complex="bold" fo:font-style="italic" style:font-style-asian="italic" style:font-style-complex="italic" fo:letter-spacing="0.0013in" style:letter-kerning="true" style:font-size-complex="12pt" fo:background-color="#FFFFFF" style:language-asian="ar" style:country-asian="SA"/>
    </style:style>
    <style:style style:name="T6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weight-complex="bold" style:font-size-complex="12pt" style:language-asian="lt" style:country-asian="LT" style:language-complex="lo" style:country-complex="LA"/>
    </style:style>
    <style:style style:name="T611"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612" style:parent-style-name="DefaultParagraphFont" style:family="text">
      <style:text-properties style:language-asian="lt" style:country-asian="LT" style:language-complex="lo" style:country-complex="LA"/>
    </style:style>
    <style:style style:name="T613" style:parent-style-name="DefaultParagraphFont" style:family="text">
      <style:text-properties style:language-asian="lt" style:country-asian="LT" style:language-complex="lo" style:country-complex="LA"/>
    </style:style>
    <style:style style:name="T614" style:parent-style-name="DefaultParagraphFont" style:family="text">
      <style:text-properties style:language-asian="lt" style:country-asian="LT" style:language-complex="lo" style:country-complex="LA"/>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9" style:parent-style-name="DefaultParagraphFont" style:family="text">
      <style:text-properties style:font-name-asian="Andale Sans UI" style:font-weight-complex="bold" style:letter-kerning="true" style:font-size-complex="12pt" style:language-asian="ar" style:country-asian="SA"/>
    </style:style>
    <style:style style:name="P640" style:parent-style-name="Normal" style:family="paragraph">
      <style:paragraph-properties fo:text-align="justify" fo:margin-left="0.0138in" fo:margin-right="0.0138in" fo:text-indent="0.4923in">
        <style:tab-stops/>
      </style:paragraph-properties>
    </style:style>
    <style:style style:name="T641" style:parent-style-name="DefaultParagraphFont" style:family="text">
      <style:text-properties style:font-name-asian="Andale Sans UI" style:font-weight-complex="bold" style:letter-kerning="true" style:font-size-complex="12pt" style:language-asian="ar" style:country-asian="SA"/>
    </style:style>
    <style:style style:name="T642" style:parent-style-name="DefaultParagraphFont" style:family="text">
      <style:text-properties style:font-name-asian="Andale Sans UI" style:font-weight-complex="bold" style:letter-kerning="true" style:font-size-complex="12pt" style:language-asian="ar" style:country-asian="SA"/>
    </style:style>
    <style:style style:name="T643" style:parent-style-name="DefaultParagraphFont" style:family="text">
      <style:text-properties style:font-name-asian="Andale Sans UI" style:font-weight-complex="bold" style:letter-kerning="true" style:font-size-complex="12pt" style:language-asian="ar" style:country-asian="SA"/>
    </style:style>
    <style:style style:name="T644" style:parent-style-name="DefaultParagraphFont" style:family="text">
      <style:text-properties style:font-name-asian="Andale Sans UI" style:font-weight-complex="bold" fo:font-style="italic" style:font-style-asian="italic" style:font-style-complex="italic" style:letter-kerning="true" style:font-size-complex="12pt" style:language-asian="ar" style:country-asian="SA"/>
    </style:style>
    <style:style style:name="T645" style:parent-style-name="DefaultParagraphFont" style:family="text">
      <style:text-properties style:font-name-asian="Andale Sans UI" style:font-weight-complex="bold" style:letter-kerning="true" style:font-size-complex="12pt" style:language-asian="ar" style:country-asian="SA"/>
    </style:style>
    <style:style style:name="P646" style:parent-style-name="Normal" style:family="paragraph">
      <style:paragraph-properties fo:text-align="justify" fo:margin-left="0.0138in" fo:margin-right="0.0138in" fo:text-indent="0.4784in">
        <style:tab-stops/>
      </style:paragraph-properties>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fo:text-transform="uppercase" style:language-asian="lt" style:country-asian="LT"/>
    </style:style>
    <style:style style:name="T649" style:parent-style-name="DefaultParagraphFont" style:family="text">
      <style:text-properties fo:font-weight="bold" style:font-weight-asian="bold" style:font-weight-complex="bold" fo:text-transform="uppercase" style:language-asian="lt" style:country-asian="L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text-transform="uppercase" style:language-asian="lt" style:country-asian="LT"/>
    </style:style>
    <style:style style:name="P652" style:parent-style-name="Normal" style:family="paragraph">
      <style:paragraph-properties fo:text-align="justify" fo:text-indent="0.4319in"/>
      <style:text-properties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Andale Sans UI" style:letter-kerning="true" style:font-size-complex="12pt" style:language-asian="lt" style:country-asian="LT"/>
    </style:style>
    <style:style style:name="T655" style:parent-style-name="DefaultParagraphFont" style:family="text">
      <style:text-properties style:font-name-asian="Andale Sans UI" style:letter-kerning="true" style:font-size-complex="12pt" style:language-asian="lt" style:country-asian="LT"/>
    </style:style>
    <style:style style:name="T656" style:parent-style-name="DefaultParagraphFont" style:family="text">
      <style:text-properties style:font-name-asian="Andale Sans UI" style:letter-kerning="true"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Andale Sans UI" style:letter-kerning="true" style:font-size-complex="12pt" style:language-asian="lt" style:country-asian="LT"/>
    </style:style>
    <style:style style:name="T659" style:parent-style-name="DefaultParagraphFont" style:family="text">
      <style:text-properties style:font-name-asian="Andale Sans UI" style:letter-kerning="true" style:font-size-complex="12pt" style:language-asian="lt" style:country-asian="LT"/>
    </style:style>
    <style:style style:name="T660" style:parent-style-name="DefaultParagraphFont" style:family="text">
      <style:text-properties style:font-name-asian="Andale Sans UI" style:letter-kerning="true"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Andale Sans UI" style:letter-kerning="true" style:font-size-complex="12pt" style:language-asian="lt" style:country-asian="LT"/>
    </style:style>
    <style:style style:name="T663" style:parent-style-name="DefaultParagraphFont" style:family="text">
      <style:text-properties style:font-name-asian="Andale Sans UI" style:letter-kerning="true"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ndale Sans UI" style:letter-kerning="true" style:font-size-complex="12pt" style:language-asian="lt" style:country-asian="LT"/>
    </style:style>
    <style:style style:name="T666" style:parent-style-name="DefaultParagraphFont" style:family="text">
      <style:text-properties style:font-name-asian="Andale Sans UI" style:letter-kerning="true" style:font-size-complex="12pt" style:language-asian="lt" style:country-asian="LT"/>
    </style:style>
    <style:style style:name="T667" style:parent-style-name="DefaultParagraphFont" style:family="text">
      <style:text-properties style:font-name-asian="Andale Sans UI" style:letter-kerning="true"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Andale Sans UI" style:letter-kerning="true" style:font-size-complex="12pt" style:language-asian="lt" style:country-asian="LT"/>
    </style:style>
    <style:style style:name="T670" style:parent-style-name="DefaultParagraphFont" style:family="text">
      <style:text-properties style:font-name-asian="Andale Sans UI" style:letter-kerning="true" style:font-size-complex="12pt" style:language-asian="lt" style:country-asian="LT"/>
    </style:style>
    <style:style style:name="T671" style:parent-style-name="DefaultParagraphFont" style:family="text">
      <style:text-properties style:font-name-asian="Andale Sans UI" style:letter-kerning="true"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Andale Sans UI" style:letter-kerning="true" style:font-size-complex="12pt" style:language-asian="lt" style:country-asian="LT"/>
    </style:style>
    <style:style style:name="T674" style:parent-style-name="DefaultParagraphFont" style:family="text">
      <style:text-properties style:font-name-asian="Andale Sans UI" style:letter-kerning="true" style:font-size-complex="12pt" style:language-asian="lt" style:country-asian="LT"/>
    </style:style>
    <style:style style:name="T675" style:parent-style-name="DefaultParagraphFont" style:family="text">
      <style:text-properties style:font-name-asian="Andale Sans UI" style:letter-kerning="true"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Andale Sans UI" style:letter-kerning="true" style:font-size-complex="12pt" style:language-asian="lt" style:country-asian="LT"/>
    </style:style>
    <style:style style:name="T678" style:parent-style-name="DefaultParagraphFont" style:family="text">
      <style:text-properties style:font-name-asian="Andale Sans UI" style:letter-kerning="true" style:font-size-complex="12pt" style:language-asian="lt" style:country-asian="LT"/>
    </style:style>
    <style:style style:name="T679" style:parent-style-name="DefaultParagraphFont" style:family="text">
      <style:text-properties style:font-name-asian="Andale Sans UI" style:letter-kerning="true"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Andale Sans UI" style:letter-kerning="true" style:font-size-complex="12pt" style:language-asian="lt" style:country-asian="LT"/>
    </style:style>
    <style:style style:name="T682" style:parent-style-name="DefaultParagraphFont" style:family="text">
      <style:text-properties style:font-name-asian="Andale Sans UI" style:letter-kerning="true" style:font-size-complex="12pt" style:language-asian="lt" style:country-asian="LT"/>
    </style:style>
    <style:style style:name="T683" style:parent-style-name="DefaultParagraphFont" style:family="text">
      <style:text-properties style:font-name-asian="Andale Sans UI" style:letter-kerning="true"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ndale Sans UI" style:letter-kerning="true" style:font-size-complex="12pt" style:language-asian="lt" style:country-asian="LT"/>
    </style:style>
    <style:style style:name="T686" style:parent-style-name="DefaultParagraphFont" style:family="text">
      <style:text-properties style:font-name-asian="Andale Sans UI" style:letter-kerning="true"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Andale Sans UI" style:letter-kerning="true" style:font-size-complex="12pt" style:language-asian="lt" style:country-asian="LT"/>
    </style:style>
    <style:style style:name="T689" style:parent-style-name="DefaultParagraphFont" style:family="text">
      <style:text-properties style:font-name-asian="Andale Sans UI" style:letter-kerning="true" style:font-size-complex="12pt" style:language-asian="lt" style:country-asian="LT"/>
    </style:style>
    <style:style style:name="T690" style:parent-style-name="DefaultParagraphFont" style:family="text">
      <style:text-properties style:font-name-asian="Andale Sans UI" style:letter-kerning="true" style:font-size-complex="12pt" style:language-asian="lt" style:country-asian="LT"/>
    </style:style>
    <style:style style:name="T691" style:parent-style-name="DefaultParagraphFont" style:family="text">
      <style:text-properties style:font-name-asian="Andale Sans UI" style:letter-kerning="true"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ndale Sans UI" style:letter-kerning="true" style:font-size-complex="12pt" style:language-asian="lt" style:country-asian="LT"/>
    </style:style>
    <style:style style:name="T694" style:parent-style-name="DefaultParagraphFont" style:family="text">
      <style:text-properties style:font-name-asian="Andale Sans UI" style:letter-kerning="true"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Andale Sans UI" style:letter-kerning="true" style:font-size-complex="12pt" style:language-asian="lt" style:country-asian="LT"/>
    </style:style>
    <style:style style:name="T697" style:parent-style-name="DefaultParagraphFont" style:family="text">
      <style:text-properties style:font-name-asian="Andale Sans UI" style:letter-kerning="true" style:font-size-complex="12pt" style:language-asian="lt" style:country-asian="LT"/>
    </style:style>
    <style:style style:name="T698" style:parent-style-name="DefaultParagraphFont" style:family="text">
      <style:text-properties style:font-name-asian="Andale Sans UI" style:letter-kerning="true" style:font-size-complex="12pt" style:language-asian="lt" style:country-asian="L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weight-complex="bold" fo:text-transform="uppercase" style:language-asian="lt" style:country-asian="LT"/>
    </style:style>
    <style:style style:name="T701" style:parent-style-name="DefaultParagraphFont" style:family="text">
      <style:text-properties fo:font-weight="bold" style:font-weight-asian="bold" style:font-weight-complex="bold" fo:text-transform="uppercase" style:language-asian="lt" style:country-asian="L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fo:text-transform="uppercase" style:language-asian="lt" style:country-asian="LT"/>
    </style:style>
    <style:style style:name="P704" style:parent-style-name="Normal" style:family="paragraph">
      <style:paragraph-properties fo:text-align="justify" fo:text-indent="0.4458in"/>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Andale Sans UI" style:letter-kerning="true" style:font-size-complex="12pt" style:language-asian="lt" style:country-asian="LT"/>
    </style:style>
    <style:style style:name="T770" style:parent-style-name="DefaultParagraphFont" style:family="text">
      <style:text-properties style:font-name-asian="Andale Sans UI" style:letter-kerning="true" style:font-size-complex="12pt" style:language-asian="lt" style:country-asian="LT"/>
    </style:style>
    <style:style style:name="T771" style:parent-style-name="DefaultParagraphFont" style:family="text">
      <style:text-properties style:font-name-asian="Andale Sans UI" style:letter-kerning="true" style:font-size-complex="12pt" style:language-asian="lt" style:country-asian="LT"/>
    </style:style>
    <style:style style:name="T772" style:parent-style-name="DefaultParagraphFont" style:family="text">
      <style:text-properties style:font-name-asian="Andale Sans UI" style:letter-kerning="true" style:font-size-complex="12pt" style:language-asian="lt" style:country-asian="L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style:font-name-asian="Andale Sans UI" style:letter-kerning="true" style:font-size-complex="12pt" style:language-asian="lt" style:country-asian="LT"/>
    </style:style>
    <style:style style:name="T805" style:parent-style-name="DefaultParagraphFont" style:family="text">
      <style:text-properties style:font-name-asian="Andale Sans UI" style:letter-kerning="true" style:font-size-complex="12pt" style:language-asian="lt" style:country-asian="LT"/>
    </style:style>
    <style:style style:name="T806" style:parent-style-name="DefaultParagraphFont" style:family="text">
      <style:text-properties style:font-name-asian="Andale Sans UI" style:letter-kerning="true"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font-name-asian="Andale Sans UI" style:letter-kerning="true" style:font-size-complex="12pt" style:language-asian="lt" style:country-asian="LT"/>
    </style:style>
    <style:style style:name="T842" style:parent-style-name="DefaultParagraphFont" style:family="text">
      <style:text-properties style:font-name-asian="Andale Sans UI" style:letter-kerning="true"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style:font-name-asian="Andale Sans UI" style:letter-kerning="true" style:font-size-complex="12pt" style:language-asian="lt" style:country-asian="LT"/>
    </style:style>
    <style:style style:name="T869" style:parent-style-name="DefaultParagraphFont" style:family="text">
      <style:text-properties style:font-name-asian="Andale Sans UI" style:letter-kerning="true" style:font-size-complex="12pt" style:language-asian="lt" style:country-asian="LT"/>
    </style:style>
    <style:style style:name="T870" style:parent-style-name="DefaultParagraphFont" style:family="text">
      <style:text-properties style:font-name-asian="Andale Sans UI" style:letter-kerning="true" style:font-size-complex="12pt" style:language-asian="lt" style:country-asian="LT"/>
    </style:style>
    <style:style style:name="T871" style:parent-style-name="DefaultParagraphFont" style:family="text">
      <style:text-properties style:font-name-asian="Andale Sans UI" style:letter-kerning="true" style:font-size-complex="12pt" style:language-asian="lt" style:country-asian="LT"/>
    </style:style>
    <style:style style:name="T872" style:parent-style-name="DefaultParagraphFont" style:family="text">
      <style:text-properties style:font-name-asian="Andale Sans UI" style:letter-kerning="true" style:font-size-complex="12pt" style:language-asian="ar" style:country-asian="SA"/>
    </style:style>
    <style:style style:name="T873" style:parent-style-name="DefaultParagraphFont" style:family="text">
      <style:text-properties style:font-name-asian="Andale Sans UI" style:letter-kerning="true" style:font-size-complex="12pt" style:language-asian="ar" style:country-asian="SA"/>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font-weight-complex="bold" style:letter-kerning="true" style:font-size-complex="12pt" style:language-asian="lt" style:country-asian="LT"/>
    </style:style>
    <style:style style:name="T878" style:parent-style-name="DefaultParagraphFont" style:family="text">
      <style:text-properties style:font-weight-complex="bold"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font-weight-complex="bold" style:letter-kerning="true" style:font-size-complex="12pt" style:language-asian="lt" style:country-asian="LT"/>
    </style:style>
    <style:style style:name="T881" style:parent-style-name="DefaultParagraphFont" style:family="text">
      <style:text-properties style:font-weight-complex="bold" style:letter-kerning="true" style:font-size-complex="12pt" style:language-asian="lt" style:country-asian="L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4923in"/>
      <style:text-properties fo:hyphenate="false"/>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5354in"/>
      <style:text-properties fo:hyphenate="false"/>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fo:text-transform="uppercase" style:language-asian="lt" style:country-asian="LT"/>
    </style:style>
    <style:style style:name="T907" style:parent-style-name="DefaultParagraphFont" style:family="text">
      <style:text-properties fo:font-weight="bold" style:font-weight-asian="bold" style:font-weight-complex="bold" fo:text-transform="uppercase"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fo:text-transform="uppercase" style:language-asian="lt" style:country-asian="LT"/>
    </style:style>
    <style:style style:name="P910" style:parent-style-name="Normal" style:family="paragraph">
      <style:paragraph-properties fo:text-align="justify" fo:text-indent="0.4458in"/>
      <style:text-properties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style:font-name-asian="Andale Sans UI" style:letter-kerning="true" style:font-size-complex="12pt" style:language-asian="lt" style:country-asian="LT"/>
    </style:style>
    <style:style style:name="T921" style:parent-style-name="DefaultParagraphFont" style:family="text">
      <style:text-properties style:font-name-asian="Andale Sans UI" style:letter-kerning="true" style:font-size-complex="12pt" style:language-asian="lt" style:country-asian="LT"/>
    </style:style>
    <style:style style:name="T922" style:parent-style-name="DefaultParagraphFont" style:family="text">
      <style:text-properties style:font-name-asian="Andale Sans UI" style:letter-kerning="true" style:font-size-complex="12pt" style:language-asian="lt" style:country-asian="LT"/>
    </style:style>
    <style:style style:name="T923" style:parent-style-name="DefaultParagraphFont" style:family="text">
      <style:text-properties style:font-name-asian="Andale Sans UI" style:letter-kerning="true" style:font-size-complex="12pt" style:language-asian="lt" style:country-asian="LT"/>
    </style:style>
    <style:style style:name="T924" style:parent-style-name="DefaultParagraphFont" style:family="text">
      <style:text-properties style:font-name-asian="Andale Sans UI" style:letter-kerning="true" style:font-size-complex="12pt" style:language-asian="ar" style:country-asian="SA"/>
    </style:style>
    <style:style style:name="T925" style:parent-style-name="DefaultParagraphFont" style:family="text">
      <style:text-properties style:font-name-asian="Andale Sans UI" style:letter-kerning="true" style:font-size-complex="12pt" style:language-asian="ar" style:country-asian="SA"/>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style:font-name-asian="Andale Sans UI" style:font-weight-complex="bold" style:letter-kerning="true"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weight-complex="bold" fo:text-transform="uppercase" style:language-asian="lt" style:country-asian="LT"/>
    </style:style>
    <style:style style:name="T978" style:parent-style-name="DefaultParagraphFont" style:family="text">
      <style:text-properties fo:font-weight="bold" style:font-weight-asian="bold" style:font-weight-complex="bold" fo:text-transform="uppercase" style:language-asian="lt" style:country-asian="L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fo:text-transform="uppercase" style:language-asian="lt" style:country-asian="LT"/>
    </style:style>
    <style:style style:name="P981" style:parent-style-name="Normal" style:family="paragraph">
      <style:paragraph-properties fo:text-align="justify" fo:text-indent="0.4166in"/>
      <style:text-properties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1.25in"/>
          <style:tab-stop style:type="left" style:position="1.875in"/>
        </style:tab-stops>
      </style:paragraph-properties>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keep-with-next="always" fo:text-align="center"/>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fo:text-transform="uppercase" style:language-asian="lt" style:country-asian="LT"/>
    </style:style>
    <style:style style:name="T1122" style:parent-style-name="DefaultParagraphFont" style:family="text">
      <style:text-properties fo:font-weight="bold" style:font-weight-asian="bold" style:font-weight-complex="bold" fo:text-transform="uppercase" style:language-asian="lt" style:country-asian="L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weight-complex="bold" fo:text-transform="uppercase" style:language-asian="lt" style:country-asian="LT"/>
    </style:style>
    <style:style style:name="P1125" style:parent-style-name="Normal" style:family="paragraph">
      <style:paragraph-properties fo:text-align="justify" fo:text-indent="0.4319in"/>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fo:text-transform="uppercase" style:language-asian="lt" style:country-asian="LT"/>
    </style:style>
    <style:style style:name="T1178" style:parent-style-name="DefaultParagraphFont" style:family="text">
      <style:text-properties fo:font-weight="bold" style:font-weight-asian="bold" style:font-weight-complex="bold" fo:text-transform="uppercase"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weight-complex="bold" fo:text-transform="uppercase" style:language-asian="lt" style:country-asian="LT"/>
    </style:style>
    <style:style style:name="P1181" style:parent-style-name="Normal" style:family="paragraph">
      <style:paragraph-properties fo:text-align="justify" fo:text-indent="0.4319in"/>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T1205" style:parent-style-name="DefaultParagraphFont" style:family="text">
      <style:text-properties style:font-size-complex="12pt" style:language-asian="lt" style:country-asian="LT" style:language-complex="lo" style:country-complex="LA"/>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Andale Sans UI" style:letter-kerning="true" style:font-size-complex="12pt" style:language-asian="lt" style:country-asian="LT"/>
    </style:style>
    <style:style style:name="T1247" style:parent-style-name="DefaultParagraphFont" style:family="text">
      <style:text-properties style:font-name-asian="Andale Sans UI" style:letter-kerning="true" style:font-size-complex="12pt" style:language-asian="lt" style:country-asian="LT"/>
    </style:style>
    <style:style style:name="T1248" style:parent-style-name="DefaultParagraphFont" style:family="text">
      <style:text-properties style:font-name-asian="Andale Sans UI" style:letter-kerning="true" style:font-size-complex="12pt" style:language-asian="lt" style:country-asian="L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Andale Sans UI" style:letter-kerning="true" style:font-size-complex="12pt" style:language-asian="lt" style:country-asian="LT"/>
    </style:style>
    <style:style style:name="T1251" style:parent-style-name="DefaultParagraphFont" style:family="text">
      <style:text-properties style:font-name-asian="Andale Sans UI" style:letter-kerning="true" style:font-size-complex="12pt" style:language-asian="lt" style:country-asian="L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name-asian="Andale Sans UI" style:letter-kerning="true" style:font-size-complex="12pt" style:language-asian="lt" style:country-asian="LT"/>
    </style:style>
    <style:style style:name="T1254" style:parent-style-name="DefaultParagraphFont" style:family="text">
      <style:text-properties style:font-name-asian="Andale Sans UI" style:letter-kerning="true"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T1267" style:parent-style-name="DefaultParagraphFont" style:family="text">
      <style:text-properties fo:font-weight="bold" style:font-weight-asian="bold" style:font-weight-complex="bold" fo:text-transform="uppercase"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fo:text-transform="uppercase" style:language-asian="lt" style:country-asian="LT"/>
    </style:style>
    <style:style style:name="P1270" style:parent-style-name="Normal" style:family="paragraph">
      <style:paragraph-properties fo:text-align="justify" fo:text-indent="0.4319in"/>
      <style:text-properties style:language-asian="lt" style:country-asian="LT"/>
    </style:style>
    <style:style style:name="P12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P127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name-asian="Arial Unicode MS" style:font-size-complex="12pt" style:language-asian="ar" style:country-asian="SA"/>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name-asian="Arial Unicode MS" style:font-size-complex="12pt" style:language-asian="ar" style:country-asian="SA"/>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indent="0.043in"/>
    </style:style>
    <style:style style:name="P1320" style:parent-style-name="Normal" style:family="paragraph">
      <style:paragraph-properties fo:text-align="center"/>
    </style:style>
    <style:style style:name="T1321" style:parent-style-name="DefaultParagraphFont" style:family="text">
      <style:text-properties style:font-name-asian="MS Mincho" fo:font-weight="bold" style:font-weight-asian="bold" style:font-weight-complex="bold" style:font-size-complex="12pt"/>
    </style:style>
    <style:style style:name="T1322" style:parent-style-name="DefaultParagraphFont" style:family="text">
      <style:text-properties style:font-name-asian="MS Mincho" fo:font-weight="bold" style:font-weight-asian="bold" style:font-weight-complex="bold" style:font-size-complex="12pt"/>
    </style:style>
    <style:style style:name="P1323" style:parent-style-name="Normal" style:family="paragraph">
      <style:paragraph-properties fo:text-align="center"/>
    </style:style>
    <style:style style:name="T1324" style:parent-style-name="DefaultParagraphFont" style:family="text">
      <style:text-properties style:font-name-asian="MS Mincho" fo:font-weight="bold" style:font-weight-asian="bold" style:font-weight-complex="bold" style:font-size-complex="12pt"/>
    </style:style>
    <style:style style:name="T1325" style:parent-style-name="DefaultParagraphFont" style:family="text">
      <style:text-properties style:font-name-asian="MS Mincho" fo:font-weight="bold" style:font-weight-asian="bold" style:font-weight-complex="bold" style:font-size-complex="12pt"/>
    </style:style>
    <style:style style:name="P1326" style:parent-style-name="Normal" style:family="paragraph">
      <style:paragraph-properties fo:text-align="center"/>
      <style:text-properties style:font-name-asian="MS Mincho" fo:font-weight="bold" style:font-weight-asian="bold" style:font-weight-complex="bold"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name-asian="MS Mincho"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MS Mincho" style:font-size-complex="12pt"/>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name-asian="MS Mincho" style:font-size-complex="12pt"/>
    </style:style>
    <style:style style:name="T1334" style:parent-style-name="DefaultParagraphFont" style:family="text">
      <style:text-properties style:font-name-asian="MS Mincho"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MS Mincho" style:font-size-complex="12pt"/>
    </style:style>
    <style:style style:name="T1337" style:parent-style-name="DefaultParagraphFont" style:family="text">
      <style:text-properties style:font-name-asian="MS Mincho" style:font-size-complex="12pt"/>
    </style:style>
    <style:style style:name="T1338" style:parent-style-name="DefaultParagraphFont" style:family="text">
      <style:text-properties style:font-name-asian="MS Mincho"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MS Mincho" style:font-size-complex="12pt"/>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font-size-complex="12pt"/>
    </style:style>
    <style:style style:name="T1346" style:parent-style-name="DefaultParagraphFont" style:family="text">
      <style:text-properties style:font-name-asian="MS Mincho" style:font-size-complex="12pt"/>
    </style:style>
    <style:style style:name="T1347" style:parent-style-name="DefaultParagraphFont" style:family="text">
      <style:text-properties style:font-name-asian="MS Mincho" style:font-size-complex="12pt"/>
    </style:style>
    <style:style style:name="T1348" style:parent-style-name="DefaultParagraphFont" style:family="text">
      <style:text-properties style:font-name-asian="MS Mincho"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style:font-name-asian="MS Mincho" style:font-size-complex="12pt"/>
    </style:style>
    <style:style style:name="T1352" style:parent-style-name="DefaultParagraphFont" style:family="text">
      <style:text-properties style:font-name-asian="MS Mincho"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name-asian="MS Mincho" style:font-size-complex="12pt"/>
    </style:style>
    <style:style style:name="T1355" style:parent-style-name="DefaultParagraphFont" style:family="text">
      <style:text-properties style:font-name-asian="MS Mincho" style:font-size-complex="12pt"/>
    </style:style>
    <style:style style:name="T1356" style:parent-style-name="DefaultParagraphFont" style:family="text">
      <style:text-properties style:font-name-asian="MS Mincho" style:font-size-complex="12pt"/>
    </style:style>
    <style:style style:name="T1357" style:parent-style-name="DefaultParagraphFont" style:family="text">
      <style:text-properties style:font-name-asian="MS Mincho"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T1361" style:parent-style-name="DefaultParagraphFont" style:family="text">
      <style:text-properties style:font-name-asian="MS Mincho" style:font-size-complex="12pt"/>
    </style:style>
    <style:style style:name="P1362" style:parent-style-name="Normal" style:family="paragraph">
      <style:paragraph-properties fo:widows="0" fo:orphans="0" fo:text-align="justify" fo:text-indent="0.5in"/>
      <style:text-properties fo:hyphenate="false"/>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style:font-weight-complex="bold" fo:text-transform="uppercase" style:language-asian="lt" style:country-asian="LT"/>
    </style:style>
    <style:style style:name="T1365" style:parent-style-name="DefaultParagraphFont" style:family="text">
      <style:text-properties fo:font-weight="bold" style:font-weight-asian="bold" style:font-weight-complex="bold" fo:text-transform="uppercase" style:language-asian="lt" style:country-asian="LT"/>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style:font-weight-complex="bold" fo:text-transform="uppercase" style:language-asian="lt" style:country-asian="LT"/>
    </style:style>
    <style:style style:name="P1368" style:parent-style-name="Normal" style:family="paragraph">
      <style:paragraph-properties fo:text-align="justify" fo:text-indent="0.4736in"/>
      <style:text-properties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style:font-name-asian="Andale Sans UI" style:letter-kerning="true" style:font-size-complex="12pt" style:language-asian="lt" style:country-asian="LT"/>
    </style:style>
    <style:style style:name="T1386" style:parent-style-name="DefaultParagraphFont" style:family="text">
      <style:text-properties style:font-name-asian="Andale Sans UI" style:letter-kerning="true"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language-asian="lt" style:country-asian="LT"/>
    </style:style>
    <style:style style:name="T1394" style:parent-style-name="DefaultParagraphFont" style:family="text">
      <style:text-properties fo:font-weight="bold" style:font-weight-asian="bold" style:font-weight-complex="bold" fo:text-transform="uppercase" style:language-asian="lt" style:country-asian="L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fo:text-transform="uppercase" style:language-asian="lt" style:country-asian="LT"/>
    </style:style>
    <style:style style:name="P1397" style:parent-style-name="Normal" style:family="paragraph">
      <style:paragraph-properties fo:text-align="justify" fo:text-indent="0.4319in"/>
      <style:text-properties style:language-asian="lt" style:country-asian="L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style:font-name-asian="Andale Sans UI" style:letter-kerning="true" style:font-size-complex="12pt" style:language-asian="lt" style:country-asian="LT"/>
    </style:style>
    <style:style style:name="T1400" style:parent-style-name="DefaultParagraphFont" style:family="text">
      <style:text-properties style:font-name-asian="Andale Sans UI" style:letter-kerning="true" style:font-size-complex="12pt" style:language-asian="lt" style:country-asian="L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style:font-name-asian="Andale Sans UI" style:letter-kerning="true" style:font-size-complex="12pt" style:language-asian="lt" style:country-asian="LT"/>
    </style:style>
    <style:style style:name="T1403" style:parent-style-name="DefaultParagraphFont" style:family="text">
      <style:text-properties style:font-name-asian="Andale Sans UI" style:letter-kerning="true" style:font-size-complex="12pt" style:language-asian="lt" style:country-asian="LT"/>
    </style:style>
    <style:style style:name="T1404" style:parent-style-name="DefaultParagraphFont" style:family="text">
      <style:text-properties style:font-name-asian="Andale Sans UI" style:letter-kerning="true" style:font-size-complex="12pt" style:language-asian="lt" style:country-asian="LT"/>
    </style:style>
    <style:style style:name="T1405"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style:font-name-asian="Andale Sans UI" style:letter-kerning="true" style:font-size-complex="12pt" style:language-asian="lt" style:country-asian="LT"/>
    </style:style>
    <style:style style:name="T1408" style:parent-style-name="DefaultParagraphFont" style:family="text">
      <style:text-properties style:font-name-asian="Andale Sans UI" style:letter-kerning="true" style:font-size-complex="12pt" style:language-asian="lt" style:country-asian="LT"/>
    </style:style>
    <style:style style:name="T1409" style:parent-style-name="DefaultParagraphFont" style:family="text">
      <style:text-properties style:font-name-asian="Andale Sans UI" style:letter-kerning="true" style:font-size-complex="12pt" style:language-asian="lt" style:country-asian="LT"/>
    </style:style>
    <style:style style:name="T1410" style:parent-style-name="DefaultParagraphFont" style:family="text">
      <style:text-properties style:font-name-asian="Andale Sans UI" style:letter-kerning="true" style:font-size-complex="12pt" style:language-asian="lt" style:country-asian="LT"/>
    </style:style>
    <style:style style:name="T1411" style:parent-style-name="DefaultParagraphFont" style:family="text">
      <style:text-properties style:font-name-asian="Andale Sans UI" style:letter-kerning="true" style:font-size-complex="12pt" style:language-asian="lt" style:country-asian="LT"/>
    </style:style>
    <style:style style:name="T1412" style:parent-style-name="DefaultParagraphFont" style:family="text">
      <style:text-properties style:font-name-asian="Andale Sans UI" style:letter-kerning="true" style:font-size-complex="12pt" style:language-asian="lt" style:country-asian="LT"/>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style:font-name-asian="Andale Sans UI" style:letter-kerning="true" style:font-size-complex="12pt" style:language-asian="lt" style:country-asian="LT"/>
    </style:style>
    <style:style style:name="T1415" style:parent-style-name="DefaultParagraphFont" style:family="text">
      <style:text-properties style:font-name-asian="Andale Sans UI" style:letter-kerning="true" style:font-size-complex="12pt" style:language-asian="lt" style:country-asian="LT"/>
    </style:style>
    <style:style style:name="T1416" style:parent-style-name="DefaultParagraphFont" style:family="text">
      <style:text-properties style:font-name-asian="Andale Sans UI" style:letter-kerning="true" style:font-size-complex="12pt" style:language-asian="lt" style:country-asian="L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style:font-name-asian="Andale Sans UI" style:letter-kerning="true" style:font-size-complex="12pt" style:language-asian="lt" style:country-asian="LT"/>
    </style:style>
    <style:style style:name="T1419" style:parent-style-name="DefaultParagraphFont" style:family="text">
      <style:text-properties style:font-name-asian="Andale Sans UI" style:letter-kerning="true" style:font-size-complex="12pt" style:language-asian="lt" style:country-asian="LT"/>
    </style:style>
    <style:style style:name="T1420" style:parent-style-name="DefaultParagraphFont" style:family="text">
      <style:text-properties style:font-name-asian="Andale Sans UI" style:letter-kerning="true" style:font-size-complex="12pt" style:language-asian="lt" style:country-asian="LT"/>
    </style:style>
    <style:style style:name="T1421"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style:font-name-asian="Andale Sans UI" style:letter-kerning="true" style:font-size-complex="12pt" style:language-asian="lt" style:country-asian="LT"/>
    </style:style>
    <style:style style:name="T1424" style:parent-style-name="DefaultParagraphFont" style:family="text">
      <style:text-properties style:font-name-asian="Andale Sans UI" style:letter-kerning="true" style:font-size-complex="12pt" style:language-asian="lt" style:country-asian="LT"/>
    </style:style>
    <style:style style:name="T1425" style:parent-style-name="DefaultParagraphFont" style:family="text">
      <style:text-properties style:font-name-asian="Andale Sans UI" style:letter-kerning="true" style:font-size-complex="12pt" style:language-asian="lt" style:country-asian="LT"/>
    </style:style>
    <style:style style:name="T1426"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style:font-name-asian="Andale Sans UI" style:letter-kerning="true" style:font-size-complex="12pt" style:language-asian="lt" style:country-asian="LT"/>
    </style:style>
    <style:style style:name="T1429" style:parent-style-name="DefaultParagraphFont" style:family="text">
      <style:text-properties style:font-name-asian="Andale Sans UI" style:letter-kerning="true" style:font-size-complex="12pt" style:language-asian="lt" style:country-asian="LT"/>
    </style:style>
    <style:style style:name="T1430" style:parent-style-name="DefaultParagraphFont" style:family="text">
      <style:text-properties style:font-name-asian="Andale Sans UI" style:letter-kerning="true" style:font-size-complex="12pt" style:language-asian="lt" style:country-asian="LT"/>
    </style:style>
    <style:style style:name="T1431" style:parent-style-name="DefaultParagraphFont" style:family="text">
      <style:text-properties style:font-name-asian="Andale Sans UI" style:letter-kerning="true" style:font-size-complex="12pt" style:language-asian="lt" style:country-asian="LT"/>
    </style:style>
    <style:style style:name="T1432"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style:font-name-asian="Andale Sans UI" style:letter-kerning="true" style:font-size-complex="12pt" style:language-asian="lt" style:country-asian="LT"/>
    </style:style>
    <style:style style:name="T1435" style:parent-style-name="DefaultParagraphFont" style:family="text">
      <style:text-properties style:font-name-asian="Andale Sans UI" style:letter-kerning="true" style:font-size-complex="12pt" style:language-asian="lt" style:country-asian="LT"/>
    </style:style>
    <style:style style:name="P1436" style:parent-style-name="Normal" style:family="paragraph">
      <style:paragraph-properties fo:widows="0" fo:orphans="0" fo:text-align="justify" fo:text-indent="0.4923in"/>
      <style:text-properties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style:font-name-asian="Andale Sans UI" fo:font-weight="bold" style:font-weight-asian="bold" style:letter-kerning="true" style:font-size-complex="12pt" style:language-asian="lt" style:country-asian="LT"/>
    </style:style>
    <style:style style:name="T1439" style:parent-style-name="DefaultParagraphFont" style:family="text">
      <style:text-properties style:font-name-asian="Andale Sans UI" fo:font-weight="bold" style:font-weight-asian="bold" style:letter-kerning="true" style:font-size-complex="12pt" style:language-asian="lt" style:country-asian="LT"/>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style:font-name-asian="Andale Sans UI" fo:font-weight="bold" style:font-weight-asian="bold" style:letter-kerning="true" style:font-size-complex="12pt" style:language-asian="lt" style:country-asian="LT"/>
    </style:style>
    <style:style style:name="P1442" style:parent-style-name="Normal" style:family="paragraph">
      <style:paragraph-properties fo:widows="0" fo:orphans="0" fo:text-align="justify" fo:text-indent="0.5354in"/>
      <style:text-properties style:font-name-asian="Andale Sans UI" style:letter-kerning="true" style:font-size-complex="12pt" style:language-asian="lt" style:country-asian="LT" fo:hyphenate="false"/>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font-name-asian="Andale Sans UI" style:letter-kerning="true" style:font-size-complex="12pt" style:language-asian="lt" style:country-asian="LT"/>
    </style:style>
    <style:style style:name="T1445" style:parent-style-name="DefaultParagraphFont" style:family="text">
      <style:text-properties style:font-name-asian="Andale Sans UI" style:letter-kerning="true" style:font-size-complex="12pt" style:language-asian="lt" style:country-asian="L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style:font-name-asian="Andale Sans UI" style:letter-kerning="true" style:font-size-complex="12pt" style:language-asian="lt" style:country-asian="LT"/>
    </style:style>
    <style:style style:name="T1448" style:parent-style-name="DefaultParagraphFont" style:family="text">
      <style:text-properties style:font-name-asian="Andale Sans UI" style:letter-kerning="true" style:font-size-complex="12pt" style:language-asian="lt" style:country-asian="LT"/>
    </style:style>
    <style:style style:name="T1449" style:parent-style-name="DefaultParagraphFont" style:family="text">
      <style:text-properties style:font-name-asian="Andale Sans UI" style:letter-kerning="true" style:font-size-complex="12pt" style:language-asian="lt" style:country-asian="LT"/>
    </style:style>
    <style:style style:name="T1450" style:parent-style-name="DefaultParagraphFont" style:family="text">
      <style:text-properties style:font-name-asian="Andale Sans UI" style:letter-kerning="true" style:font-size-complex="12pt" style:language-asian="lt" style:country-asian="L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style:font-name-asian="Andale Sans UI" style:letter-kerning="true" style:font-size-complex="12pt" style:language-asian="lt" style:country-asian="LT"/>
    </style:style>
    <style:style style:name="T1453" style:parent-style-name="DefaultParagraphFont" style:family="text">
      <style:text-properties style:font-name-asian="Andale Sans UI" style:letter-kerning="true"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language-asian="lt" style:country-asian="LT"/>
    </style:style>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ar" style:country-asian="SA"/>
    </style:style>
    <style:style style:name="P1467"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468" style:parent-style-name="Normal" style:family="paragraph">
      <style:paragraph-properties fo:text-align="justify" fo:margin-left="3.9375in">
        <style:tab-stops/>
      </style:paragraph-properties>
    </style:style>
    <style:style style:name="T1469" style:parent-style-name="DefaultParagraphFont" style:family="text">
      <style:text-properties fo:color="#000000" style:font-size-complex="12pt" style:language-asian="ar" style:country-asian="SA"/>
    </style:style>
    <style:style style:name="T1470" style:parent-style-name="DefaultParagraphFont" style:family="text">
      <style:text-properties fo:color="#000000" style:font-size-complex="12pt" style:language-asian="ar" style:country-asian="SA"/>
    </style:style>
    <style:style style:name="P1471"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font-weight="bold" style:font-weight-asian="bold" fo:color="#000000" style:font-size-complex="12pt" style:language-asian="ar" style:country-asian="SA"/>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fo:font-weight="bold" style:font-weight-asian="bold" style:font-weight-complex="bold"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P1478" style:parent-style-name="Normal" style:family="paragraph">
      <style:paragraph-properties fo:text-align="center"/>
      <style:text-properties fo:color="#000000" style:font-size-complex="12pt" style:language-asian="ar" style:country-asian="SA"/>
    </style:style>
    <style:style style:name="P1479" style:parent-style-name="Normal" style:family="paragraph">
      <style:text-properties fo:color="#000000" style:font-size-complex="12pt" style:language-asian="ar" style:country-asian="SA"/>
    </style:style>
    <style:style style:name="P1480" style:parent-style-name="Normal" style:family="paragraph">
      <style:paragraph-properties fo:text-align="justify"/>
      <style:text-properties fo:color="#000000" fo:font-size="10pt" style:font-size-asian="10pt" style:language-asian="ar" style:country-asian="SA" fo:hyphenate="false"/>
    </style:style>
    <style:style style:name="TableColumn1482" style:family="table-column">
      <style:table-column-properties style:column-width="6.6708in" style:use-optimal-column-width="false"/>
    </style:style>
    <style:style style:name="Table1481" style:family="table">
      <style:table-properties style:width="6.6708in" fo:margin-left="0in" table:align="left"/>
    </style:style>
    <style:style style:name="TableRow1483" style:family="table-row">
      <style:table-row-properties style:use-optimal-row-height="false"/>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text-properties fo:color="#000000" fo:font-size="11pt" style:font-size-asian="11pt" style:font-size-complex="11pt"/>
    </style:style>
    <style:style style:name="P1487" style:parent-style-name="Normal" style:family="paragraph">
      <style:paragraph-properties fo:text-align="center"/>
      <style:text-properties fo:font-weight="bold" style:font-weight-asian="bold" fo:color="#000000" fo:font-size="11pt" style:font-size-asian="11pt" style:font-size-complex="11pt"/>
    </style:style>
    <style:style style:name="P1488" style:parent-style-name="Normal" style:family="paragraph">
      <style:paragraph-properties fo:text-align="center"/>
      <style:text-properties fo:font-weight="bold" style:font-weight-asian="bold" fo:color="#000000" fo:font-size="11pt" style:font-size-asian="11pt" style:font-size-complex="11pt"/>
    </style:style>
    <style:style style:name="P1489" style:parent-style-name="Normal" style:family="paragraph">
      <style:paragraph-properties fo:text-align="center"/>
      <style:text-properties fo:color="#000000" fo:font-size="11pt" style:font-size-asian="11pt" style:font-size-complex="11pt"/>
    </style:style>
    <style:style style:name="P1490" style:parent-style-name="Normal" style:family="paragraph">
      <style:paragraph-properties fo:text-align="center"/>
      <style:text-properties fo:font-weight="bold" style:font-weight-asian="bold" fo:color="#000000" fo:font-size="11pt" style:font-size-asian="11pt" style:font-size-complex="11pt"/>
    </style:style>
    <style:style style:name="P1491" style:parent-style-name="Normal" style:family="paragraph">
      <style:paragraph-properties fo:text-align="center"/>
      <style:text-properties fo:font-weight="bold" style:font-weight-asian="bold" fo:color="#000000" fo:font-size="11pt" style:font-size-asian="11pt" style:font-size-complex="11pt"/>
    </style:style>
    <style:style style:name="P1492" style:parent-style-name="Normal" style:family="paragraph">
      <style:paragraph-properties fo:text-align="center"/>
      <style:text-properties fo:font-weight="bold" style:font-weight-asian="bold" fo:color="#000000" fo:font-size="11pt" style:font-size-asian="11pt" style:font-size-complex="11pt"/>
    </style:style>
    <style:style style:name="TableColumn1494" style:family="table-column">
      <style:table-column-properties style:column-width="0.3715in" style:use-optimal-column-width="false"/>
    </style:style>
    <style:style style:name="TableColumn1495" style:family="table-column">
      <style:table-column-properties style:column-width="2.5652in" style:use-optimal-column-width="false"/>
    </style:style>
    <style:style style:name="TableColumn1496" style:family="table-column">
      <style:table-column-properties style:column-width="3.7409in" style:use-optimal-column-width="false"/>
    </style:style>
    <style:style style:name="TableColumn1497" style:family="table-column">
      <style:table-column-properties style:column-width="0.3631in" style:use-optimal-column-width="false"/>
    </style:style>
    <style:style style:name="Table1493" style:family="table">
      <style:table-properties style:width="7.0409in" fo:margin-left="-0.0069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snap-to-layout-grid="false" fo:text-align="justify"/>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justify"/>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style:snap-to-layout-grid="false" fo:text-align="justify"/>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color="#000000" style:font-size-complex="11p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snap-to-layout-grid="false" fo:text-align="justify"/>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paragraph-properties style:snap-to-layout-grid="false"/>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justify"/>
      <style:text-properties fo:color="#000000" style:font-size-complex="11pt"/>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snap-to-layout-grid="false" fo:text-align="justify"/>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style:snap-to-layout-grid="false" fo:text-indent="0.0229in"/>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justify"/>
    </style:style>
    <style:style style:name="T1530" style:parent-style-name="DefaultParagraphFont" style:family="text">
      <style:text-properties fo:color="#000000" style:font-size-complex="11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snap-to-layout-grid="false" fo:text-align="justify"/>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style:snap-to-layout-grid="false" fo:text-indent="0.0229in"/>
      <style:text-properties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color="#000000" style:font-size-complex="11p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style:snap-to-layout-grid="false" fo:text-align="justify"/>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fo:text-indent="0.0229in"/>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snap-to-layout-grid="false"/>
      <style:text-properties fo:color="#000000" style:font-size-complex="11p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Normal" style:family="paragraph">
      <style:paragraph-properties style:snap-to-layout-grid="false" fo:text-align="justify"/>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paragraph-properties style:snap-to-layout-grid="false" fo:text-indent="0.0229in"/>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snap-to-layout-grid="false"/>
      <style:text-properties fo:color="#000000" style:font-size-complex="11p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style:snap-to-layout-grid="false" fo:text-align="justify"/>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Normal" style:family="paragraph">
      <style:paragraph-properties style:snap-to-layout-grid="false" fo:text-indent="0.0229in"/>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justify"/>
      <style:text-properties fo:color="#000000" style:font-size-complex="11p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style:snap-to-layout-grid="false" fo:text-align="justify"/>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fo:text-indent="0.0229in"/>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justify"/>
      <style:text-properties fo:color="#000000" style:font-size-complex="11p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snap-to-layout-grid="false" fo:text-align="justify"/>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snap-to-layout-grid="false" fo:text-indent="0.0229in"/>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justify"/>
    </style:style>
    <style:style style:name="T1581" style:parent-style-name="DefaultParagraphFont" style:family="text">
      <style:text-properties fo:color="#000000" style:font-size-complex="11pt"/>
    </style:style>
    <style:style style:name="TableRow1582" style:family="table-row">
      <style:table-row-properties style:min-row-height="0.493in" style:use-optimal-row-height="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style:snap-to-layout-grid="false"/>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style:snap-to-layout-grid="false" fo:text-indent="0.0229in"/>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indent="0.0229in"/>
    </style:style>
    <style:style style:name="T1590" style:parent-style-name="DefaultParagraphFont" style:family="text">
      <style:text-properties fo:color="#000000" style:font-size-complex="11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style:snap-to-layout-grid="false"/>
      <style:text-properties fo:color="#000000" style:font-size-complex="11pt"/>
    </style:style>
    <style:style style:name="P1594" style:parent-style-name="Normal" style:family="paragraph">
      <style:text-properties fo:font-size="4pt" style:font-size-asian="4pt" style:font-size-complex="4pt"/>
    </style:style>
    <style:style style:name="P1595" style:parent-style-name="Normal" style:family="paragraph">
      <style:paragraph-properties style:snap-to-layout-grid="false"/>
      <style:text-properties fo:color="#000000" style:font-size-complex="11pt"/>
    </style:style>
    <style:style style:name="P1596" style:parent-style-name="Normal" style:family="paragraph">
      <style:text-properties fo:font-size="4pt" style:font-size-asian="4pt" style:font-size-complex="4pt"/>
    </style:style>
    <style:style style:name="P1597" style:parent-style-name="Normal" style:family="paragraph">
      <style:paragraph-properties style:snap-to-layout-grid="false"/>
      <style:text-properties fo:color="#000000" style:font-size-complex="11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fo:text-align="justify"/>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fo:text-indent="0.0229in"/>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fo:color="#000000" style:font-size-complex="12pt" style:language-asian="ar" style:country-asian="SA"/>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justify" fo:text-indent="0.0229in"/>
    </style:style>
    <style:style style:name="T1608" style:parent-style-name="DefaultParagraphFont" style:family="text">
      <style:text-properties fo:color="#000000" style:font-size-complex="11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style:snap-to-layout-grid="false"/>
      <style:text-properties fo:color="#000000" style:font-size-complex="11pt"/>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snap-to-layout-grid="false"/>
      <style:text-properties fo:color="#000000" style:font-size-complex="11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snap-to-layout-grid="false" fo:text-align="justify"/>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style:snap-to-layout-grid="false" fo:text-indent="0.0229in"/>
      <style:text-properties fo:color="#000000" style:font-size-complex="12pt" style:language-asian="ar" style:country-asian="SA"/>
    </style:style>
    <style:style style:name="P1620" style:parent-style-name="Normal" style:family="paragraph">
      <style:paragraph-properties style:snap-to-layout-grid="false"/>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justify" fo:text-indent="0.0229in"/>
    </style:style>
    <style:style style:name="T1626" style:parent-style-name="DefaultParagraphFont" style:family="text">
      <style:text-properties fo:color="#000000"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style:snap-to-layout-grid="false"/>
      <style:text-properties fo:color="#000000" style:font-size-complex="11pt"/>
    </style:style>
    <style:style style:name="P1630" style:parent-style-name="Normal" style:family="paragraph">
      <style:text-properties fo:font-size="4pt" style:font-size-asian="4pt" style:font-size-complex="4pt"/>
    </style:style>
    <style:style style:name="P1631" style:parent-style-name="Normal" style:family="paragraph">
      <style:paragraph-properties style:snap-to-layout-grid="false"/>
      <style:text-properties fo:color="#000000" style:font-size-complex="11pt"/>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snap-to-layout-grid="false" fo:text-align="justify"/>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style:snap-to-layout-grid="false" fo:text-indent="0.0229in"/>
      <style:text-properties fo:color="#000000" style:font-size-complex="12pt" style:language-asian="ar" style:country-asian="SA"/>
    </style:style>
    <style:style style:name="P1638" style:parent-style-name="Normal" style:family="paragraph">
      <style:paragraph-properties style:snap-to-layout-grid="false" fo:text-indent="0.0229in"/>
      <style:text-properties fo:color="#000000" style:font-size-complex="12pt" style:language-asian="ar" style:country-asian="SA"/>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justify"/>
    </style:style>
    <style:style style:name="T1641" style:parent-style-name="DefaultParagraphFont" style:family="text">
      <style:text-properties fo:color="#000000" style:font-size-complex="11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paragraph-properties style:snap-to-layout-grid="false"/>
      <style:text-properties fo:color="#000000" style:font-size-complex="11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style:snap-to-layout-grid="false" fo:text-align="justify"/>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style:snap-to-layout-grid="false" fo:text-indent="0.0229in"/>
      <style:text-properties fo:color="#000000" style:font-size-complex="12pt" style:language-asian="ar" style:country-asian="SA"/>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justify" fo:text-indent="0.0229in"/>
    </style:style>
    <style:style style:name="T1653" style:parent-style-name="DefaultParagraphFont" style:family="text">
      <style:text-properties fo:color="#000000" style:font-size-complex="11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style:snap-to-layout-grid="false"/>
      <style:text-properties fo:color="#000000" style:font-size-complex="11pt"/>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style:snap-to-layout-grid="false" fo:text-align="justify"/>
      <style:text-properties fo:color="#000000" fo:font-size="11pt" style:font-size-asian="11pt" style:font-size-complex="11pt"/>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style:snap-to-layout-grid="false" fo:text-indent="0.0229in"/>
      <style:text-properties fo:color="#000000" style:font-size-complex="12pt" style:language-asian="ar" style:country-asian="SA"/>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justify" fo:text-indent="0.0229in"/>
      <style:text-properties fo:color="#000000" style:font-size-complex="11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TableColumn1667" style:family="table-column">
      <style:table-column-properties style:column-width="2.2284in"/>
    </style:style>
    <style:style style:name="TableColumn1668" style:family="table-column">
      <style:table-column-properties style:column-width="2.2284in"/>
    </style:style>
    <style:style style:name="TableColumn1669" style:family="table-column">
      <style:table-column-properties style:column-width="2.2291in"/>
    </style:style>
    <style:style style:name="Table1666" style:family="table">
      <style:table-properties style:width="6.6861in" fo:margin-left="-0.0986in" table:align="lef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text-transform="uppercase" style:font-size-complex="12pt" style:language-asian="lt" style:country-asian="L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text-transform="uppercase" style:font-size-complex="12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text-transform="uppercase" style:font-size-complex="12pt" style:language-asian="lt" style:country-asian="L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text-transform="uppercase"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90" style:parent-style-name="Normal" style:family="paragraph">
      <style:paragraph-properties fo:text-align="center"/>
      <style:text-properties style:font-name="Thorndale" style:font-name-asian="HG Mincho Light J" style:font-name-complex="Thorndale" fo:color="#000000" style:font-size-complex="12pt" style:language-asian="ar" style:country-asian="SA"/>
    </style:style>
    <style:style style:name="P1691" style:parent-style-name="Normal" style:family="paragraph">
      <style:paragraph-properties fo:widows="0" fo:orphans="0" fo:text-indent="2.4652in"/>
      <style:text-properties style:font-name="Thorndale" style:font-name-asian="HG Mincho Light J" style:font-name-complex="Thorndale" fo:color="#000000" style:font-size-complex="12pt" style:language-asian="ar" style:country-asian="SA" fo:hyphenate="false"/>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9-28</text:span></text:p>
      <text:p text:style-name="P6"/>
      <text:p text:style-name="P7"><text:span text:style-name="T8">Sprendimas paskelbtas: TAR 2015-07-13, i. k. 2015-11261</text:span></text:p>
      <text:p text:style-name="P9"/>
      <text:p text:style-name="P10"><draw:frame draw:z-index="0" draw:id="id0" draw:style-name="a0" draw:name="Picture 1" text:anchor-type="as-char" svg:x="0in" svg:y="0in" svg:width="0.67708in" svg:height="0.9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1">VARĖNOS RAJONO SAVIVALDYBĖS TARYBA</text:p>
      <text:p text:style-name="P12"/>
      <text:p text:style-name="P13">SPRENDIMAS</text:p>
      <text:p text:style-name="P14"><text:span text:style-name="T15">DĖL VARĖNOS RAJONO SAVIVALDYBĖS TARYBOS VEIKLOS REGLAMENTO</text:span></text:p>
      <text:p text:style-name="P16"/>
      <text:p text:style-name="P17">2015 m. birželio 30 d. Nr.<text:s/>T-VIII-89</text:p>
      <text:p text:style-name="P18">Varėna</text:p>
      <text:p text:style-name="P19"/>
      <text:p text:style-name="P20"/>
      <text:p text:style-name="P21"><text:span text:style-name="T22">Vadovaudamasi Lietuvos Respublikos vietos savivaldos įstatymo 16 straipsnio 2 dalies 1 punktu, 18 straipsnio 1 dalimi, Varėnos rajono <text:s/>savivaldybės taryba n u s p r e n d ž i a:</text:span></text:p>
      <text:p text:style-name="P23"><text:span text:style-name="T24">1</text:span><text:span text:style-name="T25">.</text:span><text:span text:style-name="T26"><text:tab/>Patvirtinti Varėnos rajono savivaldybės tarybos veik</text:span><text:span text:style-name="T27">los reglamentą (pridedama).</text:span></text:p>
      <text:p text:style-name="P28">2.<text:tab/>Pripažinti netekusiu galios Varėnos rajono savivaldybės tarybos 2011 m. spalio 11 d. sprendimą Nr. T-VII-176 „Dėl Varėnos rajono savivaldybės tarybos veiklos reglamento tvirtinimo“ su vėlesniais pakeitimais.<text:s/></text:p>
      <text:p text:style-name="P29"><text:span text:style-name="T30">3</text:span><text:span text:style-name="T31">.</text:span><text:span text:style-name="T32"><text:tab/>Šis s</text:span><text:span text:style-name="T33">prendimas įsigalioja nuo 2015 m. liepos 1 d.<text:s/></text:span></text:p>
      <text:p text:style-name="P34"/>
      <text:p text:style-name="P35"/>
      <text:p text:style-name="P36"/>
      <text:p text:style-name="P37">Savivaldybės meras<text:s/><text:tab/><text:tab/><text:tab/><text:tab/><text:tab/><text:tab/><text:tab/><text:tab/><text:tab/>Algis Kašėta</text:p>
      <text:p text:style-name="Normal"/>
      <text:soft-page-break/>
      <text:p text:style-name="P38">PATVIRTINTA</text:p>
      <text:p text:style-name="P42">Varėnos rajono<text:s/>savivaldybės tarybos</text:p>
      <text:p text:style-name="P43">2015 m. birželio 30 d. sprendimo Nr. T-VIII-89<text:s/></text:p>
      <text:p text:style-name="P44">(Varėnos rajono savivaldybės tarybos</text:p>
      <text:p text:style-name="P45"><text:span text:style-name="T46">2023 m. balandž</text:span>io 4<text:s/><text:span text:style-name="T47">d. sprendimo Nr. T-IX-1160<text:s/></text:span></text:p>
      <text:p text:style-name="P48">redakcija)</text:p>
      <text:p text:style-name="P49"/>
      <text:p text:style-name="P50"><text:span text:style-name="T51">VARĖNOS RAJONO SAVIVALDYBĖS TARYBOS VEIKLOS REGLAMENTAS</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 Varėnos rajono savivaldybės tarybos veiklos reglamentas (toliau – Reglamentas) nustato Varėnos rajono savivaldybės tarybos (toliau – Taryba) veiklos formas ir tvarką, Tarybos kolegijos (toliau – kolegija), Tarybos komitetų (toliau – komit</text:span><text:span text:style-name="T63">etas) darbo tvarką, Tarybos laikinųjų ir nuolatinių komisijų sudarymo tvarką, reglamentuoja Varėnos rajono savivaldybės mero (toliau – meras) veiklą ir jo pavadavimo procedūrą,<text:s/></text:span><text:span text:style-name="T64">pagrindines bendravimo su gyventojais formas ir būdus,</text:span><text:span text:style-name="T65"><text:s/>taip pat kitus klausimus</text:span><text:span text:style-name="T66">, įstatymų priskiriamus Reglamento reguliavimo sričiai.</text:span></text:p>
      <text:p text:style-name="P67"><text:span text:style-name="T68">2</text:span><text:span text:style-name="T69">. Varėnos rajono savivaldybė (toliau – savivaldybė) yra Lietuvos Respublikos teritorijos administracinių vienetų ir jų ribų įstatymo nustatytas valstybės teritorijos administracinis vienetas, kur</text:span><text:span text:style-name="T70">io bendruomenė turi Lietuvos Respublikos Konstitucijos laiduotą savivaldos teisę, įgyvendinamą per to valstybės teritorijos administracinio vieneto nuolatinių gyventojų Lietuvos Respublikos rinkimų kodekso nustatyta tvarka išrinktus Tarybą ir merą. Savival</text:span><text:span text:style-name="T71">dybė yra viešasis juridinis asmuo.<text:s/></text:span></text:p>
      <text:p text:style-name="P72"><text:span text:style-name="T73">3</text:span><text:span text:style-name="T74">. Taryba, meras, kolegija, komitetai ir komisijos, kiti Tarybos sudaryti dariniai savo veikloje vadovaujasi Lietuvos Respublikos Konstitucija, Lietuvos Respublikos vietos savivaldos įstatymu (toliau – Vietos savival</text:span><text:span text:style-name="T75">dos įstatymas), kitais įstatymais ir įstatymų įgyvendinamaisiais teisės aktais, Reglamentu.</text:span></text:p>
      <text:p text:style-name="P76"><text:span text:style-name="T77">4</text:span><text:span text:style-name="T78">. Reglamente vartojamos sąvokos suprantamos taip, kaip jos apibrėžtos Vietos savivaldos įstatyme.</text:span></text:p>
      <text:p text:style-name="P79"/>
      <text:p text:style-name="P80"><text:span text:style-name="T81">II</text:span><text:span text:style-name="T82"><text:s/>SKYRIUS</text:span></text:p>
      <text:p text:style-name="P83"><text:span text:style-name="T84">TARYBOS VEIKLOS FORMOS</text:span></text:p>
      <text:p text:style-name="P85"/>
      <text:p text:style-name="P86"><text:span text:style-name="T87">5</text:span><text:span text:style-name="T88">. Taryba savo<text:s/></text:span><text:span text:style-name="T89">įgaliojimus įgyvendina kolegialiai Tarybos posėdžiuose.<text:s/></text:span><text:span text:style-name="T90">Taryba svarstomais klausimais priima sprendimus ir kontroliuoja jų įgyvendinimą.</text:span></text:p>
      <text:p text:style-name="P91"><text:span text:style-name="T92">6</text:span><text:span text:style-name="T93">. Tarybos veikla tarp Tarybos posėdžių tęsiama<text:s/></text:span><text:span text:style-name="T94">komitetuose</text:span><text:span text:style-name="T95">, komisijose, kolegijoje,<text:s/></text:span><text:span text:style-name="T96">Tarybos narių<text:s/></text:span><text:span text:style-name="T97">frakcijose, grupėse ir mišrioje grupėje, taip pat<text:s/></text:span><text:span text:style-name="T98">Tarybos ar mero sudarytose darbo grupėse bei Tarybos nariams priimant savivaldybės nuolatinius gyventojus Reglamento nustatyta tvarka.<text:s/></text:span></text:p>
      <text:p text:style-name="P99"><text:span text:style-name="T100">7</text:span><text:span text:style-name="T101">. Savo politiniams tikslams įgyvendinti Tarybos nariai gali jungt</text:span><text:span text:style-name="T102">is į frakcijas ir grupes.</text:span></text:p>
      <text:p text:style-name="P103"><text:span text:style-name="T104">8</text:span><text:span text:style-name="T105">. Frakciją gali sudaryti ne mažiau kaip 2 Tarybos nariai. Tarybos narys gali būti tik vienos frakcijos nariu ir tuo pačiu metu negali būti Tarybos grupės nariu.</text:span></text:p>
      <text:p text:style-name="P106"><text:span text:style-name="T107">9</text:span><text:span text:style-name="T108">. Tarybos nariai, nesusivieniję į Tarybos narių frakcijas, sudaro Tarybos narių grupę. Tarybos narių grupę gali sudaryti<text:s/></text:span><text:span text:style-name="T109">ne mažiau kaip 2 susivieniję Tarybos nariai, nepriklausantys Tarybos narių frakcijai.<text:s/></text:span><text:span text:style-name="T110">Tarybos grupės narys gali būti tik vienos Tarybos</text:span><text:span text:style-name="T111"><text:s/>grupės nariu ir tuo pačiu metu negali būti frakcijos nariu.</text:span></text:p>
      <text:p text:style-name="P112"><text:span text:style-name="T113">10</text:span><text:span text:style-name="T114">. Tarybos narių grupė ir frakcijos pačios nusistato darbo tvarką, išsirenka vadovą.</text:span></text:p>
      <text:p text:style-name="P115"><text:span text:style-name="T116">11</text:span><text:span text:style-name="T117">. Tarybos nariai, norintys įkurti frakciją arba grupę, apie frakcijos ar grupės įkūrimą viešai pask</text:span><text:span text:style-name="T118">elbia Tarybos posėdyje ir šį viešą pareiškimą įteikia posėdžio pirmininkui.</text:span></text:p>
      <text:p text:style-name="P119"><text:span text:style-name="T120">12</text:span><text:span text:style-name="T121">. Tarybos opozicija –<text:s/></text:span><text:span text:style-name="T122">Tarybos mažumai priklausančių ir Tarybos posėdyje viešu pareiškimu, įteiktu posėdžio pirmininkui,<text:s/></text:span><text:span text:style-name="T123">opozicinėmis pasiskelbusių Tarybos</text:span><text:span text:style-name="T124"><text:s/>narių frakcijų, Tar</text:span><text:span text:style-name="T125">ybos narių grupių, į jokią frakciją ar grupę nesusivienijusių Tarybos narių visuma, pateikusi savo veiklos kryptis.</text:span></text:p>
      <text:p text:style-name="P126"><text:span text:style-name="T127">13</text:span><text:span text:style-name="T128">.</text:span><text:span text:style-name="T129"><text:s/></text:span><text:span text:style-name="T130">Tarybos opozicijos lyderis (toliau – opozicijos lyderis)</text:span><text:span text:style-name="T131"><text:s/>– daugiau nei pusės Tarybos narių, priklausančių Tarybos opozicijai, Tarybo</text:span><text:span text:style-name="T132">s posėdyje viešu pareiškimu, įteiktu posėdžio pirmininkui, deklaruotas Tarybos opozicijai atstovaujantis Tarybos narys.</text:span></text:p>
      <text:p text:style-name="P133"><text:span text:style-name="T134">14</text:span><text:span text:style-name="T135">. Opozicijos lyderis atlieka Vietos savivaldos įstatyme ir Reglamente jam pavestas funkcijas, turi Vietos savivaldos įstatyme ir R</text:span><text:span text:style-name="T136">eglamente nustatytas teises.<text:s/></text:span></text:p>
      <text:p text:style-name="P137"><text:span text:style-name="T138">15</text:span><text:span text:style-name="T139">. Pasikeitus frakcijos ar grupės pavadinimui, sudėčiai ar vadovui, frakcijai ar grupei iširus ar nutraukus veiklą, taip pat pasikeitus opozicijos lyderiui, apie tai turi būti viešai pranešta artimiausiame Tarybos posėdyj</text:span><text:span text:style-name="T140">e.</text:span></text:p>
      <text:p text:style-name="P141"/>
      <text:p text:style-name="P142"><text:span text:style-name="T143">III</text:span><text:span text:style-name="T144"><text:s/>SKYRIUS<text:s/></text:span></text:p>
      <text:p text:style-name="P145"><text:span text:style-name="T146">TARYBOS POSĖDŽIAMS TEIKIAMŲ SVARSTYTI KLAUSIMŲ RENGIMAS</text:span></text:p>
      <text:p text:style-name="P147"/>
      <text:p text:style-name="P148"><text:span text:style-name="T149">16</text:span><text:span text:style-name="T150">. Tarybos posėdyje svarstytinus klausimus kartu su sprendimų projektais Tarybos posėdžių sekretoriui (toliau – Tarybos sekretorius) registruoti Reglamento nustatyta<text:s/></text:span><text:span text:style-name="T151">tvarka pateikia meras, komitetai, komisijos, Tarybos nariai, frakcijos, grupės, į jokią frakciją ar grupę nesusivieniję Tarybos nariai, kolegija, opozicijos lyderis, savivaldybės kontrolierius.</text:span></text:p>
      <text:p text:style-name="P152"><text:span text:style-name="T153">17</text:span><text:span text:style-name="T154">. Tarybos sprendimų projektai, teikiami Tarybos sekretor</text:span><text:span text:style-name="T155">iui registruoti, turi būti rengiami naudojantis</text:span><text:s/><text:span text:style-name="T156">dokumentų valdymo sistema „Kontora“ (toliau – DVS „Kontora“) šia tvarka:</text:span></text:p>
      <text:p text:style-name="P157"><text:span text:style-name="T158">17.1</text:span><text:span text:style-name="T159">. sprendimų projektai pateikiami kartu su aiškinamaisiais raštais (1 priedas), sprendimo projekto lyginamuoju variantu (sprendimo</text:span><text:span text:style-name="T160"><text:s/>projekto lyginamasis variantas nerengiamas, kai sprendimas ir juo tvirtinami teisės aktai dėstomi nauja redakcija ir (ar) kai siūloma juos pripažinti netekusiais galios) ir kitais, laikantis teisės aktuose nustatytų reikalavimų, būtinais pridėti dokumenta</text:span><text:span text:style-name="T161">is;<text:s/></text:span></text:p>
      <text:p text:style-name="P162"><text:span text:style-name="T163">17.2</text:span><text:span text:style-name="T164">. sprendimų projektai turi neprieštarauti galiojantiems įstatymams bei kitiems norminiams teisės aktams, turi būti parengti pagal dokumentų rengimo taisykles ir pagal teisės aktų rengimo rekomendacijas ir teikiami</text:span><text:s/><text:span text:style-name="T165">derinimui tokia eilės tvarka:</text:span></text:p>
      <text:p text:style-name="P166"><text:span text:style-name="T167">17.2.1</text:span><text:span text:style-name="T168">. suinteresuotoms institucijoms ir savivaldybės administracijos padaliniams, kurių valdymo sritis ar kompetencija susijusi su sprendžiamu klausimu;</text:span></text:p>
      <text:p text:style-name="P169"><text:span text:style-name="T170">17.2.2</text:span><text:span text:style-name="T171">. savivaldybės administracijos Teisės ir civilinės metrikacijos skyriaus vedėjui – ne vėl</text:span><text:span text:style-name="T172">iau kaip prieš 15 darbo dienų iki Tarybos posėdžio;</text:span></text:p>
      <text:p text:style-name="P173"><text:span text:style-name="T174">17.2.3</text:span><text:span text:style-name="T175">. savivaldybės administracijos Bendrojo skyriaus vedėjui ir darbuotojui, atsakingam už rengiamų sprendimo projektų atitiktį lietuvių kalbos reikalavimams, – ne vėliau kaip prieš 12 darbo dienų i</text:span><text:span text:style-name="T176">ki Tarybos posėdžio;</text:span></text:p>
      <text:p text:style-name="P177"><text:span text:style-name="T178">17.3</text:span><text:span text:style-name="T179">. suderintus sprendimų projektus pasirašo:</text:span></text:p>
      <text:p text:style-name="P180"><text:span text:style-name="T181">17.3.1</text:span><text:span text:style-name="T182">. ne mero teikiamus sprendimų projektus – projekto rengėjas;</text:span></text:p>
      <text:p text:style-name="P183"><text:span text:style-name="T184">17.3.2</text:span><text:span text:style-name="T185">. mero teikiamus sprendimų projektus – projekto rengėjas, padalinio vadovas, kuriam yra pavaldus tiesio</text:span><text:span text:style-name="T186">ginis rengėjas, administracijos direktorius ir meras;</text:span></text:p>
      <text:p text:style-name="P187"><text:span text:style-name="T188">17.4</text:span><text:span text:style-name="T189">. rengiant Tarybos sprendimų projektus asmens duomenys turi būti tvarkomi vadovaujantis Lietuvos Respublikos asmens duomenų teisinės apsaugos įstatymu ir 2016 m. balandžio 27 d. Europos Parlam</text:span><text:span text:style-name="T190">ento ir Tarybos reglamentu (ES) 2016/679 dėl fizinių asmenų apsaugos tvarkant asmens duomenis ir dėl laisvo tokių duomenų judėjimo ir kuriuo panaikinama Direktyva 95/46/EB (Bendrasis duomenų apsaugos reglamentas) (toliau – Reglamentas (ES) 2016/679). Jeigu</text:span><text:span text:style-name="T191"><text:s/>Tarybos sprendimo projekte yra asmens duomenų, kurie neskirti skelbti viešai, sprendimo projekto rengėjas parengia sprendimo projekto nuasmenintą variantą, kuris galėtų būti skelbiamas viešai.</text:span></text:p>
      <text:p text:style-name="P192"><text:span text:style-name="T193">18</text:span><text:span text:style-name="T194">. Ne mero teikiamų sprendimų projektų, kurie projekto<text:s/></text:span><text:span text:style-name="T195">rengėjo turi būti siunčiami</text:span><text:s/><text:span text:style-name="T196">Tarybos sekretoriui elektroninėje laikmenoje arba el. paštu, derinimą DVS „Kontora“ organizuoja Tarybos sekretorius</text:span><text:s/><text:span text:style-name="T197">pasitelkdamas administraciją.</text:span></text:p>
      <text:p text:style-name="P198"><text:span text:style-name="T199">19</text:span><text:span text:style-name="T200">. Jei šio Reglamento 17 punkte numatyto sprendimų projektų rengimo proceso m</text:span><text:span text:style-name="T201">etu nustatoma, kad sprendimo projektas neatitinka Reglamente, Vietos savivaldos įstatyme ar kituose teisės aktuose nustatytų reikalavimų, Tarybos sekretorius sprendimo projekto neregistruoja Tarybos sprendimų projektų registre ir, nurodydamas jo trūkumus,<text:s/></text:span><text:span text:style-name="T202">grąžina projekto rengėjui patikslinti.<text:s/></text:span></text:p>
      <text:p text:style-name="P203"><text:span text:style-name="T204">20</text:span><text:span text:style-name="T205">. Visi rengiami sprendimų projektai, neįregistruoti Tarybos sprendimų projektų registre kaip Tarybos sprendimų projektai, yra laikomi sprendimų projektų rengimo medžiaga ir viešai neskelbiami.</text:span></text:p>
      <text:p text:style-name="P206"><text:span text:style-name="T207">21</text:span><text:span text:style-name="T208">. Šio<text:s/></text:span><text:span text:style-name="T209">Reglamento 17 punkte nustatyta tvarka suderinti ir pasirašyti sprendimų projektai su būtinais pridėti dokumentais per DVS „Kontora“ Tarybos sekretoriui, registravimui Tarybos sprendimų projektų registre, turi būti pateikti ne vėliau kaip prieš 10 darbo die</text:span><text:span text:style-name="T210">nų iki Tarybos posėdžio.</text:span></text:p>
      <text:p text:style-name="P211"><text:span text:style-name="T212">22</text:span><text:span text:style-name="T213">. Mero sutikimu sprendimo projektai gali būti pateikiami Tarybos sekretoriui ir registruojami Tarybos sprendimų projektų registre vėliau, nei Reglamento 21 punkte nustatytu terminu.</text:span></text:p>
      <text:p text:style-name="P214"><text:span text:style-name="T215">23</text:span><text:span text:style-name="T216">. Reglamente nustatyta tvarka ir term</text:span><text:span text:style-name="T217">inais Tarybos sprendimų projektų registre užregistruoti sprendimų projektai įgyja Tarybos sprendimo projekto statusą ir yra teikiami komitetams svarstyti ir merui darbotvarkės projektui sudaryti.</text:span></text:p>
      <text:p text:style-name="P218"><text:span text:style-name="T219">24</text:span><text:span text:style-name="T220">. Ne vėliau kaip artimiausią darbo dieną po<text:s/></text:span><text:span text:style-name="T221">registracijos, sprendimų projektus Tarybos sekretorius paskelbia savivaldybės interneto svetainėje </text:span><text:span text:style-name="T222">www.varena.lt</text:span><text:span text:style-name="T223"><text:s/></text:span><text:span text:style-name="T224">ir Lietuvos Respublikos Seimo kanceliarijos teisės aktų informacinėje sistemoje.</text:span></text:p>
      <text:p text:style-name="P225"><text:span text:style-name="T226">25</text:span><text:span text:style-name="T227">. Tarybos posėdžiuose svarstomi sprendimų projektai turi</text:span><text:span text:style-name="T228"><text:s/>būti apsvarstyti komitete pagal suteiktus įgaliojimus.<text:s/></text:span><text:span text:style-name="T229">Sprendimų projektų svarstymas komitete nėra privalomas Vietos savivaldos įstatyme nustatytais atvejais.</text:span><text:span text:style-name="T230"> </text:span><text:span text:style-name="T231">Sprendimų projektus, nagrinėtinus konkrečiame komitete, parenka Tarybos sekretorius pagal komite</text:span><text:span text:style-name="T232">to veiklos sritį. Komitetų išvados ir pasiūlymai dėl sprendimo projektų pateikiami Tarybos sekretoriui, kuris juos perduoda merui</text:span><text:span text:style-name="T233">.</text:span><text:s/></text:p>
      <text:p text:style-name="P234"><text:span text:style-name="T235">26</text:span><text:span text:style-name="T236">. Komitetams nepritarus sprendimo projektui, posėdžio protokole turi būti raštu nurodomi nepritarimo motyvai.<text:s/></text:span></text:p>
      <text:p text:style-name="P237"><text:span text:style-name="T238">27</text:span><text:span text:style-name="T239">.</text:span><text:span text:style-name="T240"><text:s/>Jei Tarybos narys dėl teikiamo sprendimo projekto turi pasiūlymų, kurie nebuvo svarstyti arba kuriems nebuvo pritarta komitete, jis juos išdėsto raštu ir, likus ne mažiau kaip 24 valandoms iki Tarybos posėdžio pradžios, gali pateikti Tarybos sekretoriui.<text:s/></text:span><text:span text:style-name="T241">Tarybos sekretorius gautą ir užregistruotą Tarybos nario siūlymą persiunčia Tarybos nariams elektroniniu paštu.<text:s/></text:span></text:p>
      <text:p text:style-name="P242"><text:span text:style-name="T243">28</text:span><text:span text:style-name="T244">. Projektus Tarybos posėdyje paprastai pristato atitinkamą sritį kuruojančio savivaldybės administracijos padalinio vedėjas arba projekto</text:span><text:span text:style-name="T245"><text:s/>rengėjas, o tuo atveju, kai klausimui parengti buvo sudaryta komisija ar kita struktūra, – jos pirmininkas arba bendru pirmininko ir padalinio, kurio klausimu buvo sudaryta komisija ar kita struktūra, sutarimu – to padalinio vedėjas.</text:span></text:p>
      <text:p text:style-name="P246"><text:span text:style-name="T247">29</text:span><text:span text:style-name="T248">. Projekto teik</text:span><text:span text:style-name="T249">ėjai iki Tarybos posėdžio darbotvarkės patvirtinimo gali atsiimti projektą. Vėliau projekto teikėjas gali prašyti Tarybos nesvarstyti teikiamo sprendimo projekto ir grąžinti jį rengėjui tobulinti.</text:span></text:p>
      <text:p text:style-name="P250"><text:span text:style-name="T251">30</text:span><text:span text:style-name="T252">. Jeigu pateikiami keli alternatyvūs to paties sprend</text:span><text:span text:style-name="T253">imo projektai, jie nagrinėjami kartu ir komitetų, ir Tarybos posėdžiuose. Alternatyvūs sprendimo projektai yra rengiami, registruojami, teikiami Tarybai ir svarstomi bendra tvarka.<text:s/></text:span></text:p>
      <text:p text:style-name="P254"><text:span text:style-name="T255">31</text:span><text:span text:style-name="T256">.<text:s/></text:span><text:span text:style-name="T257">Siekiant užtikrinti sprendimų projektų rengimo atvirumą ir skaidru</text:span><text:span text:style-name="T258">mą, sužinoti visuomenės nuomonę apie teisinio reguliavimo problemas ir jų sprendimo būdus, sudaryti visuomenei galimybę daryti įtaką teisės akto projekto turiniui,<text:s/></text:span><text:span text:style-name="T259">komiteto siūlymu ir (ar) mero pavedimu gali būti<text:s/></text:span><text:span text:style-name="T260">konsultuojamasi su bendruomene vadovaujanti</text:span><text:span text:style-name="T261">s Vietos savivaldos įstatyme nustatytais konsultavimosi su vietos gyventojais reikalavimais.</text:span><text:span text:style-name="T262"><text:s/>Konsultavimąsi</text:span><text:span text:style-name="T263"><text:s/></text:span><text:span text:style-name="T264">mero nurodytu būdu organizuoja savivaldybės administracija.</text:span><text:s/></text:p>
      <text:p text:style-name="P265"><text:span text:style-name="T266">32</text:span><text:span text:style-name="T267">. Rengiant, registruojant, svarstant (iki komitetų svarstymo, komitetų svarstymo<text:s/></text:span><text:span text:style-name="T268">metu bei po komitetų svarstymo) Tarybai parengtus sprendimų projektus, taip pat Tarybai posėdžio metu svarstant Tarybos sprendimų projektus galima Tarybos sprendimų projektuose atlikti ir fiksuoti gramatinio, techninio ir kitus panašaus pobūdžio pakeitimus</text:span><text:span text:style-name="T269">, patikslinti pateikiamus skaičius ir skaičiavimus.</text:span></text:p>
      <text:p text:style-name="P270"><text:span text:style-name="T271">33</text:span><text:span text:style-name="T272">. Siūlymai pakeisti, papildyti ar panaikinti svarstomų Tarybos sprendimų projektų nuostatas,</text:span><text:span text:style-name="T273"><text:s/></text:span><text:span text:style-name="T274">kurie buvo fiksuoti rengiant, registruojant, svarstant (iki komitetų svarstymo, komitetų svarstymo metu b</text:span><text:span text:style-name="T275">ei po komitetų svarstymo) Tarybai paruoštus sprendimų projektus, taip pat Tarybai posėdžio metu svarstant Tarybos sprendimų projektus gali būti priimami Tarybos posėdžio metu bendru sutarimu arba atskirai dėl to balsuojant.</text:span></text:p>
      <text:p text:style-name="P276"><text:span text:style-name="T277">34</text:span><text:span text:style-name="T278">. Tarybos posėdžiuose prii</text:span><text:span text:style-name="T279">mtus sprendimus su Tarybos posėdyje patvirtintais pakeitimais sprendimų projektų rengėjai (pristatytojai) pateikia Tarybos sekretoriui kompiuterine laikmena ne vėliau kaip kitą darbo dieną po Tarybos posėdžio. Tarybos sekretoriui turi būti pateikti sprendi</text:span><text:span text:style-name="T280">mai tik su tais sprendimų projektų pakeitimais, kuriems buvo pritarta Tarybos posėdyje. Šie pakeitimai turi būti patikrinti ir pataisyti pagal kalbos reikalavimus, nekeičiant pakeitimų esmės.</text:span></text:p>
      <text:p text:style-name="P281"/>
      <text:p text:style-name="P282"><text:span text:style-name="T283">IV</text:span><text:span text:style-name="T284"><text:s/>SKYRIUS<text:s/></text:span></text:p>
      <text:p text:style-name="P285"><text:span text:style-name="T286">TARYBOS POSĖDŽIŲ organizavimas ir sprendimų p</text:span><text:span text:style-name="T287">riėmimas</text:span></text:p>
      <text:p text:style-name="P288"/>
      <text:p text:style-name="P289"><text:span text:style-name="T290">35</text:span><text:span text:style-name="T291">.<text:s/></text:span><text:span text:style-name="T292">Tarybos posėdžius prireikus, bet ne rečiau kaip kas 3 mėnesiai, šaukia meras, o kai jis negali eiti pareigų arba jo nėra, – laikinai Tarybos paskirtas Tarybos narys.<text:s/></text:span><text:span text:style-name="T293">Tarybos posėdis vyksta paprastai paskutinį mėnesio antradienį. Tarybos p</text:span><text:span text:style-name="T294">osėdžio trukmę nustato Taryba, tvirtindama posėdžio darbotvarkę. 15 min. pertraukos skelbiamos po pusantros darbo valandos. Neeilinė posėdžio pertrauka skelbiama prašant merui, komitetui, frakcijai, grupei arba pageidaujant Tarybos nariui, kai jam pritaria</text:span><text:span text:style-name="T295"><text:s/>dauguma posėdyje dalyvaujančių Tarybos narių</text:span><text:span text:style-name="T296">.</text:span></text:p>
      <text:p text:style-name="P297"><text:span text:style-name="T298">36</text:span><text:span text:style-name="T299">. Tarybos posėdžio darbotvarkės projekto rengimo tvarka:</text:span></text:p>
      <text:p text:style-name="P300"><text:span text:style-name="T301">36.1</text:span><text:span text:style-name="T302">. Tarybai teikiama informacija ar kiti klausimai, kurie nėra Tarybos sprendimų projektai, Tarybos darbotvarkės projekte įrašomi jos pabaigoj</text:span><text:span text:style-name="T303">e;</text:span></text:p>
      <text:p text:style-name="P304"><text:span text:style-name="T305">36.2</text:span><text:span text:style-name="T306">. į Tarybos posėdžio darbotvarkės projektą įtraukiami tik tie sprendimų projektai, kurie užregistruoti ne vėliau kaip likus 4 darbo dienoms iki Tarybos posėdžio (vėliau užregistruoti sprendimų projektai įtraukiami į kito artimiausio Tarybos posė</text:span><text:span text:style-name="T307">džio darbotvarkę), išskyrus išimtis, kai:</text:span></text:p>
      <text:p text:style-name="P308"><text:span text:style-name="T309">36.2.1</text:span><text:span text:style-name="T310">. Tarybos posėdžio metu tvirtinant posėdžio darbotvarkę parengtas Tarybos posėdžio darbotvarkės projektas gali būti papildytas ar pakeistas Tarybos sprendimu komiteto, komisijos, frakcijos, grupės, mišrios<text:s/></text:span><text:span text:style-name="T311">grupės, savivaldybės kolegijos, opozicijos lyderio ar 1/3 dalyvaujančių posėdyje Tarybos narių siūlymu, jeigu dėl siūlomų papildomai įtraukti klausimų sprendimų projektai yra įregistruoti ne vėliau kaip likus 24 valandoms iki posėdžio pradžios. Ši nuostata</text:span><text:span text:style-name="T312"><text:s/>netaikoma siūlymams, susijusiems su norminio pobūdžio sprendimų projektų pateikimu, siūlymams, susijusiems su vicemero (-ų), Kontrolės komiteto ar Vietos savivaldos įstatyme nustatytų komisijų pirmininkų kandidatūrų pateikimu, taip pat siūlymams, susijusi</text:span><text:span text:style-name="T313">ems su nepasitikėjimo vicemeru, administracijos direktoriumi, Kontrolės komiteto ir Vietos savivaldos įstatyme nustatytos komisijos pirmininku pareiškimu. Ekstremaliųjų įvykių, atitinkančių Lietuvos Respublikos Vyriausybės (toliau – Vyriausybė) patvirtintu</text:span><text:span text:style-name="T314">s kriterijus, atvejais meras teikia Tarybai svarstyti klausimą ir siūlo priimti sprendimą skubos tvarka;</text:span></text:p>
      <text:p text:style-name="P315"><text:span text:style-name="T316">36.2.2</text:span><text:span text:style-name="T317">. nepaprastosios padėties, ekstremaliosios situacijos ar karantino metu, kai būtina neatidėliotinai spręsti savivaldybės funkcijoms užtikrint</text:span><text:span text:style-name="T318">i būtinus klausimus, o sprendimo nepriėmimas ar delsimas nedelsiant jį priimti lemtų neigiamus padarinius savivaldybės bendruomenei ar atskiriems jos nariams, mero sprendimu Tarybos posėdžio darbotvarkės projektas gali būti sudaromas ir paskelbiamas saviva</text:span><text:span text:style-name="T319">ldybės interneto svetainėje trumpesniais, negu nustatyta Reglamente terminais, o apie Tarybos posėdžio laiką ir svarstyti parengtus ir Reglamento nustatyta tvarka įregistruotus klausimus kartu su sprendimų projektais visais šiais atvejais gali būti praneša</text:span><text:span text:style-name="T320">ma per trumpesnį, negu Vietos savivaldos įstatyme nustatytą terminą, bet ne vėliau kaip likus 24 valandoms iki Tarybos posėdžio pradžios;</text:span></text:p>
      <text:p text:style-name="P321"><text:span text:style-name="T322">36.3</text:span><text:span text:style-name="T323">. Tarybos posėdžių darbotvarkės projektą parengia Tarybos sekretorius ir jį perduoda merui;</text:span></text:p>
      <text:p text:style-name="P324"><text:span text:style-name="T325">36.4</text:span><text:span text:style-name="T326">. meras,</text:span><text:span text:style-name="T327"><text:s/>atsižvelgdamas į Tarybos sprendimų projektų svarbą, turinį, paskirtį, Tarybos mažumos valandai ir darbotvarkei keliamus reikalavimus, savo potvarkiu sudaro Tarybos posėdžio darbotvarkės projektą.</text:span><text:s/><text:span text:style-name="T328">Jeigu meras svarstytinų klausimų į posėdžio darbotvarkę neį</text:span><text:span text:style-name="T329">traukia, dėl jų įtraukimo į darbotvarkę sprendžia Taryba posėdžio metu, priimdama sprendimą balsų dauguma.</text:span></text:p>
      <text:p text:style-name="P330"><text:span text:style-name="T331">37</text:span><text:span text:style-name="T332">. Meras, o kai jis negali eiti pareigų arba jo nėra, – laikinai Tarybos paskirtas Tarybos narys (toliau – paskirtas Tarybos narys) apie Taryb</text:span><text:span text:style-name="T333">os posėdžio laiką, svarstyti parengtus ir Reglamento nustatyta tvarka įregistruotus sprendimus praneša ne vėliau kaip likus 3 darbo dienoms iki posėdžio pradžios savivaldybės interneto svetainėje, vietinėje spaudoje ir (ar) informaciniais pranešimais gyven</text:span><text:span text:style-name="T334">tojams, seniūnui ir seniūnaičiui, kai svarstomi klausimai yra susiję su jų atstovaujama gyvenamosios vietovės bendruomene, taip pat seniūnui ir vietos gyventojų apklausos iniciatyvinės grupės atstovui (-ams), kai svarstomi vietos gyventojų apklausos rezult</text:span><text:span text:style-name="T335">atai ar klausimai dėl vietos gyventojų apklausai pateikto (-ų) klausimo (-ų). Tarybos nariams ši informacija teikiama elektroniniu paštu.</text:span></text:p>
      <text:p text:style-name="P336"><text:span text:style-name="T337">38</text:span><text:span text:style-name="T338">. Šio Reglamento 36.2.1 ir 36.2.2 papunkčių reikalavimus atitinkantys sprendimų projektai įrašomi posėdžio darbo</text:span><text:span text:style-name="T339">tvarkės projekto pabaigoje. Dėl jų įtraukimo į Tarybos posėdžio darbotvarkę sprendžia Taryba.</text:span></text:p>
      <text:p text:style-name="P340"><text:span text:style-name="T341">39</text:span><text:span text:style-name="T342">. Šio Reglamento 36.2.1 ir 36.2.2 papunkčių reikalavimus atitinkančius sprendimų projektus Tarybos sekretorius Tarybos nariams išsiunčia elektroniniu paštu<text:s/></text:span><text:span text:style-name="T343">ne vėliau kaip 24 valandas iki Tarybos posėdžio pradžios.</text:span></text:p>
      <text:p text:style-name="P344"><text:span text:style-name="T345">40</text:span><text:span text:style-name="T346">. Posėdžio darbotvarkę tvirtina ir papildomus klausimus į darbotvarkę įtraukia ar klausimus iš darbotvarkės Reglamente numatytais atvejais išbraukia Taryba posėdžio pradžioje.</text:span></text:p>
      <text:p text:style-name="P347"><text:span text:style-name="T348">41</text:span><text:span text:style-name="T349">. Tarybos<text:s/></text:span><text:span text:style-name="T350">posėdyje svarstomi tik tie klausimai, dėl kurių Reglamento nustatyta tvarka yra pateikti komitete apsvarstyti sprendimų projektai.</text:span></text:p>
      <text:p text:style-name="P351"><text:span text:style-name="T352">42</text:span><text:span text:style-name="T353">. Papildomi, įregistruoti ne vėliau kaip prieš 24 valandas iki posėdžio pradžios, klausimai, kuriuos reikia svarstyti n</text:span><text:span text:style-name="T354">eatidėliotinai, gali būti įtraukiami į darbotvarkę Tarybos sprendimu, jei rengėjas (autorius) pateikia sprendimo projektą ir aiškinamąjį raštą, kuriame papildomai nurodo aplinkybes, pateisinančias klausimo nagrinėjimo neatidėliotinumą (svarbą) ir sprendimo</text:span><text:span text:style-name="T355"><text:s/>projekto pateikimo vėlavimo priežastis.</text:span></text:p>
      <text:p text:style-name="P356"><text:span text:style-name="T357">43</text:span><text:span text:style-name="T358">.</text:span><text:s/>T<text:span text:style-name="T359">arybos sprendimai priimami posėdyje dalyvaujančių Tarybos narių balsų dauguma. Jeigu balsai pasiskirsto po lygiai (laikoma, kad balsai pasiskirstė po lygiai tada, kai balsų už gauta tiek pat, kiek prieš ir<text:s/></text:span><text:span text:style-name="T360">susilaikiusių kartu sudėjus), balsuojama dar kartą. Jeigu balsavus dar kartą balsai pasiskirsto po lygiai, daroma 10 minučių posėdžio pertrauka, po kurios balsuojama dar kartą. Jeigu balsavus trečią kartą balsai pasiskirsto po lygiai, laikoma, kad sprendim</text:span><text:span text:style-name="T361">as nepriimtas.<text:s/></text:span></text:p>
      <text:p text:style-name="P362"><text:span text:style-name="T363">44</text:span><text:span text:style-name="T364">.<text:s/></text:span><text:span text:style-name="T365">Tarybos narys, prieš pradedant Tarybos posėdyje svarstyti klausimą, kuris jam sukelia interesų konfliktą, privalo informuoti Tarybą apie esamą interesų konfliktą, pareikšti apie nusišalinimą ir, jeigu Taryba nusišalinimą priima, jok</text:span><text:span text:style-name="T366">ia forma nedalyvauti toliau svarstant šį klausimą.<text:s/></text:span><text:span text:style-name="T367">Tarybos narys<text:s/></text:span><text:span text:style-name="T368">apie jam kylantį interesų konfliktą gali informuoti Tarybos sekretorių iš anksto raštu (el. paštu) arba Tarybą informuoti žodžiu posėdžio metu.</text:span></text:p>
      <text:p text:style-name="P369"><text:span text:style-name="T370">45</text:span><text:span text:style-name="T371">. Tarybos posėdžiai protokoluojami pagal<text:s/></text:span><text:span text:style-name="T372">Vietos savivaldos įstatymo ir Dokumentų tvarkymo ir apskaitos taisyklių reikalavimus.</text:span></text:p>
      <text:p text:style-name="P373"><text:span text:style-name="T374">46</text:span><text:span text:style-name="T375">. Tarybos posėdžiai tiesiogiai transliuojami savivaldybės interneto svetainėje www.varena.lt realiu laiku vykstant Tarybos posėdžiui.</text:span><text:s/></text:p>
      <text:p text:style-name="P376">47. T<text:span text:style-name="T377">arybos posėdžių metu</text:span><text:span text:style-name="T378"><text:s/>daromas garso ir vaizdo įrašas. Tarybos posėdžių garso ir vaizdo įrašai, siekiant veiklos viešumo ir skaidrumo, yra vieši ir Lietuvos Respublikos dokumentų ir archyvų įstatymo nustatyta tvarka saugomi informacinėse laikmenose ir skelbiami savivaldybės int</text:span><text:span text:style-name="T379">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380"><text:span text:style-name="T381">48</text:span><text:span text:style-name="T382">. Tarybos posėdžiai vyksta valstybine kalba. Vyriausybės atstovas turi teisę, kai yra pagrindas, pranešti Tarybos nariams, kad svarstomi projektai galimai neatitinka Konstitucijos, įstatymų ar Vyriausybės nutarimų.<text:s/></text:span></text:p>
      <text:p text:style-name="P383"><text:span text:style-name="T384">49</text:span><text:span text:style-name="T385">.<text:s/></text:span><text:span text:style-name="T386">Posėdžio pirmininkas turi teisę<text:s/></text:span><text:span text:style-name="T387">leisti posėdyje kalbėti savivaldybės kontrolieriui, administracijos direktoriui, Vyriausybės atstovui ir kviestiesiems asmenims. Kviestiesiems asmenims apie kvietimą dalyvauti Tarybos posėdyje praneša Tarybos sekretorius sprendimo projekto rengėjo (pranešė</text:span><text:span text:style-name="T388">jo) prašymu ir mero sutikimu. Tarybos nariai po kviestųjų asmenų pranešimų turi teisę jiems užduoti klausimus.<text:s/></text:span><text:span text:style-name="T389">Jeigu Tarybos posėdyje svarstomas klausimas yra susijęs su kitais posėdyje dalyvaujančiais asmenimis, jiems leidžiama užduoti klausimų pranešėjam</text:span><text:span text:style-name="T390">s ir kalbėti Reglamente nustatyta tvarka.</text:span></text:p>
      <text:p text:style-name="P391"><text:span text:style-name="T392">50</text:span><text:span text:style-name="T393">. Tarybos posėdžiai yra atviri. Kai posėdyje svarstomas su valstybės, tarnybos ar komercine paslaptimi susijęs klausimas, Taryba jį nagrinėja uždarame posėdyje.</text:span></text:p>
      <text:p text:style-name="P394"><text:span text:style-name="T395">51</text:span><text:span text:style-name="T396">. Prieš kiekvieną posėdį Tarybos nariai u</text:span><text:span text:style-name="T397">žsiregistruoja elektroninėmis registracijos kortelėmis.</text:span></text:p>
      <text:p text:style-name="P398"><text:span text:style-name="T399">52</text:span><text:span text:style-name="T400">. Tarybos posėdis yra teisėtas, jeigu jame dalyvauja daugiau kaip pusė Tarybos narių. Kvorumas nustatomas posėdžio pradžioje. Tarybos narys per posėdį gali prašyti nustatyti kvorumą.</text:span></text:p>
      <text:p text:style-name="P401"><text:span text:style-name="T402">53</text:span><text:span text:style-name="T403">. Tar</text:span><text:span text:style-name="T404">ybos posėdžiuose svarstomi į Tarybos posėdžio darbotvarkę įtraukti klausimai, dėl kurių Reglamento nustatyta tvarka yra užregistruoti ir laiku paskelbti sprendimų projektai, išskyrus Vietos savivaldos įstatyme nustatytas išimtis dėl sprendimų priėmimo trum</text:span><text:span text:style-name="T405">pesniais terminais.<text:s/></text:span></text:p>
      <text:p text:style-name="P406"><text:span text:style-name="T407">54</text:span><text:span text:style-name="T408">. Posėdžiams pirmininkauja meras, o kai jo nėra ligos, komandiruotės, atostogų ir kitais nebuvimą darbe pateisinančiais atvejais, – paskirtas Tarybos narys.<text:s/></text:span></text:p>
      <text:p text:style-name="P409"><text:span text:style-name="T410">55</text:span><text:span text:style-name="T411">. Kai svarstomi su mero asmeniu susiję klausimai ar meras nusišal</text:span><text:span text:style-name="T412">ina nuo pirmininkavimo svarstant jam interesų konfliktą sukeliantį klausimą, posėdžiui pirmininkauja paskirtas Tarybos narys.</text:span></text:p>
      <text:p text:style-name="P413"><text:span text:style-name="T414">56</text:span><text:span text:style-name="T415">. Posėdžio pirmininkas:</text:span></text:p>
      <text:p text:style-name="P416"><text:span text:style-name="T417">56.1</text:span><text:span text:style-name="T418">. skelbia posėdžio pradžią ir pabaigą, prireikus savo iniciatyva arba frakcijos, grupės<text:s/></text:span><text:span text:style-name="T419">vadovo</text:span><text:span text:style-name="T420"><text:s/>ar opozicijos lyderio reikalavimu skelbia darbotvarkėje nenumatytą posėdžio pertrauką;</text:span></text:p>
      <text:p text:style-name="P421"><text:span text:style-name="T422">56.2</text:span><text:span text:style-name="T423">. jeigu reikia, sudaro balsų skaičiavimo komisiją iš ne mažiau kaip trijų Tarybos narių. Komisijos pirmininką išrenka komisijos nariai;</text:span></text:p>
      <text:p text:style-name="P424"><text:span text:style-name="T425">56.3</text:span><text:span text:style-name="T426">. tikrina, ar po</text:span><text:span text:style-name="T427">sėdyje yra kvorumas;</text:span></text:p>
      <text:p text:style-name="P428"><text:span text:style-name="T429">56.4</text:span><text:span text:style-name="T430">. stebi, kad būtų laikomasi Reglamento;</text:span></text:p>
      <text:p text:style-name="P431"><text:span text:style-name="T432">56.5</text:span><text:span text:style-name="T433">. suteikia žodį Tarybos nariams ir kitiems asmenims, vadovauja sprendimų projektų svarstymo eigai;</text:span></text:p>
      <text:p text:style-name="P434"><text:span text:style-name="T435">56.6</text:span><text:span text:style-name="T436">. stebi kalbėjimo trukmę ir, jeigu ji viršijama, įspėja kalbėtoją, o po<text:s/></text:span><text:span text:style-name="T437">įspėjimo gali kalbėtoją nutraukti;</text:span></text:p>
      <text:p text:style-name="P438"><text:span text:style-name="T439">56</text:span><text:span text:style-name="T440">.7</text:span><text:span text:style-name="T441">. gali pratęsti kalbėjimo laiką arba nutraukti diskusijas svarstomu klausimu;</text:span><text:s/></text:p>
      <text:p text:style-name="P442"><text:span text:style-name="T443">56.8</text:span><text:span text:style-name="T444">. gali įspėti kalbėtoją, jeigu jis nukrypsta nuo svarstomo klausimo esmės;</text:span></text:p>
      <text:p text:style-name="P445"><text:span text:style-name="T446">56.9</text:span><text:span text:style-name="T447">. gali nutraukti kalbėtoją, jeigu kalbama n</text:span><text:span text:style-name="T448">e tuo klausimu, dėl kurio buvo suteiktas žodis;</text:span></text:p>
      <text:p text:style-name="P449"><text:span text:style-name="T450">56.10</text:span><text:span text:style-name="T451">. gali pasisakyti svarstomu klausimu iki 3 minučių;</text:span></text:p>
      <text:p text:style-name="P452"><text:span text:style-name="T453">56.11</text:span><text:span text:style-name="T454">. pagal svarstymo rezultatus formuluoja klausimus balsavimui, vadovaudamasis Reglamentu, nustato balsavimo tvarką, skelbia balsavimo pradž</text:span><text:span text:style-name="T455">ią ir atviro balsavimo rezultatus;<text:s/></text:span></text:p>
      <text:p text:style-name="P456"><text:span text:style-name="T457">56.12</text:span><text:span text:style-name="T458">. pasiūlo Tarybos nariams priimti sprendimą pašalinti iš posėdžių salės kviestuosius ar kitus asmenis, jeigu jie trukdo posėdžiauti;</text:span></text:p>
      <text:p text:style-name="P459"><text:span text:style-name="T460">56.13</text:span><text:span text:style-name="T461">. reiškia Tarybos nariams pastabas, jeigu jie nesilaiko Reglamento, k</text:span><text:span text:style-name="T462">elia triukšmą salėje, įžeidinėja Tarybą, kitus asmenis ar kitaip trukdo Tarybai dirbti, o prireikus informuoja apie jų elgesį etikos klausimus nagrinėjančią komisiją;</text:span></text:p>
      <text:p text:style-name="P463"><text:span text:style-name="T464">56.14</text:span><text:span text:style-name="T465">. informuoja Tarybą apie gautus Tarybos narių pareiškimus dėl nusišalinimo svars</text:span><text:span text:style-name="T466">tant jiems interesų konfliktą sukeliantį klausimą;<text:s/></text:span></text:p>
      <text:p text:style-name="P467"><text:span text:style-name="T468">56.15</text:span><text:span text:style-name="T469">. pasirašo Tarybos posėdžio protokolą, posėdyje priimtus sprendimus.</text:span></text:p>
      <text:p text:style-name="P470"><text:span text:style-name="T471">57</text:span><text:span text:style-name="T472">. Po klausimo pristatymo pranešėjas atsako į Tarybos narių klausimus. Atsakymams į Tarybos narių klausimus skiriama ne</text:span><text:span text:style-name="T473"><text:s/>daugiau kaip 10 minučių. Klausimui ar klausimo tikslinimui pateikti skiriamos ne ilgiau kaip 2 minutės, atsakymui – ne ilgiau kaip 2 minutės. Tarybos narys vienu svarstomu klausimu pranešėjo gali klausti ne daugiau kaip du kartus.</text:span></text:p>
      <text:p text:style-name="P474"><text:span text:style-name="T475">58</text:span><text:span text:style-name="T476">. Pranešėjui atsak</text:span><text:span text:style-name="T477">ius į klausimus, Tarybos nariams suteikiama teisė pasisakyti svarstomu klausimu: komitetų, frakcijų ir Tarybos narių grupės vardu bei pateikusiems raštiškus pasiūlymus – ne ilgiau kaip 5 minutes, kitiems – ne ilgiau kaip 3 minutes. Posėdžio pirmininkui lei</text:span><text:span text:style-name="T478">dus, kalbėtojams gali būti suteiktos papildomai 2 minutės. Tik posėdžio pirmininkas gali nutraukti kalbą.</text:span></text:p>
      <text:p text:style-name="P479"><text:span text:style-name="T480">59</text:span><text:span text:style-name="T481">. Svarstomu klausimu Tarybos narys turi teisę du kartus paklausti, vieną kartą pasisakyti ir vieną kartą pareikšti repliką (iki 1 minutės).<text:s/></text:span></text:p>
      <text:p text:style-name="P482"><text:span text:style-name="T483">6</text:span><text:span text:style-name="T484">0</text:span><text:span text:style-name="T485">. Posėdžio pirmininkas svarstomu klausimu 1 kartą iki 3 minučių gali leisti pasisakyti ir kitiems posėdyje dalyvaujantiems asmenims.</text:span></text:p>
      <text:p text:style-name="P486"><text:span text:style-name="T487">61</text:span><text:span text:style-name="T488">.<text:s/></text:span><text:span text:style-name="T489">Opozicijos lyderis<text:s/></text:span><text:span text:style-name="T490">turi pirmumo teisę užduoti klausimų ir pasisakyti Tarybos posėdyje svarstomais klausimais.<text:s/></text:span></text:p>
      <text:p text:style-name="P491"><text:span text:style-name="T492">62</text:span><text:span text:style-name="T493">. Užduoti klausimus, pasisakyti ar replikuoti galima tik pranešėjui baigus kalbėti, iki balsavimo pradžios.</text:span></text:p>
      <text:p text:style-name="P494"><text:span text:style-name="T495">63</text:span><text:span text:style-name="T496">. Per Tarybos posėdį kalbėti galima tik posėdžio pirmininkui leidus. Tarybos narys gali pasisakyti dėl posėdžio vedimo tvarkos.</text:span></text:p>
      <text:p text:style-name="P497"><text:span text:style-name="T498">64</text:span><text:span text:style-name="T499">. Tarybos nariui leidžiama pranešti nenumatytą posėdžio darbotvarkėje informaciją, darant ne ilgesnį kaip 3 minučių trukmės pareiškimą posėdžio pabaigoje. Pranešimas apie daromą pareiškimą turi būti pateiktas Tarybos sekretoriui raštu (el. paštu) ne vėliau</text:span><text:span text:style-name="T500"><text:s/>kaip paskutinę darbo dieną iki Tarybos posėdžio. Perskaityti pareiškimai turi būti<text:s/></text:span><text:span text:style-name="T501">įteikti posėdžio pirmininkui.</text:span></text:p>
      <text:p text:style-name="P502"><text:span text:style-name="T503">65</text:span><text:span text:style-name="T504">. Prieš balsavimą komiteto, frakcijos, narių grupės ar opozicijos lyderio reikalavimu daroma ne ilgesnė kaip 10 minučių neeilinė pertrauka.<text:s/></text:span><text:span text:style-name="T505">D</text:span><text:span text:style-name="T506">aryti tokias pertraukas galima iš viso 2 kartus per posėdį, o tame pačiame posėdyje daroma tik viena to paties klau</text:span><text:span text:style-name="T507">simo svarstymo neeilinė pertrauka</text:span><text:span text:style-name="T508">.</text:span><text:s/></text:p>
      <text:p text:style-name="P509"><text:span text:style-name="T510">66</text:span><text:span text:style-name="T511">. Posėdžio pirmininkas po diskusijų ir pasisakymų dėl balsavimo motyvų skelbia balsavimo pradžią ir praneša balsavimo rezultatus. Balsuojant replikos ar pastabos neleidžiamos.<text:s/></text:span></text:p>
      <text:p text:style-name="P512"><text:span text:style-name="T513">67</text:span><text:span text:style-name="T514">.<text:s/></text:span><text:span text:style-name="T515">Dėl Tarybos posėdžiuose svars</text:span><text:span text:style-name="T516">tomų klausimų balsuojama atvirai, išskyrus Vietos savivaldos įstatyme nurodytus atvejus, kai balsuojama slaptai</text:span><text:span text:style-name="T517">.</text:span></text:p>
      <text:p text:style-name="P518"><text:span text:style-name="T519">68</text:span><text:span text:style-name="T520">. Atvirai balsuojama rankos pakėlimu arba naudojama atviro balsavimo elektroninė sistema.<text:s/></text:span></text:p>
      <text:p text:style-name="P521"><text:span text:style-name="T522">69</text:span><text:span text:style-name="T523">. Slaptai balsuojama Vietos savivaldos į</text:span><text:span text:style-name="T524">statyme nustatytais atvejais. Balsuojama Tarybos patvirtintais balsavimo biuleteniais, kuriuos balsų skaičiavimo komisija antspauduoja ir išduoda Tarybos nariams. Tarybos nariai pasirašo balsavimo biuletenių išdavimo lape. Slapto balsavimo atveju balsų ska</text:span><text:span text:style-name="T525">ičiavimo komisija sudaroma iš Tarybos frakcijų ir Tarybos narių grupės (-ių) deleguotų atstovų.</text:span></text:p>
      <text:p text:style-name="P526"><text:span text:style-name="T527">70</text:span><text:span text:style-name="T528">. Negaliojančiais pripažįstami nepatvirtinto pavyzdžio ar (ir) neantspauduoti biuleteniai, taip pat tie, kuriuose pažymėta pavardžių daugiau, negu renkama</text:span><text:span text:style-name="T529"><text:s/>asmenų, arba pažymėtas daugiau kaip vienas pasirinkti duotas teiginys, arba nėra pažymėtas joks pasirinkimas. Papildomai įrašytos pavardės ar (ir) teiginiai neskaičiuojami.</text:span></text:p>
      <text:p text:style-name="P530"><text:span text:style-name="T531">71</text:span><text:span text:style-name="T532">. Biuletenis turi turėti antraštę, kurioje aiškiai nurodyta, dėl ko balsuoja</text:span><text:span text:style-name="T533">ma.</text:span></text:p>
      <text:p text:style-name="P534"><text:span text:style-name="T535">72</text:span><text:span text:style-name="T536">. Slapto balsavimo rezultatus skelbia balsų skaičiavimo komisijos pirmininkas.<text:s/></text:span></text:p>
      <text:p text:style-name="P537"><text:span text:style-name="T538">73</text:span><text:span text:style-name="T539">. Dėl pateikto sprendimo projekto gali būti pateiktas vienas arba keli alternatyvūs sprendimų projektai.<text:s/></text:span></text:p>
      <text:p text:style-name="P540"><text:span text:style-name="T541">74</text:span><text:span text:style-name="T542">. Posėdžio pirmininkas nustato balsavimo dėl alt</text:span><text:span text:style-name="T543">ernatyvių sprendimų projektų eilės tvarką.<text:s/></text:span></text:p>
      <text:p text:style-name="P544"><text:span text:style-name="T545">75</text:span><text:span text:style-name="T546">. Jeigu yra daugiau kaip du alternatyvūs sprendimų projektai, posėdžio pirmininkas juos sugrupuoja pagal prasmę taip, kad balsavimui būtų pateikiami visi sprendimų projektai.</text:span></text:p>
      <text:p text:style-name="P547"><text:span text:style-name="T548">76</text:span><text:span text:style-name="T549">. Jeigu iš dviejų<text:s/></text:span><text:span text:style-name="T550">pateiktų alternatyvių sprendimų projektų vienas surenka dalyvaujančių Tarybos narių balsų daugumą, jis yra priimamas.</text:span><text:s/>Jeigu Tarybos narių balsų dauguma nesurenkama, p<text:span text:style-name="T551">apildomai balsuoti teikiamas sprendimo projektas, surinkęs daugiausia balsų.</text:span></text:p>
      <text:p text:style-name="P552"><text:span text:style-name="T553">77</text:span><text:span text:style-name="T554">. Jeigu</text:span><text:span text:style-name="T555"><text:s/>pateikti daugiau kaip du alternatyvūs sprendimų projektai, tai atrinktu laikomas daugiausia balsų surinkęs alternatyvus sprendimo projektas.</text:span></text:p>
      <text:p text:style-name="P556"><text:span text:style-name="T557">78</text:span><text:span text:style-name="T558">. Už šio Reglamento 77 punkte nustatyta tvarka balsų dauguma atrinktą alternatyvų sprendimo projektą Tarybos</text:span><text:span text:style-name="T559"><text:s/>nariai balsuoja papildomai.</text:span></text:p>
      <text:p text:style-name="P560"><text:span text:style-name="T561">79</text:span><text:span text:style-name="T562">. Tarybos posėdžio metu Tarybos nario pareikšti<text:s/></text:span>prašymai iš mero, vicemero, Savivaldybės administracijos ar kitų savivaldybės įstaigų, savivaldybės valdomų įmonių gauti visą Tarybos nario veiklai reikalingą<text:span text:style-name="T563"><text:s/></text:span>su Tarybos nagrinėjamais ar rengiamais nagrinėti<text:span text:style-name="T564"><text:s/></text:span>klausimais susijusią informaciją, taip pat kreipimaisi su paklausimais savivaldybės institucijų, savivaldybės administracijos, kitų savivaldybės įstaigų, įmonių ir organizacijų, taip pat valstybės institucijų, kurios veikia savivaldybės teritorijoje, vadovus ir valstybės tarnautojus, kurie yra fiksuojami Tarybos posėdžio protokole ir ne vėliau kaip per 3 darbo dienas po Tarybos posėdžio protokolo pasirašymo perduodami atsakingiems asmenims įvykdyti ir (ar) atsakymams parengti.<text:s/></text:p>
      <text:p text:style-name="P565">80.<text:s/><text:span text:style-name="T566">Į paklausimą ar prašymą turi būti atsakyta Lietuvos Respublikos viešojo administravimo įstatyme, Asmenų prašymų ir skundų nagrinėjimo viešojo administravimo subjektuose taisyklių, patvirtintų Lietuvos Respublikos Vyriausybės 2007 m. rugpjūčio</text:span><text:span text:style-name="T567"><text:s/>22 d. nutarimu Nr. 875 „Dėl Asmenų prašymų ir skundų nagrinėjimo viešojo administravimo subjektuose taisyklių patvirtinimo“, ir kitų teisės aktų numatyta tvarka ir terminais.<text:s/></text:span></text:p>
      <text:p text:style-name="P568">81. Tarybos paprastajai kompetencijai priskiriami klausimai gali būti pavesti vykdyti merui. Dėl tokio pavedimo yra rengiamas ir priimamas Tarybos sprendimas.</text:p>
      <text:p text:style-name="P569"><text:span text:style-name="T570">82</text:span><text:span text:style-name="T571">. Tarybos narių balsavimo rezultatai yra saugomi informacinėse laikmenose. Atvirojo balsavimo rezultatai yra vieši ir skelbiami savivaldybės interneto svetainėje.</text:span></text:p>
      <text:p text:style-name="P572"><text:span text:style-name="T573">8</text:span><text:span text:style-name="T574">3</text:span><text:span text:style-name="T575">. Visus Tarybos priimtus sprendimus registruoja Tarybos sekretorius teisės aktų nustatyta tvarka.</text:span></text:p>
      <text:p text:style-name="P576"/>
      <text:p text:style-name="P577"><text:span text:style-name="T578">V</text:span><text:span text:style-name="T579"><text:s/>SKYRIUS</text:span></text:p>
      <text:p text:style-name="P580"><text:span text:style-name="T581">NUOTOLINIŲ TARYBOS POSĖDŽIŲ ORGANIZAVIMO TVARKA</text:span></text:p>
      <text:p text:style-name="P582"/>
      <text:p text:style-name="P583"><text:span text:style-name="T584">84</text:span><text:span text:style-name="T585">. Jei dėl nepaprastosios padėties, ekstremaliosios situacijos ar karantino Tarybos<text:s/></text:span><text:span text:style-name="T586">posėdžiai negali vykti Tarybos nariams posėdyje dalyvaujant fiziškai, Tarybos posėdžiai gali vykti nuotoliniu būdu realiuoju laiku elektroninių ryšių priemonėmis (toliau – nuotolinis būdas). Tokiomis sąlygomis nuotoliniu būdu vykstančiame posėdyje gali būt</text:span><text:span text:style-name="T587">i priimami sprendimai </text:span><text:span text:style-name="T588">visais savivaldybės kompetencijos klausimais, išskyrus klausimus, dėl kurių Vietos savivaldos įstatymas nustato slaptą balsavimą.</text:span><text:span text:style-name="T589"> Nuotoliniu būdu vykstančiame Tarybos posėdyje svarstant klausimą, dėl kurio Vietos savivaldos įstatymas<text:s/></text:span><text:span text:style-name="T590">nustato slaptą balsavimą, klausimo svarstymas vyksta nuotoliniu būdu, o sprendimo priėmimui klausimo svarstyme daroma pertrauka, kurios metu fiziškai vykdomas slaptas balsavimas. Įvykus slaptam balsavimui, klausimo svarstymas tęsiamas nuotoliniu būdu priim</text:span><text:span text:style-name="T591">ant sprendimą pagal slapto balsavimo rezultatus.</text:span></text:p>
      <text:p text:style-name="P592"><text:span text:style-name="T593">85</text:span><text:span text:style-name="T594">. Nuotoliniu būdu Tarybos posėdžiai organizuojami ir vyksta laikantis visų Tarybos posėdžiams organizuoti keliamų reikalavimų, išskyrus šiame skyriuje nurodytas išimtis.</text:span></text:p>
      <text:p text:style-name="P595"><text:span text:style-name="T596">86</text:span><text:span text:style-name="T597">. Apie šaukiamą nuotolinį</text:span><text:span text:style-name="T598"><text:s/>Tarybos posėdį Tarybos nariai ir visuomenė informuojami<text:s/></text:span><text:span text:style-name="T599">mutatis mutandis</text:span><text:span text:style-name="T600"><text:s/>Reglamento IV skyriuje nustatyta tvarka. Savivaldybės interneto svetainėje ir Tarybos posėdžio darbotvarkės projekte nurodoma, kad posėdis vyks nuotoliniu būdu.</text:span></text:p>
      <text:p text:style-name="P601"><text:span text:style-name="T602">87</text:span><text:span text:style-name="T603">. Tarybos sekre</text:span><text:span text:style-name="T604">torius, ne vėliau kaip likus 1 val. iki nuotoliniu būdu šaukiamo Tarybos posėdžio pradžios, Tarybos nariams, svarstomo klausimo pristatytojams ir kitiems kviestiesiems ar užsiregistravusiems dalyvauti posėdyje asmenims išsiunčia prisijungimo prie nuotolini</text:span><text:span text:style-name="T605">o Tarybos posėdžio nuorodą.</text:span></text:p>
      <text:p text:style-name="P606"><text:span text:style-name="T607">88</text:span><text:span text:style-name="T608">.<text:s/></text:span><text:span text:style-name="T609">Nuotoliniu būdu<text:s/></text:span><text:span text:style-name="T610">posėdis vyksta laikantis visų šiame Reglamente nustatytų reikalavimų ir užtikrinant Vietos savivaldos įstatyme nustatytas Tarybos nario teises</text:span><text:span text:style-name="T611">.<text:s/></text:span><text:span text:style-name="T612">Nuotoliniu būdu priimant Tarybos sprendimus, turi būti užtik</text:span><text:span text:style-name="T613">rintas Tarybos nario tapatybės ir jo balsavimo rezultatų nustatymas. Nuotoliniu būdu vykstančiame Tarybos posėdyje sprendimų priėmimui, dėl kurių Vietos savivaldos įstatymas nustato slaptą balsavimą, klausimo svarstyme daroma pertrauka, kurios metu fiziška</text:span><text:span text:style-name="T614">i vykdomas slaptas balsavimas. Įvykus slaptam balsavimui, klausimo svarstymas tęsiamas nuotoliniu būdu priimant sprendimą pagal slapto balsavimo rezultatus.</text:span></text:p>
      <text:p text:style-name="P615"><text:span text:style-name="T616">89</text:span><text:span text:style-name="T617">. Tarybos sekretorius užtikrina, kad nuotoliniu būdu organizuojamame Tarybos posėdyje dalyvau</text:span><text:span text:style-name="T618">tų tik savo tapatybę identifikavę Tarybos nariai ir užsiregistravę kiti posėdyje dalyvauti turintys asmenys.</text:span></text:p>
      <text:p text:style-name="P619"><text:span text:style-name="T620">90</text:span><text:span text:style-name="T621">. Viso nuotolinio Tarybos posėdžio metu Tarybos nariai privalo naudoti vaizdo kameras ir realiu laiku nuolat transliuoti savo atvaizdą. Taryb</text:span><text:span text:style-name="T622">os nario balsas neįskaitomas, jeigu balsavimo metu nėra tiesioginės jo vaizdo transliacijos.<text:s/></text:span></text:p>
      <text:p text:style-name="P623"><text:span text:style-name="T624">91</text:span><text:span text:style-name="T625">. Balsavimas vyksta Tarybos nariams balsuojant rankos pakėlimu.</text:span></text:p>
      <text:p text:style-name="P626"><text:span text:style-name="T627">92</text:span><text:span text:style-name="T628">. Po kiekvieno balsavimo dėl konkretaus Tarybos sprendimo projekto Tarybos sekretorius</text:span><text:span text:style-name="T629"><text:s/>praneša balsų skaičių ir jų pasiskirstymą, o Tarybos posėdžio pirmininkas paskelbia apie priimtą (nepriimtą) Tarybos sprendimą.<text:s/></text:span></text:p>
      <text:p text:style-name="P630"><text:span text:style-name="T631">93</text:span><text:span text:style-name="T632">. Tarybos narys, prieš pradedant svarstyti klausimą, kuris jam sukelia interesų konfliktą, privalo informuoti Tarybą<text:s/></text:span><text:span text:style-name="T633">apie esamą interesų konfliktą ir pareikšti apie nusišalinimą</text:span><text:s/><text:span text:style-name="T634">ir, jeigu Taryba nusišalinimą priima, jokia forma nedalyvauti toliau svarstant šį klausimą (Tarybos narys laikomas tinkamai nusišalinęs, jei jis, prieš pradedant svarstyti jam interesų konfliktą<text:s/></text:span><text:span text:style-name="T635">sukeliantį klausimą, atjungia savo vaizdo kamerą, mikrofoną ir nebalsuoja svarstomu klausimu). Tarybos narys apie jam kylantį interesų konfliktą gali informuoti Tarybos sekretorių iš anksto raštu (el. paštu) arba Tarybą informuoti žodžiu posėdžio metu.<text:s/></text:span></text:p>
      <text:p text:style-name="P636"><text:span text:style-name="T637">94</text:span><text:span text:style-name="T638">. Jei dėl techninių kliūčių pradėtą nuotolinį posėdį neįmanoma tęsti, parengiamas įvykusios nuotolinio Tarybos posėdžio dalies protokolas, o likę Tarybos posėdžio klausimai perkeliami į artimiausią Tarybos posėdį</text:span><text:span text:style-name="T639">.</text:span></text:p>
      <text:p text:style-name="P640"><text:span text:style-name="T641">95</text:span><text:span text:style-name="T642">. Šiame skyriuje nustatyta tvark</text:span><text:span text:style-name="T643">a<text:s/></text:span><text:span text:style-name="T644">mutatis mutandis</text:span><text:span text:style-name="T645"><text:s/>taip pat taikoma nuotoliniu ar mišriu būdu organizuojamiems Tarybos komitetų ir komisijų posėdžiams.</text:span></text:p>
      <text:p text:style-name="P646"/>
      <text:p text:style-name="P647"><text:span text:style-name="T648">VI</text:span><text:span text:style-name="T649"><text:s/>skyrius<text:s/></text:span></text:p>
      <text:p text:style-name="P650"><text:span text:style-name="T651">SAVIVALDYBĖS INSTITUCIJŲ VEIKLOS ATASKAITOS</text:span></text:p>
      <text:p text:style-name="P652"/>
      <text:p text:style-name="P653"><text:span text:style-name="T654">96</text:span><text:span text:style-name="T655">. Tarybos nariai ne rečiau kaip vieną kartą per metus atsiskaito s</text:span><text:span text:style-name="T656">avivaldybės nuolatiniams gyventojams pateikdami bendrą visos Tarybos veiklos ataskaitą, kurioje atsispindi kiekvieno Tarybos nario veiklos duomenys. Tarybos nario veiklos ataskaita yra sudėtinė Tarybos veiklos atskaitos dalis.<text:s/></text:span></text:p>
      <text:p text:style-name="P657"><text:span text:style-name="T658">97</text:span><text:span text:style-name="T659">. Tarybos veiklos atas</text:span><text:span text:style-name="T660">kaita savivaldybės gyventojams rengiama ir teikiama tokia tvarka:</text:span></text:p>
      <text:p text:style-name="P661"><text:span text:style-name="T662">97.1</text:span><text:span text:style-name="T663">. Tarybos veiklos ataskaitos projektą, pasitelkdamas savivaldybės administraciją, rengia Tarybos sekretorius pagal turimus statistinius ir kitus duomenis;</text:span></text:p>
      <text:p text:style-name="P664"><text:span text:style-name="T665">97.2</text:span><text:span text:style-name="T666">. neturint ar trūksta</text:span><text:span text:style-name="T667">nt duomenų apie Tarybos nario veiklą, šiuos duomenis Tarybos sekretoriaus prašymu Tarybos narys pateikia ne vėliau kaip per 5 darbo dienas nuo prašymo gavimo dienos;<text:s/></text:span></text:p>
      <text:p text:style-name="P668"><text:span text:style-name="T669">97.3</text:span><text:span text:style-name="T670">. Tarybos sekretorius parengia Tarybos sprendimo projektą dėl Tarybos veiklos ata</text:span><text:span text:style-name="T671">skaitos ir meras teikia Tarybai tvirtinti iki kovo 31 dienos. Ataskaita turi būti skelbiama savivaldybės interneto svetainėje.<text:s/></text:span></text:p>
      <text:p text:style-name="P672"><text:span text:style-name="T673">98</text:span><text:span text:style-name="T674">. Nepriklausomai nuo parengtos ir savivaldybės interneto svetainėje paskelbtos Tarybos veiklos ataskaitos, Tarybos nariai gali rengti savo individualias veiklos ataskaitas. Tokios ataskaitos perduodamos Tarybos sekretoriui iki kovo 31 dienos ir jos paskelb</text:span><text:span text:style-name="T675">iamos kartu su Tarybos veiklos ataskaita.<text:s/></text:span></text:p>
      <text:p text:style-name="P676"><text:span text:style-name="T677">99</text:span><text:span text:style-name="T678">. Meras ne rečiau kaip vieną kartą per metus atsiskaito už savo veiklą Tarybai ir bendruomenei. Informacija apie mero veiklos rezultatus įtraukiama į savivaldybės metinių ataskaitų rinkinį, kurį sudaro ir<text:s/></text:span><text:span text:style-name="T679">teikia Tarybai svarstyti ir tvirtinti meras. Savivaldybės metinių ataskaitų rinkinio ataskaitas pasirašo savivaldybės meras ir už ataskaitų parengimą atsakingas asmuo.</text:span></text:p>
      <text:p text:style-name="P680"><text:span text:style-name="T681">100</text:span><text:span text:style-name="T682">. Savivaldybės metinių ataskaitų rinkinį sudaro: savivaldybės veiklos ataskaita,<text:s/></text:span><text:span text:style-name="T683">finansinių ataskaitų rinkinys ir biudžeto vykdymo ataskaitų rinkinys. Savivaldybės metinių ataskaitų rinkinio rengimo, pasirašymo, teikimo, skelbimo ir audito reikalavimus nustato Lietuvos Respublikos viešojo sektoriaus atskaitomybės įstatymas.</text:span></text:p>
      <text:p text:style-name="P684"><text:span text:style-name="T685">101</text:span><text:span text:style-name="T686">.<text:s/></text:span>Biudžetinių ir viešųjų įstaigų (kurių savininkė yra savivaldybė), savivaldybės valdomų įmonių ir organizacijų metinių ataskaitų rinkiniai pateikiami Tarybai iki kovo 31 dienos. Šių įstaigų, įmonių ir organizacijų metinių ataskaitų rinkiniai turi būti apsvarstyti bent viename iš Tarybos komitetų. Savivaldybės kontrolierius, pateikęs Tarybai savivaldybės kontrolės ir audito tarnybos (toliau – Kontrolės ir audito tarnyba) metinių ataskaitų rinkinį, paskelbia jį savivaldybės interneto svetainėje.</text:p>
      <text:p text:style-name="P687"><text:span text:style-name="T688">102</text:span><text:span text:style-name="T689">. Savival</text:span><text:span text:style-name="T690">dybės metinių ataskaitų rinkinys ir Kontrolės ir audito tarnybos išvada pateikiama Tarybai iki kiekvienų metų gegužės 15 dienos. Sprendimo projektą dėl Savivaldybės metinių ataskaitų rinkinio tvirtinimo rengia Savivaldybės administracija ir Tarybai jį teik</text:span><text:span text:style-name="T691">ia meras.</text:span></text:p>
      <text:p text:style-name="P692"><text:span text:style-name="T693">103</text:span><text:span text:style-name="T694">. Sprendimų projektus su įmonių, įstaigų ir bendrovių ataskaitomis Tarybai rengia savivaldybės administracija.</text:span></text:p>
      <text:p text:style-name="P695"><text:span text:style-name="T696">104</text:span><text:span text:style-name="T697">. Savivaldybės administracija sudaro sąlygas gyventojams susipažinti su ataskaitomis. Apie tai, kur gali susipažinti su a</text:span><text:span text:style-name="T698">taskaitomis, gyventojai informuojami savivaldybės interneto svetainėje.</text:span></text:p>
      <text:p text:style-name="Normal"/>
      <text:p text:style-name="P699"><text:span text:style-name="T700">VII</text:span><text:span text:style-name="T701"><text:s/>SKYRIUS</text:span></text:p>
      <text:p text:style-name="P702"><text:span text:style-name="T703">TARYBOS KOMITETAI</text:span></text:p>
      <text:p text:style-name="P704"/>
      <text:p text:style-name="P705"><text:span text:style-name="T706">105</text:span><text:span text:style-name="T707">. Komitetai sudaromi Tarybai teikiamiems klausimams preliminariai nagrinėti ir išvadoms bei pasiūlymams teikti, kontroliuoti, kaip laikomas</text:span><text:span text:style-name="T708">i įstatymų ir vykdomi Vyriausybės nutarimai, Tarybos, mero sprendimai.<text:s/></text:span></text:p>
      <text:p text:style-name="P709"><text:span text:style-name="T710">106</text:span><text:span text:style-name="T711">. Taryba savo įgaliojimų laikui sudaro komitetus, nustato jų skaičių, funkcijas (išskyrus Kontrolės komiteto) ir tvirtina komitetų sudėtį. Komitetai sudaromi ne mažiau kaip iš 3</text:span><text:span text:style-name="T712"><text:s/>Tarybos narių<text:s/></text:span><text:span text:style-name="T713">Tarybos sprendimu. Tarybos narys negali pereiti iš vieno į kitą komitetą daugiau nei du kartus per savo kadenciją.</text:span></text:p>
      <text:p text:style-name="P714"><text:span text:style-name="T715">107</text:span><text:span text:style-name="T716">. Sudarant komitetus, laikomasi proporcinio daugumos ir mažumos atstovavimo principo.<text:s/></text:span></text:p>
      <text:p text:style-name="P717"><text:span text:style-name="T718">108</text:span><text:span text:style-name="T719">. K</text:span><text:span text:style-name="T720">omitetų, išskyrus<text:s/></text:span><text:span text:style-name="T721">Kontrolės komitetą, pirmininką ir jo pavaduotoją iš komiteto narių komiteto siūlymu skiria Taryba. Komiteto pirmininkas komiteto narių siūlymu komiteto, išskyrus Kontrolės komitetą, sprendimu nesuėjus terminui netenka savo įgaliojimų, jeigu neatitinka Viet</text:span><text:span text:style-name="T722">os savivaldos įstatyme tarybos nariui nustatytų reikalavimų dėl nepriekaištingos reputacijos.</text:span></text:p>
      <text:p text:style-name="P723"><text:span text:style-name="T724">109</text:span><text:span text:style-name="T725">. Savivaldybėje privaloma sudaryti Kontrolės komitetą. Kontrolės komitetas sudaromas iš vienodo visų Tarybos narių frakcijų, grupių ir į jokią frakciją ar<text:s/></text:span><text:span text:style-name="T726">grupę nesusivienijusių deleguotų Tarybos narių skaičiaus. Kontrolės komiteto sudėtis turi būti pakeista ne vėliau kaip per 2 mėnesius, pasikeitus Tarybos narių frakcijų ar grupių skaičiui. Jeigu visi Tarybos nariai sudaro Tarybos daugumą, Kontrolės komitet</text:span><text:span text:style-name="T727">as, sudaromas iš Tarybos daugumos atstovų, veikia tol, kol Taryboje susidaro Tarybos opozicija. Kontrolės komiteto pirmininkas ir jo pavaduotojas skiriami Vietos savivaldos įstatyme nustatyta tvarka.</text:span></text:p>
      <text:p text:style-name="P728"><text:span text:style-name="T729">110</text:span><text:span text:style-name="T730">. Kontrolės komiteto veiklos sritys ir funkcijos<text:s/></text:span><text:span text:style-name="T731">nustatytos Vietos savivaldos įstatyme.<text:s/></text:span></text:p>
      <text:p text:style-name="P732"><text:span text:style-name="T733">111</text:span><text:span text:style-name="T734">. Kontrolės komitetas dirba pagal Reglamentą ir Tarybos patvirtintą veiklos programą.<text:s/></text:span></text:p>
      <text:p text:style-name="P735"><text:span text:style-name="T736">112</text:span><text:span text:style-name="T737">. Kontrolės komitetas iki einamų metų kovo 31 d. atsiskaito Tarybai pateikdamas praėjusių metų veiklos ataskaitą. K</text:span><text:span text:style-name="T738">ontrolės komitetas ataskaitą perduoda Tarybos sekretoriui, kuris paskelbia ją savivaldybės interneto svetainėje ir išsiunčia kiekvienam Tarybos nariui elektroniniu paštu.<text:s/></text:span></text:p>
      <text:p text:style-name="P739"><text:span text:style-name="T740">113</text:span><text:span text:style-name="T741">. Kontrolės komitetas, dalyvaujant savivaldybės kontrolieriui ar jo įgaliotam</text:span><text:span text:style-name="T742"><text:s/>atstovui, svarsto Kontrolės ir audito tarnybos kitų metų veiklos plano projektą, teikia pasiūlymus dėl šio plano projekto papildymo ar pakeitimo ir su Kontrolės komiteto išvada iki einamųjų metų lapkričio 5 d. grąžina jį savivaldybės kontrolieriui tvirtin</text:span><text:span text:style-name="T743">ti.</text:span></text:p>
      <text:p text:style-name="P744"><text:span text:style-name="T745">114</text:span><text:span text:style-name="T746">. Komitetai svarsto Tarybos sprendimų projektus pagal Tarybos nustatytas funkcijas, o komiteto pirmininko siūlymu – ir kitus, komiteto funkcijoms nepriskirtus Tarybos sprendimų projektus. Jei dauguma komiteto narių pageidauja svarstyti klausimą,</text:span><text:span text:style-name="T747"><text:s/>kuris nėra įtrauktas į komiteto darbotvarkę, komiteto pirmininkas turi šį klausimą įtraukti į posėdžio darbotvarkę.</text:span></text:p>
      <text:p text:style-name="P748"><text:span text:style-name="T749">115</text:span><text:span text:style-name="T750">. Komiteto pirmininkas:</text:span></text:p>
      <text:p text:style-name="P751"><text:span text:style-name="T752">115.1</text:span><text:span text:style-name="T753">. šaukia komiteto posėdžius, organizuoja jiems reikalingų dokumentų ir kitos medžiagos parengimą, ne<text:s/></text:span><text:span text:style-name="T754">vėliau kaip likus 2 darbo dienoms iki komiteto posėdžio sudaro darbotvarkę;<text:s/></text:span></text:p>
      <text:p text:style-name="P755"><text:span text:style-name="T756">115.2</text:span><text:span text:style-name="T757">. kviečia dalyvauti posėdžiuose reikalingus asmenis;</text:span></text:p>
      <text:p text:style-name="P758"><text:span text:style-name="T759">115.3</text:span><text:span text:style-name="T760">. pirmininkauja komiteto posėdžiams;</text:span></text:p>
      <text:p text:style-name="P761"><text:span text:style-name="T762">115.4</text:span><text:span text:style-name="T763">. kontroliuoja sprendimų vykdymą;</text:span></text:p>
      <text:p text:style-name="P764"><text:span text:style-name="T765">115.5</text:span><text:span text:style-name="T766">. informuoja<text:s/></text:span><text:span text:style-name="T767">komiteto narius, kaip vykdomi komiteto sprendimai, kaip atsižvelgiama į komiteto pasiūlymus.</text:span></text:p>
      <text:p text:style-name="P768"><text:span text:style-name="T769">116</text:span><text:span text:style-name="T770">. Komitetų posėdžių darbotvarkės ne vėliau kaip prieš 2 darbo dienas iki komiteto posėdžio pradžios paskelbiamos savivaldybės interneto svetainėje, išskyr</text:span><text:span text:style-name="T771">us atvejus, numatytus Vietos savivaldos įstatyme. Apie komiteto posėdžio formą, laiką ir svarstyti parengtus klausimus ne vėliau kaip prieš 2 darbo dienas iki posėdžio pradžios elektroniniu paštu pranešama visiems komiteto nariams ir suinteresuotiems asmen</text:span><text:span text:style-name="T772">ims.</text:span></text:p>
      <text:p text:style-name="P773"><text:span text:style-name="T774">117</text:span><text:span text:style-name="T775">. Komitetai sprendimų projektus, kuriems pagal Vietos savivaldos įstatymą būtina pateikti savivaldybės administracijos išvadas, svarsto tik gavę šias išvadas.</text:span></text:p>
      <text:p text:style-name="P776"><text:span text:style-name="T777">118</text:span><text:span text:style-name="T778">. Komiteto darbotvarkė gali būti papildyta ar pakeista pasiūlius komiteto<text:s/></text:span><text:span text:style-name="T779">nariams.</text:span></text:p>
      <text:p text:style-name="P780"><text:span text:style-name="T781">119</text:span><text:span text:style-name="T782">. Vieno klausimo svarstymas gali trukti iki 20 minučių. Komiteto pirmininkas, daugumai komiteto narių pageidaujant, pratęsia klausimo svarstymo laiką.</text:span></text:p>
      <text:p text:style-name="P783"><text:span text:style-name="T784">120</text:span><text:span text:style-name="T785">. Jeigu komiteto pirmininkas negali eiti pareigų, jas eina pavaduotojas, o jei par</text:span><text:span text:style-name="T786">eigų eiti negali ir pavaduotojas, tai pirmininko pareigas eina kitas komiteto posėdyje dalyvaujančių narių balsų dauguma paskirtas narys. Komiteto pirmininko pavaduotojas, o jo nesant – komiteto paskirtas narys tame posėdyje turi visas komiteto pirmininko<text:s/></text:span><text:span text:style-name="T787">teises ir pareigas.<text:s/></text:span></text:p>
      <text:p text:style-name="P788"><text:span text:style-name="T789">121</text:span><text:span text:style-name="T790">.<text:s/></text:span><text:span text:style-name="T791">Komitetų posėdžiai rengiami, išskyrus Kontrolės komitetą, jeigu šaukiamas Tarybos posėdis. Posėdžiai šaukiami komiteto pirmininko arba daugumos komiteto narių reikalavimu, arba Tarybos pavedimu. Konkretų posėdžio laiką nustato</text:span><text:span text:style-name="T792"><text:s/>komiteto pirmininkas.</text:span></text:p>
      <text:p text:style-name="P793"><text:span text:style-name="T794">122</text:span><text:span text:style-name="T795">. Komitetų posėdžiai yra teisėti, kai juose dalyvauja daugiau kaip pusė visų narių.</text:span></text:p>
      <text:p text:style-name="P796"><text:span text:style-name="T797">123</text:span><text:span text:style-name="T798">. Komitetų sprendimai priimami atviru balsavimu posėdyje dalyvaujančių komiteto narių balsų dauguma. Jei balsai pasiskirsto po lygiai,<text:s/></text:span><text:span text:style-name="T799">lemia pirmininko balsas. Komiteto narys privalo nusišalinti, kai jo dalyvavimas balsuojant galėtų sukelti viešųjų ir privačių interesų konfliktą. Apie nusišalinimą posėdžio metu galima pareikšti žodžiu arba apie tai raštu informuoti komiteto pirmininką.</text:span></text:p>
      <text:p text:style-name="P800"><text:span text:style-name="T801">124</text:span><text:span text:style-name="T802">. Kelių komitetų bendrame posėdyje sprendimai priimami, jeigu jiems pritariama visų posėdyje dalyvaujančių komitetų narių balsų dauguma.</text:span></text:p>
      <text:p text:style-name="P803"><text:span text:style-name="T804">125</text:span><text:span text:style-name="T805">. Komitetų posėdžiai protokoluojami. Komitetų posėdžių protokolai yra oficialūs dokumentai, su kuriais įsta</text:span><text:span text:style-name="T806">tymų nustatyta tvarka turi teisę susipažinti interesantai. Protokolas surašomas ne vėliau kaip per 3 darbo dienas po posėdžio.<text:s/></text:span></text:p>
      <text:p text:style-name="P807"><text:span text:style-name="T808">126</text:span><text:span text:style-name="T809">. Komitetų išvados ir pasiūlymai dėl Tarybos sprendimų projektų pateikiami Tarybai raštu. Komiteto posėdžio metu Tarybos<text:s/></text:span><text:span text:style-name="T810">nario pareikšti<text:s/></text:span>prašymai iš savivaldybės administracijos, kitų savivaldybės įstaigų, savivaldybės valdomų įmonių gauti visą Tarybos nario veiklai reikalingą<text:span text:style-name="T811"><text:s/></text:span>su Tarybos nagrinėjamais ar rengiamais nagrinėti<text:span text:style-name="T812"><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komiteto posėdžio protokolo pasirašymo perduodami atsakingiems asmenims įvykdyti ir (ar) atsakymams parengti.</text:p>
      <text:p text:style-name="P813"><text:span text:style-name="T814">127</text:span><text:span text:style-name="T815">. Komiteto rekomendacinius sprendimus ir posėdžių protokolus pasirašo komite</text:span><text:span text:style-name="T816">to pirmininkas, o jo nesant – komiteto pirmininko pavaduotojas arba Tarybos narys, pirmininkavęs posėdžiui,<text:s/></text:span><text:span text:style-name="T817">ir posėdžio sekretorius.</text:span></text:p>
      <text:p text:style-name="P818"><text:span text:style-name="T819">128</text:span><text:span text:style-name="T820">. Komitetai pagal savo kompetenciją:</text:span></text:p>
      <text:p text:style-name="P821"><text:span text:style-name="T822">128.1</text:span><text:span text:style-name="T823">. savo iniciatyva arba Tarybos pavedimu rengia Tarybos sprendimų<text:s/></text:span><text:span text:style-name="T824">projektus pagal savo kuruojamą sritį;</text:span></text:p>
      <text:p text:style-name="P825"><text:span text:style-name="T826">128.2</text:span><text:span text:style-name="T827">. svarsto Tarybai pateiktų sprendimų projektus, teikia pasiūlymus ir išvadas dėl jų;</text:span></text:p>
      <text:p text:style-name="P828"><text:span text:style-name="T829">128.3</text:span><text:span text:style-name="T830">. svarsto savivaldybės biudžeto projektą ir metinių ataskaitų rinkinį.</text:span></text:p>
      <text:p text:style-name="P831"><text:span text:style-name="T832">129</text:span><text:span text:style-name="T833">. Komitetai turi teisę:</text:span></text:p>
      <text:p text:style-name="P834"><text:span text:style-name="T835">129.1</text:span><text:span text:style-name="T836">. kv</text:span><text:span text:style-name="T837">iesti į posėdžius savivaldybės administracijos padalinių, savivaldybės teritorijoje esančių valstybės ir savivaldybės įmonių, kurių steigėja yra Taryba, biudžetinių ir viešųjų įstaigų vadovus ar atstovus. Komiteto kvietimu valstybės tarnautojai jų darbo la</text:span><text:span text:style-name="T838">iku privalo atvykti į komiteto posėdį ir duoti paaiškinimus svarstomais klausimais;</text:span></text:p>
      <text:p text:style-name="P839"><text:span text:style-name="T840">129</text:span><text:span text:style-name="T841">.2</text:span><text:span text:style-name="T842">. gauti komiteto įgaliojimams vykdyti reikalingą informaciją iš savivaldybės institucijų, įstaigų ir valstybės ar savivaldybės valdomų įmonių;</text:span><text:s/></text:p>
      <text:p text:style-name="P843"><text:span text:style-name="T844">129.3</text:span><text:span text:style-name="T845">. tikrinti</text:span><text:span text:style-name="T846">, kaip vykdomi Tarybos sprendimai, kaip atsižvelgiama į jų išvadas ir pasiūlymus;</text:span></text:p>
      <text:p text:style-name="P847"><text:span text:style-name="T848">129.4</text:span><text:span text:style-name="T849">. teikti paklausimus visoms savivaldybės teritorijoje esančioms įstaigoms, įmonėms, organizacijoms ir pareigūnams;</text:span></text:p>
      <text:p text:style-name="P850"><text:span text:style-name="T851">129.5</text:span><text:span text:style-name="T852">. kviesti į posėdžius kitus Tarybos nariu</text:span><text:span text:style-name="T853">s, valstybinių institucijų, visuomeninių organizacijų atstovus, taip pat specialistus ir kitus asmenis.</text:span></text:p>
      <text:p text:style-name="P854"><text:span text:style-name="T855">130</text:span><text:span text:style-name="T856">.<text:s/></text:span><text:span text:style-name="T857">Komitetų posėdžius techniškai aptarnauja savivaldybės administracija. Komitetų posėdžių metu daromas vaizdo ir garso įrašas. Komitetų posėdži</text:span><text:span text:style-name="T858">ai, siekiant veiklos viešumo ir skaidrumo, išskyrus uždarus posėdžius, transliuojami tiesiogiai</text:span><text:s/><text:span text:style-name="T859">savivaldybės interneto svetainėje. Komitetų posėdžių garso ir vaizdo įrašai Dokumentų ir archyvų įstatymo nustatyta tvarka saugomi informacinėse laikmenose ir 1</text:span><text:span text:style-name="T860"><text:s/>mėnesį skelbiami viešai savivaldybės interneto svetainėje. Svarstant valstybės, tarnybos, komercinę paslaptį sudarančią, su asmens duomenimis, kurių viešinimas neatitiktų Reglamento (ES) 2016/679 reikalavimų, susijusią informaciją ir (ar) teisės aktų, kur</text:span><text:span text:style-name="T861">iuose yra valstybės, tarnybos, komercinę paslaptį sudarančios, su asmens duomenimis, kurių viešinimas neatitiktų Reglamento (ES) 2016/679 reikalavimų, susijusios informacijos, projektus, posėdžių garso ir vaizdo įrašai neviešinami.</text:span></text:p>
      <text:p text:style-name="P862"><text:span text:style-name="T863">131</text:span><text:span text:style-name="T864">. Komitetai pagal</text:span><text:span text:style-name="T865"><text:s/>savo kompetenciją priima rekomendacinius sprendimus. Savivaldybės institucijos su jų veikla susijusius komitetų sprendimus privalo apsvarstyti ir pranešti komitetams apie priimtus sprendimus. Savivaldybės administracija, jos padaliniai, savivaldybės biudž</text:span><text:span text:style-name="T866">etinės ir viešosios įstaigos bei savivaldybės valdomos įmonės su jų veikla susijusius komitetų sprendimus turi apsvarstyti ir apie svarstymo rezultatus pranešti komitetams.</text:span></text:p>
      <text:p text:style-name="P867"><text:span text:style-name="T868">132</text:span><text:span text:style-name="T869">. Siekiant užtikrinti viešumą ir skaidrumą ir kad Tarybos komitetų pirminink</text:span><text:span text:style-name="T870">ais būtų skiriami tik nepriekaištingos reputacijos, kaip ji apibrėžiama Vietos savivaldos įstatymo 11 straipsnyje, Tarybos nariai, Tarybos narys, pretenduojantis tapti Tarybos sudaromo komiteto pirmininku, privalo užpildyti vidaus reikalų ministro patvirti</text:span><text:span text:style-name="T871">ntos formos deklaraciją, joje pateikdamas duomenis dėl jo atitikties nepriekaištingos reputacijos reikalavimams.</text:span><text:span text:style-name="T872"><text:s/>Ši deklaracija pateikiama merui ir, priėmus sprendimą dėl komiteto pirmininko skyrimo, ne vėliau kaip per 3 darbo dienas paskelbiama savivaldyb</text:span><text:span text:style-name="T873">ės interneto svetainėje. Deklaracija skelbiama tol, kol Tarybos narys eina komiteto pirmininko pareigas. Už deklaracijos paskelbimą savivaldybės interneto svetainėje atsako Tarybos sekretorius.</text:span></text:p>
      <text:p text:style-name="P874"><text:span text:style-name="T875">133</text:span><text:span text:style-name="T876">. Komitetų darbe gali dalyvauti<text:s/></text:span><text:span text:style-name="T877">visi suinteresuoti asme</text:span><text:span text:style-name="T878">nys.</text:span><text:span text:style-name="T879"><text:s/>Norėdami pasisakyti komiteto posėdyje, suinteresuoti asmenys turi užsiregistruoti pas komiteto pirmininką likus ne mažiau kaip valandai iki komiteto posėdžio.<text:s/></text:span><text:span text:style-name="T880">Komiteto posėdyje dalyvaujančių suinteresuotų asmenų kalbėjimo trukmę ir laiką nustato<text:s/></text:span><text:span text:style-name="T881">posėdžio pirmininkas.</text:span><text:s/></text:p>
      <text:p text:style-name="P882"><text:span text:style-name="T883">134</text:span><text:span text:style-name="T884">. Tarybos komitetų darbe patariamojo balso teise komiteto pirmininko leidimu gali dalyvauti ir jiems nepriklausantys Tarybos nariai, kurie gali užduoti klausimus, pasisakyti, bet neturi balsavimo teisės.<text:s/></text:span></text:p>
      <text:p text:style-name="P885"><text:span text:style-name="T886">135</text:span><text:span text:style-name="T887">. Komiteto pos</text:span><text:span text:style-name="T888">ėdis gali vykti nuotoliniu būdu arba daliai komiteto narių fiziškai susirenkant į komiteto posėdį, o kitai komiteto narių daliai dalyvaujant nuotoliniu būdu (toliau – mišrusis būdas). Sprendimą organizuoti posėdį nuotoliniu būdu arba mišriuoju būdu priima<text:s/></text:span><text:span text:style-name="T889">komiteto pirmininkas savo iniciatyva arba gavęs komiteto nario prašymą dalyvauti posėdyje nuotoliniu būdu. Apie priimtą sprendimą komiteto posėdį organizuoti nuotoliniu būdu arba mišriuoju būdu nedelsiant elektroninių ryšių priemonėmis turi būti pranešta k</text:span><text:span text:style-name="T890">omiteto nariams ir kitiems posėdžio dalyviams. Mišriuoju būdu organizuojamame posėdyje kiti komiteto nariai ir kiti posėdžio dalyviai savo pasirinkimu gali dalyvauti nuotoliniu būdu arba atvykę į komiteto posėdžių salę. Komiteto posėdžiai nuotoliniu būdu a</text:span><text:span text:style-name="T891">r mišriuoju būdu vykti negali, jeigu tam raštu prieštarauja daugiau kaip pusė visų komiteto narių, išskyrus</text:span><text:s/><text:span text:style-name="T892">Vietos savivaldos įstatyme numatytus atvejus.</text:span></text:p>
      <text:p text:style-name="P893"><text:span text:style-name="T894">136</text:span><text:span text:style-name="T895">. Nuotoliniu būdu arba mišriuoju būdu vyksiančio komiteto posėdžio klausimai rengiami ir posėdi</text:span><text:span text:style-name="T896">s vyksta laikantis visų šiame Reglamente nustatytų reikalavimų ir užtikrinant Vietos savivaldos įstatyme nustatytas Tarybos nario teises. Nuotoliniu būdu ar mišriuoju būdu priimant komiteto sprendimus, turi būti užtikrinamas komiteto nario tapatybės ir jo<text:s/></text:span><text:span text:style-name="T897">balsavimo rezultatų nustatymas.</text:span></text:p>
      <text:p text:style-name="P898">137. Komitetuose spendimų projektai gali būtų pristatomi įprastiniu (kontaktiniu), nuotoliniu arba mišriu būdu. Konkretų pristatymo būdą, atsižvelgdamas į pranešėjų pageidavimus, nustato posėdžio pirmininkas.</text:p>
      <text:p text:style-name="P899"><text:span text:style-name="T900">138</text:span><text:span text:style-name="T901">. Ko</text:span><text:span text:style-name="T902">miteto narys turi sprendžiamojo balso teisę visais komiteto posėdyje svarstomais klausimais, turi teisę dalyvauti juos rengiant ir teikti pasiūlymus. Komiteto narys turi teisę susipažinti su visais komiteto gautais dokumentais bei kita medžiaga, o prireiku</text:span><text:span text:style-name="T903">s – jais naudotis Tarybos nario pareigoms atlikti.</text:span></text:p>
      <text:p text:style-name="P904"/>
      <text:p text:style-name="P905"><text:span text:style-name="T906">VIII</text:span><text:span text:style-name="T907"><text:s/>SKYRIUS<text:s/></text:span></text:p>
      <text:p text:style-name="P908"><text:span text:style-name="T909">TARYBOS KOMISIJOS</text:span></text:p>
      <text:p text:style-name="P910"/>
      <text:p text:style-name="P911"><text:span text:style-name="T912">139</text:span><text:span text:style-name="T913">. Taryba savo įgaliojimų laikui sudaro Etikos komisiją ir Antikorupcijos komisiją. Šios komisijos sudaromos laikantis proporcinio Tarybos daugumos ir mažumos<text:s/></text:span><text:span text:style-name="T914">atstovavimo principo. Komisijų sudėtis, išlaikant proporcinio Tarybos daugumos ir mažumos atstovavimo principą, turi būti pakeista ne vėliau kaip per 2 mėnesius nuo Tarybos daugumos ir mažumos pasikeitimo. Šių komisijų pirmininkus iš šių komisijų narių – T</text:span><text:span text:style-name="T915">arybos narių – deleguoja Tarybos opozicija raštu, pasirašytu daugiau kaip pusės visų Tarybos opozicijos narių ir viešai įteiktu Tarybos posėdžio pirmininkui. Šių komisijų pirmininkų pavaduotojus komisijų narių siūlymu iš šių komisijų narių – Tarybos narių<text:s/></text:span><text:span text:style-name="T916">daugumos – skiria Taryba. Jeigu Tarybos opozicija per 2 mėnesius nuo pirmojo išrinktos naujos Tarybos posėdžio sušaukimo dienos nedeleguoja šių komisijų pirmininkų arba deleguoja Tarybos narį, neatitinkantį Vietos savivaldos įstatymo 11 straipsnyje nustaty</text:span><text:span text:style-name="T917">tų reikalavimų, arba jeigu nėra paskelbta Tarybos opozicija, šių komisijų pirmininkus Taryba komisijų narių siūlymu skiria iš šios komisijų narių – Tarybos narių mažumos. Jeigu visi Tarybos nariai sudaro Tarybos daugumą, komisijos, sudarytos iš Tarybos dau</text:span><text:span text:style-name="T918">gumos atstovų, veikia tol, kol Taryboje susidaro Tarybos mažuma ar Tarybos opozicija. Komisijų atsakingųjų sekretorių pareigas atlieka mero paskirti valstybės tarnautojai, ši funkcija įrašoma į jų pareigybės aprašymą.<text:s/></text:span></text:p>
      <text:p text:style-name="P919"><text:span text:style-name="T920">140</text:span><text:span text:style-name="T921">. Siekiant užtikrinti viešumą<text:s/></text:span><text:span text:style-name="T922">ir skaidrumą ir kad Tarybos komisijų pirmininkais būtų skiriami tik nepriekaištingos reputacijos, kaip ji apibrėžiama Vietos savivaldos įstatymo 11 straipsnyje, Tarybos nariai, Tarybos narys, pretenduojantis tapti Tarybos sudaromos komisijos pirmininku, pr</text:span><text:span text:style-name="T923">ivalo užpildyti vidaus reikalų ministro patvirtintos formos deklaraciją, joje pateikdamas duomenis dėl jo atitikties nepriekaištingos reputacijos reikalavimams.</text:span><text:span text:style-name="T924"><text:s/>Ši deklaracija pateikiama merui ir, priėmus sprendimą dėl komisijos pirmininko skyrimo, ne vėli</text:span><text:span text:style-name="T925">au kaip per 3 darbo dienas paskelbiama savivaldybės interneto svetainėje. Deklaracija skelbiama tol, kol Tarybos narys eina komisijos pirmininko pareigas. Už deklaracijos paskelbimą savivaldybės interneto svetainėje atsako Tarybos sekretorius.</text:span><text:s/></text:p>
      <text:p text:style-name="P926"><text:span text:style-name="T927">141</text:span><text:span text:style-name="T928">. Ta</text:span><text:span text:style-name="T929">rybos sprendimu arba</text:span><text:span text:style-name="T930"><text:s/>mero siūlymu</text:span><text:span text:style-name="T931"><text:s/>gali būti sudaromos ir kitos nuolatinės (tos kadencijos laikotarpiui), laikinosios (atskiriems klausimams nagrinėti) komisijos, taip pat kiti Tarybos sudaromi dariniai (darbo grupės, tarybos ir pan.)</text:span><text:s/><text:span text:style-name="T932">iš ne mažiau kaip 3 na</text:span><text:span text:style-name="T933">rių (įskaitant pirmininką).<text:s/></text:span>Komisijų ir kitų Tarybos darinių nuostatus tvirtina Taryba.</text:p>
      <text:p text:style-name="P934">142.<text:s/><text:span text:style-name="T935">Komisijų sudėtis viešinama savivaldybės interneto svetainėje jų galiojimo laikotarpiu.</text:span></text:p>
      <text:p text:style-name="P936"><text:span text:style-name="T937">143</text:span><text:span text:style-name="T938">. Komisijos veiklos nuostatuose turi būti formuluojamos jos<text:s/></text:span><text:span text:style-name="T939">funkcijos, uždaviniai ir tikslai, narių teisės ir pareigos, sprendimų priėmimas ir jų įforminimas, taip pat sprendimų įgyvendinimo ir atsiskaitymo Tarybai tvarka.</text:span></text:p>
      <text:p text:style-name="P940"><text:span text:style-name="T941">144</text:span><text:span text:style-name="T942">. Antikorupcijos komisija<text:s/></text:span><text:span text:style-name="T943">Tarybos ar mero iniciatyva dalyvauja atliekant savivaldybės<text:s/></text:span><text:span text:style-name="T944">institucijų teisės aktų projektų antikorupcinį vertinimą. Mero iniciatyva įtraukti Antikorupcijos komisiją į teisės aktų projektų antikorupcinį vertinimą įgyvendinama mero potvarkiu, o Tarybos iniciatyva – protokoliniu Tarybos sprendimu Tarybos posėdžio me</text:span><text:span text:style-name="T945">tu.<text:s/></text:span></text:p>
      <text:p text:style-name="P946"><text:span text:style-name="T947">145</text:span><text:span text:style-name="T948">. Tarybos komisijų darbe patariamojo balso teise komisijos pirmininko leidimu gali dalyvauti jiems nepriklausantys Tarybos nariai, suinteresuoti asmenys. Šie asmenys gali užduoti klausimus, pasisakyti, bet neturi balsavimo teisės. Komisijos pos</text:span><text:span text:style-name="T949">ėdyje dalyvaujančių suinteresuotų asmenų kalbėjimo trukmę ir laiką nustato posėdžio pirmininkas.</text:span></text:p>
      <text:p text:style-name="P950"><text:span text:style-name="T951">146</text:span><text:span text:style-name="T952">. Tarybos komisijos posėdis gali vykti nuotoliniu arba mišriuoju būdu. Sprendimą organizuoti posėdį nuotoliniu būdu arba mišriuoju būdu priima komisijos</text:span><text:span text:style-name="T953"><text:s/>pirmininkas savo iniciatyva arba gavęs komisijos nario prašymą dalyvauti posėdyje nuotoliniu būdu. Apie priimtą sprendimą komisijos posėdį organizuoti nuotoliniu būdu arba mišriuoju būdu nedelsiant elektroninių ryšių priemonėmis turi būti pranešta komisij</text:span><text:span text:style-name="T954">os nariams ir kitiems posėdžio dalyviams. Mišriuoju būdu organizuojamame posėdyje kiti komisijos nariai ir kiti posėdžio dalyviai savo pasirinkimu gali dalyvauti nuotoliniu būdu arba atvykę į komisijos posėdžių salę. Komisijos posėdžiai nuotoliniu būdu arb</text:span><text:span text:style-name="T955">a mišriuoju būdu vykti negali, jeigu tam raštu prieštarauja daugiau kaip pusė visų komisijos narių, išskyrus Vietos savivaldos įstatyme numatytus atvejus.</text:span></text:p>
      <text:p text:style-name="P956"><text:span text:style-name="T957">147</text:span><text:span text:style-name="T958">. Nuotoliniu būdu arba mišriuoju būdu vyksiančio Tarybos komisijos posėdžio klausimai rengiami</text:span><text:span text:style-name="T959"><text:s/>ir posėdis vyksta laikantis visų šiame Reglamente nustatytų reikalavimų ir užtikrinant Savivaldybės tarybos nario teises. Nuotoliniu būdu arba mišriuoju būdu priimant komisijos sprendimus, turi būti užtikrinamas komisijos nario tapatybės ir jo balsavimo r</text:span><text:span text:style-name="T960">ezultatų nustatymas.</text:span></text:p>
      <text:p text:style-name="P961"><text:span text:style-name="T962">148</text:span><text:span text:style-name="T963">. Tarybos sudaromų komisijų ir kitų Tarybos darinių posėdžiai protokoluojami. Posėdžių protokolai, pasibaigus kalendoriniams metams, vienus metus, bet ne ilgiau kaip iki kadencijos pabaigos, saugomi komisijų</text:span><text:s/><text:span text:style-name="T964">ir kitų Tarybos dari</text:span><text:span text:style-name="T965">nių, o vėliau perduodami į savivaldybės archyvą.<text:s/></text:span><text:span text:style-name="T966">Laikinųjų komisijų protokolai turi būti perduoti į savivaldybės archyvą ne vėliau kaip per 10 darbo dienų pasibaigus komisijos įgaliojimų laikui.</text:span></text:p>
      <text:p text:style-name="P967"><text:span text:style-name="T968">149</text:span><text:span text:style-name="T969">. Tarybos komisijų, išskyrus Etikos komisijos posėdžiu</text:span><text:span text:style-name="T970">s, posėdžių metu daromas garso ir vaizdo įrašas. Komisijų posėdžiai, išskyrus Etikos komisijos ir komisijų uždarus posėdžius, transliuojami tiesiogiai. Komisijų posėdžių garso ir vaizdo įrašai Dokumentų ir archyvų įstatymo nustatyta tvarka saugomi informac</text:span><text:span text:style-name="T971">inėse laikmenose ir ne vėliau kaip kitą darbo dieną paskelbiami viešai savivaldybės interneto svetainėje ir ten skelbiami 1 mėnesį. Antikorupcijos komisijai</text:span><text:s/>šio punkto nuostatos taikomos, jeigu ji nenusprendžia kitaip.<text:s/><text:span text:style-name="T972">Svarstant valstybės, tarnybos, komerc</text:span><text:span text:style-name="T973">inę paslaptį sudarančią, su asmens duomenimis, kurių viešinimas neatitiktų Reglamento (ES) 2016/679 reikalavimų, susijusią informaciją ir (ar) teisės aktų, kuriuose yra valstybės, tarnybos, komercinę paslaptį sudarančios, su asmens duomenimis, kurių viešin</text:span><text:span text:style-name="T974">imas neatitiktų Reglamento (ES) 2016/679 reikalavimų, susijusios informacijos, projektus, posėdžių garso ir vaizdo įrašai neviešinami.</text:span></text:p>
      <text:p text:style-name="P975"/>
      <text:p text:style-name="P976"><text:span text:style-name="T977">IX</text:span><text:span text:style-name="T978"><text:s/>SKYRIUS</text:span></text:p>
      <text:p text:style-name="P979"><text:span text:style-name="T980">TARYBOS NARIO VEIKLOS APMOKĖJIMAS</text:span></text:p>
      <text:p text:style-name="P981"/>
      <text:p text:style-name="P982"><text:span text:style-name="T983">150</text:span><text:span text:style-name="T984">.</text:span><text:span text:style-name="T985"><text:s/>Tarybos nariams už darbo laiką atliekant Tarybos nario pareigas yra atlyginama (apmokama).<text:s/></text:span><text:span text:style-name="T986">Tarybos nariams nustatomas 20 procentų mero darbo užmokesčio dydžio atlyginimas. Tarybos opozicijos lyderiui ir Tarybos komitetų ir nuolatinių komisijų pirmininkams</text:span><text:span text:style-name="T987"><text:s/>nustatomas 20 procentų didesnio dydžio Tarybos narių atlyginimas; Tarybos komitetų ir nuolatinių komisijų pirmininkų pavaduotojams nustatomas 10 procentų didesnio dydžio Tarybos narių atlyginimas. Jeigu Tarybos narys vienu metu eina kelias pareigas, jam m</text:span><text:span text:style-name="T988">okamas tas Tarybos nario atlyginimas, kurio nustatytas dydis yra didesnis.</text:span><text:s/></text:p>
      <text:p text:style-name="P989">Punkto pakeitimai:</text:p>
      <text:p text:style-name="P990"><text:span text:style-name="T991">Nr.<text:s/></text:span><text:a xlink:href="https://www.e-tar.lt/portal/legalAct.html?documentId=982694b05d3111ee81b8b446907f594f" office:target-frame-name="_top" xlink:show="replace"><text:span text:style-name="T992">T-X-130</text:span></text:a><text:span text:style-name="T993">, 2023-09-26, paskelbta TAR 2023-09-27, i. k.<text:s/></text:span><text:span text:style-name="T994">2023-18803</text:span></text:p>
      <text:p text:style-name="Normal"/>
      <text:p text:style-name="P995"><text:span text:style-name="T996">151</text:span><text:span text:style-name="T997">. Tarybos narys turi teisę atsisakyti šio atlyginimo, pateikdamas savivaldybės administracijos Buhalterinės apskaitos skyriui (toliau – Buhalterinės apskaitos skyrius) prašymą dėl Tarybos nario pareigų atlikimo neatlygintinai (tai yra vi</text:span><text:span text:style-name="T998">suomeniniais pagrindais). Tokį prašymą pateikusiam Tarybos nariui nurodytas atlyginimas neskaičiuojamas ir nemokamas, taip pat neskaičiuojami ir nemokami teisės aktų nustatyti privalomi mokėti mokesčiai, valstybinio socialinio draudimo ir privalomojo sveik</text:span><text:span text:style-name="T999">atos draudimo įmokos.</text:span><text:s/></text:p>
      <text:p text:style-name="P1000">Punkto pakeitimai:</text:p>
      <text:p text:style-name="P1001"><text:span text:style-name="T1002">Nr.<text:s/></text:span><text:a xlink:href="https://www.e-tar.lt/portal/legalAct.html?documentId=982694b05d3111ee81b8b446907f594f" office:target-frame-name="_top" xlink:show="replace"><text:span text:style-name="T1003">T-X-130</text:span></text:a><text:span text:style-name="T1004">, 2023-09-26, paskelbta TAR 2023-09-27, i. k. 2023-18803</text:span></text:p>
      <text:p text:style-name="Normal"/>
      <text:p text:style-name="P1005"><text:span text:style-name="T1006">152</text:span><text:span text:style-name="T1007">. Tarybos narys, atsisakęs atlyginimo Re</text:span><text:span text:style-name="T1008">glamento 151 punkte nustatyta tvarka, Buhalterinės apskaitos skyriui gali pateikti prašymą dėl atlyginimo mokėjimo atnaujinimo. Tokiu atveju Tarybos nariui atlyginimas pradedamas skaičiuoti ir mokėti nuo prašyme nurodytos datos, bet ne anksčiau nei nuo pra</text:span><text:span text:style-name="T1009">šymo pateikimo dienos.</text:span><text:s/></text:p>
      <text:p text:style-name="P1010">Punkto pakeitimai:</text:p>
      <text:p text:style-name="P1011"><text:span text:style-name="T1012">Nr.<text:s/></text:span><text:a xlink:href="https://www.e-tar.lt/portal/legalAct.html?documentId=982694b05d3111ee81b8b446907f594f" office:target-frame-name="_top" xlink:show="replace"><text:span text:style-name="T1013">T-X-130</text:span></text:a><text:span text:style-name="T1014">, 2023-09-26, paskelbta TAR 2023-09-27, i. k. 2023-18803</text:span></text:p>
      <text:p text:style-name="Normal"/>
      <text:p text:style-name="P1015"><text:span text:style-name="T1016">153</text:span><text:span text:style-name="T1017">. Tarybos nario atlyginimas mažinamas p</text:span><text:span text:style-name="T1018">roporcingai Tarybos nario praleistų to mėnesio Tarybos, komitetų, nuolatinių komisijų ir savivaldybės kolegijos, kurių narys Tarybos narys yra, posėdžių skaičiui</text:span><text:s/><text:span text:style-name="T1019">(nepriklausomai nuo nedalyvavimo aplinkybių).</text:span><text:s/></text:p>
      <text:p text:style-name="P1020">Punkto pakeitimai:</text:p>
      <text:p text:style-name="P1021"><text:span text:style-name="T1022">Nr.<text:s/></text:span><text:a xlink:href="https://www.e-tar.lt/portal/legalAct.html?documentId=982694b05d3111ee81b8b446907f594f" office:target-frame-name="_top" xlink:show="replace"><text:span text:style-name="T1023">T-X-130</text:span></text:a><text:span text:style-name="T1024">, 2023-09-26, paskelbta TAR 2023-09-27, i. k. 2023-18803</text:span></text:p>
      <text:p text:style-name="Normal"/>
      <text:p text:style-name="P1025"><text:span text:style-name="T1026">154</text:span><text:span text:style-name="T1027">.<text:s/></text:span><text:span text:style-name="T1028">Pasibaigus mėnesiui, iki kito mėnesio 10 d.,</text:span><text:span text:style-name="T1029"><text:s/></text:span><text:span text:style-name="T1030">Tarybos sekretorius informaciją apie Tarybos narių praleistus<text:s/></text:span><text:span text:style-name="T1031">ir lankytus posėdžius perduoda Buhalterinės apskaitos skyriui.</text:span><text:s/></text:p>
      <text:p text:style-name="P1032">Punkto pakeitimai:</text:p>
      <text:p text:style-name="P1033"><text:span text:style-name="T1034">Nr.<text:s/></text:span><text:a xlink:href="https://www.e-tar.lt/portal/legalAct.html?documentId=982694b05d3111ee81b8b446907f594f" office:target-frame-name="_top" xlink:show="replace"><text:span text:style-name="T1035">T-X-130</text:span></text:a><text:span text:style-name="T1036">, 2023-09-26, paskelbta TAR 2023-09-27, i. k. 2023-18803</text:span></text:p>
      <text:p text:style-name="Normal"/>
      <text:p text:style-name="P1037"><text:span text:style-name="T1038">155</text:span><text:span text:style-name="T1039">. Tarybos narys laikomas dalyvavusiu Tarybos, komiteto, nuolatinės komisijos ir kolegijos, kurių narys Tarybos narys yra, <text:s/>posėdyje, jeigu buvo posėdyje daugiau kaip pusę posėdžio laiko.</text:span><text:s/></text:p>
      <text:p text:style-name="P1040">Punkto pakeitimai:</text:p>
      <text:p text:style-name="P1041"><text:span text:style-name="T1042">Nr.<text:s/></text:span><text:a xlink:href="https://www.e-tar.lt/portal/legalAct.html?documentId=982694b05d3111ee81b8b446907f594f" office:target-frame-name="_top" xlink:show="replace"><text:span text:style-name="T1043">T-X-130</text:span></text:a><text:span text:style-name="T1044">, 2023-09-26, paskelbta TAR 2023-09-27, i. k. 2023-18803</text:span></text:p>
      <text:p text:style-name="Normal"/>
      <text:p text:style-name="P1045"><text:span text:style-name="T1046">156</text:span><text:span text:style-name="T1047">. Buhalterinės apskaitos skyrius apskaičiuoja Tarybos narių atlyginimą ir iki kito mėnesio 15 d. perveda į Tarybos nario prašyme n</text:span><text:span text:style-name="T1048">urodytą banko sąskaitą.</text:span><text:s/></text:p>
      <text:p text:style-name="P1049">Punkto pakeitimai:</text:p>
      <text:p text:style-name="P1050"><text:span text:style-name="T1051">Nr.<text:s/></text:span><text:a xlink:href="https://www.e-tar.lt/portal/legalAct.html?documentId=982694b05d3111ee81b8b446907f594f" office:target-frame-name="_top" xlink:show="replace"><text:span text:style-name="T1052">T-X-130</text:span></text:a><text:span text:style-name="T1053">, 2023-09-26, paskelbta TAR 2023-09-27, i. k. 2023-18803</text:span></text:p>
      <text:p text:style-name="Normal"/>
      <text:p text:style-name="P1054"><text:span text:style-name="T1055">157</text:span><text:span text:style-name="T1056">.<text:s/></text:span><text:span text:style-name="T1057">Informacija apie Tarybos narių<text:s/></text:span><text:span text:style-name="T1058">atlyginimus skelbiama savivaldybės interneto svetainėje.</text:span><text:s/></text:p>
      <text:p text:style-name="P1059">Punkto pakeitimai:</text:p>
      <text:p text:style-name="P1060"><text:span text:style-name="T1061">Nr.<text:s/></text:span><text:a xlink:href="https://www.e-tar.lt/portal/legalAct.html?documentId=982694b05d3111ee81b8b446907f594f" office:target-frame-name="_top" xlink:show="replace"><text:span text:style-name="T1062">T-X-130</text:span></text:a><text:span text:style-name="T1063">, 2023-09-26, paskelbta TAR 2023-09-27, i. k. 2023-18803</text:span></text:p>
      <text:p text:style-name="Normal"/>
      <text:p text:style-name="P1064"><text:span text:style-name="T1065">158.</text:span><text:span text:style-name="T1066"><text:s/>Netek</text:span><text:span text:style-name="T1067">o galios nuo 2023-09-28</text:span></text:p>
      <text:p text:style-name="P1068">Punkto naikinimas:</text:p>
      <text:p text:style-name="P1069"><text:span text:style-name="T1070">Nr.<text:s/></text:span><text:a xlink:href="https://www.e-tar.lt/portal/legalAct.html?documentId=982694b05d3111ee81b8b446907f594f" office:target-frame-name="_top" xlink:show="replace"><text:span text:style-name="T1071">T-X-130</text:span></text:a><text:span text:style-name="T1072">, 2023-09-26, paskelbta TAR 2023-09-27, i. k. 2023-18803</text:span></text:p>
      <text:p text:style-name="Normal"/>
      <text:p text:style-name="P1073"><text:span text:style-name="T1074">159.</text:span><text:span text:style-name="T1075"><text:s/>Neteko galios nuo 2023-09-28</text:span></text:p>
      <text:p text:style-name="P1076">Punkto naikinimas:</text:p>
      <text:p text:style-name="P1077"><text:span text:style-name="T1078">Nr.<text:s/></text:span><text:a xlink:href="https://www.e-tar.lt/portal/legalAct.html?documentId=982694b05d3111ee81b8b446907f594f" office:target-frame-name="_top" xlink:show="replace"><text:span text:style-name="T1079">T-X-130</text:span></text:a><text:span text:style-name="T1080">, 2023-09-26, paskelbta TAR 2023-09-27, i. k. 2023-18803</text:span></text:p>
      <text:p text:style-name="Normal"/>
      <text:p text:style-name="P1081"><text:span text:style-name="T1082">160.</text:span><text:span text:style-name="T1083"><text:s/>Neteko galios nuo 2023-09-28</text:span></text:p>
      <text:p text:style-name="P1084">Punkto naikinimas:</text:p>
      <text:p text:style-name="P1085"><text:span text:style-name="T1086">Nr.<text:s/></text:span><text:a xlink:href="https://www.e-tar.lt/portal/legalAct.html?documentId=982694b05d3111ee81b8b446907f594f" office:target-frame-name="_top" xlink:show="replace"><text:span text:style-name="T1087">T-X-130</text:span></text:a><text:span text:style-name="T1088">, 2023-09-26, paskelbta TAR 2023-09-27, i. k. 2023-18803</text:span></text:p>
      <text:p text:style-name="Normal"/>
      <text:p text:style-name="P1089"><text:span text:style-name="T1090">161.</text:span><text:span text:style-name="T1091"><text:s/>Neteko galios nuo 2023-09-28</text:span></text:p>
      <text:p text:style-name="P1092">Punkto naikinimas:</text:p>
      <text:p text:style-name="P1093"><text:span text:style-name="T1094">Nr.<text:s/></text:span><text:a xlink:href="https://www.e-tar.lt/portal/legalAct.html?documentId=982694b05d3111ee81b8b446907f594f" office:target-frame-name="_top" xlink:show="replace"><text:span text:style-name="T1095">T-X-130</text:span></text:a><text:span text:style-name="T1096">, 2023-09-26, paskelbta TAR 2023-09-27, i. k. 2023-18803</text:span></text:p>
      <text:p text:style-name="Normal"/>
      <text:p text:style-name="P1097"><text:span text:style-name="T1098">162.</text:span><text:span text:style-name="T1099"><text:s/>Neteko galios nuo 2023-09-28</text:span></text:p>
      <text:p text:style-name="P1100">Punkto naikinimas:</text:p>
      <text:p text:style-name="P1101"><text:span text:style-name="T1102">Nr.<text:s/></text:span><text:a xlink:href="https://www.e-tar.lt/portal/legalAct.html?documentId=982694b05d3111ee81b8b446907f594f" office:target-frame-name="_top" xlink:show="replace"><text:span text:style-name="T1103">T-X-130</text:span></text:a><text:span text:style-name="T1104">, 2023-09-26, paskelbta TAR 2023-09-27, i. k. 2023-18803</text:span></text:p>
      <text:p text:style-name="Normal"/>
      <text:p text:style-name="P1105"><text:span text:style-name="T1106">163</text:span><text:span text:style-name="T1107">. Tarybos, komitetų, komisijų, darbo grupių, kolegijos,<text:s/></text:span><text:span text:style-name="T1108">regiono plėtros kolegijos, kitų įstatymo nustatytų komisijų</text:span><text:span text:style-name="T1109"><text:s/>posėdž</text:span><text:span text:style-name="T1110">ių laiku, taip pat dalyvaujant<text:s/></text:span><text:span text:style-name="T1111">mero kviečiamuose pasitarimuose, gyventojų priėmimo metu, atstovavimo savivaldybei Tarybos sprendimu metu<text:s/></text:span><text:span text:style-name="T1112">Tarybos narys atleidžiamas nuo tiesioginio darbo ar pareigų bet kurioje institucijoje, įstaigoje, įmonėje ar organizaci</text:span><text:span text:style-name="T1113">joje, išsaugant jam darbo vietą.<text:s/></text:span></text:p>
      <text:p text:style-name="P1114"><text:span text:style-name="T1115">164</text:span><text:span text:style-name="T1116">. Jeigu pagal Tarybos sprendimą Tarybos narys atstovauja savivaldybei už Varėnos rajono ribų, savivaldybės administracija Vyriausybės nustatyta tvarka apmoka jam komandiruotės išlaidas. Grįžęs iš komandiruotės, Tary</text:span><text:span text:style-name="T1117">bos narys arba Tarybos narių delegacijos vadovas per 3 darbo dienas pateikia ataskaitą<text:s/></text:span>ir atitinkamus dokumentus apie komandiruotės metu patirtas faktines išlaidas<text:span text:style-name="T1118">.</text:span></text:p>
      <text:p text:style-name="P1119"/>
      <text:p text:style-name="P1120"><text:span text:style-name="T1121">X</text:span><text:span text:style-name="T1122"><text:s/>skyrius</text:span></text:p>
      <text:p text:style-name="P1123"><text:span text:style-name="T1124">KOLEGIJA</text:span></text:p>
      <text:p text:style-name="P1125"/>
      <text:p text:style-name="P1126"><text:span text:style-name="T1127">165</text:span><text:span text:style-name="T1128">.<text:s/></text:span><text:span text:style-name="T1129">Tarybos įgaliojimų laikui iš mero, vicemerų, administra</text:span><text:span text:style-name="T1130">cijos direktoriaus, Tarybos komitetų pirmininkų, Etikos komisijos pirmininko, Antikorupcijos komisijos pirmininko ir opozicijos lyderio Tarybos sprendimu sudaroma kolegija.</text:span></text:p>
      <text:p text:style-name="P1131"><text:span text:style-name="T1132">166</text:span><text:span text:style-name="T1133">. Kolegija yra Tarybos patariamasis organas.</text:span></text:p>
      <text:p text:style-name="P1134"><text:span text:style-name="T1135">167</text:span><text:span text:style-name="T1136">. Kolegija paprastai<text:s/></text:span><text:span text:style-name="T1137">svarsto Vietos savivaldos įstatyme nustatytus klausimus.</text:span></text:p>
      <text:p text:style-name="P1138"><text:span text:style-name="T1139">168</text:span><text:span text:style-name="T1140">. Kolegijos posėdžiai yra teisėti, jeigu juose dalyvauja daugiau nei pusė kolegijos narių.</text:span></text:p>
      <text:p text:style-name="P1141"><text:span text:style-name="T1142">169</text:span><text:span text:style-name="T1143">. Kolegijos posėdžius prireikus šaukia meras. Apie kolegijos posėdžio laiką ir svarstyti paren</text:span><text:span text:style-name="T1144">gtus klausimus praneša meras, ne vėliau kaip likus 1 darbo dienai iki posėdžio pradžios. Kolegijos posėdžiams pirmininkauja meras.</text:span><text:s/><text:span text:style-name="T1145">Vietos savivaldos įstatymo 30 straipsnio 1 dalyje nustatytais atvejais, kai meras bus pavaduojamas, kolegijos posėdžių pirmin</text:span><text:span text:style-name="T1146">inko funkcijas vykdo vicemeras, o Vietos savivaldos įstatymo 30 straipsnio 3 dalyje nustatytais atvejais, nesant mero –paskirtas Tarybos narys.</text:span></text:p>
      <text:p text:style-name="P1147"><text:span text:style-name="T1148">170</text:span><text:span text:style-name="T1149">. Kolegijos posėdžiai protokoluojami. Posėdžio protokolus ir sprendimus pasirašo posėdžio pirmininkas ir<text:s/></text:span><text:span text:style-name="T1150">Tarybos sekretorius ar kitas mero paskirtas savivaldybės administracijos valstybės tarnautojas (darbuotojas).</text:span></text:p>
      <text:p text:style-name="P1151"><text:span text:style-name="T1152">171</text:span><text:span text:style-name="T1153">. Kolegijos posėdžio darbotvarkę sudaro meras.</text:span></text:p>
      <text:p text:style-name="P1154"><text:span text:style-name="T1155">172</text:span><text:span text:style-name="T1156">. Kolegijos posėdžiai yra atviri. Posėdžio pirmininkas turi teisę leisti posėdyje kal</text:span><text:span text:style-name="T1157">bėti savivaldybės kontrolieriui, administracijos direktoriui ir kviestiesiems asmenims.</text:span></text:p>
      <text:p text:style-name="P1158"><text:span text:style-name="T1159">173</text:span><text:span text:style-name="T1160">. Per posėdį galima kalbėti tik leidus posėdžio pirmininkui.</text:span></text:p>
      <text:p text:style-name="P1161"><text:span text:style-name="T1162">174</text:span><text:span text:style-name="T1163">. Jeigu nagrinėtu klausimu sprendimas nebuvo priimtas, pakartotinai šis klausimas gali būti t</text:span><text:span text:style-name="T1164">eikiamas kitame kolegijos posėdyje.</text:span></text:p>
      <text:p text:style-name="P1165"><text:span text:style-name="T1166">175</text:span><text:span text:style-name="T1167">. Kolegijos sprendimai priimami dalyvaujančių kolegijos narių balsų dauguma. Jeigu balsai pasiskirsto po lygiai, lemia posėdžio pirmininko balsas.</text:span></text:p>
      <text:p text:style-name="P1168"><text:span text:style-name="T1169">176</text:span><text:span text:style-name="T1170">. Kolegijos sprendimai įsigalioja nuo priėmimo, jeigu juose</text:span><text:span text:style-name="T1171"><text:s/>nenustatyta vėlesnė įsigaliojimo data.</text:span></text:p>
      <text:p text:style-name="P1172"><text:span text:style-name="T1173">177</text:span><text:span text:style-name="T1174">. Kolegiją techniškai aptarnauja savivaldybės administracija.</text:span></text:p>
      <text:p text:style-name="P1175"/>
      <text:p text:style-name="P1176"><text:span text:style-name="T1177">XI</text:span><text:span text:style-name="T1178"><text:s/>SKYRIUS</text:span></text:p>
      <text:p text:style-name="P1179"><text:span text:style-name="T1180">MERO VEIKLA</text:span></text:p>
      <text:p text:style-name="P1181"/>
      <text:p text:style-name="P1182"><text:span text:style-name="T1183">178</text:span><text:span text:style-name="T1184">. Meras yra savivaldybės vykdomoji institucija (savivaldybės vadovas), turintis Konstitucijoje, Vietos saviva</text:span><text:span text:style-name="T1185">ldos įstatyme ir kituose teisės aktuose nustatytas teises ir pareigas.<text:s/></text:span><text:span text:style-name="T1186">Savo darbo laiką meras tvarko pats, nepažeisdamas darbo teisės normų nustatytų maksimaliojo darbo laiko ir minimaliojo poilsio laiko trukmės reikalavimų.</text:span></text:p>
      <text:p text:style-name="P1187"><text:span text:style-name="T1188">179</text:span><text:span text:style-name="T1189">.<text:s/></text:span><text:span text:style-name="T1190">Atstovavimo Lietuvoje<text:s/></text:span><text:span text:style-name="T1191">ir užsienyje išlaidoms apmokėti<text:s/></text:span><text:span text:style-name="T1192">Tarybos nustatyta tvarka<text:s/></text:span><text:span text:style-name="T1193">meras gali naudoti mero fondo lėšas.<text:s/></text:span><text:span text:style-name="T1194">Tarybos sprendimu sudaromas mero fondas ir merui kas mėnesį skiriama iki vieno VMDU dydžio suma atstovavimo Lietuvoje ir užsienyje išlaidoms finansuoti.<text:s/></text:span></text:p>
      <text:p text:style-name="P1195"><text:span text:style-name="T1196">180</text:span><text:span text:style-name="T1197">. Mero vykimas į tarnybinę komandiruotę įforminamas mero potvarkiu. Vicemero ar administracijos direktoriaus siuntimas į komandiruotę įforminamas mero potvarkiu, išskyrus 1 darbo dienos komandiruotes Lietuvos Respublikos teritorijoje, kurios įforminamos me</text:span><text:span text:style-name="T1198">ro rezoliucija, patvirtinančia, kad tarnybinis pranešimas ar prašymas išvykti iš nuolatinės darbo vietos suderintas.<text:s/></text:span></text:p>
      <text:p text:style-name="P1199"><text:span text:style-name="T1200">181</text:span><text:span text:style-name="T1201">. Meras teikia Tarybai vicemero (-ų) kandidatūras tokia tvarka:</text:span></text:p>
      <text:p text:style-name="P1202"><text:span text:style-name="T1203">181.1</text:span><text:span text:style-name="T1204">. teikimas įforminamas mero potvarkiu, kuris pridedamas prie</text:span><text:span text:style-name="T1205"><text:s/>atitinkamo Tarybos sprendimo projekto ir nurodomas šio projekto preambulėje;<text:s/></text:span></text:p>
      <text:p text:style-name="P1206"><text:span text:style-name="T1207">181.2</text:span><text:span text:style-name="T1208">. Tarybos posėdžio metu, svarstant kandidatą į vicemero poziciją, jį pristato meras;</text:span></text:p>
      <text:p text:style-name="P1209"><text:span text:style-name="T1210">181.3</text:span><text:span text:style-name="T1211">. Tarybos nariams prisistato kandidatas į vicemero poziciją ir atsako į Ta</text:span><text:span text:style-name="T1212">rybos narių klausimus;</text:span></text:p>
      <text:p text:style-name="P1213"><text:span text:style-name="T1214">181.4</text:span><text:span text:style-name="T1215">. jeigu Taryba du kartus iš eilės nepritaria teikiamai kandidatūrai į vicemero pareigas, meras turi teisę savo sprendimu Tarybai teiktą kandidatą paskirti vicemeru;</text:span></text:p>
      <text:p text:style-name="P1216"><text:span text:style-name="T1217">181.5</text:span><text:span text:style-name="T1218">. jeigu meras, Tarybai pirmą kartą nepritarus jo t</text:span><text:span text:style-name="T1219">eiktai kandidatūrai, teikė kito asmens kandidatūrą į vicemero pareigas, meras turi teisę savo sprendimu vicemeru paskirti pasirinktinai vieną iš Tarybai teiktų kandidatų į vicemero pareigas.</text:span></text:p>
      <text:p text:style-name="P1220"><text:span text:style-name="T1221">182</text:span><text:span text:style-name="T1222">. Vicemero įgaliojimai nustatyti Vietos savivaldos įstat</text:span><text:span text:style-name="T1223">yme ir kituose teisės aktuose.</text:span></text:p>
      <text:p text:style-name="P1224"><text:span text:style-name="T1225">183</text:span><text:span text:style-name="T1226">. Mero sprendimai įforminami potvarkiais. Mero potvarkių projektus rengia savivaldybės administracija ir Tarybos sekretorius.<text:s/></text:span></text:p>
      <text:p text:style-name="P1227"><text:span text:style-name="T1228">184</text:span><text:span text:style-name="T1229">. Meras atstovauja pats arba raštu įgalioja atstovauti kitus asmenis savivaldybei te</text:span><text:span text:style-name="T1230">isme, taip pat bendradarbiaujant su kitomis savivaldybėmis, valstybės ir užsienio šalių institucijomis, juridiniais ir fiziniais asmenimis. Mero pavedimas atstovauti savivaldybei įforminamas mero potvarkiu.<text:s/></text:span></text:p>
      <text:p text:style-name="P1231"><text:span text:style-name="T1232">185</text:span><text:span text:style-name="T1233">. Meras gali siūlyti Tarybai pavesti Kont</text:span><text:span text:style-name="T1234">rolės ir audito tarnybai atlikti veiklos plane nenumatytą<text:s/></text:span><text:span text:style-name="T1235">savivaldybės administravimo subjektų ar savivaldybės valdomų įmonių atitikties, finansinį ir veiklos auditą</text:span><text:span text:style-name="T1236">. Dėl tokio siūlymo yra parengiamas Tarybos sprendimo projektas, kuris teikiamas ir svarsto</text:span><text:span text:style-name="T1237">mas Tarybos posėdyje bendra Reglamento nustatyta tvarka.<text:s/></text:span></text:p>
      <text:p text:style-name="P1238"><text:span text:style-name="T1239">186</text:span><text:span text:style-name="T1240">. Meras<text:s/></text:span><text:span text:style-name="T1241">priima Kontrolės ir audito tarnybos pateiktas audito ataskaitas ir išvadas dėl atlikto atitikties, finansinio ir veiklos audito rezultatų, prireikus organizuoja šių ataskaitų ir išvad</text:span><text:span text:style-name="T1242">ų svarstymą Tarybos komitetų ir Tarybos posėdžiuose</text:span><text:span text:style-name="T1243">.<text:s/></text:span><text:span text:style-name="T1244">Kontrolės ir audito tarnybos pateiktas audito ataskaitas ir išvadas meras priima įrašydamas rezoliuciją.<text:s/></text:span></text:p>
      <text:p text:style-name="P1245"><text:span text:style-name="T1246">187</text:span><text:span text:style-name="T1247">. Įmonių, įstaigų, organizacijų ir gyventojų raštus priima, registruoja, paskirsto savival</text:span><text:span text:style-name="T1248">dybės administracijos skyrius, organizuojantis dokumentų valdymą, ir ne vėliau kaip kitą darbo dieną perduoda merui.</text:span><text:s/></text:p>
      <text:p text:style-name="P1249"><text:span text:style-name="T1250">188</text:span><text:span text:style-name="T1251">. Savivaldybės administracijos skyrius, organizuojantis dokumentų valdymą, raštus pagal mero rezoliucijas paskirsto vykdytojams.</text:span><text:s/></text:p>
      <text:p text:style-name="P1252"><text:span text:style-name="T1253">189</text:span><text:span text:style-name="T1254">. Interesantų apskaitą tvarko, mero potvarkių ir pavedimų vykdymą kontroliuoja, apibendrintą informaciją merui pateikia administracijos direktorius ir savivaldybės administracijos skyrius, organizuojantis dokumentų valdymą.</text:span><text:s/></text:p>
      <text:p text:style-name="P1255"><text:span text:style-name="T1256">190</text:span><text:span text:style-name="T1257">. Meras išeina<text:s/></text:span><text:span text:style-name="T1258">atostogų ir atsišaukia iš jų išleisdamas potvarkį. Potvarkyje nurodomas vicemeras (-ai), pavaduosiantys merą jo atostogų metu. Vicemerui pavaduojant merą jo atostogų, laikino nedarbingumo ar dėl kitų pateisinamų priežasčių, arba kai mero įgaliojimai sustab</text:span><text:span text:style-name="T1259">dyti teismo nutartimi, mero įgaliojimus, nustatytus Vietos savivaldos įstatymo 27 straipsnio 2 dalies 4, 5 ir 7 punktuose, vykdo Tarybos iš anksto paskirtas Tarybos narys.</text:span><text:s/></text:p>
      <text:p text:style-name="P1260">Punkto pakeitimai:</text:p>
      <text:p text:style-name="P1261"><text:span text:style-name="T1262">Nr.<text:s/></text:span><text:a xlink:href="https://www.e-tar.lt/portal/legalAct.html?documentId=982694b05d3111ee81b8b446907f594f" office:target-frame-name="_top" xlink:show="replace"><text:span text:style-name="T1263">T-X-130</text:span></text:a><text:span text:style-name="T1264">, 2023-09-26, paskelbta TAR 2023-09-27, i. k. 2023-18803</text:span></text:p>
      <text:p text:style-name="Normal"/>
      <text:p text:style-name="P1265"><text:span text:style-name="T1266">XII</text:span><text:span text:style-name="T1267"><text:s/>SKYRIUS</text:span></text:p>
      <text:p text:style-name="P1268"><text:span text:style-name="T1269">SAVIVALDYBĖS BIUDŽETO RENGIMAS IR TVIRTINIMAS</text:span></text:p>
      <text:p text:style-name="P1270"/>
      <text:p text:style-name="P1271"><text:span text:style-name="T1272">191</text:span><text:span text:style-name="T1273">.</text:span><text:span text:style-name="T1274"><text:tab/><text:s/>Savivaldybės b</text:span><text:span text:style-name="T1275">iudžetas rengiamas ir tvirtinamas vadovaujantis Lietuvos Respubl</text:span><text:span text:style-name="T1276">ikos Konstitucija, Fiskalinės sutarties įgyvendinimo konstituciniu įstatymu, Biudžeto sandaros įstatymu, Fiskalinės drausmės įstatymu, Savivaldybių biudžetų pajamų nustatymo metodikos įstatymu, Strateginio valdymo įstatymu, atitinkamų metų valstybės biudže</text:span><text:span text:style-name="T1277">to ir savivaldybių biudžetų finansinių rodiklių patvirtinimo įstatymu, Vyriausybės patvirtintomis biudžetų sudarymo ir vykdymo taisyklėmis ir kitais biudžeto pajamų gavimą ir programų finansavimą reglamentuojančiais teisės aktais.</text:span><text:s/></text:p>
      <text:p text:style-name="P1278"><text:span text:style-name="T1279">192</text:span><text:span text:style-name="T1280">. B</text:span><text:span text:style-name="T1281">iudžeto projek</text:span><text:span text:style-name="T1282">tas ne vėliau kaip likus 20 kalendorinių dienų iki Tarybos posėdžio, kurio metu bus svarstomas sprendimo projektas dėl biudžeto tvirtinimo, el. paštu pateikiamas Tarybos nariams ir paskelbiamas savivaldybės interneto svetainėje ir<text:s/></text:span><text:span text:style-name="T1283">vietinėje spaudoje<text:s/></text:span><text:span text:style-name="T1284">gyvent</text:span><text:span text:style-name="T1285">ojams viešai svarstyti</text:span><text:span text:style-name="T1286">.<text:s/></text:span><text:span text:style-name="T1287">Taip pat su biudžeto projektu galima susipažinti savivaldybės administracijoje.<text:s/></text:span></text:p>
      <text:p text:style-name="P1288"><text:span text:style-name="T1289">193</text:span><text:span text:style-name="T1290">.<text:s/></text:span><text:span text:style-name="T1291">Gyventojai ir juridiniai asmenys 5 darbo dienas nuo biudžeto projekto paskelbimo dienos gali teikti pastabas ir pasiūlymus dėl biudžeto projek</text:span><text:span text:style-name="T1292">to savivaldybės interneto svetainėje</text:span><text:span text:style-name="T1293"><text:s/>arba raštu administracijos padaliniui, atsakingam už biudžeto projekto rengimą, kuris gautus pasiūlymus apibendrina ir pateikia Biudžeto ir finansų komitetui.<text:s/></text:span></text:p>
      <text:p text:style-name="P1294"><text:span text:style-name="T1295">194</text:span><text:span text:style-name="T1296">. B</text:span><text:span text:style-name="T1297">iudžeto projektas pristatomas jungtiniame visų<text:s/></text:span><text:span text:style-name="T1298">Tarybos komitetų posėdyje, kuriam vadovauja meras, o jo nesant – Biudžeto ir finansų komiteto pirmininkas.</text:span></text:p>
      <text:p text:style-name="P1299"><text:span text:style-name="T1300">195</text:span><text:span text:style-name="T1301">. Po<text:s/></text:span><text:span text:style-name="T1302">jungtinio visų Tarybos komitetų posėdžio sprendimo projektas dėl biudžeto tvirtinimo svarstomas Tarybos komitetuose kartu su kitais Taryb</text:span><text:span text:style-name="T1303">os posėdžio darbotvarkės klausimais.</text:span></text:p>
      <text:p text:style-name="P1304"><text:span text:style-name="T1305">196</text:span><text:span text:style-name="T1306">. Tarybos nariai, frakcijos ar komitetai pasiūlymus dėl biudžeto projekto gali teikti Biudžeto ir finansų komitetui<text:s/></text:span><text:span text:style-name="T1307">ne vėliau kaip likus<text:s/></text:span><text:span text:style-name="T1308">3 darbo dienoms<text:s/></text:span><text:span text:style-name="T1309">iki Tarybos posėdžio.</text:span></text:p>
      <text:p text:style-name="P1310"><text:span text:style-name="T1311">197</text:span><text:span text:style-name="T1312">. Pasiūlymai didinti biudžeto<text:s/></text:span><text:span text:style-name="T1313">projekte numatytus asignavimus arba numatyti naujus asignavimus svarstomi tik tada, kai pasiūlymų iniciatoriai nurodo šių asignavimų finansavimo šaltinį</text:span><text:span text:style-name="T1314">.<text:s/></text:span></text:p>
      <text:p text:style-name="P1315"><text:span text:style-name="T1316">198</text:span><text:span text:style-name="T1317">. Biudžeto ir finansų komitetas apsvarsto gautus pasiūlymus ir pateikia merui išvadą dėl biudž</text:span><text:span text:style-name="T1318">eto projekto ne vėliau kaip likus 1 darbo dienai iki Tarybos posėdžio. Jeigu Biudžeto ir finansų komitetas nepritaria siūlomiems biudžeto projekto pakeitimams, savo išvadoje turi nurodyti konkrečius nepritarimo motyvus.</text:span></text:p>
      <text:p text:style-name="P1319"/>
      <text:p text:style-name="P1320"><text:span text:style-name="T1321">XIII</text:span><text:span text:style-name="T1322"><text:s/>SKYRIUS</text:span></text:p>
      <text:p text:style-name="P1323"><text:span text:style-name="T1324">KITI REGLAMENTUO</text:span><text:span text:style-name="T1325">JAMI KLAUSIMAI</text:span></text:p>
      <text:p text:style-name="P1326"/>
      <text:p text:style-name="P1327"><text:span text:style-name="T1328">199</text:span><text:span text:style-name="T1329">. Seniūnaičiai inicijuoja privalomą seniūnaičių sueigos ir (ar) išplėstinės seniūnaičių sueigos (toliau kartu – sueiga) sprendimų vertinimą:</text:span></text:p>
      <text:p text:style-name="P1330"><text:span text:style-name="T1331">199.1</text:span><text:span text:style-name="T1332">. jeigu sueigos sprendimų vertinimas yra Tarybos kompetencija, sueigos pirmininkas<text:s/></text:span><text:span text:style-name="T1333">pateikia administracijos direktoriui sueigos sprendimą ir kitą su inicijuojamu klausimu susijusią medžiagą. Administracijos direktorius paveda atitinkamam savivaldybės administracijos skyriui rengti Tarybos sprendimo projektą artimiausiam Tarybos posėdžiui</text:span><text:span text:style-name="T1334">;</text:span></text:p>
      <text:p text:style-name="P1335"><text:span text:style-name="T1336">199.2</text:span><text:span text:style-name="T1337">. jeigu sueigos sprendimų vertinimas yra mero kompetencija, administracijos direktorius paveda atitinkamam administracijos skyriui rengti mero potvarkio projektą. Meras priima dėl jų sprendimą ne vėliau kaip per 20 darbo dienų nuo sueigos sprend</text:span><text:span text:style-name="T1338">imo gavimo;</text:span></text:p>
      <text:p text:style-name="P1339"><text:span text:style-name="T1340">199.3</text:span><text:span text:style-name="T1341">. Savivaldybės institucijos privalo nurodyti savo sprendimų priėmimo motyvus. Atitinkamų savivaldybės institucijų sprendimai dėl sueigos sprendimų turi būti paskelbti laikantis Vietos savivaldos įstatymo 43 straipsnyje nustatytų reikal</text:span><text:span text:style-name="T1342">avimų. Vertinimai dėl sueigos sprendimų turi būti skelbiami, nurodant vertinimo motyvus ir numatomus veiksmus, jeigu tokių veiksmų bus imtasi.</text:span></text:p>
      <text:p text:style-name="P1343"><text:span text:style-name="T1344">200</text:span><text:span text:style-name="T1345">. Meras, Tarybos komitetai, komisijos, frakcijos, grupės gali siūlyti Tarybos posėdyje išklausyti valsty</text:span><text:span text:style-name="T1346">bės institucijų padalinių, esančių savivaldybės teritorijoje, vadovų informaciją dėl jų veiklos ir teikti pasiūlymus dėl šių institucijų padalinių veiklos gerinimo. Toks siūlymas registruojamas Tarybos sekretoriaus ne vėliau kaip prieš 17 darbo dienų iki T</text:span><text:span text:style-name="T1347">arybos posėdžio. Mero sutikimu siūlymas gali būti pateikiamas Tarybos sekretoriui ir registruojamas vėliau, nei šiame punkte nustatytu terminu. Institucijų vadovų pasisakymai ir Tarybos narių pasiūlymai yra fiksuojami Tarybos posėdžio protokole ir ne vėlia</text:span><text:span text:style-name="T1348">u kaip per 3 darbo dienas po Tarybos posėdžio protokolo pasirašymo perduodami institucijų vadovams.</text:span></text:p>
      <text:p text:style-name="P1349"><text:span text:style-name="T1350">201</text:span><text:span text:style-name="T1351">. Taryba prižiūri merą ir kitus subjektus, tiesiogiai įgyvendinančius valstybines (perduotas savivaldybėms) funkcijas. Meras ir kiti subjektai,<text:s/></text:span><text:span text:style-name="T1352">tiesiogiai įgyvendinantys valstybines (perduotas savivaldybėms) funkcijas, Tarybai pareikalavus teikia jai informaciją apie jų kompetencijai priskirtų funkcijų vykdymą.</text:span></text:p>
      <text:p text:style-name="P1353"><text:span text:style-name="T1354">202</text:span><text:span text:style-name="T1355">. Taryba sprendimu deleguoja Tarybos narius į regiono plėtros tarybos kolegiją,<text:s/></text:span><text:span text:style-name="T1356">įstatymų nustatytas komisijas. Kandidatus turi teisę siūlyti visos Tarybos frakcijos ir Tarybos narių grupė. Priimant sprendimą dėl deleguojamų Tarybos narių, Taryba balsuoja dėl kiekvieno kandidato atskirai ir deleguojami daugiausia balsų surinkę Tarybos<text:s/></text:span><text:span text:style-name="T1357">nariai.</text:span></text:p>
      <text:p text:style-name="P1358"><text:span text:style-name="T1359">203</text:span><text:span text:style-name="T1360">. Delegatams konkretūs įgaliojimai nustatomi Tarybos sprendime apie jų paskyrimą į atitinkamas tarybas ar komisijas. Esant poreikiui, konkrečiais klausimais, kuriais turi būti pateikta Tarybos pozicija (nuomonė), priimami atskiri sprendimai<text:s/></text:span><text:span text:style-name="T1361">balsuojant.<text:s/></text:span></text:p>
      <text:p text:style-name="P1362"/>
      <text:p text:style-name="P1363"><text:span text:style-name="T1364">XIV</text:span><text:span text:style-name="T1365"><text:s/>SKYRIUS<text:s/></text:span></text:p>
      <text:p text:style-name="P1366"><text:span text:style-name="T1367">TARYBOS NARIŲ BENDRAVIMO SU GYVENTOJAIS FORMOS IR BŪDAI</text:span></text:p>
      <text:p text:style-name="P1368"/>
      <text:p text:style-name="P1369"><text:span text:style-name="T1370">204</text:span><text:span text:style-name="T1371">. Tarybos narių bendravimas su gyventojais yra viena iš Tarybos veiklos formų.</text:span></text:p>
      <text:p text:style-name="P1372"><text:span text:style-name="T1373">205</text:span><text:span text:style-name="T1374">. Bendravimas su gyventojais vyksta tarp Tarybos, komitetų ir komisijų po</text:span><text:span text:style-name="T1375">sėdžių,<text:s/></text:span><text:span text:style-name="T1376">Tarybos nariams priimant nuolatinius savivaldybės gyventojus.</text:span></text:p>
      <text:p text:style-name="P1377"><text:span text:style-name="T1378">206</text:span><text:span text:style-name="T1379">. Bendravimas su gyventojais gali vykti gyventojams raštu kreipiantis į Tarybos narius arba asmeniškai susitinkant Tarybos narių pasirinktu laiku.</text:span></text:p>
      <text:p text:style-name="P1380"><text:span text:style-name="T1381">207</text:span><text:span text:style-name="T1382">. Tarybos nariai patys or</text:span><text:span text:style-name="T1383">ganizuoja susitikimus su gyventojais.</text:span></text:p>
      <text:p text:style-name="P1384"><text:span text:style-name="T1385">208</text:span><text:span text:style-name="T1386">. Esant galimybei, savivaldybės administracija gyventojų priėmimui Tarybos nariams suteikia patalpas.</text:span><text:s/></text:p>
      <text:p text:style-name="P1387"><text:span text:style-name="T1388">209</text:span><text:span text:style-name="T1389">. Savivaldybės interneto svetainėje nuolat skelbiama informacija apie Tarybos narių priėmimo laiką, v</text:span><text:span text:style-name="T1390">ietą</text:span><text:s/>ir<text:s/><text:span text:style-name="T1391">būdą, kuriuo galima su Tarybos nariu susisiekti.</text:span></text:p>
      <text:p text:style-name="Normal"/>
      <text:p text:style-name="P1392"><text:span text:style-name="T1393">XV</text:span><text:span text:style-name="T1394"><text:s/>SKYRIUS</text:span></text:p>
      <text:p text:style-name="P1395"><text:span text:style-name="T1396">VIETOS GYVENTOJŲ APKLAUSA</text:span></text:p>
      <text:p text:style-name="P1397"/>
      <text:p text:style-name="P1398"><text:span text:style-name="T1399">210</text:span><text:span text:style-name="T1400">. Apklausos paskelbimo iniciatyvos teisė priklauso savivaldybės gyventojams, Tarybai, merui ir seniūnui.</text:span></text:p>
      <text:p text:style-name="P1401"><text:span text:style-name="T1402">211</text:span><text:span text:style-name="T1403">. Meras apklausos paskelbimo<text:s/></text:span><text:span text:style-name="T1404">iniciatyvos teisę įgyvendina pasirašydamas potvarkį dėl apklausos paskelbimo.</text:span><text:span text:style-name="T1405"> </text:span></text:p>
      <text:p text:style-name="P1406"><text:span text:style-name="T1407">212</text:span><text:span text:style-name="T1408">. Meras, ne vėliau kaip per 10 darbo dienų nuo parašų rinkimo baigiamojo akto ir gyventojų reikalavimo pateikimo Merui dienos, privalo paskelbti apklausą. Kai apklausos p</text:span><text:span text:style-name="T1409">askelbimo iniciatyvos teisė įgyvendinama ne mažesnės kaip ¼ Tarybos narių grupės reikalavimu, meras privalo paskelbti apklausą ne vėliau kaip per 10 darbo dienų nuo šios grupės reikalavimo gavimo. Seniūnas seniūnaičių sueigos pritarimu seniūnijos aptarnauj</text:span><text:span text:style-name="T1410">amoje teritorijoje gali inicijuoti apklausą dėl jo kompetencijai priskirtų klausimų. Seniūnas apklausos iniciatyvos teisę įgyvendina pateikdamas merui prašymą raštu, kuriame nurodomas (nurodomi) galutinis apklausai teikiamo (teikiamų) klausimo (klausimų) t</text:span><text:span text:style-name="T1411">ekstas, apklausos teritorija, apklausos būdas, apklausos data ir vieta, prie prašymo pateikiamas seniūnaičių sueigos protokolas ar kiti dokumentai, įrodantys, kad seniūnaičių sueiga pritarė apklausos iniciatyvai. Meras, gavęs pateiktą seniūno iniciatyvą pa</text:span><text:span text:style-name="T1412">skelbti apklausą, ne vėliau kaip per 10 darbo dienų privalo paskelbti apklausą.</text:span></text:p>
      <text:p text:style-name="P1413"><text:span text:style-name="T1414">213</text:span><text:span text:style-name="T1415">. Mero potvarkyje paskelbti apklausą turi būti nustatyta: apklausai teikiamo (teikiamų) klausimo (klausimų) tekstas, apklausos teritorija, apklausos būdas, apklausos dat</text:span><text:span text:style-name="T1416">a ir vieta, trukmė, taip pat apklausos komisijos sudėtis. Iniciatyvinė grupė turi teisę į apklausos komisiją deleguoti savo atstovą.</text:span></text:p>
      <text:p text:style-name="P1417"><text:span text:style-name="T1418">214</text:span><text:span text:style-name="T1419">. Mero potvarkis paskelbti apklausą ir informacija gyventojams apie numatomą konsultavimąsi turi būti paskelbti laik</text:span><text:span text:style-name="T1420">antis Vietos savivaldos įstatymo 44 straipsnyje nustatytų reikalavimų.</text:span><text:span text:style-name="T1421"> </text:span></text:p>
      <text:p text:style-name="P1422"><text:span text:style-name="T1423">215</text:span><text:span text:style-name="T1424">. Apklausos rezultatus ne vėliau kaip per 5 (penkias) darbo dienas po apklausos pabaigos apklausos komisija pateikia merui. Meras paskelbia apklausos rezultatus laikydamasis Vie</text:span><text:span text:style-name="T1425">tos savivaldos įstatymo 43 straipsnyje nustatytų reikalavimų.</text:span><text:span text:style-name="T1426"> </text:span></text:p>
      <text:p text:style-name="P1427"><text:span text:style-name="T1428">216</text:span><text:span text:style-name="T1429">. Taryba privalo artimiausiame Tarybos posėdyje svarstyti apklausai pateiktą klausimą, jeigu savo nuomonę pateiktu klausimu pareiškė ne mažiau kaip 10 procentų apklausos teritorijos gyve</text:span><text:span text:style-name="T1430">ntojų, turinčių teisę dalyvauti apklausoje. Apsvarsčiusi apklausai pateiktą klausimą, ne vėliau kaip per 2 (du) mėnesius nuo apklausos, turi priimti atitinkamus sprendimus dėl gyventojų apklausai teikto (-ų) klausimo (-ų). Tarybos sprendime dėl apklausai p</text:span><text:span text:style-name="T1431">ateikto (-ų) klausimo (-ų) turi būti nurodyti apklausos rezultatai ir Tarybos sprendimo priėmimo motyvai. Tarybos sprendimas dėl apklausai pateikto klausimo turi būti paskelbtas laikantis Vietos savivaldos įstatymo 43 straipsnyje nustatytų reikalavimų.</text:span><text:span text:style-name="T1432"> </text:span></text:p>
      <text:p text:style-name="P1433"><text:span text:style-name="T1434">217</text:span><text:span text:style-name="T1435">. Apklausą organizuoja administracijos direktorius. Apklausos organizavimo išlaidos apmokamos iš savivaldybės biudžeto.</text:span></text:p>
      <text:p text:style-name="P1436"/>
      <text:p text:style-name="P1437"><text:span text:style-name="T1438">XVI</text:span><text:span text:style-name="T1439"><text:s/>SKYRIUS</text:span></text:p>
      <text:p text:style-name="P1440"><text:span text:style-name="T1441">BAIGIAMOSIOS NUOSTATOS</text:span></text:p>
      <text:p text:style-name="P1442"/>
      <text:p text:style-name="P1443"><text:span text:style-name="T1444">218</text:span><text:span text:style-name="T1445">. Reglamentas tvirtinamas ir keičiamas Tarybos sprendimu.</text:span></text:p>
      <text:p text:style-name="P1446"><text:span text:style-name="T1447">219</text:span><text:span text:style-name="T1448">. Visus Tarybos<text:s/></text:span><text:span text:style-name="T1449">veiklos procedūrinius klausimus, kurie nenumatyti šiame Reglamente, įstatymuose, Vyriausybės nutarimuose, siūlo spręsti Tarybos posėdžio pirmininkas. Toks sprendimas po posėdžio pirmininko pristatymo priimamas posėdyje dalyvavusiųjų Tarybos narių balsų dau</text:span><text:span text:style-name="T1450">guma ir įrašomas į posėdžio protokolą.</text:span></text:p>
      <text:p text:style-name="P1451"><text:span text:style-name="T1452">220</text:span><text:span text:style-name="T1453">. Reglamentas skelbiamas savivaldybės interneto svetainėje.</text:span></text:p>
      <text:p text:style-name="P1454"><text:span text:style-name="T1455">_________________</text:span></text:p>
      <text:p text:style-name="P1456"/>
      <text:p text:style-name="P1457">Priedo pakeitimai:</text:p>
      <text:p text:style-name="P1458"><text:span text:style-name="T1459">Nr.<text:s/></text:span><text:a xlink:href="https://www.e-tar.lt/portal/legalAct.html?documentId=18883780d83511ed9978886e85107ab2" office:target-frame-name="_top" xlink:show="replace"><text:span text:style-name="T1460">T-IX</text:span><text:span text:style-name="T1461">-1160</text:span></text:a><text:span text:style-name="T1462">, 2023-04-04, paskelbta TAR 2023-04-11, i. k. 2023-06945</text:span></text:p>
      <text:p text:style-name="Normal"/>
      <text:p text:style-name="P1463">Varėnos rajono savivaldybės tarybos<text:s/></text:p>
      <text:p text:style-name="P1467">veiklos reglamento</text:p>
      <text:p text:style-name="P1468"><text:span text:style-name="T1469">1</text:span><text:span text:style-name="T1470"><text:s/>priedas</text:span></text:p>
      <text:p text:style-name="P1471"/>
      <text:p text:style-name="P1472"><text:span text:style-name="T1473">(</text:span><text:span text:style-name="T1474">Tarybos sprendimo projekto</text:span><text:span text:style-name="T1475"><text:s/></text:span><text:span text:style-name="T1476">aiškinamojo rašto forma</text:span><text:span text:style-name="T1477">)</text:span></text:p>
      <text:p text:style-name="P1478"/>
      <text:p text:style-name="P1479">Varėnos rajono savivaldybės tarybai</text:p>
      <text:p text:style-name="P1480"/>
      <table:table table:style-name="Table1481">
        <table:table-columns>
          <table:table-column table:style-name="TableColumn1482"/>
        </table:table-columns>
        <table:table-row table:style-name="TableRow1483">
          <table:table-cell table:style-name="TableCell1484">
            <text:p text:style-name="P1485">DĖL<text:s/>...</text:p>
          </table:table-cell>
        </table:table-row>
      </table:table>
      <text:p text:style-name="P1486">(Sprendimo projekto pavadinimas)</text:p>
      <text:p text:style-name="P1487">AIŠKINAMASIS RAŠTAS</text:p>
      <text:p text:style-name="P1488">__________________<text:s/></text:p>
      <text:p text:style-name="P1489">(Data)</text:p>
      <text:p text:style-name="P1490"/>
      <text:p text:style-name="P1491">Varėna<text:s/></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1.<text:s/></text:span></text:p>
          </table:table-cell>
          <table:table-cell table:style-name="TableCell1502">
            <text:p text:style-name="P1503">Sprendimo projekto rengėjas (-ai)</text:p>
          </table:table-cell>
          <table:table-cell table:style-name="TableCell1504">
            <text:p text:style-name="P1505">(Pareigos, vardas ir pavardė)</text:p>
          </table:table-cell>
          <table:table-cell>
            <text:p text:style-name="P1505"/>
          </table:table-cell>
        </table:table-row>
        <table:table-row table:style-name="TableRow1506">
          <table:table-cell table:style-name="TableCell1507">
            <text:p text:style-name="P1508"><text:span text:style-name="T1509">2.</text:span></text:p>
          </table:table-cell>
          <table:table-cell table:style-name="TableCell1510">
            <text:p text:style-name="P1511">Teisės akto projekto tikslas ir uždaviniai (paskatinusios rengimą priežastys)</text:p>
          </table:table-cell>
          <table:table-cell table:style-name="TableCell1512">
            <text:p text:style-name="P1513">(Įrašyti)</text:p>
          </table:table-cell>
          <table:table-cell>
            <text:p text:style-name="P1513"/>
          </table:table-cell>
        </table:table-row>
        <table:table-row table:style-name="TableRow1514">
          <table:table-cell table:style-name="TableCell1515">
            <text:p text:style-name="P1516"><text:span text:style-name="T1517">3.</text:span></text:p>
          </table:table-cell>
          <table:table-cell table:style-name="TableCell1518">
            <text:p text:style-name="P1519">Šiuo metu galiojančios ir teikiamu klausimu siūlomos naujos teisinio reguliavimo nuostatos ir laukiami rezultatai</text:p>
          </table:table-cell>
          <table:table-cell table:style-name="TableCell1520">
            <text:p text:style-name="P1521">(Įrašyti)</text:p>
          </table:table-cell>
          <table:table-cell>
            <text:p text:style-name="P1521"/>
          </table:table-cell>
        </table:table-row>
        <table:table-row table:style-name="TableRow1522">
          <table:table-cell table:style-name="TableCell1523">
            <text:p text:style-name="P1524"><text:span text:style-name="T1525">4.</text:span></text:p>
          </table:table-cell>
          <table:table-cell table:style-name="TableCell1526">
            <text:p text:style-name="P1527">Suderinamumas su galiojančiais teisės norminiais aktais</text:p>
          </table:table-cell>
          <table:table-cell table:style-name="TableCell1528">
            <text:p text:style-name="P1529"><text:span text:style-name="T1530">(Įrašyti)</text:span></text:p>
          </table:table-cell>
          <table:table-cell>
            <text:p text:style-name="P1529"/>
          </table:table-cell>
        </table:table-row>
        <table:table-row table:style-name="TableRow1531">
          <table:table-cell table:style-name="TableCell1532">
            <text:p text:style-name="P1533"><text:span text:style-name="T1534">5.<text:s/></text:span></text:p>
          </table:table-cell>
          <table:table-cell table:style-name="TableCell1535">
            <text:p text:style-name="P1536">Kokius galiojančius teisės aktus būtina pakeisti ar<text:s/>panaikinti, priėmus teikiamą projektą</text:p>
          </table:table-cell>
          <table:table-cell table:style-name="TableCell1537">
            <text:p text:style-name="P1538">(Įrašyti)</text:p>
          </table:table-cell>
          <table:table-cell>
            <text:p text:style-name="P1538"/>
          </table:table-cell>
        </table:table-row>
        <table:table-row table:style-name="TableRow1539">
          <table:table-cell table:style-name="TableCell1540">
            <text:p text:style-name="P1541"><text:span text:style-name="T1542">6.<text:s/></text:span></text:p>
          </table:table-cell>
          <table:table-cell table:style-name="TableCell1543">
            <text:p text:style-name="P1544">Biudžeto lėšų poreikis teisės aktui įgyvendinti, lėšų šaltiniai</text:p>
          </table:table-cell>
          <table:table-cell table:style-name="TableCell1545">
            <text:p text:style-name="P1546"/>
            <text:p text:style-name="P1547">(Įrašyti)</text:p>
          </table:table-cell>
          <table:table-cell>
            <text:p text:style-name="P1547"/>
          </table:table-cell>
        </table:table-row>
        <table:table-row table:style-name="TableRow1548">
          <table:table-cell table:style-name="TableCell1549">
            <text:p text:style-name="P1550"><text:span text:style-name="T1551">7.</text:span></text:p>
          </table:table-cell>
          <table:table-cell table:style-name="TableCell1552">
            <text:p text:style-name="P1553">Derinimas su kitais subjektais, kai klausimas susijęs su jų veiklos sritimi</text:p>
          </table:table-cell>
          <table:table-cell table:style-name="TableCell1554">
            <text:p text:style-name="P1555"/>
            <text:p text:style-name="P1556">(Įrašyti)</text:p>
          </table:table-cell>
          <table:table-cell>
            <text:p text:style-name="P1556"/>
          </table:table-cell>
        </table:table-row>
        <table:table-row table:style-name="TableRow1557">
          <table:table-cell table:style-name="TableCell1558">
            <text:p text:style-name="P1559"><text:span text:style-name="T1560">8.</text:span></text:p>
          </table:table-cell>
          <table:table-cell table:style-name="TableCell1561">
            <text:p text:style-name="P1562">Galimi teigiami ar neigiami<text:s/>priimto teisės akto padariniai, kokių priemonių būtina imtis, siekiant pastarųjų išvengti</text:p>
          </table:table-cell>
          <table:table-cell table:style-name="TableCell1563">
            <text:p text:style-name="P1564">(Įrašyti)</text:p>
          </table:table-cell>
          <table:table-cell>
            <text:p text:style-name="P1564"/>
          </table:table-cell>
        </table:table-row>
        <table:table-row table:style-name="TableRow1565">
          <table:table-cell table:style-name="TableCell1566">
            <text:p text:style-name="P1567"><text:span text:style-name="T1568">9.<text:s/></text:span></text:p>
          </table:table-cell>
          <table:table-cell table:style-name="TableCell1569">
            <text:p text:style-name="P1570">Teisės akto sukeliamos administracinės naštos vertinimas</text:p>
          </table:table-cell>
          <table:table-cell table:style-name="TableCell1571">
            <text:p text:style-name="P1572">(Įrašyti)</text:p>
          </table:table-cell>
          <table:table-cell>
            <text:p text:style-name="P1572"/>
          </table:table-cell>
        </table:table-row>
        <table:table-row table:style-name="TableRow1573">
          <table:table-cell table:style-name="TableCell1574">
            <text:p text:style-name="P1575"><text:span text:style-name="T1576">10.</text:span></text:p>
          </table:table-cell>
          <table:table-cell table:style-name="TableCell1577">
            <text:p text:style-name="P1578">Teisės akto ir jo projekto antikorupcinis vertinimas<text:s/></text:p>
          </table:table-cell>
          <table:table-cell table:style-name="TableCell1579">
            <text:p text:style-name="P1580"><text:span text:style-name="T1581">(Įrašyti)</text:span></text:p>
          </table:table-cell>
          <table:table-cell>
            <text:p text:style-name="P1580"/>
          </table:table-cell>
        </table:table-row>
        <table:table-row table:style-name="TableRow1582">
          <table:table-cell table:style-name="TableCell1583">
            <text:p text:style-name="P1584"><text:span text:style-name="T1585">11.<text:s/></text:span></text:p>
          </table:table-cell>
          <table:table-cell table:style-name="TableCell1586">
            <text:p text:style-name="P1587">Būtinybė<text:s/>skelbti priimtą teisės aktą Teisės aktų registre (TAR) ir Teisės aktų informacinėje sistemoje (TAIS)</text:p>
          </table:table-cell>
          <table:table-cell table:style-name="TableCell1588">
            <text:p text:style-name="P1589"><text:span text:style-name="T1590">(Įrašyti)</text:span></text:p>
          </table:table-cell>
          <table:table-cell table:style-name="TableCell1591">
            <text:p text:style-name="P1592"/>
            <text:p text:style-name="P1593"/>
            <text:p text:style-name="P1594"/>
            <text:p text:style-name="P1595"/>
            <text:p text:style-name="P1596"/>
            <text:p text:style-name="P1597"/>
          </table:table-cell>
        </table:table-row>
        <table:table-row table:style-name="TableRow1598">
          <table:table-cell table:style-name="TableCell1599">
            <text:p text:style-name="P1600"><text:span text:style-name="T1601">12.</text:span></text:p>
          </table:table-cell>
          <table:table-cell table:style-name="TableCell1602">
            <text:p text:style-name="P1603"><text:span text:style-name="T1604">Aplinkybės, pateisinančios klausimo nagrinėjimo neatidėliotinumą (svarbą) ir sprendimo projekto pateikimo vėlavimo priežastis (jei<text:s/></text:span><text:span text:style-name="T1605">teikiamas papildomas klausimas)</text:span></text:p>
          </table:table-cell>
          <table:table-cell table:style-name="TableCell1606">
            <text:p text:style-name="P1607"><text:span text:style-name="T1608">(Įrašyti)</text:span></text:p>
          </table:table-cell>
          <table:table-cell table:style-name="TableCell1609">
            <text:p text:style-name="P1610"/>
            <text:p text:style-name="P1611"/>
            <text:p text:style-name="P1612"/>
            <text:p text:style-name="P1613"/>
          </table:table-cell>
        </table:table-row>
        <table:table-row table:style-name="TableRow1614">
          <table:table-cell table:style-name="TableCell1615">
            <text:p text:style-name="P1616"><text:span text:style-name="T1617">13.</text:span></text:p>
          </table:table-cell>
          <table:table-cell table:style-name="TableCell1618">
            <text:p text:style-name="P1619">Suderinta DVS „Kontora“ su specialistais:</text:p>
            <text:p text:style-name="P1620"><text:span text:style-name="T1621">su padaliniu, atsakingu už valstybinės kalbos kontrolę ir dokumentų valdymą, teisininku ir savivaldybės administracijos struktūriniais padaliniais,<text:s/></text:span><text:span text:style-name="T1622">kai klausimas<text:s/></text:span><text:span text:style-name="T1623">susijęs su jų veiklos sritimi</text:span></text:p>
          </table:table-cell>
          <table:table-cell table:style-name="TableCell1624">
            <text:p text:style-name="P1625"><text:span text:style-name="T1626">(Įrašyti)</text:span></text:p>
          </table:table-cell>
          <table:table-cell table:style-name="TableCell1627">
            <text:p text:style-name="P1628"/>
            <text:p text:style-name="P1629"/>
            <text:p text:style-name="P1630"/>
            <text:p text:style-name="P1631"/>
          </table:table-cell>
        </table:table-row>
        <table:table-row table:style-name="TableRow1632">
          <table:table-cell table:style-name="TableCell1633">
            <text:p text:style-name="P1634"><text:span text:style-name="T1635">14.</text:span></text:p>
          </table:table-cell>
          <table:table-cell table:style-name="TableCell1636">
            <text:p text:style-name="P1637">Priimto sprendimo paskirstymas<text:s/></text:p>
            <text:p text:style-name="P1638">(kam pateikti sprendimų kopijas (nuorašus), kokiu būdu)<text:s/></text:p>
          </table:table-cell>
          <table:table-cell table:style-name="TableCell1639">
            <text:p text:style-name="P1640"><text:span text:style-name="T1641">(Įrašyti)</text:span></text:p>
          </table:table-cell>
          <table:table-cell table:style-name="TableCell1642">
            <text:p text:style-name="P1643"/>
            <text:p text:style-name="P1644"/>
          </table:table-cell>
        </table:table-row>
        <table:table-row table:style-name="TableRow1645">
          <table:table-cell table:style-name="TableCell1646">
            <text:p text:style-name="P1647"><text:span text:style-name="T1648">15.</text:span></text:p>
          </table:table-cell>
          <table:table-cell table:style-name="TableCell1649">
            <text:p text:style-name="P1650">Priimto sprendimo įgyvendinimo kontrolė (vykdytojas, įvykdymo terminas)<text:s/></text:p>
          </table:table-cell>
          <table:table-cell table:style-name="TableCell1651">
            <text:p text:style-name="P1652"><text:span text:style-name="T1653">(Įrašyti)</text:span></text:p>
          </table:table-cell>
          <table:table-cell table:style-name="TableCell1654">
            <text:p text:style-name="P1655"/>
            <text:p text:style-name="P1656"/>
          </table:table-cell>
        </table:table-row>
        <table:table-row table:style-name="TableRow1657">
          <table:table-cell table:style-name="TableCell1658">
            <text:p text:style-name="P1659">16.</text:p>
          </table:table-cell>
          <table:table-cell table:style-name="TableCell1660">
            <text:p text:style-name="P1661">Tarybos<text:s/>posėdžių sekretoriaus išvada</text:p>
          </table:table-cell>
          <table:table-cell table:style-name="TableCell1662">
            <text:p text:style-name="P1663">(Įrašo Tarybos sekretorius)</text:p>
          </table:table-cell>
          <table:table-cell table:style-name="TableCell1664">
            <text:p text:style-name="P1665"/>
          </table:table-cell>
        </table:table-row>
      </table:table>
      <text:p text:style-name="Normal"/>
      <text:p text:style-name="Normal">PRIDEDAMA. (Įrašyti).</text:p>
      <text:p text:style-name="Normal"/>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___________________</text:span></text:p>
          </table:table-cell>
          <table:table-cell table:style-name="TableCell1674">
            <text:p text:style-name="P1675"><text:span text:style-name="T1676">_____________</text:span></text:p>
          </table:table-cell>
          <table:table-cell table:style-name="TableCell1677">
            <text:p text:style-name="P1678"><text:span text:style-name="T1679">_______________</text:span></text:p>
          </table:table-cell>
        </table:table-row>
        <table:table-row table:style-name="TableRow1680">
          <table:table-cell table:style-name="TableCell1681">
            <text:p text:style-name="P1682"><text:span text:style-name="T1683">(</text:span><text:span text:style-name="T1684">pareigų pavadinimas)</text:span></text:p>
          </table:table-cell>
          <table:table-cell table:style-name="TableCell1685">
            <text:p text:style-name="P1686"><text:span text:style-name="T1687">(parašas)</text:span></text:p>
          </table:table-cell>
          <table:table-cell table:style-name="TableCell1688">
            <text:p text:style-name="P1689">(vardas ir pavardė)</text:p>
          </table:table-cell>
        </table:table-row>
      </table:table>
      <text:p text:style-name="P1690"/>
      <text:p text:style-name="P1691">_________________</text:p>
      <text:p text:style-name="P1692"/>
      <text:p text:style-name="P1693">Priedo pakeitimai:</text:p>
      <text:p text:style-name="P1694"><text:span text:style-name="T1695">Nr.<text:s/></text:span><text:a xlink:href="https://www.e-tar.lt/portal/legalAct.html?documentId=18883780d83511ed9978886e85107ab2" office:target-frame-name="_top" xlink:show="replace"><text:span text:style-name="T1696">T-IX-1160</text:span></text:a><text:span text:style-name="T1697">, 2023-04-04, paskelbta TAR 2023-04-11, i. k. 2023-06945</text:span></text:p>
      <text:p text:style-name="P1698"><text:span text:style-name="T1699">Nr.<text:s/></text:span><text:a xlink:href="https://www.e-tar.lt/portal/legalAct.html?documentId=982694b05d3111ee81b8b446907f594f" office:target-frame-name="_top" xlink:show="replace"><text:span text:style-name="T1700">T-X-130</text:span></text:a><text:span text:style-name="T1701">, 2023-09-26, paskelbta TAR 2023-09-27, i. k. 2023-18803</text:span></text:p>
      <text:p text:style-name="Normal"/>
      <text:p text:style-name="P1702"><text:span text:style-name="T1703">2 priedas.</text:span><text:span text:style-name="T1704"><text:s/>Neteko galios nuo 2023-09-28</text:span></text:p>
      <text:p text:style-name="P1705">Priedo naikinimas:</text:p>
      <text:p text:style-name="P1706"><text:span text:style-name="T1707">Nr.<text:s/></text:span><text:a xlink:href="https://www.e-tar.lt/portal/legalAct.html?documentId=982694b05d3111ee81b8b446907f594f" office:target-frame-name="_top" xlink:show="replace"><text:span text:style-name="T1708">T-X-130</text:span></text:a><text:span text:style-name="T1709">, 2023-09-26,</text:span><text:span text:style-name="T1710"><text:s/>paskelbta TAR 2023-09-27, i. k. 2023-18803</text:span></text:p>
      <text:p text:style-name="P1711">Priedo pakeitimai:</text:p>
      <text:p text:style-name="P1712"><text:span text:style-name="T1713">Nr.<text:s/></text:span><text:a xlink:href="https://www.e-tar.lt/portal/legalAct.html?documentId=18883780d83511ed9978886e85107ab2" office:target-frame-name="_top" xlink:show="replace"><text:span text:style-name="T1714">T-IX-1160</text:span></text:a><text:span text:style-name="T1715">, 2023-04-04, paskelbta TAR 2023-04-11, i. k. 2023-06945</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Varėnos rajono savivaldybės taryba, Sprendimas</text:span></text:p>
      <text:p text:style-name="P1725"><text:span text:style-name="T1726">Nr.<text:s/></text:span><text:a xlink:href="https://www.e-tar.lt/portal/legalAct.html?documentId=9ed93610aa3611e69ad4c8713b612d0f" office:target-frame-name="_top" xlink:show="replace"><text:span text:style-name="T1727">T-VIII-424</text:span></text:a><text:span text:style-name="T1728">, 2016-06-28, paskelbta TAR 2016-11-14, i. k. 2016-26749</text:span></text:p>
      <text:p text:style-name="P1729"><text:span text:style-name="T1730">Dėl Varėnos rajono savivaldybės tarybos<text:s/></text:span><text:span text:style-name="T1731">2015 m. birželio 30 d. sprendimo Nr. T-VIII-89 „Dėl Varėnos rajono savivaldybės tarybos veiklos reglamento“ pakeitimo</text:span></text:p>
      <text:p text:style-name="P1732"/>
      <text:p text:style-name="P1733"><text:span text:style-name="T1734">2.</text:span></text:p>
      <text:p text:style-name="P1735"><text:span text:style-name="T1736">Varėnos rajono savivaldybės taryba, Sprendimas</text:span></text:p>
      <text:p text:style-name="P1737"><text:span text:style-name="T1738">Nr.<text:s/></text:span><text:a xlink:href="https://www.e-tar.lt/portal/legalAct.html?documentId=87b90bd0fd9311e68034be159a964f47" office:target-frame-name="_top" xlink:show="replace"><text:span text:style-name="T1739">T-VIII-555</text:span></text:a><text:span text:style-name="T1740">, 2017-01-31, paskelbta TAR 2017-02-28, i. k. 2017-03260</text:span></text:p>
      <text:p text:style-name="P1741"><text:span text:style-name="T1742">Dėl Varėnos rajono savivaldybės tarybos 2015 m. birželio 30 d. sprendimo Nr. T-VIII-89 „Dėl Varėnos rajono savivaldybės tarybos veiklos reglamento“ pakeitimo</text:span></text:p>
      <text:p text:style-name="P1743"/>
      <text:p text:style-name="P1744"><text:span text:style-name="T1745">3.</text:span></text:p>
      <text:p text:style-name="P1746"><text:span text:style-name="T1747">Varėnos rajo</text:span><text:span text:style-name="T1748">no savivaldybės taryba, Sprendimas</text:span></text:p>
      <text:p text:style-name="P1749"><text:span text:style-name="T1750">Nr.<text:s/></text:span><text:a xlink:href="https://www.e-tar.lt/portal/legalAct.html?documentId=ac1240d03bbb11e7b66ae890e1368363" office:target-frame-name="_top" xlink:show="replace"><text:span text:style-name="T1751">T-VIII-654</text:span></text:a><text:span text:style-name="T1752">, 2017-05-02, paskelbta TAR 2017-05-18, i. k. 2017-08360</text:span></text:p>
      <text:p text:style-name="P1753"><text:span text:style-name="T1754">Dėl Varėnos rajono savivaldybės tarybos 2015 m.<text:s/></text:span><text:span text:style-name="T1755">birželio 30 d. sprendimo Nr. T-VIII-89 „Dėl Varėnos rajono savivaldybės tarybos veiklos reglamento“ pakeitimo</text:span></text:p>
      <text:p text:style-name="P1756"/>
      <text:p text:style-name="P1757"><text:span text:style-name="T1758">4.</text:span></text:p>
      <text:p text:style-name="P1759"><text:span text:style-name="T1760">Varėnos rajono savivaldybės taryba, Sprendimas</text:span></text:p>
      <text:p text:style-name="P1761"><text:span text:style-name="T1762">Nr.<text:s/></text:span><text:a xlink:href="https://www.e-tar.lt/portal/legalAct.html?documentId=80138730189411e88e8fef3b3f51dc2f" office:target-frame-name="_top" xlink:show="replace"><text:span text:style-name="T1763">T-VIII-892</text:span></text:a><text:span text:style-name="T1764">, 2018-02-20, paskelbta TAR 2018-02-23, i. k. 2018-02921</text:span></text:p>
      <text:p text:style-name="P1765"><text:span text:style-name="T1766">Dėl Varėnos rajono savivaldybės tarybos 2015 m. birželio 30 d. sprendimo Nr. T-VIII-89 „Dėl Varėnos rajono savivaldybės tarybos veiklos reglamento“ pakeitimo</text:span></text:p>
      <text:p text:style-name="P1767"/>
      <text:p text:style-name="P1768"><text:span text:style-name="T1769">5.</text:span></text:p>
      <text:p text:style-name="P1770"><text:span text:style-name="T1771">Varėnos rajono saviv</text:span><text:span text:style-name="T1772">aldybės taryba, Sprendimas</text:span></text:p>
      <text:p text:style-name="P1773"><text:span text:style-name="T1774">Nr.<text:s/></text:span><text:a xlink:href="https://www.e-tar.lt/portal/legalAct.html?documentId=f04a92207e8111e8ae2bfd1913d66d57" office:target-frame-name="_top" xlink:show="replace"><text:span text:style-name="T1775">T-VIII-997</text:span></text:a><text:span text:style-name="T1776">, 2018-06-26, paskelbta TAR 2018-07-04, i. k. 2018-11192</text:span></text:p>
      <text:p text:style-name="P1777"><text:span text:style-name="T1778">Dėl Varėnos rajono savivaldybės tarybos 2015 m. birželio 30<text:s/></text:span><text:span text:style-name="T1779">d. sprendimo Nr. T-VIII-89 „Dėl Varėnos rajono savivaldybės tarybos veiklos reglamento“ pakeitimo</text:span></text:p>
      <text:p text:style-name="P1780"/>
      <text:p text:style-name="P1781"><text:span text:style-name="T1782">6.</text:span></text:p>
      <text:p text:style-name="P1783"><text:span text:style-name="T1784">Varėnos rajono savivaldybės taryba, Sprendimas</text:span></text:p>
      <text:p text:style-name="P1785"><text:span text:style-name="T1786">Nr.<text:s/></text:span><text:a xlink:href="https://www.e-tar.lt/portal/legalAct.html?documentId=af316fd0f88d11e880d0fe0db08fac89" office:target-frame-name="_top" xlink:show="replace"><text:span text:style-name="T1787">T-VII</text:span><text:span text:style-name="T1788">I-1081</text:span></text:a><text:span text:style-name="T1789">, 2018-11-27, paskelbta TAR 2018-12-05, i. k. 2018-19823</text:span></text:p>
      <text:p text:style-name="P1790"><text:span text:style-name="T1791">Dėl Varėnos rajono savivaldybės tarybos 2015 m. birželio 30 d. sprendimo Nr. T-VIII-89 „Dėl Varėnos rajono savivaldybės tarybos veiklos reglamento“ pakeitimo</text:span></text:p>
      <text:p text:style-name="P1792"/>
      <text:p text:style-name="P1793"><text:span text:style-name="T1794">7.</text:span></text:p>
      <text:p text:style-name="P1795"><text:span text:style-name="T1796">Varėnos rajono savivaldybės<text:s/></text:span><text:span text:style-name="T1797">taryba, Sprendimas</text:span></text:p>
      <text:p text:style-name="P1798"><text:span text:style-name="T1799">Nr.<text:s/></text:span><text:a xlink:href="https://www.e-tar.lt/portal/legalAct.html?documentId=e8b92d90579e11e9975f9c35aedfe438" office:target-frame-name="_top" xlink:show="replace"><text:span text:style-name="T1800">T-VIII-1166</text:span></text:a><text:span text:style-name="T1801">, 2019-03-26, paskelbta TAR 2019-04-08, i. k. 2019-05707</text:span></text:p>
      <text:p text:style-name="P1802"><text:span text:style-name="T1803">Dėl Varėnos rajono savivaldybės tarybos 2015 m. birželio 30 d. spre</text:span><text:span text:style-name="T1804">ndimo Nr. T-VIII-89 „Dėl Varėnos rajono savivaldybės tarybos veiklos reglamento“ pakeitimo</text:span></text:p>
      <text:p text:style-name="P1805"/>
      <text:p text:style-name="P1806"><text:span text:style-name="T1807">8.</text:span></text:p>
      <text:p text:style-name="P1808"><text:span text:style-name="T1809">Varėnos rajono savivaldybės taryba, Sprendimas</text:span></text:p>
      <text:p text:style-name="P1810"><text:span text:style-name="T1811">Nr.<text:s/></text:span><text:a xlink:href="https://www.e-tar.lt/portal/legalAct.html?documentId=bf4568b0d38c11e98c12b3138b15576c" office:target-frame-name="_top" xlink:show="replace"><text:span text:style-name="T1812">T-IX-106</text:span></text:a><text:span text:style-name="T1813">, 20</text:span><text:span text:style-name="T1814">19-08-27, paskelbta TAR 2019-09-10, i. k. 2019-14383</text:span></text:p>
      <text:p text:style-name="P1815"><text:span text:style-name="T1816">Dėl Varėnos rajono savivaldybės tarybos 2015 m. birželio 30 d. sprendimo Nr. T-VIII-89 „Dėl Varėnos rajono savivaldybės tarybos veiklos reglamento“ pakeitimo</text:span></text:p>
      <text:p text:style-name="P1817"/>
      <text:p text:style-name="P1818"><text:span text:style-name="T1819">9.</text:span></text:p>
      <text:p text:style-name="P1820"><text:span text:style-name="T1821">Varėnos rajono savivaldybės taryba, Spren</text:span><text:span text:style-name="T1822">dimas</text:span></text:p>
      <text:p text:style-name="P1823"><text:span text:style-name="T1824">Nr.<text:s/></text:span><text:a xlink:href="https://www.e-tar.lt/portal/legalAct.html?documentId=a4ca67e011e611ea9d279ea27696ab7b" office:target-frame-name="_top" xlink:show="replace"><text:span text:style-name="T1825">T-IX-165</text:span></text:a><text:span text:style-name="T1826">, 2019-11-26, paskelbta TAR 2019-11-28, i. k. 2019-19034</text:span></text:p>
      <text:p text:style-name="P1827"><text:span text:style-name="T1828">Dėl Varėnos rajono savivaldybės tarybos 2015 m. birželio 30 d. sprendimo Nr.<text:s/></text:span><text:span text:style-name="T1829">T-VIII-89 „Dėl Varėnos rajono savivaldybės tarybos veiklos reglamento“ pakeitimo</text:span></text:p>
      <text:p text:style-name="P1830"/>
      <text:p text:style-name="P1831"><text:span text:style-name="T1832">10.</text:span></text:p>
      <text:p text:style-name="P1833"><text:span text:style-name="T1834">Varėnos rajono savivaldybės taryba, Sprendimas</text:span></text:p>
      <text:p text:style-name="P1835"><text:span text:style-name="T1836">Nr.<text:s/></text:span><text:a xlink:href="https://www.e-tar.lt/portal/legalAct.html?documentId=f5be5d10bad711eab9d9cd0c85e0b745" office:target-frame-name="_top" xlink:show="replace"><text:span text:style-name="T1837">T-IX-373</text:span></text:a><text:span text:style-name="T1838">, 2020-06-19,</text:span><text:span text:style-name="T1839"><text:s/>paskelbta TAR 2020-06-30, i. k. 2020-14600</text:span></text:p>
      <text:p text:style-name="P1840"><text:span text:style-name="T1841">Dėl Varėnos rajono savivaldybės tarybos 2015 m. birželio 30 d. sprendimo Nr. T-VIII-89 „Dėl Varėnos rajono savivaldybės tarybos veiklos reglamento“ pakeitimo</text:span></text:p>
      <text:p text:style-name="P1842"/>
      <text:p text:style-name="P1843"><text:span text:style-name="T1844">11.</text:span></text:p>
      <text:p text:style-name="P1845"><text:span text:style-name="T1846">Varėnos rajono savivaldybės taryba, Sprendimas</text:span></text:p>
      <text:p text:style-name="P1847"><text:span text:style-name="T1848">Nr</text:span><text:span text:style-name="T1849">.<text:s/></text:span><text:a xlink:href="https://www.e-tar.lt/portal/legalAct.html?documentId=ec799920386011eb8d9fe110e148c770" office:target-frame-name="_top" xlink:show="replace"><text:span text:style-name="T1850">T-IX-462</text:span></text:a><text:span text:style-name="T1851">, 2020-11-30, paskelbta TAR 2020-12-07, i. k. 2020-26378</text:span></text:p>
      <text:p text:style-name="P1852"><text:span text:style-name="T1853">Dėl Varėnos rajono savivaldybės tarybos 2015 m. birželio 30 d. sprendimo Nr. T-VIII-89 „Dėl</text:span><text:span text:style-name="T1854"><text:s/>Varėnos rajono savivaldybės tarybos veiklos reglamento“ pakeitimo</text:span></text:p>
      <text:p text:style-name="P1855"/>
      <text:p text:style-name="P1856"><text:span text:style-name="T1857">12.</text:span></text:p>
      <text:p text:style-name="P1858"><text:span text:style-name="T1859">Varėnos rajono savivaldybės taryba, Sprendimas</text:span></text:p>
      <text:p text:style-name="P1860"><text:span text:style-name="T1861">Nr.<text:s/></text:span><text:a xlink:href="https://www.e-tar.lt/portal/legalAct.html?documentId=49f1b7e0501711eb9dc7b575f08e8bea" office:target-frame-name="_top" xlink:show="replace"><text:span text:style-name="T1862">T-IX-493</text:span></text:a><text:span text:style-name="T1863">, 2020-12-29, paskelbta TAR</text:span><text:span text:style-name="T1864"><text:s/>2021-01-06, i. k. 2021-00198</text:span></text:p>
      <text:p text:style-name="P1865"><text:span text:style-name="T1866">Dėl Varėnos rajono savivaldybės tarybos 2015 m. birželio 30 d. sprendimo Nr. T-VIII-89 „Dėl Varėnos rajono savivaldybės tarybos veiklos reglamento“ pakeitimo</text:span></text:p>
      <text:p text:style-name="P1867"/>
      <text:p text:style-name="P1868"><text:span text:style-name="T1869">13.</text:span></text:p>
      <text:p text:style-name="P1870"><text:span text:style-name="T1871">Varėnos rajono savivaldybės taryba, Sprendimas</text:span></text:p>
      <text:p text:style-name="P1872"><text:span text:style-name="T1873">Nr.<text:s/></text:span><text:a xlink:href="https://www.e-tar.lt/portal/legalAct.html?documentId=fbc1ba600fd911ec9f09e7df20500045" office:target-frame-name="_top" xlink:show="replace"><text:span text:style-name="T1874">T-IX-723</text:span></text:a><text:span text:style-name="T1875">, 2021-08-31, paskelbta TAR 2021-09-07, i. k. 2021-18931</text:span></text:p>
      <text:p text:style-name="P1876"><text:span text:style-name="T1877">Dėl Varėnos rajono savivaldybės tarybos 2015 m. birželio 30 d. sprendimo Nr. T-VIII-89 „Dėl Varėnos rajon</text:span><text:span text:style-name="T1878">o savivaldybės tarybos veiklos reglamento“ pakeitimo</text:span></text:p>
      <text:p text:style-name="P1879"/>
      <text:p text:style-name="P1880"><text:span text:style-name="T1881">14.</text:span></text:p>
      <text:p text:style-name="P1882"><text:span text:style-name="T1883">Varėnos rajono savivaldybės taryba, Sprendimas</text:span></text:p>
      <text:p text:style-name="P1884"><text:span text:style-name="T1885">Nr.<text:s/></text:span><text:a xlink:href="https://www.e-tar.lt/portal/legalAct.html?documentId=16311350948c11ecaf3aba0cb308998c" office:target-frame-name="_top" xlink:show="replace"><text:span text:style-name="T1886">T-IX-844</text:span></text:a><text:span text:style-name="T1887">, 2022-02-15, paskelbta TAR 2022-02-23, i</text:span><text:span text:style-name="T1888">. k. 2022-03361</text:span></text:p>
      <text:p text:style-name="P1889"><text:span text:style-name="T1890">Dėl Varėnos rajono savivaldybės tarybos 2015 m. birželio 30 d. sprendimo Nr. T-VIII-89 „Dėl Varėnos rajono savivaldybės tarybos veiklos reglamento“ pakeitimo</text:span></text:p>
      <text:p text:style-name="P1891"/>
      <text:p text:style-name="P1892"><text:span text:style-name="T1893">15.</text:span></text:p>
      <text:p text:style-name="P1894"><text:span text:style-name="T1895">Varėnos rajono savivaldybės taryba, Sprendimas</text:span></text:p>
      <text:p text:style-name="P1896"><text:span text:style-name="T1897">Nr.<text:s/></text:span><text:a xlink:href="https://www.e-tar.lt/portal/legalAct.html?documentId=18883780d83511ed9978886e85107ab2" office:target-frame-name="_top" xlink:show="replace"><text:span text:style-name="T1898">T-IX-1160</text:span></text:a><text:span text:style-name="T1899">, 2023-04-04, paskelbta TAR 2023-04-11, i. k. 2023-06945</text:span></text:p>
      <text:p text:style-name="P1900"><text:span text:style-name="T1901">Dėl Varėnos rajono savivaldybės tarybos 2015 m. birželio 30 d. sprendimo Nr. T-VIII-89 „Dėl Va</text:span><text:span text:style-name="T1902">rėnos rajono savivaldybės tarybos veiklos reglamento“ pakeitimo</text:span></text:p>
      <text:p text:style-name="P1903"/>
      <text:p text:style-name="P1904"><text:span text:style-name="T1905">16.</text:span></text:p>
      <text:p text:style-name="P1906"><text:span text:style-name="T1907">Varėnos rajono savivaldybės taryba, Sprendimas</text:span></text:p>
      <text:p text:style-name="P1908"><text:span text:style-name="T1909">Nr.<text:s/></text:span><text:a xlink:href="https://www.e-tar.lt/portal/legalAct.html?documentId=982694b05d3111ee81b8b446907f594f" office:target-frame-name="_top" xlink:show="replace"><text:span text:style-name="T1910">T-X-130</text:span></text:a><text:span text:style-name="T1911">, 2023-09-26, paskelbta TAR 202</text:span><text:span text:style-name="T1912">3-09-27, i. k. 2023-18803</text:span></text:p>
      <text:p text:style-name="P1913"><text:span text:style-name="T1914">Dėl Varėnos rajono savivaldybės tarybos 2015 m. birželio 30 d. sprendimo Nr. T-VIII-89 „Dėl Varėnos rajono savivaldybės tarybos veiklos reglament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2.884in"/>
          <style:tab-stop style:type="right" style:position="5.768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9"><text:page-number text:fixed="false">2</text:page-number></text:p>
        <text:p text:style-name="P40"/>
      </style:header>
    </style:master-page>
    <style:master-page style:next-style-name="MP1" style:name="MPF1" style:page-layout-name="PL1">
      <style:header>
        <text:p text:style-name="P41"/>
      </style:header>
    </style:master-page>
    <style:master-page style:name="MP2" style:page-layout-name="PL2">
      <style:header>
        <text:p text:style-name="P1464"><text:page-number text:fixed="false">2</text:page-number></text:p>
        <text:p text:style-name="P1465"/>
      </style:header>
    </style:master-page>
    <style:master-page style:next-style-name="MP2" style:name="MPF2" style:page-layout-name="PL2">
      <style:header>
        <text:p text:style-name="P14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3-09-28T12:08:00Z</meta:creation-date>
    <dc:date>2023-09-28T12:08:00Z</dc:date>
    <meta:print-date>2015-07-08T12:44:00Z</meta:print-date>
    <meta:template xlink:href="Normal.dotm" xlink:type="simple"/>
    <meta:editing-cycles>2</meta:editing-cycles>
    <meta:editing-duration>PT0S</meta:editing-duration>
    <meta:document-statistic meta:page-count="3" meta:paragraph-count="1140" meta:word-count="11730" meta:character-count="85547" meta:row-count="4164" meta:non-whitespace-character-count="74957"/>
  </office:meta>
</office:document-meta>
</file>