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color="#000000"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9" style:parent-style-name="Normal" style:master-page-name="MPF1" style:family="paragraph">
      <style:paragraph-properties fo:widows="0" fo:orphans="0" fo:break-before="page" fo:margin-left="4.5in" fo:margin-right="-0.2923in" style:page-number="1">
        <style:tab-stops/>
      </style:paragraph-properties>
      <style:text-properties fo:color="#000000" fo:hyphenate="false"/>
    </style:style>
    <style:style style:name="P61" style:parent-style-name="Normal" style:family="paragraph">
      <style:paragraph-properties fo:widows="0" fo:orphans="0" fo:margin-left="4.5in" fo:margin-right="-0.2923in">
        <style:tab-stops/>
      </style:paragraph-properties>
      <style:text-properties fo:color="#000000" fo:hyphenate="false"/>
    </style:style>
    <style:style style:name="P62" style:parent-style-name="Normal" style:family="paragraph">
      <style:paragraph-properties fo:widows="0" fo:orphans="0" fo:margin-left="4.5in" fo:margin-right="-0.2923in">
        <style:tab-stops/>
      </style:paragraph-properties>
      <style:text-properties fo:color="#000000" fo:hyphenate="false"/>
    </style:style>
    <style:style style:name="P63" style:parent-style-name="Normal" style:family="paragraph">
      <style:paragraph-properties fo:widows="0" fo:orphans="0" fo:margin-left="4.5in" fo:margin-right="-0.2923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fo:language="en" fo:country="US"/>
    </style:style>
    <style:style style:name="T66" style:parent-style-name="DefaultParagraphFont" style:family="text">
      <style:text-properties fo:color="#000000"/>
    </style:style>
    <style:style style:name="P67" style:parent-style-name="Normal" style:family="paragraph">
      <style:paragraph-properties fo:widows="0" fo:orphans="0" fo:margin-left="4.5in" fo:margin-right="-0.292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333333" style:font-size-complex="12pt"/>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text-transform="uppercase" fo:color="#000000" style:font-size-complex="12pt"/>
    </style:style>
    <style:style style:name="T148" style:parent-style-name="DefaultParagraphFont" style:family="text">
      <style:text-properties fo:text-transform="uppercase"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fo:language="en" fo:country="U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fo:language="en" fo:country="U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fo:language="en" fo:country="US"/>
    </style:style>
    <style:style style:name="P157"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style:vertical-align="middle" fo:text-indent="0.3937in">
        <style:tab-stops>
          <style:tab-stop style:type="left" style:position="0.4722in"/>
        </style:tab-stops>
      </style:paragraph-properties>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fo:language="en" fo:country="US"/>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1972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0.1972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fo:language="en" fo:country="US"/>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fo:language="en" fo:country="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color="#000000"/>
    </style:style>
    <style:style style:name="P253" style:parent-style-name="Normal" style:family="paragraph">
      <style:paragraph-properties fo:keep-with-next="always" fo:text-align="center"/>
      <style:text-properties fo:hyphenate="false"/>
    </style:style>
    <style:style style:name="P254" style:parent-style-name="Normal" style:family="paragraph">
      <style:paragraph-properties fo:keep-with-next="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with-next="always" fo:text-align="center" fo:text-indent="0.043in"/>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text-transform="uppercase" fo:color="#000000" style:font-size-complex="12pt"/>
    </style:style>
    <style:style style:name="T293" style:parent-style-name="DefaultParagraphFont" style:family="text">
      <style:text-properties fo:text-transform="uppercase"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fo:language="en" fo:country="US"/>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fo:language="en" fo:country="US"/>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anguage="en" fo:country="US"/>
    </style:style>
    <style:style style:name="T324" style:parent-style-name="DefaultParagraphFont" style:family="text">
      <style:text-properties fo:color="#000000" fo:language="en" fo:country="US"/>
    </style:style>
    <style:style style:name="T325" style:parent-style-name="DefaultParagraphFont" style:family="text">
      <style:text-properties fo:color="#000000"/>
    </style:style>
    <style:style style:name="T326" style:parent-style-name="DefaultParagraphFont" style:family="text">
      <style:text-properties fo:color="#000000" fo:language="en" fo:country="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language="en" fo:country="U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anguage="en" fo:country="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text-properties fo:color="#000000" fo:hyphenate="false"/>
    </style:style>
    <style:style style:name="P391" style:parent-style-name="Normal" style:family="paragraph">
      <style:paragraph-properties fo:widows="0" fo:orphans="0" fo:text-align="center"/>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anguage="en" fo:country="US"/>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anguage="en" fo:country="US"/>
    </style:style>
    <style:style style:name="T412" style:parent-style-name="DefaultParagraphFont" style:family="text">
      <style:text-properties fo:color="#000000" fo:language="en" fo:country="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fo:language="en" fo:country="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fo:language="en" fo:country="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anguage="en" fo:country="US"/>
    </style:style>
    <style:style style:name="T439" style:parent-style-name="DefaultParagraphFont" style:family="text">
      <style:text-properties fo:color="#000000" fo:language="en" fo:country="US"/>
    </style:style>
    <style:style style:name="T440" style:parent-style-name="DefaultParagraphFont" style:family="text">
      <style:text-properties fo:color="#000000"/>
    </style:style>
    <style:style style:name="T441" style:parent-style-name="DefaultParagraphFont" style:family="text">
      <style:text-properties fo:color="#000000" fo:language="en" fo:country="US"/>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fo:language="en" fo:country="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9" style:parent-style-name="Normal" style:family="paragraph">
      <style:paragraph-properties fo:widows="0" fo:orphans="0" fo:text-align="center" fo:text-indent="0.3937in"/>
      <style:text-properties fo:hyphenate="false"/>
    </style:style>
    <style:style style:name="P450" style:parent-style-name="Normal" style:family="paragraph">
      <style:paragraph-properties fo:widows="0" fo:orphans="0" fo:text-align="center"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center"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center"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anguage="en" fo:country="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color="#000000"/>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1-12-23</text:span></text:p>
      <text:p text:style-name="P4"/>
      <text:p text:style-name="P5"><text:span text:style-name="T6">Įsakymas paskelbtas: TAR 2020-04-02, i. k. 2020-06908</text:span></text:p>
      <text:p text:style-name="P7"/>
      <text:p text:style-name="P8"><text:span text:style-name="T9"><draw:frame draw:style-name="a0" draw:name="Picture 2"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0"/>
      <text:p text:style-name="P11"><text:span text:style-name="T12"><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3">LIETUVOS TRANSPORTO SAUGOS ADMINISTRACIJOS<text:s/></text:span></text:p>
      <text:p text:style-name="P14"><text:span text:style-name="T15">DIREKTORIUS</text:span></text:p>
      <text:p text:style-name="P16"/>
      <text:p text:style-name="P17">ĮSAKYMAS</text:p>
      <text:p text:style-name="P18">DĖL REGULIUOJAMO SUBJEKTO IR ŽINOMO SIUNTĖJO STATUSO suteikimo ir statuso galiojimo<text:s/>PANAIKINIMO TVARKOS APRAŠO PATVIRTINIMO</text:p>
      <text:p text:style-name="P19"/>
      <text:p text:style-name="P20"><text:span text:style-name="T21">2020 m. balandžio<text:s/></text:span><text:span text:style-name="T22">2</text:span><text:span text:style-name="T23"><text:s/>d. Nr.<text:s/></text:span><text:span text:style-name="T24">2BE-119</text:span></text:p>
      <text:p text:style-name="P25">Vilnius</text:p>
      <text:p text:style-name="P26"/>
      <text:p text:style-name="P27"/>
      <text:p text:style-name="P28"><text:span text:style-name="T29">Vadovaudamasis Lietuvos Respublikos aviacijos įstatymo 41 straipsnio 8 dalimi ir įgyvendindamas 2009 m. balandžio 2 d. Komisijos reglamento (EB) Nr. 272/2009, kuriuo papi</text:span><text:span text:style-name="T30">ldomi Reglamento (EB) Nr. 300/2008 Europos Parlamento ir Tarybos priede nustatyti bendrieji pagrindiniai civilinės aviacijos saugumo standartai, su paskutiniais pakeitimais, padarytais 2013 m. kovo 19 d. Komisijos reglamentu (ES) Nr. 245/2013, ir 2015 m. l</text:span><text:span text:style-name="T31">apkričio 5 d. Komisijos įgyvendinimo</text:span><text:span text:style-name="T32"><text:s/></text:span><text:span text:style-name="T33">reglamento (ES) 2015/1998, kuriuo nustatomos išsamios bendrųjų<text:s/></text:span><text:soft-page-break/><text:span text:style-name="T34">pagrindinių aviacijos saugumo standartų įgyvendinimo priemonės, su paskutiniais pakeitimais, padarytais<text:s/></text:span>2021 m. vasario 18 d. Komisijos įgyvendinimo reglamentu (ES) 2021/255, nuostatas:<text:s/></text:p>
      <text:p text:style-name="P35">Preambulės pakeitimai:</text:p>
      <text:p text:style-name="P36"><text:span text:style-name="T37">Nr.<text:s/></text:span><text:a xlink:href="https://www.e-tar.lt/portal/legalAct.html?documentId=b113de4062fd11eca9ac839120d251c4" office:target-frame-name="_top" xlink:show="replace"><text:span text:style-name="T38">2BE-351</text:span></text:a><text:span text:style-name="T39">, 2021-12-22, paskelbta TAR 2021-12-22, i</text:span><text:span text:style-name="T40">. k. 2021-26485</text:span></text:p>
      <text:p text:style-name="Normal"/>
      <text:p text:style-name="P41"><text:span text:style-name="T42">1</text:span><text:span text:style-name="T43">.<text:s/></text:span><text:span text:style-name="T44">Tvirtinu</text:span><text:span text:style-name="T45"><text:s/>Reguliuojamo subjekto ir žinomo siuntėjo statuso suteikimo ir statuso galiojimo panaikinimo tvarkos aprašą (pridedama).</text:span></text:p>
      <text:p text:style-name="P46"><text:span text:style-name="T47">2</text:span><text:span text:style-name="T48">. P r i p a ž į s t u netekusiu galios Civilinės aviacijos administracijos direktoriaus 2010 m. ge</text:span><text:span text:style-name="T49">gužės 25 d. įsakymą Nr. 4R-97 „</text:span>Dėl Reguliuojamo subjekto ir žinomo siuntėjo statusą patvirtinančio pažymėjimo išdavimo tvarkos aprašo patvirtinimo“ su visais pakeitimais ir papildymais.<text:s/></text:p>
      <text:p text:style-name="P50">3.<text:s/><text:span text:style-name="T51">N u s t a t a u, kad šis įsakymas nustatyta tvarka skelbiamas<text:s/></text:span><text:span text:style-name="T52">Teisės aktų registre ir</text:span><text:span text:style-name="T53"><text:s/></text:span><text:span text:style-name="T54">Lietuvos transporto saugos administracijos interneto svetainėje.</text:span></text:p>
      <text:p text:style-name="P55"/>
      <text:p text:style-name="P56"/>
      <text:p text:style-name="P57"/>
      <text:p text:style-name="P58">Administracijos direktorius<text:tab/>Genius Lukošius</text:p>
      <text:soft-page-break/>
      <text:p text:style-name="P59">PATVIRTINTA</text:p>
      <text:p text:style-name="P61">Lietuvos transporto saugos<text:s/></text:p>
      <text:p text:style-name="P62">administracijos direktoriaus<text:s/></text:p>
      <text:p text:style-name="P63"><text:span text:style-name="T64">2020 m. balandžio<text:s/></text:span><text:span text:style-name="T65">2</text:span><text:span text:style-name="T66"><text:s text:c="2"/>d.<text:s/></text:span></text:p>
      <text:p text:style-name="P67"><text:span text:style-name="T68">įsakymu Nr.<text:s/></text:span><text:span text:style-name="T69">2BE-119</text:span></text:p>
      <text:p text:style-name="P70"/>
      <text:p text:style-name="P71"><text:span text:style-name="T72">REGULIUOJAMO SUBJEKTO IR ŽINOMO SIUNTĖJO statuso suteikimo ir statuso galiojimo panaikinimo TVARKOS APRAŠA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 Reguliuojamo subjekto ir žinomo siuntėjo statuso suteikimo ir statuso galiojimo panaikinimo tvarkos aprašas (toliau – Aprašas)<text:s/></text:span><text:span text:style-name="T84">nustato reguliuojamo subjekto ir žinomo siuntėjo statuso suteikimo ir statuso panaikinimo tvarką ir sąlygas.</text:span></text:p>
      <text:p text:style-name="P85"><text:span text:style-name="T86">2</text:span><text:span text:style-name="T87">. Apraše vartojamos sąvokos suprantamos taip, kaip jos apibrėžtos 2008 m. kovo 11 d. Europos Parlamento ir Tarybos reglamente (EB) Nr. 300/2008 dėl civilinės aviacijos saugumo bendrųjų taisyklių ir panaikinančiame Reglamentą (EB) Nr. 2320/2002 su visais</text:span><text:span text:style-name="T88"><text:s/>pakeitimais, Reglamente (EB) Nr. 272/2009 ir Reglamente (ES) 2015/1998.<text:s/></text:span></text:p>
      <text:p text:style-name="P89">Punkto pakeitimai:</text:p>
      <text:p text:style-name="P90"><text:span text:style-name="T91">Nr.<text:s/></text:span><text:a xlink:href="https://www.e-tar.lt/portal/legalAct.html?documentId=b113de4062fd11eca9ac839120d251c4" office:target-frame-name="_top" xlink:show="replace"><text:span text:style-name="T92">2BE-351</text:span></text:a><text:span text:style-name="T93">, 2021-12-22, paskelbta TAR 2021-12-22, i. k. 2021-264</text:span><text:span text:style-name="T94">85</text:span></text:p>
      <text:p text:style-name="Normal"/>
      <text:p text:style-name="P95"><text:span text:style-name="T96">II</text:span><text:span text:style-name="T97"><text:s/>SKYRIUS</text:span></text:p>
      <text:p text:style-name="P98"><text:span text:style-name="T99">REGULIUOJAMO SUBJEKTO statuso suteikimas<text:s/></text:span></text:p>
      <text:p text:style-name="P100"/>
      <text:p text:style-name="P101"><text:span text:style-name="T102">3</text:span><text:span text:style-name="T103">. Subjektas, Lietuvos Respublikoje vykdantis krovinių ir pašto saugumo kontrolę pagal Reglamento (ES) 2015/1998 priedo 6.3.2 dalį (toliau – subjektas), įgyja reguliuojamo subjekto statusą</text:span><text:span text:style-name="T104">, kai jis yra patvirtinamas reguliuojamu subjektu ir jo duomenys įrašomi į Sąjungos tiekimo grandinės saugumo duomenų bazę.</text:span></text:p>
      <text:p text:style-name="P105"><text:span text:style-name="T106">4</text:span><text:span text:style-name="T107">. Reguliuojamo subjekto statusą suteikia viešoji įstaiga Transporto kompetencijų agentūra (toliau – Agentūra).</text:span><text:s/></text:p>
      <text:p text:style-name="P108"><text:span text:style-name="T109">5</text:span><text:span text:style-name="T110">.<text:s/></text:span><text:span text:style-name="T111">Subjektas, norintis įgyti reguliuojamo subjekto statusą, Agentūrai turi pateikti:</text:span></text:p>
      <text:p text:style-name="P112"><text:span text:style-name="T113">5.1</text:span><text:span text:style-name="T114">. prašymą suteikti reguliuojamo subjekto statusą, kuriame turi būti nurodyta:</text:span></text:p>
      <text:p text:style-name="P115"><text:span text:style-name="T116">5.1.1</text:span><text:span text:style-name="T117">. subjekto pavadinimas, kodas ir buveinės adresas;</text:span></text:p>
      <text:p text:style-name="P118"><text:span text:style-name="T119">5.1.2</text:span><text:span text:style-name="T120">. patalpų, kuriose bus<text:s/></text:span><text:span text:style-name="T121">ruošiami ir saugomi kroviniai ir paštas, skirti gabenti oro transportu, adresas;</text:span><text:s/></text:p>
      <text:p text:style-name="P122"><text:span text:style-name="T123">5.2</text:span><text:span text:style-name="T124">. pagal Lietuvos transporto saugos administracijos (toliau – LTSA) nustatytus aviacijos saugumo ir aviacijos saugumo mokymo programų rengimo reikalavimus parengtas s</text:span><text:span text:style-name="T125">ubjekto aviacijos saugumo ir aviacijos saugumo mokymo programas;</text:span></text:p>
      <text:p text:style-name="P126"><text:span text:style-name="T127">5.3</text:span><text:span text:style-name="T128">. dokumento dėl asmens, atsakingo už subjekto aviacijos saugumo programos ir aviacijos saugumo mokymo programos įgyvendinimą ir priežiūrą (toliau – aviacijos saugumo vadovas), paskyrim</text:span><text:span text:style-name="T129">o kopiją;</text:span></text:p>
      <text:p text:style-name="P130"><text:span text:style-name="T131">5.4</text:span><text:span text:style-name="T132">. dokumentų, patvirtinančių, kad</text:span><text:span text:style-name="T133"><text:s/>krovinius ir paštą tikrinantys asmenys turi</text:span><text:span text:style-name="T134"><text:s/></text:span><text:span text:style-name="T135">kompetencijos pagal Reglamento (ES) 2015/1998 priedo 11.2.3.2 punktą, o asmenys, vykdantys</text:span><text:span text:style-name="T136"><text:s/></text:span><text:span text:style-name="T137">krovinių ir pašto saugumo kontrolę, išskyrus tikrinimą, turi kompetenci</text:span><text:span text:style-name="T138">jos pagal Reglamento (ES)</text:span><text:span text:style-name="T139"><text:s/></text:span><text:span text:style-name="T140">2015/1998 priedo 11.2.3.9 punktą, kopijas</text:span><text:span text:style-name="T141">;</text:span><text:span text:style-name="T142"><text:s/></text:span></text:p>
      <text:p text:style-name="P143"><text:span text:style-name="T144">5.5</text:span><text:span text:style-name="T145">. reguliuojamo subjekto įsipareigojimų pareiškimą, kaip tai numatyta Reglamento (ES) 2015/1998 6.3.1.2 punkto a) punkte;<text:s/></text:span></text:p>
      <text:p text:style-name="P146"><text:span text:style-name="T147">5.6</text:span><text:span text:style-name="T148">.<text:s/></text:span><text:span text:style-name="T149">informaciją, susijusią su subjekto įgaliotojo ek</text:span><text:span text:style-name="T150">onominės veiklos vykdytojo (toliau – AEO) sertifikatu (jei taikoma), nurodytu <text:s/></text:span>2013 m. spalio 9 d. Europos Parlamento ir Tarybos reglamento<text:s/><text:soft-page-break/>(ES) Nr. 952/2013, kuriuo nustatomas Sąjungos muitinės kodeksas,<text:span text:style-name="T151"><text:s/></text:span><text:span text:style-name="T152">38<text:s/></text:span><text:span text:style-name="T153">straipsnio<text:s/></text:span><text:span text:style-name="T154">2<text:s/></text:span><text:span text:style-name="T155">dalies a arba b punktuose:<text:s/></text:span><text:span text:style-name="T156"><text:s/></text:span></text:p>
      <text:p text:style-name="P157"><text:span text:style-name="T158">5.6.1</text:span><text:span text:style-name="T159">. ar subjektui yra išduotas AEO sertifikatas;</text:span></text:p>
      <text:p text:style-name="P160"><text:span text:style-name="T161">5.6.2</text:span><text:span text:style-name="T162">. ar subjektas pateikęs Muitinės departamentui prie Lietuvos Respublikos finansų ministerijos (toliau – Muitinės departamentas) prašymą dėl AEO sertifikato gavimo;</text:span></text:p>
      <text:p text:style-name="P163"><text:span text:style-name="T164">5.6.3</text:span><text:span text:style-name="T165">. ar sertifikato galiojimas</text:span><text:span text:style-name="T166"><text:s/>yra sustabdytas;<text:s/></text:span></text:p>
      <text:p text:style-name="P167"><text:span text:style-name="T168">5.6.4</text:span><text:span text:style-name="T169">. ar sertifikato galiojimo sustabdymas yra atšauktas;</text:span></text:p>
      <text:p text:style-name="P170"><text:span text:style-name="T171">5.6.5</text:span><text:span text:style-name="T172">. ar sertifikato galiojimas yra panaikintas.</text:span><text:s/></text:p>
      <text:p text:style-name="P173"><text:span text:style-name="T174">6</text:span><text:span text:style-name="T175">. Agentūra, gavusi Aprašo 5 punkte išvardytus dokumentus, atlieka prašymo ir su juo pateiktų dokumentų įvertin</text:span><text:span text:style-name="T176">imą. Jeigu įvertinimo metu nustatoma, kad pateikti ne visi Aprašo 5 punkte išvardyti duomenys arba dokumentai arba jie yra netikslūs, apie tai per 7 darbo dienas nuo prašymo gavimo pranešama subjektui bei nurodomas<text:s/></text:span><text:span text:style-name="T177">20<text:s/></text:span><text:span text:style-name="T178">darbo dienų terminas, per kurį trūksta</text:span><text:span text:style-name="T179">mi duomenys arba dokumentai turi būti pateikti. Jei per šį terminą trūkstami duomenys ar dokumentai nepateikiami, Agentūra priima sprendimą nenagrinėti prašymo ir apie tai raštu per 3 darbo dienas informuoja pareiškėją, nurodydama prašymo nenagrinėjimo pri</text:span><text:span text:style-name="T180">ežastis ir sprendimo apskundimo tvarką.<text:s/></text:span></text:p>
      <text:p text:style-name="P181"><text:span text:style-name="T182">7</text:span><text:span text:style-name="T183">. Tais atvejais, kai Aprašo 5 punkte išvardytų dokumentų patikrinimo metu kyla įtarimas dėl pateiktų dokumentų ar duomenų tikrumo ir (arba) teisingumo, Agentūra gali<text:s/></text:span><text:span text:style-name="T184">kreiptis į kompetentingas institucijas dėl š</text:span><text:span text:style-name="T185">ių dokumentų ar duomenų tikrumo ir (arba) teisingumo nustatymo.<text:s/></text:span><text:span text:style-name="T186">Tokiu atveju prašymo nagrinėjimo terminas sustabdomas ir apie tai per 3 darbo dienas raštu informuojamas subjektas. Gavus atsakymus, prašymo nagrinėjimas atnaujinamas ir prašymo nagrinėjimo te</text:span><text:span text:style-name="T187">rminas skaičiuojamas toliau.</text:span></text:p>
      <text:p text:style-name="P188"><text:span text:style-name="T189">8</text:span><text:span text:style-name="T190">. Prašymo nagrinėjimo pradžia laikoma tinkamai užpildyto prašymo ir visų reikalingų</text:span><text:span text:style-name="T191"><text:s/>dokumentų gavimo diena.<text:s/></text:span></text:p>
      <text:p text:style-name="P192"><text:span text:style-name="T193">9</text:span><text:span text:style-name="T194">. Kai nustatoma, kad yra pateikti visi reikiami duomenys ir dokumentai:</text:span></text:p>
      <text:p text:style-name="P195"><text:span text:style-name="T196">9.1</text:span><text:span text:style-name="T197">. ir subjektas turi AEO sertifi</text:span><text:span text:style-name="T198">katą arba yra pateikęs prašymą jį gauti, Agentūra, jei reikia, tariasi su Muitinės departamentu dėl patikrinimo vietoje arba papildomos informacijos, reikalingos patikrinimui vietoje atlikti, gavimo;</text:span></text:p>
      <text:p text:style-name="P199"><text:span text:style-name="T200">9.2</text:span><text:span text:style-name="T201">. ne vėliau kaip per 15 darbo dienų nuo tinkamai<text:s/></text:span><text:span text:style-name="T202">užpildyto prašymo ir visų reikalingų dokumentų gavimo dienos Agentūra, vadovaudamasi Nacionaline civilinės aviacijos saugumo kokybės kontrolės programa, patvirtinta Lietuvos transporto saugos administracijos direktoriaus 2019 m. liepos 12 d. įsakymu Nr. 2B</text:span><text:span text:style-name="T203">E-210 „Dėl Nacionalinės civilinės aviacijos saugumo kokybės kontrolės programos patvirtinimo“ (toliau – NCASKKP), patikrina subjektą, ar jis atitinka Reglamente (EB) Nr. 300/2008, Reglamente (EB) Nr. 272/2009, Reglamente (ES) 2015/1998 ir<text:s/></text:span><text:span text:style-name="T204">2015 m. lapkričio</text:span><text:span text:style-name="T205"><text:s/>16 d. Komisijos įgyvendinimo sprendimo C(2015) 8005, kuriuo nustatomos išsamios bendrųjų pagrindinių aviacijos saugumo standartų įgyvendinimo priemonės, kuriose pateikiama Reglamento (EB) Nr. 300/2008 18 straipsnio a punkte nurodyta informacija, su visais</text:span><text:span text:style-name="T206"><text:s/>pakeitimais, p</text:span><text:span text:style-name="T207">riedo 6 dalyje reguliuojamam subjektui nustatytus reikalavimus. Patikrinimas atliekamas subjekto nurodytoje vietoje, kurioje bus ruošiami ir saugomi kroviniai ir paštas (toliau – patikrinimas vietoje).</text:span><text:s/></text:p>
      <text:p text:style-name="P208">Papunkčio pakeitimai:</text:p>
      <text:p text:style-name="P209"><text:span text:style-name="T210">Nr.<text:s/></text:span><text:a xlink:href="https://www.e-tar.lt/portal/legalAct.html?documentId=b113de4062fd11eca9ac839120d251c4" office:target-frame-name="_top" xlink:show="replace"><text:span text:style-name="T211">2BE-351</text:span></text:a><text:span text:style-name="T212">, 2021-12-22, paskelbta TAR 2021-12-22, i. k. 2021-26485</text:span></text:p>
      <text:p text:style-name="Normal"/>
      <text:p text:style-name="P213"><text:span text:style-name="T214">10</text:span><text:span text:style-name="T215">. Jeigu patikrinimo vietoje metu nustatoma, kad subjektas atitinka Aprašo 9.2 papunktyj</text:span><text:span text:style-name="T216">e išvardytų teisės aktų nustatytus reikalavimus,<text:s/></text:span><text:span text:style-name="T217">per 5 darbo dienas nuo patikrinimo vietoje atlikimo dienos parengiama subjekto patikrinimo ataskaita su siūlymu suteikti subjektui reguliuojamo subjekto statusą ir priimamas sprendimas suteikti reguliuojamo<text:s/></text:span><text:span text:style-name="T218">subjekto statusą. Agentūros sprendimo dėl reguliuojamo subjekto statuso suteikimo kopija išsiunčiama subjektui per 3 darbo dienas nuo sprendimo priėmimo dienos.<text:s/></text:span></text:p>
      <text:p text:style-name="P219"><text:span text:style-name="T220">11</text:span><text:span text:style-name="T221">. Agentūros įgaliotas darbuotojas<text:s/></text:span><text:span text:style-name="T222">subjekto duomenis ne vėliau kaip kitą darbo dieną nuo Agentūros sprendimo dėl reguliuojamo subjekto statuso suteikimo įsigaliojimo dienos įrašo į<text:s/></text:span><text:soft-page-break/><text:span text:style-name="T223">Sąjungos tiekimo grandinės saugumo duomenų bazę ir<text:s/></text:span><text:span text:style-name="T224">Agentūros interneto tinklalapyje paskelbia šiuos subjekto,<text:s/></text:span><text:span text:style-name="T225">kuriam suteiktas reguliuojamo subjekto statusas, duomenis:</text:span></text:p>
      <text:p text:style-name="P226"><text:span text:style-name="T227">11.1</text:span><text:span text:style-name="T228">. pavadinimą, kodą, buveinės adresą ir kontaktus;</text:span></text:p>
      <text:p text:style-name="P229"><text:span text:style-name="T230">11.2</text:span><text:span text:style-name="T231">. patalpų, kuriose bus ruošiami ir saugomi kroviniai ir paštas, adresą;</text:span></text:p>
      <text:p text:style-name="P232"><text:span text:style-name="T233">11.3</text:span><text:span text:style-name="T234">. aviacijos saugumo vadovo vardą, pavardę ir kontaktu</text:span><text:span text:style-name="T235">s;</text:span></text:p>
      <text:p text:style-name="P236"><text:span text:style-name="T237">11.4</text:span><text:span text:style-name="T238">.<text:s/></text:span>identifikavimo kodą, reguliuojamo subjekto<text:s/><text:span text:style-name="T239">statuso suteikimo datą ir statuso galiojimo terminą.</text:span></text:p>
      <text:p text:style-name="P240"><text:span text:style-name="T241">12</text:span><text:span text:style-name="T242">.<text:s/></text:span><text:span text:style-name="T243">Jeigu patikrinimo vietoje metu nustatoma, kad subjektas neatitinka Aprašo 9.2 papunktyje išvardytų teisės aktų nustatytų reikalavimų,<text:s/></text:span><text:span text:style-name="T244">Age</text:span><text:span text:style-name="T245">ntūros įgaliotas darbuotojas per 5 darbo dienas nuo patikrinimo vietoje atlikimo parengia subjekto patikrinimo ataskaitą ir per 3 darbo dienas nuo ataskaitos parengimo dienos išsiunčia subjektui, nurodydamas priežastis, kodėl reguliuojamo subjekto statusas</text:span><text:span text:style-name="T246"><text:s/>nesuteikiamas bei sprendimo apskundimo tvarką.<text:s/></text:span></text:p>
      <text:p text:style-name="P247"><text:span text:style-name="T248">1</text:span><text:span text:style-name="T249">3</text:span><text:span text:style-name="T250">. Aprašo 12 punkte numatytu atveju subjektas, ištaisęs nustatytus trūkumus, gali pakartotinai kreiptis į Agentūrą dėl reguliuojamo subjekto statuso suteikimo. Šiuo atveju dokumentų, nurodytų Aprašo 5 p</text:span><text:span text:style-name="T251">unkte, pakartotinai teikti nereikia, išskyrus atvejus, kai duomenys yra pasikeitę.<text:s/></text:span></text:p>
      <text:p text:style-name="P252"/>
      <text:p text:style-name="P253"/>
      <text:p text:style-name="P254"><text:span text:style-name="T255">III</text:span><text:span text:style-name="T256"><text:s/>SKYRIUS</text:span></text:p>
      <text:p text:style-name="P257"><text:span text:style-name="T258">ŽINOMO SIUNTĖJO statuso suteikimas<text:s/></text:span></text:p>
      <text:p text:style-name="P259"/>
      <text:p text:style-name="P260"><text:span text:style-name="T261">14</text:span><text:span text:style-name="T262">. Subjektas, Lietuvos Respublikoje vykdantis krovinių ir pašto saugumo kontrolę (toliau – siuntėjas), įgyja žinomo siuntėjo statusą, kai jis yra patvirtinamas žinomu siuntėju ir jo duomenys įrašomi į Sąjungos tiekimo grandinės saugumo duomenų bazę.<text:s/></text:span></text:p>
      <text:p text:style-name="P263"><text:span text:style-name="T264">15</text:span><text:span text:style-name="T265">. Agentūra siuntėjui, norinčiam būti patvirtintu žinomu siuntėju, pateikia Reglamento (ES) 2015/1998 priedo 6-B priedėlį.</text:span><text:s/></text:p>
      <text:p text:style-name="P266"><text:span text:style-name="T267">16</text:span><text:span text:style-name="T268">. Siuntėjas, norintis įgyti žinomo siuntėjo statusą, Agentūrai turi pateikti:</text:span></text:p>
      <text:p text:style-name="P269"><text:span text:style-name="T270">16.1</text:span><text:span text:style-name="T271">. prašymą suteikti žinomo siuntėjo statusą,</text:span><text:span text:style-name="T272"><text:s/>kuriame turi būti nurodyta:</text:span></text:p>
      <text:p text:style-name="P273"><text:span text:style-name="T274">16.1.1</text:span><text:span text:style-name="T275">. siuntėjo pavadinimas, kodas ir buveinės adresas;</text:span></text:p>
      <text:p text:style-name="P276"><text:span text:style-name="T277">16.1.2</text:span><text:span text:style-name="T278">. patalpų, kuriose bus rengiami ir saugomi kroviniai, skirti gabenti oro transportu, adresas;</text:span></text:p>
      <text:p text:style-name="P279"><text:span text:style-name="T280">16.2</text:span><text:span text:style-name="T281">. pagal LTSA nustatytus aviacijos saugumo ir aviacijos</text:span><text:span text:style-name="T282"><text:s/>saugumo mokymo programų rengimo reikalavimus parengtas siuntėjo aviacijos saugumo ir aviacijos saugumo mokymo programas;</text:span></text:p>
      <text:p text:style-name="P283"><text:span text:style-name="T284">16.3</text:span><text:span text:style-name="T285">. dokumento dėl aviacijos saugumo vadovo paskyrimo kopiją;</text:span></text:p>
      <text:p text:style-name="P286"><text:span text:style-name="T287">16.</text:span><text:span text:style-name="T288">4</text:span><text:span text:style-name="T289">. dokumentų, patvirtinančių, kad asmenys, vykdantys krovini</text:span><text:span text:style-name="T290">ų ir pašto saugumo kontrolę, išskyrus patikrinimą, turi kompetencijos pagal Reglamento (ES) 2015/1998 priedo 11.2.3.9 punktą, kopijas;</text:span></text:p>
      <text:p text:style-name="P291"><text:span text:style-name="T292">16.5</text:span><text:span text:style-name="T293">.<text:s/></text:span><text:span text:style-name="T294">informaciją, susijusią su siuntėjo AEO sertifikatu, nurodytu <text:s/></text:span>2013 m. spalio 9 d. Europos Parlamento ir Tarybos<text:s/>reglamento (ES) Nr. 952/2013, kuriuo nustatomas Sąjungos muitinės kodeksas,<text:s/><text:span text:style-name="T295">38<text:s/></text:span><text:span text:style-name="T296">straipsnio<text:s/></text:span><text:span text:style-name="T297">2<text:s/></text:span><text:span text:style-name="T298">dalies a arba b punktuose:</text:span></text:p>
      <text:p text:style-name="P299"><text:span text:style-name="T300">16.5.1</text:span><text:span text:style-name="T301">. ar siuntėjui yra išduotas AEO sertifikatas;</text:span></text:p>
      <text:p text:style-name="P302"><text:span text:style-name="T303">16.5.2</text:span><text:span text:style-name="T304">. ar siuntėjas pateikęs Muitinės departamentui prašymą dėl AEO<text:s/></text:span><text:span text:style-name="T305">sertifikato gavimo;</text:span></text:p>
      <text:p text:style-name="P306"><text:span text:style-name="T307">16.5.3</text:span><text:span text:style-name="T308">. ar sertifikato galiojimas yra sustabdytas;<text:s/></text:span></text:p>
      <text:p text:style-name="P309"><text:span text:style-name="T310">16.5.4</text:span><text:span text:style-name="T311">. ar sertifikato galiojimo sustabdymas yra atšauktas;</text:span></text:p>
      <text:p text:style-name="P312"><text:span text:style-name="T313">16.5.5</text:span><text:span text:style-name="T314">. ar sertifikato galiojimas yra panaikintas.</text:span><text:s/></text:p>
      <text:p text:style-name="P315"><text:span text:style-name="T316">17</text:span><text:span text:style-name="T317">. Agentūra, gavusi Aprašo 16 punkte išvardytus dok</text:span><text:span text:style-name="T318">umentus, atlieka prašymo ir su juo pateiktų dokumentų įvertinimą. Jeigu įvertinimo metu nustatoma, kad pateikti ne visi reikalingi duomenys arba dokumentai arba jie yra netikslūs, apie tai per 7 darbo dienas nuo prašymo gavimo pranešama siuntėjui bei nurod</text:span><text:span text:style-name="T319">omas <text:s/>20 darbo dienų terminas, per kurį trūkstami duomenys arba dokumentai turi būti pateikti. Jei per šį terminą trūkstami duomenys ar dokumentai nepateikiami,<text:s/></text:span><text:soft-page-break/><text:span text:style-name="T320">Agentūra priima sprendimą nenagrinėti prašymo ir apie tai raštu per 3 darbo dienas informuojama</text:span><text:span text:style-name="T321">s siuntėjas, nurodant sprendimo priėmimo priežastis bei sprendimo apskundimo tvarką.<text:s/></text:span></text:p>
      <text:p text:style-name="P322"><text:span text:style-name="T323">18</text:span><text:span text:style-name="T324">.</text:span><text:span text:style-name="T325"><text:s/>Tais atvejais, kai Aprašo 1</text:span><text:span text:style-name="T326">6</text:span><text:span text:style-name="T327"><text:s/>punkte išvardytų duomenų patikrinimo metu kyla įtarimų dėl pateiktų duomenų tikrumo ir (arba) teisingumo, Agentūra gali kreiptis į ko</text:span><text:span text:style-name="T328">mpetentingas institucijas dėl šių duomenų tikrumo ir (arba) teisingumo nustatymo.<text:s/></text:span><text:span text:style-name="T329">Tokiu atveju prašymo nagrinėjimo terminas sustabdomas ir apie tai per 3 darbo dienas raštu informuojamas siuntėjas. Gavus atsakymus, prašymo nagrinėjimas atnaujinamas ir praš</text:span><text:span text:style-name="T330">ymo nagrinėjimo terminas skaičiuojamas toliau.</text:span></text:p>
      <text:p text:style-name="P331"><text:span text:style-name="T332">19</text:span><text:span text:style-name="T333">. Prašymo nagrinėjimo pradžia laikoma tinkamai užpildyto prašymo ir visų reikalingų dokumentų gavimo diena.<text:s/></text:span></text:p>
      <text:p text:style-name="P334"><text:span text:style-name="T335">20</text:span><text:span text:style-name="T336">. <text:s/>Kai nustatoma, kad yra pateikti visi reikiami duomenys ir dokumentai:</text:span></text:p>
      <text:p text:style-name="P337"><text:span text:style-name="T338">20.1</text:span><text:span text:style-name="T339">. ir siun</text:span><text:span text:style-name="T340">tėjas turi AOE sertifikatą arba yra pateikęs prašymą jį gauti, Agentūra, jei reikia, tariasi su Muitinės departamentu dėl patikrinimo vietoje arba papildomos informacijos, reikalingos patikrinimui vietoje atlikti, gavimo;</text:span></text:p>
      <text:p text:style-name="P341"><text:span text:style-name="T342">20.2</text:span><text:span text:style-name="T343">. ne vėliau kaip per 15 da</text:span><text:span text:style-name="T344">rbo dienų nuo tinkamai užpildyto prašymo ir visų reikalingų dokumentų gavimo dienos Agentūra, vadovaudamasi NCASKKP nustatyta tvarka ir Reglamento (ES) 2015/1998 priedo 6-C priedėlyje pateiktu žinomų siuntėjų tvirtinimo kontroliniu sąrašu (toliau – kontrol</text:span><text:span text:style-name="T345">inis sąrašas), patikrina siuntėją. Patikrinimas atliekamas siuntėjo nurodytoje vietoje, kurioje bus ruošiami ir saugomi kroviniai ir paštas</text:span><text:s/>(toliau – siuntėjo patikrinimas vietoje).<text:s/></text:p>
      <text:p text:style-name="P346"><text:span text:style-name="T347">21</text:span><text:span text:style-name="T348">. Jeigu siuntėjo patikrinimo vietoje metu nustatoma, kad siuntėja</text:span><text:span text:style-name="T349">s atitinka kontroliniame sąraše pateiktus reikalavimus,<text:s/></text:span><text:span text:style-name="T350">per 5 darbo dienas nuo patikrinimo vietoje atlikimo parengiama subjekto patikrinimo ataskaita su siūlymu suteikti siuntėjui žinomo siuntėjo statusą ir priimamas Agentūros sprendimas suteikti žinomo siuntėjo statusą. Agentūros sprendimo dėl žinomo siuntėjo<text:s/></text:span><text:span text:style-name="T351">statuso suteikimo kopija išsiunčiama subjektui per 3 darbo dienas nuo sprendimo priėmimo dienos.<text:s/></text:span></text:p>
      <text:p text:style-name="P352"><text:span text:style-name="T353">22</text:span><text:span text:style-name="T354">. Agentūros įgaliotas darbuotojas</text:span><text:span text:style-name="T355"><text:s/></text:span><text:span text:style-name="T356">siuntėjo duomenis ne vėliau kaip kitą darbo dieną nuo<text:s/></text:span><text:soft-page-break/><text:span text:style-name="T357">Agentūros sprendimo dėl žinomo siuntėjo statuso suteikimo įsigal</text:span><text:span text:style-name="T358">iojimo dienos įrašo į Sąjungos tiekimo grandinės saugumo duomenų bazę ir<text:s/></text:span><text:span text:style-name="T359">Agentūros interneto tinklalapyje paskelbia šiuos žinomo siuntėjo duomenis:</text:span></text:p>
      <text:p text:style-name="P360"><text:span text:style-name="T361">2</text:span><text:span text:style-name="T362">2</text:span><text:span text:style-name="T363">.1</text:span><text:span text:style-name="T364">. pavadinimą, kodą, buveinės adresą ir kontaktus;</text:span></text:p>
      <text:p text:style-name="P365"><text:span text:style-name="T366">22.2</text:span><text:span text:style-name="T367">. patalpų, kuriose bus ruošiami ir saugomi k</text:span><text:span text:style-name="T368">roviniai ir paštas, adresą;</text:span></text:p>
      <text:p text:style-name="P369"><text:span text:style-name="T370">22.3</text:span><text:span text:style-name="T371">. aviacijos saugumo vadovo vardą, pavardę ir kontaktus;</text:span></text:p>
      <text:p text:style-name="P372"><text:span text:style-name="T373">22.4</text:span><text:span text:style-name="T374">.<text:s/></text:span>identifikavimo kodą, žinomo siuntėjo<text:s/><text:span text:style-name="T375">statuso suteikimo datą ir statuso galiojimo terminą.</text:span></text:p>
      <text:p text:style-name="P376"><text:span text:style-name="T377">23</text:span><text:span text:style-name="T378">. Jeigu siuntėjo patikrinimo vietoje metu nustatoma, kad</text:span><text:span text:style-name="T379"><text:s/>siuntėjas neatitinka kontroliniame sąraše pateiktų reikalavimų,<text:s/></text:span><text:span text:style-name="T380">Agentūros įgaliotas darbuotojas per<text:s/></text:span><text:span text:style-name="T381">5</text:span><text:span text:style-name="T382"><text:s/>darbo dienas nuo siuntėjo patikrinimo vietoje atlikimo parengia patikrinimo ataskaitą ir per 3 darbo dienas nuo ataskaitos parengimo dienos išsiunčia siu</text:span><text:span text:style-name="T383">ntėjui, nurodydamas priežastis, kodėl žinomo siuntėjo statusas nesuteikiamas ir sprendimo apskundimo tvarką.<text:s/></text:span></text:p>
      <text:p text:style-name="P384"><text:span text:style-name="T385">24</text:span><text:span text:style-name="T386">. Aprašo<text:s/></text:span><text:span text:style-name="T387">23<text:s/></text:span><text:span text:style-name="T388">punkte numatytu atveju siuntėjas, ištaisęs nustatytus trūkumus, gali pakartotinai kreiptis į Agentūrą dėl žinomo siuntėjo status</text:span><text:span text:style-name="T389">o suteikimo. Šiuo atveju dokumentų, nurodytų Aprašo 16 punkte, pakartotinai teikti nereikia, išskyrus atvejus, kai duomenys yra pasikeitę.<text:s/></text:span></text:p>
      <text:p text:style-name="P390"/>
      <text:p text:style-name="P391"/>
      <text:p text:style-name="P392"><text:span text:style-name="T393">IV</text:span><text:span text:style-name="T394"><text:s/>SKYRIUS</text:span></text:p>
      <text:p text:style-name="P395"><text:span text:style-name="T396">REGULIUOJAMO SUBJEKTO ir ŽINOMO SIUNTĖJO statuso galiojimas, statuso galiojimo PANAIKINIMAS ir pa</text:span><text:span text:style-name="T397">sibaigimas</text:span></text:p>
      <text:p text:style-name="P398"/>
      <text:p text:style-name="P399"><text:span text:style-name="T400">25</text:span><text:span text:style-name="T401">. Reguliuojamo subjekto ir žinomo siuntėjo statusas galioja 5 metus.</text:span></text:p>
      <text:p text:style-name="P402"><text:span text:style-name="T403">26</text:span><text:span text:style-name="T404">.<text:s/></text:span><text:span text:style-name="T405">Reguliuojamo subjekto ir žinomo siuntėjo statusą Agentūra panaikina, jeigu:</text:span></text:p>
      <text:p text:style-name="P406"><text:span text:style-name="T407">26.1</text:span><text:span text:style-name="T408">. per Agentūros nustatytą terminą nebuvo ištaisyti trūkumai, nustatyti<text:s/></text:span><text:span text:style-name="T409">atliekant atitikties stebėsenos veiklą pagal NCASKKP;</text:span></text:p>
      <text:p text:style-name="P410"><text:span text:style-name="T411">26.2</text:span><text:span text:style-name="T412">.<text:s/></text:span><text:span text:style-name="T413">reguliuojamo subjekto ar žinomo siuntėjo statusą turintis subjektas pateikia prašymą panaikinti statuso galiojimą;</text:span></text:p>
      <text:p text:style-name="P414"><text:span text:style-name="T415">26.3</text:span><text:span text:style-name="T416">. reguliuojamo subjekto ar žinomo siuntėjo statusą turintis subjektas</text:span><text:span text:style-name="T417"><text:s/>pasibaigė jį likvidavus ar reorganizavus.</text:span></text:p>
      <text:p text:style-name="P418"><text:span text:style-name="T419">27</text:span><text:span text:style-name="T420">.<text:s/></text:span><text:span text:style-name="T421">Aprašo 26.1 papunktyje nustatytais atvejais trūkumai taisomi vadovaujantis NCASKKP nustatyta tvarka.</text:span></text:p>
      <text:p text:style-name="P422"><text:span text:style-name="T423">28</text:span><text:span text:style-name="T424">. Paaiškėjus Aprašo 2</text:span><text:span text:style-name="T425">6</text:span><text:span text:style-name="T426">.3 papunktyje numatytoms aplinkybėms, reguliuojamo subjekto ar žinomo siun</text:span><text:span text:style-name="T427">tėjo įgaliotas darbuotojas per 1 darbo dieną nuo aplinkybių paaiškėjimo dienos raštu informuoja apie jas Agentūrą.<text:s/></text:span></text:p>
      <text:p text:style-name="P428"><text:span text:style-name="T429">29</text:span><text:span text:style-name="T430">. Agentūros įgaliotas darbuotojas duomenis apie statuso galiojimo panaikinimą per 24 valandas nuo Agentūros sprendimo dėl reguliuojamo</text:span><text:span text:style-name="T431"><text:s/>subjekto ar žinomo siuntėjo statuso galiojimo panaikinimo priėmimo dienos įrašo į<text:s/></text:span><text:span text:style-name="T432">Sąjungos tiekimo grandinės saugumo duomenų bazę,<text:s/></text:span><text:span text:style-name="T433">ne vėliau kaip kitą darbo dieną paskelbia Agentūros interneto tinklalapyje ir apie tai raštu per<text:s/></text:span><text:span text:style-name="T434">3</text:span><text:span text:style-name="T435"><text:s/>darbo dienas praneša subj</text:span><text:span text:style-name="T436">ektui ar siuntėjui.<text:s/></text:span></text:p>
      <text:p text:style-name="P437"><text:span text:style-name="T438">30</text:span><text:span text:style-name="T439">.<text:s/></text:span><text:span text:style-name="T440">Pasibaigus Aprašo<text:s/></text:span><text:span text:style-name="T441">25</text:span><text:span text:style-name="T442"><text:s/>punkte nustatytam reguliuojamo subjekto ar žinomo siuntėjo statuso galiojimo terminui, Agentūros įgaliotas darbuotojas duomenis apie statuso galiojimo pasibaigimą per 24 valandas įrašo į<text:s/></text:span><text:span text:style-name="T443">Sąjungos tiekimo gr</text:span><text:span text:style-name="T444">andinės saugumo duomenų bazę,</text:span><text:span text:style-name="T445"><text:s/>ne vėliau kaip kitą darbo dieną paskelbia Agentūros interneto tinklalapyje ir apie tai raštu per<text:s/></text:span><text:span text:style-name="T446">3</text:span><text:span text:style-name="T447"><text:s/>darbo dienas praneša subjektui ar siuntėjui.<text:s/></text:span></text:p>
      <text:p text:style-name="P448"/>
      <text:p text:style-name="P449"/>
      <text:p text:style-name="P450"><text:span text:style-name="T451">V</text:span><text:span text:style-name="T452"><text:s/>SKYRIUS</text:span></text:p>
      <text:p text:style-name="P453"><text:span text:style-name="T454">BAIGIAMOSIOS NUOSTATOS</text:span></text:p>
      <text:p text:style-name="P455"/>
      <text:p text:style-name="P456"><text:span text:style-name="T457">31</text:span><text:span text:style-name="T458">. Agentūros priimti sprendimai sk</text:span><text:span text:style-name="T459">undžiami<text:s/></text:span><text:span text:style-name="T460">Lietuvos Respublikos ikiteisminio<text:s/></text:span><text:soft-page-break/><text:span text:style-name="T461">administracinių ginčų nagrinėjimo tvarkos įstatymo arba<text:s/></text:span><text:span text:style-name="T462">Lietuvos Respublikos administracinių bylų teisenos įstatymo nustatyta tvarka.<text:s/></text:span></text:p>
      <text:p text:style-name="P463"><text:span text:style-name="T464">___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Lietuvos transporto saugos<text:s/></text:span><text:span text:style-name="T474">administracija, Įsakymas</text:span></text:p>
      <text:p text:style-name="P475"><text:span text:style-name="T476">Nr.<text:s/></text:span><text:a xlink:href="https://www.e-tar.lt/portal/legalAct.html?documentId=b113de4062fd11eca9ac839120d251c4" office:target-frame-name="_top" xlink:show="replace"><text:span text:style-name="T477">2BE-351</text:span></text:a><text:span text:style-name="T478">, 2021-12-22, paskelbta TAR 2021-12-22, i. k. 2021-26485</text:span></text:p>
      <text:p text:style-name="P479"><text:span text:style-name="T480">Dėl Lietuvos transporto saugos administracijos direktoriaus 2020<text:s/></text:span><text:span text:style-name="T481">m. balandžio 2 d. įsakymo Nr. 2BE-119 „Dėl Reguliuojamo subjekto ir žinomo siuntėjo statuso suteikimo ir statuso galiojimo panaikini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1-12-29T06:37:00Z</meta:creation-date>
    <dc:date>2021-12-29T06:37:00Z</dc:date>
    <meta:template xlink:href="Normal.dotm" xlink:type="simple"/>
    <meta:editing-cycles>2</meta:editing-cycles>
    <meta:editing-duration>PT0S</meta:editing-duration>
    <meta:document-statistic meta:page-count="12" meta:paragraph-count="169" meta:word-count="2446" meta:character-count="18107" meta:row-count="586" meta:non-whitespace-character-count="15830"/>
  </office:meta>
</office:document-meta>
</file>