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text-indent="0.043in"/>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fo:text-indent="0.0861in"/>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9013in"/>
      <style:text-properties style:font-size-complex="12pt" style:language-asian="lt" style:country-asian="LT"/>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901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901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901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3.543in">
        <style:tab-stops/>
      </style:paragraph-properties>
    </style:style>
    <style:style style:name="P45" style:parent-style-name="Normal" style:family="paragraph">
      <style:paragraph-properties fo:break-before="page"/>
    </style:style>
    <style:style style:name="P46" style:parent-style-name="Normal" style:family="paragraph">
      <style:paragraph-properties fo:text-align="justify" fo:margin-left="3.543in">
        <style:tab-stops/>
      </style:paragraph-properties>
      <style:text-properties style:font-name-asian="Calibri" fo:color="#000000" style:font-size-complex="12pt"/>
    </style:style>
    <style:style style:name="P47" style:parent-style-name="Normal" style:family="paragraph">
      <style:paragraph-properties fo:text-align="justify" fo:margin-left="3.543in">
        <style:tab-stops/>
      </style:paragraph-properties>
      <style:text-properties style:font-name-asian="Calibri" fo:color="#000000" style:font-size-complex="12pt"/>
    </style:style>
    <style:style style:name="P48" style:parent-style-name="Normal" style:family="paragraph">
      <style:paragraph-properties fo:text-align="justify" fo:margin-left="3.543in">
        <style:tab-stops/>
      </style:paragraph-properties>
      <style:text-properties style:font-name-asian="Calibri" fo:color="#000000" style:font-size-complex="12pt"/>
    </style:style>
    <style:style style:name="P49" style:parent-style-name="Normal" style:family="paragraph">
      <style:paragraph-properties fo:text-align="justify" fo:margin-left="3.543in">
        <style:tab-stops/>
      </style:paragraph-properties>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text-indent="0.5in"/>
      <style:text-properties style:font-name-asian="Calibri" fo:font-weight="bold" style:font-weight-asian="bold" fo:color="#000000" style:font-size-complex="12pt"/>
    </style:style>
    <style:style style:name="P52" style:parent-style-name="Normal" style:family="paragraph">
      <style:paragraph-properties fo:text-align="justify" fo:text-indent="0.5in"/>
      <style:text-properties style:font-name-asian="Calibri" fo:font-weight="bold" style:font-weight-asian="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text-properties style:font-name-asian="Calibri" fo:font-weight="bold" style:font-weight-asian="bold" style:font-size-complex="12pt"/>
    </style:style>
    <style:style style:name="P56" style:parent-style-name="Normal" style:family="paragraph">
      <style:paragraph-properties fo:text-align="justify" fo:text-indent="0.5in"/>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text-indent="0.5in"/>
      <style:text-properties style:font-name-asian="Calibri" fo:font-weight="bold" style:font-weight-asian="bold" style:font-size-complex="12pt"/>
    </style:style>
    <style:style style:name="P62" style:parent-style-name="Normal" style:family="paragraph">
      <style:paragraph-properties fo:text-align="justify" fo:text-indent="0.5in">
        <style:tab-stops>
          <style:tab-stop style:type="left" style:position="0.8861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tab-stops>
          <style:tab-stop style:type="left" style:position="0.8861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tab-stops>
          <style:tab-stop style:type="left" style:position="0.8861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text-properties style:font-name-asian="Calibri" fo:font-weight="bold" style:font-weight-asian="bold" style:font-size-complex="12pt"/>
    </style:style>
    <style:style style:name="P106" style:parent-style-name="Normal" style:family="paragraph">
      <style:paragraph-properties fo:text-align="center" fo:text-indent="0.5in"/>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fo:text-indent="0.5in"/>
      <style:text-properties style:font-name-asian="Calibri" fo:font-weight="bold" style:font-weight-asian="bold" style:font-size-complex="12pt"/>
    </style:style>
    <style:style style:name="P109" style:parent-style-name="Normal" style:family="paragraph">
      <style:paragraph-properties fo:text-align="justify" fo:text-indent="0.5in">
        <style:tab-stops>
          <style:tab-stop style:type="left" style:position="0.8861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tab-stops>
          <style:tab-stop style:type="left" style:position="0.8861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center" fo:text-indent="0.5in"/>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justify" fo:text-indent="0.5in"/>
      <style:text-properties style:font-name-asian="Calibri"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center" fo:text-indent="0.5in"/>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fo:text-indent="0.5in"/>
      <style:text-properties style:font-name-asian="Calibri" fo:font-weight="bold" style:font-weight-asian="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style>
    <style:style style:name="P307" style:parent-style-name="Normal" style:family="paragraph">
      <style:paragraph-properties fo:text-align="center"/>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justify" fo:text-indent="0.5in"/>
      <style:text-properties style:font-name-asian="Calibri"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justify" fo:text-indent="0.5in"/>
      <style:text-properties style:font-name-asian="Calibri" fo:font-weight="bold" style:font-weight-asian="bold"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FF0000"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justify" fo:text-indent="0.5in"/>
      <style:text-properties style:font-name-asian="Calibri" fo:font-weight="bold" style:font-weight-asian="bold" style:font-size-complex="12pt"/>
    </style:style>
    <style:style style:name="P406" style:parent-style-name="Normal" style:family="paragraph">
      <style:paragraph-properties fo:text-align="center" fo:text-indent="0.5in"/>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paragraph-properties fo:text-align="justify" fo:text-indent="0.5in"/>
      <style:text-properties style:font-name-asian="Calibri"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style>
    <style:style style:name="P440" style:parent-style-name="Normal" style:family="paragraph">
      <style:paragraph-properties fo:text-align="center" fo:text-indent="0.5in"/>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fo:text-align="justify" fo:text-indent="0.5in"/>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text-align="justify" fo:text-indent="0.5in"/>
      <style:text-properties style:font-name-asian="Calibri"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style>
    <style:style style:name="P491" style:parent-style-name="Normal" style:family="paragraph">
      <style:paragraph-properties fo:text-align="center" fo:text-indent="0.5in"/>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paragraph-properties fo:text-align="justify" fo:text-indent="0.5in"/>
      <style:text-properties style:font-name-asian="Calibri"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in"/>
    </style:style>
    <style:style style:name="P514" style:parent-style-name="Normal" style:family="paragraph">
      <style:paragraph-properties fo:text-align="center" fo:text-indent="0.5in"/>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paragraph-properties fo:text-align="justify" fo:text-indent="0.5in"/>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in"/>
    </style:style>
    <style:style style:name="P545" style:parent-style-name="Normal" style:family="paragraph">
      <style:paragraph-properties fo:text-align="center" fo:text-indent="0.5in"/>
    </style:style>
    <style:style style:name="T546" style:parent-style-name="DefaultParagraphFont" style:family="text">
      <style:text-properties style:font-name-asian="Batang" fo:font-weight="bold" style:font-weight-asian="bold" style:font-size-complex="12pt"/>
    </style:style>
    <style:style style:name="P547" style:parent-style-name="Normal" style:family="paragraph">
      <style:paragraph-properties fo:text-align="justify" fo:text-indent="0.5in"/>
      <style:text-properties style:font-name-asian="Batang"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asian="Batang" style:font-size-complex="12pt"/>
    </style:style>
    <style:style style:name="T550" style:parent-style-name="DefaultParagraphFont" style:family="text">
      <style:text-properties style:font-name-asian="Batang" style:font-size-complex="12pt"/>
    </style:style>
    <style:style style:name="T551" style:parent-style-name="DefaultParagraphFont" style:family="text">
      <style:text-properties style:font-name-asian="Batang"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Batang" style:font-size-complex="12pt"/>
    </style:style>
    <style:style style:name="T554" style:parent-style-name="DefaultParagraphFont" style:family="text">
      <style:text-properties style:font-name-asian="Batang" style:font-size-complex="12pt"/>
    </style:style>
    <style:style style:name="T555" style:parent-style-name="DefaultParagraphFont" style:family="text">
      <style:text-properties style:font-name-asian="Batang" style:font-size-complex="12pt"/>
    </style:style>
    <style:style style:name="T556" style:parent-style-name="DefaultParagraphFont" style:family="text">
      <style:text-properties style:font-name-asian="Batang"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asian="Batang" style:font-size-complex="12pt"/>
    </style:style>
    <style:style style:name="T559" style:parent-style-name="DefaultParagraphFont" style:family="text">
      <style:text-properties style:font-name-asian="Batang" style:font-size-complex="12pt"/>
    </style:style>
    <style:style style:name="T560" style:parent-style-name="DefaultParagraphFont" style:family="text">
      <style:text-properties style:font-name-asian="Batang"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name-asian="Batang" style:font-size-complex="12pt"/>
    </style:style>
    <style:style style:name="T563" style:parent-style-name="DefaultParagraphFont" style:family="text">
      <style:text-properties style:font-name-asian="Batang" style:font-size-complex="12pt"/>
    </style:style>
    <style:style style:name="T564" style:parent-style-name="DefaultParagraphFont" style:family="text">
      <style:text-properties style:font-name-asian="Batang" style:font-size-complex="12pt"/>
    </style:style>
    <style:style style:name="P565" style:parent-style-name="Normal" style:family="paragraph">
      <style:paragraph-properties fo:text-align="justify" fo:text-indent="0.5in"/>
    </style:style>
    <style:style style:name="P566" style:parent-style-name="Normal" style:family="paragraph">
      <style:paragraph-properties fo:text-align="center" fo:text-indent="0.5in"/>
    </style:style>
    <style:style style:name="T567" style:parent-style-name="DefaultParagraphFont" style:family="text">
      <style:text-properties style:font-name-asian="Batang" fo:font-weight="bold" style:font-weight-asian="bold" style:font-size-complex="12pt"/>
    </style:style>
    <style:style style:name="T568" style:parent-style-name="DefaultParagraphFont" style:family="text">
      <style:text-properties style:font-name-asian="Batang" fo:font-weight="bold" style:font-weight-asian="bold" style:font-size-complex="12pt"/>
    </style:style>
    <style:style style:name="P569" style:parent-style-name="Normal" style:family="paragraph">
      <style:paragraph-properties fo:text-align="justify" fo:text-indent="0.5in"/>
      <style:text-properties style:font-name-asian="Calibri" fo:font-weight="bold" style:font-weight-asian="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in"/>
    </style:style>
    <style:style style:name="P598" style:parent-style-name="Normal" style:family="paragraph">
      <style:paragraph-properties fo:text-align="center" fo:text-indent="0.5in"/>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justify" fo:text-indent="0.5in"/>
      <style:text-properties style:font-name-asian="Calibri"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size="11pt" style:font-size-asian="11pt" style:font-size-complex="11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justify" fo:text-indent="0.5in"/>
      <style:text-properties style:font-name-asian="Calibri" fo:font-weight="bold" style:font-weight-asian="bold"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font-size="11pt" style:font-size-asian="11pt" style:font-size-complex="11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center"/>
    </style:style>
    <style:style style:name="T653" style:parent-style-name="DefaultParagraphFont" style:family="text">
      <style:text-properties style:font-name-asian="Calibri" fo:color="#000000" fo:font-size="11pt" style:font-size-asian="11pt" style:font-size-complex="11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0-02 iki 2017-07-05</text:span></text:p>
      <text:p text:style-name="P3"/>
      <text:p text:style-name="P4"><text:span text:style-name="T5">Sprendimas paskelbtas: TAR 2015-08-06, i. k. 2015-12072</text:span></text:p>
      <text:p text:style-name="P6"/>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text:span text:style-name="T10">ALYTAUS MIESTO SAVIVALDYBĖS TARYBA <text:s/></text:span></text:p>
      <text:p text:style-name="P11"/>
      <text:p text:style-name="P12"><text:span text:style-name="T13">SPRENDIMAS <text:s/></text:span></text:p>
      <text:p text:style-name="P14">DĖL ALYTAUS MIESTO SAVIVALDYBĖS SOCIALINIŲ PASLAUGŲ ORGANIZAVIMO IR MOKĖJIMO UŽ SOCIALINES PASLAUGAS TVARKOS APRAŠO TVIRTINIMO <text:s/></text:p>
      <text:p text:style-name="P15"/>
      <text:p text:style-name="P16">2015 m. liepos 30 d. Nr. T-212<text:s/></text:p>
      <text:p text:style-name="P17">Alytus</text:p>
      <text:p text:style-name="P18"/>
      <text:p text:style-name="P19"/>
      <text:p text:style-name="P20"><text:span text:style-name="T21">Vadovaudamasi Lietuvos Respublikos vietos savivaldos įstatymo 16 straipsnio 4 dalimi</text:span><text:span text:style-name="T22">,</text:span><text:span text:style-name="T23"><text:s/>Lietuvos Respublikos socialinių paslaugų įstatymo 13 straipsnio 4 dalimi, 16 straipsnio 6 dalimi, 17 straipsniu, Lietuvos Respublikos Vyriausybės 2006 m. birželio 14 d. nutarimu Nr. 583 patvirtinto Mokėjimo už socialines paslaugas tvarkos aprašo 3 punktu,</text:span><text:span text:style-name="T24"><text:s/>Lietuvos Respublikos socialinės apsaugos ir darbo ministro 2006 m. balandžio 5 d. įsakymu Nr. A1-93 patvirtintu Socialinių paslaugų katalogu ir Lietuvos Respublikos socialinės apsaugos ir darbo ministro 2006 m. balandžio 5 d. įsakymu Nr. A1-94 patvirtintu</text:span><text:span text:style-name="T25"><text:s/>Asmens (šeimos) socialinių paslaugų poreikio nustatymo ir skyrimo tvarkos aprašu, Senyvo amžiaus asmens bei suaugusio asmens su negalia socialinės globos poreikio nustatymo metodika,<text:s/></text:span><text:span text:style-name="T26">Alytaus miesto savivaldybės taryba n u s p r e n d ž i a:</text:span></text:p>
      <text:p text:style-name="P27"><text:span text:style-name="T28">1</text:span><text:span text:style-name="T29">. Tvirtin</text:span><text:span text:style-name="T30">ti Alytaus miesto savivaldybės socialinių paslaugų organizavimo ir mokėjimo už socialines paslaugas tvarkos aprašą (pridedama).</text:span></text:p>
      <text:p text:style-name="P31"><text:span text:style-name="T32">2</text:span><text:span text:style-name="T33">. Pripažinti netekusiais galios Alytaus miesto savivaldybės tarybos 2010-05-27 sprendimo Nr. T-129 „Dėl Alytaus miesto savi</text:span><text:span text:style-name="T34">valdybės socialinių paslaugų organizavimo ir mokėjimo už socialines paslaugas tvarkos aprašo tvirtinimo“ 1 ir 2 punktus.</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Savivaldybės<text:s/></text:span><text:span text:style-name="T42">meras</text:span><text:span text:style-name="T43"><text:tab/>Vytautas Grigaravičius</text:span></text:p>
      <text:p text:style-name="P44"/>
      <text:p text:style-name="P45"/>
      <text:soft-page-break/>
      <text:p text:style-name="P46">PATVIRTINTA<text:s/></text:p>
      <text:p text:style-name="P47">Alytaus miesto savivaldybės tarybos</text:p>
      <text:p text:style-name="P48">2015 m. liepos 30 d.</text:p>
      <text:p text:style-name="P49"><text:span text:style-name="T50">sprendimu Nr. T-212</text:span></text:p>
      <text:p text:style-name="P51"/>
      <text:p text:style-name="P52"/>
      <text:p text:style-name="P53"><text:span text:style-name="T54">ALYTAUS MIESTO SAVIVALDYBĖS SOCIALINIŲ PASLAUGŲ ORGANIZAVIMO IR MOKĖJIMO UŽ SOCIALINES PASLAUGAS TVARKOS APRAŠAS</text:span></text:p>
      <text:p text:style-name="P55"/>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lytaus miesto savivaldybės socialinių paslaugų organizavimo ir mokėjimo už socialines paslaugas tvarkos aprašas (toliau – aprašas) nustato Alytaus miesto savivaldybės gyventojų kreipimosi dėl socialinių paslaugų tvarką, social</text:span><text:span text:style-name="T65">inių paslaugų poreikio nustatymą, socialinių paslaugų skyrimo tvarką, sprendimų dėl socialinių paslaugų skyrimo, sustabdymo ir nutraukimo priėmimo tvarką, informacijos apie socialinių paslaugų gavėją saugojimą ir mokėjimą už socialines paslaugas, finansini</text:span><text:span text:style-name="T66">ų galimybių vertinimą, pagalbos pinigų mokėjimo savivaldybės gyventojams atvejus ir kitas sąlygas.<text:s/></text:span></text:p>
      <text:p text:style-name="P67"><text:span text:style-name="T68">2</text:span><text:span text:style-name="T69">. Aprašo nuostatos taikomos toms socialinėms paslaugoms, kurias planuoja, skiria, kurių poreikį asmeniui (šeimai) nustato Alytaus miesto savivaldybė ir</text:span><text:span text:style-name="T70"><text:s/>kurių teikimas finansuojamas iš savivaldybės biudžeto lėšų ar savivaldybės biudžetui skiriamų Lietuvos Respublikos valstybės biudžeto specialiųjų tikslinių dotacijų socialinėms paslaugoms organizuoti.</text:span></text:p>
      <text:p text:style-name="P71"><text:span text:style-name="T72">3</text:span><text:span text:style-name="T73">. Aprašas parengtas vadovaujantis Lietuvos Respub</text:span><text:span text:style-name="T74">likos socialinių paslaugų įstatymu, Mokėjimo už socialines paslaugas tvarkos aprašu, patvirtintu Lietuvos Respublikos Vyriausybės 2006 m. birželio 14 d. nutarimu Nr. 583 „Dėl Mokėjimo už socialines paslaugas tvarkos aprašo patvirtinimo“, Socialinių paslaug</text:span><text:span text:style-name="T75">ų katalogu, patvirtintu Lietuvos Respublikos socialinės apsaugos ir darbo ministro 2006 m. balandžio 5 d. įsakymu Nr. A1-93 „Dėl Socialinių paslaugų katalogo patvirtinimo“, ir Asmens (šeimos) socialinių paslaugų poreikio nustatymo ir skyrimo tvarkos aprašu</text:span><text:span text:style-name="T76">, patvirtintu Lietuvos Respublikos socialinės apsaugos ir darbo ministro 2006 m. balandžio 5 d. įsakymu Nr. A1-94 „Dėl Asmens (šeimos) socialinių paslaugų poreikio nustatymo ir skyrimo tvarkos aprašo ir Senyvo amžiaus asmens bei suaugusio asmens su negalia</text:span><text:span text:style-name="T77"><text:s/>socialinės globos poreikio nustatymo metodikos patvirtinimo“.</text:span></text:p>
      <text:p text:style-name="P78"><text:span text:style-name="T79">4</text:span><text:span text:style-name="T80">. Socialinės paslaugos teikiamos Alytaus miesto savivaldybės teritorijoje gyvenamąją vietą deklaravusiems gyventojams. Išskirtiniais atvejais, kai asmuo (šeima) patiria bet kokį smurtą (fi</text:span><text:span text:style-name="T81">zinį, psichologinį, seksualinį ir pan.) arba kyla grėsmė jo fiziniam ar emociniam saugumui, socialinės paslaugos gali būti teikiamos ir kitos savivaldybės asmenims (šeimoms), užsieniečiams ar kitiems asmenims Lietuvos Respublikos tarptautinėse sutartyse nu</text:span><text:span text:style-name="T82">matytais atvejais.</text:span></text:p>
      <text:p text:style-name="P83"><text:span text:style-name="T84">5</text:span><text:span text:style-name="T85">. Socialinės paslaugos asmeniui (šeimai) teikiamos atsižvelgiant į individualius asmens (šeimos) interesus ir poreikius, nustatytus pagal Socialinių paslaugų įstatymo nuostatas, socialinės apsaugos ir darbo ministro patvirtintas met</text:span><text:span text:style-name="T86">odikas ir savivaldybės tarybos sprendimu nustatyta tvarka.</text:span></text:p>
      <text:p text:style-name="P87"><text:span text:style-name="T88">6</text:span><text:span text:style-name="T89">. Socialines paslaugas Alytaus miesto savivaldybėje teikia VšĮ Alytaus miesto socialinių paslaugų centras, BĮ Alytaus nakvynės namai, VšĮ Alytaus medicininės reabilitacijos ir sporto centro gl</text:span><text:span text:style-name="T90">obos skyrius ir kiti Socialinių paslaugų katalogo nustatyti socialinių paslaugų teikėjai.</text:span></text:p>
      <text:p text:style-name="P91"><text:span text:style-name="T92">7</text:span><text:span text:style-name="T93">. Socialinės paramos skyriaus specialistas mokėjimo už socialines paslaugos dydį <text:s/>nustato individualiai, atsižvelgdamas į asmens (šeimos narių) finansines galimy</text:span><text:span text:style-name="T94">bes mokėti už socialines paslaugas ir asmeniui (šeimai) teikiamų paslaugų rūšį. Socialines paslaugas, jų turinį pagal socialinių paslaugų rūšis apibrėžia Socialinių paslaugų katalogas.</text:span></text:p>
      <text:p text:style-name="P95"><text:span text:style-name="T96">8</text:span><text:span text:style-name="T97">. Apraše vartojamos sąvokos atitinka Lietuvos Respublikos socialin</text:span><text:span text:style-name="T98">ių paslaugų įstatyme ir kituose teisės aktuose apibrėžtas sąvokas.</text:span></text:p>
      <text:p text:style-name="P99"/>
      <text:p text:style-name="P100"/>
      <text:p text:style-name="P101"><text:span text:style-name="T102">II</text:span><text:span text:style-name="T103">.<text:s/></text:span><text:span text:style-name="T104">SOCIALINIŲ PASLAUGŲ SKYRIMAS IR TEIKIMAS</text:span></text:p>
      <text:p text:style-name="P105"/>
      <text:p text:style-name="P106"><text:span text:style-name="T107">Kreipimosi dėl socialinių paslaugų tvarka</text:span></text:p>
      <text:p text:style-name="P108"/>
      <text:p text:style-name="P109"><text:span text:style-name="T110">9</text:span><text:span text:style-name="T111">. Savivaldybėje socialinės paslaugos planuojamos ir organizuojamos socialinės rizikos</text:span><text:span text:style-name="T112"><text:s/>vaikams ir jų šeimoms, vaikams su negalia ir jų šeimoms, likusiems be tėvų globos vaikams, suaugusiems asmenims su negalia ir jų šeimoms, senyvo amžiaus asmenims ir jų šeimoms, socialinės rizikos suaugusiems asmenims ir jų šeimoms, socialinės rizikos šeim</text:span><text:span text:style-name="T113">oms, vaikus globojančioms šeimoms, krizinėje situacijoje esančioms šeimoms ir jų nariams, kitiems asmenims ir jų šeimoms, atsižvelgiant į individualius asmens (šeimos) interesus ir nustatytus socialinių paslaugų poreikius.</text:span></text:p>
      <text:p text:style-name="P114"><text:span text:style-name="T115">10</text:span><text:span text:style-name="T116">. Dėl socialinių paslaugų s</text:span><text:span text:style-name="T117">kyrimo asmuo (vienas iš suaugusių šeimos narių) ar jo globėjas, rūpintojas elektroniniu būdu ar raštišku prašymu kreipiasi į Socialinės paramos skyrių, užpildo prašymą-paraišką ir pateikia šiuos dokumentus:</text:span></text:p>
      <text:p text:style-name="P118"><text:span text:style-name="T119">10.1</text:span><text:span text:style-name="T120">. asmens tapatybę patvirtinantį dokumentą;</text:span></text:p>
      <text:p text:style-name="P121"><text:span text:style-name="T122">10.2</text:span><text:span text:style-name="T123">. socialinį statusą ar veiklos pobūdį patvirtinantį dokumentą (pensininko, neįgalumo pažymėjimus ir t. t.);</text:span></text:p>
      <text:p text:style-name="P124"><text:span text:style-name="T125">10.3</text:span><text:span text:style-name="T126">. specialiojo nuolatinės priežiūros (pagalbos) poreikio nustatymo ar specialiojo nuolatinės slaugos poreikio nustatymo pažymų kopija</text:span><text:span text:style-name="T127">s (teikiant dienos, trumpalaikės, ilgalaikės socialinės globos paslaugas);</text:span></text:p>
      <text:p text:style-name="P128"><text:span text:style-name="T129">10.4</text:span><text:span text:style-name="T130">. medicinos dokumentų išrašą (F 027/a) (teikiant apgyvendinimo nakvynės namuose ir krizių centruose, trumpalaikės ir ilgalaikės socialinės globos paslaugas globos namuose);</text:span></text:p>
      <text:p text:style-name="P131"><text:span text:style-name="T132">10.5</text:span><text:span text:style-name="T133">. medicininį pažymėjimą (F 046/a) su gydytojų konsultacinės komisijos išvadomis (teikiant trumpalaikės ar ilgalaikės socialinės globos paslaugas globos namuose);</text:span></text:p>
      <text:p text:style-name="P134"><text:span text:style-name="T135">10.6</text:span><text:span text:style-name="T136">. informaciją apie asmens (šeimos narių) turimas pajamas (išskyrus<text:s/></text:span><text:span text:style-name="T137">informaciją, kurią savivaldybės administracija gauna pagal duomenų teikimo sutartis);</text:span></text:p>
      <text:p text:style-name="P138"><text:span text:style-name="T139">10.7</text:span><text:span text:style-name="T140">. kitus dokumentus, patikslinančius socialinių paslaugų poreikį.</text:span></text:p>
      <text:p text:style-name="P141">Punkto pakeitimai:</text:p>
      <text:p text:style-name="P142"><text:span text:style-name="T143">Nr.<text:s/></text:span><text:a xlink:href="https://www.e-tar.lt/portal/legalAct.html?documentId=aa562ed0668011e58e1ab2c84776483b" office:target-frame-name="_top" xlink:show="replace"><text:span text:style-name="T144">T-267</text:span></text:a><text:span text:style-name="T145">, 2015-09-24, paskelbta TAR 2015-10-01, i. k. 2015-14542</text:span></text:p>
      <text:p text:style-name="Normal"/>
      <text:p text:style-name="P146"><text:span text:style-name="T147">11</text:span><text:span text:style-name="T148">. Asmens (vieno iš suaugusių šeimos narių) ar jo globėjo, rūpintojo prašymas nebūtinas, kai kreipiamasi dėl informavimo, konsultavimo, tarpininkavimo ir atstovav</text:span><text:span text:style-name="T149">imo paslaugų.</text:span></text:p>
      <text:p text:style-name="P150"><text:span text:style-name="T151">12</text:span><text:span text:style-name="T152">. Kitų savivaldybių gyventojai į Socialinės paramos skyrių gali kreiptis dėl bendrųjų socialinių paslaugų ir socialinės priežiūros skyrimo tuo atveju, jei asmuo (šeima) patiria fizinį ar psichologinį smurtą ar kyla grėsmė jo fiziniam ar</text:span><text:span text:style-name="T153"><text:s/>emociniam saugumui.</text:span></text:p>
      <text:p text:style-name="P154"><text:span text:style-name="T155">13</text:span><text:span text:style-name="T156">. Veikdami asmens (šeimos) ar visuomenės socialinio saugumo interesais, prašymą dėl ilgalaikės socialinės globos paslaugų skyrimo asmeniui (šeimai) gali pateikti socialinių paslaugų įstaigų darbuotojai, bendruomenės nariai ar kit</text:span><text:span text:style-name="T157">i suinteresuoti asmenys, nurodę priežastį, dėl kurios asmuo (vienas iš šeimos narių) ar jo globėjas, rūpintojas negali to padaryti pats.</text:span></text:p>
      <text:p text:style-name="P158"/>
      <text:p text:style-name="P159"><text:span text:style-name="T160">Socialinių paslaugų poreikio nustatymas</text:span></text:p>
      <text:p text:style-name="P161"/>
      <text:p text:style-name="P162"><text:span text:style-name="T163">14</text:span><text:span text:style-name="T164">. Asmens (šeimos) socialinių paslaugų poreikį nustato savivaldybės<text:s/></text:span><text:span text:style-name="T165">administracijos direktoriaus įsakymu paskirtas socialinis darbuotojas. Asmens socialinių paslaugų poreikis nustatomas individualiai pagal asmens nesavarankiškumą bei galimybes savarankiškumą ugdyti ar kompensuoti asmens interesus ir poreikius atitinkančiom</text:span><text:span text:style-name="T166">is socialinėmis paslaugomis.</text:span></text:p>
      <text:p text:style-name="P167"><text:span text:style-name="T168">15</text:span><text:span text:style-name="T169">. Asmens (šeimos) socialinių paslaugų poreikis dėl socialinės priežiūros nustatomas per 7 kalendorines dienas, dėl socialinės globos – per 30 kalendorinių dienų nuo asmens (šeimos) raštiško prašymo gavimo dienos. Savivald</text:span><text:span text:style-name="T170">ybės administracijos direktoriaus ar jo įgalioto asmens įsakymu socialinei globai asmens poreikio vertinimo terminas gali būti pratęsiamas, jeigu per numatytą terminą nepateikiami papildomi dokumentai.</text:span></text:p>
      <text:p text:style-name="P171"><text:span text:style-name="T172">16</text:span><text:span text:style-name="T173">. Savivaldybės administracijos direktoriaus įsak</text:span><text:span text:style-name="T174">ymu paskirtas socialinis darbuotojas nustato asmens (šeimos) socialinių paslaugų poreikį dėl bendrųjų socialinių paslaugų ar socialinės priežiūros paslaugų teikimo, užpildo asmens (šeimos) socialinių paslaugų poreikio vertinimo formą ir išvadas pateikia Al</text:span><text:span text:style-name="T175">ytaus miesto savivaldybės administracijos direktoriaus (toliau – administracijos direktoriaus) įgaliotam asmeniui (Socialinės paramos skyriaus vedėjui), priimančiam sprendimą dėl socialinės priežiūros paslaugų skyrimo. <text:s/></text:span></text:p>
      <text:p text:style-name="P176"><text:span text:style-name="T177">17</text:span><text:span text:style-name="T178">. Savivaldybės administracijo</text:span><text:span text:style-name="T179">s direktoriaus įsakymu paskirtas socialinis darbuotojas <text:s/>nustato asmens (šeimos) socialinės globos paslaugų poreikį. Tais atvejais, kai asmens (šeimos) socialinių paslaugų poreikiui nustatyti reikalingos kitų sričių specialistų išvados, Socialinės paramos<text:s/></text:span><text:span text:style-name="T180">skyriaus specialistas, vadovaudamasis Socialinių paslaugų poreikio nustatymo ir skyrimo komisijos siūlymu, užpildo asmens (šeimos) socialinių paslaugų poreikio vertinimo formą ir išvadas pateikia administracijos direktoriaus įgaliotam asmeniui, priimančiam</text:span><text:span text:style-name="T181"><text:s/>sprendimą dėl socialinės globos paslaugų skyrimo.<text:s/></text:span></text:p>
      <text:p text:style-name="P182"><text:span text:style-name="T183">18</text:span><text:span text:style-name="T184">. Asmens (šeimos) socialinių paslaugų poreikį socialinių paslaugų teikimo laikotarpiu, periodiškai arba pasikeitus asmens sveikatos būklei, vertina socialinių paslaugų įstaiga. Jeigu asmeniui<text:s/></text:span><text:span text:style-name="T185">(šeimai), gaunančiam (-iai) socialines paslaugas socialinių paslaugų įstaigoje, reikia pratęsti, nutraukti ar keisti paslaugų rūšį, šios įstaigos vadovas dėl socialinių paslaugų pratęsimo, nutraukimo ir kitų socialinių paslaugų skyrimo per 5 darbo dienas k</text:span><text:span text:style-name="T186">reipiasi raštu į Socialinės paramos skyrių dėl kitos rūšies socialinių paslaugų asmeniui (šeimai) skyrimo.</text:span></text:p>
      <text:p text:style-name="P187"><text:span text:style-name="T188">19</text:span><text:span text:style-name="T189">. Socialinių paslaugų poreikis nustatomas vadovaujantis Lietuvos Respublikos socialinės apsaugos ir darbo ministro patvirtintu Asmens (šeimos) socialinių paslaugų poreikio nustatymo ir skyrimo tvarkos aprašu ir Socialinės globos poreikio likusiam be tėvų g</text:span><text:span text:style-name="T190">lobos vaikui, <text:s/>socialinės rizikos vaikui, vaikui su negalia, suaugusiam asmeniui su negalia, senyvo amžiaus asmeniui, socialinės rizikos suaugusiam asmeniui nustatymo metodikomis.</text:span></text:p>
      <text:p text:style-name="P191"><text:span text:style-name="T192">20</text:span><text:span text:style-name="T193">. Socialinių paslaugų, kurios teikiamos papildomai asmens (šeimos) pag</text:span><text:span text:style-name="T194">eidavimu, poreikis nevertinamas. Taip pat poreikio vertinti nebūtina, jei asmuo (šeima) pageidauja gauti bendrąsias socialines paslaugas.</text:span></text:p>
      <text:p text:style-name="P195"/>
      <text:p text:style-name="P196"><text:span text:style-name="T197">Socialinių paslaugų skyrimas ir teikimas</text:span></text:p>
      <text:p text:style-name="P198"/>
      <text:p text:style-name="P199"><text:span text:style-name="T200">21</text:span><text:span text:style-name="T201">. Asmens (šeimos) socialinių paslaugų poreikį nustato savivaldybė</text:span><text:span text:style-name="T202">s administracijos direktoriaus įsakymu paskirtas socialinis darbuotojas. Tais atvejais, kai asmens (šeimos) poreikiui nustatyti reikalingos kitų sričių specialistų išvados, socialinių paslaugų poreikį nustato Socialinių paslaugų poreikio nustatymo ir socia</text:span><text:span text:style-name="T203">linių paslaugų skyrimo komisija (toliau – komisija).</text:span></text:p>
      <text:p text:style-name="P204"><text:span text:style-name="T205">22</text:span><text:span text:style-name="T206">. Komisijos sudėtį tarybos sprendimu tvirtina Alytaus miesto savivaldybės taryba.</text:span></text:p>
      <text:p text:style-name="P207"><text:span text:style-name="T208">23</text:span><text:span text:style-name="T209">. Komisijos pirmininkas veikia komisijos vardu, organizuoja jos darbą, pirmininkauja komisijos posėdžiams, pa</text:span><text:span text:style-name="T210">sirašo komisijos posėdžio protokolą.</text:span></text:p>
      <text:p text:style-name="P211"><text:span text:style-name="T212">24</text:span><text:span text:style-name="T213">. Komisijos posėdžiai atviri – posėdyje savo nuomonę turi teisę pareikšti pageidaujantis paslaugų asmuo (vienas iš suaugusių šeimos narių), jo globėjas, rūpintojas, institucijų, asociacijų ir bendruomenės atstovai</text:span><text:span text:style-name="T214">.</text:span></text:p>
      <text:p text:style-name="P215"><text:span text:style-name="T216">25</text:span><text:span text:style-name="T217">. Socialinės paramos skyriaus specialisto ar komisijos teikimu savivaldybės administracijos direktorius ar jo įgaliotas asmuo (Socialinės paramos skyriaus vedėjas) priima sprendimus dėl:</text:span></text:p>
      <text:p text:style-name="P218"><text:span text:style-name="T219">25.1</text:span><text:span text:style-name="T220">. socialinių paslaugų asmeniui (šeimai) skyrimo, sustab</text:span><text:span text:style-name="T221">dymo, tęsimo ir nutraukimo;</text:span></text:p>
      <text:p text:style-name="P222"><text:span text:style-name="T223">25.2</text:span><text:span text:style-name="T224">. pagalbos pinigų asmeniui (šeimai) skyrimo ir nutraukimo.</text:span></text:p>
      <text:p text:style-name="P225"><text:span text:style-name="T226">26</text:span><text:span text:style-name="T227">. Sprendimas dėl bendrųjų socialinių paslaugų ir socialinės priežiūros skyrimo priimamas per 14 kalendorinių dienų, dėl socialinės globos (dienos, trumpa</text:span><text:span text:style-name="T228">laikės, ilgalaikės) – per 30 kalendorinių dienų.</text:span></text:p>
      <text:p text:style-name="P229"><text:span text:style-name="T230">27</text:span><text:span text:style-name="T231">. Jeigu laikinai nėra galimybės teikti socialines paslaugas savivaldybės pavaldumo socialinėse įstaigose, asmuo įrašomas į laukiančiųjų gauti paslaugas eilės sąrašą pagal sprendimo dėl socialinių pasla</text:span><text:span text:style-name="T232">ugų skyrimo datą (kai yra tos pačios datos sprendimų – pagal asmens prašymo-paraiškos gavimo datą).</text:span></text:p>
      <text:p text:style-name="P233"><text:span text:style-name="T234">28</text:span><text:span text:style-name="T235">. Socialinių paslaugų įstaigoje asmeniui (šeimai) socialinių paslaugų teikimas sustabdomas ar nutraukiamas šiais atvejais:</text:span></text:p>
      <text:p text:style-name="P236"><text:span text:style-name="T237">28.1</text:span><text:span text:style-name="T238">. asmens (šeimos), gl</text:span><text:span text:style-name="T239">obėjo ar rūpintojo raštišku prašymu;</text:span></text:p>
      <text:p text:style-name="P240"><text:span text:style-name="T241">28.2</text:span><text:span text:style-name="T242">. pasibaigus sutarties dėl socialinių paslaugų teikimo terminui;</text:span></text:p>
      <text:p text:style-name="P243"><text:span text:style-name="T244">28.3</text:span><text:span text:style-name="T245">. grubiai pažeidus socialinės paslaugos įstaigos vidaus tvarkos taisykles;</text:span></text:p>
      <text:p text:style-name="P246"><text:span text:style-name="T247">28.4</text:span><text:span text:style-name="T248">. paaiškėjus, kad asmuo (šeima), globėjas ar rūpintojas</text:span><text:span text:style-name="T249"><text:s/>sąmoningai pateikė neteisingą informaciją socialinių paslaugų poreikiui nustatyti arba dirbtinai pablogino sąlygas, norėdamas gauti socialines paslaugas;</text:span></text:p>
      <text:p text:style-name="P250"><text:span text:style-name="T251">28.5</text:span><text:span text:style-name="T252">. išvykus gyventi į kitą savivaldybę, užsienio valstybę;</text:span></text:p>
      <text:p text:style-name="P253"><text:span text:style-name="T254">28.6</text:span><text:span text:style-name="T255">. išvykus gydytis;</text:span></text:p>
      <text:p text:style-name="P256"><text:span text:style-name="T257">28.7</text:span><text:span text:style-name="T258">.</text:span><text:span text:style-name="T259"><text:s/>išvykus paviešėti pas gimines, artimuosius, draugus ir kt. (ilgiau kaip trims paroms);</text:span></text:p>
      <text:p text:style-name="P260"><text:span text:style-name="T261">28.8</text:span><text:span text:style-name="T262">. nesumokėjus už socialines paslaugas;</text:span></text:p>
      <text:p text:style-name="P263"><text:span text:style-name="T264">28.9</text:span><text:span text:style-name="T265">. mirus;</text:span></text:p>
      <text:p text:style-name="P266"><text:span text:style-name="T267">28.10</text:span><text:span text:style-name="T268">. pasikeitus aplinkybėms, turinčioms įtakos asmens (šeimos) socialinių paslaugų poreikiui tenki</text:span><text:span text:style-name="T269">nti;</text:span></text:p>
      <text:p text:style-name="P270"><text:span text:style-name="T271">28.11</text:span><text:span text:style-name="T272">. nesudarant sąlygų teikti socialines paslaugas (neįsileidžiant darbuotojo, nepriimant teikiamos pagalbos ir pan.);</text:span></text:p>
      <text:p text:style-name="P273"><text:span text:style-name="T274">28.12</text:span><text:span text:style-name="T275">. susirgus užkrečiama liga (aktyviąja tuberkulioze, odos infekcine liga, pedikulioze, lytiškai plintančiais susirgima</text:span><text:span text:style-name="T276">is, lėtiniu alkoholizmu ar narkomanija ir pan.) arba asmenims, kuriems reikalinga būtinoji psichiatrinė pagalba;</text:span></text:p>
      <text:p text:style-name="P277"><text:span text:style-name="T278">28.13</text:span><text:span text:style-name="T279">. asmeniui (šeimai), globėjui ar rūpintojui pateikus raštišką prašymą sustabdyti teikiamas socialines paslaugas turi būti nurodytas sustabdymo terminas. Jei prašyme nenurodytas sustabdymo terminas, paslaugos sustabdomos iki 1 mėn., esant motyvuotam prašymu</text:span><text:span text:style-name="T280">i iki 6 mėn. Panorus atnaujinti paslaugų teikimą anksčiau nei nurodyta sustabdymo prašyme, kreipti į įstaigą ne vėliau kaip prieš 1 savaitę. Nesikreipus į įstaigą dėl paslaugų teikimo suėjus sustabdymo terminui, paslaugos automatiškai nutraukiamos.<text:s/></text:span></text:p>
      <text:p text:style-name="P281"><text:span text:style-name="T282">29</text:span><text:span text:style-name="T283">. Vaikui, gaunančiam ilgalaikės (trumpalaikės) socialinės globos paslaugas institucijoje, socialinių paslaugų teikimas sustabdomas arba nutraukiamas šiais atvejais:</text:span></text:p>
      <text:p text:style-name="P284"><text:span text:style-name="T285">29.1</text:span><text:span text:style-name="T286">. vaiką grąžinus tėvams;</text:span></text:p>
      <text:p text:style-name="P287"><text:span text:style-name="T288">29.2</text:span><text:span text:style-name="T289">. Lietuvos Respublikos civilinio kodekso 3.258 str</text:span><text:span text:style-name="T290">aipsnyje numatytais atvejais;</text:span></text:p>
      <text:p text:style-name="P291"><text:span text:style-name="T292">29.3</text:span><text:span text:style-name="T293">. kitais vaikų globos namų nuostatuose numatytais atvejais.</text:span></text:p>
      <text:p text:style-name="P294"><text:span text:style-name="T295">30</text:span><text:span text:style-name="T296">. Sprendimas sustabdyti ar nutraukti socialinių paslaugų teikimą priimamas nuo tos dienos, kai gaunama informacija apie aprašo 27 ir 28 punktuose nuro</text:span><text:span text:style-name="T297">dytų aplinkybių atsiradimą.</text:span></text:p>
      <text:p text:style-name="P298"><text:span text:style-name="T299">31</text:span><text:span text:style-name="T300">. Socialinės paramos skyrius sprendimą dėl socialinių paslaugų skyrimo, sustabdymo ar nutraukimo per 5 darbo dienas nuo jo priėmimo dienos įteikia (išsiunčia) asmeniui. Sprendimo originalas įsegamas į asmens bylą.</text:span></text:p>
      <text:p text:style-name="P301"><text:span text:style-name="T302">32</text:span><text:span text:style-name="T303">.<text:s/></text:span><text:span text:style-name="T304">Socialinės paslaugos asmeniui (šeimai) teikiamos vadovaujantis Lietuvos Respublikos socialinių paslaugų įstatyme ir kituose teisės aktuose nustatytomis socialinių paslaugų teikimo asmeniui (šeimai) nuostatomis, atsižvelgiant į individualius asmens (šeimos)</text:span><text:span text:style-name="T305"><text:s/>interesus, poreikius ir savarankiškumo lygį.</text:span></text:p>
      <text:p text:style-name="P306"/>
      <text:p text:style-name="P307"><text:span text:style-name="T308">Informacijos apie socialinių paslaugų gavėją saugojimas</text:span></text:p>
      <text:p text:style-name="P309"/>
      <text:p text:style-name="P310"><text:span text:style-name="T311">33</text:span><text:span text:style-name="T312">. Informacijai kaupti Socialinės paramos skyriuje vedama asmens (šeimos) registracijos kortelė, kurios formą ir galiojimo terminą nustato savi</text:span><text:span text:style-name="T313">valdybės administracijos direktorius.</text:span></text:p>
      <text:p text:style-name="P314"><text:span text:style-name="T315">34</text:span><text:span text:style-name="T316">. Kortelės duomenys atnaujinami atsižvelgiant į duomenų pasikeitimus. Asmeniui (šeimai) pakartotinai kreipiantis dėl socialinių paslaugų, kortelė papildoma. Registracijos kortelė saugoma Socialinės paramos<text:s/></text:span><text:span text:style-name="T317">skyriuje.</text:span></text:p>
      <text:p text:style-name="P318"><text:span text:style-name="T319">35</text:span><text:span text:style-name="T320">. Asmeniui (šeimai) pakeitus gyvenamąją vietą, kortelės ir dokumentų kopijos persiunčiamos naujos gyvenamosios vietos savivaldybei.</text:span></text:p>
      <text:p text:style-name="P321"><text:span text:style-name="T322">36</text:span><text:span text:style-name="T323">. Socialinių paslaugų įstaigoje informacija apie asmenį (šeimą), gaunantį socialines paslaugas, kaupia</text:span><text:span text:style-name="T324">ma ir saugoma asmens (šeimos) byloje.</text:span></text:p>
      <text:p text:style-name="P325"><text:span text:style-name="T326">37</text:span><text:span text:style-name="T327">. Socialinės paramos skyriaus specialistas duomenis apie suteiktas paslaugas suveda į socialinės paramos informacinę sistemą (SPIS).</text:span></text:p>
      <text:p text:style-name="P328"/>
      <text:p text:style-name="P329"><text:span text:style-name="T330">III</text:span><text:span text:style-name="T331">.<text:s/></text:span><text:span text:style-name="T332">ASMENS (ŠEIMOS) FINANSINIŲ GALIMYBIŲ VERTINIMAS</text:span></text:p>
      <text:p text:style-name="P333"/>
      <text:p text:style-name="P334"><text:span text:style-name="T335">38</text:span><text:span text:style-name="T336">. Asmens (</text:span><text:span text:style-name="T337">šeimos narių) finansinės galimybės mokėti už socialines paslaugas negali turėti įtakos asmens (šeimos) galimybėms gauti socialines paslaugas, kurių poreikis asmeniui (šeimai) nustatytas.</text:span></text:p>
      <text:p text:style-name="P338"><text:span text:style-name="T339">39</text:span><text:span text:style-name="T340">. Pageidaujantis gauti socialines paslaugas asmuo (vienas iš su</text:span><text:span text:style-name="T341">augusiųjų šeimos narių) ar jo globėjas (rūpintojas) turi pateikti informaciją apie asmens (šeimos) pajamas.</text:span></text:p>
      <text:p text:style-name="P342"><text:span text:style-name="T343">40</text:span><text:span text:style-name="T344">. Ilgalaikę socialinę globą pageidaujantis gauti asmuo ar jo globėjas (rūpintojas) turi pateikti informaciją apie asmens pajamas ir turimą tur</text:span><text:span text:style-name="T345">tą.<text:s/></text:span></text:p>
      <text:p text:style-name="P346"><text:span text:style-name="T347">41</text:span><text:span text:style-name="T348">. Informaciją apie asmens (šeimos) pajamas ir asmens turtą asmuo (vienas iš suaugusių šeimos narių) ar jo globėjas (rūpintojas) pateikia Alytaus miesto savivaldybės administracijos Socialinės paramos skyriui kartu su prašymu-paraiška skirti soci</text:span><text:span text:style-name="T349">alines paslaugas.<text:s/></text:span></text:p>
      <text:p text:style-name="P350"><text:span text:style-name="T351">42</text:span><text:span text:style-name="T352">. Tais atvejais, kai finansinių galimybių vertinimas apima ir asmens turto vertinimą ir šis vertinimas atliekamas vėliau, negu pradedamos teikti socialinės paslaugos, asmeniui mokėjimo už socialines paslaugas dydis skaičiuojamas ir</text:span><text:span text:style-name="T353"><text:s/>už praėjusio laikotarpio suteiktas socialines paslaugas.</text:span></text:p>
      <text:p text:style-name="P354"><text:span text:style-name="T355">43</text:span><text:span text:style-name="T356">. Išskirtiniais atvejais, kai socialinės paslaugos asmeniui (šeimai) skiriamos siekiant išvengti grėsmės asmens (šeimos) fiziniam ar emociniam saugumui, sveikatai ar gyvybei, komisija <text:s/>turi te</text:span><text:span text:style-name="T357">isę finansines galimybes vertinti po to, kai nustatomas asmens (šeimos) socialinių paslaugų poreikis ir jam skiriamos socialinės paslaugos.</text:span></text:p>
      <text:p text:style-name="P358"><text:span text:style-name="T359">44</text:span><text:span text:style-name="T360">. Socialinės paramos skyrius, gavęs informaciją apie jau gaunančio socialines paslaugas asmens (šeimos) pajamų</text:span><text:span text:style-name="T361"><text:s/>pokyčius per paslaugų gavimo laiką, finansines galimybes iš naujo įvertina ne vėliau kaip per 3 mėnesius nuo minėtos informacijos gavimo.</text:span></text:p>
      <text:p text:style-name="P362"><text:span text:style-name="T363">45</text:span><text:span text:style-name="T364">. Socialinės paramos skyrius, gavęs informaciją apie jau gaunančio ilgalaikę socialinę globą asmens turto pokyč</text:span><text:span text:style-name="T365">ius, finansines jo galimybes iš naujo įvertina ne vėliau kaip per vienerius metus nuo minėtos informacijos gavimo.</text:span></text:p>
      <text:p text:style-name="P366"><text:span text:style-name="T367">46</text:span><text:span text:style-name="T368">. Pasikeitus Lietuvos Respublikos Vyriausybės nustatytam valstybės remiamų pajamų dydžiui, mokėjimą už socialines paslaugas reglamentuojantiems teisės aktams, valstybės biudžeto specialiosios tikslinės dotacijos dydžiui, socialinių paslaugų kainai ar asmen</text:span><text:span text:style-name="T369">s pajamoms, Socialinės paramos skyrius finansines galimybes iš naujo įvertina ne vėliau kaip per 3 mėnesius nuo informacijos gavimo.<text:s/></text:span></text:p>
      <text:p text:style-name="P370"><text:span text:style-name="T371">47</text:span><text:span text:style-name="T372">.<text:s/></text:span><text:span text:style-name="T373">Socialinės paramos skyriaus specialistas, kuriam priskirta asmens (šeimos) socialinių paslaugų poreikio nustatymo<text:s/></text:span><text:span text:style-name="T374">funkcija,</text:span><text:span text:style-name="T375"><text:s/></text:span><text:span text:style-name="T376">konsultuoja asmenis (šeimos narius) finansinių galimybių vertinimo, mokėjimo už socialines paslaugas šaltinių pasirinkimo klausimais ir jiems tarpininkauja.<text:s/></text:span></text:p>
      <text:p text:style-name="P377"><text:span text:style-name="T378">48</text:span><text:span text:style-name="T379">. Socialinės paramos skyrius turi teisę asmens (šeimos), gaunančio socialines<text:s/></text:span><text:span text:style-name="T380">paslaugas, finansines galimybes iš naujo vertinti savo ar socialines paslaugas asmeniui (šeimai) teikiančios socialinių paslaugų įstaigos iniciatyva.</text:span></text:p>
      <text:p text:style-name="P381"><text:span text:style-name="T382">49</text:span><text:span text:style-name="T383">. Valstybės ir savivaldybių įmonės, įstaigos ir organizacijos savivaldybės prašymu turi parengti ir<text:s/></text:span><text:span text:style-name="T384">pateikti informaciją, susijusią su asmens (šeimų narių) finansinių galimybių mokėti už socialines paslaugas vertinimu.</text:span></text:p>
      <text:p text:style-name="P385"><text:span text:style-name="T386">50</text:span><text:span text:style-name="T387">. Asmens (šeimos narių) finansinės galimybės nevertinamos šiais atvejais:</text:span></text:p>
      <text:p text:style-name="P388"><text:span text:style-name="T389">50.1</text:span><text:span text:style-name="T390">. kai asmuo (šeimos nariai) teisės aktų nustatyta t</text:span><text:span text:style-name="T391">varka gauna socialinę pašalpą, išskyrus atvejus, kai šis asmuo yra socialinės rizikos suaugęs asmuo, kuris ilgiau kaip mėnesį per kalendorius metus gyvena socialinių <text:s/>paslaugų įstaigoje ir joje gauna socialinę priežiūrą;</text:span></text:p>
      <text:p text:style-name="P392"><text:span text:style-name="T393">50.2</text:span><text:span text:style-name="T394">. kai asmuo (šeimos nariai)</text:span><text:span text:style-name="T395"><text:s/>sutinka mokėti visą socialinių paslaugų kainą;</text:span></text:p>
      <text:p text:style-name="P396"><text:span text:style-name="T397">51</text:span><text:span text:style-name="T398">. Asmens (šeimos) pajamos ir turtas apskaičiuojami, turimo turto vertė ir turto vertės normatyvas nustatomi vadovaujantis Lietuvos Respublikos socialinių paslaugų įstatymo 30-32 straipsnių ir Lietuvos</text:span><text:span text:style-name="T399"><text:s/>Respublikos Vyriausybės 2006 m. birželio 14 d. nutarimu Nr. 583 patvirtinto Mokėjimo už socialines paslaugas tvarkos aprašo IX ir X skyrių nuostatomis.</text:span></text:p>
      <text:p text:style-name="P400"/>
      <text:p text:style-name="P401"><text:span text:style-name="T402">IV</text:span><text:span text:style-name="T403">.<text:s/></text:span><text:span text:style-name="T404">MOKĖJIMAS UŽ SOCIALINES PASLAUGAS</text:span></text:p>
      <text:p text:style-name="P405"/>
      <text:p text:style-name="P406"><text:span text:style-name="T407">Bendrosios mokėjimo nuostatos</text:span></text:p>
      <text:p text:style-name="P408"/>
      <text:p text:style-name="P409"><text:span text:style-name="T410">52</text:span><text:span text:style-name="T411">. Mokėjimo už soci</text:span><text:span text:style-name="T412">alines paslaugas dydis asmeniui (šeimai) nustatomas individualiai, atsižvelgiant į asmens (šeimos narių) finansines galimybes mokėti už socialines paslaugas, teikiamų socialinių paslaugų rūšį ir kainą.</text:span></text:p>
      <text:p text:style-name="P413"><text:span text:style-name="T414">53</text:span><text:span text:style-name="T415">. Mokėjimo šaltiniai yra asmens (šeimos) pajamos</text:span><text:span text:style-name="T416">, turtas, išreikštas pinigais, asmens suaugusių vaikų, kitų suinteresuotų asmenų piniginės lėšos, skirtos asmeniui (šeimai) teikiamų socialinių paslaugų išlaidoms apmokėti.</text:span></text:p>
      <text:p text:style-name="P417"><text:span text:style-name="T418">54</text:span><text:span text:style-name="T419">. Už kitas privačias ar papildomai asmens (šeimos) pageidavimu teikiamas soci</text:span><text:span text:style-name="T420">alines paslaugas mokama paslaugas gaunančio asmens (jam atstovaujančio) ir socialinių paslaugų įstaigos tarpusavio susitarimu.</text:span></text:p>
      <text:p text:style-name="P421"><text:span text:style-name="T422">55</text:span><text:span text:style-name="T423">. Mokėjimo už socialines paslaugas dydis negali viršyti asmeniui (šeimai) teikiamų socialinių paslaugų išlaidų dydžio.</text:span></text:p>
      <text:p text:style-name="P424"><text:span text:style-name="T425">56</text:span><text:span text:style-name="T426">. Jei asmuo (šeima) neturi finansinių galimybių mokėti už teikiamas socialines paslaugas, už jas moka (dalinai moka) asmens artimieji giminaičiai, kurie įstatymų ir kitų teisės aktų nustatyta tvarka privalo rūpintis jais ir juos išlaikyti arba kiti suint</text:span><text:span text:style-name="T427">eresuoti asmenys.</text:span></text:p>
      <text:p text:style-name="P428"><text:span text:style-name="T429">57</text:span><text:span text:style-name="T430">. Jei asmuo (šeima) naudojasi socialinių paslaugų įstaigos teikiamomis socialinėmis paslaugomis ne visą mėnesį, už socialines paslaugas moka proporcingai teikiamų paslaugų skaičiui ar trukmei.</text:span></text:p>
      <text:p text:style-name="P431"><text:span text:style-name="T432">58</text:span><text:span text:style-name="T433">. Mokestis už socialines paslauga</text:span><text:span text:style-name="T434">s imamas po paslaugos suteikimo.</text:span></text:p>
      <text:p text:style-name="P435"><text:span text:style-name="T436">59</text:span><text:span text:style-name="T437">. Tarp savivaldybės ir paslaugų gavėjo, jo globėjo, rūpintojo pasirašoma paslaugų gavėjo finansinių galimybių vertinimo ir mokėjimo už teikiamas socialines paslaugas sutartis, kurioje aptariama mokėjimo už socialines<text:s/></text:span><text:span text:style-name="T438">paslaugas dydis ir kitos sąlygos. Pasirašoma pagalbos į namus paslaugų, apgyvendinimo nakvynės namuose ir dienos socialinės <text:s/>globos paslaugų asmens namuose (institucijoje), ilgalaikės socialinės globos sutartis.<text:s/></text:span></text:p>
      <text:p text:style-name="P439"/>
      <text:p text:style-name="P440"><text:span text:style-name="T441">Mokėjimas už bendrąsias socialines pas</text:span><text:span text:style-name="T442">laugas</text:span></text:p>
      <text:p text:style-name="P443"/>
      <text:p text:style-name="P444"><text:span text:style-name="T445">60</text:span><text:span text:style-name="T446">. Informavimo, konsultavimo, tarpininkavimo ir atstovavimo paslaugos teikiamos nemokamai.</text:span></text:p>
      <text:p text:style-name="P447"><text:span text:style-name="T448">61</text:span><text:span text:style-name="T449">. Asmeninės higienos paslaugos teikiamos vadovaujantis Alytaus miesto savivaldybės tarybos 2009 m. vasario 13 d. Nr. T-43 sprendimu „Dėl Asmeninės</text:span><text:span text:style-name="T450"><text:s/>higienos paslaugos organizavimo ir teikimo taisyklių tvirtinimo“.</text:span></text:p>
      <text:p text:style-name="P451"><text:span text:style-name="T452">62</text:span><text:span text:style-name="T453">. Maitinimo organizavimo paslaugos teikiamos vadovaujantis Alytaus miesto savivaldybės tarybos 2009 m. vasario 13 d. Nr. T-42 sprendimu „Dėl Maitinimo organizavimo paslaugos teikimo<text:s/></text:span><text:span text:style-name="T454">taisyklių tvirtinimo“.</text:span></text:p>
      <text:p text:style-name="P455"><text:span text:style-name="T456">63</text:span><text:span text:style-name="T457">. Mokėjimas už teikiamas transporto paslaugas apskaičiuojamas vadovaujantis Alytaus miesto tarybos 2014 m. birželio 26 d. sprendimu Nr. T-174 „Dėl Transporto paslaugų teikimo ir mokėjimo už jas tvarkos aprašo tvirtinimo“ ir vis</text:span><text:span text:style-name="T458">ais jo pakeitimais ir papildymais.</text:span></text:p>
      <text:p text:style-name="P459"><text:span text:style-name="T460">64</text:span><text:span text:style-name="T461">. Atskaičius nustatytą asmens (šeimos) mokėjimo už bendrąsias socialines paslaugas dalį, asmens (vidutinės šeimos pajamos, tenkančios vienam šeimos nariui) mėnesio pajamos negali likti mažesnės už valstybės remiamų<text:s/></text:span><text:span text:style-name="T462">pajamų dvigubą dydį.</text:span></text:p>
      <text:p text:style-name="P463"><text:span text:style-name="T464">65</text:span><text:span text:style-name="T465">. Asmuo (šeima) moka visą bendrųjų socialinių paslaugų kainą ir tais atvejais, kai išnaudoja savivaldybės tarybos nustatytą socialinių paslaugų teikimo normą ir (ar) pageidauja socialinių paslaugų papildomai.</text:span></text:p>
      <text:p text:style-name="P466"/>
      <text:p text:style-name="P467"><text:span text:style-name="T468">Mokėjimas už so</text:span><text:span text:style-name="T469">cialinę priežiūrą</text:span></text:p>
      <text:p text:style-name="P470"/>
      <text:p text:style-name="P471"><text:span text:style-name="T472">66</text:span><text:span text:style-name="T473">. Mokėjimo už socialinę priežiūrą dydis nustatomas atsižvelgiant į asmens (šeimos) pajamas.</text:span></text:p>
      <text:p text:style-name="P474"><text:span text:style-name="T475">67</text:span><text:span text:style-name="T476">. Mokėjimo už socialinę priežiūrą dydis asmeniui (šeimai) neturi viršyti 20 procentų asmens (šeimos) pajamų. <text:s/></text:span></text:p>
      <text:p text:style-name="P477"><text:span text:style-name="T478">68</text:span><text:span text:style-name="T479">. Socialinės riz</text:span><text:span text:style-name="T480">ikos suaugęs asmuo, kuris ilgiau kaip mėnesį per kalendorinius metus gyvena socialinių paslaugų įstaigoje ir joje gauna socialinę priežiūrą, už paslaugas moka 20 procentų asmens pajamų, bet ne daugiau nei 20 procentų socialinės paslaugos kainos.</text:span></text:p>
      <text:p text:style-name="P481"><text:span text:style-name="T482">69</text:span><text:span text:style-name="T483">. At</text:span><text:span text:style-name="T484">skaičius nustatytą asmens (šeimos) mokėjimo už socialinę priežiūrą dalį, asmens (vidutinės šeimos pajamos, tenkančios vienam šeimos nariui) mėnesio pajamos negali likti mažesnės už valstybės remiamų pajamų dvigubą dydį, o socialinės rizikos suaugusio asmen</text:span><text:span text:style-name="T485">s, ilgiau kaip mėnesį per kalendorinius metus gyvenančio socialinių paslaugų įstaigoje ir joje gaunančio socialinę priežiūrą, mėnesio pajamos negali likti mažesnės nei 0,8 valstybės remiamų pajamų dydžio.</text:span></text:p>
      <text:p text:style-name="P486"><text:span text:style-name="T487">70</text:span><text:span text:style-name="T488">. Krizių atvejais, kai asmuo (šeima) patiria<text:s/></text:span><text:span text:style-name="T489">fizinį ar psichologinį smurtą arba kyla grėsmė jo fiziniam ar emociniam saugumui, sveikatai ar gyvybei, socialinė priežiūra 7 pirmąsias kalendorines dienas teikiama nemokamai.</text:span></text:p>
      <text:p text:style-name="P490"/>
      <text:p text:style-name="P491"><text:span text:style-name="T492">Mokėjimas už dienos socialinę globą</text:span></text:p>
      <text:p text:style-name="P493"/>
      <text:p text:style-name="P494"><text:span text:style-name="T495">71</text:span><text:span text:style-name="T496">. Mokėjimo už dienos socialinę g</text:span><text:span text:style-name="T497">lobą dydis nustatomas atsižvelgiant į asmens (šeimos) pajamas.</text:span></text:p>
      <text:p text:style-name="P498"><text:span text:style-name="T499">72</text:span><text:span text:style-name="T500">. Vieno gyvenančio asmens mokėjimo už vieną kalendorinį mėnesį teikiamą dienos socialinę globą dydis neturi viršyti 20 procentų asmens pajamų.</text:span></text:p>
      <text:p text:style-name="P501"><text:span text:style-name="T502">73</text:span><text:span text:style-name="T503">. Asmens, gyvenančio šeimoje, kurios p</text:span><text:span text:style-name="T504">ajamos vienam šeimos neviršija trigubo valstybės remiamų pajamų dydžio, mokėjimo už vieną kalendorinį mėnesį teikiamą dienos socialinę globą dydis neturi viršyti 20 procentų asmens pajamų.</text:span></text:p>
      <text:p text:style-name="P505"><text:span text:style-name="T506">74</text:span><text:span text:style-name="T507">. Asmens, gyvenančio šeimoje, kurios pajamos vienam šeimos na</text:span><text:span text:style-name="T508">riui viršija trigubą valstybės remiamų pajamų dydį, mokėjimo už vieną kalendorinį mėnesį teikiamą dienos socialinę globą dydis neturi viršyti 50 procentų asmens pajamų.</text:span></text:p>
      <text:p text:style-name="P509"><text:span text:style-name="T510">75</text:span><text:span text:style-name="T511">. Mokėjimo už trumpiau nei kalendorinį mėnesį teikiamą dienos socialinę globą dyd</text:span><text:span text:style-name="T512">is nustatomas proporcingai teikiamos dienos socialinės globos trukmei.</text:span></text:p>
      <text:p text:style-name="P513"/>
      <text:p text:style-name="P514"><text:span text:style-name="T515">Mokėjimas už trumpalaikę socialinę globą</text:span></text:p>
      <text:p text:style-name="P516"/>
      <text:p text:style-name="P517"><text:span text:style-name="T518">76</text:span><text:span text:style-name="T519">. Mokėjimo už trumpalaikę socialinę globą dydis nustatomas atsižvelgiant į asmens pajamas.</text:span></text:p>
      <text:p text:style-name="P520"><text:span text:style-name="T521">77</text:span><text:span text:style-name="T522">. Mokėjimo už trumpiau nei vieną<text:s/></text:span><text:span text:style-name="T523">kalendorinį mėnesį ar ne visą parą teikiamą trumpalaikę socialinę globą dydis nustatomas proporcingai teikiamos trumpalaikės socialinės globos trukmei.</text:span></text:p>
      <text:p text:style-name="P524"><text:span text:style-name="T525">78</text:span><text:span text:style-name="T526">. Asmens mokėjimo už vieną kalendorinį mėnesį teikiamą trumpalaikę socialinę globą dydis neturi vi</text:span><text:span text:style-name="T527">ršyti 80 procentų asmens pajamų. Tais atvejais, kai asmuo pagal Lietuvos Respublikos valstybinių šalpos išmokų įstatymą gauna slaugos arba priežiūros (pagalbos) išlaidų tikslinę kompensaciją, visa kompensacijos suma (100 procentų) skiriama mokėjimui už tru</text:span><text:span text:style-name="T528">mpalaikę socialinę globą padengti. Tais atvejais, kai asmuo, gaudamas trumpalaikę socialinę globą, maitinasi savo lėšomis, mokėjimo už trumpalaikę socialinę globą dydis mažinamas proporcingai ta dalimi, kuria mažėja trumpalaikės socialinės globos kaina, ka</text:span><text:span text:style-name="T529">i į ją neįskaičiuojamos maitinimosi išlaidos pagal teisės aktų nustatytas rekomenduojamas paros maistinių medžiagų ir energijos normas.</text:span></text:p>
      <text:p text:style-name="P530"><text:span text:style-name="T531">79</text:span><text:span text:style-name="T532">. Globos namai, gavę informaciją apie jau gaunančio trumpalaikės socialinės globos paslaugas asmens pajamų<text:s/></text:span><text:span text:style-name="T533">pokyčius, ne vėliau kaip per 10 darbo dienų šią informaciją pateikia Socialinės paramos skyriui. Asmens mokamas dydis už socialinę paslaugą taip pat perskaičiuojamas gavus informaciją apie vykdomaisiais dokumentais paremtus asmens pajamų išskaičiavimus, t.</text:span><text:span text:style-name="T534"><text:s/>y. pagal realias asmens pajamas, gaunamas po atskaitymų pagal vykdomuosius dokumentus. Pasikeitus asmens finansinėms galimybėms, parengiamas susitarimas dėl sutarties papildymo<text:s/></text:span><text:soft-page-break/><text:span text:style-name="T535">(pakeitimo), asmuo už suteiktas paslaugas moka nuo datos, kurią pasikeitė asme</text:span><text:span text:style-name="T536">ns mokėjimo už paslaugą dydis.</text:span></text:p>
      <text:p text:style-name="P537"><text:span text:style-name="T538">80</text:span><text:span text:style-name="T539">. Krizių atvejais, kai socialinės rizikos suaugęs asmuo patiria fizinį ar psichologinį smurtą arba kyla grėsmė jo fiziniam ar emociniam saugumui, sveikata ar gyvybei, trumpalaikė socialinė globa 30 kalendorinių dienų te</text:span><text:span text:style-name="T540">ikiama nemokamai.</text:span></text:p>
      <text:p text:style-name="P541"><text:span text:style-name="T542">81</text:span><text:span text:style-name="T543">. Trumpalaikė socialinė globa likusiam be tėvų globos vaikui ir socialinės rizikos vaikui teikiama nemokamai.</text:span></text:p>
      <text:p text:style-name="P544"/>
      <text:p text:style-name="P545"><text:span text:style-name="T546">Mokėjimas už ilgalaikę socialinę globą</text:span></text:p>
      <text:p text:style-name="P547"/>
      <text:p text:style-name="P548"><text:span text:style-name="T549">82</text:span><text:span text:style-name="T550">. Už ilgalaikę socialinę globą nemoka likę be tėvų globos vaikai, kurie</text:span><text:span text:style-name="T551">ms nustatyta nuolatinė globa.</text:span></text:p>
      <text:p text:style-name="P552"><text:span text:style-name="T553">83</text:span><text:span text:style-name="T554">. Kiti asmenys (suaugę asmenys su negalia, senyvo amžiaus asmenys ir vaikai su negalia) už ilgalaikę socialinę globą moka 80 procentų realiai gaunamų asmens pajamų. Tais atvejais, kai asmuo pagal Valstybinių šalpos išmok</text:span><text:span text:style-name="T555">ų įstatymą gauna slaugos ar priežiūros (pagalbos) išlaidų tikslinę kompensaciją, 100 procentų šios kompensacijos skiriama mokėjimui už ilgalaikę socialinę globą padengti. Tais atvejais, kai vaikas su negalia pagal Valstybinių šalpos išmokų įstatymą gauna s</text:span><text:span text:style-name="T556">laugos ar priežiūros (pagalbos) išlaidų tikslinę kompensaciją, 100 procentų šios kompensacijos skiriama mokėjimui už ilgalaikę socialinę globą padengti.</text:span></text:p>
      <text:p text:style-name="P557"><text:span text:style-name="T558">84</text:span><text:span text:style-name="T559">. Jeigu suaugusiojo asmens turto vertė didesnė už jo gyvenamosios vietos savivaldybėje nustatytą<text:s/></text:span><text:span text:style-name="T560">turto vertės normatyvą, mokėjimo už ilgalaikę socialinę globą suaugusiam asmeniui dydis per mėnesį padidėja vienu procentu, skaičiuojant nuo turto vertės, viršijančios normatyvą.</text:span></text:p>
      <text:p text:style-name="P561"><text:span text:style-name="T562">85</text:span><text:span text:style-name="T563">. Asmenys, laikinai teisės aktų nustatyta tvarka išvykę iš ilgalaikę so</text:span><text:span text:style-name="T564">cialinę globą teikiančios socialinių paslaugų įstaigos, už išvykimo laiką moka 30 procentų jiems nustatyto mokėjimo už ilgalaikę socialinę globą dydžio. Išvykus ne ilgiau kaip trims paroms, mokėjimo už ilgalaikę socialinę globą dydis nemažinamas.</text:span></text:p>
      <text:p text:style-name="P565"/>
      <text:p text:style-name="P566"><text:span text:style-name="T567">Atle</text:span><text:span text:style-name="T568">idimas nuo mokėjimo už socialines paslaugas</text:span></text:p>
      <text:p text:style-name="P569"/>
      <text:p text:style-name="P570"><text:span text:style-name="T571">86</text:span><text:span text:style-name="T572">. Vadovaudamasis Socialinių paslaugų poreikio nustatymo ir skyrimo komisijos siūlymu savivaldybės administracijos direktorius arba jo įgaliotas asmuo turi teisę dalinai ar visiškai atleisti asmenį (šeimą)<text:s/></text:span><text:span text:style-name="T573">nuo mokėjimo už socialines paslaugas stichinės nelaimės (gaisras, potvynis, viesulas) atveju pateikus prašymą ir aplinkybes pateisinančius dokumentus.</text:span></text:p>
      <text:p text:style-name="P574"><text:span text:style-name="T575">87</text:span><text:span text:style-name="T576">. Nuo mokėjimo už ilgalaikės socialinės globos paslaugas atleidžiami asmenys, nuosavybės teise turi</text:span><text:span text:style-name="T577">mą turtą padovanoję Globos namams, kurių savininko teises ir pareigas įgyvendina ar dalininkė (savininkė) yra Alytaus miesto savivaldybės taryba, ir kuriuose gauna ilgalaikę socialinę globą.</text:span></text:p>
      <text:p text:style-name="P578"><text:span text:style-name="T579">88</text:span><text:span text:style-name="T580">. Vadovaudamasis Socialinių paslaugų poreikio nustatymo ir<text:s/></text:span><text:span text:style-name="T581">skyrimo komisijos siūlymu savivaldybės administracijos direktorius arba jo įgaliotas asmuo <text:s/>turi teisę iki 6 mėn. atleisti asmenį (kuriam teikiamos ilgalaikės socialinės globos paslaugos globos namuose) nuo apskaičiuoto turimo turto, viršijančio normatyvą,</text:span><text:span text:style-name="T582"><text:s/>mokesčio mokėjimo, kol teismo keliu bus paskirta jam institucinė globa (rūpyba) ir parduotas jo turimas turtas bei grąžintas globos namams savivaldybės sumokėtas turto mokestis nuo jo apgyvendinimo datos.</text:span></text:p>
      <text:p text:style-name="P583"><text:span text:style-name="T584">89</text:span><text:span text:style-name="T585">. Vadovaudamasis Socialinių paslaugų poreikio nustatymo ir skyrimo komisijos siūlymu savivaldybės administracijos direktorius arba jo įgaliotas asmuo dalinai ar visiškai gali atleisti Socialinių paslaugų gavėją nuo mokėjimo už teikiamas socialinės priežiūr</text:span><text:span text:style-name="T586">os, dienos ar trumpalaikės, ilgalaikės socialinės globos paslaugas iki 3 mėnesių per kalendorinius metus.<text:s/></text:span></text:p>
      <text:p text:style-name="P587"><text:span text:style-name="T588">Asmuo (šeima) dėl dalinio ar visiško atleidimo už teikiamas socialines paslaugas kreipiasi į Socialinės paramos skyrių, pateikia raštišką prašymą ir<text:s/></text:span><text:span text:style-name="T589">aplinkybes pateisinančius, motyvuotus dokumentus.</text:span></text:p>
      <text:p text:style-name="P590"><text:span text:style-name="T591">90</text:span><text:span text:style-name="T592">. Socialinės paramos skyriaus specialistas patikrina paslaugų gavėjo buities ir gyvenimo sąlygas, surašo buities tyrimo aktą ir išvadas pateikia Socialinių paslaugų poreikio nustatymo ir socialinių pa</text:span><text:span text:style-name="T593">slaugų skyrimo komisijai.</text:span></text:p>
      <text:p text:style-name="P594"><text:span text:style-name="T595">91</text:span><text:span text:style-name="T596">. Sprendimą dėl atleidimo nuo mokėjimo už socialines paslaugas priima Alytaus miesto savivaldybės administracijos direktorius arba jo įgaliotas asmuo, vadovaudamasis komisijos siūlymu.</text:span></text:p>
      <text:p text:style-name="P597"/>
      <text:p text:style-name="P598"><text:span text:style-name="T599">V</text:span><text:span text:style-name="T600">.<text:s/></text:span><text:span text:style-name="T601">PAGALBOS PINIGŲ MOKĖJIMO SA</text:span><text:span text:style-name="T602">VIVALDYBĖS GYVENTOJAMS ATVEJAI</text:span></text:p>
      <text:p text:style-name="P603"/>
      <text:p text:style-name="P604"><text:span text:style-name="T605">92</text:span><text:span text:style-name="T606">. Pagalbos pinigai – tai piniginė išmoka vaikus prižiūrinčiai ar globojančiai (jais besirūpinančiai) šeimai arba asmeniui.</text:span></text:p>
      <text:p text:style-name="P607"><text:span text:style-name="T608">93</text:span><text:span text:style-name="T609">. Sprendimą dėl pagalbos pinigų asmeniui (šeimai) skyrimo ir nutraukimo priima savivaldyb</text:span><text:span text:style-name="T610">ės administracijos direktorius ar jo įgaliotas asmuo.</text:span></text:p>
      <text:p text:style-name="P611"><text:span text:style-name="T612">94</text:span><text:span text:style-name="T613">. Vaikus globojančiai šeimai už vaikų priežiūrą ar globą (rūpybą) per mėnesį skiriama pagalbos pinigų suma diferencijuojama atsižvelgiant į vaikus globojančioje šeimoje globojamų (rūpinamų) ar pri</text:span><text:span text:style-name="T614">žiūrimų vaikų skaičių:<text:s/></text:span></text:p>
      <text:p text:style-name="P615"><text:span text:style-name="T616">94.1</text:span><text:span text:style-name="T617">. globojant (rūpinantis) vieną vaiką šeimai mokama 2 bazinės socialinės išmokos <text:s/>dydžių išmoka;<text:s/></text:span></text:p>
      <text:p text:style-name="P618"><text:span text:style-name="T619">94.2</text:span><text:span text:style-name="T620">. globojant (rūpinantis) du vaikus šeimai mokama 3 bazinės socialinės išmokos dydžių išmoka;<text:s/></text:span></text:p>
      <text:p text:style-name="P621"><text:span text:style-name="T622">94.3</text:span><text:span text:style-name="T623">. globojant<text:s/></text:span><text:span text:style-name="T624">(rūpinantis) tris ir daugiau vaikų šeimai mokama 4 bazinės socialinės išmokos dydžių išmoka.</text:span></text:p>
      <text:p text:style-name="P625"><text:span text:style-name="T626">95</text:span><text:span text:style-name="T627">.</text:span><text:span text:style-name="T628"><text:s/></text:span><text:span text:style-name="T629">Nustačius, kad pagalbos pinigai naudojami ne pagal paskirtį, priimamas sprendimas dėl pagalbos pinigų mokėjimo nutraukimo ir pagalbos pinigų pakeitimo į<text:s/></text:span><text:span text:style-name="T630">socialines paslaugas, kurioms nustatytas asmens (šeimos) poreikis.</text:span></text:p>
      <text:p text:style-name="P631"/>
      <text:p text:style-name="P632"><text:span text:style-name="T633">VI</text:span><text:span text:style-name="T634">.<text:s/></text:span><text:span text:style-name="T635">BAIGIAMOSIOS NUOSTATOS</text:span></text:p>
      <text:p text:style-name="P636"/>
      <text:p text:style-name="P637"><text:span text:style-name="T638">96</text:span><text:span text:style-name="T639">. Ginčai dėl savivaldybės administracijos priimtų sprendimų (neveikimo) nagrinėjami Administracinių bylų teisenos įstatymo nustatyta tvarka.<text:s/></text:span></text:p>
      <text:p text:style-name="P640"><text:span text:style-name="T641">97</text:span><text:span text:style-name="T642">.</text:span><text:span text:style-name="T643"><text:s/></text:span><text:span text:style-name="T644">Lėšos, gautos už socialines paslaugas, apskaitomos ir naudojamos <text:s/>teisės aktų nustatyta tvarka.</text:span></text:p>
      <text:p text:style-name="P645"><text:span text:style-name="T646">98</text:span><text:span text:style-name="T647">. Socialinių paslaugų įstaigos atsako už lėšų, skirtų socialinėms paslaugoms finansuoti, tinkamą panaudojimą.</text:span></text:p>
      <text:p text:style-name="P648"><text:span text:style-name="T649">99</text:span><text:span text:style-name="T650">. Savivaldybės kontrolierius<text:s/></text:span><text:span text:style-name="T651">kontroliuoja savivaldybės biudžeto lėšų, skirtų socialinių paslaugų įstaigoms socialinėms paslaugoms teikti, panaudojimą pagal paskirtį.</text:span></text:p>
      <text:p text:style-name="P652"><text:span text:style-name="T653">______________</text:span></text:p>
      <text:p text:style-name="P654"/>
      <text:p text:style-name="P655"/>
      <text:p text:style-name="P656"><text:span text:style-name="T657">Pakeitimai:</text:span></text:p>
      <text:p text:style-name="P658"/>
      <text:p text:style-name="P659"><text:span text:style-name="T660">1.</text:span></text:p>
      <text:p text:style-name="P661"><text:span text:style-name="T662">Alytaus miesto savivaldybės taryba, Sprendimas</text:span></text:p>
      <text:p text:style-name="P663"><text:span text:style-name="T664">Nr.<text:s/></text:span><text:a xlink:href="https://www.e-tar.lt/portal/legalAct.html?documentId=aa562ed0668011e58e1ab2c84776483b" office:target-frame-name="_top" xlink:show="replace"><text:span text:style-name="T665">T-267</text:span></text:a><text:span text:style-name="T666">, 2015-09-24, paskelbta TAR 2015-10-01, i. k. 2015-14542</text:span></text:p>
      <text:p text:style-name="P667"><text:span text:style-name="T668">Dėl Alytaus miesto savivaldybės tarybos 2015-07-30 sprendimo Nr. T-212 „Dėl Alytaus miesto savivaldybės socialinių paslaugų o</text:span><text:span text:style-name="T669">rganizavimo ir mokėjimo už socialines paslaugas tvarkos aprašo tvirtinimo“ papildy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SOCIALINIŲ PASLAUGŲ ORGANIZAVIMO IR MOKĖJIMO UŽ SOCIALINES PASLAUGAS TVARKOS APRAŠO TVIRTINIMO</dc:title>
    <dc:subject>_________</dc:subject>
    <meta:initial-creator>ALYTAUS MIESTO SAVIVALDYBĖS TARYBA</meta:initial-creator>
    <dc:creator>adlibuser</dc:creator>
    <meta:creation-date>2017-07-27T08:20:00Z</meta:creation-date>
    <dc:date>2017-07-27T08:20:00Z</dc:date>
    <meta:print-date>2015-07-31T09:56:00Z</meta:print-date>
    <meta:template xlink:href="Normal.dotm" xlink:type="simple"/>
    <meta:editing-cycles>2</meta:editing-cycles>
    <meta:editing-duration>PT0S</meta:editing-duration>
    <meta:document-statistic meta:page-count="10" meta:paragraph-count="173" meta:word-count="3930" meta:character-count="33868" meta:row-count="772" meta:non-whitespace-character-count="30111"/>
  </office:meta>
</office:document-meta>
</file>