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0861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language-asian="lt" style:country-asian="L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in"/>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5in"/>
      <style:text-properties style:font-name-asian="Calibri" fo:font-weight="bold" style:font-weight-asian="bold" style:font-size-complex="12p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text-indent="0.5in"/>
      <style:text-properties style:font-name-asian="Calibri" fo:font-weight="bold" style:font-weight-asian="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5in"/>
      <style:text-properties style:font-name-asian="Calibri"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FF0000"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ext-properties style:font-name-asian="Calibri"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text-indent="0.5in"/>
      <style:text-properties style:font-name-asian="Calibri" fo:font-weight="bold" style:font-weight-asian="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Batang" style:font-size-complex="12pt"/>
    </style:style>
    <style:style style:name="T535" style:parent-style-name="DefaultParagraphFont" style:family="text">
      <style:text-properties style:font-name-asian="Batang"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Batang" style:font-size-complex="12pt"/>
    </style:style>
    <style:style style:name="T538" style:parent-style-name="DefaultParagraphFont" style:family="text">
      <style:text-properties style:font-name-asian="Batang" style:font-size-complex="12pt"/>
    </style:style>
    <style:style style:name="T539" style:parent-style-name="DefaultParagraphFont" style:family="text">
      <style:text-properties style:font-name-asian="Batang" style:font-size-complex="12pt"/>
    </style:style>
    <style:style style:name="T540" style:parent-style-name="DefaultParagraphFont" style:family="text">
      <style:text-properties style:font-name-asian="Batang"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Batang" style:font-size-complex="12pt"/>
    </style:style>
    <style:style style:name="T543" style:parent-style-name="DefaultParagraphFont" style:family="text">
      <style:text-properties style:font-name-asian="Batang" style:font-size-complex="12pt"/>
    </style:style>
    <style:style style:name="T544" style:parent-style-name="DefaultParagraphFont" style:family="text">
      <style:text-properties style:font-name-asian="Batang" style:font-size-complex="12pt"/>
    </style:style>
    <style:style style:name="T545" style:parent-style-name="DefaultParagraphFont" style:family="text">
      <style:text-properties style:font-name-asian="Batang"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Batang" style:font-size-complex="12pt"/>
    </style:style>
    <style:style style:name="T548" style:parent-style-name="DefaultParagraphFont" style:family="text">
      <style:text-properties style:font-name-asian="Batang" style:font-size-complex="12pt"/>
    </style:style>
    <style:style style:name="T549" style:parent-style-name="DefaultParagraphFont" style:family="text">
      <style:text-properties style:font-name-asian="Batang"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4923in"/>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fo:text-indent="0.5in"/>
      <style:text-properties style:font-name-asian="Calibri"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P669" style:parent-style-name="Normal" style:family="paragraph">
      <style:paragraph-properties fo:text-align="center"/>
    </style:style>
    <style:style style:name="T670" style:parent-style-name="DefaultParagraphFont" style:family="text">
      <style:text-properties style:font-name-asian="Calibri"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05 iki 2019-07-03</text:span></text:p>
      <text:p text:style-name="P4"/>
      <text:p text:style-name="P5"><text:span text:style-name="T6">Sprendimas paskelbtas: TAR 2015-08-06, i. k. 2015-12072</text:span></text:p>
      <text:p text:style-name="P7"/>
      <text:p text:style-name="P8"><text:span text:style-name="T9"><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 <text:s/></text:span></text:p>
      <text:p text:style-name="P12"/>
      <text:p text:style-name="P13"><text:span text:style-name="T14">SPRENDIMAS</text:span></text:p>
      <text:p text:style-name="P15">DĖL ALYTAUS MIESTO SAVIVALDYBĖS SOCIALINIŲ PASLAUGŲ ORGANIZAVIMO IR MOKĖJIMO UŽ SOCIALINES PASLAUGAS TVARKOS APRAŠO TVIRTINIMO<text:s/></text:p>
      <text:p text:style-name="P16"/>
      <text:p text:style-name="P17">2015 m. liepos 30 d. Nr. T-212<text:s/></text:p>
      <text:p text:style-name="P18">Alytus</text:p>
      <text:p text:style-name="P19"/>
      <text:p text:style-name="P20"/>
      <text:p text:style-name="P21"><text:span text:style-name="T22">Vadovaudamasi Lietuvos Respublikos vietos savivaldos įstatymo 16 straipsnio 4 dalimi</text:span><text:span text:style-name="T23">,<text:s/></text:span><text:span text:style-name="T24">Lietuvos Respublikos socialinių paslaugų įstatymo 13 straipsnio 4 dalimi, 16 straipsnio 6 dalimi, 17 straipsniu, Lietuvos Respublikos Vyriausybės 2006 m. birželio 14 d. nutarimu Nr. 583 patvirtinto Mokėjimo už socialines paslaugas tvarkos aprašo 3 punktu,<text:s/></text:span><text:span text:style-name="T25">Lietuvos Respublikos socialinės apsaugos ir darbo ministro 2006 m. balandžio 5 d. įsakymu Nr. A1-93 patvirtintu Socialinių paslaugų katalogu ir Lietuvos Respublikos socialinės apsaugos ir darbo ministro 2006 m. balandžio 5 d. įsakymu Nr. A1-94 patvirtintu<text:s/></text:span><text:span text:style-name="T26">Asmens (šeimos) socialinių paslaugų poreikio nustatymo ir skyrimo tvarkos aprašu, Senyvo amžiaus asmens bei suaugusio asmens su negalia socialinės globos poreikio nustatymo metodika,<text:s/></text:span><text:span text:style-name="T27">Alytaus miesto savivaldybės taryba n u s p r e n d ž i a:</text:span></text:p>
      <text:p text:style-name="P28"><text:span text:style-name="T29">1</text:span><text:span text:style-name="T30">. Tvirtint</text:span><text:span text:style-name="T31">i Alytaus miesto savivaldybės socialinių paslaugų organizavimo ir mokėjimo už socialines paslaugas tvarkos aprašą (pridedama).</text:span></text:p>
      <text:p text:style-name="P32"><text:span text:style-name="T33">2</text:span><text:span text:style-name="T34">. Pripažinti netekusiais galios Alytaus miesto savivaldybės tarybos 2010-05-27 sprendimo Nr. T-129 „Dėl Alytaus miesto saviv</text:span><text:span text:style-name="T35">aldybės socialinių paslaugų organizavimo ir mokėjimo už socialines paslaugas tvarkos aprašo tvirtinimo“ 1 ir 2 punktu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text:span><text:span text:style-name="T43">eras</text:span><text:span text:style-name="T44"><text:tab/>Vytautas Grigaravičius</text:span></text:p>
      <text:soft-page-break/>
      <text:p text:style-name="P45"><text:span text:style-name="T47">PATVIRTINTA</text:span><text:span text:style-name="T48"><text:s/></text:span></text:p>
      <text:p text:style-name="P49">Alytaus miesto savivaldybės tarybos <text:s/></text:p>
      <text:p text:style-name="P50"><text:span text:style-name="T51">2015 m. liepos 30 d.</text:span><text:span text:style-name="T52"><text:s/></text:span></text:p>
      <text:p text:style-name="P53">sprendimu Nr. T-212</text:p>
      <text:p text:style-name="P54">(Alytaus<text:s/>miesto savivaldybės tarybos</text:p>
      <text:p text:style-name="P55">2017 m. birželio 29 d.<text:s/></text:p>
      <text:p text:style-name="P56"><text:span text:style-name="T57">sprendimo Nr. T-254<text:s/></text:span><text:span text:style-name="T58">redakcija)</text:span></text:p>
      <text:p text:style-name="P59"/>
      <text:p text:style-name="P60"><text:span text:style-name="T61">ALYTAUS MIESTO SAVIVALDYBĖS SOCIALINIŲ PASLAUGŲ ORGANIZAVIMO IR MOKĖJIMO UŽ SOCIALINES PASLAUGA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lytaus miesto savivaldybės socialinių paslaugų organizavimo ir mokėjimo už socialines paslaugas tvarkos aprašas (toliau – aprašas) nustato Alytaus miesto savivaldybės gyventojų kreipimosi dėl socialinių paslaugų tvarką, socialinių paslaugų poreikio nust</text:span><text:span text:style-name="T71">atymą, socialinių paslaugų skyrimo tvarką, sprendimų dėl socialinių paslaugų skyrimo, sustabdymo ir nutraukimo priėmimo tvarką, informacijos apie socialinių paslaugų gavėją saugojimą ir mokėjimą už socialines paslaugas, finansinių galimybių vertinimą, paga</text:span><text:span text:style-name="T72">lbos pinigų mokėjimo savivaldybės gyventojams atvejus ir kitas sąlygas.<text:s/></text:span></text:p>
      <text:p text:style-name="P73"><text:span text:style-name="T74">2</text:span><text:span text:style-name="T75">. Aprašo nuostatos taikomos toms socialinėms paslaugoms, kurias planuoja, skiria, kurių poreikį asmeniui (šeimai) nustato Alytaus miesto savivaldybė ir kurių teikimas finansuojam</text:span><text:span text:style-name="T76">as iš savivaldybės biudžeto lėšų ar savivaldybės biudžetui skiriamų Lietuvos Respublikos valstybės biudžeto specialiųjų tikslinių dotacijų socialinėms paslaugoms organizuoti.</text:span></text:p>
      <text:p text:style-name="P77"><text:span text:style-name="T78">3</text:span><text:span text:style-name="T79">. Aprašas parengtas vadovaujantis Lietuvos Respublikos socialinių paslaugų į</text:span><text:span text:style-name="T80">statymu, Mokėjimo už socialines paslaugas tvarkos aprašu, patvirtintu Lietuvos Respublikos Vyriausybės 2006 m. birželio 14 d. nutarimu Nr. 583 „Dėl Mokėjimo už socialines paslaugas tvarkos aprašo patvirtinimo“, Socialinių paslaugų katalogu, patvirtintu Lie</text:span><text:span text:style-name="T81">tuvos Respublikos socialinės apsaugos ir darbo ministro 2006 m. balandžio 5 d. įsakymu Nr. A1-93 „Dėl Socialinių paslaugų katalogo patvirtinimo“, ir Asmens (šeimos) socialinių paslaugų poreikio nustatymo ir skyrimo tvarkos aprašu, patvirtintu Lietuvos Resp</text:span><text:span text:style-name="T82">ublikos socialinės apsaugos ir darbo ministro 2006 m. balandžio 5 d. įsakymu Nr. A1-94 „Dėl Asmens (šeimos) socialinių paslaugų poreikio nustatymo ir skyrimo tvarkos aprašo ir Senyvo amžiaus asmens bei suaugusio asmens su negalia socialinės globos poreikio</text:span><text:span text:style-name="T83"><text:s/>nustatymo metodikos patvirtinimo“.</text:span></text:p>
      <text:p text:style-name="P84"><text:span text:style-name="T85">4</text:span><text:span text:style-name="T86">. Socialinės paslaugos teikiamos Alytaus miesto savivaldybės teritorijoje gyvenamąją vietą deklaravusiems gyventojams. Išskirtiniais atvejais, kai asmuo (šeima) patiria bet kokį smurtą (fizinį, psichologinį, seksual</text:span><text:span text:style-name="T87">inį ir pan.) arba kyla grėsmė jo fiziniam ar emociniam saugumui, socialinės paslaugos gali būti teikiamos ir kitos savivaldybės asmenims (šeimoms), užsieniečiams ar kitiems asmenims Lietuvos Respublikos tarptautinėse sutartyse numatytais atvejais.</text:span></text:p>
      <text:p text:style-name="P88"><text:span text:style-name="T89">5</text:span><text:span text:style-name="T90">. S</text:span><text:span text:style-name="T91">ocialinės paslaugos asmeniui (šeimai) teikiamos atsižvelgiant į individualius asmens (šeimos) interesus ir poreikius, nustatytus pagal Socialinių paslaugų įstatymo nuostatas, socialinės apsaugos ir darbo ministro patvirtintas metodikas ir savivaldybės tary</text:span><text:span text:style-name="T92">bos sprendimu nustatyta tvarka.</text:span></text:p>
      <text:p text:style-name="P93"><text:span text:style-name="T94">6</text:span><text:span text:style-name="T95">. Socialines paslaugas Alytaus miesto savivaldybėje teikia VšĮ Alytaus miesto socialinių paslaugų centras, BĮ Alytaus nakvynės namai, VšĮ Alytaus medicininės reabilitacijos ir sporto centro Globos skyrius, BĮ Alytaus mi</text:span><text:span text:style-name="T96">esto šeimos centras, VšĮ Alytaus poliklinika ir kiti socialinių paslaugų teikėjai.</text:span><text:s/></text:p>
      <text:p text:style-name="P97">Punkto pakeitimai:</text:p>
      <text:p text:style-name="P98"><text:span text:style-name="T99">Nr.<text:s/></text:span><text:a xlink:href="https://www.e-tar.lt/portal/legalAct.html?documentId=30685ad03e7211e99595d005d42b863e" office:target-frame-name="_top" xlink:show="replace"><text:span text:style-name="T100">T-57</text:span></text:a><text:span text:style-name="T101">, 2019-02-28, paskelbta TAR 2019-03-04, i. k. 2</text:span><text:span text:style-name="T102">019-03548</text:span></text:p>
      <text:p text:style-name="Normal"/>
      <text:p text:style-name="P103"><text:span text:style-name="T104">7</text:span><text:span text:style-name="T105">. Socialinės paramos skyriaus specialistas mokėjimo už socialines paslaugos dydį <text:s/>nustato individualiai, atsižvelgdamas į asmens (šeimos narių) finansines galimybes mokėti už socialines paslaugas ir asmeniui (šeimai) teikiamų paslaugų rūšį.</text:span><text:span text:style-name="T106"><text:s/>Socialines paslaugas, jų turinį pagal socialinių paslaugų rūšis apibrėžia Socialinių paslaugų katalogas.</text:span></text:p>
      <text:p text:style-name="P107"><text:span text:style-name="T108">8</text:span><text:span text:style-name="T109">. Apraše vartojamos sąvokos atitinka Lietuvos Respublikos socialinių paslaugų įstatyme ir kituose teisės aktuose apibrėžtas sąvokas.</text:span></text:p>
      <text:p text:style-name="P110"/>
      <text:p text:style-name="P111"><text:span text:style-name="T112">II</text:span><text:span text:style-name="T113">.<text:s/></text:span><text:span text:style-name="T114">SOCIALINIŲ PASLAUGŲ SKYRIMAS IR TEIKIMAS</text:span></text:p>
      <text:p text:style-name="P115"/>
      <text:p text:style-name="P116"><text:span text:style-name="T117">9</text:span><text:span text:style-name="T118">. Savivaldybėje socialinės paslaugos planuojamos ir organizuojamos socialinę atskirtį patiriantiems ir socialines paslaugas gaunantiems vaikams ir jų šeimoms, vaikams su negalia ir jų šeimoms, likusiems be tėv</text:span><text:span text:style-name="T119">ų globos vaikams, suaugusiems asmenims su negalia ir jų šeimoms, senyvo amžiaus asmenims ir jų šeimoms, socialinę riziką patiriantiems asmenims ir šeimoms, vaikus globojančioms šeimoms, krizinėje situacijoje esančioms šeimoms ir jų nariams, kitiems asmenim</text:span><text:span text:style-name="T120">s ir jų šeimoms, atsižvelgiant į individualius asmens (šeimos) interesus ir nustatytus socialinių paslaugų poreikius.</text:span><text:s/></text:p>
      <text:p text:style-name="P121">Punkto pakeitimai:</text:p>
      <text:p text:style-name="P122"><text:span text:style-name="T123">Nr.<text:s/></text:span><text:a xlink:href="https://www.e-tar.lt/portal/legalAct.html?documentId=30685ad03e7211e99595d005d42b863e" office:target-frame-name="_top" xlink:show="replace"><text:span text:style-name="T124">T-57</text:span></text:a><text:span text:style-name="T125">, 2019-02-28</text:span><text:span text:style-name="T126">, paskelbta TAR 2019-03-04, i. k. 2019-03548</text:span></text:p>
      <text:p text:style-name="Normal"/>
      <text:p text:style-name="P127"><text:span text:style-name="T128">10</text:span><text:span text:style-name="T129">. Dėl socialinių paslaugų skyrimo asmuo (vienas iš suaugusių šeimos narių) ar jo globėjas, rūpintojas elektroniniu būdu ar raštišku prašymu kreipiasi į Socialinės paramos skyrių, užpildo prašymą-paraišką<text:s/></text:span><text:span text:style-name="T130">ir pateikia šiuos dokumentus:</text:span></text:p>
      <text:p text:style-name="P131"><text:span text:style-name="T132">10.1</text:span><text:span text:style-name="T133">.<text:s/></text:span><text:span text:style-name="T134">asmens tapatybę patvirtinantį dokumentą, išskyrus atvejus, kai dėl atitinkamos socialinės paslaugos skyrimo kreipiamasi elektroniniu būdu. Asmuo, pateikdamas prašymą elektroniniu būdu, patvirtina savo tapatybę elektron</text:span><text:span text:style-name="T135">iniu parašu arba kitais būdais, nustatytais Lietuvos Respublikos teisės aktuose</text:span><text:span text:style-name="T136">;</text:span></text:p>
      <text:p text:style-name="P137"><text:span text:style-name="T138">10.2</text:span><text:span text:style-name="T139">. socialinį statusą ar veiklos pobūdį patvirtinantį dokumentą (pensininko, neįgalumo pažymėjimus ir t. t.);</text:span></text:p>
      <text:p text:style-name="P140"><text:span text:style-name="T141">10.3</text:span><text:span text:style-name="T142">. specialiojo nuolatinės priežiūros (pagalbos) pore</text:span><text:span text:style-name="T143">ikio nustatymo ar specialiojo nuolatinės slaugos poreikio nustatymo pažymų kopijas (teikiant dienos, trumpalaikės, ilgalaikės socialinės globos paslaugas);</text:span></text:p>
      <text:p text:style-name="P144"><text:span text:style-name="T145">10.4</text:span><text:span text:style-name="T146">. medicinos dokumentų išrašą (F 027/a) (teikiant apgyvendinimo nakvynės namuose ir krizių<text:s/></text:span><text:span text:style-name="T147">centruose, trumpalaikės ir ilgalaikės socialinės globos paslaugas globos namuose);</text:span></text:p>
      <text:p text:style-name="P148"><text:span text:style-name="T149">10.5</text:span><text:span text:style-name="T150">.<text:s/></text:span><text:span text:style-name="T151">gydytojų išvadas ir rekomendacijas dėl įstaigos profilio (teikiant trumpalaikės ar ilgalaikės socialinės globos paslaugas globos namuose)</text:span><text:span text:style-name="T152">;</text:span></text:p>
      <text:p text:style-name="P153"><text:span text:style-name="T154">10.6</text:span><text:span text:style-name="T155">. informaciją<text:s/></text:span><text:span text:style-name="T156">apie asmens (šeimos narių) turimas pajamas (išskyrus informaciją, kurią savivaldybės administracija gauna pagal duomenų teikimo sutartis);</text:span></text:p>
      <text:p text:style-name="P157"><text:span text:style-name="T158">10.7</text:span><text:span text:style-name="T159">. kitus dokumentus, patikslinančius socialinių paslaugų poreikį.</text:span></text:p>
      <text:p text:style-name="P160"><text:span text:style-name="T161">11</text:span><text:span text:style-name="T162">. Asmens (vieno iš suaugusių šeimos<text:s/></text:span><text:span text:style-name="T163">narių) ar jo globėjo, rūpintojo prašymas nebūtinas, kai kreipiamasi dėl informavimo, konsultavimo, tarpininkavimo ir atstovavimo paslaugų.</text:span></text:p>
      <text:p text:style-name="P164"><text:span text:style-name="T165">12</text:span><text:span text:style-name="T166">. Kitų savivaldybių gyventojai į Socialinės paramos skyrių gali kreiptis dėl bendrųjų socialinių paslaugų ir so</text:span><text:span text:style-name="T167">cialinės priežiūros skyrimo tuo atveju, jei asmuo (šeima) patiria fizinį ar psichologinį smurtą ar kyla grėsmė jo fiziniam ar emociniam saugumui.</text:span></text:p>
      <text:p text:style-name="P168"><text:span text:style-name="T169">13</text:span><text:span text:style-name="T170">. Veikdami asmens (šeimos) ar visuomenės socialinio saugumo interesais, prašymą dėl ilgalaikės socialinė</text:span><text:span text:style-name="T171">s globos paslaugų skyrimo asmeniui (šeimai) gali pateikti socialinių paslaugų įstaigų darbuotojai, bendruomenės nariai ar kiti suinteresuoti asmenys, nurodę priežastį, dėl kurios asmuo (vienas iš šeimos narių) ar jo globėjas, rūpintojas negali to padaryti<text:s/></text:span><text:span text:style-name="T172">pats.</text:span></text:p>
      <text:p text:style-name="P173"><text:span text:style-name="T174">14</text:span><text:span text:style-name="T175">.<text:s/></text:span><text:span text:style-name="T176">Asmens (šeimos) socialinių paslaugų poreikį nustato Socialinės paramos skyriaus specialistas, kuriam priskirta asmens (šeimos) socialinių paslaugų poreikio nustatymo funkcija. Asmens socialinių paslaugų poreikis nustatomas individualiai pagal</text:span><text:span text:style-name="T177"><text:s/>asmens nesavarankiškumą bei<text:s/></text:span><text:soft-page-break/><text:span text:style-name="T178">galimybes savarankiškumą ugdyti ar kompensuoti asmens interesus ir poreikius atitinkančiomis socialinėmis paslaugomis</text:span><text:span text:style-name="T179">.</text:span></text:p>
      <text:p text:style-name="P180"><text:span text:style-name="T181">15</text:span><text:span text:style-name="T182">.<text:s/></text:span><text:span text:style-name="T183">Asmens (šeimos) socialinių paslaugų poreikis dėl socialinės priežiūros nustatomas ne vėliau kaip per</text:span><text:span text:style-name="T184"><text:s/>14 kalendorinių dienų, dėl socialinės globos – per 30 kalendorinių dienų nuo prašymo gavimo dienos. Esant reikalui, savivaldybės administracijos direktoriaus ar jo įgalioto asmens įsakymu asmens socialinės globos poreikio vertinimo terminas gali būti prat</text:span><text:span text:style-name="T185">ęsiamas.</text:span></text:p>
      <text:p text:style-name="P186"><text:span text:style-name="T187">16</text:span><text:span text:style-name="T188">.<text:s/></text:span><text:span text:style-name="T189">Socialinės paramos skyriaus specialistas, kuriam priskirta asmens (šeimos) socialinių paslaugų poreikio nustatymo funkcija, nustato asmens (šeimos) socialinių paslaugų poreikį dėl bendrųjų socialinių paslaugų ar socialinės priežiūros pasla</text:span><text:span text:style-name="T190">ugų teikimo, užpildo asmens (šeimos) socialinių paslaugų poreikio vertinimo formą ir išvadas pateikia Alytaus miesto savivaldybės administracijos direktoriaus (toliau – administracijos direktoriaus) įgaliotam asmeniui (Socialinės paramos skyriaus vedėjui),</text:span><text:span text:style-name="T191"><text:s/>priimančiam sprendimą dėl bendrųjų paslaugų ar socialinės priežiūros paslaugų skyrimo.</text:span><text:span text:style-name="T192"><text:s text:c="2"/></text:span></text:p>
      <text:p text:style-name="P193"><text:span text:style-name="T194">17</text:span><text:span text:style-name="T195">.<text:s/></text:span><text:span text:style-name="T196">Socialinės paramos skyriaus specialistas, kuriam priskirta asmens (šeimos) socialinių paslaugų poreikio nustatymo funkcija, nustato asmens (šeimos) socialinės</text:span><text:span text:style-name="T197"><text:s/>globos poreikį. Tais atvejai, kai asmens (šeimos) socialinių paslaugų poreikiui nustatyti reikalingos kitų sričių specialistų išvados, Socialinės paramos skyriaus specialistas, vadovaudamasis Socialinių paslaugų poreikio nustatymo ir skyrimo komisijos siū</text:span><text:span text:style-name="T198">lymu, užpildo asmens (šeimos) socialinių paslaugų poreikio vertinimo formą ir išvadas pateikia administracijos direktoriaus įgaliotam asmeniui, priimančiam sprendimą dėl socialinės globos paslaugų skyrimo.</text:span></text:p>
      <text:p text:style-name="P199"><text:span text:style-name="T200">18</text:span><text:span text:style-name="T201">.<text:s/></text:span><text:span text:style-name="T202">Asmens (šeimos) socialinių paslaugų poreik</text:span><text:span text:style-name="T203">į socialinių paslaugų teikimo laikotarpiu, periodiškai arba pasikeitus asmens sveikatos būklei, vertina socialinių paslaugų įstaiga. Jeigu asmeniui (šeimai), gaunančiam (-iai) socialines paslaugas socialinių paslaugų įstaigoje, reikia pratęsti, nutraukti a</text:span><text:span text:style-name="T204">r keisti paslaugų rūšį, šios įstaigos vadovas dėl socialinių paslaugų pratęsimo, nutraukimo ir kitų socialinių paslaugų skyrimo per 5 darbo dienas kreipiasi raštu į Socialinės paramos skyrių.</text:span></text:p>
      <text:p text:style-name="P205"><text:span text:style-name="T206">19</text:span><text:span text:style-name="T207">. Socialinių paslaugų poreikis nustatomas vadovaujantis Li</text:span><text:span text:style-name="T208">etuvos Respublikos socialinės apsaugos ir darbo ministro patvirtintu Asmens (šeimos) socialinių paslaugų poreikio nustatymo ir skyrimo tvarkos aprašu ir Socialinės globos poreikio likusiam be tėvų globos vaikui, socialinės rizikos vaikui, vaikui su negalia</text:span><text:span text:style-name="T209">, suaugusiam asmeniui su negalia, senyvo amžiaus asmeniui, socialinės rizikos suaugusiam asmeniui nustatymo metodikomis.</text:span></text:p>
      <text:p text:style-name="P210"><text:span text:style-name="T211">20</text:span><text:span text:style-name="T212">.<text:s/></text:span><text:span text:style-name="T213">Socialinių paslaugų, kurios teikiamos papildomai asmens (šeimos) pageidavimu, poreikis nevertinamas. Taip pat poreikio vertinti</text:span><text:span text:style-name="T214"><text:s/>nebūtina, jei asmuo (šeima) pageidauja gauti bendrąsias socialines paslaugas. Išskirtiniais atvejais, kai asmuo (šeima) patiria fizinį ar psichologinį smurtą ar kyla grėsmė jo fiziniam ar emociniam saugumui, savivaldybė gali priimti sprendimą dėl socialin</text:span><text:span text:style-name="T215">ių paslaugų skyrimo, nenustačiusi socialinių paslaugų poreikio. Tokiu atveju socialinių paslaugų poreikis turi būti nustatytas suteikus (arba jau teikiant) socialines paslaugas.</text:span></text:p>
      <text:p text:style-name="P216"><text:span text:style-name="T217">21</text:span><text:span text:style-name="T218">.<text:s/></text:span><text:span text:style-name="T219">Asmens (šeimos) socialinių paslaugų poreikį nustato Socialinės paramos</text:span><text:span text:style-name="T220"><text:s/>skyriaus specialistas, kuriam priskirta asmens (šeimos) socialinių paslaugų poreikio nustatymo funkcija. Tais atvejais, kai asmens (šeimos) poreikiui nustatyti reikalingos kitų sričių specialistų išvados, socialinių paslaugų poreikį nustato Socialinių pas</text:span><text:span text:style-name="T221">laugų poreikio nustatymo ir skyrimo komisija (toliau –komisija).</text:span></text:p>
      <text:p text:style-name="P222"><text:span text:style-name="T223">22</text:span><text:span text:style-name="T224">. Komisijos sudėtį tarybos sprendimu tvirtina Alytaus miesto savivaldybės taryba.</text:span></text:p>
      <text:p text:style-name="P225"><text:span text:style-name="T226">23</text:span><text:span text:style-name="T227">. Komisijos pirmininkas veikia komisijos vardu, organizuoja jos darbą, pirmininkauja komisijos po</text:span><text:span text:style-name="T228">sėdžiams, pasirašo komisijos posėdžio protokolą.</text:span></text:p>
      <text:p text:style-name="P229"><text:span text:style-name="T230">24</text:span><text:span text:style-name="T231">. Komisijos posėdžiai atviri – posėdyje savo nuomonę turi teisę pareikšti pageidaujantis paslaugų asmuo (vienas iš suaugusių šeimos narių), jo globėjas, rūpintojas, institucijų, asociacijų ir bendruome</text:span><text:span text:style-name="T232">nės atstovai.</text:span></text:p>
      <text:p text:style-name="P233"><text:span text:style-name="T234">25</text:span><text:span text:style-name="T235">. Socialinės paramos skyriaus specialisto ar komisijos teikimu savivaldybės administracijos direktorius ar jo įgaliotas asmuo (Socialinės paramos skyriaus vedėjas) priima sprendimus dėl:</text:span></text:p>
      <text:p text:style-name="P236"><text:span text:style-name="T237">25.1</text:span><text:span text:style-name="T238">. socialinių paslaugų asmeniui (šeimai)<text:s/></text:span><text:span text:style-name="T239">skyrimo, sustabdymo, tęsimo ir nutraukimo;</text:span></text:p>
      <text:p text:style-name="P240"><text:span text:style-name="T241">25.2</text:span><text:span text:style-name="T242">. pagalbos pinigų asmeniui (šeimai) skyrimo ir nutraukimo.</text:span></text:p>
      <text:p text:style-name="P243"><text:span text:style-name="T244">26</text:span><text:span text:style-name="T245">.<text:s/></text:span><text:span text:style-name="T246">Sprendimas dėl bendrųjų socialinių paslaugų ir socialinės priežiūros skyrimo priimamas per 14 kalendorinių dienų, dėl socialinės globos<text:s/></text:span><text:span text:style-name="T247">(dienos, trumpalaikės, ilgalaikės) – per 30 kalendorinių dienų nuo asmens socialinės globos poreikio vertinimo išvadų pateikimo savivaldybei dienos. Sprendimas dėl trumpalaikės socialinės globos asmeniui skyrimo priimamas ne vėliau kaip per 10 kalendorinių</text:span><text:span text:style-name="T248"><text:s/>dienų nuo socialinių darbuotojų asmens socialinės globos poreikio vertinimo išvadų pateikimo savivaldybei dienos ir gavus rašytinę informaciją, kad Globos namuose yra vieta trumpalaikei socialinei globai gauti. Sprendimas dėl socialinės priežiūros sociali</text:span><text:span text:style-name="T249">nės rizikos šeimai skyrimo priimamas nedelsiant, gavus informaciją apie socialinę riziką, nepildant asmens (šeimos) socialinių paslaugų poreikio vertinimo formos.</text:span></text:p>
      <text:p text:style-name="P250"><text:span text:style-name="T251">27</text:span><text:span text:style-name="T252">. Jeigu laikinai nėra galimybės teikti socialines paslaugas savivaldybės pavaldumo soci</text:span><text:span text:style-name="T253">alinėse įstaigose, asmuo įrašomas į laukiančiųjų gauti paslaugas eilės sąrašą pagal sprendimo dėl socialinių paslaugų skyrimo datą (kai yra tos pačios datos sprendimų – pagal asmens prašymo-paraiškos gavimo datą).</text:span></text:p>
      <text:p text:style-name="P254"><text:span text:style-name="T255">28</text:span><text:span text:style-name="T256">. Socialinių paslaugų įstaigoje asme</text:span><text:span text:style-name="T257">niui (šeimai) socialinių paslaugų teikimas sustabdomas ar nutraukiamas šiais atvejais:</text:span></text:p>
      <text:p text:style-name="P258"><text:span text:style-name="T259">28.1</text:span><text:span text:style-name="T260">. asmens (šeimos), globėjo ar rūpintojo raštišku prašymu;</text:span></text:p>
      <text:p text:style-name="P261"><text:span text:style-name="T262">28.2</text:span><text:span text:style-name="T263">. pasibaigus sutarties dėl socialinių paslaugų teikimo terminui;</text:span></text:p>
      <text:p text:style-name="P264"><text:span text:style-name="T265">28.3</text:span><text:span text:style-name="T266">. grubiai pažeidus socia</text:span><text:span text:style-name="T267">linės paslaugos įstaigos vidaus tvarkos taisykles;</text:span></text:p>
      <text:p text:style-name="P268"><text:span text:style-name="T269">28.4</text:span><text:span text:style-name="T270">. paaiškėjus, kad asmuo (šeima), globėjas ar rūpintojas sąmoningai pateikė neteisingą informaciją socialinių paslaugų poreikiui nustatyti arba dirbtinai pablogino sąlygas, norėdamas gauti socialine</text:span><text:span text:style-name="T271">s paslaugas;</text:span></text:p>
      <text:p text:style-name="P272"><text:span text:style-name="T273">28.5</text:span><text:span text:style-name="T274">. išvykus gyventi į kitą savivaldybę, užsienio valstybę;</text:span></text:p>
      <text:p text:style-name="P275"><text:span text:style-name="T276">28.6</text:span><text:span text:style-name="T277">. išvykus gydytis;</text:span></text:p>
      <text:p text:style-name="P278"><text:span text:style-name="T279">28.7</text:span><text:span text:style-name="T280">. išvykus paviešėti pas gimines, artimuosius, draugus ir kt. (ilgiau kaip trims paroms);</text:span></text:p>
      <text:p text:style-name="P281"><text:span text:style-name="T282">28.8</text:span><text:span text:style-name="T283">. nesumokėjus už socialines paslaugas;</text:span></text:p>
      <text:p text:style-name="P284"><text:span text:style-name="T285">28.9</text:span><text:span text:style-name="T286">. mirus;</text:span></text:p>
      <text:p text:style-name="P287"><text:span text:style-name="T288">28.10</text:span><text:span text:style-name="T289">. pasikeitus aplinkybėms, turinčioms įtakos asmens (šeimos) socialinių paslaugų poreikiui tenkinti;</text:span></text:p>
      <text:p text:style-name="P290"><text:span text:style-name="T291">28.11</text:span><text:span text:style-name="T292">. nesudarant sąlygų teikti socialines paslaugas (neįsileidžiant darbuotojo, nepriimant teikiamos pagalbos ir pan.);</text:span></text:p>
      <text:p text:style-name="P293"><text:span text:style-name="T294">28.12</text:span><text:span text:style-name="T295">. s</text:span><text:span text:style-name="T296">usirgus užkrečiama liga (aktyviąja tuberkulioze, odos infekcine liga, pedikulioze, lytiškai plintančiais susirgimais, lėtiniu alkoholizmu ar narkomanija ir pan.) arba asmenims, kuriems reikalinga būtinoji psichiatrinė pagalba;</text:span></text:p>
      <text:p text:style-name="P297"><text:span text:style-name="T298">28.13</text:span><text:span text:style-name="T299">. asmeniui (šeimai), globėjui ar rūpintojui pateikus raštišką prašymą sustabdyti teikiamas socialines paslaugas turi būti nurodytas sustabdymo terminas. Jei prašyme nenurodytas sustabdymo terminas, paslaugos sustabdomos iki 1 mėn., esant motyvuotam prašymu</text:span><text:span text:style-name="T300">i iki 6 mėn. Panorus atnaujinti paslaugų teikimą anksčiau nei nurodyta sustabdymo prašyme, kreipti į įstaigą ne vėliau kaip prieš 1 savaitę. Nesikreipus į įstaigą dėl paslaugų teikimo suėjus sustabdymo terminui, paslaugos automatiškai nutraukiamos.<text:s/></text:span></text:p>
      <text:p text:style-name="P301"><text:span text:style-name="T302">29</text:span><text:span text:style-name="T303">. Vaikui, gaunančiam ilgalaikės (trumpalaikės) socialinės globos paslaugas institucijoje, socialinių paslaugų teikimas sustabdomas arba nutraukiamas šiais atvejais:</text:span></text:p>
      <text:p text:style-name="P304"><text:span text:style-name="T305">29.1</text:span><text:span text:style-name="T306">. vaiką grąžinus tėvams;</text:span></text:p>
      <text:p text:style-name="P307"><text:span text:style-name="T308">29.2</text:span><text:span text:style-name="T309">. Lietuvos Respublikos civilinio kodekso 3.258 str</text:span><text:span text:style-name="T310">aipsnyje numatytais atvejais;</text:span></text:p>
      <text:p text:style-name="P311"><text:span text:style-name="T312">29.3</text:span><text:span text:style-name="T313">. kitais vaikų globos namų nuostatuose numatytais atvejais.</text:span></text:p>
      <text:p text:style-name="P314"><text:span text:style-name="T315">30</text:span><text:span text:style-name="T316">. Sprendimas sustabdyti ar nutraukti socialinių paslaugų teikimą priimamas nuo tos dienos, kai gaunama informacija apie aprašo 27 ir 28 punktuose nuro</text:span><text:span text:style-name="T317">dytų aplinkybių atsiradimą.</text:span></text:p>
      <text:p text:style-name="P318"><text:span text:style-name="T319">31</text:span><text:span text:style-name="T320">. Socialinės paramos skyrius sprendimą dėl socialinių paslaugų skyrimo, sustabdymo ar nutraukimo per 5 darbo dienas nuo jo priėmimo dienos įteikia (išsiunčia) asmeniui. Sprendimo originalas įsegamas į asmens bylą.</text:span></text:p>
      <text:p text:style-name="P321"><text:span text:style-name="T322">32</text:span><text:span text:style-name="T323">.<text:s/></text:span><text:span text:style-name="T324">Socialinės paslaugos asmeniui (šeimai) teikiamos vadovaujantis Lietuvos Respublikos socialinių paslaugų įstatyme ir kituose teisės aktuose nustatytomis socialinių paslaugų teikimo asmeniui (šeimai) nuostatomis, atsižvelgiant į individualius asmens (šeimos)</text:span><text:span text:style-name="T325"><text:s/>interesus, poreikius ir savarankiškumo lygį.</text:span></text:p>
      <text:p text:style-name="P326"><text:span text:style-name="T327">33</text:span><text:span text:style-name="T328">. Socialinių paslaugų įstaigoje informacija apie asmenį (šeimą), gaunantį socialines paslaugas, kaupiama ir saugoma asmens (šeimos) byloje.</text:span></text:p>
      <text:p text:style-name="P329"><text:span text:style-name="T330">34</text:span><text:span text:style-name="T331">. Socialinės paramos skyriaus specialistas duomenis apie s</text:span><text:span text:style-name="T332">uteiktas paslaugas suveda į socialinės paramos informacinę sistemą (SPIS).</text:span></text:p>
      <text:p text:style-name="P333"/>
      <text:p text:style-name="P334"><text:span text:style-name="T335">III</text:span><text:span text:style-name="T336">.<text:s/></text:span><text:span text:style-name="T337">ASMENS (ŠEIMOS) FINANSINIŲ GALIMYBIŲ VERTINIMAS</text:span></text:p>
      <text:p text:style-name="P338"/>
      <text:p text:style-name="P339"><text:span text:style-name="T340">35</text:span><text:span text:style-name="T341">. Asmens (šeimos narių) finansinės galimybės mokėti už socialines paslaugas negali turėti įtakos asmens (šeimos) g</text:span><text:span text:style-name="T342">alimybėms gauti socialines paslaugas, kurių poreikis asmeniui (šeimai) nustatytas.</text:span></text:p>
      <text:p text:style-name="P343"><text:span text:style-name="T344">36</text:span><text:span text:style-name="T345">. Pageidaujantis gauti socialines paslaugas asmuo (vienas iš suaugusiųjų šeimos narių) ar jo globėjas (rūpintojas) turi pateikti informaciją apie asmens (šeimos) pajam</text:span><text:span text:style-name="T346">as.</text:span></text:p>
      <text:p text:style-name="P347"><text:span text:style-name="T348">37</text:span><text:span text:style-name="T349">. Ilgalaikę socialinę globą pageidaujantis gauti asmuo ar jo globėjas (rūpintojas) turi pateikti informaciją apie asmens pajamas ir turimą turtą.<text:s/></text:span></text:p>
      <text:p text:style-name="P350"><text:span text:style-name="T351">38</text:span><text:span text:style-name="T352">. Informaciją apie asmens (šeimos) pajamas ir asmens turtą asmuo (vienas iš suaugusių šeimos<text:s/></text:span><text:span text:style-name="T353">narių) ar jo globėjas (rūpintojas) pateikia Alytaus miesto savivaldybės administracijos Socialinės paramos skyriui kartu su prašymu-paraiška skirti socialines paslaugas.<text:s/></text:span></text:p>
      <text:p text:style-name="P354"><text:span text:style-name="T355">39</text:span><text:span text:style-name="T356">. Tais atvejais, kai finansinių galimybių vertinimas apima ir asmens turto vert</text:span><text:span text:style-name="T357">inimą ir šis vertinimas atliekamas vėliau, negu pradedamos teikti socialinės paslaugos, asmeniui mokėjimo už socialines paslaugas dydis skaičiuojamas ir už praėjusio laikotarpio suteiktas socialines paslaugas.</text:span></text:p>
      <text:p text:style-name="P358"><text:span text:style-name="T359">40</text:span><text:span text:style-name="T360">. Išskirtiniais atvejais, kai socialinės</text:span><text:span text:style-name="T361"><text:s/>paslaugos asmeniui (šeimai) skiriamos siekiant išvengti grėsmės asmens (šeimos) fiziniam ar emociniam saugumui, sveikatai ar gyvybei, komisija <text:s/>turi teisę finansines galimybes vertinti po to, kai nustatomas asmens (šeimos) socialinių paslaugų poreikis ir<text:s/></text:span><text:span text:style-name="T362">jam skiriamos socialinės paslaugos.</text:span></text:p>
      <text:p text:style-name="P363"><text:span text:style-name="T364">41</text:span><text:span text:style-name="T365">. Socialinės paramos skyrius, gavęs informaciją apie jau gaunančio socialines paslaugas asmens (šeimos) pajamų pokyčius per paslaugų gavimo laiką, finansines galimybes iš naujo įvertina ne vėliau kaip per 3<text:s/></text:span><text:span text:style-name="T366">mėnesius nuo minėtos informacijos gavimo.</text:span></text:p>
      <text:p text:style-name="P367"><text:span text:style-name="T368">42</text:span><text:span text:style-name="T369">. Socialinės paramos skyrius, gavęs informaciją apie jau gaunančio ilgalaikę socialinę globą asmens turto pokyčius, finansines jo galimybes iš naujo įvertina ne vėliau kaip per vienerius metus nuo minėtos<text:s/></text:span><text:span text:style-name="T370">informacijos gavimo.</text:span></text:p>
      <text:p text:style-name="P371"><text:span text:style-name="T372">43</text:span><text:span text:style-name="T373">. Pasikeitus Lietuvos Respublikos Vyriausybės nustatytam valstybės remiamų pajamų dydžiui, mokėjimą už socialines paslaugas reglamentuojantiems teisės aktams, valstybės biudžeto specialiosios tikslinės dotacijos dydžiui, socialin</text:span><text:span text:style-name="T374">ių paslaugų kainai ar asmens pajamoms, Socialinės paramos skyrius finansines galimybes iš naujo įvertina ne vėliau kaip per 3 mėnesius nuo informacijos gavimo.<text:s/></text:span></text:p>
      <text:p text:style-name="P375"><text:span text:style-name="T376">44</text:span><text:span text:style-name="T377">.<text:s/></text:span><text:span text:style-name="T378">Socialinės paramos skyriaus specialistas, kuriam priskirta asmens (šeimos) socialinių p</text:span><text:span text:style-name="T379">aslaugų poreikio nustatymo funkcija,</text:span><text:span text:style-name="T380"><text:s/></text:span><text:span text:style-name="T381">konsultuoja asmenis (šeimos narius) finansinių galimybių vertinimo, mokėjimo už socialines paslaugas šaltinių pasirinkimo klausimais ir jiems tarpininkauja.<text:s/></text:span></text:p>
      <text:p text:style-name="P382"><text:span text:style-name="T383">45</text:span><text:span text:style-name="T384">. Socialinės paramos skyrius turi teisę asmens (šeimos)</text:span><text:span text:style-name="T385">, gaunančio socialines paslaugas, finansines galimybes iš naujo vertinti savo ar socialines paslaugas asmeniui (šeimai) teikiančios socialinių paslaugų įstaigos iniciatyva.</text:span></text:p>
      <text:p text:style-name="P386"><text:span text:style-name="T387">46</text:span><text:span text:style-name="T388">. Valstybės ir savivaldybių įmonės, įstaigos ir organizacijos savivaldybės pr</text:span><text:span text:style-name="T389">ašymu turi parengti ir pateikti informaciją, susijusią su asmens (šeimų narių) finansinių galimybių mokėti už socialines paslaugas vertinimu.</text:span></text:p>
      <text:p text:style-name="P390"><text:span text:style-name="T391">47</text:span><text:span text:style-name="T392">. Asmens (šeimos narių) finansinės galimybės nevertinamos šiais atvejais:</text:span></text:p>
      <text:p text:style-name="P393"><text:span text:style-name="T394">47.1</text:span><text:span text:style-name="T395">. kai asmuo (šeimos nariai)<text:s/></text:span><text:span text:style-name="T396">teisės aktų nustatyta tvarka gauna socialinę pašalpą, išskyrus atvejus, kai šis asmuo yra socialinės rizikos suaugęs asmuo, kuris ilgiau kaip mėnesį per kalendorius metus gyvena socialinių <text:s/>paslaugų įstaigoje ir joje gauna socialinę priežiūrą;</text:span></text:p>
      <text:p text:style-name="P397"><text:span text:style-name="T398">47.2</text:span><text:span text:style-name="T399">. ka</text:span><text:span text:style-name="T400">i asmuo (šeimos nariai) sutinka mokėti visą socialinių paslaugų kainą.</text:span></text:p>
      <text:p text:style-name="P401"><text:span text:style-name="T402">48</text:span><text:span text:style-name="T403">. Asmens (šeimos) pajamos ir turtas apskaičiuojami, turimo turto vertė ir turto vertės normatyvas nustatomi vadovaujantis Lietuvos Respublikos socialinių paslaugų įstatymo 30–32</text:span><text:span text:style-name="T404"><text:s/>straipsnių ir Lietuvos Respublikos Vyriausybės 2006 m. birželio 14 d. nutarimu Nr. 583 patvirtinto Mokėjimo už socialines paslaugas tvarkos aprašo IX ir X skyrių nuostatomis.</text:span></text:p>
      <text:p text:style-name="P405"/>
      <text:p text:style-name="P406"/>
      <text:p text:style-name="P407"><text:span text:style-name="T408">IV</text:span><text:span text:style-name="T409">.<text:s/></text:span><text:span text:style-name="T410">MOKĖJIMAS UŽ SOCIALINES PASLAUGAS</text:span></text:p>
      <text:p text:style-name="P411"/>
      <text:p text:style-name="P412"><text:span text:style-name="T413">49</text:span><text:span text:style-name="T414">. Mokėjimo už socialines pa</text:span><text:span text:style-name="T415">slaugas dydis asmeniui (šeimai) nustatomas individualiai, atsižvelgiant į asmens (šeimos narių) finansines galimybes mokėti už socialines paslaugas, teikiamų socialinių paslaugų rūšį ir kainą.</text:span></text:p>
      <text:p text:style-name="P416"><text:span text:style-name="T417">50</text:span><text:span text:style-name="T418">. Mokėjimo šaltiniai yra asmens (šeimos) pajamos, turtas,</text:span><text:span text:style-name="T419"><text:s/>išreikštas pinigais, asmens suaugusių vaikų, kitų suinteresuotų asmenų piniginės lėšos, skirtos asmeniui (šeimai) teikiamų socialinių paslaugų išlaidoms apmokėti.</text:span></text:p>
      <text:p text:style-name="P420"><text:span text:style-name="T421">51</text:span><text:span text:style-name="T422">. Už kitas privačias ar papildomai asmens (šeimos) pageidavimu teikiamas socialines pa</text:span><text:span text:style-name="T423">slaugas mokama paslaugas gaunančio asmens (jam atstovaujančio) ir socialinių paslaugų įstaigos tarpusavio susitarimu.</text:span></text:p>
      <text:p text:style-name="P424"><text:span text:style-name="T425">52</text:span><text:span text:style-name="T426">. Mokėjimo už socialines paslaugas dydis negali viršyti asmeniui (šeimai) teikiamų socialinių paslaugų išlaidų dydžio.</text:span></text:p>
      <text:p text:style-name="P427"><text:span text:style-name="T428">53</text:span><text:span text:style-name="T429">. Jei a</text:span><text:span text:style-name="T430">smuo (šeima) neturi finansinių galimybių mokėti už teikiamas socialines paslaugas, už jas moka (dalinai moka) asmens artimieji giminaičiai, kurie įstatymų ir kitų teisės aktų nustatyta tvarka privalo rūpintis jais ir juos išlaikyti arba kiti suinteresuoti<text:s/></text:span><text:span text:style-name="T431">asmenys.</text:span></text:p>
      <text:p text:style-name="P432"><text:span text:style-name="T433">54</text:span><text:span text:style-name="T434">. Jei asmuo (šeima) naudojasi socialinių paslaugų įstaigos teikiamomis socialinėmis paslaugomis ne visą mėnesį, už socialines paslaugas moka proporcingai teikiamų paslaugų skaičiui ar trukmei.</text:span></text:p>
      <text:p text:style-name="P435"><text:span text:style-name="T436">55</text:span><text:span text:style-name="T437">. Mokestis už socialines paslaugas imamas<text:s/></text:span><text:span text:style-name="T438">po paslaugos suteikimo.</text:span></text:p>
      <text:p text:style-name="P439"><text:span text:style-name="T440">56</text:span><text:span text:style-name="T441">. Tarp savivaldybės ir paslaugų gavėjo, jo globėjo, rūpintojo pasirašoma paslaugų gavėjo finansinių galimybių vertinimo ir mokėjimo už teikiamas socialines paslaugas sutartis, kurioje aptariama mokėjimo už socialines paslaugas</text:span><text:span text:style-name="T442"><text:s/>dydis ir kitos sąlygos. Pasirašoma pagalbos į namus paslaugų, apgyvendinimo nakvynės namuose, apgyvendinimo savarankiško gyvenimo namuose, dienos socialinės globos paslaugų asmens namuose (institucijoje), ilgalaikės socialinės globos sutartis.</text:span><text:s/></text:p>
      <text:p text:style-name="P443">Punkto pakeitimai:</text:p>
      <text:p text:style-name="P444"><text:span text:style-name="T445">Nr.<text:s/></text:span><text:a xlink:href="https://www.e-tar.lt/portal/legalAct.html?documentId=30685ad03e7211e99595d005d42b863e" office:target-frame-name="_top" xlink:show="replace"><text:span text:style-name="T446">T-57</text:span></text:a><text:span text:style-name="T447">, 2019-02-28, paskelbta TAR 2019-03-04, i. k. 2019-03548</text:span></text:p>
      <text:p text:style-name="Normal"/>
      <text:p text:style-name="P448"><text:span text:style-name="T449">57</text:span><text:span text:style-name="T450">.<text:s/></text:span><text:span text:style-name="T451">Informavimo, konsultavimo, tarpininkavimo ir atstovavimo interesais paslaug</text:span><text:span text:style-name="T452">os teikiamos nemokamai.</text:span></text:p>
      <text:p text:style-name="P453"><text:span text:style-name="T454">58</text:span><text:span text:style-name="T455">. Maitinimo organizavimo paslaugos teikiamos vadovaujantis Alytaus miesto savivaldybės tarybos 2009 m. vasario 13 d. Nr. T-42 sprendimu „Dėl Maitinimo organizavimo paslaugos teikimo taisyklių tvirtinimo“.</text:span></text:p>
      <text:p text:style-name="P456"><text:span text:style-name="T457">59</text:span><text:span text:style-name="T458">. Mokėjimas už teikiamas transporto paslaugas apskaičiuojamas vadovaujantis Alytaus miesto tarybos 2014 m. birželio 26 d. sprendimu Nr. T-174 „Dėl Transporto paslaugų teikimo ir mokėjimo už jas tvarkos aprašo tvirtinimo“ ir visais jo pakeitimais ir papildy</text:span><text:span text:style-name="T459">mais.</text:span></text:p>
      <text:p text:style-name="P460"><text:span text:style-name="T461">60</text:span><text:span text:style-name="T462">.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463"><text:span text:style-name="T464">61</text:span><text:span text:style-name="T465">.<text:s/></text:span><text:span text:style-name="T466">Asmuo (šeima) moka visą bendrųjų socialinių paslaugų kainą ir tais atvejais, kai išnaudoja savivaldybės tarybos nustatytą socialinių paslaugų teikimo normą ir (ar) pageidauja socialinių paslaugų papildomai.</text:span></text:p>
      <text:p text:style-name="P467"><text:span text:style-name="T468">62</text:span><text:span text:style-name="T469">. Mokėjimo už socialinę priežiūrą dydis nus</text:span><text:span text:style-name="T470">tatomas atsižvelgiant į asmens (šeimos) pajamas.</text:span></text:p>
      <text:p text:style-name="P471"><text:span text:style-name="T472">63</text:span><text:span text:style-name="T473">. Mokėjimo už socialinę priežiūrą dydis asmeniui (šeimai) neturi viršyti 20 procentų asmens (šeimos) pajamų. <text:s/></text:span></text:p>
      <text:p text:style-name="P474"><text:span text:style-name="T475">64</text:span><text:span text:style-name="T476">. Socialinės rizikos suaugęs asmuo, kuris ilgiau kaip mėnesį per kalendorinius metus</text:span><text:span text:style-name="T477"><text:s/>gyvena socialinių paslaugų įstaigoje ir joje gauna socialinę priežiūrą, už paslaugas moka 20 procentų asmens pajamų, bet ne daugiau nei 20 procentų socialinės paslaugos kainos.</text:span></text:p>
      <text:p text:style-name="P478"><text:span text:style-name="T479">65</text:span><text:span text:style-name="T480">. Atskaičius nustatytą asmens (šeimos) mokėjimo už socialinę priežiūrą<text:s/></text:span><text:span text:style-name="T481">dalį, asmens (vidutinės šeimos pajamos, tenkančios vienam šeimos nariui) mėnesio pajamos negali likti mažesnės už valstybės remiamų pajamų dvigubą dydį, o socialinės rizikos suaugusio asmens, ilgiau kaip mėnesį per kalendorinius metus gyvenančio socialinių</text:span><text:span text:style-name="T482"><text:s/>paslaugų įstaigoje ir joje gaunančio socialinę priežiūrą, mėnesio pajamos negali likti mažesnės nei 0,8 valstybės remiamų pajamų dydžio.</text:span></text:p>
      <text:p text:style-name="P483"><text:span text:style-name="T484">66</text:span><text:span text:style-name="T485">. Krizių atvejais, kai asmuo (šeima) patiria fizinį ar psichologinį smurtą arba kyla grėsmė jo fiziniam ar emoci</text:span><text:span text:style-name="T486">niam saugumui, sveikatai ar gyvybei, socialinė priežiūra 7 pirmąsias kalendorines dienas teikiama nemokamai.</text:span></text:p>
      <text:p text:style-name="P487"><text:span text:style-name="T488">67</text:span><text:span text:style-name="T489">. Mokėjimo už dienos socialinę globą dydis nustatomas atsižvelgiant į asmens (šeimos) pajamas.</text:span></text:p>
      <text:p text:style-name="P490"><text:span text:style-name="T491">68</text:span><text:span text:style-name="T492">. Vieno gyvenančio asmens mokėjimo už vi</text:span><text:span text:style-name="T493">eną kalendorinį mėnesį teikiamą dienos socialinę globą dydis neturi viršyti 20 procentų asmens pajamų.</text:span></text:p>
      <text:p text:style-name="P494"><text:span text:style-name="T495">69</text:span><text:span text:style-name="T496">. Asmens, gyvenančio šeimoje, kurios pajamos vienam šeimos neviršija trigubo valstybės remiamų pajamų dydžio, mokėjimo už vieną kalendorinį mėnesį<text:s/></text:span><text:span text:style-name="T497">teikiamą dienos socialinę globą dydis neturi viršyti 20 procentų asmens pajamų.</text:span></text:p>
      <text:p text:style-name="P498"><text:span text:style-name="T499">70</text:span><text:span text:style-name="T500">. Asmens, gyvenančio šeimoje, kurios pajamos vienam šeimos nariui viršija trigubą valstybės remiamų pajamų dydį, mokėjimo už vieną kalendorinį mėnesį teikiamą dienos soci</text:span><text:span text:style-name="T501">alinę globą dydis neturi viršyti 50 procentų asmens pajamų.</text:span></text:p>
      <text:p text:style-name="P502"><text:span text:style-name="T503">71</text:span><text:span text:style-name="T504">. Mokėjimo už trumpiau nei kalendorinį mėnesį teikiamą dienos socialinę globą dydis nustatomas proporcingai teikiamos dienos socialinės globos trukmei.</text:span></text:p>
      <text:p text:style-name="P505"><text:span text:style-name="T506">72</text:span><text:span text:style-name="T507">. Mokėjimo už trumpalaikę social</text:span><text:span text:style-name="T508">inę globą dydis nustatomas atsižvelgiant į asmens pajamas.</text:span></text:p>
      <text:p text:style-name="P509"><text:span text:style-name="T510">73</text:span><text:span text:style-name="T511">. Mokėjimo už trumpiau nei vieną kalendorinį mėnesį ar ne visą parą teikiamą trumpalaikę socialinę globą dydis nustatomas proporcingai teikiamos trumpalaikės socialinės globos trukmei.</text:span></text:p>
      <text:p text:style-name="P512"><text:span text:style-name="T513">74</text:span><text:span text:style-name="T514">. Asmens mokėjimo už vieną kalendorinį mėnesį teikiamą trumpalaikę socialinę globą dydis neturi viršyti 80 procentų asmens pajamų. Tais atvejais, kai asmuo pagal Lietuvos Respublikos valstybinių šalpos išmokų įstatymą gauna slaugos arba priežiūros (pagalbo</text:span><text:span text:style-name="T515">s) išlaidų tikslinę kompensaciją, visa kompensacijos suma (100 procentų) skiriama mokėjimui už trumpalaikę socialinę globą padengti. Tais atvejais, kai asmuo, gaudamas trumpalaikę socialinę globą, maitinasi savo lėšomis, mokėjimo už trumpalaikę socialinę g</text:span><text:span text:style-name="T516">lobą dydis mažinamas proporcingai ta dalimi, kuria mažėja trumpalaikės socialinės globos kaina, kai į ją neįskaičiuojamos maitinimosi išlaidos pagal teisės aktų nustatytas rekomenduojamas paros maistinių medžiagų ir energijos normas.</text:span></text:p>
      <text:p text:style-name="P517"><text:span text:style-name="T518">75</text:span><text:span text:style-name="T519">.<text:s/></text:span><text:span text:style-name="T520">Trumpalaikės s</text:span><text:span text:style-name="T521">ocialinės globos paslaugas teikianti įstaiga, gavusi informaciją apie jau gaunančio trumpalaikės socialinės globos paslaugas asmens pajamų pokyčius, ne vėliau kaip per 10 darbo dienų šią informaciją pateikia Socialinės paramos skyriui. Asmens mokamas dydis</text:span><text:span text:style-name="T522"><text:s/>už<text:s/></text:span><text:soft-page-break/><text:span text:style-name="T523">socialinę paslaugą taip pat perskaičiuojamas gavus informaciją apie vykdomaisiais dokumentais paremtus asmens pajamų išskaičiavimus, t. y. pagal realias asmens pajamas, gaunamas po atskaitymų pagal vykdomuosius dokumentus. Pasikeitus asmens finansinėms</text:span><text:span text:style-name="T524"><text:s/>galimybėms, parengiamas susitarimas dėl sutarties papildymo (pakeitimo), asmuo už suteiktas paslaugas moka nuo datos, kurią pasikeitė asmens mokėjimo už paslaugas dydis.</text:span></text:p>
      <text:p text:style-name="P525"><text:span text:style-name="T526">76</text:span><text:span text:style-name="T527">. Krizių atvejais, kai socialinės rizikos suaugęs asmuo patiria fizinį ar psich</text:span><text:span text:style-name="T528">ologinį smurtą arba kyla grėsmė jo fiziniam ar emociniam saugumui, sveikata ar gyvybei, trumpalaikė socialinė globa 30 kalendorinių dienų teikiama nemokamai.</text:span></text:p>
      <text:p text:style-name="P529"><text:span text:style-name="T530">77</text:span><text:span text:style-name="T531">. Trumpalaikė socialinė globa likusiam be tėvų globos vaikui ir socialinės rizikos vaikui te</text:span><text:span text:style-name="T532">ikiama nemokamai.</text:span></text:p>
      <text:p text:style-name="P533"><text:span text:style-name="T534">78</text:span><text:span text:style-name="T535">. Už ilgalaikę socialinę globą nemoka likę be tėvų globos vaikai, kuriems nustatyta nuolatinė globa.</text:span></text:p>
      <text:p text:style-name="P536"><text:span text:style-name="T537">79</text:span><text:span text:style-name="T538">. Kiti asmenys (suaugę asmenys su negalia, senyvo amžiaus asmenys ir vaikai su negalia) už ilgalaikę socialinę globą moka 80<text:s/></text:span><text:span text:style-name="T539">procentų realiai gaunamų asmens pajamų. Tais atvejais, kai asmuo pagal Valstybinių šalpos išmokų įstatymą gauna slaugos ar priežiūros (pagalbos) išlaidų tikslinę kompensaciją, 100 procentų šios kompensacijos skiriama mokėjimui už ilgalaikę socialinę globą<text:s/></text:span><text:span text:style-name="T540">padengti. Tais atvejais, kai vaikas su negalia pagal Valstybinių šalpos išmokų įstatymą gauna slaugos ar priežiūros (pagalbos) išlaidų tikslinę kompensaciją, 100 procentų šios kompensacijos skiriama mokėjimui už ilgalaikę socialinę globą padengti.</text:span></text:p>
      <text:p text:style-name="P541"><text:span text:style-name="T542">80</text:span><text:span text:style-name="T543">.<text:s/></text:span><text:span text:style-name="T544">Jeigu suaugusiojo asmens turto vertė didesnė už jo gyvenamosios vietos savivaldybėje nustatytą turto vertės normatyvą, mokėjimo už ilgalaikę socialinę globą suaugusiam asmeniui dydis per mėnesį padidėja vienu procentu, skaičiuojant nuo turto vertės, viršij</text:span><text:span text:style-name="T545">ančios normatyvą.</text:span></text:p>
      <text:p text:style-name="P546"><text:span text:style-name="T547">81</text:span><text:span text:style-name="T548">. Asmenys, laikinai teisės aktų nustatyta tvarka išvykę iš ilgalaikę socialinę globą teikiančios socialinių paslaugų įstaigos, už išvykimo laiką moka 30 procentų jiems nustatyto mokėjimo už ilgalaikę socialinę globą dydžio. Išvykus<text:s/></text:span><text:span text:style-name="T549">ne ilgiau kaip trims paroms, mokėjimo už ilgalaikę socialinę globą dydis nemažinamas.</text:span></text:p>
      <text:p text:style-name="P550"><text:span text:style-name="T551">82</text:span><text:span text:style-name="T552">. Vadovaudamasis Socialinių paslaugų poreikio nustatymo ir skyrimo komisijos siūlymu savivaldybės administracijos direktorius arba jo įgaliotas asmuo turi teisę<text:s/></text:span><text:span text:style-name="T553">dalinai ar visiškai atleisti asmenį (šeimą) nuo mokėjimo už socialines paslaugas stichinės nelaimės (gaisras, potvynis, viesulas) atveju pateikus prašymą ir aplinkybes pateisinančius dokumentus.</text:span></text:p>
      <text:p text:style-name="P554"><text:span text:style-name="T555">83</text:span><text:span text:style-name="T556">. Nuo mokėjimo už ilgalaikės socialinės globos paslauga</text:span><text:span text:style-name="T557">s atleidžiami asmenys, nuosavybės teise turimą turtą padovanoję Globos namams, kurių savininko teises ir pareigas įgyvendina ar dalininkė (savininkė) yra Alytaus miesto savivaldybės taryba ir kuriuose gauna ilgalaikę socialinę globą.</text:span></text:p>
      <text:p text:style-name="P558"><text:span text:style-name="T559">84</text:span><text:span text:style-name="T560">. Vadovaudamasis</text:span><text:span text:style-name="T561"><text:s/>Socialinių paslaugų poreikio nustatymo ir skyrimo komisijos siūlymu savivaldybės administracijos direktorius arba jo įgaliotas asmuo <text:s/>turi teisę iki 6 mėn. atleisti asmenį (kuriam teikiamos ilgalaikės socialinės globos paslaugos globos namuose) nuo apskai</text:span><text:span text:style-name="T562">čiuoto turimo turto, viršijančio normatyvą, mokesčio mokėjimo, kol teismo keliu bus paskirta jam institucinė globa (rūpyba) ir parduotas jo turimas turtas bei grąžintas globos namams savivaldybės sumokėtas turto mokestis nuo jo apgyvendinimo datos.</text:span></text:p>
      <text:p text:style-name="P563"><text:span text:style-name="T564">85</text:span><text:span text:style-name="T565">.</text:span><text:span text:style-name="T566"><text:s/>Vadovaudamasis Socialinių paslaugų poreikio nustatymo ir skyrimo komisijos siūlymu savivaldybės administracijos direktorius arba jo įgaliotas asmuo dalinai ar visiškai gali atleisti Socialinių paslaugų gavėją nuo mokėjimo už teikiamas socialinės priežiūro</text:span><text:span text:style-name="T567">s, dienos ar trumpalaikės, ilgalaikės socialinės globos paslaugas iki 3 mėnesių per kalendorinius metus.<text:s/></text:span></text:p>
      <text:p text:style-name="P568"><text:span text:style-name="T569">86</text:span><text:span text:style-name="T570">. Asmuo (šeima) dėl dalinio ar visiško atleidimo už teikiamas socialines paslaugas kreipiasi į Socialinės paramos skyrių, pateikia raštišką<text:s/></text:span><text:span text:style-name="T571">prašymą ir aplinkybes pateisinančius, motyvuotus dokumentus.</text:span></text:p>
      <text:p text:style-name="P572"><text:span text:style-name="T573">87</text:span><text:span text:style-name="T574">. Socialinės paramos skyriaus specialistas patikrina paslaugų gavėjo buities ir gyvenimo sąlygas, surašo buities tyrimo aktą ir išvadas pateikia Socialinių paslaugų poreikio nustatymo ir so</text:span><text:span text:style-name="T575">cialinių paslaugų skyrimo komisijai.</text:span></text:p>
      <text:p text:style-name="P576"><text:span text:style-name="T577">88</text:span><text:span text:style-name="T578">. Sprendimą dėl atleidimo nuo mokėjimo už socialines paslaugas priima Alytaus miesto savivaldybės administracijos direktorius arba jo įgaliotas asmuo, vadovaudamasis komisijos siūlymu.</text:span></text:p>
      <text:p text:style-name="P579"/>
      <text:p text:style-name="P580"><text:span text:style-name="T581">V</text:span><text:span text:style-name="T582"><text:s/>SKYRIUS<text:s/></text:span></text:p>
      <text:p text:style-name="P583"><text:span text:style-name="T584">PAGALBOS P</text:span><text:span text:style-name="T585">INIGŲ MOKĖJIMO SAVIVALDYBĖS GYVENTOJAMS ATVEJAI</text:span></text:p>
      <text:p text:style-name="P586"/>
      <text:p text:style-name="P587"><text:span text:style-name="T588">89</text:span><text:span text:style-name="T589">. Pagalbos pinigai – tai piniginė išmoka skiriama, kai yra įsiteisėjęs teismo sprendimas dėl nuolatinės globos vaikus globojančiai šeimai arba asmeniui.</text:span></text:p>
      <text:p text:style-name="P590"><text:span text:style-name="T591">90</text:span><text:span text:style-name="T592">. Sprendimą dėl pagalbos pinigų asmeniui (</text:span><text:span text:style-name="T593">šeimai) skyrimo ir nutraukimo priima savivaldybės administracijos direktorius ar jo įgaliotas asmuo.</text:span></text:p>
      <text:p text:style-name="P594"><text:span text:style-name="T595">91</text:span><text:span text:style-name="T596">. Pagalbos pinigai skiriami ir mokami vaiko globėjams (rūpintojams), kurių globojamiems vaikams nuo 2019 m. sausio 1 d. teismo sprendimu (nutartimi)<text:s/></text:span><text:span text:style-name="T597">nustatyta nuolatinė globa, kai iki globos nustatymo vaiko deklaruota gyvenamoji vieta buvo nustatyta Alytaus miesto savivaldybėje. Už kiekvieną globojamą vaiką, kuriam vadovaujantis įsiteisėjusiu teismo sprendimu <text:s/>nustatyta nuolatinė globa, skiriama 13 baz</text:span><text:span text:style-name="T598">inių socialinių išmokų dydžio išmoka per mėnesį.</text:span></text:p>
      <text:p text:style-name="P599"><text:span text:style-name="T600">92</text:span><text:span text:style-name="T601">. Pagalbos pinigai skiriami už vaiką iki 18 metų ir vyresnį, jeigu jis mokosi pagal bendrojo ugdymo programą (įskaitant ir profesinio mokymo įstaigose besimokančius pagal bendrojo ugdymo programą ir pa</text:span><text:span text:style-name="T602">gal bendrojo ugdymo programą kartu su profesinio mokymo programa), bet ne ilgiau iki jam sukaks 21 metai. Baigus bendrojo lavinimo mokyklą, pagalbos pinigai mokami iki tų metų rugsėjo 1 d.</text:span></text:p>
      <text:p text:style-name="P603"><text:span text:style-name="T604">93</text:span><text:span text:style-name="T605">. Kai globojamiems (rūpinamiems) vaikams globa (rūpyba) nusta</text:span><text:span text:style-name="T606">tyta iki aprašo įsigaliojimo dienos, pagalbos pinigai skiriami ne daugiau kaip už 12 praėjusių mėnesių nuo prašymo pateikimo dienos, bet ne anksčiau kaip nuo 2019 m. sausio 1 d.</text:span></text:p>
      <text:p text:style-name="P607"><text:span text:style-name="T608">94</text:span><text:span text:style-name="T609">. Prašymą skirti pagalbos pinigus globėjas (rūpintojas) pateikia Alytaus</text:span><text:span text:style-name="T610"><text:s/>miesto savivaldybės administracijos Socialinės paramos skyriui. Kartu su prašymu pateikia asmens tapatybę patvirtinantį dokumentą ir dokumentus, patvirtinančius nuolatinės globos (rūpybos) nustatymą (įsiteisėjusį teismo sprendimą (nutartį)).</text:span></text:p>
      <text:p text:style-name="P611"><text:span text:style-name="T612">95</text:span><text:span text:style-name="T613">. Pagal</text:span><text:span text:style-name="T614">bos pinigai turi būti naudojami globojamo vaiko poreikiams tenkinti: jo ugdymui, lavinimui, sveikatos priežiūrai, užimtumui, drabužiams, kišenpinigiams, kitoms vaiko reikmėms.</text:span></text:p>
      <text:p text:style-name="P615"><text:span text:style-name="T616">96</text:span><text:span text:style-name="T617">. Pagalbos pinigų naudojimą pagal paskirtį prižiūri ir kontroliuoja globos</text:span><text:span text:style-name="T618"><text:s/>centro funkcijas vykdanti institucija – biudžetinė įstaiga Alytaus miesto šeimos centras. Gavus informaciją ar kilus abejonėms, kad pagalbos pinigai naudojami ne pagal paskirtį, globos centro darbuotojas turi teisę aplankyti globėją (rūpintoją) ir surašyt</text:span><text:span text:style-name="T619">i buities ir gyvenimo sąlygų patikrinimo aktą. Globos centro darbuotojas, nustatęs, kad pagalbos pinigai yra naudojami ne pagal paskirtį ir yra neužtikrinama vaiko gerovė, nedelsdamas raštu informuoja Socialinės paramos skyrių.</text:span></text:p>
      <text:p text:style-name="P620"><text:span text:style-name="T621">97</text:span><text:span text:style-name="T622">. Pagalbos pinigų mokė</text:span><text:span text:style-name="T623">jimas nutraukiamas:</text:span></text:p>
      <text:p text:style-name="P624"><text:span text:style-name="T625">97.1</text:span><text:span text:style-name="T626">. nustačius, kad pagalbos pinigai naudojami ne pagal paskirtį ir neužtikrinama globotinio (rūpintinio) gerovė;<text:s/></text:span></text:p>
      <text:p text:style-name="P627"><text:span text:style-name="T628">97.2</text:span><text:span text:style-name="T629">. įvaikinus globotinį (rūpintinį);</text:span></text:p>
      <text:p text:style-name="P630"><text:span text:style-name="T631">97.3</text:span><text:span text:style-name="T632">. apgyvendinus globotinį (rūpintinį) socialinės globos įstaigoje;</text:span></text:p>
      <text:p text:style-name="P633"><text:span text:style-name="T634">97.4</text:span><text:span text:style-name="T635">. globėjui (rūpintojui) deklaravus savo gyvenamąją vietą kitoje valstybėje;<text:s/></text:span></text:p>
      <text:p text:style-name="P636"><text:span text:style-name="T637">97.5</text:span><text:span text:style-name="T638">. panaikinus globą (rūpybą);</text:span></text:p>
      <text:p text:style-name="P639"><text:span text:style-name="T640">97.6</text:span><text:span text:style-name="T641">. mirus globotiniui (rūpintiniui) ar globėjui (rūpintojui).</text:span><text:s/></text:p>
      <text:p text:style-name="P642">Skyriaus pakeitimai:</text:p>
      <text:p text:style-name="P643"><text:span text:style-name="T644">Nr.<text:s/></text:span><text:a xlink:href="https://www.e-tar.lt/portal/legalAct.html?documentId=30685ad03e7211e99595d005d42b863e" office:target-frame-name="_top" xlink:show="replace"><text:span text:style-name="T645">T-57</text:span></text:a><text:span text:style-name="T646">, 2019-02-28, paskelbta TAR 2019-03-04, i. k. 2019-03548</text:span></text:p>
      <text:p text:style-name="Normal"/>
      <text:p text:style-name="P647"><text:span text:style-name="T648">VI</text:span><text:span text:style-name="T649">.<text:s/></text:span><text:span text:style-name="T650">BAIGIAMOSIOS NUOSTATOS</text:span></text:p>
      <text:p text:style-name="P651"/>
      <text:p text:style-name="P652"><text:span text:style-name="T653">93</text:span><text:span text:style-name="T654">. Ginčai dėl savivaldybės administracijos priimtų sprendimų (neveikimo) nagrinėjami Administracinių bylų teisenos įstatymo nustatyta tvarka.<text:s/></text:span></text:p>
      <text:p text:style-name="P655"><text:span text:style-name="T656">94</text:span><text:span text:style-name="T657">.</text:span><text:span text:style-name="T658"><text:s/></text:span><text:span text:style-name="T659">Lėšos, gautos už socialines paslaugas, apskaitomos ir naudojamos <text:s/>teisės aktų nustatyta tvarka.</text:span></text:p>
      <text:p text:style-name="P660"><text:span text:style-name="T661">95</text:span><text:span text:style-name="T662">.<text:s/></text:span><text:span text:style-name="T663">Socialinių paslaugų įstaigos atsako už lėšų, skirtų socialinėms paslaugoms finansuoti, tinkamą panaudojimą.</text:span></text:p>
      <text:p text:style-name="P664"><text:span text:style-name="T665">96</text:span><text:span text:style-name="T666">. Savivaldybės kontrolierius kontroliuoja savivaldybės biudžeto lėšų, skirtų socialinių paslaugų įstaigoms socialinėms paslaugoms teikti, pana</text:span><text:span text:style-name="T667">udojimą pagal paskirtį.</text:span></text:p>
      <text:p text:style-name="P668"/>
      <text:p text:style-name="P669"><text:span text:style-name="T670">______________</text:span></text:p>
      <text:p text:style-name="P671">Priedo pakeitimai:</text:p>
      <text:p text:style-name="P672"><text:span text:style-name="T673">Nr.<text:s/></text:span><text:a xlink:href="https://www.e-tar.lt/portal/legalAct.html?documentId=f303c8e0609311e79198ffdb108a3753" office:target-frame-name="_top" xlink:show="replace"><text:span text:style-name="T674">T-254</text:span></text:a><text:span text:style-name="T675">, 2017-06-29, paskelbta TAR 2017-07-05, i. k. 2017-11520</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Alytaus<text:s/></text:span><text:span text:style-name="T685">miesto savivaldybės taryba, Sprendimas</text:span></text:p>
      <text:p text:style-name="P686"><text:span text:style-name="T687">Nr.<text:s/></text:span><text:a xlink:href="https://www.e-tar.lt/portal/legalAct.html?documentId=aa562ed0668011e58e1ab2c84776483b" office:target-frame-name="_top" xlink:show="replace"><text:span text:style-name="T688">T-267</text:span></text:a><text:span text:style-name="T689">, 2015-09-24, paskelbta TAR 2015-10-01, i. k. 2015-14542</text:span></text:p>
      <text:p text:style-name="P690"><text:span text:style-name="T691">Dėl Alytaus miesto savivaldybės tarybos 2015-07-30<text:s/></text:span><text:span text:style-name="T692">sprendimo Nr. T-212 „Dėl Alytaus miesto savivaldybės socialinių paslaugų organizavimo ir mokėjimo už socialines paslaugas tvarkos aprašo tvirtinimo“ papildymo</text:span></text:p>
      <text:p text:style-name="P693"/>
      <text:p text:style-name="P694"><text:span text:style-name="T695">2.</text:span></text:p>
      <text:p text:style-name="P696"><text:span text:style-name="T697">Alytaus miesto savivaldybės taryba, Sprendimas</text:span></text:p>
      <text:p text:style-name="P698"><text:span text:style-name="T699">Nr.<text:s/></text:span><text:a xlink:href="https://www.e-tar.lt/portal/legalAct.html?documentId=f303c8e0609311e79198ffdb108a3753" office:target-frame-name="_top" xlink:show="replace"><text:span text:style-name="T700">T-254</text:span></text:a><text:span text:style-name="T701">, 2017-06-29, paskelbta TAR 2017-07-05, i. k. 2017-11520</text:span></text:p>
      <text:p text:style-name="P702"><text:span text:style-name="T703">Dėl Alytaus miesto savivaldybės tarybos 2015-07-30 sprendimo Nr. T-212 „Dėl Alytaus miesto savivaldybės socialinių paslaugų organizavimo i</text:span><text:span text:style-name="T704">r mokėjimo už socialines paslaugas tvarkos aprašo tvirtinimo“ pakeitimo</text:span></text:p>
      <text:p text:style-name="P705"/>
      <text:p text:style-name="P706"><text:span text:style-name="T707">3.</text:span></text:p>
      <text:p text:style-name="P708"><text:span text:style-name="T709">Alytaus miesto savivaldybės taryba, Sprendimas</text:span></text:p>
      <text:p text:style-name="P710"><text:span text:style-name="T711">Nr.<text:s/></text:span><text:a xlink:href="https://www.e-tar.lt/portal/legalAct.html?documentId=30685ad03e7211e99595d005d42b863e" office:target-frame-name="_top" xlink:show="replace"><text:span text:style-name="T712">T-57</text:span></text:a><text:span text:style-name="T713">, 2019-02-28, paskelbta TAR</text:span><text:span text:style-name="T714"><text:s/>2019-03-04, i. k. 2019-03548</text:span></text:p>
      <text:p text:style-name="P715"><text:span text:style-name="T716">Dėl Alytaus miesto savivaldybės tarybos 2015-07-30 sprendimo Nr. T-212 „Dėl Alytaus miesto savivaldybės socialinių paslaugų organizavimo ir mokėjimo už socialines paslaugas tvarkos aprašo 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SOCIALINIŲ PASLAUGŲ ORGANIZAVIMO IR MOKĖJIMO UŽ SOCIALINES PASLAUGAS TVARKOS APRAŠO TVIRTINIMO</dc:title>
    <dc:subject>_________</dc:subject>
    <meta:initial-creator>ALYTAUS MIESTO SAVIVALDYBĖS TARYBA</meta:initial-creator>
    <dc:creator>adlibuser</dc:creator>
    <meta:creation-date>2019-07-15T11:29:00Z</meta:creation-date>
    <dc:date>2019-07-15T11:29:00Z</dc:date>
    <meta:print-date>2015-07-31T09:56:00Z</meta:print-date>
    <meta:template xlink:href="Normal.dotm" xlink:type="simple"/>
    <meta:editing-cycles>2</meta:editing-cycles>
    <meta:editing-duration>PT0S</meta:editing-duration>
    <meta:document-statistic meta:page-count="11" meta:paragraph-count="820" meta:word-count="5218" meta:character-count="36910" meta:row-count="1121" meta:non-whitespace-character-count="32512"/>
  </office:meta>
</office:document-meta>
</file>