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text-indent="0.04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861in"/>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9013in"/>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5437in" style:page-number="1">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text-properties style:language-asian="lt" style:country-asian="LT"/>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text-indent="0.5in"/>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fo:font-weight="bold" style:font-weight-asian="bold"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fo:text-indent="0.5in"/>
      <style:text-properties style:font-name-asian="Calibri" fo:font-weight="bold" style:font-weight-asian="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text-indent="0.5in"/>
      <style:text-properties style:font-name-asian="Calibri"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FF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ext-properties style:font-name-asian="Calibri"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text-properties style:font-name-asian="Calibri"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Batang" style:font-size-complex="12pt"/>
    </style:style>
    <style:style style:name="T552" style:parent-style-name="DefaultParagraphFont" style:family="text">
      <style:text-properties style:font-name-asian="Batang"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T557" style:parent-style-name="DefaultParagraphFont" style:family="text">
      <style:text-properties style:font-name-asian="Batang" style:font-size-complex="12pt"/>
    </style:style>
    <style:style style:name="T558" style:parent-style-name="DefaultParagraphFont" style:family="text">
      <style:text-properties style:font-name-asian="Batang"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Batang" style:font-size-complex="12pt"/>
    </style:style>
    <style:style style:name="T561" style:parent-style-name="DefaultParagraphFont" style:family="text">
      <style:text-properties style:font-name-asian="Batang" style:font-size-complex="12pt"/>
    </style:style>
    <style:style style:name="T562" style:parent-style-name="DefaultParagraphFont" style:family="text">
      <style:text-properties style:font-name-asian="Batang"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 style:font-size-complex="12pt"/>
    </style:style>
    <style:style style:name="T565" style:parent-style-name="DefaultParagraphFont" style:family="text">
      <style:text-properties style:font-name-asian="Batang" style:font-size-complex="12pt"/>
    </style:style>
    <style:style style:name="T566" style:parent-style-name="DefaultParagraphFont" style:family="text">
      <style:text-properties style:font-name-asian="Batang" style:font-size-complex="12pt"/>
    </style:style>
    <style:style style:name="T567" style:parent-style-name="DefaultParagraphFont" style:family="text">
      <style:text-properties style:font-name-asian="Batang"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style:font-name-asian="Calibri"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1-01:</text:span></text:p>
      <text:p text:style-name="P4"><text:span text:style-name="T5">Alytaus miesto savivaldybės taryba, Sprendimas</text:span></text:p>
      <text:p text:style-name="P6"><text:span text:style-name="T7">Nr.<text:s/></text:span><text:a xlink:href="https://www.e-tar.lt/portal/legalAct.html?documentId=e22b2d2063df11eca9ac839120d251c4" office:target-frame-name="_top" xlink:show="replace"><text:span text:style-name="T8">T-371</text:span></text:a><text:span text:style-name="T9">, 2021-12-22, paskelbta TAR 2021-12-23, i. k. 2021-26776</text:span></text:p>
      <text:p text:style-name="P10"><text:span text:style-name="T11">Dėl<text:s/></text:span><text:span text:style-name="T12">Alytaus miesto savivaldybės socialinių paslaugų organizavimo, jų poreikio nustatymo, skyrimo ir mokėjimo už jas tvarkos aprašo patvirtinimo</text:span></text:p>
      <text:p text:style-name="P13"/>
      <text:p text:style-name="P14"><text:span text:style-name="T15">Suvestinė redakcija nuo 2019-07-04 iki 2021-12-31</text:span></text:p>
      <text:p text:style-name="P16"/>
      <text:p text:style-name="P17"><text:span text:style-name="T18">Sprendimas paskelbtas: TAR 2015-08-06, i. k. 2015-12072</text:span></text:p>
      <text:p text:style-name="P19"/>
      <text:p text:style-name="P20"><text:span text:style-name="T21"><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22"><text:span text:style-name="T23">ALYTA</text:span><text:span text:style-name="T24">US MIESTO SAVIVALDYBĖS TARYBA <text:s/></text:span></text:p>
      <text:p text:style-name="P25"/>
      <text:p text:style-name="P26"><text:span text:style-name="T27">SPRENDIMAS</text:span></text:p>
      <text:p text:style-name="P28">DĖL ALYTAUS MIESTO SAVIVALDYBĖS SOCIALINIŲ PASLAUGŲ ORGANIZAVIMO IR MOKĖJIMO UŽ SOCIALINES PASLAUGAS TVARKOS APRAŠO TVIRTINIMO<text:s/></text:p>
      <text:p text:style-name="P29"/>
      <text:p text:style-name="P30">2015 m. liepos 30 d. Nr. T-212<text:s/></text:p>
      <text:p text:style-name="P31">Alytus</text:p>
      <text:p text:style-name="P32"/>
      <text:p text:style-name="P33"/>
      <text:p text:style-name="P34"><text:span text:style-name="T35">Vadovaudamasi Lietuvos Respublikos vietos<text:s/></text:span><text:span text:style-name="T36">savivaldos įstatymo 16 straipsnio 4 dalimi</text:span><text:span text:style-name="T37">, Lietuvos Respublikos socialinių paslaugų įstatymo 13 straipsnio 4 dalimi, 16 straipsnio 6 dalimi, 17 straipsniu, Lietuvos Respublikos Vyriausybės 2006 m. birželio 14 d. nutarimu Nr. 583<text:s/></text:span><text:soft-page-break/><text:span text:style-name="T38">patvirtinto Mokėjimo už so</text:span><text:span text:style-name="T39">cialines paslaugas tvarkos aprašo 3 punktu, Lietuvos Respublikos socialinės apsaugos ir darbo ministro 2006 m. balandžio 5 d. įsakymu Nr. A1-93 patvirtintu Socialinių paslaugų katalogu ir Lietuvos Respublikos socialinės apsaugos ir darbo ministro 2006 m. b</text:span><text:span text:style-name="T40">alandžio 5 d. įsakymu Nr. A1-94 patvirtintu Asmens (šeimos) socialinių paslaugų poreikio nustatymo ir skyrimo tvarkos aprašu, Senyvo amžiaus asmens bei suaugusio asmens su negalia socialinės globos poreikio nustatymo metodika,<text:s/></text:span><text:span text:style-name="T41">Alytaus miesto savivaldybės t</text:span><text:span text:style-name="T42">aryba n u s p r e n d ž i a:</text:span></text:p>
      <text:p text:style-name="P43"><text:span text:style-name="T44">1</text:span><text:span text:style-name="T45">. Tvirtinti Alytaus miesto savivaldybės socialinių paslaugų organizavimo ir mokėjimo už socialines paslaugas tvarkos aprašą (pridedama).</text:span></text:p>
      <text:p text:style-name="P46"><text:span text:style-name="T47">2</text:span><text:span text:style-name="T48">. Pripažinti netekusiais galios Alytaus miesto savivaldybės tarybos 2010-05-27<text:s/></text:span><text:span text:style-name="T49">sprendimo Nr. T-129 „Dėl Alytaus miesto savivaldybės socialinių paslaugų organizavimo ir mokėjimo už socialines paslaugas tvarkos aprašo tvirtinimo“ 1 ir 2 punktus.</text:span></text:p>
      <text:p text:style-name="P50"><text:span text:style-name="T51">Šis sprendimas gali būti skundžiamas Lietuvos Respublikos administracinių bylų teisenos į</text:span><text:span text:style-name="T52">statymo nustatyta tvarka.</text:span></text:p>
      <text:p text:style-name="P53"/>
      <text:p text:style-name="P54"/>
      <text:p text:style-name="P55"/>
      <text:p text:style-name="P56"><text:span text:style-name="T57">Savivaldybės meras</text:span><text:span text:style-name="T58"><text:tab/>Vytautas Grigaravičius</text:span></text:p>
      <text:soft-page-break/>
      <text:p text:style-name="P59"><text:span text:style-name="T61">PATVIRTINTA</text:span><text:span text:style-name="T62"><text:s/></text:span></text:p>
      <text:p text:style-name="P63">Alytaus miesto savivaldybės tarybos <text:s/></text:p>
      <text:p text:style-name="P64"><text:span text:style-name="T65">2015 m.<text:s/></text:span><text:span text:style-name="T66">liepos 30 d.</text:span><text:span text:style-name="T67"><text:s/></text:span></text:p>
      <text:p text:style-name="P68">sprendimu Nr. T-212</text:p>
      <text:p text:style-name="P69">(Alytaus miesto savivaldybės tarybos</text:p>
      <text:p text:style-name="P70">2017 m. birželio 29 d.<text:s/></text:p>
      <text:p text:style-name="P71"><text:span text:style-name="T72">sprendimo Nr. T-254<text:s/></text:span><text:span text:style-name="T73">redakcija)</text:span></text:p>
      <text:p text:style-name="P74"/>
      <text:p text:style-name="P75"><text:span text:style-name="T76">ALYTAUS MIESTO SAVIVALDYBĖS SOCIALINIŲ PASLAUGŲ ORGANIZAVIMO IR MOKĖJIMO UŽ SOCIALINES PASLAUGA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lytaus miesto savivaldybės socialinių paslaugų organizavimo ir mokėjimo už socialines paslaugas tvarkos aprašas (toliau – aprašas) nustato Alytaus miesto savivaldybės gyventojų kreipimosi dėl socialinių paslaugų tvarką, social</text:span><text:span text:style-name="T86">inių paslaugų poreikio nustatymą, socialinių paslaugų skyrimo tvarką, sprendimų dėl socialinių paslaugų skyrimo, sustabdymo ir nutraukimo priėmimo tvarką, informacijos apie socialinių paslaugų gavėją saugojimą ir mokėjimą už socialines paslaugas, finansini</text:span><text:span text:style-name="T87">ų galimybių vertinimą, pagalbos pinigų mokėjimo savivaldybės gyventojams atvejus ir kitas sąlygas.<text:s/></text:span></text:p>
      <text:p text:style-name="P88"><text:span text:style-name="T89">2</text:span><text:span text:style-name="T90">. Aprašo nuostatos taikomos toms socialinėms paslaugoms, kurias planuoja, skiria, kurių poreikį asmeniui (šeimai) nustato Alytaus miesto savivaldybė ir</text:span><text:span text:style-name="T91"><text:s/>kurių teikimas finansuojamas iš savivaldybės biudžeto lėšų ar savivaldybės biudžetui skiriamų Lietuvos Respublikos valstybės biudžeto specialiųjų tikslinių dotacijų socialinėms paslaugoms organizuoti.</text:span></text:p>
      <text:p text:style-name="P92"><text:span text:style-name="T93">3</text:span><text:span text:style-name="T94">. Aprašas parengtas vadovaujantis Lietuvos Respub</text:span><text:span text:style-name="T95">likos socialinių paslaugų įstatymu, Mokėjimo už socialines paslaugas tvarkos aprašu, patvirtintu Lietuvos Respublikos Vyriausybės 2006 m. birželio 14 d. nutarimu Nr. 583 „Dėl Mokėjimo už socialines paslaugas tvarkos aprašo patvirtinimo“, Socialinių paslaug</text:span><text:span text:style-name="T96">ų katalogu, patvirtintu Lietuvos Respublikos socialinės apsaugos ir darbo ministro 2006 m. balandžio 5 d. įsakymu Nr. A1-93 „Dėl Socialinių paslaugų katalogo patvirtinimo“, ir Asmens (šeimos) socialinių paslaugų poreikio nustatymo ir skyrimo tvarkos aprašu</text:span><text:span text:style-name="T97">, patvirtintu Lietuvos Respublikos socialinės apsaugos ir darbo ministro 2006 m. balandžio 5 d. įsakymu Nr. A1-94 „Dėl Asmens (šeimos) socialinių paslaugų poreikio nustatymo ir skyrimo tvarkos aprašo ir Senyvo amžiaus asmens bei suaugusio asmens su negalia</text:span><text:span text:style-name="T98"><text:s/>socialinės globos poreikio nustatymo metodikos patvirtinimo“.</text:span></text:p>
      <text:p text:style-name="P99"><text:span text:style-name="T100">4</text:span><text:span text:style-name="T101">. Socialinės paslaugos teikiamos Alytaus miesto savivaldybės teritorijoje gyvenamąją vietą deklaravusiems gyventojams. Išskirtiniais atvejais, kai asmuo (šeima) patiria bet kokį smurtą (fi</text:span><text:span text:style-name="T102">zinį, psichologinį, seksualinį ir pan.) arba kyla grėsmė jo fiziniam ar emociniam saugumui, socialinės paslaugos gali būti teikiamos ir kitos savivaldybės asmenims (šeimoms), užsieniečiams ar kitiems asmenims Lietuvos Respublikos tarptautinėse sutartyse nu</text:span><text:span text:style-name="T103">matytais atvejais.</text:span></text:p>
      <text:p text:style-name="P104"><text:span text:style-name="T105">5</text:span><text:span text:style-name="T106">. Socialinės paslaugos asmeniui (šeimai) teikiamos atsižvelgiant į individualius asmens (šeimos) interesus ir poreikius, nustatytus pagal Socialinių paslaugų įstatymo nuostatas, socialinės apsaugos ir darbo ministro patvirtintas met</text:span><text:span text:style-name="T107">odikas ir savivaldybės tarybos sprendimu nustatyta tvarka.</text:span></text:p>
      <text:p text:style-name="P108"><text:span text:style-name="T109">6</text:span><text:span text:style-name="T110">. Socialines paslaugas Alytaus miesto savivaldybėje teikia VšĮ Alytaus miesto socialinių paslaugų centras, BĮ Alytaus nakvynės namai, VšĮ Alytaus medicininės reabilitacijos ir sporto centro Gl</text:span><text:span text:style-name="T111">obos skyrius, BĮ Alytaus miesto šeimos centras, VšĮ Alytaus poliklinika ir kiti socialinių paslaugų teikėjai.</text:span><text:s/></text:p>
      <text:p text:style-name="P112">Punkto pakeitimai:</text:p>
      <text:p text:style-name="P113"><text:span text:style-name="T114">Nr.<text:s/></text:span><text:a xlink:href="https://www.e-tar.lt/portal/legalAct.html?documentId=30685ad03e7211e99595d005d42b863e" office:target-frame-name="_top" xlink:show="replace"><text:span text:style-name="T115">T-57</text:span></text:a><text:span text:style-name="T116">, 2019-02-28,<text:s/></text:span><text:span text:style-name="T117">paskelbta TAR 2019-03-04, i. k. 2019-03548</text:span></text:p>
      <text:p text:style-name="Normal"/>
      <text:p text:style-name="P118"><text:span text:style-name="T119">7</text:span><text:span text:style-name="T120">. Socialinės paramos skyriaus specialistas mokėjimo už socialines paslaugos dydį <text:s/>nustato individualiai, atsižvelgdamas į asmens (šeimos narių) finansines galimybes mokėti už socialines paslaugas ir asmeniui</text:span><text:span text:style-name="T121"><text:s/>(šeimai) teikiamų paslaugų rūšį. Socialines paslaugas, jų turinį pagal socialinių paslaugų rūšis apibrėžia Socialinių paslaugų katalogas.</text:span></text:p>
      <text:p text:style-name="P122"><text:span text:style-name="T123">8</text:span><text:span text:style-name="T124">. Apraše vartojamos sąvokos atitinka Lietuvos Respublikos socialinių paslaugų įstatyme ir kituose teisės aktuose</text:span><text:span text:style-name="T125"><text:s/>apibrėžtas sąvokas.</text:span></text:p>
      <text:p text:style-name="P126"/>
      <text:p text:style-name="P127"><text:span text:style-name="T128">II</text:span><text:span text:style-name="T129">.<text:s/></text:span><text:span text:style-name="T130">SOCIALINIŲ PASLAUGŲ SKYRIMAS IR TEIKIMAS</text:span></text:p>
      <text:p text:style-name="P131"/>
      <text:p text:style-name="P132"><text:span text:style-name="T133">9</text:span><text:span text:style-name="T134">. Savivaldybėje socialinės paslaugos planuojamos ir organizuojamos socialinę atskirtį patiriantiems ir socialines paslaugas gaunantiems vaikams ir jų šeimoms, vaikams su negalia</text:span><text:span text:style-name="T135"><text:s/>ir jų šeimoms, likusiems be tėvų globos vaikams, suaugusiems asmenims su negalia ir jų šeimoms, senyvo amžiaus asmenims ir jų šeimoms, socialinę riziką patiriantiems asmenims ir šeimoms, vaikus globojančioms šeimoms, krizinėje situacijoje esančioms šeimom</text:span><text:span text:style-name="T136">s ir jų nariams, kitiems asmenims ir jų šeimoms, atsižvelgiant į individualius asmens (šeimos) interesus ir nustatytus socialinių paslaugų poreikius.</text:span><text:s/></text:p>
      <text:p text:style-name="P137">Punkto pakeitimai:</text:p>
      <text:p text:style-name="P138"><text:span text:style-name="T139">Nr.<text:s/></text:span><text:a xlink:href="https://www.e-tar.lt/portal/legalAct.html?documentId=30685ad03e7211e99595d005d42b863e" office:target-frame-name="_top" xlink:show="replace"><text:span text:style-name="T140">T-57</text:span></text:a><text:span text:style-name="T141">, 2019-02-28, paskelbta TAR 2019-03-04, i. k. 2019-03548</text:span></text:p>
      <text:p text:style-name="Normal"/>
      <text:p text:style-name="P142"><text:span text:style-name="T143">10</text:span><text:span text:style-name="T144">. Dėl socialinių paslaugų skyrimo asmuo (vienas iš suaugusių šeimos narių) ar jo globėjas, r</text:span><text:span text:style-name="T145">ūpintojas elektroniniu būdu ar raštišku prašymu kreipiasi į Socialinės paramos skyrių, užpildo prašymą-paraišką ir pateikia šiuos dokumentus:</text:span></text:p>
      <text:p text:style-name="P146"><text:span text:style-name="T147">10.1</text:span><text:span text:style-name="T148">.<text:s/></text:span><text:span text:style-name="T149">asmens tapatybę patvirtinantį dokumentą, išskyrus atvejus, kai dėl atitinkamos socialinės paslaugos skyrim</text:span><text:span text:style-name="T150">o kreipiamasi elektroniniu būdu. Asmuo, pateikdamas prašymą elektroniniu būdu, patvirtina savo tapatybę elektroniniu parašu arba kitais būdais, nustatytais Lietuvos Respublikos teisės aktuose</text:span><text:span text:style-name="T151">;</text:span></text:p>
      <text:p text:style-name="P152"><text:span text:style-name="T153">10.2</text:span><text:span text:style-name="T154">. socialinį statusą ar veiklos pobūdį patvirtinantį dok</text:span><text:span text:style-name="T155">umentą (pensininko, neįgalumo pažymėjimus ir t. t.);</text:span></text:p>
      <text:p text:style-name="P156"><text:span text:style-name="T157">10.3</text:span><text:span text:style-name="T158">. specialiojo nuolatinės priežiūros (pagalbos) poreikio nustatymo ar specialiojo nuolatinės slaugos poreikio nustatymo pažymų kopijas (teikiant dienos, trumpalaikės, ilgalaikės socialinės globos<text:s/></text:span><text:span text:style-name="T159">paslaugas);</text:span></text:p>
      <text:p text:style-name="P160"><text:span text:style-name="T161">10.4</text:span><text:span text:style-name="T162">. medicinos dokumentų išrašą (F 027/a) (teikiant apgyvendinimo nakvynės namuose ir krizių centruose, trumpalaikės ir ilgalaikės socialinės globos paslaugas globos namuose);</text:span></text:p>
      <text:p text:style-name="P163"><text:span text:style-name="T164">10.5</text:span><text:span text:style-name="T165">.<text:s/></text:span><text:span text:style-name="T166">gydytojų išvadas ir rekomendacijas dėl įstaigos profi</text:span><text:span text:style-name="T167">lio (teikiant trumpalaikės ar ilgalaikės socialinės globos paslaugas globos namuose)</text:span><text:span text:style-name="T168">;</text:span></text:p>
      <text:p text:style-name="P169"><text:span text:style-name="T170">10.6</text:span><text:span text:style-name="T171">. informaciją apie asmens (šeimos narių) turimas pajamas (išskyrus informaciją, kurią savivaldybės administracija gauna pagal duomenų teikimo sutartis);</text:span></text:p>
      <text:p text:style-name="P172"><text:span text:style-name="T173">10.7</text:span><text:span text:style-name="T174">.</text:span><text:span text:style-name="T175"><text:s/>kitus dokumentus, patikslinančius socialinių paslaugų poreikį.</text:span></text:p>
      <text:p text:style-name="P176"><text:span text:style-name="T177">11</text:span><text:span text:style-name="T178">. Asmens (vieno iš suaugusių šeimos narių) ar jo globėjo, rūpintojo prašymas nebūtinas, kai kreipiamasi dėl informavimo, konsultavimo, tarpininkavimo ir atstovavimo paslaugų.</text:span></text:p>
      <text:p text:style-name="P179"><text:span text:style-name="T180">12</text:span><text:span text:style-name="T181">. K</text:span><text:span text:style-name="T182">itų savivaldybių gyventojai į Socialinės paramos skyrių gali kreiptis dėl bendrųjų socialinių paslaugų ir socialinės priežiūros skyrimo tuo atveju, jei asmuo (šeima) patiria fizinį ar psichologinį smurtą ar kyla grėsmė jo fiziniam ar emociniam saugumui.</text:span></text:p>
      <text:p text:style-name="P183"><text:span text:style-name="T184">13</text:span><text:span text:style-name="T185">. Veikdami asmens (šeimos) ar visuomenės socialinio saugumo interesais, prašymą dėl ilgalaikės socialinės globos paslaugų skyrimo asmeniui (šeimai) gali pateikti socialinių paslaugų įstaigų darbuotojai, bendruomenės nariai ar kiti suinteresuoti asmenys</text:span><text:span text:style-name="T186">, nurodę priežastį, dėl kurios asmuo (vienas iš šeimos narių) ar jo globėjas, rūpintojas negali to padaryti pats.</text:span></text:p>
      <text:p text:style-name="P187"><text:span text:style-name="T188">14</text:span><text:span text:style-name="T189">.<text:s/></text:span><text:span text:style-name="T190">Asmens (šeimos) socialinių paslaugų poreikį nustato Socialinės paramos skyriaus specialistas, kuriam priskirta asmens (šeimos) sociali</text:span><text:span text:style-name="T191">nių paslaugų poreikio nustatymo funkcija. Asmens socialinių paslaugų poreikis nustatomas individualiai pagal asmens nesavarankiškumą bei<text:s/></text:span><text:soft-page-break/><text:span text:style-name="T192">galimybes savarankiškumą ugdyti ar kompensuoti asmens interesus ir poreikius atitinkančiomis socialinėmis paslaugomis</text:span><text:span text:style-name="T193">.</text:span></text:p>
      <text:p text:style-name="P194"><text:span text:style-name="T195">15</text:span><text:span text:style-name="T196">.<text:s/></text:span><text:span text:style-name="T197">Asmens (šeimos) socialinių paslaugų poreikis dėl socialinės priežiūros nustatomas ne vėliau kaip per 14 kalendorinių dienų, dėl socialinės globos – per 30 kalendorinių dienų nuo prašymo gavimo dienos. Esant reikalui, savivaldybės administracijos di</text:span><text:span text:style-name="T198">rektoriaus ar jo įgalioto asmens įsakymu asmens socialinės globos poreikio vertinimo terminas gali būti pratęsiamas.</text:span></text:p>
      <text:p text:style-name="P199"><text:span text:style-name="T200">16</text:span><text:span text:style-name="T201">.<text:s/></text:span><text:span text:style-name="T202">Socialinės paramos skyriaus specialistas, kuriam priskirta asmens (šeimos) socialinių paslaugų poreikio nustatymo funkcija, nustato</text:span><text:span text:style-name="T203"><text:s/>asmens (šeimos) socialinių paslaugų poreikį dėl bendrųjų socialinių paslaugų ar socialinės priežiūros paslaugų teikimo, užpildo asmens (šeimos) socialinių paslaugų poreikio vertinimo formą ir išvadas pateikia Alytaus miesto savivaldybės administracijos di</text:span><text:span text:style-name="T204">rektoriaus (toliau – administracijos direktoriaus) įgaliotam asmeniui (Socialinės paramos skyriaus vedėjui), priimančiam sprendimą dėl bendrųjų paslaugų ar socialinės priežiūros paslaugų skyrimo.</text:span><text:span text:style-name="T205"><text:s text:c="2"/></text:span></text:p>
      <text:p text:style-name="P206"><text:span text:style-name="T207">17</text:span><text:span text:style-name="T208">.<text:s/></text:span><text:span text:style-name="T209">Socialinės paramos skyriaus specialistas, kuriam p</text:span><text:span text:style-name="T210">riskirta asmens (šeimos) socialinių paslaugų poreikio nustatymo funkcija, nustato asmens (šeimos) socialinės globos poreikį. Tais atvejai, kai asmens (šeimos) socialinių paslaugų poreikiui nustatyti reikalingos kitų sričių specialistų išvados, Socialinės p</text:span><text:span text:style-name="T211">aramos skyriaus specialistas, vadovaudamasis Socialinių paslaugų poreikio nustatymo ir skyrimo komisijos siūlymu, užpildo asmens (šeimos) socialinių paslaugų poreikio vertinimo formą ir išvadas pateikia administracijos direktoriaus įgaliotam asmeniui, prii</text:span><text:span text:style-name="T212">mančiam sprendimą dėl socialinės globos paslaugų skyrimo.</text:span></text:p>
      <text:p text:style-name="P213"><text:span text:style-name="T214">18</text:span><text:span text:style-name="T215">.<text:s/></text:span><text:span text:style-name="T216">Asmens (šeimos) socialinių paslaugų poreikį socialinių paslaugų teikimo laikotarpiu, periodiškai arba pasikeitus asmens sveikatos būklei, vertina socialinių paslaugų įstaiga. Jeigu asmeniui<text:s/></text:span><text:span text:style-name="T217">(šeimai), gaunančiam (-iai) socialines paslaugas socialinių paslaugų įstaigoje, reikia pratęsti, nutraukti ar keisti paslaugų rūšį, šios įstaigos vadovas dėl socialinių paslaugų pratęsimo,<text:s/></text:span><text:soft-page-break/><text:span text:style-name="T218">nutraukimo ir kitų socialinių paslaugų skyrimo per 5 darbo dienas k</text:span><text:span text:style-name="T219">reipiasi raštu į Socialinės paramos skyrių.</text:span></text:p>
      <text:p text:style-name="P220"><text:span text:style-name="T221">19</text:span><text:span text:style-name="T222">. Socialinių paslaugų poreikis nustatomas vadovaujantis Lietuvos Respublikos socialinės apsaugos ir darbo ministro patvirtintu Asmens (šeimos) socialinių paslaugų poreikio nustatymo ir skyrimo tvarkos apraš</text:span><text:span text:style-name="T223">u ir Socialinės globos poreikio likusiam be tėvų globos vaikui, socialinės rizikos vaikui, vaikui su negalia, suaugusiam asmeniui su negalia, senyvo amžiaus asmeniui, socialinės rizikos suaugusiam asmeniui nustatymo metodikomis.</text:span></text:p>
      <text:p text:style-name="P224"><text:span text:style-name="T225">20</text:span><text:span text:style-name="T226">.<text:s/></text:span><text:span text:style-name="T227">Socialinių paslaugų</text:span><text:span text:style-name="T228">, kurios teikiamos papildomai asmens (šeimos) pageidavimu, poreikis nevertinamas. Taip pat poreikio vertinti nebūtina, jei asmuo (šeima) pageidauja gauti bendrąsias socialines paslaugas. Išskirtiniais atvejais, kai asmuo (šeima) patiria fizinį ar psicholog</text:span><text:span text:style-name="T229">inį smurtą ar kyla grėsmė jo fiziniam ar emociniam saugumui, savivaldybė gali priimti sprendimą dėl socialinių paslaugų skyrimo, nenustačiusi socialinių paslaugų poreikio. Tokiu atveju socialinių paslaugų poreikis turi būti nustatytas suteikus (arba jau te</text:span><text:span text:style-name="T230">ikiant) socialines paslaugas.</text:span></text:p>
      <text:p text:style-name="P231"><text:span text:style-name="T232">21</text:span><text:span text:style-name="T233">.<text:s/></text:span><text:span text:style-name="T234">Asmens (šeimos) socialinių paslaugų poreikį nustato Socialinės paramos skyriaus specialistas, kuriam priskirta asmens (šeimos) socialinių paslaugų poreikio nustatymo funkcija. Tais atvejais, kai asmens (šeimos) poreiki</text:span><text:span text:style-name="T235">ui nustatyti reikalingos kitų sričių specialistų išvados, socialinių paslaugų poreikį nustato Socialinių paslaugų poreikio nustatymo ir skyrimo komisija (toliau –komisija).</text:span></text:p>
      <text:p text:style-name="P236"><text:span text:style-name="T237">22</text:span><text:span text:style-name="T238">. Komisijos sudėtį tarybos sprendimu tvirtina Alytaus miesto savivaldybės<text:s/></text:span><text:span text:style-name="T239">taryba.</text:span></text:p>
      <text:p text:style-name="P240"><text:span text:style-name="T241">23</text:span><text:span text:style-name="T242">. Komisijos pirmininkas veikia komisijos vardu, organizuoja jos darbą, pirmininkauja komisijos posėdžiams, pasirašo komisijos posėdžio protokolą.</text:span></text:p>
      <text:p text:style-name="P243"><text:span text:style-name="T244">24</text:span><text:span text:style-name="T245">. Komisijos posėdžiai atviri – posėdyje savo nuomonę turi teisę pareikšti pageidaujantis p</text:span><text:span text:style-name="T246">aslaugų asmuo (vienas iš suaugusių šeimos narių), jo globėjas, rūpintojas, institucijų, asociacijų ir bendruomenės atstovai.</text:span></text:p>
      <text:p text:style-name="P247"><text:span text:style-name="T248">25</text:span><text:span text:style-name="T249">. Socialinės paramos skyriaus specialisto ar komisijos teikimu savivaldybės administracijos direktorius ar jo įgaliotas asmuo</text:span><text:span text:style-name="T250"><text:s/>(Socialinės paramos skyriaus vedėjas) priima sprendimus dėl:</text:span></text:p>
      <text:p text:style-name="P251"><text:span text:style-name="T252">25.1</text:span><text:span text:style-name="T253">. socialinių paslaugų asmeniui (šeimai) skyrimo, sustabdymo, tęsimo ir nutraukimo;</text:span></text:p>
      <text:p text:style-name="P254"><text:span text:style-name="T255">25.2</text:span><text:span text:style-name="T256">. pagalbos pinigų asmeniui (šeimai) skyrimo ir nutraukimo.</text:span></text:p>
      <text:p text:style-name="P257"><text:span text:style-name="T258">26</text:span><text:span text:style-name="T259">.<text:s/></text:span><text:span text:style-name="T260">Sprendimas dėl bendrųjų<text:s/></text:span><text:span text:style-name="T261">socialinių paslaugų ir socialinės priežiūros skyrimo priimamas per 14 kalendorinių dienų, dėl socialinės globos (dienos, trumpalaikės, ilgalaikės) – per 30 kalendorinių dienų nuo asmens socialinės globos poreikio vertinimo išvadų pateikimo savivaldybei die</text:span><text:span text:style-name="T262">nos. Sprendimas dėl trumpalaikės socialinės globos asmeniui skyrimo priimamas ne vėliau kaip per 10 kalendorinių dienų nuo socialinių darbuotojų asmens socialinės globos poreikio vertinimo išvadų pateikimo savivaldybei dienos ir gavus rašytinę informaciją,</text:span><text:span text:style-name="T263"><text:s/>kad Globos namuose yra vieta trumpalaikei socialinei globai gauti. Sprendimas dėl socialinės priežiūros socialinės rizikos šeimai skyrimo priimamas nedelsiant, gavus informaciją apie socialinę riziką, nepildant asmens (šeimos) socialinių paslaugų poreikio</text:span><text:span text:style-name="T264"><text:s/>vertinimo formos.</text:span></text:p>
      <text:p text:style-name="P265"><text:span text:style-name="T266">27</text:span><text:span text:style-name="T267">. Jeigu laikinai nėra galimybės teikti socialines paslaugas savivaldybės pavaldumo socialinėse įstaigose, asmuo įrašomas į laukiančiųjų gauti paslaugas eilės sąrašą pagal sprendimo dėl socialinių paslaugų skyrimo datą (kai yra tos<text:s/></text:span><text:span text:style-name="T268">pačios datos sprendimų – pagal asmens prašymo-paraiškos gavimo datą).</text:span></text:p>
      <text:p text:style-name="P269"><text:span text:style-name="T270">28</text:span><text:span text:style-name="T271">. Socialinių paslaugų įstaigoje asmeniui (šeimai) socialinių paslaugų teikimas sustabdomas ar nutraukiamas šiais atvejais:</text:span></text:p>
      <text:p text:style-name="P272"><text:span text:style-name="T273">28.1</text:span><text:span text:style-name="T274">. asmens (šeimos), globėjo ar rūpintojo raštišku pr</text:span><text:span text:style-name="T275">ašymu;</text:span></text:p>
      <text:p text:style-name="P276"><text:span text:style-name="T277">28.2</text:span><text:span text:style-name="T278">. pasibaigus sutarties dėl socialinių paslaugų teikimo terminui;</text:span></text:p>
      <text:p text:style-name="P279"><text:span text:style-name="T280">28.3</text:span><text:span text:style-name="T281">. grubiai pažeidus socialinės paslaugos įstaigos vidaus tvarkos taisykles;</text:span></text:p>
      <text:p text:style-name="P282"><text:span text:style-name="T283">28.4</text:span><text:span text:style-name="T284">. paaiškėjus, kad asmuo (šeima), globėjas ar rūpintojas sąmoningai pateikė neteisingą</text:span><text:span text:style-name="T285"><text:s/>informaciją socialinių paslaugų poreikiui nustatyti arba dirbtinai pablogino sąlygas, norėdamas gauti socialines paslaugas;</text:span></text:p>
      <text:p text:style-name="P286"><text:span text:style-name="T287">28.5</text:span><text:span text:style-name="T288">. išvykus gyventi į kitą savivaldybę, užsienio valstybę;</text:span></text:p>
      <text:p text:style-name="P289"><text:span text:style-name="T290">28.6</text:span><text:span text:style-name="T291">. išvykus gydytis;</text:span></text:p>
      <text:p text:style-name="P292"><text:span text:style-name="T293">28.7</text:span><text:span text:style-name="T294">. išvykus paviešėti pas gimines</text:span><text:span text:style-name="T295">, artimuosius, draugus ir kt. (ilgiau kaip trims paroms);</text:span></text:p>
      <text:p text:style-name="P296"><text:span text:style-name="T297">28.8</text:span><text:span text:style-name="T298">. nesumokėjus už socialines paslaugas;</text:span></text:p>
      <text:p text:style-name="P299"><text:span text:style-name="T300">28.9</text:span><text:span text:style-name="T301">. mirus;</text:span></text:p>
      <text:p text:style-name="P302"><text:span text:style-name="T303">28.10</text:span><text:span text:style-name="T304">. pasikeitus aplinkybėms, turinčioms įtakos asmens (šeimos) socialinių paslaugų poreikiui tenkinti;</text:span></text:p>
      <text:p text:style-name="P305"><text:span text:style-name="T306">28.11</text:span><text:span text:style-name="T307">. nesudarant<text:s/></text:span><text:span text:style-name="T308">sąlygų teikti socialines paslaugas (neįsileidžiant darbuotojo, nepriimant teikiamos pagalbos ir pan.);</text:span></text:p>
      <text:p text:style-name="P309"><text:span text:style-name="T310">28.12</text:span><text:span text:style-name="T311">. susirgus užkrečiama liga (aktyviąja tuberkulioze, odos infekcine liga, pedikulioze, lytiškai plintančiais susirgimais, lėtiniu alkoholizmu ar<text:s/></text:span><text:span text:style-name="T312">narkomanija ir pan.) arba asmenims, kuriems reikalinga būtinoji psichiatrinė pagalba;</text:span></text:p>
      <text:p text:style-name="P313"><text:span text:style-name="T314">28.13</text:span><text:span text:style-name="T315">. asmeniui (šeimai), globėjui ar rūpintojui pateikus raštišką prašymą sustabdyti teikiamas socialines paslaugas turi būti nurodytas sustabdymo terminas. Jei praš</text:span><text:span text:style-name="T316">yme nenurodytas sustabdymo terminas, paslaugos sustabdomos iki 1 mėn., esant motyvuotam prašymui iki 6 mėn. Panorus atnaujinti paslaugų teikimą anksčiau nei nurodyta sustabdymo prašyme, kreipti į įstaigą ne vėliau kaip prieš 1 savaitę. Nesikreipus į įstaig</text:span><text:span text:style-name="T317">ą dėl paslaugų teikimo suėjus sustabdymo terminui, paslaugos automatiškai nutraukiamos.<text:s/></text:span></text:p>
      <text:p text:style-name="P318"><text:span text:style-name="T319">29</text:span><text:span text:style-name="T320">. Vaikui, gaunančiam ilgalaikės (trumpalaikės) socialinės globos paslaugas institucijoje, socialinių paslaugų teikimas sustabdomas arba nutraukiamas šiais atve</text:span><text:span text:style-name="T321">jais:</text:span></text:p>
      <text:p text:style-name="P322"><text:span text:style-name="T323">29.1</text:span><text:span text:style-name="T324">. vaiką grąžinus tėvams;</text:span></text:p>
      <text:p text:style-name="P325"><text:span text:style-name="T326">29.2</text:span><text:span text:style-name="T327">. Lietuvos Respublikos civilinio kodekso 3.258 straipsnyje numatytais atvejais;</text:span></text:p>
      <text:p text:style-name="P328"><text:span text:style-name="T329">29.3</text:span><text:span text:style-name="T330">. kitais vaikų globos namų nuostatuose numatytais atvejais.</text:span></text:p>
      <text:p text:style-name="P331"><text:span text:style-name="T332">30</text:span><text:span text:style-name="T333">. Sprendimas sustabdyti ar nutraukti socialinių paslaug</text:span><text:span text:style-name="T334">ų teikimą priimamas nuo tos dienos, kai gaunama informacija apie aprašo 27 ir 28 punktuose nurodytų aplinkybių atsiradimą.</text:span></text:p>
      <text:p text:style-name="P335"><text:span text:style-name="T336">31</text:span><text:span text:style-name="T337">. Socialinės paramos skyrius sprendimą dėl socialinių paslaugų skyrimo, sustabdymo ar nutraukimo per 5 darbo dienas nuo jo priė</text:span><text:span text:style-name="T338">mimo dienos įteikia (išsiunčia) asmeniui. Sprendimo originalas įsegamas į asmens bylą.</text:span></text:p>
      <text:p text:style-name="P339"><text:span text:style-name="T340">32</text:span><text:span text:style-name="T341">. Socialinės paslaugos asmeniui (šeimai) teikiamos vadovaujantis Lietuvos Respublikos socialinių paslaugų įstatyme ir kituose teisės aktuose nustatytomis socialini</text:span><text:span text:style-name="T342">ų paslaugų teikimo asmeniui (šeimai) nuostatomis, atsižvelgiant į individualius asmens (šeimos) interesus, poreikius ir savarankiškumo lygį.</text:span></text:p>
      <text:p text:style-name="P343"><text:span text:style-name="T344">33</text:span><text:span text:style-name="T345">. Socialinių paslaugų įstaigoje informacija apie asmenį (šeimą), gaunantį socialines paslaugas, kaupiama ir s</text:span><text:span text:style-name="T346">augoma asmens (šeimos) byloje.</text:span></text:p>
      <text:p text:style-name="P347"><text:span text:style-name="T348">34</text:span><text:span text:style-name="T349">. Socialinės paramos skyriaus specialistas duomenis apie suteiktas paslaugas suveda į socialinės paramos informacinę sistemą (SPIS).</text:span></text:p>
      <text:p text:style-name="P350"/>
      <text:p text:style-name="P351"><text:span text:style-name="T352">III</text:span><text:span text:style-name="T353">.<text:s/></text:span><text:span text:style-name="T354">ASMENS (ŠEIMOS) FINANSINIŲ GALIMYBIŲ VERTINIMAS</text:span></text:p>
      <text:p text:style-name="P355"/>
      <text:p text:style-name="P356"><text:span text:style-name="T357">35</text:span><text:span text:style-name="T358">. Asmens (šeimos<text:s/></text:span><text:span text:style-name="T359">narių) finansinės galimybės mokėti už socialines paslaugas negali turėti įtakos asmens (šeimos) galimybėms gauti socialines paslaugas, kurių poreikis asmeniui (šeimai) nustatytas.</text:span></text:p>
      <text:p text:style-name="P360"><text:span text:style-name="T361">36</text:span><text:span text:style-name="T362">. Pageidaujantis gauti socialines paslaugas asmuo (vienas iš suaugusių</text:span><text:span text:style-name="T363">jų šeimos narių) ar jo globėjas (rūpintojas) turi pateikti informaciją apie asmens (šeimos) pajamas.</text:span></text:p>
      <text:p text:style-name="P364"><text:span text:style-name="T365">37</text:span><text:span text:style-name="T366">. Ilgalaikę socialinę globą pageidaujantis gauti asmuo ar jo globėjas (rūpintojas) turi pateikti informaciją apie asmens pajamas ir turimą turtą.<text:s/></text:span></text:p>
      <text:p text:style-name="P367"><text:span text:style-name="T368">38</text:span><text:span text:style-name="T369">. Informaciją apie asmens (šeimos) pajamas ir asmens turtą asmuo (vienas iš suaugusių šeimos narių) ar jo globėjas (rūpintojas) pateikia Alytaus miesto savivaldybės administracijos Socialinės paramos skyriui kartu su prašymu-paraiška skirti socialines pasl</text:span><text:span text:style-name="T370">augas.<text:s/></text:span></text:p>
      <text:p text:style-name="P371"><text:span text:style-name="T372">39</text:span><text:span text:style-name="T373">. Tais atvejais, kai finansinių galimybių vertinimas apima ir asmens turto vertinimą ir šis vertinimas atliekamas vėliau, negu pradedamos teikti socialinės paslaugos, asmeniui mokėjimo už socialines paslaugas dydis skaičiuojamas ir už praėjus</text:span><text:span text:style-name="T374">io laikotarpio suteiktas socialines paslaugas.</text:span></text:p>
      <text:p text:style-name="P375"><text:span text:style-name="T376">40</text:span><text:span text:style-name="T377">. Išskirtiniais atvejais, kai socialinės paslaugos asmeniui (šeimai) skiriamos siekiant išvengti grėsmės asmens (šeimos) fiziniam ar emociniam saugumui, sveikatai ar gyvybei, komisija <text:s/>turi teisę finansi</text:span><text:span text:style-name="T378">nes galimybes vertinti po to, kai nustatomas asmens (šeimos) socialinių paslaugų poreikis ir jam skiriamos socialinės paslaugos.</text:span></text:p>
      <text:p text:style-name="P379"><text:span text:style-name="T380">41</text:span><text:span text:style-name="T381">. Socialinės paramos skyrius, gavęs informaciją apie jau gaunančio socialines paslaugas asmens (šeimos) pajamų pokyčius p</text:span><text:span text:style-name="T382">er paslaugų gavimo laiką, finansines galimybes iš naujo įvertina ne vėliau kaip per 3 mėnesius nuo minėtos informacijos gavimo.</text:span></text:p>
      <text:p text:style-name="P383"><text:span text:style-name="T384">42</text:span><text:span text:style-name="T385">. Socialinės paramos skyrius, gavęs informaciją apie jau gaunančio ilgalaikę socialinę globą asmens turto pokyčius, finans</text:span><text:span text:style-name="T386">ines jo galimybes iš naujo įvertina ne vėliau kaip per vienerius metus nuo minėtos informacijos gavimo.</text:span></text:p>
      <text:p text:style-name="P387"><text:span text:style-name="T388">43</text:span><text:span text:style-name="T389">. Pasikeitus Lietuvos Respublikos Vyriausybės nustatytam valstybės remiamų pajamų dydžiui, mokėjimą už socialines paslaugas reglamentuojantiems te</text:span><text:span text:style-name="T390">isės aktams, valstybės biudžeto specialiosios tikslinės dotacijos dydžiui, socialinių paslaugų kainai ar asmens pajamoms, Socialinės paramos skyrius finansines galimybes iš naujo įvertina ne vėliau kaip per 3 mėnesius nuo informacijos gavimo.<text:s/></text:span></text:p>
      <text:p text:style-name="P391"><text:span text:style-name="T392">44</text:span><text:span text:style-name="T393">.<text:s/></text:span><text:span text:style-name="T394">Soci</text:span><text:span text:style-name="T395">alinės paramos skyriaus specialistas, kuriam priskirta asmens (šeimos) socialinių paslaugų poreikio nustatymo funkcija,</text:span><text:span text:style-name="T396"><text:s/></text:span><text:span text:style-name="T397">konsultuoja asmenis (šeimos narius) finansinių galimybių vertinimo, mokėjimo už socialines paslaugas šaltinių pasirinkimo klausimais ir<text:s/></text:span><text:span text:style-name="T398">jiems tarpininkauja.<text:s/></text:span></text:p>
      <text:p text:style-name="P399"><text:span text:style-name="T400">45</text:span><text:span text:style-name="T401">. Socialinės paramos skyrius turi teisę asmens (šeimos), gaunančio socialines paslaugas, finansines galimybes iš naujo vertinti savo ar socialines paslaugas asmeniui (šeimai) teikiančios socialinių paslaugų įstaigos iniciatyva.</text:span></text:p>
      <text:p text:style-name="P402"><text:span text:style-name="T403">46</text:span><text:span text:style-name="T404">. Valstybės ir savivaldybių įmonės, įstaigos ir organizacijos savivaldybės prašymu turi parengti ir pateikti informaciją, susijusią su asmens (šeimų narių) finansinių galimybių mokėti už socialines paslaugas vertinimu.</text:span></text:p>
      <text:p text:style-name="P405"><text:span text:style-name="T406">47</text:span><text:span text:style-name="T407">. Asmens (šeimos narių) f</text:span><text:span text:style-name="T408">inansinės galimybės nevertinamos šiais atvejais:</text:span></text:p>
      <text:p text:style-name="P409"><text:span text:style-name="T410">47.1</text:span><text:span text:style-name="T411">. kai asmuo (šeimos nariai) teisės aktų nustatyta tvarka gauna socialinę pašalpą, išskyrus atvejus, kai šis asmuo yra socialinės rizikos suaugęs asmuo, kuris ilgiau kaip mėnesį per kalendorius metus gy</text:span><text:span text:style-name="T412">vena socialinių <text:s/>paslaugų įstaigoje ir joje gauna socialinę priežiūrą;</text:span></text:p>
      <text:p text:style-name="P413"><text:span text:style-name="T414">47.2</text:span><text:span text:style-name="T415">. kai asmuo (šeimos nariai) sutinka mokėti visą socialinių paslaugų kainą.</text:span></text:p>
      <text:p text:style-name="P416"><text:span text:style-name="T417">48</text:span><text:span text:style-name="T418">. Asmens (šeimos) pajamos ir turtas apskaičiuojami, turimo turto vertė ir turto vertės normaty</text:span><text:span text:style-name="T419">vas nustatomi vadovaujantis Lietuvos Respublikos socialinių paslaugų įstatymo 30–32 straipsnių ir Lietuvos Respublikos Vyriausybės 2006 m. birželio 14 d. nutarimu Nr. 583 patvirtinto Mokėjimo už socialines paslaugas tvarkos aprašo IX ir X skyrių nuostatomi</text:span><text:span text:style-name="T420">s.</text:span></text:p>
      <text:p text:style-name="P421"/>
      <text:p text:style-name="P422"/>
      <text:p text:style-name="P423"><text:span text:style-name="T424">IV</text:span><text:span text:style-name="T425">.<text:s/></text:span><text:span text:style-name="T426">MOKĖJIMAS UŽ SOCIALINES PASLAUGAS</text:span></text:p>
      <text:p text:style-name="P427"/>
      <text:p text:style-name="P428"><text:span text:style-name="T429">49</text:span><text:span text:style-name="T430">. Mokėjimo už socialines paslaugas dydis asmeniui (šeimai) nustatomas individualiai, atsižvelgiant į asmens (šeimos narių) finansines galimybes mokėti už socialines paslaugas, teikiamų socialinių pasl</text:span><text:span text:style-name="T431">augų rūšį ir kainą.</text:span></text:p>
      <text:p text:style-name="P432"><text:span text:style-name="T433">50</text:span><text:span text:style-name="T434">. Mokėjimo šaltiniai yra asmens (šeimos) pajamos, turtas, išreikštas pinigais, asmens suaugusių vaikų, kitų suinteresuotų asmenų piniginės lėšos, skirtos asmeniui (šeimai) teikiamų socialinių paslaugų išlaidoms apmokėti.</text:span></text:p>
      <text:p text:style-name="P435"><text:span text:style-name="T436">51</text:span><text:span text:style-name="T437">.<text:s/></text:span><text:span text:style-name="T438">Už kitas privačias ar papildomai asmens (šeimos) pageidavimu teikiamas socialines paslaugas mokama paslaugas gaunančio asmens (jam atstovaujančio) ir socialinių paslaugų įstaigos tarpusavio susitarimu.</text:span></text:p>
      <text:p text:style-name="P439"><text:span text:style-name="T440">52</text:span><text:span text:style-name="T441">. Mokėjimo už socialines paslaugas dydis negali<text:s/></text:span><text:span text:style-name="T442">viršyti asmeniui (šeimai) teikiamų socialinių paslaugų išlaidų dydžio.</text:span></text:p>
      <text:p text:style-name="P443"><text:span text:style-name="T444">53</text:span><text:span text:style-name="T445">. Jei asmuo (šeima) neturi finansinių galimybių mokėti už teikiamas socialines paslaugas, už jas moka (dalinai moka) asmens artimieji giminaičiai, kurie įstatymų ir kitų teisės ak</text:span><text:span text:style-name="T446">tų nustatyta tvarka privalo rūpintis jais ir juos išlaikyti arba kiti suinteresuoti asmenys.</text:span></text:p>
      <text:p text:style-name="P447"><text:span text:style-name="T448">54</text:span><text:span text:style-name="T449">. Jei asmuo (šeima) naudojasi socialinių paslaugų įstaigos teikiamomis socialinėmis paslaugomis ne visą mėnesį, už socialines paslaugas moka proporcingai<text:s/></text:span><text:span text:style-name="T450">teikiamų paslaugų skaičiui ar trukmei.</text:span></text:p>
      <text:p text:style-name="P451"><text:span text:style-name="T452">55</text:span><text:span text:style-name="T453">. Mokestis už socialines paslaugas imamas po paslaugos suteikimo.</text:span></text:p>
      <text:p text:style-name="P454"><text:span text:style-name="T455">56</text:span><text:span text:style-name="T456">. Tarp savivaldybės ir paslaugų gavėjo, jo globėjo, rūpintojo pasirašoma paslaugų gavėjo finansinių galimybių vertinimo ir mokėjimo už teik</text:span><text:span text:style-name="T457">iamas socialines paslaugas sutartis, kurioje aptariama mokėjimo už socialines paslaugas dydis ir kitos sąlygos. Pasirašoma pagalbos į namus paslaugų, apgyvendinimo nakvynės namuose, apgyvendinimo savarankiško gyvenimo namuose, dienos socialinės globos pasl</text:span><text:span text:style-name="T458">augų asmens namuose (institucijoje), ilgalaikės socialinės globos sutartis.</text:span><text:s/></text:p>
      <text:p text:style-name="P459">Punkto pakeitimai:</text:p>
      <text:p text:style-name="P460"><text:span text:style-name="T461">Nr.<text:s/></text:span><text:a xlink:href="https://www.e-tar.lt/portal/legalAct.html?documentId=30685ad03e7211e99595d005d42b863e" office:target-frame-name="_top" xlink:show="replace"><text:span text:style-name="T462">T-57</text:span></text:a><text:span text:style-name="T463">, 2019-02-28, paskelbta TAR 2019-03-04, i. k. 2019-035</text:span><text:span text:style-name="T464">48</text:span></text:p>
      <text:p text:style-name="Normal"/>
      <text:p text:style-name="P465"><text:span text:style-name="T466">57</text:span><text:span text:style-name="T467">.<text:s/></text:span><text:span text:style-name="T468">Informavimo, konsultavimo, tarpininkavimo ir atstovavimo interesais paslaugos teikiamos nemokamai.</text:span></text:p>
      <text:p text:style-name="P469"><text:span text:style-name="T470">58</text:span><text:span text:style-name="T471">. Maitinimo organizavimo paslaugos teikiamos vadovaujantis Alytaus miesto savivaldybės tarybos 2009 m. vasario 13 d. Nr. T-42 sprendimu „Dė</text:span><text:span text:style-name="T472">l Maitinimo organizavimo paslaugos teikimo taisyklių tvirtinimo“.</text:span></text:p>
      <text:p text:style-name="P473"><text:span text:style-name="T474">59</text:span><text:span text:style-name="T475">. Mokėjimas už teikiamas transporto paslaugas apskaičiuojamas vadovaujantis Alytaus miesto tarybos 2014 m. birželio 26 d. sprendimu Nr. T-174 „Dėl Transporto paslaugų teikimo ir mokėji</text:span><text:span text:style-name="T476">mo už jas tvarkos aprašo tvirtinimo“ ir visais jo pakeitimais ir papildymais.</text:span></text:p>
      <text:p text:style-name="P477"><text:span text:style-name="T478">60</text:span><text:span text:style-name="T479">. Atskaičius nustatytą asmens (šeimos) mokėjimo už bendrąsias socialines paslaugas dalį, asmens (vidutinės šeimos pajamos, tenkančios vienam šeimos nariui) mėnesio pajamos<text:s/></text:span><text:span text:style-name="T480">negali likti mažesnės už valstybės remiamų pajamų dvigubą dydį.</text:span></text:p>
      <text:p text:style-name="P481"><text:span text:style-name="T482">61</text:span><text:span text:style-name="T483">. Asmuo (šeima) moka visą bendrųjų socialinių paslaugų kainą ir tais atvejais, kai išnaudoja savivaldybės tarybos nustatytą socialinių paslaugų teikimo normą ir (ar) pageidauja socialini</text:span><text:span text:style-name="T484">ų paslaugų papildomai.</text:span></text:p>
      <text:p text:style-name="P485"><text:span text:style-name="T486">62</text:span><text:span text:style-name="T487">. Mokėjimo už socialinę priežiūrą dydis nustatomas atsižvelgiant į asmens (šeimos) pajamas.</text:span></text:p>
      <text:p text:style-name="P488"><text:span text:style-name="T489">63</text:span><text:span text:style-name="T490">. Mokėjimo už socialinę priežiūrą dydis asmeniui (šeimai) neturi viršyti 20 procentų asmens (šeimos) pajamų. <text:s/></text:span></text:p>
      <text:p text:style-name="P491"><text:span text:style-name="T492">64</text:span><text:span text:style-name="T493">. Socialinės</text:span><text:span text:style-name="T494"><text:s/>rizikos suaugęs asmuo, kuris ilgiau kaip mėnesį per kalendorinius metus gyvena socialinių paslaugų įstaigoje ir joje gauna socialinę priežiūrą, už paslaugas moka 20 procentų asmens pajamų, bet ne daugiau nei 20 procentų socialinės paslaugos kainos.</text:span></text:p>
      <text:p text:style-name="P495"><text:span text:style-name="T496">65</text:span><text:span text:style-name="T497">. Atskaičius nustatytą asmens (šeimos) mokėjimo už socialinę priežiūrą dalį, asmens (vidutinės šeimos pajamos, tenkančios vienam šeimos nariui) mėnesio pajamos negali likti mažesnės už valstybės remiamų pajamų dvigubą dydį, o socialinės rizikos suaugusio a</text:span><text:span text:style-name="T498">smens, ilgiau kaip mėnesį per kalendorinius metus gyvenančio socialinių paslaugų įstaigoje ir joje gaunančio socialinę priežiūrą, mėnesio pajamos negali likti mažesnės nei 0,8 valstybės remiamų pajamų dydžio.</text:span></text:p>
      <text:p text:style-name="P499"><text:span text:style-name="T500">66</text:span><text:span text:style-name="T501">. Krizių atvejais, kai asmuo (šeima) pati</text:span><text:span text:style-name="T502">ria fizinį ar psichologinį smurtą arba kyla grėsmė jo fiziniam ar emociniam saugumui, sveikatai ar gyvybei, socialinė priežiūra 7 pirmąsias kalendorines dienas teikiama nemokamai.</text:span></text:p>
      <text:p text:style-name="P503"><text:span text:style-name="T504">67</text:span><text:span text:style-name="T505">. Mokėjimo už dienos socialinę globą dydis nustatomas atsižvelgiant į<text:s/></text:span><text:span text:style-name="T506">asmens (šeimos) pajamas.</text:span></text:p>
      <text:p text:style-name="P507"><text:span text:style-name="T508">68</text:span><text:span text:style-name="T509">. Vieno gyvenančio asmens mokėjimo už vieną kalendorinį mėnesį teikiamą dienos socialinę globą dydis neturi viršyti 20 procentų asmens pajamų.</text:span></text:p>
      <text:p text:style-name="P510"><text:span text:style-name="T511">69</text:span><text:span text:style-name="T512">. Asmens, gyvenančio šeimoje, kurios pajamos vienam šeimos neviršija trigubo</text:span><text:span text:style-name="T513"><text:s/>valstybės remiamų pajamų dydžio, mokėjimo už vieną kalendorinį mėnesį teikiamą dienos socialinę globą dydis neturi viršyti 20 procentų asmens pajamų.</text:span></text:p>
      <text:p text:style-name="P514"><text:span text:style-name="T515">70</text:span><text:span text:style-name="T516">. Asmens, gyvenančio šeimoje, kurios pajamos vienam šeimos nariui viršija trigubą valstybės remiamų</text:span><text:span text:style-name="T517"><text:s/>pajamų dydį, mokėjimo už vieną kalendorinį mėnesį teikiamą dienos socialinę globą dydis neturi viršyti 50 procentų asmens pajamų.</text:span></text:p>
      <text:p text:style-name="P518"><text:span text:style-name="T519">71</text:span><text:span text:style-name="T520">. Mokėjimo už trumpiau nei kalendorinį mėnesį teikiamą dienos socialinę globą dydis nustatomas proporcingai teikiamos d</text:span><text:span text:style-name="T521">ienos socialinės globos trukmei.</text:span></text:p>
      <text:p text:style-name="P522"><text:span text:style-name="T523">72</text:span><text:span text:style-name="T524">. Mokėjimo už trumpalaikę socialinę globą dydis nustatomas atsižvelgiant į asmens pajamas.</text:span></text:p>
      <text:p text:style-name="P525"><text:span text:style-name="T526">73</text:span><text:span text:style-name="T527">. Mokėjimo už trumpiau nei vieną kalendorinį mėnesį ar ne visą parą teikiamą trumpalaikę socialinę globą dydis nustatoma</text:span><text:span text:style-name="T528">s proporcingai teikiamos trumpalaikės socialinės globos trukmei.</text:span></text:p>
      <text:p text:style-name="P529"><text:span text:style-name="T530">74</text:span><text:span text:style-name="T531">. Asmens mokėjimo už vieną kalendorinį mėnesį teikiamą trumpalaikę socialinę globą dydis neturi viršyti 80 procentų asmens pajamų. Tais atvejais, kai asmuo pagal Lietuvos Respublikos va</text:span><text:span text:style-name="T532">lstybinių šalpos išmokų įstatymą gauna slaugos arba priežiūros (pagalbos) išlaidų tikslinę kompensaciją, visa kompensacijos suma (100 procentų) skiriama mokėjimui už trumpalaikę socialinę globą padengti. Tais atvejais, kai asmuo, gaudamas trumpalaikę socia</text:span><text:span text:style-name="T533">linę globą, maitinasi savo lėšomis, mokėjimo už trumpalaikę socialinę globą dydis mažinamas proporcingai ta dalimi, kuria mažėja trumpalaikės socialinės globos kaina, kai į ją neįskaičiuojamos maitinimosi išlaidos pagal teisės aktų nustatytas rekomenduojam</text:span><text:span text:style-name="T534">as paros maistinių medžiagų ir energijos normas.</text:span></text:p>
      <text:p text:style-name="P535"><text:span text:style-name="T536">75</text:span><text:span text:style-name="T537">.<text:s/></text:span><text:span text:style-name="T538">Trumpalaikės socialinės globos paslaugas teikianti įstaiga, gavusi informaciją apie jau gaunančio trumpalaikės socialinės globos paslaugas asmens pajamų pokyčius, ne vėliau kaip per<text:s/></text:span><text:soft-page-break/><text:span text:style-name="T539">10 darbo dienų ši</text:span><text:span text:style-name="T540">ą informaciją pateikia Socialinės paramos skyriui. Asmens mokamas dydis už socialinę paslaugą taip pat perskaičiuojamas gavus informaciją apie vykdomaisiais dokumentais paremtus asmens pajamų išskaičiavimus, t. y. pagal realias asmens pajamas, gaunamas po<text:s/></text:span><text:span text:style-name="T541">atskaitymų pagal vykdomuosius dokumentus. Pasikeitus asmens finansinėms galimybėms, parengiamas susitarimas dėl sutarties papildymo (pakeitimo), asmuo už suteiktas paslaugas moka nuo datos, kurią pasikeitė asmens mokėjimo už paslaugas dydis.</text:span></text:p>
      <text:p text:style-name="P542"><text:span text:style-name="T543">76</text:span><text:span text:style-name="T544">. Krizių</text:span><text:span text:style-name="T545"><text:s/>atvejais, kai socialinės rizikos suaugęs asmuo patiria fizinį ar psichologinį smurtą arba kyla grėsmė jo fiziniam ar emociniam saugumui, sveikata ar gyvybei, trumpalaikė socialinė globa 30 kalendorinių dienų teikiama nemokamai.</text:span></text:p>
      <text:p text:style-name="P546"><text:span text:style-name="T547">77</text:span><text:span text:style-name="T548">. Trumpalaikė<text:s/></text:span><text:span text:style-name="T549">socialinė globa likusiam be tėvų globos vaikui ir socialinės rizikos vaikui teikiama nemokamai.</text:span></text:p>
      <text:p text:style-name="P550"><text:span text:style-name="T551">78</text:span><text:span text:style-name="T552">. Už ilgalaikę socialinę globą nemoka likę be tėvų globos vaikai, kuriems nustatyta nuolatinė globa.</text:span></text:p>
      <text:p text:style-name="P553"><text:span text:style-name="T554">79</text:span><text:span text:style-name="T555">. Kiti asmenys (suaugę asmenys su negalia,<text:s/></text:span><text:span text:style-name="T556">senyvo amžiaus asmenys ir vaikai su negalia) už ilgalaikę socialinę globą moka 80 procentų realiai gaunamų asmens pajamų. Tais atvejais, kai asmuo pagal Valstybinių šalpos išmokų įstatymą gauna slaugos ar priežiūros (pagalbos) išlaidų tikslinę kompensaciją</text:span><text:span text:style-name="T557">, 100 procentų šios kompensacijos skiriama mokėjimui už ilgalaikę socialinę globą padengti. Tais atvejais, kai vaikas su negalia pagal Valstybinių šalpos išmokų įstatymą gauna slaugos ar priežiūros (pagalbos) išlaidų tikslinę kompensaciją, 100 procentų šio</text:span><text:span text:style-name="T558">s kompensacijos skiriama mokėjimui už ilgalaikę socialinę globą padengti.</text:span></text:p>
      <text:p text:style-name="P559"><text:span text:style-name="T560">80</text:span><text:span text:style-name="T561">. Jeigu suaugusiojo asmens turto vertė didesnė už jo gyvenamosios vietos savivaldybėje nustatytą turto vertės normatyvą, mokėjimo už ilgalaikę socialinę globą suaugusiam asmeni</text:span><text:span text:style-name="T562">ui dydis per mėnesį padidėja vienu procentu, skaičiuojant nuo turto vertės, viršijančios normatyvą.</text:span></text:p>
      <text:p text:style-name="P563"><text:span text:style-name="T564">81</text:span><text:span text:style-name="T565">. Asmenys, laikinai teisės aktų nustatyta tvarka išvykę iš ilgalaikę socialinę globą teikiančios socialinių paslaugų įstaigos, už išvykimo laiką moka<text:s/></text:span><text:span text:style-name="T566">30 procentų jiems nustatyto<text:s/></text:span><text:soft-page-break/><text:span text:style-name="T567">mokėjimo už ilgalaikę socialinę globą dydžio. Išvykus ne ilgiau kaip trims paroms, mokėjimo už ilgalaikę socialinę globą dydis nemažinamas.</text:span></text:p>
      <text:p text:style-name="P568"><text:span text:style-name="T569">82</text:span><text:span text:style-name="T570">. Vadovaudamasis Socialinių paslaugų poreikio nustatymo ir skyrimo komisijos siūly</text:span><text:span text:style-name="T571">mu savivaldybės administracijos direktorius arba jo įgaliotas asmuo turi teisę dalinai ar visiškai atleisti asmenį (šeimą) nuo mokėjimo už socialines paslaugas stichinės nelaimės (gaisras, potvynis, viesulas) atveju pateikus prašymą ir aplinkybes pateisina</text:span><text:span text:style-name="T572">nčius dokumentus.</text:span></text:p>
      <text:p text:style-name="P573"><text:span text:style-name="T574">83</text:span><text:span text:style-name="T575">. Nuo mokėjimo už ilgalaikės socialinės globos paslaugas atleidžiami asmenys, nuosavybės teise turimą turtą padovanoję Globos namams, kurių savininko teises ir pareigas įgyvendina ar dalininkė (savininkė) yra Alytaus miesto savivald</text:span><text:span text:style-name="T576">ybės taryba ir kuriuose gauna ilgalaikę socialinę globą.</text:span></text:p>
      <text:p text:style-name="P577"><text:span text:style-name="T578">84</text:span><text:span text:style-name="T579">. Vadovaudamasis Socialinių paslaugų poreikio nustatymo ir skyrimo komisijos siūlymu savivaldybės administracijos direktorius arba jo įgaliotas asmuo <text:s/>turi teisę iki 6 mėn. atleisti asmenį (kur</text:span><text:span text:style-name="T580">iam teikiamos ilgalaikės socialinės globos paslaugos globos namuose) nuo apskaičiuoto turimo turto, viršijančio normatyvą, mokesčio mokėjimo, kol teismo keliu bus paskirta jam institucinė globa (rūpyba) ir parduotas jo turimas turtas bei grąžintas globos n</text:span><text:span text:style-name="T581">amams savivaldybės sumokėtas turto mokestis nuo jo apgyvendinimo datos.</text:span></text:p>
      <text:p text:style-name="P582"><text:span text:style-name="T583">85</text:span><text:span text:style-name="T584">. Vadovaudamasis Socialinių paslaugų poreikio nustatymo ir skyrimo komisijos siūlymu savivaldybės administracijos direktorius arba jo įgaliotas asmuo dalinai ar visiškai gali atl</text:span><text:span text:style-name="T585">eisti Socialinių paslaugų gavėją nuo mokėjimo už teikiamas socialinės priežiūros, dienos ar trumpalaikės, ilgalaikės socialinės globos paslaugas iki 3 mėnesių per kalendorinius metus.<text:s/></text:span></text:p>
      <text:p text:style-name="P586"><text:span text:style-name="T587">86</text:span><text:span text:style-name="T588">. Asmuo (šeima) dėl dalinio ar visiško atleidimo už teikiamas soc</text:span><text:span text:style-name="T589">ialines paslaugas kreipiasi į Socialinės paramos skyrių, pateikia raštišką prašymą ir aplinkybes pateisinančius, motyvuotus dokumentus.</text:span></text:p>
      <text:p text:style-name="P590"><text:span text:style-name="T591">87</text:span><text:span text:style-name="T592">. Socialinės paramos skyriaus specialistas patikrina paslaugų gavėjo buities ir gyvenimo sąlygas, surašo buities t</text:span><text:span text:style-name="T593">yrimo aktą ir išvadas pateikia Socialinių paslaugų poreikio nustatymo ir socialinių paslaugų skyrimo komisijai.</text:span></text:p>
      <text:p text:style-name="P594"><text:span text:style-name="T595">88</text:span><text:span text:style-name="T596">. Sprendimą dėl atleidimo nuo mokėjimo už socialines paslaugas priima Alytaus miesto savivaldybės administracijos direktorius arba jo įgal</text:span><text:span text:style-name="T597">iotas asmuo, vadovaudamasis komisijos siūlymu.</text:span></text:p>
      <text:p text:style-name="P598"/>
      <text:p text:style-name="P599"><text:span text:style-name="T600">V</text:span><text:span text:style-name="T601"><text:s/>SKYRIUS<text:s/></text:span></text:p>
      <text:p text:style-name="P602"><text:span text:style-name="T603">PAGALBOS PINIGŲ MOKĖJIMO SAVIVALDYBĖS GYVENTOJAMS ATVEJAI</text:span></text:p>
      <text:p text:style-name="P604"/>
      <text:p text:style-name="P605"><text:span text:style-name="T606">92</text:span><text:span text:style-name="T607">. Pagalbos pinigai – tai piniginė išmoka, skiriama, kai yra įsiteisėjęs teismo sprendimas dėl nuolatinės globos, vaikus globoj</text:span><text:span text:style-name="T608">ančiai šeimai arba asmeniui.</text:span></text:p>
      <text:p text:style-name="P609"><text:span text:style-name="T610">93</text:span><text:span text:style-name="T611">. Įsiteisėjus teismo sprendimui dėl nuolatinės globos nustatymo, vaikus globojančiai šeimai arba asmeniui skiriama vienkartinė vaiko įsikūrimo šeimoje išmoka – 500,00 Eur.</text:span></text:p>
      <text:p text:style-name="P612"><text:span text:style-name="T613">94</text:span><text:span text:style-name="T614">. Sprendimą dėl vienkartinės vaiko įsikūrim</text:span><text:span text:style-name="T615">o šeimoje išmokos ir pagalbos pinigų asmeniui (šeimai) skyrimo ir nutraukimo priima savivaldybės administracijos direktorius ar jo įgaliotas asmuo.</text:span></text:p>
      <text:p text:style-name="P616"><text:span text:style-name="T617">95</text:span><text:span text:style-name="T618">. Pagalbos pinigai skiriami ir mokami vaiko globėjams (rūpintojams), kurių globojamiems vaikams teismo</text:span><text:span text:style-name="T619"><text:s/>sprendimu (nutartimi) nustatyta nuolatinė globa, kai iki globos nustatymo vaiko deklaruota gyvenamoji vieta buvo nustatyta Alytaus miesto savivaldybėje. Už kiekvieną globojamą vaiką, kuriam vadovaujantis įsiteisėjusiu teismo sprendimu <text:s/>nustatyta nuolatinė</text:span><text:span text:style-name="T620"><text:s/>globa, skiriama 2 bazinių socialinių išmokų dydžio išmoka per mėnesį.</text:span></text:p>
      <text:p text:style-name="P621"><text:span text:style-name="T622">96</text:span><text:span text:style-name="T623">. Pagalbos pinigai skiriami už vaiką iki 18 metų ir vyresnį, jeigu jis mokosi pagal bendrojo ugdymo programą (įskaitant ir profesinio mokymo įstaigose besimokančius pagal bendrojo</text:span><text:span text:style-name="T624"><text:s/>ugdymo programą ir pagal bendrojo ugdymo programą kartu su profesinio mokymo programa), bet ne ilgiau iki jam sukaks 21 metai. Baigus bendrojo lavinimo mokyklą, pagalbos pinigai mokami iki tų metų rugsėjo 1 d.</text:span></text:p>
      <text:p text:style-name="P625"><text:span text:style-name="T626">97</text:span><text:span text:style-name="T627">. Kai globojamiems (rūpinamiems) vaikam</text:span><text:span text:style-name="T628">s globa (rūpyba) nustatyta iki aprašo įsigaliojimo dienos, pagalbos pinigai skiriami ne daugiau kaip už 12 praėjusių mėnesių nuo prašymo pateikimo dienos, bet ne anksčiau kaip nuo tarybos sprendimo įsigaliojimo dienos.</text:span></text:p>
      <text:p text:style-name="P629"><text:span text:style-name="T630">98</text:span><text:span text:style-name="T631">. Prašymą skirti pagalbos pinig</text:span><text:span text:style-name="T632">us globėjas (rūpintojas) pateikia Alytaus miesto savivaldybės administracijos Socialinės paramos skyriui. Kartu su prašymu pateikia asmens tapatybę patvirtinantį dokumentą ir dokumentus, patvirtinančius nuolatinės globos (rūpybos) nustatymą (įsiteisėjusį t</text:span><text:span text:style-name="T633">eismo sprendimą (nutartį)).</text:span></text:p>
      <text:p text:style-name="P634"><text:span text:style-name="T635">99</text:span><text:span text:style-name="T636">. Pagalbos pinigai turi būti naudojami globojamo vaiko poreikiams tenkinti: jo ugdymui, lavinimui, sveikatos priežiūrai, užimtumui, drabužiams, kišenpinigiams, kitoms vaiko reikmėms.</text:span></text:p>
      <text:p text:style-name="P637"><text:span text:style-name="T638">100</text:span><text:span text:style-name="T639">. Pagalbos pinigų naudojimą paga</text:span><text:span text:style-name="T640">l paskirtį prižiūri ir kontroliuoja globos centro funkcijas vykdanti institucija – biudžetinė įstaiga Alytaus miesto šeimos centras. Gavus informaciją ar kilus abejonėms, kad pagalbos pinigai naudojami ne pagal paskirtį, globos centro darbuotojas turi teis</text:span><text:span text:style-name="T641">ę aplankyti globėją (rūpintoją) ir surašyti buities ir gyvenimo sąlygų patikrinimo aktą. Globos centro darbuotojas, nustatęs, kad pagalbos pinigai yra naudojami ne pagal paskirtį ir yra neužtikrinama vaiko gerovė, nedelsdamas raštu informuoja Socialinės pa</text:span><text:span text:style-name="T642">ramos skyrių.</text:span></text:p>
      <text:p text:style-name="P643"><text:span text:style-name="T644">101</text:span><text:span text:style-name="T645">. Pagalbos pinigų mokėjimas nutraukiamas:</text:span></text:p>
      <text:p text:style-name="P646"><text:span text:style-name="T647">101.1</text:span><text:span text:style-name="T648">. nustačius, kad pagalbos pinigai naudojami ne pagal paskirtį ir neužtikrinama globotinio (rūpintinio) gerovė;<text:s/></text:span></text:p>
      <text:p text:style-name="P649"><text:span text:style-name="T650">101.2</text:span><text:span text:style-name="T651">. įvaikinus globotinį (rūpintinį);</text:span></text:p>
      <text:p text:style-name="P652"><text:span text:style-name="T653">101.3</text:span><text:span text:style-name="T654">. apgyvendinus<text:s/></text:span><text:span text:style-name="T655">globotinį (rūpintinį) socialinės globos įstaigoje;</text:span></text:p>
      <text:p text:style-name="P656"><text:span text:style-name="T657">101.4</text:span><text:span text:style-name="T658">. globėjui (rūpintojui) deklaravus savo gyvenamąją vietą kitoje valstybėje;<text:s/></text:span></text:p>
      <text:p text:style-name="P659"><text:span text:style-name="T660">101.5</text:span><text:span text:style-name="T661">. panaikinus globą (rūpybą);</text:span></text:p>
      <text:p text:style-name="P662"><text:span text:style-name="T663">101.6</text:span><text:span text:style-name="T664">. mirus globotiniui (rūpintiniui) ar globėjui (rūpintojui).</text:span><text:s/></text:p>
      <text:p text:style-name="P665">Skyriaus pakeitimai:</text:p>
      <text:p text:style-name="P666"><text:span text:style-name="T667">Nr.<text:s/></text:span><text:a xlink:href="https://www.e-tar.lt/portal/legalAct.html?documentId=30685ad03e7211e99595d005d42b863e" office:target-frame-name="_top" xlink:show="replace"><text:span text:style-name="T668">T-57</text:span></text:a><text:span text:style-name="T669">, 2019-02-28, paskelbta TAR 2019-03-04, i. k. 2019-03548</text:span></text:p>
      <text:p text:style-name="P670"><text:span text:style-name="T671">Nr.<text:s/></text:span><text:a xlink:href="https://www.e-tar.lt/portal/legalAct.html?documentId=46afe1209cc611e9aa7dc78f3d1f2643" office:target-frame-name="_top" xlink:show="replace"><text:span text:style-name="T672">T-222</text:span></text:a><text:span text:style-name="T673">, 2019-06-27, paskelbta TAR 2019-07-03, i. k. 2019-10850</text:span></text:p>
      <text:p text:style-name="Normal"/>
      <text:p text:style-name="P674"><text:span text:style-name="T675">VI</text:span><text:span text:style-name="T676"><text:s/>SKYRIUS<text:s/></text:span></text:p>
      <text:p text:style-name="P677"><text:span text:style-name="T678">BAIGIAMOSIOS NUOSTATOS</text:span></text:p>
      <text:p text:style-name="P679"/>
      <text:p text:style-name="P680"><text:span text:style-name="T681">102</text:span><text:span text:style-name="T682">. Ginčai dėl savivaldybės administracijos priimtų sprendimų (neveikimo) nagrinėjami Administracinių bylų teisenos įstatymo nustatyta tvarka.<text:s/></text:span></text:p>
      <text:p text:style-name="P683"><text:span text:style-name="T684">103</text:span><text:span text:style-name="T685">. Lėšos, gautos už socialines paslaugas, apskaitomos ir naudojamos <text:s/>teisės aktų nustatyta tvarka.</text:span></text:p>
      <text:p text:style-name="P686"><text:span text:style-name="T687">104</text:span><text:span text:style-name="T688">.<text:s/></text:span><text:span text:style-name="T689">Socialinių paslaugų įstaigos atsako už lėšų, skirtų socialinėms paslaugoms finansuoti, tinkamą panaudojimą.</text:span></text:p>
      <text:p text:style-name="P690"><text:span text:style-name="T691">105</text:span><text:span text:style-name="T692">. Savivaldybės kontrolierius kontroliuoja savivaldybės biudžeto lėšų, skirtų socialinių paslaugų įstaigoms socialinėms paslaugoms teikti, pan</text:span><text:span text:style-name="T693">audojimą pagal paskirtį.</text:span><text:s/></text:p>
      <text:p text:style-name="P694">Skyriaus pakeitimai:</text:p>
      <text:p text:style-name="P695"><text:span text:style-name="T696">Nr.<text:s/></text:span><text:a xlink:href="https://www.e-tar.lt/portal/legalAct.html?documentId=46afe1209cc611e9aa7dc78f3d1f2643" office:target-frame-name="_top" xlink:show="replace"><text:span text:style-name="T697">T-222</text:span></text:a><text:span text:style-name="T698">, 2019-06-27, paskelbta TAR 2019-07-03, i. k. 2019-10850</text:span></text:p>
      <text:p text:style-name="Normal"/>
      <text:p text:style-name="P699"><text:span text:style-name="T700">______________</text:span></text:p>
      <text:p text:style-name="P701">Priedo pakeitimai:</text:p>
      <text:p text:style-name="P702"><text:span text:style-name="T703">Nr.<text:s/></text:span><text:a xlink:href="https://www.e-tar.lt/portal/legalAct.html?documentId=f303c8e0609311e79198ffdb108a3753" office:target-frame-name="_top" xlink:show="replace"><text:span text:style-name="T704">T-254</text:span></text:a><text:span text:style-name="T705">, 2017-06-29, paskelbta TAR 2017-07-05, i. k. 2017-11520</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Alytaus miesto savivaldybės taryba, Sprendimas</text:span></text:p>
      <text:p text:style-name="P715"><text:span text:style-name="T716">Nr.<text:s/></text:span><text:a xlink:href="https://www.e-tar.lt/portal/legalAct.html?documentId=aa562ed0668011e58e1ab2c84776483b" office:target-frame-name="_top" xlink:show="replace"><text:span text:style-name="T717">T-267</text:span></text:a><text:span text:style-name="T718">, 2015-09-24, paskelbta TAR 2015-10-01, i. k. 2015-14542</text:span></text:p>
      <text:p text:style-name="P719"><text:span text:style-name="T720">Dėl Alytaus miesto savivaldybės tarybos 2015-07-30 sprendimo Nr. T-212 „Dėl Alytaus miesto savival</text:span><text:span text:style-name="T721">dybės socialinių paslaugų organizavimo ir mokėjimo už socialines paslaugas tvarkos aprašo tvirtinimo“ papildymo</text:span></text:p>
      <text:p text:style-name="P722"/>
      <text:p text:style-name="P723"><text:span text:style-name="T724">2.</text:span></text:p>
      <text:p text:style-name="P725"><text:span text:style-name="T726">Alytaus miesto savivaldybės taryba, Sprendimas</text:span></text:p>
      <text:p text:style-name="P727"><text:span text:style-name="T728">Nr.<text:s/></text:span><text:a xlink:href="https://www.e-tar.lt/portal/legalAct.html?documentId=f303c8e0609311e79198ffdb108a3753" office:target-frame-name="_top" xlink:show="replace"><text:span text:style-name="T729">T-254</text:span></text:a><text:span text:style-name="T730">, 2017-06-29, paskelbta TAR 2017-07-05, i. k. 2017-11520</text:span></text:p>
      <text:p text:style-name="P731"><text:span text:style-name="T732">Dėl Alytaus miesto savivaldybės tarybos 2015-07-30 sprendimo Nr. T-212 „Dėl Alytaus miesto savivaldybės socialinių paslaugų organizavimo ir mokėjimo už socialines paslaugas tvarkos apra</text:span><text:span text:style-name="T733">šo tvirtinimo“ pakeitimo</text:span></text:p>
      <text:p text:style-name="P734"/>
      <text:p text:style-name="P735"><text:span text:style-name="T736">3.</text:span></text:p>
      <text:p text:style-name="P737"><text:span text:style-name="T738">Alytaus miesto savivaldybės taryba, Sprendimas</text:span></text:p>
      <text:p text:style-name="P739"><text:span text:style-name="T740">Nr.<text:s/></text:span><text:a xlink:href="https://www.e-tar.lt/portal/legalAct.html?documentId=30685ad03e7211e99595d005d42b863e" office:target-frame-name="_top" xlink:show="replace"><text:span text:style-name="T741">T-57</text:span></text:a><text:span text:style-name="T742">, 2019-02-28, paskelbta TAR 2019-03-04, i. k. 2019-03548</text:span></text:p>
      <text:p text:style-name="P743"><text:span text:style-name="T744">Dėl Alytaus miest</text:span><text:span text:style-name="T745">o savivaldybės tarybos 2015-07-30 sprendimo Nr. T-212 „Dėl Alytaus miesto savivaldybės socialinių paslaugų organizavimo ir mokėjimo už socialines paslaugas tvarkos aprašo tvirtinimo“ pakeitimo</text:span></text:p>
      <text:p text:style-name="P746"/>
      <text:p text:style-name="P747"><text:span text:style-name="T748">4.</text:span></text:p>
      <text:p text:style-name="P749"><text:span text:style-name="T750">Alytaus miesto savivaldybės taryba, Sprendimas</text:span></text:p>
      <text:p text:style-name="P751"><text:span text:style-name="T752">Nr.<text:s/></text:span><text:a xlink:href="https://www.e-tar.lt/portal/legalAct.html?documentId=46afe1209cc611e9aa7dc78f3d1f2643" office:target-frame-name="_top" xlink:show="replace"><text:span text:style-name="T753">T-222</text:span></text:a><text:span text:style-name="T754">, 2019-06-27, paskelbta TAR 2019-07-03, i. k. 2019-10850</text:span></text:p>
      <text:p text:style-name="P755"><text:span text:style-name="T756">Dėl Alytaus miesto savivaldybės tarybos 2015-07-30 sprendimo Nr. T-212 „Dėl Alytaus miesto savivaldybės<text:s/></text:span><text:span text:style-name="T757">socialinių paslaugų organizavimo ir mokėjimo už socialines paslaugas tvarkos aprašo 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6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SOCIALINIŲ PASLAUGŲ ORGANIZAVIMO IR MOKĖJIMO UŽ SOCIALINES PASLAUGAS TVARKOS APRAŠO TVIRTINIMO</dc:title>
    <dc:subject>_________</dc:subject>
    <meta:initial-creator>ALYTAUS MIESTO SAVIVALDYBĖS TARYBA</meta:initial-creator>
    <dc:creator>adlibuser</dc:creator>
    <meta:creation-date>2021-12-27T08:04:00Z</meta:creation-date>
    <dc:date>2021-12-27T08:04:00Z</dc:date>
    <meta:print-date>2015-07-31T09:56:00Z</meta:print-date>
    <meta:template xlink:href="Normal.dotm" xlink:type="simple"/>
    <meta:editing-cycles>2</meta:editing-cycles>
    <meta:editing-duration>PT0S</meta:editing-duration>
    <meta:document-statistic meta:page-count="18" meta:paragraph-count="434" meta:word-count="5177" meta:character-count="38707" meta:row-count="970" meta:non-whitespace-character-count="33964"/>
  </office:meta>
</office:document-meta>
</file>