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  <style:text-properties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9375in"/>
    </style:style>
    <style:style style:name="P42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45" style:parent-style-name="Normal" style:family="paragraph">
      <style:paragraph-properties fo:text-indent="3.9375in"/>
      <style:text-properties style:font-size-complex="12pt"/>
    </style:style>
    <style:style style:name="P46" style:parent-style-name="Normal" style:family="paragraph">
      <style:paragraph-properties fo:text-indent="3.9375in"/>
      <style:text-properties style:font-size-complex="12pt"/>
    </style:style>
    <style:style style:name="P47" style:parent-style-name="Normal" style:family="paragraph">
      <style:paragraph-properties fo:text-indent="3.9375in"/>
      <style:text-properties style:font-size-complex="12pt"/>
    </style:style>
    <style:style style:name="P48" style:parent-style-name="Normal" style:family="paragraph">
      <style:paragraph-properties fo:text-indent="3.9375in"/>
      <style:text-properties style:font-size-complex="12pt"/>
    </style:style>
    <style:style style:name="P49" style:parent-style-name="Normal" style:family="paragraph">
      <style:paragraph-properties fo:text-indent="3.9375in"/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3.2486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4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 fo:language="en" fo:country="US"/>
    </style:style>
    <style:style style:name="T103" style:parent-style-name="DefaultParagraphFont" style:family="text">
      <style:text-properties style:font-size-complex="12pt" fo:language="en" fo:country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 fo:language="en" fo:country="US"/>
    </style:style>
    <style:style style:name="P107" style:parent-style-name="Normal" style:family="paragraph">
      <style:paragraph-properties fo:text-align="justify" style:line-height-at-least="0.1736in" fo:text-indent="0.5909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 fo:language="en" fo:country="US"/>
    </style:style>
    <style:style style:name="T119" style:parent-style-name="DefaultParagraphFont" style:family="text">
      <style:text-properties style:font-size-complex="12pt" fo:language="en" fo:country="US"/>
    </style:style>
    <style:style style:name="T120" style:parent-style-name="DefaultParagraphFont" style:family="text">
      <style:text-properties style:font-size-complex="12pt" fo:language="en" fo:country="US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 fo:language="en" fo:country="US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 fo:language="en" fo:country="US"/>
    </style:style>
    <style:style style:name="P134" style:parent-style-name="Normal" style:family="paragraph">
      <style:paragraph-properties fo:widows="0" fo:orphans="0" fo:text-align="justify" fo:text-indent="0.5909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45" style:parent-style-name="DefaultParagraphFont" style:family="text">
      <style:text-properties style:font-size-complex="12pt" fo:language="en" fo:country="US"/>
    </style:style>
    <style:style style:name="T146" style:parent-style-name="DefaultParagraphFont" style:family="text">
      <style:text-properties style:font-size-complex="12pt" fo:language="en" fo:country="US"/>
    </style:style>
    <style:style style:name="T147" style:parent-style-name="DefaultParagraphFont" style:family="text">
      <style:text-properties style:font-size-complex="12pt" fo:language="en" fo:country="US"/>
    </style:style>
    <style:style style:name="T148" style:parent-style-name="DefaultParagraphFont" style:family="text">
      <style:text-properties style:font-size-complex="12pt" fo:language="en" fo:country="US"/>
    </style:style>
    <style:style style:name="T149" style:parent-style-name="DefaultParagraphFont" style:family="text">
      <style:text-properties style:font-size-complex="12pt" fo:language="en" fo:country="US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fo:language="en" fo:country="US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 fo:language="en" fo:country="US"/>
    </style:style>
    <style:style style:name="T170" style:parent-style-name="DefaultParagraphFont" style:family="text">
      <style:text-properties style:font-size-complex="12pt" fo:language="en" fo:country="US"/>
    </style:style>
    <style:style style:name="T171" style:parent-style-name="DefaultParagraphFont" style:family="text">
      <style:text-properties style:font-size-complex="12pt" fo:language="en" fo:country="US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style:font-size-complex="12pt" fo:language="en" fo:country="US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fo:language="en" fo:country="US"/>
    </style:style>
    <style:style style:name="T182" style:parent-style-name="DefaultParagraphFont" style:family="text">
      <style:text-properties style:font-size-complex="12pt" fo:language="en" fo:country="US"/>
    </style:style>
    <style:style style:name="T183" style:parent-style-name="DefaultParagraphFont" style:family="text">
      <style:text-properties style:font-size-complex="12pt" fo:language="en" fo:country="US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center" fo:background-color="#FFFFFF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P192" style:parent-style-name="Normal" style:family="paragraph">
      <style:paragraph-properties fo:widows="0" fo:orphans="0" fo:text-align="center" fo:background-color="#FFFFFF">
        <style:tab-stops>
          <style:tab-stop style:type="left" style:position="0.1972in"/>
        </style:tab-stops>
      </style:paragraph-properties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T199" style:parent-style-name="DefaultParagraphFont" style:family="text">
      <style:text-properties style:font-size-complex="12pt" fo:language="en" fo:country="US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 fo:language="en" fo:country="US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3in" fo:background-color="#FFFFFF">
        <style:tab-stops>
          <style:tab-stop style:type="left" style:position="0.5909in"/>
        </style:tab-stops>
      </style:paragraph-properties>
    </style:style>
    <style:style style:name="P218" style:parent-style-name="Normal" style:family="paragraph">
      <style:paragraph-properties fo:widows="0" fo:orphans="0" fo:text-indent="0.493in" fo:background-color="#FFFFFF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19" style:parent-style-name="Normal" style:family="paragraph">
      <style:paragraph-properties fo:widows="0" fo:orphans="0" fo:text-indent="0.493in" fo:background-color="#FFFFFF">
        <style:tab-stops>
          <style:tab-stop style:type="left" style:position="0.5909in"/>
        </style:tab-stops>
      </style:paragraph-properties>
    </style:style>
    <style:style style:name="T220" style:parent-style-name="DefaultParagraphFont" style:family="text">
      <style:text-properties fo:color="#000000" fo:font-size="10pt" style:font-size-asian="10pt" fo:language="en" fo:country="US"/>
    </style:style>
    <style:style style:name="P221" style:parent-style-name="Normal" style:master-page-name="MPF2" style:family="paragraph">
      <style:paragraph-properties fo:break-before="page" fo:margin-left="5.4in" fo:text-indent="0.5062in" style:page-number="1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margin-left="5.4in" fo:text-indent="0.5062in">
        <style:tab-stops/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left="5.4in" fo:text-indent="0.5062in">
        <style:tab-stops/>
      </style:paragraph-properties>
      <style:text-properties style:font-size-complex="12pt" fo:language="en" fo:country="US"/>
    </style:style>
    <style:style style:name="P228" style:parent-style-name="Normal" style:family="paragraph">
      <style:text-properties fo:font-size="2pt" style:font-size-asian="2pt" style:font-size-complex="2pt" fo:language="en" fo:country="US"/>
    </style:style>
    <style:style style:name="P229" style:parent-style-name="Normal" style:family="paragraph">
      <style:text-properties fo:font-size="2pt" style:font-size-asian="2pt" style:font-size-complex="2pt" fo:language="en" fo:country="US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ableColumn233" style:family="table-column">
      <style:table-column-properties style:column-width="1.4534in" style:use-optimal-column-width="false"/>
    </style:style>
    <style:style style:name="TableColumn234" style:family="table-column">
      <style:table-column-properties style:column-width="0.984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5.2305in" style:use-optimal-column-width="false"/>
    </style:style>
    <style:style style:name="Table232" style:family="table">
      <style:table-properties style:width="10.2277in" fo:margin-left="0in" table:align="left"/>
    </style:style>
    <style:style style:name="TableRow239" style:family="table-row">
      <style:table-row-properties style:min-row-height="0.0291in" style:use-optimal-row-height="false" fo:keep-together="always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 fo:language="en" fo:country="AU" style:language-asian="lt" style:country-asian="LT"/>
    </style:style>
    <style:style style:name="TableRow253" style:family="table-row">
      <style:table-row-properties style:min-row-height="0.3347in" style:use-optimal-row-height="false" fo:keep-together="always"/>
    </style:style>
    <style:style style:name="P254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260" style:family="table-row">
      <style:table-row-properties style:min-row-height="0.1263in" style:use-optimal-row-height="false" fo:keep-together="always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weight-complex="bold" fo:font-size="10pt" style:font-size-asian="10pt" fo:language="en" fo:country="US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73" style:family="table-row">
      <style:table-row-properties style:min-row-height="0.0291in" style:use-optimal-row-height="false" fo:keep-together="always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fo:language="en" fo:country="US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fo:language="en" fo:country="US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style:font-weight-complex="bold" fo:font-size="10pt" style:font-size-asian="10pt" fo:language="en" fo:country="US"/>
    </style:style>
    <style:style style:name="P280" style:parent-style-name="Normal" style:family="paragraph">
      <style:text-properties style:font-weight-complex="bold" fo:font-size="10pt" style:font-size-asian="10pt" fo:language="en" fo:country="US"/>
    </style:style>
    <style:style style:name="P281" style:parent-style-name="Normal" style:family="paragraph">
      <style:text-properties style:font-weight-complex="bold" fo:font-size="10pt" style:font-size-asian="10pt" fo:language="en" fo:country="US"/>
    </style:style>
    <style:style style:name="P282" style:parent-style-name="Normal" style:family="paragraph">
      <style:text-properties style:font-weight-complex="bold" fo:font-size="10pt" style:font-size-asian="10pt" fo:language="en" fo:country="US"/>
    </style:style>
    <style:style style:name="P283" style:parent-style-name="Normal" style:family="paragraph">
      <style:text-properties style:font-weight-complex="bold" fo:font-size="10pt" style:font-size-asian="10pt" fo:language="en" fo:country="US"/>
    </style:style>
    <style:style style:name="P284" style:parent-style-name="Normal" style:family="paragraph">
      <style:text-properties style:font-weight-complex="bold" fo:font-size="10pt" style:font-size-asian="10pt" fo:language="en" fo:country="US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-0.075in">
        <style:tab-stops/>
      </style:paragraph-properties>
      <style:text-properties fo:font-size="10pt" style:font-size-asian="10pt" fo:language="en" fo:country="US"/>
    </style:style>
    <style:style style:name="P287" style:parent-style-name="Normal" style:family="paragraph">
      <style:paragraph-properties fo:margin-left="-0.075in">
        <style:tab-stops/>
      </style:paragraph-properties>
      <style:text-properties fo:font-size="10pt" style:font-size-asian="10pt" fo:language="en" fo:country="US"/>
    </style:style>
    <style:style style:name="P288" style:parent-style-name="Normal" style:family="paragraph">
      <style:paragraph-properties fo:margin-left="-0.075in">
        <style:tab-stops/>
      </style:paragraph-properties>
      <style:text-properties fo:font-size="10pt" style:font-size-asian="10pt" fo:language="en" fo:country="US"/>
    </style:style>
    <style:style style:name="P289" style:parent-style-name="Normal" style:family="paragraph">
      <style:paragraph-properties fo:margin-left="-0.075in">
        <style:tab-stops/>
      </style:paragraph-properties>
      <style:text-properties fo:font-size="10pt" style:font-size-asian="10pt" fo:language="en" fo:country="US"/>
    </style:style>
    <style:style style:name="P290" style:parent-style-name="Normal" style:family="paragraph">
      <style:paragraph-properties fo:margin-left="-0.075in">
        <style:tab-stops/>
      </style:paragraph-properties>
    </style:style>
    <style:style style:name="T291" style:parent-style-name="DefaultParagraphFont" style:family="text">
      <style:text-properties fo:font-size="10pt" style:font-size-asian="10pt" fo:language="en" fo:country="US"/>
    </style:style>
    <style:style style:name="T292" style:parent-style-name="DefaultParagraphFont" style:family="text">
      <style:text-properties style:font-weight-complex="bold" fo:font-size="10pt" style:font-size-asian="10pt" fo:language="en" fo:country="US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 fo:language="en" fo:country="US"/>
    </style:style>
    <style:style style:name="P295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 fo:language="en" fo:country="US"/>
    </style:style>
    <style:style style:name="P296" style:parent-style-name="Normal" style:family="paragraph">
      <style:paragraph-properties fo:text-align="justify" fo:margin-left="-0.075in">
        <style:tab-stops/>
      </style:paragraph-properties>
      <style:text-properties fo:font-size="10pt" style:font-size-asian="10pt" fo:language="en" fo:country="US"/>
    </style:style>
    <style:style style:name="P297" style:parent-style-name="Normal" style:family="paragraph">
      <style:paragraph-properties fo:text-align="justify"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fo:language="en" fo:country="AU" style:language-asian="lt" style:country-asian="LT"/>
    </style:style>
    <style:style style:name="P302" style:parent-style-name="Normal" style:family="paragraph">
      <style:paragraph-properties fo:margin-left="-0.075in" fo:margin-right="-0.075in">
        <style:tab-stops/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fo:language="en" fo:country="US"/>
    </style:style>
    <style:style style:name="P305" style:parent-style-name="Normal" style:family="paragraph">
      <style:text-properties fo:font-size="10pt" style:font-size-asian="10pt" fo:language="en" fo:country="US"/>
    </style:style>
    <style:style style:name="P306" style:parent-style-name="Normal" style:family="paragraph">
      <style:text-properties fo:font-size="10pt" style:font-size-asian="10pt" fo:language="en" fo:country="US"/>
    </style:style>
    <style:style style:name="T307" style:parent-style-name="DefaultParagraphFont" style:family="text">
      <style:text-properties fo:font-size="10pt" style:font-size-asian="10pt" fo:language="en" fo:country="US"/>
    </style:style>
    <style:style style:name="T308" style:parent-style-name="DefaultParagraphFont" style:family="text">
      <style:text-properties fo:font-size="10pt" style:font-size-asian="10pt" fo:language="en" fo:country="US"/>
    </style:style>
    <style:style style:name="T309" style:parent-style-name="DefaultParagraphFont" style:family="text">
      <style:text-properties style:text-position="super 65%" fo:font-size="10pt" style:font-size-asian="10pt" fo:language="en" fo:country="US"/>
    </style:style>
    <style:style style:name="T310" style:parent-style-name="DefaultParagraphFont" style:family="text">
      <style:text-properties fo:font-size="10pt" style:font-size-asian="10pt" fo:language="en" fo:country="US"/>
    </style:style>
    <style:style style:name="P311" style:parent-style-name="Normal" style:family="paragraph">
      <style:text-properties fo:font-size="10pt" style:font-size-asian="10pt" fo:language="en" fo:country="US"/>
    </style:style>
    <style:style style:name="P312" style:parent-style-name="Normal" style:family="paragraph">
      <style:text-properties fo:font-size="10pt" style:font-size-asian="10pt" fo:language="en" fo:country="US"/>
    </style:style>
    <style:style style:name="P313" style:parent-style-name="Normal" style:family="paragraph">
      <style:text-properties fo:font-size="10pt" style:font-size-asian="10pt" fo:language="en" fo:country="US"/>
    </style:style>
    <style:style style:name="P314" style:parent-style-name="Normal" style:family="paragraph">
      <style:text-properties fo:font-size="10pt" style:font-size-asian="10pt" fo:language="en" fo:country="US"/>
    </style:style>
    <style:style style:name="P315" style:parent-style-name="Normal" style:family="paragraph">
      <style:text-properties fo:font-size="10pt" style:font-size-asian="10pt" fo:language="en" fo:country="US"/>
    </style:style>
    <style:style style:name="P316" style:parent-style-name="Normal" style:family="paragraph">
      <style:text-properties fo:font-size="10pt" style:font-size-asian="10pt" fo:language="en" fo:country="US"/>
    </style:style>
    <style:style style:name="P317" style:parent-style-name="Normal" style:family="paragraph">
      <style:text-properties fo:font-size="10pt" style:font-size-asian="10pt" fo:language="en" fo:country="US"/>
    </style:style>
    <style:style style:name="P318" style:parent-style-name="Normal" style:family="paragraph">
      <style:text-properties fo:font-size="10pt" style:font-size-asian="10pt" fo:language="en" fo:country="US"/>
    </style:style>
    <style:style style:name="P319" style:parent-style-name="Normal" style:family="paragraph">
      <style:text-properties fo:font-size="10pt" style:font-size-asian="10pt" fo:language="en" fo:country="US"/>
    </style:style>
    <style:style style:name="P320" style:parent-style-name="Normal" style:family="paragraph">
      <style:text-properties fo:font-size="10pt" style:font-size-asian="10pt" fo:language="en" fo:country="US"/>
    </style:style>
    <style:style style:name="P321" style:parent-style-name="Normal" style:family="paragraph">
      <style:text-properties fo:font-size="10pt" style:font-size-asian="10pt" fo:language="en" fo:country="US"/>
    </style:style>
    <style:style style:name="P322" style:parent-style-name="Normal" style:family="paragraph">
      <style:text-properties fo:font-size="10pt" style:font-size-asian="10pt" fo:language="en" fo:country="US"/>
    </style:style>
    <style:style style:name="P323" style:parent-style-name="Normal" style:family="paragraph">
      <style:text-properties fo:font-size="10pt" style:font-size-asian="10pt" fo:language="en" fo:country="US"/>
    </style:style>
    <style:style style:name="P324" style:parent-style-name="Normal" style:family="paragraph">
      <style:text-properties fo:font-size="10pt" style:font-size-asian="10pt" fo:language="en" fo:country="US"/>
    </style:style>
    <style:style style:name="T32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26" style:parent-style-name="DefaultParagraphFont" style:family="text">
      <style:text-properties fo:font-size="10pt" style:font-size-asian="10pt" fo:language="en" fo:country="US"/>
    </style:style>
    <style:style style:name="P327" style:parent-style-name="Normal" style:family="paragraph">
      <style:text-properties fo:font-size="10pt" style:font-size-asian="10pt" fo:language="en" fo:country="US"/>
    </style:style>
    <style:style style:name="P328" style:parent-style-name="Normal" style:family="paragraph">
      <style:text-properties fo:font-size="10pt" style:font-size-asian="10pt" fo:language="en" fo:country="US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0pt" style:font-size-asian="10pt" fo:language="en" fo:country="US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7-11</text:span></text:p>
      <text:p text:style-name="P5"/>
      <text:p text:style-name="P6"><text:span text:style-name="T7">Įsakymas paskelbtas: TAR 2015-09-22, i. k. 2015-14082</text:span></text:p>
      <text:p text:style-name="P8"/>
      <text:p text:style-name="P9"><text:span text:style-name="T10"><draw:frame draw:style-name="a0" draw:name="Paveikslėlis 4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>PRIEŠGAISRINĖS APSAUGOS IR GELBĖJIMO DEPARTAMENTO</text:p>
      <text:p text:style-name="P12">PRIE VIDAUS REIKALŲ MINISTERIJOS</text:p>
      <text:p text:style-name="P13">DIREKTORIUS</text:p>
      <text:p text:style-name="P14"/>
      <text:p text:style-name="P15">įsakymas</text:p>
      <text:p text:style-name="P16">DĖL savanorių ugniagesių, dalyvaujančių <text:s/>gesinant gaisrus, sveikatos reikalavimų NUSTATYMO TVARKOS APRAŠO PATVIRTINIMO</text:p>
      <text:p text:style-name="P17"/>
      <text:p text:style-name="P18">2015 m. rugsėjo 22 d. Nr. 1-268</text:p>
      <text:p text:style-name="P19">Vilnius</text:p>
      <text:p text:style-name="P20"/>
      <text:p text:style-name="P21"/>
      <text:p text:style-name="P22"><text:span text:style-name="T23">Vadovaudamasis Lietuvos Respublikos priešgaisrinės saugos įstatymo 7 str</text:span><text:span text:style-name="T24">aipsnio 11 punktu:</text:span></text:p>
      <text:p text:style-name="P25"><text:span text:style-name="T26">1</text:span><text:span text:style-name="T27">.</text:span><text:span text:style-name="T28"><text:tab/>T v i r t i n u <text:s/>Savanorių ugniagesių, dalyvaujančių gesinant gaisrus, sveikatos reikalavimų nustatymo tvarkos aprašą (pridedama).</text:span></text:p>
      <text:p text:style-name="P29"><text:span text:style-name="T30">2</text:span><text:span text:style-name="T31">.</text:span><text:span text:style-name="T32"><text:tab/>N u s t a t a u, kad šis įsakymas įsigalioja nuo 2016 m. sausio 1 d.</text:span></text:p>
      <text:p text:style-name="Normal"/>
      <text:p text:style-name="Normal"/>
      <text:p text:style-name="Normal"/>
      <text:p text:style-name="P33">Direktorius<text:s/></text:p>
      <text:p text:style-name="P34">vidaus tarnybos generolas<text:s/><text:tab/>Remigijus Baniulis</text:p>
      <text:p text:style-name="P35"/>
      <text:p text:style-name="P36"/>
      <text:p text:style-name="P37">SUDERINTA</text:p>
      <text:p text:style-name="P38">Lietuvos Respublikos</text:p>
      <text:p text:style-name="P39">sveikatos apsaugos ministerijos</text:p>
      <text:p text:style-name="Normal"><text:span text:style-name="T40">2015-09- 17 raštu Nr.(10.1.2.1-421)10-8147</text:span></text:p>
      <text:p text:style-name="P41"/>
      <text:p text:style-name="Normal"/>
      <text:soft-page-break/>
      <text:p text:style-name="P42">PATVIRTINTA</text:p>
      <text:p text:style-name="P45">Priešgaisrinės apsaugos ir<text:s/>gelbėjimo</text:p>
      <text:p text:style-name="P46">departamento prie Vidaus reikalų<text:s/></text:p>
      <text:p text:style-name="P47">ministerijos direktoriaus</text:p>
      <text:p text:style-name="P48">2015 m. rugsėjo 22 d.</text:p>
      <text:p text:style-name="P49">įsakymu Nr. 1-268</text:p>
      <text:p text:style-name="P50"/>
      <text:p text:style-name="P51"/>
      <text:p text:style-name="P52"><text:span text:style-name="T53">SAVANORIŲ UGNIAGESIŲ,<text:s/></text:span><text:span text:style-name="T54">dalyvaujančių <text:s/>gesinant gaisrus,<text:s/></text:span></text:p>
      <text:p text:style-name="P55"><text:span text:style-name="T56">sveikatos reikalavimų NUSTATYMO TVARKOS 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Savanorių ugniagesių, dalyvaujančių gesinant gaisrus, sveikatos reikalavimų nustatymo tvarkos aprašas (toliau – Aprašas) nustato savanoriams ugniagesiams</text:span><text:span text:style-name="T68">,<text:s/></text:span><text:span text:style-name="T69">dalyvaujantiems gesinant gaisrus, (toliau – savanoriai ugniagesiai)</text:span><text:span text:style-name="T70"><text:s/></text:span><text:span text:style-name="T71">ir asmenims, pretenduojantiem</text:span><text:span text:style-name="T72">s tapti savanoriais ugniagesiais, (toliau – pretendentai) keliamus sveikatos reikalavimus ir sveikatos tikrinimo tvarką.</text:span></text:p>
      <text:p text:style-name="P73"><text:span text:style-name="T74">2</text:span><text:span text:style-name="T75">.</text:span><text:span text:style-name="T76"><text:tab/></text:span><text:span text:style-name="T77">Savanorių ugniagesių</text:span><text:span text:style-name="T78"><text:s/></text:span><text:span text:style-name="T79">ir pretendentų sveikatos tikrinimo tikslas – įvertinti, ar savanorių ugniagesių ir pretendentų sveikatos bū</text:span><text:span text:style-name="T80">klė leidžia jiems dalyvauti gesinant gaisrus, atlikti pirminius žmonių ir turto gelbėjimo darbus, taip pat siekti išvengti arba kuo anksčiau diagnozuoti sveikatos sutrikimus, susijusius su savanorių ugniagesių vykdoma veikla.</text:span><text:span text:style-name="T81"><text:s/></text:span></text:p>
      <text:p text:style-name="P82"><text:span text:style-name="T83">3</text:span><text:span text:style-name="T84">.</text:span><text:span text:style-name="T85"><text:tab/></text:span><text:span text:style-name="T86">Apraše vartojamos sąvo</text:span><text:span text:style-name="T87">kos atitinka Lietuvos Respublikos priešgaisrinės saugos įstatyme, Lietuvos Respublikos sveikatos apsaugos ministro įsakymuose ir kituose teisės aktuose apibrėžtas sąvokas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SVEIKATOS REIKALAVIMAI IR TIKRINIMO TVARKA</text:span></text:p>
      <text:p text:style-name="P94"/>
      <text:p text:style-name="P95"><text:span text:style-name="T96">4</text:span><text:span text:style-name="T97">.</text:span><text:span text:style-name="T98"><text:tab/>Savanorių<text:s/></text:span><text:span text:style-name="T99">ugniagesių ir pretendentų sveikatos tikrinimo mastas, periodiškumas ir kontraindikacijos nurodyti Aprašo priede.</text:span></text:p>
      <text:p text:style-name="P100"><text:span text:style-name="T101">5</text:span><text:span text:style-name="T102">.</text:span><text:span text:style-name="T103"><text:tab/></text:span><text:span text:style-name="T104"><text:s/></text:span><text:span text:style-name="T105">Savanorių ugniagesių ir pretendentų sveikatos būklė tikrinama asmens sveikatos priežiūros įstaigoje, turinčioje asmens sveikatos prieži</text:span><text:span text:style-name="T106">ūros veiklos licenciją.</text:span></text:p>
      <text:p text:style-name="P107"><text:span text:style-name="T108">6</text:span><text:span text:style-name="T109">.</text:span><text:span text:style-name="T110"><text:tab/>Prieš atliekant savanorių ugniagesių periodinį sveikatos tikrinimą savanoriškos veiklos organizatorius privalo išduoti Asmens medicininę knygelę (F Nr. 048/a), kurioje nurodoma: vardas, pavardė, asmens kodas, profesija, kenks</text:span><text:span text:style-name="T111">mingi veiksniai ir pavojingos darbo sąlygos. Asmens medicininė knygelė (F Nr.</text:span><text:span text:style-name="T112"><text:s/></text:span><text:span text:style-name="T113">048/a),</text:span><text:span text:style-name="T114"><text:s/></text:span><text:span text:style-name="T115"><text:s/>kurioje turi būti asmens nuotrauka, yra tvirtinama savanoriškos veiklos organizatoriaus antspaudu.<text:s/></text:span></text:p>
      <text:p text:style-name="P116"><text:span text:style-name="T117">7</text:span><text:span text:style-name="T118">.</text:span><text:span text:style-name="T119"><text:tab/>Prieš atliekant pretendentų pirminį sveikatos tikrinimą savano</text:span><text:span text:style-name="T120">riškos veiklos organizatorius privalo išduoti ir pagal kompetenciją užpildyti Privalomojo sveikatos patikrinimo medicininę pažymą (F Nr. 047a).</text:span></text:p>
      <text:p text:style-name="P121"><text:span text:style-name="T122">8</text:span><text:span text:style-name="T123">.</text:span><text:span text:style-name="T124"><text:tab/>Jei savanoris ugniagesys ar pretendentas yra valstybinės priešgaisrinės gelbėjimo tarnybos pareigūnas ar<text:s/></text:span><text:span text:style-name="T125">darbuotojas, dalyvauja atliekant gaisrų gesinimo ir kitus gelbėjimo darbus ir atitinka vidaus reikalų ministro ir sveikatos apsaugos ministro nustatytus sveikatos reikalavimus, jam nereikia tikrintis sveikatos. Savanoriškos veiklos organizatoriui pristatom</text:span><text:span text:style-name="T126">os darbdavio patvirtintos Asmens medicininės knygelės (F Nr. 048/a) pirmojo, antrojo lapų kopijos ir lapo, kuriame yra įrašas apie paskutinį kartą atliktą sveikatos tikrinimą, kopija.<text:s/></text:span></text:p>
      <text:p text:style-name="P127"><text:span text:style-name="T128">9</text:span><text:span text:style-name="T129">.</text:span><text:span text:style-name="T130"><text:tab/><text:s/>Jei savanoris ugniagesys ar pretendentas yra savivaldybės prieš</text:span><text:span text:style-name="T131">gaisrinės tarnybos darbuotojas, dalyvauja atliekant gaisrų gesinimo ir kitus gelbėjimo darbus ir atitinka sveikatos apsaugos ministro nustatytus sveikatos reikalavimus, jam nereikia tikrintis sveikatos. Savanoriškos<text:s/></text:span><text:soft-page-break/><text:span text:style-name="T132">veiklos organizatoriui pristatomos darbd</text:span><text:span text:style-name="T133">avio patvirtintos Asmens medicininės knygelės (F Nr. 048/a) lapų kopijos ir lapo, kuriame yra įrašas apie paskutinį kartą atliktą sveikatos tikrinimą, kopija.</text:span></text:p>
      <text:p text:style-name="P134"><text:span text:style-name="T135">10</text:span><text:span text:style-name="T136">. Jeigu savanoris ugniagesys arba pretendentas yra statutinės profesinės mokymo įstaigos ku</text:span><text:span text:style-name="T137">rsantas ir atitinka vidaus reikalų ministro ir sveikatos apsaugos ministro nustatytus sveikatos reikalavimus, jam nereikia tikrintis sveikatos. Savanoriškos veiklos organizatoriui pristatoma Centrinės medicinos ekspertizės komisijos išvados, kad asmuo tink</text:span><text:span text:style-name="T138">amas vidaus tarnybai, kopija.</text:span><text:s/></text:p>
      <text:p text:style-name="P139">Papildyta punktu:</text:p>
      <text:p text:style-name="P140"><text:span text:style-name="T141">Nr.<text:s/></text:span><text:a xlink:href="https://www.e-tar.lt/portal/legalAct.html?documentId=fd3a7060a2fa11e9b474d97de297fe08" office:target-frame-name="_top" xlink:show="replace"><text:span text:style-name="T142">1-304</text:span></text:a><text:span text:style-name="T143">, 2019-07-10, paskelbta TAR 2019-07-10, i. k. 2019-11421</text:span></text:p>
      <text:p text:style-name="Normal"/>
      <text:p text:style-name="P144"><text:span text:style-name="T145">11</text:span><text:span text:style-name="T146">.</text:span><text:span text:style-name="T147"><text:tab/></text:span><text:span text:style-name="T148">Savanorių ugniagesių ir pretendentų sveikatos būklę tikrina šeimos medicinos paslaugas teikiantis gydytojas, teikiantis sveikatos priežiūros paslaugas sveikatos priežiūros įstaigoje, kurią asmuo yra pasirinkęs teisės aktų nustatyta tvarka ir kurioje prisir</text:span><text:span text:style-name="T149">ašęs, arba darbo medicinos gydytojas, privalomai arba <text:s/>prireikus <text:s/>konsultuodamiesi <text:s/>su <text:s/>Aprašo priede nurodytų kitų profesinių <text:s/>kvalifikacijų <text:s text:c="2"/>gydytojais <text:s text:c="2"/>ir, <text:s/>esant <text:s/>indikacijų, skirdami privalomus arba kitus tyrimus. Savanoriai ugniagesiai ir pretenden</text:span><text:span text:style-name="T150">tai, norintys tikrintis sveikatą sveikatos priežiūros įstaigoje, kurioje jie neprisirašę, pateikia Aprašo 6 ar 7 punktuose nurodytus dokumentus ir Medicinos dokumentų išrašą / siuntimą (F Nr. 027/a), patvirtintą Lietuvos Respublikos sveikatos apsaugos mini</text:span><text:span text:style-name="T151">stro 2014 m. sausio 27 d. įsakymu Nr. V-120 iš šeimos medicines paslaugas teikiančio gydytojo, prie kurio yra prisirašęs.</text:span></text:p>
      <text:p text:style-name="P152">Punkto numeracijos pakeitimas:</text:p>
      <text:p text:style-name="P153"><text:span text:style-name="T154">Nr.<text:s/></text:span><text:a xlink:href="https://www.e-tar.lt/portal/legalAct.html?documentId=fd3a7060a2fa11e9b474d97de297fe08" office:target-frame-name="_top" xlink:show="replace"><text:span text:style-name="T155">1</text:span><text:span text:style-name="T156">-304</text:span></text:a><text:span text:style-name="T157">, 2019-07-10, paskelbta TAR 2019-07-10, i. k. 2019-11421</text:span></text:p>
      <text:p text:style-name="Normal"/>
      <text:p text:style-name="P158"><text:span text:style-name="T159">12</text:span><text:span text:style-name="T160">.</text:span><text:span text:style-name="T161"><text:tab/>Atlikus savanorių ugniagesių ir pretendentų sveikatos tikrinimą, sveikatos tikrinimo ir tyrimų duomenis, išvadą dėl tinkamumo būti savanoriu ugniagesiu kiekvienas tikrinantis sveikatą gy</text:span><text:span text:style-name="T162">dytojas įrašo į Asmens sveikatos istoriją (F Nr. 025/a).</text:span></text:p>
      <text:p text:style-name="P163">Punkto numeracijos pakeitimas:</text:p>
      <text:p text:style-name="P164"><text:span text:style-name="T165">Nr.<text:s/></text:span><text:a xlink:href="https://www.e-tar.lt/portal/legalAct.html?documentId=fd3a7060a2fa11e9b474d97de297fe08" office:target-frame-name="_top" xlink:show="replace"><text:span text:style-name="T166">1-304</text:span></text:a><text:span text:style-name="T167">, 2019-07-10, paskelbta TAR 2019-07-10, i. k. 2019-11421</text:span></text:p>
      <text:p text:style-name="Normal"/>
      <text:p text:style-name="P168"><text:span text:style-name="T169">1</text:span><text:span text:style-name="T170">3</text:span><text:span text:style-name="T171">.</text:span><text:span text:style-name="T172"><text:tab/>Išvadą dėl tinkamumo būti savanoriu ugniagesiu ar pretendentu šeimos medicinos paslaugas teikiantis gydytojas arba darbo medicinos gydytojas įrašo pretendentui į Privalomojo sveikatos patikrinimo medicininę pažymą (F Nr. 047/a), savanoriui ugniagesiui</text:span><text:span text:style-name="T173"><text:s/>į – Asmens medicininę knygelę (F Nr. 048/a).</text:span></text:p>
      <text:p text:style-name="P174">Punkto numeracijos pakeitimas:</text:p>
      <text:p text:style-name="P175"><text:span text:style-name="T176">Nr.<text:s/></text:span><text:a xlink:href="https://www.e-tar.lt/portal/legalAct.html?documentId=fd3a7060a2fa11e9b474d97de297fe08" office:target-frame-name="_top" xlink:show="replace"><text:span text:style-name="T177">1-304</text:span></text:a><text:span text:style-name="T178">, 2019-07-10, paskelbta TAR 2019-07-10, i. k. 2019-11421</text:span></text:p>
      <text:p text:style-name="Normal"/>
      <text:p text:style-name="P179"><text:span text:style-name="T180">14</text:span><text:span text:style-name="T181">.</text:span><text:span text:style-name="T182"><text:tab/></text:span><text:span text:style-name="T183">Savanorių ugniagesių periodinių sveikatos patikrinimų išlaidas padengia savanoriškos veiklos organizatorius. Pretendentų pirminio sveikatos tikrinimo išlaidas padengia pretendentas.<text:s/></text:span></text:p>
      <text:p text:style-name="P184">Punkto numeracijos pakeitimas:</text:p>
      <text:p text:style-name="P185"><text:span text:style-name="T186">Nr.<text:s/></text:span><text:a xlink:href="https://www.e-tar.lt/portal/legalAct.html?documentId=fd3a7060a2fa11e9b474d97de297fe08" office:target-frame-name="_top" xlink:show="replace"><text:span text:style-name="T187">1-304</text:span></text:a><text:span text:style-name="T188">, 2019-07-10, paskelbta TAR 2019-07-10, i. k. 2019-11421</text:span></text:p>
      <text:p text:style-name="Normal"/>
      <text:p text:style-name="P189"><text:span text:style-name="T190">III</text:span><text:span text:style-name="T191"><text:s/>SKYRIUS</text:span></text:p>
      <text:p text:style-name="P192"><text:span text:style-name="T193">BAIGIAMOSIOS NUOSTATOS</text:span></text:p>
      <text:p text:style-name="P194"/>
      <text:p text:style-name="P195"><text:span text:style-name="T196">15</text:span><text:span text:style-name="T197">.</text:span><text:span text:style-name="T198"><text:tab/></text:span><text:span text:style-name="T199"><text:s/>Atlikus sveikatos tikrinimą Asmens medicininė knygelė (F Nr. 048/a) arba Privalomojo sveikatos patikrinimo medicininė pažyma (F Nr. 047/a) išduodama savanoriui ugniagesiui ar pretendentui, kuris pats ją pateikia savanoriškos veiklos organizatoriui.</text:span></text:p>
      <text:p text:style-name="P200">Punkto<text:s/>numeracijos pakeitimas:</text:p>
      <text:p text:style-name="P201"><text:span text:style-name="T202">Nr.<text:s/></text:span><text:a xlink:href="https://www.e-tar.lt/portal/legalAct.html?documentId=fd3a7060a2fa11e9b474d97de297fe08" office:target-frame-name="_top" xlink:show="replace"><text:span text:style-name="T203">1-304</text:span></text:a><text:span text:style-name="T204">, 2019-07-10, paskelbta TAR 2019-07-10, i. k. 2019-11421</text:span></text:p>
      <text:p text:style-name="Normal"/>
      <text:p text:style-name="P205"><text:span text:style-name="T206">16</text:span><text:span text:style-name="T207">.</text:span><text:span text:style-name="T208"><text:tab/>Savanoris ugniagesys ar pretendentas, gavęs sveikatos pati</text:span><text:span text:style-name="T209">krinimo išvadą, ją gali<text:s/></text:span><text:soft-page-break/><text:span text:style-name="T210">apskųsti teisės aktų nustatyta tvarka.</text:span></text:p>
      <text:p text:style-name="P211">Punkto numeracijos pakeitimas:</text:p>
      <text:p text:style-name="P212"><text:span text:style-name="T213">Nr.<text:s/></text:span><text:a xlink:href="https://www.e-tar.lt/portal/legalAct.html?documentId=fd3a7060a2fa11e9b474d97de297fe08" office:target-frame-name="_top" xlink:show="replace"><text:span text:style-name="T214">1-304</text:span></text:a><text:span text:style-name="T215">, 2019-07-10, paskelbta TAR 2019-07-10, i. k. 2019-1142</text:span><text:span text:style-name="T216">1</text:span></text:p>
      <text:p text:style-name="Normal"/>
      <text:p text:style-name="P217"/>
      <text:p text:style-name="P218"/>
      <text:p text:style-name="P219"><text:span text:style-name="T220"><draw:connector draw:type="line" svg:x1="2.03611in" svg:y1="0.01944in" svg:x2="4.72431in" svg:y2="0.01944in" draw:z-index="251665408" draw:id="id0" draw:style-name="a1" draw:name="AutoShape 3" text:anchor-type="paragraph"><svg:title/><svg:desc/></draw:connector></text:span></text:p>
      <text:p text:style-name="P221"><text:span text:style-name="T224">Savanorių ugniagesių, dalyvaujančių gesinant gaisrus,<text:s/></text:span></text:p>
      <text:p text:style-name="P225"><text:span text:style-name="T226">sveikatos reikalavimų nustatymo tvarkos aprašo<text:s/></text:span></text:p>
      <text:p text:style-name="P227">priedas</text:p>
      <text:p text:style-name="P228"/>
      <text:p text:style-name="P229"/>
      <text:p text:style-name="P230"><text:span text:style-name="T231">Savanorių ugniagesių, dalyvaujančių gesinant gaisrus, SVEIKATOS REIKALAVIMAI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Tikrinami asmenys<text:s/></text:p>
          </table:table-cell>
          <table:table-cell table:style-name="TableCell242" table:number-rows-spanned="2">
            <text:p text:style-name="P243">Tikrinimų</text:p>
            <text:p text:style-name="P244">periodiškumas</text:p>
          </table:table-cell>
          <table:table-cell table:style-name="TableCell245" table:number-columns-spanned="2">
            <text:p text:style-name="P246">Sveikatos tikrintojai</text:p>
          </table:table-cell>
          <table:covered-table-cell/>
          <table:table-cell table:style-name="TableCell247" table:number-rows-spanned="2">
            <text:p text:style-name="P248">Privalomi tyrimai</text:p>
          </table:table-cell>
          <table:table-cell table:style-name="TableCell249" table:number-rows-spanned="2">
            <text:p text:style-name="P250">Papildomos kontraindikacijos</text:p>
            <text:p text:style-name="P251"/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P254"/>
          </table:covered-table-cell>
          <table:table-cell table:style-name="TableCell255">
            <text:p text:style-name="P256">pirminio lygio</text:p>
          </table:table-cell>
          <table:table-cell table:style-name="TableCell257">
            <text:p text:style-name="P258">antrinio lygio</text:p>
          </table:table-cell>
          <table:covered-table-cell>
            <text:p text:style-name="Normal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Normal"><text:span text:style-name="T275">Savanoris ugniagesys ir pretendentas<text:s/></text:span></text:p>
          </table:table-cell>
          <table:table-cell table:style-name="TableCell276">
            <text:p text:style-name="P277">1 kartą per 2 metus</text:p>
          </table:table-cell>
          <table:table-cell table:style-name="TableCell278">
            <text:p text:style-name="P279">Šeimos medicinos</text:p>
            <text:p text:style-name="P280">paslaugas teikiantys</text:p>
            <text:p text:style-name="P281">gydytojai</text:p>
            <text:p text:style-name="P282">arba</text:p>
            <text:p text:style-name="P283">darbo medicinos gydytojas</text:p>
            <text:p text:style-name="P284"/>
            <text:p text:style-name="Normal"/>
          </table:table-cell>
          <table:table-cell table:style-name="TableCell285">
            <text:p text:style-name="P286">Neurologas,</text:p>
            <text:p text:style-name="P287">oftalmologas,</text:p>
            <text:p text:style-name="P288">otorinolarin-</text:p>
            <text:p text:style-name="P289">gologas.</text:p>
            <text:p text:style-name="P290"><text:span text:style-name="T291">Esant indikacijų –<text:s/></text:span><text:span text:style-name="T292">kitų profesinių kvalifikacijų gydytojai</text:span></text:p>
            <text:p text:style-name="Normal"/>
          </table:table-cell>
          <table:table-cell table:style-name="TableCell293">
            <text:p text:style-name="P294">Regėjimo</text:p>
            <text:p text:style-name="P295">aštrumo,</text:p>
            <text:p text:style-name="P296">akipločio,</text:p>
            <text:p text:style-name="P297">vestibulinės funkcijos<text:s/></text:p>
            <text:p text:style-name="P298">ištyrimas,<text:s/></text:p>
            <text:p text:style-name="P299">KLR,<text:s/></text:p>
            <text:p text:style-name="P300">EKG,</text:p>
            <text:p text:style-name="P301">esant indikacijų – audiograma</text:p>
            <text:p text:style-name="P302"/>
          </table:table-cell>
          <table:table-cell table:style-name="TableCell303">
            <text:p text:style-name="P304">1. Regėjimo<text:s/>organų ligos:</text:p>
            <text:p text:style-name="P305">1.1. Regėjimo aštrumo susilpnėjimas. Regėjimas silpnesnis kaip 0,8 viena ir 0,5 – kita akimi (be korekcijos)</text:p>
            <text:p text:style-name="P306">1.2. Lėtinės ašarų takų, vokų ligos, organiniai vokų trūkumai H02, H04.2–H04.3</text:p>
            <text:p text:style-name="Normal"><text:span text:style-name="T307">1.3. Akipločio defektai. Regėjimo lauko susiaurėjimas<text:s/></text:span><text:span text:style-name="T308">daugiau kaip 10</text:span><text:span text:style-name="T309">0 <text:s/></text:span><text:span text:style-name="T310">H53.4</text:span></text:p>
            <text:p text:style-name="P311">2. Vestibulinės funkcijos sutrikimai H81; H82</text:p>
            <text:p text:style-name="P312">3. Įvairios etiologijos klausos susilpnėjimas viena arba abiem ausimis, kai šnabždesys girdimas mažesniu kaip 3 m atstumu H65.2; H65.3; H66.1; H66.2; H74.0, H74.1; H74.2; H74.3; H80; H83; H90; H91.0; H91.1; H91.3; H91.8; H91.9; H93.3; H94. Individualiu atveju dėl galimybės dirbti sprendžia gydytojas otorinolaringologas.</text:p>
            <text:p text:style-name="P313">4. Lėtinės periferinės nervų sistemos ligos G62–G64<text:s/></text:p>
            <text:p text:style-name="P314">5. Širdies ir kraujagyslių sistemos ligos (ir esant kompensacijai)<text:s/>I05–I09, I10–I15, I20–I28, I30–I52</text:p>
            <text:p text:style-name="P315">6. Lėtinės kvėpavimo organų ligos su funkcijos sutrikimu J44–J47, J45, J96.1</text:p>
            <text:p text:style-name="P316">7. Burnos ertmės ir dantų ligos, dantų nebuvimas, jeigu tai trukdo naudotis kvėpavimo aparatais, uždedamų protezų turėjimas, alveolinė piorėja,<text:s/>stomatitas, periodontitas, apatinio žandikaulio kontraktūra ir ankilozė, artritas K05.1, K05.3, K12</text:p>
            <text:p text:style-name="P317">8. Krūtinės ląstos deformacija, trikdanti kvėpavimą ir apsunkinanti darbą su dujokauke</text:p>
            <text:p text:style-name="P318">9. Gerybiniai navikai, trukdantys dirbti su dujokauke</text:p>
            <text:p text:style-name="P319">10. Visų rūšių<text:s/>išvaržos K40–K46</text:p>
            <text:p text:style-name="P320">11. Obliteruojantis endarteritas, kojų venų varikozinis išsiplėtimas, trofinės opos, tromboflebitas, hemorojus I70, I77.6, I83.0, I83.1, I83.2. I84</text:p>
            <text:p text:style-name="P321">12. Nosies polipai, pertvaros iškrypimai, žymiai trikdantys kvėpavimą pro nosį J33; J34,2</text:p>
            <text:p text:style-name="P322">13. Išplitę viršutinių kvėpavimo takų atrofiniai ar hipertrofiniai pakitimai J30; J31; J37; J38; J39</text:p>
            <text:p text:style-name="P323">14. Cukrinis diabetas E10–E14</text:p>
            <text:p text:style-name="P324">15. Epilepsija G40</text:p>
          </table:table-cell>
        </table:table-row>
      </table:table>
      <text:p text:style-name="Normal"><text:span text:style-name="T325">SANTRUMPOS</text:span><text:span text:style-name="T326">:</text:span></text:p>
      <text:p text:style-name="P327">KLR – krūtinės ląstos rentgenograma,<text:s/></text:p>
      <text:p text:style-name="P328">EKG – elektrokardiograma.</text:p>
      <text:p text:style-name="P329"><text:span text:style-name="T330">_____________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Priešgaisrinės apsaugos ir gelbėjimo departamentas prie Vidaus reikalų ministerijos, Įsakymas</text:span></text:p>
      <text:p text:style-name="P340"><text:span text:style-name="T341">Nr.<text:s/></text:span><text:a xlink:href="https://www.e-tar.lt/portal/legalAct.html?documentId=fd3a7060a2fa11e9b474d97de297fe08" office:target-frame-name="_top" xlink:show="replace"><text:span text:style-name="T342">1-304</text:span></text:a><text:span text:style-name="T343">, 2019-07-10, paskelbta TAR 2019-07-10, i. k. 2019-11421</text:span></text:p>
      <text:p text:style-name="P344"><text:span text:style-name="T345">Dėl Priešgaisrinės apsaugos ir gelbėjimo departamento prie Vidaus reikalų ministerijos direktoriaus 2015 m. rugsėjo 22 d. įsakymo Nr. 1-268 „Dėl Savanorių ugniagesių, dalyvaujančių gesinant gais</text:span><text:span text:style-name="T346">rus, sveikatos reikalavimų nustatymo tvarkos aprašo patvirtinimo“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22" style:parent-style-name="Header" style:family="paragraph">
      <style:paragraph-properties fo:text-align="center"/>
    </style:style>
    <style:style style:name="P2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2"><text:page-number text:fixed="false">2</text:page-number></text:p>
        <text:p text:style-name="P223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linstrubienė</meta:initial-creator>
    <dc:creator>adlibuser</dc:creator>
    <meta:creation-date>2019-07-11T08:25:00Z</meta:creation-date>
    <dc:date>2019-07-11T08:25:00Z</dc:date>
    <meta:print-date>2015-08-26T11:35:00Z</meta:print-date>
    <meta:template xlink:href="Normal.dotm" xlink:type="simple"/>
    <meta:editing-cycles>2</meta:editing-cycles>
    <meta:editing-duration>PT0S</meta:editing-duration>
    <meta:document-statistic meta:page-count="6" meta:paragraph-count="157" meta:word-count="1339" meta:character-count="10855" meta:row-count="302" meta:non-whitespace-character-count="9673"/>
  </office:meta>
</office:document-meta>
</file>