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24" style:parent-style-name="Normal" style:family="paragraph">
      <style:paragraph-properties fo:text-align="center" fo:margin-right="-0.0305in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2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28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333in" style:font-size-complex="12pt" style:language-asian="lt" style:country-asian="LT"/>
    </style:style>
    <style:style style:name="P46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Bookman Old Style" style:language-asian="lt" style:country-asian="LT"/>
    </style:style>
    <style:style style:name="P56" style:parent-style-name="Normal" style:family="paragraph">
      <style:paragraph-properties fo:text-align="justify" fo:text-indent="0.5534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="Bookman Old Style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6.6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per 66.6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6.6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9" style:family="table-column">
      <style:table-column-properties style:column-width="0.6902in" style:use-optimal-column-width="false"/>
    </style:style>
    <style:style style:name="TableColumn90" style:family="table-column">
      <style:table-column-properties style:column-width="1.3972in" style:use-optimal-column-width="false"/>
    </style:style>
    <style:style style:name="TableColumn91" style:family="table-column">
      <style:table-column-properties style:column-width="1.8493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88" style:family="table">
      <style:table-properties style:width="6.5937in" fo:margin-left="0.075in" table:align="left"/>
    </style:style>
    <style:style style:name="TableRow94" style:family="table-row">
      <style:table-row-properties style:min-row-height="0.173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2361in" style:use-optimal-row-height="false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min-row-height="0.30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5416in" style:use-optimal-row-height="false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4368in" style:use-optimal-row-height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6666in" style:use-optimal-row-height="false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4166in" style:use-optimal-row-height="false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1819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4687in" style:use-optimal-row-height="false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 style:language-complex="lo" style:country-complex="LA"/>
    </style:style>
    <style:style style:name="P20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2326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4687in" style:use-optimal-row-height="false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895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2368in" style:use-optimal-row-height="false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77in" style:use-optimal-row-height="false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min-row-height="0.1354in" style:use-optimal-row-height="false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min-row-height="0.2291in" style:use-optimal-row-height="false"/>
    </style:style>
    <style:style style:name="P28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min-row-height="0.0951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1145in" style:use-optimal-row-height="false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min-row-height="0.1909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min-row-height="0.2395in" style:use-optimal-row-height="false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0-10-06:</text:span></text:p>
      <text:p text:style-name="P7"><text:span text:style-name="T8">Vilniaus rajono savivaldybės taryba, Sprendimas</text:span></text:p>
      <text:p text:style-name="P9"><text:span text:style-name="T10">Nr.<text:s/></text:span><text:a xlink:href="https://www.e-tar.lt/portal/legalAct.html?documentId=74cf905006fb11ebb74de75171d26d52" office:target-frame-name="_top" xlink:show="replace"><text:span text:style-name="T11">T3-298</text:span></text:a><text:span text:style-name="T12">, 2020-09-25, paskelbta TAR 2020-10-05, i. k. 2020-20715</text:span></text:p>
      <text:p text:style-name="P13"><text:span text:style-name="T14">Dėl<text:s/></text:span><text:span text:style-name="T15">nenaudojamų, apleistų arba neprižiūrimų patalpų ir statinių sąrašo patvirtinimo</text:span></text:p>
      <text:p text:style-name="P16"/>
      <text:p text:style-name="P17"><text:span text:style-name="T18">Suvestinė redakcija nuo 2019-11-07 iki 2020-10-05</text:span></text:p>
      <text:p text:style-name="P19"/>
      <text:p text:style-name="P20"><text:span text:style-name="T21">Sprendimas paskelbtas: TAR 2019-05-24, i. k. 2019-08269</text:span></text:p>
      <text:p text:style-name="P22"/>
      <text:p text:style-name="P23"/>
      <text:p text:style-name="P24"><text:span text:style-name="T25"><draw:frame draw:z-index="0" draw:id="id0" draw:style-name="a0" draw:name="Object 1" text:anchor-type="as-char" svg:x="0in" svg:y="0in" svg:width="0.51736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VILNIAUS RAJONO SAVIVALDYBĖS<text:s/>TARYBA</text:p>
      <text:p text:style-name="P28"/>
      <text:p text:style-name="P29">SPRENDIMAS</text:p>
      <text:p text:style-name="P30"><text:span text:style-name="T31">DĖL VILNIAUS RAJONO SAVIVALDYBĖS TARYBOS 2018 M. RUGSĖJO 26 D. <text:s/>SPRENDIMU NR. T3-306 PATVIRTINTO NENAUDOJAMŲ, APLEISTŲ ARBA NEPRIŽIŪRIMŲ PATALPŲ IR STATINIŲ SĄRAŠO PAKEITIMO</text:span><text:span text:style-name="T32"><text:s/></text:span></text:p>
      <text:p text:style-name="P33"/>
      <text:p text:style-name="P34">2019 m. gegužės 17 d. Nr. T3-184</text:p>
      <text:p text:style-name="P35">Vilnius</text:p>
      <text:p text:style-name="P36"/>
      <text:p text:style-name="P37"/>
      <text:p text:style-name="P38"><text:span text:style-name="T39">Vadovaudamasi Lietuvos Respublikos vietos savivaldos įstatymo 6 str. 21 p., 16 str. <text:s/>2 d. 37 p. ir 18 str. 1 d. bei Lietuvos Respublikos nekilnojamojo turto mokesčio įstatymo 6 str. 2 d., remdamasi Vilniaus rajono savivaldybės tarybos 2009 m. rugsėjo 30 d.</text:span><text:span text:style-name="T40"><text:s/>sprendimo Nr. T3-300 „Dėl patalpų ir statinių, kurie yra nenaudojami arba yra apleisti, arba neprižiūrimi, sąrašo sudarymo ir keitimo tvarkos aprašo patvirtinimo“ 2 p., šiuo sprendimu patvirtinto Patalpų ir statinių, kurie yra nenaudojami arba yra apleist</text:span><text:span text:style-name="T41">i, arba neprižiūrimi, sąrašo sudarymo ir keitimo tvarkos aprašo 6 ir 10 p. bei atsižvelgdama į Vilniaus rajono savivaldybės tarybos 2018 m. gegužės 25 d. sprendimą Nr. T3-153 „Dėl 2019 m. nekilnojamojo turto mokesčio tarifų nustatymo“</text:span><text:span text:style-name="T42"><text:s/>ir į Nenaudojamų, apl</text:span><text:span text:style-name="T43">eistų arba neprižiūrimų patalpų ir statinių sąrašo sudarymo komisijos posėdžio 2019 m. balandžio 10 d. protokolą Nr. 6</text:span><text:span text:style-name="T44">, Vilniaus rajono savivaldybės taryba<text:s/></text:span><text:span text:style-name="T45">nusprendžia:</text:span></text:p>
      <text:p text:style-name="P46"><text:span text:style-name="T47">1</text:span><text:span text:style-name="T48">. Pakeisti Vilniaus rajono savivaldybės tarybos 2018 m. rugsėjo 26 d. sprendimo Nr. T3-306 1 p. patvirtintą Nenaudojamų, apleistų arba neprižiūrimų patalpų ir statinių sąrašą:<text:s/></text:span></text:p>
      <text:p text:style-name="P49"><text:span text:style-name="T50">1.1</text:span><text:span text:style-name="T51">. Išbraukti Nenaudojamų, apleistų arba neprižiūrimų patalpų ir statinių są</text:span><text:span text:style-name="T52">rašo 21 ir 65</text:span><text:span text:style-name="T53"><text:s/></text:span><text:span text:style-name="T54">punktuose nurodytus statinius;</text:span><text:span text:style-name="T55"><text:s/></text:span></text:p>
      <text:p text:style-name="P56"><text:span text:style-name="T57">1.2</text:span><text:span text:style-name="T58">.</text:span><text:span text:style-name="T59"><text:s/></text:span><text:span text:style-name="T60">Papildyti Nenaudojamų, apleistų arba neprižiūrimų patalpų ir statinių sąrašą, patvirtintą 2018 m. rugsėjo 26 d. Vilniaus rajono savivaldybės tarybos sprendimu Nr. T3-306 „Dėl Vilniaus rajono savivaldyb</text:span><text:span text:style-name="T61">ės tarybos 2017 m. birželio 30 d. sprendimu Nr. T3-286 <text:s/>patvirtinto Nenaudojamų, apleistų arba neprižiūrimų patalpų ir statinių sąrašo pakeitimo“, 6</text:span><text:span text:style-name="T62">1</text:span><text:span text:style-name="T63">,</text:span><text:span text:style-name="T64"><text:s/></text:span><text:span text:style-name="T65">10</text:span><text:span text:style-name="T66">1</text:span><text:span text:style-name="T67">, 10</text:span><text:span text:style-name="T68">2</text:span><text:span text:style-name="T69">,<text:s/></text:span><text:span text:style-name="T70">14</text:span><text:span text:style-name="T71">1</text:span><text:span text:style-name="T72">, 14</text:span><text:span text:style-name="T73">2</text:span><text:span text:style-name="T74">, 19</text:span><text:span text:style-name="T75">1</text:span><text:span text:style-name="T76">,</text:span><text:span text:style-name="T77"><text:s/></text:span><text:span text:style-name="T78">39</text:span><text:span text:style-name="T79">1</text:span><text:span text:style-name="T80">,</text:span><text:span text:style-name="T81"><text:s/></text:span><text:span text:style-name="T82">39</text:span><text:span text:style-name="T83">2</text:span><text:span text:style-name="T84"><text:s/>ir 71</text:span><text:span text:style-name="T85">1<text:s/></text:span><text:span text:style-name="T86">punktais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  <text:p text:style-name="P97"><text:span text:style-name="T98">„6</text:span><text:span text:style-name="T99">1</text:span></text:p>
          </table:table-cell>
          <table:table-cell table:style-name="TableCell100" table:number-rows-spanned="2">
            <text:p text:style-name="P101">Juodšilių k.</text:p>
            <text:p text:style-name="P102">Baltosios<text:s/></text:p>
            <text:p text:style-name="P103">Vokės g. 60</text:p>
            <text:p text:style-name="P104"/>
          </table:table-cell>
          <table:table-cell table:style-name="TableCell105" table:number-rows-spanned="2">
            <text:p text:style-name="P106">Statinys <text:s text:c="2"/>– <text:s/>kiemo <text:s/>statiniai (vandens rezervuaras, stoginė)</text:p>
            <text:p text:style-name="P107">Paskirtis – kiti inžineriniai statiniai <text:s text:c="2"/></text:p>
          </table:table-cell>
          <table:table-cell table:style-name="TableCell108">
            <text:p text:style-name="P109">unikalus numeris</text:p>
          </table:table-cell>
          <table:table-cell table:style-name="TableCell110" table:number-rows-spanned="2">
            <text:p text:style-name="P111">Nenaudojamas, apleistas, neprižiūrima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4196-7025-3081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<text:span text:style-name="T122">10</text:span><text:span text:style-name="T123">1</text:span></text:p>
          </table:table-cell>
          <table:table-cell table:style-name="TableCell124" table:number-rows-spanned="3">
            <text:p text:style-name="P125">Kalvelių k.,<text:s/><text:soft-page-break/>Žaliašilio g. 1</text:p>
          </table:table-cell>
          <table:table-cell table:style-name="TableCell126" table:number-rows-spanned="2">
            <text:p text:style-name="P127">Negyvenamoji patalpa –<text:soft-page-break/>gamybinės patalpos</text:p>
            <text:p text:style-name="P128">Paskirtis – gamybos, pramonės</text:p>
          </table:table-cell>
          <table:table-cell table:style-name="TableCell129">
            <text:p text:style-name="P130">unikalus numeris</text:p>
          </table:table-cell>
          <table:table-cell table:style-name="TableCell131" table:number-rows-spanned="3">
            <text:p text:style-name="P132">Nenaudojamos,<text:s/><text:soft-page-break/>apleistos, neprižiūrimos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4195-0041-4038:0001</text:span>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Negyvenamoji patalpa –gamybinės patalpos</text:p>
            <text:p text:style-name="P146">Paskirtis – gamybos, pramonės</text:p>
          </table:table-cell>
          <table:table-cell table:style-name="TableCell147">
            <text:p text:style-name="P148"><text:span text:style-name="T149">4195-0041-4038:0002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3">
            <text:p text:style-name="P153"><text:span text:style-name="T154">10</text:span><text:span text:style-name="T155">2</text:span></text:p>
          </table:table-cell>
          <table:table-cell table:style-name="TableCell156" table:number-rows-spanned="3">
            <text:p text:style-name="P157">Kalvelių k., Žaliašilio g. 1</text:p>
          </table:table-cell>
          <table:table-cell table:style-name="TableCell158" table:number-rows-spanned="2">
            <text:p text:style-name="P159">Negyvenamoji<text:s/>patalpa –gamybinės patalpos</text:p>
            <text:p text:style-name="P160">Paskirtis – gamybos, pramonės</text:p>
          </table:table-cell>
          <table:table-cell table:style-name="TableCell161">
            <text:p text:style-name="P162">unikalus numeris</text:p>
          </table:table-cell>
          <table:table-cell table:style-name="TableCell163" table:number-rows-spanned="3">
            <text:p text:style-name="P164">Nenaudojami, apleisti, neprižiūrimi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4195-0041-4038:0003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Pastatas – siurblinė</text:p>
            <text:p text:style-name="P177">Paskirtis – kita</text:p>
          </table:table-cell>
          <table:table-cell table:style-name="TableCell178">
            <text:p text:style-name="P179">4195-0041-4092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<text:span text:style-name="T184">14</text:span><text:span text:style-name="T185">1</text:span></text:p>
            <text:p text:style-name="P186"/>
          </table:table-cell>
          <table:table-cell table:style-name="TableCell187" table:number-rows-spanned="2">
            <text:p text:style-name="P188">Lavoriškių k.</text:p>
            <text:p text:style-name="Normal"><text:span text:style-name="T189">Ateities g. 23</text:span></text:p>
            <text:p text:style-name="P190"/>
          </table:table-cell>
          <table:table-cell table:style-name="TableCell191" table:number-rows-spanned="2">
            <text:p text:style-name="P192">Pastatas – bulvių rūšiavimo<text:s/>punktas</text:p>
            <text:p text:style-name="Normal"><text:span text:style-name="T193">Paskirtis – sandėliavimo</text:span></text:p>
          </table:table-cell>
          <table:table-cell table:style-name="TableCell194">
            <text:p text:style-name="P195">unikalus numeris</text:p>
          </table:table-cell>
          <table:table-cell table:style-name="TableCell196" table:number-rows-spanned="2">
            <text:p text:style-name="P197">Nenaudojamas, apleistas, neprižiūrimas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4400-0848-7065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<text:span text:style-name="T208">14</text:span><text:span text:style-name="T209">2</text:span></text:p>
          </table:table-cell>
          <table:table-cell table:style-name="TableCell210" table:number-rows-spanned="2">
            <text:p text:style-name="P211">Lavoriškių k.</text:p>
            <text:p text:style-name="P212">Upelio g. 11</text:p>
            <text:p text:style-name="P213"/>
          </table:table-cell>
          <table:table-cell table:style-name="TableCell214" table:number-rows-spanned="2">
            <text:p text:style-name="P215">Pastatas – grūdų džiovykla</text:p>
            <text:p text:style-name="P216">Paskirtis – sandėliavimo</text:p>
          </table:table-cell>
          <table:table-cell table:style-name="TableCell217">
            <text:p text:style-name="P218">unikalus numeris</text:p>
          </table:table-cell>
          <table:table-cell table:style-name="TableCell219" table:number-rows-spanned="2">
            <text:p text:style-name="P220">Nenaudojamas, apleistas, neprižiūrim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4400-0647-9163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4">
            <text:p text:style-name="P230"><text:span text:style-name="T231">19</text:span><text:span text:style-name="T232">1</text:span></text:p>
          </table:table-cell>
          <table:table-cell table:style-name="TableCell233" table:number-rows-spanned="4">
            <text:p text:style-name="P234">Maišiagalos mstl.</text:p>
          </table:table-cell>
          <table:table-cell table:style-name="TableCell235" table:number-rows-spanned="2">
            <text:p text:style-name="P236">Pastatas – degalinė<text:s/></text:p>
            <text:p text:style-name="P237">Paskirtis – prekybos</text:p>
          </table:table-cell>
          <table:table-cell table:style-name="TableCell238">
            <text:p text:style-name="P239">unikalus numeris</text:p>
          </table:table-cell>
          <table:table-cell table:style-name="TableCell240" table:number-rows-spanned="4">
            <text:p text:style-name="P241">Nenaudojami, apleisti, neprižiūrimi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4196-0035-7012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Statinys – suskystintų dujų modulis</text:p>
            <text:p text:style-name="P254">Paskirtis – kiti inžineriniai statiniai (degalinių)</text:p>
          </table:table-cell>
          <table:table-cell table:style-name="TableCell255">
            <text:p text:style-name="P256">4400-1226-5859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Statinys – kiemo statiniai (tvora, benzino kolonėlės – 4 vnt., tepalo kolonėlės- 3 vnt.)</text:p>
            <text:p text:style-name="P263">Paskirtis – kiti inžineriniai statiniai<text:s/></text:p>
          </table:table-cell>
          <table:table-cell table:style-name="TableCell264">
            <text:p text:style-name="P265">4196-0035-7023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<text:span text:style-name="T270">39</text:span><text:span text:style-name="T271">1</text:span></text:p>
          </table:table-cell>
          <table:table-cell table:style-name="TableCell272" table:number-rows-spanned="2">
            <text:p text:style-name="P273">Eitminiškių k.</text:p>
          </table:table-cell>
          <table:table-cell table:style-name="TableCell274" table:number-rows-spanned="2">
            <text:p text:style-name="P275">Pastatas – sandėlis<text:s/></text:p>
            <text:p text:style-name="P276">Paskirtis – sandėliavimo</text:p>
          </table:table-cell>
          <table:table-cell table:style-name="TableCell277">
            <text:p text:style-name="P278">unikalus numeris</text:p>
          </table:table-cell>
          <table:table-cell table:style-name="TableCell279" table:number-rows-spanned="2">
            <text:p text:style-name="P280">Nenaudojamas, apleistas, neprižiūrimas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4194-0347-3020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<text:span text:style-name="T291">39</text:span><text:span text:style-name="T292">2</text:span></text:p>
          </table:table-cell>
          <table:table-cell table:style-name="TableCell293" table:number-rows-spanned="2">
            <text:p text:style-name="P294">Neteko galios nuo 2019-11-07</text:p>
          </table:table-cell>
          <table:table-cell table:style-name="TableCell295" table:number-rows-spanned="2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><text:span text:style-name="T311">71</text:span><text:span text:style-name="T312">1</text:span></text:p>
          </table:table-cell>
          <table:table-cell table:style-name="TableCell313" table:number-rows-spanned="2">
            <text:p text:style-name="P314">Vėliučionių k.,<text:s/></text:p>
            <text:p text:style-name="P315">Liepų al. 46<text:s/></text:p>
          </table:table-cell>
          <table:table-cell table:style-name="TableCell316" table:number-rows-spanned="2">
            <text:p text:style-name="P317">Pastatas – mokykla</text:p>
            <text:p text:style-name="P318">Paskirtis – mokslo</text:p>
          </table:table-cell>
          <table:table-cell table:style-name="TableCell319">
            <text:p text:style-name="P320">unikalus numeris</text:p>
          </table:table-cell>
          <table:table-cell table:style-name="TableCell321" table:number-rows-spanned="2">
            <text:p text:style-name="P322">Nenaudojamas, apleistas, neprižiūrimas“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4100-1035-1020</text:p>
          </table:table-cell>
          <table:covered-table-cell>
            <text:p text:style-name="P329"/>
          </table:covered-table-cell>
        </table:table-row>
      </table:table>
      <text:p text:style-name="P330"/>
      <text:p text:style-name="P331">Papunkčio pakeitimai:</text:p>
      <text:p text:style-name="P332"><text:span text:style-name="T333">Nr.<text:s/></text:span><text:a xlink:href="https://www.e-tar.lt/portal/legalAct.html?documentId=8de347e0008e11ea9681cd81dcdca52c" office:target-frame-name="_top" xlink:show="replace"><text:span text:style-name="T334">T3-391</text:span></text:a><text:span text:style-name="T335">, 2019-10-25, paskelbta TAR 2019-11-06, i. k. 2019-17763</text:span></text:p>
      <text:p text:style-name="Normal"/>
      <text:p text:style-name="P336"><text:span text:style-name="T337">2</text:span><text:span text:style-name="T338">. Pavesti Vilniaus rajono savivaldybės administracijos<text:s/></text:span><text:span text:style-name="T339">direktoriui per 10 dienų nuo šio sprendimo priėmimo:</text:span></text:p>
      <text:p text:style-name="P340"><text:span text:style-name="T341">2.1</text:span><text:span text:style-name="T342">. Informuoti patalpų ir statinių savininkus apie priimtą sprendimą jų valdomą turtą išbraukti iš Nenaudojamų, apleistų arba neprižiūrimų patalpų ir statinių sąrašo;</text:span></text:p>
      <text:p text:style-name="P343"><text:span text:style-name="T344">2.2</text:span><text:span text:style-name="T345">. Pateikti šiuo sprendimu<text:s/></text:span><text:span text:style-name="T346">patvirtintą patikslintą Nenaudojamų, apleistų arba neprižiūrimų patalpų ir statinių sąrašą Vilniaus apskrities valstybinei mokesčių inspekcijai.</text:span></text:p>
      <text:p text:style-name="P347"><text:span text:style-name="T348">3</text:span><text:span text:style-name="T349">. Šį sprendimą teisės aktų nustatyta tvarka paskelbti Teisės aktų registre ir Savivaldybės tinklalapyje.</text:span></text:p>
      <text:p text:style-name="P350"/>
      <text:p text:style-name="P351"/>
      <text:p text:style-name="P352"/>
      <text:p text:style-name="P353">Savivaldybės merė<text:tab/><text:tab/><text:tab/><text:tab/><text:tab/><text:tab/><text:tab/><text:tab/><text:tab/><text:s text:c="6"/>Marija Rekst</text:p>
      <text:p text:style-name="P354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Vilniaus rajono savivaldybės taryba, Sprendimas</text:span></text:p>
      <text:p text:style-name="P364"><text:span text:style-name="T365">Nr.<text:s/></text:span><text:a xlink:href="https://www.e-tar.lt/portal/legalAct.html?documentId=8de347e0008e11ea9681cd81dcdca52c" office:target-frame-name="_top" xlink:show="replace"><text:span text:style-name="T366">T3-391</text:span></text:a><text:span text:style-name="T367">, 2019-10-25, paskelbta TAR<text:s/></text:span><text:span text:style-name="T368">2019-11-06, i. k. 2019-17763</text:span></text:p>
      <text:p text:style-name="P369"><text:span text:style-name="T370">Dėl Vilniaus rajono savivaldybės tarybos 2019 m. gegužės 17 d. sprendimu Nr. T3-184 patvirtinto Nenaudojamų, apleistų arba neprižiūrimų patalpų ir statinių sąrašo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0-06T11:08:00Z</meta:creation-date>
    <dc:date>2020-10-06T11:08:00Z</dc:date>
    <meta:print-date>2019-01-08T08:3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65" meta:character-count="5402" meta:row-count="233" meta:non-whitespace-character-count="4675"/>
  </office:meta>
</office:document-meta>
</file>