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font-size="10pt" style:font-size-asian="10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30</text:span></text:p>
      <text:p text:style-name="P3"/>
      <text:p text:style-name="P4"><text:span text:style-name="T5">Įsakymas paskelbtas: TAR 2014-12-02, i. k. 2014-18471</text:span></text:p>
      <text:p text:style-name="P6"/>
      <text:p text:style-name="P7">Nauja redakcija nuo 2015-03-27:</text:p>
      <text:p text:style-name="Normal"><text:span text:style-name="T8">Nr.<text:s/></text:span><text:a xlink:href="https://www.e-tar.lt/portal/legalAct.html?documentId=ddefe480d3c211e4bcd1a882e9a189f1" office:target-frame-name="_top" xlink:show="replace"><text:span text:style-name="T9">V-308</text:span></text:a><text:span text:style-name="T10">, 2015-03-25, paskelbta<text:s/></text:span><text:span text:style-name="T11">TAR 2015-03-26, i. k. 2015-04328</text:span></text:p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text:s/><text:line-break/>ministras</text:p>
      <text:p text:style-name="P16"/>
      <text:p text:style-name="P17">ĮSAKYMAS</text:p>
      <text:p text:style-name="P18">DĖL KARO PRIEVOLININKŲ ŠAUKIMO Į PRIVALOMĄJĄ PRADINĘ KARO TARNYBĄ 2015 metais</text:p>
      <text:p text:style-name="P19"/>
      <text:p text:style-name="P20">2014 m. gruodžio 2 d. Nr. V-1205</text:p>
      <text:p text:style-name="P21">Vilnius</text:p>
      <text:p text:style-name="P22"/>
      <text:p text:style-name="P23"/>
      <text:p text:style-name="P24"><text:span text:style-name="T25">Vadovaudamasis Lietuvos Respublikos karo</text:span><text:span text:style-name="T26"><text:s/>prievolės įstatymo 6 straipsnio 1 ir 2 dalimis, 9 straipsnio 1 ir 2 dalimis ir 12 straipsnio 1 ir 2 dalimis,</text:span></text:p>
      <text:p text:style-name="P27"><text:span text:style-name="T28">n u s t a t a u:</text:span></text:p>
      <text:p text:style-name="P29"><text:span text:style-name="T30">1</text:span><text:span text:style-name="T31">. Bendrą karo prievolininkų, 2015 m. šaukiamų į privalomąją pradinę karo tarnybą, skaičių – 3 423.</text:span><text:s/></text:p>
      <text:p text:style-name="P32">Punkto pakeitimai:</text:p>
      <text:p text:style-name="P33"><text:span text:style-name="T34">Nr.</text:span><text:span text:style-name="T35"><text:s/></text:span><text:a xlink:href="https://www.e-tar.lt/portal/legalAct.html?documentId=d6616f904a5a11e5a38cd6cdb94b0c51" office:target-frame-name="_top" xlink:show="replace"><text:span text:style-name="T36">V-857</text:span></text:a><text:span text:style-name="T37">, 2015-08-21, paskelbta TAR 2015-08-25, i. k. 2015-12562</text:span></text:p>
      <text:p text:style-name="P38"><text:span text:style-name="T39">Nr.<text:s/></text:span><text:a xlink:href="https://www.e-tar.lt/portal/legalAct.html?documentId=b36848307e1f11e5b7eba10a9b5a9c5f" office:target-frame-name="_top" xlink:show="replace"><text:span text:style-name="T40">V-1093</text:span></text:a><text:span text:style-name="T41">, 2015-10-29, paskelbta TAR 2015-10-29, i. k. 2015-17048</text:span></text:p>
      <text:p text:style-name="Normal"/>
      <text:p text:style-name="P42"><text:span text:style-name="T43">2</text:span><text:span text:style-name="T44">.<text:s/></text:span><text:span text:style-name="T45">Šaukimo į nuolatinę privalomąją pradinę karo tarnybą:</text:span></text:p>
      <text:p text:style-name="P46"><text:span text:style-name="T47">2.1</text:span><text:span text:style-name="T48">. pradžią – 2015 m. gegužės 11 d., pabaigą – 2015 m. gruodžio 31 d.;</text:span></text:p>
      <text:p text:style-name="P49"><text:span text:style-name="T50">2.2</text:span><text:span text:style-name="T51">.</text:span><text:span text:style-name="T52"><text:s/></text:span><text:span text:style-name="T53">šaukiamų karo prievolininkų skaičių – 3<text:s/></text:span><text:span text:style-name="T54">000.</text:span></text:p>
      <text:p text:style-name="P55"><text:span text:style-name="T56">3</text:span><text:span text:style-name="T57">. Šaukimo į bazinius karinius mokymus:</text:span></text:p>
      <text:p text:style-name="P58"><text:span text:style-name="T59">3.1</text:span><text:span text:style-name="T60">. pradžią – 2015 m. sausio 2 d., pabaigą – 2015 m. kovo 31 d.;</text:span></text:p>
      <text:p text:style-name="P61"><text:span text:style-name="T62">3.2</text:span><text:span text:style-name="T63">. šaukiamų karo prievolininkų skaičių –200.</text:span></text:p>
      <text:p text:style-name="P64"><text:span text:style-name="T65">4</text:span><text:span text:style-name="T66">. Šaukimo į jaunesniųjų karininkų vadų mokymus:</text:span></text:p>
      <text:p text:style-name="P67"><text:span text:style-name="T68">4.1</text:span><text:span text:style-name="T69">. pagal Pėstininkų būrio<text:s/></text:span><text:span text:style-name="T70">vado rengimo programą:</text:span></text:p>
      <text:p text:style-name="P71"><text:span text:style-name="T72">4.1.1</text:span><text:span text:style-name="T73">. pradžią – 2015 m. sausio 2 d., pabaigą – 2015 m. rugsėjo 1 d;</text:span></text:p>
      <text:p text:style-name="P74"><text:span text:style-name="T75">4.1.2</text:span><text:span text:style-name="T76">. šaukiamų karo prievolininkų skaičių – 182;</text:span><text:s/></text:p>
      <text:p text:style-name="P77">Punkto pakeitimai:</text:p>
      <text:p text:style-name="P78"><text:span text:style-name="T79">Nr.<text:s/></text:span><text:a xlink:href="https://www.e-tar.lt/portal/legalAct.html?documentId=b36848307e1f11e5b7eba10a9b5a9c5f" office:target-frame-name="_top" xlink:show="replace"><text:span text:style-name="T80">V-1093</text:span></text:a><text:span text:style-name="T81">, 2015-10-29, paskelbta TAR 2015-10-29, i. k. 2015-17048</text:span></text:p>
      <text:p text:style-name="Normal"/>
      <text:p text:style-name="P82"><text:span text:style-name="T83">4.2</text:span><text:span text:style-name="T84">. pagal Karo medicinos gydytojo rengimo programą:</text:span></text:p>
      <text:p text:style-name="P85"><text:span text:style-name="T86">4.2.1</text:span><text:span text:style-name="T87">. pradžią – 2015 m. sausio 2 d., pabaigą – 2015 m. rugsėjo 1 d;</text:span></text:p>
      <text:p text:style-name="P88"><text:span text:style-name="T89">4.2.2</text:span><text:span text:style-name="T90">. šaukiamų karo prievolininkų skaičių –</text:span><text:span text:style-name="T91">21;</text:span></text:p>
      <text:p text:style-name="P92"><text:span text:style-name="T93">4.3</text:span><text:span text:style-name="T94">. pagal Laivo kovinės dalies vado rengimo programą:</text:span></text:p>
      <text:p text:style-name="P95"><text:span text:style-name="T96">4.3.1</text:span><text:span text:style-name="T97">. pradžią – 2015 m. rugpjūčio 1 d., pabaigą – 2015 m. spalio 2 d.;</text:span></text:p>
      <text:p text:style-name="P98"><text:span text:style-name="T99">4.3.2</text:span><text:span text:style-name="T100">. šaukiamų karo prievolininkų skaičių – 20.</text:span><text:s/></text:p>
      <text:p text:style-name="P101">Punkto pakeitimai:</text:p>
      <text:p text:style-name="P102"><text:span text:style-name="T103">Nr.<text:s/></text:span><text:a xlink:href="https://www.e-tar.lt/portal/legalAct.html?documentId=d6616f904a5a11e5a38cd6cdb94b0c51" office:target-frame-name="_top" xlink:show="replace"><text:span text:style-name="T104">V-857</text:span></text:a><text:span text:style-name="T105">, 2015-08-21, paskelbta TAR 2015-08-25, i. k. 2015-12562</text:span></text:p>
      <text:p text:style-name="Normal"/>
      <text:p text:style-name="P106"/>
      <text:p text:style-name="P107"/>
      <text:p text:style-name="P108"/>
      <text:p text:style-name="P109"><text:span text:style-name="T110">Krašto apsaugos ministras</text:span><text:span text:style-name="T111"><text:tab/>Juozas Oleka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krašto<text:s/></text:span><text:span text:style-name="T121">apsaugos ministerija, Įsakymas</text:span></text:p>
      <text:p text:style-name="P122"><text:span text:style-name="T123">Nr.<text:s/></text:span><text:a xlink:href="https://www.e-tar.lt/portal/legalAct.html?documentId=ddefe480d3c211e4bcd1a882e9a189f1" office:target-frame-name="_top" xlink:show="replace"><text:span text:style-name="T124">V-308</text:span></text:a><text:span text:style-name="T125">, 2015-03-25, paskelbta TAR 2015-03-26, i. k. 2015-04328</text:span></text:p>
      <text:p text:style-name="P126"><text:span text:style-name="T127">Dėl krašto apsaugos ministro 2014 m. gruodžio 2 d. įsakymo Nr</text:span><text:span text:style-name="T128">. V-1205 „Dėl karo prievolininkų šaukimo į privalomąją pradinę karo tarnybą 2015 metais“ pakeitimo</text:span></text:p>
      <text:p text:style-name="P129"/>
      <text:p text:style-name="P130"><text:span text:style-name="T131">2.</text:span></text:p>
      <text:p text:style-name="P132"><text:span text:style-name="T133">Lietuvos Respublikos krašto apsaugos ministerija, Įsakymas</text:span></text:p>
      <text:p text:style-name="P134"><text:span text:style-name="T135">Nr.<text:s/></text:span><text:a xlink:href="https://www.e-tar.lt/portal/legalAct.html?documentId=d6616f904a5a11e5a38cd6cdb94b0c51" office:target-frame-name="_top" xlink:show="replace"><text:span text:style-name="T136">V-857</text:span></text:a><text:span text:style-name="T137">, 2015-08-21, paskelbta TAR 2015-08-25, i. k. 2015-12562</text:span></text:p>
      <text:p text:style-name="P138"><text:span text:style-name="T139">Dėl krašto apsaugos ministro 2014 m. gruodžio 2 d. įsakymo Nr. V-1205 „Dėl karo prievolininkų šaukimo į privalomąją pradinę karo tarnybą 2015 metais“ pakeitimo</text:span></text:p>
      <text:p text:style-name="P140"/>
      <text:p text:style-name="P141"><text:span text:style-name="T142">3.</text:span></text:p>
      <text:p text:style-name="P143"><text:span text:style-name="T144">Lietuvos Respublikos k</text:span><text:span text:style-name="T145">rašto apsaugos ministerija, Įsakymas</text:span></text:p>
      <text:p text:style-name="P146"><text:span text:style-name="T147">Nr.<text:s/></text:span><text:a xlink:href="https://www.e-tar.lt/portal/legalAct.html?documentId=b36848307e1f11e5b7eba10a9b5a9c5f" office:target-frame-name="_top" xlink:show="replace"><text:span text:style-name="T148">V-1093</text:span></text:a><text:span text:style-name="T149">, 2015-10-29, paskelbta TAR 2015-10-29, i. k. 2015-17048</text:span></text:p>
      <text:p text:style-name="P150"><text:span text:style-name="T151">Dėl krašto apsaugos ministro 2014 m. gruodžio 2 d.<text:s/></text:span><text:span text:style-name="T152">įsakymo Nr. V-1205 „Dėl karo prievolininkų šaukimo į privalomąją pradinę karo tarnybą 2015 metais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 User</dc:creator>
    <meta:creation-date>2015-11-02T14:30:00Z</meta:creation-date>
    <dc:date>2015-11-02T14:30:00Z</dc:date>
    <meta:print-date>2012-10-10T08:10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555" meta:character-count="3575" meta:row-count="193" meta:non-whitespace-character-count="3097"/>
  </office:meta>
</office:document-meta>
</file>