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15%"/>
      <style:text-properties fo:font-weight="bold" style:font-weight-asian="bold" style:font-weight-complex="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694in"/>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3937in"/>
      <style:text-properties fo:color="#000000"/>
    </style:style>
    <style:style style:name="P60" style:parent-style-name="Normal" style:family="paragraph">
      <style:paragraph-properties fo:text-align="justify" fo:text-indent="0.3937in"/>
      <style:text-properties fo:color="#000000"/>
    </style:style>
    <style:style style:name="P61" style:parent-style-name="Normal" style:family="paragraph">
      <style:paragraph-properties fo:text-align="justify" fo:text-indent="0.3937in"/>
      <style:text-properties fo:color="#000000"/>
    </style:style>
    <style:style style:name="P62" style:parent-style-name="Normal" style:family="paragraph">
      <style:paragraph-properties fo:text-align="justify" fo:text-indent="0.3937in"/>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3937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etter-spacing="0.069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694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10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10"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fo:hyphenate="false"/>
    </style:style>
    <style:style style:name="P112"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16"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17" style:parent-style-name="DefaultParagraphFont" style:family="text">
      <style:text-properties style:font-name-asian="Calibri" fo:font-weight="bold" style:font-weight-asian="bold" style:font-weight-complex="bold" fo:text-transform="uppercase" style:font-size-complex="12pt"/>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P11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20" style:parent-style-name="DefaultParagraphFont" style:family="text">
      <style:text-properties style:font-name-asian="Calibri" fo:font-weight="bold" style:font-weight-asian="bold" style:font-weight-complex="bold" fo:text-transform="uppercase" style:font-size-complex="12pt"/>
    </style:style>
    <style:style style:name="T121" style:parent-style-name="DefaultParagraphFont" style:family="text">
      <style:text-properties style:font-name-asian="Calibri" fo:font-weight="bold" style:font-weight-asian="bold" style:font-weight-complex="bold" fo:text-transform="uppercase" style:font-size-complex="12pt"/>
    </style:style>
    <style:style style:name="P122" style:parent-style-name="Normal" style:family="paragraph">
      <style:paragraph-properties fo:widows="0" fo:orphans="0" fo:text-align="justify" fo:line-height="115%"/>
      <style:text-properties style:font-size-complex="12pt"/>
    </style:style>
    <style:style style:name="P123"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fo:line-height="115%"/>
      <style:text-properties fo:color="#000000" style:font-size-complex="12pt"/>
    </style:style>
    <style:style style:name="P233"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043in"/>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fo:line-height="115%" fo:text-indent="0.677in"/>
      <style:text-properties fo:color="#000000"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center" style:vertical-align="middle" fo:line-height="115%" fo:margin-right="0.0027in"/>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center" style:vertical-align="middle" fo:line-height="115%" fo:margin-right="0.0027in"/>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line-height="115%" fo:text-indent="0.5333in"/>
      <style:text-properties fo:color="#000000" style:font-size-complex="12pt"/>
    </style:style>
    <style:style style:name="P374" style:parent-style-name="Normal" style:family="paragraph">
      <style:paragraph-properties fo:text-align="justify" fo:line-height="115%" fo:margin-right="0.0027in"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margin-right="0.0027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margin-right="0.0027in"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margin-right="0.0027in"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margin-right="0.0027in"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margin-right="0.0027in"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margin-right="0.0027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margin-right="0.0027in"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margin-right="0.0027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margin-right="0.0027in"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margin-right="0.0027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margin-right="0.0027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margin-right="0.0027in"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margin-right="0.0027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15%" fo:margin-right="0.0027in"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margin-right="0.0027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margin-right="0.0027in" fo:text-indent="0.5in"/>
    </style:style>
    <style:style style:name="P452" style:parent-style-name="Normal" style:family="paragraph">
      <style:paragraph-properties fo:text-align="center" fo:line-height="115%" fo:margin-right="0.0027in"/>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center" fo:line-height="115%" fo:margin-right="0.0027in"/>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line-height="115%" fo:margin-right="0.0027in" fo:text-indent="0.5333in"/>
      <style:text-properties fo:color="#000000"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06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06in"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P530" style:parent-style-name="Normal" style:family="paragraph">
      <style:paragraph-properties fo:text-align="justify" fo:line-height="115%"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margin-right="0.0027in" fo:text-indent="0.5333in"/>
    </style:style>
    <style:style style:name="P597" style:parent-style-name="Normal" style:family="paragraph">
      <style:paragraph-properties fo:text-align="center" style:vertical-align="middle" fo:line-height="115%" fo:margin-right="0.0027in"/>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text-align="center" style:vertical-align="middle" fo:line-height="115%" fo:margin-right="0.0027in"/>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fo:line-height="115%" fo:text-indent="0.543in"/>
      <style:text-properties fo:color="#000000" style:font-size-complex="12pt"/>
    </style:style>
    <style:style style:name="P603" style:parent-style-name="Normal" style:family="paragraph">
      <style:paragraph-properties fo:text-align="justify" fo:line-height="115%" fo:margin-right="0.05in"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margin-right="0.05in"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line-height="115%"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06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06in"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fo:letter-spacing="0.0354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06in"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06in" style:font-size-complex="12pt"/>
    </style:style>
    <style:style style:name="T750" style:parent-style-name="DefaultParagraphFont" style:family="text">
      <style:text-properties fo:color="#000000" fo:letter-spacing="-0.0006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354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letter-spacing="-0.0006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354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etter-spacing="0.0375in"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06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347in"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06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fo:letter-spacing="0.0354in"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347in"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354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347in"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2in"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06in"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06in"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06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06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06in" style:font-size-complex="12pt"/>
    </style:style>
    <style:style style:name="T814" style:parent-style-name="DefaultParagraphFont" style:family="text">
      <style:text-properties fo:color="#000000" fo:letter-spacing="0.0006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06in"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34in"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34in" style:font-size-complex="12pt"/>
    </style:style>
    <style:style style:name="T823" style:parent-style-name="DefaultParagraphFont" style:family="text">
      <style:text-properties fo:color="#000000" fo:letter-spacing="-0.0034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fo:letter-spacing="-0.0006in"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06in"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etter-spacing="0.0006in" style:font-size-complex="12pt"/>
    </style:style>
    <style:style style:name="T836" style:parent-style-name="DefaultParagraphFont" style:family="text">
      <style:text-properties fo:color="#000000" fo:letter-spacing="-0.0006in"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fo:margin-left="0.5in" fo:text-indent="0.0861in">
        <style:tab-stops/>
      </style:paragraph-properties>
    </style:style>
    <style:style style:name="P881" style:parent-style-name="Normal" style:family="paragraph">
      <style:paragraph-properties fo:text-align="center" style:vertical-align="middle" fo:line-height="115%" fo:margin-right="0.0027in"/>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center" style:vertical-align="middle" fo:line-height="115%" fo:margin-right="0.0027in"/>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line-height="115%" fo:text-indent="0.5763in"/>
      <style:text-properties fo:color="#000000" style:font-size-complex="12pt"/>
    </style:style>
    <style:style style:name="P887" style:parent-style-name="Normal" style:family="paragraph">
      <style:paragraph-properties fo:text-align="justify" fo:line-height="115%"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margin-left="0.0625in" fo:text-indent="0.490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margin-left="0.0625in" fo:text-indent="0.4902in">
        <style:tab-stops/>
      </style:paragraph-properties>
    </style:style>
    <style:style style:name="P912" style:parent-style-name="Normal" style:family="paragraph">
      <style:paragraph-properties fo:text-align="center" style:vertical-align="middle" fo:line-height="115%" fo:margin-right="0.0027in"/>
    </style:style>
    <style:style style:name="T913" style:parent-style-name="DefaultParagraphFont" style:family="text">
      <style:text-properties fo:font-weight="bold" style:font-weight-asian="bold" style:font-weight-complex="bold" fo:text-transform="uppercase" fo:color="#000000" style:font-size-complex="12pt"/>
    </style:style>
    <style:style style:name="T914" style:parent-style-name="DefaultParagraphFont" style:family="text">
      <style:text-properties fo:font-weight="bold" style:font-weight-asian="bold" style:font-weight-complex="bold" fo:text-transform="uppercase" fo:color="#000000" style:font-size-complex="12pt"/>
    </style:style>
    <style:style style:name="P915" style:parent-style-name="Normal" style:family="paragraph">
      <style:paragraph-properties fo:text-align="center" style:vertical-align="middle" fo:line-height="115%" fo:margin-right="0.0027in"/>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text-align="justify" style:vertical-align="middle" fo:line-height="115%" fo:margin-right="0.0027in" fo:text-indent="0.5333in"/>
      <style:text-properties fo:color="#000000" style:font-size-complex="12pt"/>
    </style:style>
    <style:style style:name="P918" style:parent-style-name="Normal" style:family="paragraph">
      <style:paragraph-properties fo:text-align="justify" fo:line-height="115%"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15%"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center" fo:line-height="115%" fo:text-indent="0.5in"/>
    </style:style>
    <style:style style:name="T960" style:parent-style-name="DefaultParagraphFont" style:family="text">
      <style:text-properties fo:color="#000000" style:font-size-complex="12pt"/>
    </style:style>
    <style:style style:name="P961" style:parent-style-name="Normal" style:family="paragraph">
      <style:paragraph-properties fo:line-height="115%">
        <style:tab-stops>
          <style:tab-stop style:type="left" style:position="0.4923in"/>
        </style:tab-stops>
      </style:paragraph-properties>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1</text:span></text:p>
      <text:p text:style-name="P8"/>
      <text:p text:style-name="P9"><text:span text:style-name="T10">Įsakymas paskelbtas: TAR 2019-03-28, i. k. 2019-04861</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INOVACIJŲ JAUNIMO POLITIKOS SRITYJE PROJEKTŲ FINANSAVIMO 2019 METAIS KONKURSO<text:s/></text:span><text:span text:style-name="T22">NUOSTATŲ IR ŠIO KONKURSO KOMISIJOS SUDĖTIES PATVIRTINIMO</text:span></text:p>
      <text:p text:style-name="P23"/>
      <text:p text:style-name="P24">2019 m. kovo 28 d. Nr. 2V-72 (1.4)</text:p>
      <text:p text:style-name="P25">Vilnius</text:p>
      <text:p text:style-name="P26"/>
      <text:p text:style-name="P27"/>
      <text:p text:style-name="P28"><text:span text:style-name="T29">Vadovaudamasis Nacionalinės jaunimo politikos 2011–2019 metų plėtros programos įgyvendinimo 2017–2019 metų veiksmų planu, patvirtintu Lietuvos Respublikos socialinės apsaugos ir darbo ministro 2017 m. balandžio 13 d. įsakymu Nr. A1-181 „Dėl<text:s/></text:span><text:span text:style-name="T30">Nacionalinės ja</text:span><text:span text:style-name="T31">unimo politikos 2011–2019 metų plėtros programos įgyvendinimo 2017–2019 metų veiksmų plano patvirtinimo</text:span><text:span text:style-name="T32">“, Projektų administravimo taisyklėmis, patvirtintomis Lietuvos Respublikos socialinės apsaugos ir darbo ministro<text:s/></text:span><text:span text:style-name="T33">2007 m. birželio 6 d. įsakymu Nr. A1-15</text:span><text:span text:style-name="T34">5 „</text:span><text:span text:style-name="T35">Dėl Projektų administravimo taisyklių patvirtinimo</text:span><text:span text:style-name="T36">“</text:span><text:span text:style-name="T37">, ir</text:span><text:span text:style-name="T38"><text:s/></text:span><text:span text:style-name="T39">Lietuvos Respublikos socialinės apsaugos ir darbo ministro 2018 m. birželio 4 d. įsakymu Nr. A1-254 „Dėl pavedimo Jaunimo reikalų departamentui prie Socialinės apsaugos ir darbo ministerijos“, paga</text:span><text:span text:style-name="T40">l kurį Jaunimo reikalų departamentas prie Socialinės apsaugos ir darbo ministerijos įgyvendina 1.2.2 priemonės „Įgyvendinti Nacionalinės jaunimo politikos 2011–2019 metų plėtros programos įgyvendinimo priemones“ 2.3.3 papunktį „konkurso būdu atrinkti ir fi</text:span><text:span text:style-name="T41">nansuoti projektus, skatinančius inovacijas jaunimo politikos įgyvendinimo srityje, siekiant kurti naujas jaunimo įtraukimo į pilietinį gyvenimą formas“:</text:span></text:p>
      <text:p text:style-name="P42"><text:span text:style-name="T43">1</text:span><text:span text:style-name="T44">.</text:span><text:span text:style-name="T45"><text:tab/></text:span><text:span text:style-name="T46">Tvirtin</text:span><text:span text:style-name="T47">u:</text:span></text:p>
      <text:p text:style-name="P48"><text:span text:style-name="T49">1.1</text:span><text:span text:style-name="T50">.<text:s/></text:span><text:span text:style-name="T51">Inovacijų jaunimo politikos srityje projektų finansavimo 2019 metais<text:s/></text:span><text:span text:style-name="T52">konkurso<text:s/></text:span><text:span text:style-name="T53">nuostatus (pridedama).</text:span></text:p>
      <text:p text:style-name="P54"><text:span text:style-name="T55">1.</text:span>2.<text:s/><text:span text:style-name="T56">Tvirtinu</text:span><text:span text:style-name="T57"><text:s/>Inovacijų jaunimo politikos srityje projektų finansavimo 2019 metais konkurso komisijos (toliau – komisija) sudėtį</text:span><text:span text:style-name="T58">:</text:span></text:p>
      <text:p text:style-name="P59">Jolanta Sakalauskienė – Lietuvos Respublikos socialinės apsaugos ir darbo ministerijos Vyriausioji<text:s/>patarėja jaunimo klausimais (komisijos pirmininkė) (jos nesant, Jurgita Juodišiūtė – Lietuvos Respublikos socialinės apsaugos ir darbo ministerijos Lygių galimybių, moterų ir vyrų lygybės skyriaus vyriausioji specialistė);</text:p>
      <text:p text:style-name="P60">Eglė Poteliūnė – Jaunimo tarptautinio bendradarbiavimo agentūros Projektų koordinatorė (komisijos pirmininkės pavaduotoja) (jos nesant, Loreta Eimontaitė, Jaunimo tarptautinio bendradarbiavimo agentūros direktorės pavaduotoja);</text:p>
      <text:soft-page-break/>
      <text:p text:style-name="P61">Eglė Došienė - Jaunimo reikalų departamento prie Socialinės apsaugos ir darbo ministerijos vyriausioji patarėja (jos nesant, Rita Andrejeva - Jaunimo reikalų departamento prie Socialinės apsaugos ir darbo ministerijos vyriausioji specialistė);</text:p>
      <text:p text:style-name="P62">Giedrė Valčiukaitė - Lietuvos jaunimo darbuotojų asociacijos pirmininkė;</text:p>
      <text:p text:style-name="P63"><text:span text:style-name="T64">Vladas Polevičius - Lietuvos jaunimo organizacijų tarybos Valdybos narys (jo nesant, Antanas Mikalauskas - Lietuvos jaunimo organizacijų tarybos prezidentas).</text:span><text:s/></text:p>
      <text:p text:style-name="P65">Papunkčio pakeitimai:</text:p>
      <text:p text:style-name="P66"><text:span text:style-name="T67">Nr.<text:s/></text:span><text:a xlink:href="https://www.e-tar.lt/portal/legalAct.html?documentId=fbbeb0f06b4311e99989e603c54a3595" office:target-frame-name="_top" xlink:show="replace"><text:span text:style-name="T68">2V-100 (1.4)</text:span></text:a><text:span text:style-name="T69">, 2019-04-30, paskelbta TAR 2019-04-30, i. k. 2019-07077</text:span></text:p>
      <text:p text:style-name="Normal"/>
      <text:p text:style-name="P70"><text:span text:style-name="T71">2</text:span><text:span text:style-name="T72">.</text:span><text:span text:style-name="T73"><text:s/>Skiriu</text:span><text:span text:style-name="T74"><text:s/>Jaunimo reikalų departamento prie Socialinės apsaugos ir darbo ministerijos vyresniąją patarėją Valdą Karnickaitę (jos nesant Jaunimo reikalų departamento prie Socialinės apsaugos ir darbo ministerijos vyriausiąją specialistę Gintarę Stankevičienę) vykdyt</text:span><text:span text:style-name="T75">i komisijos sekretoriaus funkcijas.</text:span></text:p>
      <text:p text:style-name="P76"><text:span text:style-name="T77">3</text:span><text:span text:style-name="T78">.</text:span><text:span text:style-name="T79"><text:s/>Pavedu</text:span><text:span text:style-name="T80"><text:s/>Jaunimo reikalų departamento prie Socialinės apsaugos ir darbo ministerijos vyresniajai patarėjai Valdai Karnickaitei teisės aktų ir šio įsakymo 1.1 papunkčiu patvirtintų nuostatų nustatyta tvarka<text:s/></text:span><text:span text:style-name="T81">skelbti i</text:span><text:span text:style-name="T82">r organizuoti<text:s/></text:span><text:span text:style-name="T83">Inovacijų jaunimo politikos srityje projektų finansavimo 2019 metais<text:s/></text:span><text:span text:style-name="T84">konkursą</text:span><text:span text:style-name="T85">.</text:span></text:p>
      <text:p text:style-name="P86"/>
      <text:p text:style-name="P87"/>
      <text:p text:style-name="P88"/>
      <text:p text:style-name="P89"><text:span text:style-name="T90">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Jonas Laniauskas</text:span></text:p>
      <text:p text:style-name="P101"/>
      <text:soft-page-break/>
      <text:p text:style-name="P102">PATVIRTINTA</text:p>
      <text:p text:style-name="P108">Jaunimo reikalų departamento prie Socialinės<text:s/></text:p>
      <text:p text:style-name="P109">apsaugos ir darbo ministerijos direktoriaus</text:p>
      <text:p text:style-name="P110">2019 m. kovo 28 d. įsakymu Nr. 2V-72 (1.4)</text:p>
      <text:p text:style-name="P111"/>
      <text:p text:style-name="P112"><text:span text:style-name="T113">INOVACIJŲ JAUNIMO POLITIKOS SRITYJE PROJEKTŲ FINANSAVIMO 2019 METAIS KONKURSO<text:s/></text:span><text:span text:style-name="T114">NUOSTATAI</text:span></text:p>
      <text:p text:style-name="P115"/>
      <text:p text:style-name="P116"><text:span text:style-name="T117">I</text:span><text:span text:style-name="T118"><text:s/>SKYRIUS</text:span></text:p>
      <text:p text:style-name="P119"><text:span text:style-name="T120">BENDROSIOS<text:s/></text:span><text:span text:style-name="T121">NUOSTATOS</text:span></text:p>
      <text:p text:style-name="P122"/>
      <text:p text:style-name="P123"><text:span text:style-name="T124">1</text:span><text:span text:style-name="T125">.</text:span><text:span text:style-name="T126"><text:tab/>Inovacijų jaunimo politikos srityje projektų finansavimo 2019 metais konkurso nuostatai (toliau – Nuostatai) nustato reikalavimus projektų turiniui, pareiškėjams, vykdytojams ir dalyviams, paraiškų teikimo Inovacijų jaunimo politikos srit</text:span><text:span text:style-name="T127">yje projektų finansavimo 2019 metais konkursui (toliau – Konkursas), projektų vertinimo, finansavimo, vykdymo tvarką ir kontrolę.</text:span></text:p>
      <text:p text:style-name="P128"><text:span text:style-name="T129">2</text:span><text:span text:style-name="T130">.</text:span><text:span text:style-name="T131"><text:tab/>Konkursą organizuoja Jaunimo reikalų departamentas prie Socialinės apsaugos ir darbo ministerijos (toliau – Departament</text:span><text:span text:style-name="T132">as). Informacija apie Konkursą viešai skelbiama Lietuvos Respublikos socialinės apsaugos ir darbo ministerijos (toliau – Ministerija) ir Departamento interneto svetainėse atitinkamai www.socmin.lt<text:s/></text:span><text:span text:style-name="T133">ir www.jrd.lt.</text:span></text:p>
      <text:p text:style-name="P134"><text:span text:style-name="T135">3</text:span><text:span text:style-name="T136">.</text:span><text:span text:style-name="T137"><text:tab/></text:span><text:span text:style-name="T138">Konkurso tikslas – skatinti inovacijų</text:span><text:span text:style-name="T139"><text:s/>jaunimo politikos srityje kūrimą ir / ar diegimą, ir / ar tęstinumą, sprendžiant jauniems žmonėms aktualias problemas ir įtraukiant jaunus žmones į aktyvų pilietinį visuomenės gyvenimą.</text:span></text:p>
      <text:p text:style-name="P140"><text:span text:style-name="T141">4</text:span><text:span text:style-name="T142">.</text:span><text:span text:style-name="T143"><text:tab/></text:span><text:span text:style-name="T144">Didžiausia vienam projektui galima skirti lėšų suma projekto įgyvendinimo<text:s/></text:span><text:span text:style-name="T145"><text:line-break/>laikotarpiui – 10 000 (dešimt tūkstančių) Eur. Mažiausia vienam projektui galima skirti lėšų suma projekto įgyvendinimo laikotarpiui – 5 000 (penki tūkstančiai) Eur. Visa Konkursui<text:s/></text:span><text:span text:style-name="T146">skirta Lietuvos Respublikos valstybės biudžeto lėšų suma – 10 000 (dešimt tūkstančių) Eur.</text:span></text:p>
      <text:p text:style-name="P147"><text:span text:style-name="T148">5</text:span><text:span text:style-name="T149">.</text:span><text:span text:style-name="T150"><text:tab/>Projekto vykdymo laikotarpis – nuo Departamento direktoriaus sprendimo dėl projekto finansavimo priėmimo dienos iki 2019 m. gruodžio 31 d.</text:span></text:p>
      <text:p text:style-name="P151"><text:span text:style-name="T152">6</text:span><text:span text:style-name="T153">.</text:span><text:span text:style-name="T154"><text:tab/></text:span><text:span text:style-name="T155">Nuostatuose<text:s/></text:span><text:span text:style-name="T156">vartojamos sąvokos:</text:span></text:p>
      <text:p text:style-name="P157"><text:span text:style-name="T158">6.1</text:span><text:span text:style-name="T159">.</text:span><text:span text:style-name="T160"><text:tab/></text:span><text:span text:style-name="T161">dalyvis<text:s/></text:span><text:span text:style-name="T162">– asmuo, kuriam yra skirtas projektas ir kuris dalyvauja projekte numatytose veiklose (pvz., projekte numatytų renginių dalyvis, paslaugų gavėjas);</text:span></text:p>
      <text:p text:style-name="P163"><text:span text:style-name="T164">6.2</text:span><text:span text:style-name="T165">.<text:s/></text:span><text:span text:style-name="T166">inovacija</text:span><text:span text:style-name="T167"><text:s/>– įgyvendinant jaunimo politiką jauniems žmonėms teiki</text:span><text:span text:style-name="T168">amos efektyvesnės paslaugos, kurios paremtos mokslinių tyrimų rezultatais ir / ar informacinių technologijų raida ir / ar užsienio šalių ir / ar kitų Lietuvos savivaldybių ir / ar paties pareiškėjo gerąja patirtimi;</text:span></text:p>
      <text:p text:style-name="P169"><text:span text:style-name="T170">6.3</text:span><text:span text:style-name="T171">.</text:span><text:span text:style-name="T172"><text:tab/></text:span><text:span text:style-name="T173">jaunas žmogus<text:s/></text:span><text:span text:style-name="T174">–<text:s/></text:span><text:span text:style-name="T175">asmuo nuo 14 ik</text:span><text:span text:style-name="T176">i 29 metų (įskaitytinai);</text:span></text:p>
      <text:p text:style-name="P177"><text:span text:style-name="T178">6.4</text:span><text:span text:style-name="T179">.</text:span><text:span text:style-name="T180"><text:tab/></text:span><text:span text:style-name="T181">jaunimas<text:s/></text:span><text:span text:style-name="T182">– du ir (ar) daugiau asmenų nuo 14 iki 29 metų (įskaitytinai);</text:span></text:p>
      <text:p text:style-name="P183"><text:span text:style-name="T184">6.5</text:span><text:span text:style-name="T185">.<text:s/></text:span><text:span text:style-name="T186">mažiau galimybių turintis jaunimas</text:span><text:span text:style-name="T187"> – jaunimas, neturintis tokių pat sąlygų kaip bendraamžiai savo kompetencijoms ir veikloms plėtoti, nes<text:s/></text:span><text:span text:style-name="T188">gyvena nepalankiomis sąlygomis ar patiria socialinių, ekonominių, išsilavinimo, kultūrinių, geografinių sunkumų, turi negalią ir (ar) sveikatos problemų;</text:span></text:p>
      <text:p text:style-name="P189"><text:span text:style-name="T190">6.6</text:span><text:span text:style-name="T191">.</text:span><text:span text:style-name="T192"><text:tab/></text:span><text:span text:style-name="T193">pareiškėjas<text:s/></text:span><text:span text:style-name="T194">– su jaunimu dirbanti organizacija, teikianti Konkursui paraišką;</text:span></text:p>
      <text:p text:style-name="P195"><text:span text:style-name="T196">6.7</text:span><text:span text:style-name="T197">.</text:span><text:span text:style-name="T198"><text:tab/></text:span><text:span text:style-name="T199">partne</text:span><text:span text:style-name="T200">ris<text:s/></text:span><text:span text:style-name="T201">– juridinis asmuo, su kuriuo pareiškėjas kartu vykdo projektą (turi turėti bendradarbiavimo sutartį). Projekto partneriu nelaikomas asmuo, prisidedantis prie projekto įgyvendinimo finansiškai, ir (ar) paslaugų, prekių ar daiktų teikėjas (pvz., rėmėjas)</text:span><text:span text:style-name="T202">;</text:span></text:p>
      <text:p text:style-name="P203"><text:span text:style-name="T204">6.8</text:span><text:span text:style-name="T205">.</text:span><text:span text:style-name="T206"><text:tab/></text:span><text:span text:style-name="T207">projektas<text:s/></text:span><text:span text:style-name="T208">– pareiškėjo veiklų visuma, apimanti veiklas, skirtas Konkurso tikslui įgyvendinti ir pareiškėjo tikslams bei veikloms, numatytoms paraiškoje, vykdyti ir administruoti;<text:s/></text:span></text:p>
      <text:p text:style-name="P209"><text:span text:style-name="T210">6.9</text:span><text:span text:style-name="T211">.</text:span><text:span text:style-name="T212"><text:s/>vykdytojas<text:s/></text:span><text:span text:style-name="T213">– fizinis asmuo, tiesiogiai atsakingas už<text:s/></text:span><text:span text:style-name="T214">projekto ir (ar) tam tikrų jos dalių įgyvendinimą. Vykdytoju nelaikomas asmuo, laikinai prisidedantis prie projekto įgyvendinimo savo žiniomis, įgūdžiais ir veikla (pvz., lektorius, meno kolektyvas);</text:span></text:p>
      <text:p text:style-name="P215"><text:span text:style-name="T216">6.10</text:span><text:span text:style-name="T217">. kitos</text:span><text:span text:style-name="T218"><text:s/>Nuostatuose vartojamos sąvokos suprantam</text:span><text:span text:style-name="T219">os taip, kaip jos apibrėžtos Lietuvos Respublikos jaunimo politikos pagrindų įstatyme, Lietuvos Respublikos civiliniame kodekse, Lietuvos Respublikos savanoriškos veiklos įstatyme, Lietuvos Respublikos regioninės plėtros įstatyme, Lietuvos Respublikos asoc</text:span><text:span text:style-name="T220">iacijų įstatyme ir kituose Lietuvos Respublikos teisės aktuose.</text:span></text:p>
      <text:p text:style-name="P221"><text:span text:style-name="T222">7</text:span><text:span text:style-name="T223">. Nuostatai parengti vadovaujantis Lietuvos Respublikos socialinės apsaugos ir darbo ministro 2007 m. birželio 6 d. įsakymu Nr. A1-155„</text:span><text:span text:style-name="T224">Dėl Projektų administravimo taisyklių patvirtinimo</text:span><text:span text:style-name="T225">“ patvirtintomis Projektų administravimo taisyklėmis (su vėlesniais pakeitimais) (toliau – Projektų administravimo taisyklės), todėl jei Nuostatuose nėra aptartos tam tikros procedūros, jos atliekamos vadovaujantis Projektų administravimo taisyklėmis.</text:span></text:p>
      <text:p text:style-name="P226"/>
      <text:p text:style-name="P227"><text:span text:style-name="T228">II</text:span><text:span text:style-name="T229"><text:s/>SKYRIUS</text:span></text:p>
      <text:p text:style-name="P230"><text:span text:style-name="T231">REIKALAVIMAI PROJEKTŲ TURINIUI</text:span></text:p>
      <text:p text:style-name="P232"/>
      <text:p text:style-name="P233"><text:span text:style-name="T234">8</text:span><text:span text:style-name="T235">.</text:span><text:span text:style-name="T236"><text:tab/></text:span><text:span text:style-name="T237">Konkurso būdu finansuotina viena iš žemiau išvardytų veiklų</text:span><text:span text:style-name="T238">:</text:span></text:p>
      <text:p text:style-name="P239"><text:span text:style-name="T240">8.1</text:span><text:span text:style-name="T241">. darbo su jaunimu inovacijos, jas nukreipiant konkrečiai jaunimo tikslinei grupei, pavyzdžiui, tautinių mažumų jaunimas, jauni žmonės,<text:s/></text:span><text:span text:style-name="T242">turintys negalią, ir kita;</text:span></text:p>
      <text:p text:style-name="P243"><text:span text:style-name="T244">8.2</text:span><text:span text:style-name="T245">. darbo su jaunimu formų inovacijų kūrimas ir / ar jų diegimas ir / ar jų tęstinumas, siekiant plėtoti ir / ar ugdyti jauno žmogaus kompetencijas.</text:span></text:p>
      <text:p text:style-name="P246"><text:span text:style-name="T247">9</text:span><text:span text:style-name="T248">.</text:span><text:span text:style-name="T249"><text:tab/></text:span><text:span text:style-name="T250"><text:s/>Projekto turinys privalo atitikti visas šias sąlygas:</text:span></text:p>
      <text:p text:style-name="P251"><text:span text:style-name="T252">9.1</text:span><text:span text:style-name="T253">. proj</text:span><text:span text:style-name="T254">ektu numatyta įgyvendinti vieną iš Nuostatų 8 punkte nurodytų veiklų;</text:span><text:span text:style-name="T255"><text:tab/></text:span></text:p>
      <text:p text:style-name="P256"><text:span text:style-name="T257">9.2</text:span><text:span text:style-name="T258">. pareiškėjas turi pagal Nuostatų 8 punktą pasirinktos vykdyti veiklos įgyvendinimo patirties;</text:span></text:p>
      <text:p text:style-name="P259"><text:span text:style-name="T260">9.3</text:span><text:span text:style-name="T261">.<text:s/></text:span>projekto metu kuriamos inovacijos<text:s/><text:span text:style-name="T262">skatin</text:span><text:span text:style-name="T263">s</text:span><text:span text:style-name="T264"><text:s/>inovacijų jaunimo politikos srit</text:span><text:span text:style-name="T265">yje kūrimą ir / ar diegimą, ir / ar tęstinumą, sprendžiant jauniems žmonėms aktualias problemas ir įtraukiant jaunus žmones į aktyv</text:span><text:span text:style-name="T266">ų pilietinį visuomenės gyvenimą.</text:span></text:p>
      <text:p text:style-name="P267"><text:span text:style-name="T268">10</text:span><text:span text:style-name="T269">.</text:span><text:span text:style-name="T270"><text:tab/></text:span><text:span text:style-name="T271">Finansavimą gavę pareiškėjai iki 2019 m. gruodžio 31 d. turi pasiekti šiuos esmini</text:span><text:span text:style-name="T272">us kiekybinius rodiklius:</text:span><text:span text:style-name="T273"><text:tab/></text:span></text:p>
      <text:p text:style-name="P274"><text:span text:style-name="T275">10.1</text:span><text:span text:style-name="T276">. į projekto veiklas tiesiogiai įtraukti ne mažiau kaip 40 individualių jaunų žmonių (neskaičiuojant, kiek kartų žmogus apsilankė projekto veiklose);</text:span></text:p>
      <text:p text:style-name="P277"><text:span text:style-name="T278">10.2</text:span><text:span text:style-name="T279">. į projekto veiklas tiesiogiai įtraukti ne mažiau kaip 10 mažiau</text:span><text:span text:style-name="T280"><text:s/>galimybių turinčių individualių jaunų žmonių;</text:span></text:p>
      <text:p text:style-name="P281"><text:span text:style-name="T282">10.3</text:span><text:span text:style-name="T283">. jei pareiškėjas pasirinko įgyvendinti Nuostatų 8.1 papunktyje nurodytą veiklą, į projekto veiklas tiesiogiai įtraukė konkrečios paraiškoje (4.1. papunktyje) pasirinktos tikslinės grupės jaunus žmones</text:span><text:span text:style-name="T284">;</text:span></text:p>
      <text:p text:style-name="P285"><text:span text:style-name="T286">11</text:span><text:span text:style-name="T287">. Finansavimą gavę pareiškėjai iki 2019 m. gruodžio 31 d. turi pasiekti šiuos kokybinius rodiklius:</text:span><text:span text:style-name="T288"><text:tab/></text:span></text:p>
      <text:p text:style-name="P289"><text:span text:style-name="T290">11.1</text:span><text:span text:style-name="T291">. skatinti jaunų žmonių integraciją į pilietinę visuomenę;</text:span></text:p>
      <text:p text:style-name="P292"><text:span text:style-name="T293">11.2</text:span><text:span text:style-name="T294">. skatinti jaunų žmonių bendrųjų ir / arba dalykinių kompetencijų<text:s/></text:span><text:span text:style-name="T295">ugdymą.</text:span></text:p>
      <text:p text:style-name="P296"><text:span text:style-name="T297">12</text:span><text:span text:style-name="T298">.  Teorinio mokymo seminarų, sporto varžybų, kultūros ir meno, politinių ir religinių renginių bei renginių, skirtų akademinėms ir profesinėms žinioms ar patirčiai įgyti, organizavimas gali būti tik priemonė projekto tikslams pasiekti, tači</text:span><text:span text:style-name="T299">au ne pagrindinis projekto tikslas, uždavinys ir rezultatas.</text:span></text:p>
      <text:p text:style-name="P300"><text:span text:style-name="T301">13</text:span><text:span text:style-name="T302">.  Projekto veiklos gali būti vykdomos tik Lietuvos Respublikos teritorijoje.</text:span></text:p>
      <text:p text:style-name="P303"><text:span text:style-name="T304">14</text:span><text:span text:style-name="T305">. </text:span><text:span text:style-name="T306"><text:s/>Finansavimas projektams neskiriamas, jeigu projektas atitinka bent vieną iš šių punktų</text:span><text:span text:style-name="T307">:</text:span></text:p>
      <text:p text:style-name="P308"><text:span text:style-name="T309">14.1</text:span><text:span text:style-name="T310">. tiksli</text:span><text:span text:style-name="T311">ngai skirtas atostogoms ir (ar) turizmui;</text:span></text:p>
      <text:p text:style-name="P312"><text:span text:style-name="T313">14.2</text:span><text:span text:style-name="T314">. skirtas siekti pelno;</text:span></text:p>
      <text:p text:style-name="P315"><text:span text:style-name="T316">14.3</text:span><text:span text:style-name="T317">. kelia grėsmę žmonių sveikatai, garbei ir orumui, viešajai tvarkai, moralei, nepagrįstai varžo kitų žmonių teises ir laisves;</text:span></text:p>
      <text:p text:style-name="P318"><text:span text:style-name="T319">14.4</text:span><text:span text:style-name="T320">. bet kokiomis formomis, metodais ir bū</text:span><text:span text:style-name="T321">dais kursto tautinę, rasinę, religinę ar socialinę neapykantą, prievartą ir diskriminaciją, išreiškia nepagarbą Lietuvos valstybės simboliams;</text:span></text:p>
      <text:p text:style-name="P322"><text:span text:style-name="T323">14.5</text:span><text:span text:style-name="T324">. bet kokiomis formomis, metodais ir būdais išreiškia smurto, prievartos, neapykantos, alkoholio, tabako<text:s/></text:span><text:span text:style-name="T325">ir psichotropinių medžiagų populiarinimą;</text:span></text:p>
      <text:p text:style-name="P326"><text:span text:style-name="T327">14.6</text:span><text:span text:style-name="T328">. bet kokiomis kitomis formomis, metodais ir būdais pažeidžia Lietuvos Respublikos Konstituciją, įstatymus ir kitus teisės aktus;</text:span></text:p>
      <text:p text:style-name="P329"><text:span text:style-name="T330">14.7</text:span><text:span text:style-name="T331">.  skiriamas politinei reklamai pirkti, politinių partijų, politinės</text:span><text:span text:style-name="T332"><text:s/>kampanijos dalyvių renginiams organizuoti bei kitai veiklai, skirtai politinėms partijoms, politinės kampanijos dalyviams propaguoti.</text:span></text:p>
      <text:p text:style-name="P333"/>
      <text:p text:style-name="P334"><text:span text:style-name="T335">III</text:span><text:span text:style-name="T336">  SKYRIUS</text:span></text:p>
      <text:p text:style-name="P337"><text:span text:style-name="T338">REIKALAVIMAI PAREIŠKĖJAMS IR VYKDYTOJAMS</text:span></text:p>
      <text:p text:style-name="P339"/>
      <text:p text:style-name="P340"><text:span text:style-name="T341">15</text:span><text:span text:style-name="T342">. Konkursui projektus teikiantys pareiškėjai<text:s/></text:span><text:span text:style-name="T343">privalo atitikti visas šias sąlygas:</text:span></text:p>
      <text:p text:style-name="P344"><text:span text:style-name="T345">15.1</text:span><text:span text:style-name="T346">. pareiškėjas yra su jaunimu dirbanti organizacija, kuri įregistruota Juridinių asmenų registre ne vėliau kaip 2017 m. sausio 1 d.<text:s/></text:span></text:p>
      <text:p text:style-name="P347"><text:span text:style-name="T348">15.2</text:span><text:span text:style-name="T349">. pareiškėjas nėra likviduojamas, sudaręs taikos sutarties su kreditoriai</text:span><text:span text:style-name="T350">s, sustabdęs ar apribojęs veiklos;</text:span></text:p>
      <text:p text:style-name="P351"><text:span text:style-name="T352">15.3</text:span><text:span text:style-name="T353">. pareiškėjas nėra skolingas Lietuvos Respublikos valstybinio socialinio draudimo fondo biudžetui (pagal Valstybinio socialinio draudimo fondo valdybos prie Socialinės apsaugos ir darbo ministerijos viešus duomeni</text:span><text:span text:style-name="T354">s) daugiau nei 150 Eur;</text:span></text:p>
      <text:p text:style-name="P355"><text:span text:style-name="T356">15.4</text:span><text:span text:style-name="T357">. paraiškoje nurodytas pareiškėjo vadovas yra organizacijos vadovas;</text:span></text:p>
      <text:p text:style-name="P358"><text:span text:style-name="T359">15.5</text:span><text:span text:style-name="T360">.<text:s/></text:span><text:span text:style-name="T361">pareiškėjo prašoma skirti suma nėra mažesnė už 4 Nuostatų punkte nurodytą mažiausią vienam projektui galimą skirti valstybės biudžeto lėšų sumą<text:s/></text:span><text:span text:style-name="T362">ir nėra didesnė už minėtame punkte numatytą didžiausią projektui galimą skirti valstybės biudžeto lėšų sumą.</text:span></text:p>
      <text:p text:style-name="P363"><text:span text:style-name="T364">16</text:span><text:span text:style-name="T365">. Konkursui teikiamų projektų vykdytojams keliama sąlyga – ne mažiau kaip 2/3 vykdytojų turi būti jauni žmonės.</text:span></text:p>
      <text:p text:style-name="P366"/>
      <text:p text:style-name="P367"><text:span text:style-name="T368">IV</text:span><text:span text:style-name="T369"> SKYRIUS</text:span></text:p>
      <text:p text:style-name="P370"><text:span text:style-name="T371">PARAIŠKŲ<text:s/></text:span><text:span text:style-name="T372">TEIKIMAS</text:span></text:p>
      <text:p text:style-name="P373"/>
      <text:p text:style-name="P374"><text:span text:style-name="T375">17</text:span><text:span text:style-name="T376">.   Pareiškėjas Konkursui gali pateikti tik vieną paraišką. Pateikus daugiau negu vieną paraišką, vertinama ta paraiška, kurios pateikimo data yra vėlesnė, bet ne vėlesnė negu Nuostatų 23 punkte nustatytas terminas. Siekiant užtikrinti proj</text:span><text:span text:style-name="T377">ektų vertinimo skaidrumą ir pareiškėjų<text:s/></text:span><text:soft-page-break/><text:span text:style-name="T378">lygiateisiškumą, pateikus paraišką, paraiškų taisymas, tikslinimas, pildymas ar papildomų dokumentų teikimas pareiškėjo iniciatyva negalimas.</text:span></text:p>
      <text:p text:style-name="P379"><text:span text:style-name="T380">18</text:span><text:span text:style-name="T381">.   Pareiškėjas vienu elektroniniu laišku užpildytas paraiškos (Nuost</text:span><text:span text:style-name="T382">atų 1 priedas), sąmatos (Nuostatų 2 priedas) formas ir Nuostatų 22 punkte nurodytus dokumentus pateikia elektroniniu paštu projektai@jrd.lt. Paraiška ir visi kiti kartu su paraiška privalomi pateikti dokumentai privalo būti pateikti viename </text:span><text:span text:style-name="T383">pdf</text:span><text:span text:style-name="T384"> faile. Pare</text:span><text:span text:style-name="T385">iškėjas paraišką ir visus kitus kartu su paraiška privalomus pateikti dokumentus gali pateikti naudodamas specialias didelės apimties byloms siųsti pritaikytas programas ir (ar) mainavietes internete, nuorodą pateikdamas elektroniniu paštu projektai@jrd.lt</text:span><text:span text:style-name="T386">. Paraiška turi būti užpildyta kompiuteriu.</text:span></text:p>
      <text:p text:style-name="P387"><text:span text:style-name="T388">19</text:span><text:span text:style-name="T389">.   Paraiška ir kartu su ja pateikti dokumentai turi būti surašyti lietuvių kalba, paraiška turi būti pasirašyta pareiškėjo vadovo arba jo įgalioto asmens, turinčio teisę veikti pareiškėjo vardu, nurodant v</text:span><text:span text:style-name="T390">ardą, pavardę ir pareigas, bei patvirtinta antspaudu, jei pareiškėjas antspaudą privalo turėti.</text:span></text:p>
      <text:p text:style-name="P391"><text:span text:style-name="T392">20</text:span><text:span text:style-name="T393">.   Konkursui negali teikti paraiškos pareiškėjas, kuris nėra atsiskaitęs už ankstesniais ar einamaisiais metais iš Ministerijos, biudžetinių įstaigų, kur</text:span><text:span text:style-name="T394">ių savininko teises įgyvendina Ministerija, ir viešosios įstaigos „Jaunimo tarptautinio bendradarbiavimo agentūra“ gautų valstybės biudžeto lėšų panaudojimą valstybės biudžeto lėšų sutartyje ir (ar) Europos Sąjungos lėšų naudojimo sutartyje ir taisyklėse n</text:span><text:span text:style-name="T395">ustatyta tvarka. Taip pat negali būti įsiteisėjusio teismo sprendimo, kad iš Ministerijos, biudžetinių įstaigų, kurių savininko teises įgyvendina Ministerija, ir (ar) viešosios įstaigos „Jaunimo tarptautinio bendradarbiavimo agentūra“ gautas lėšas pareiškė</text:span><text:span text:style-name="T396">jas yra panaudojęs ne pagal tikslinę paskirtį, ir (ar) nėra pasibaigęs Projektų administravimo taisyklių 64 punkte numatytas trejų metų terminas.</text:span></text:p>
      <text:p text:style-name="P397"><text:span text:style-name="T398">21</text:span><text:span text:style-name="T399">.   Konkursui negali būti teikiama paraiška finansuoti projektą, kuris jau yra arba buvo finansuota daly</text:span><text:span text:style-name="T400">vaujant kituose Departamento, Ministerijos, Ministerijai pavaldžių įstaigų ar viešosios įstaigos „Jaunimo tarptautinio bendradarbiavimo agentūra“ projektų / programų finansavimo konkursuose.</text:span></text:p>
      <text:p text:style-name="P401"><text:span text:style-name="T402">22</text:span><text:span text:style-name="T403">.   Kartu su paraiška privaloma pateikti elektronines šių<text:s/></text:span><text:span text:style-name="T404">dokumentų kopijas:</text:span></text:p>
      <text:p text:style-name="P405"><text:span text:style-name="T406">22.1</text:span><text:span text:style-name="T407">.    pareiškėjo steigimo dokumen</text:span><text:span text:style-name="T408">t</text:span><text:span text:style-name="T409">ų (įstatų, nuostatų ar kt.);</text:span></text:p>
      <text:p text:style-name="P410"><text:span text:style-name="T411">22.2</text:span><text:span text:style-name="T412">.    pagrindinio (-ių) projekto vykdytojo (-ų) kvalifikaciją, patirtį ir gebėjimus įgyvendinti planuojamą projektą patvirtinančių dokumentų (pavyzdžiui, gyvenimo</text:span><text:span text:style-name="T413"><text:s/>aprašymo);</text:span></text:p>
      <text:p text:style-name="P414"><text:span text:style-name="T415">22.3</text:span><text:span text:style-name="T416">.    jei pareiškėjui atstovauja ne jo vadovas, dokumento, patvirtinančio asmens teisę veikti pareiškėjo vardu;</text:span></text:p>
      <text:p text:style-name="P417"><text:span text:style-name="T418">22.4</text:span><text:span text:style-name="T419">.    teikiamo (-ų) dokumento (-ų) užsienio kalba, jeigu toks (-ie) yra, vertimo (-ų), kuris</text:span><text:span text:style-name="T420"><text:line-break/>(-ie) turi būti patvirtin</text:span><text:span text:style-name="T421">ti vertėjo arba pareiškėjo vadovo ar jo įgalioto asmens;</text:span></text:p>
      <text:p text:style-name="P422"><text:span text:style-name="T423">22.5</text:span><text:span text:style-name="T424">.    dokumentus, įrodančius, kad pareiškėjas turi 8 punkte pasirinktos vykdyti veiklos patirties (pavyzdžiui, veiklos ataskaitos);</text:span></text:p>
      <text:p text:style-name="P425"><text:span text:style-name="T426">22.6</text:span><text:span text:style-name="T427">.</text:span><text:span text:style-name="T428"><text:s/>bendradarbiavimo sutarties (-čių), jei projektas v</text:span><text:span text:style-name="T429">ykdomas kartu su partneriu (-iais);</text:span></text:p>
      <text:p text:style-name="P430"><text:span text:style-name="T431">22.7</text:span><text:span text:style-name="T432">.  asmens, turinčio teisę veikti pareiškėjo vardu, pasirašytos deklaracijos užpildytos pagal Nuostatų 3 priedą;</text:span></text:p>
      <text:p text:style-name="P433"><text:span text:style-name="T434">22.8</text:span><text:span text:style-name="T435">.<text:s/></text:span><text:span text:style-name="T436">dokumento, patvirtinančio, kad pareiškėjo vadovas yra organizacijos vadovas (pvz., valstyb</text:span><text:span text:style-name="T437">ės įmonės Registrų centro išduoto Juridinių asmenų registro išrašo).</text:span></text:p>
      <text:p text:style-name="P438"><text:span text:style-name="T439">23</text:span><text:span text:style-name="T440">.   Konkursui paraiška kartu su Nuostatų 22 punkte nurodytais privalomais pateikti dokumentais Departamentui turi būti pateikta ne vėliau kaip per 30 kalendorinių dienų nuo Nuosta</text:span><text:span text:style-name="T441">tų paskelbimo Departamento interneto svetainėje ir Teisės aktų registre (www.e-tar.lt)<text:s/></text:span><text:soft-page-break/><text:span text:style-name="T442">dienos. Paraiška Konkursui gali būti teikiama iki paskutinės šiame punkte nurodyto termino dienos 23 val. 59 min. (įskaitytinai) Lietuvos Respublikos laiku.</text:span></text:p>
      <text:p text:style-name="P443"><text:span text:style-name="T444">24</text:span><text:span text:style-name="T445">.   </text:span><text:span text:style-name="T446">Pa</text:span><text:span text:style-name="T447">raiškų teikimo klausimais darbo dienomis elektroniniu paštu ir telefonu konsultuoja Departamento vyresnioji patarėja Valda Karnickaitė, elektroninis paštas<text:s/></text:span><text:span text:style-name="T448">valda.karnickaite@jrd.lt</text:span><text:span text:style-name="T449">, tel. 8 683 61927, arba kitas Departamento direktoriaus įsakymu paskirtas u</text:span><text:span text:style-name="T450">ž Konkurso organizavimą atsakingas specialistas. Informacija pareiškėjams teikiama iki paskutinės projektų pateikimo darbo dienos pabaigos.</text:span></text:p>
      <text:p text:style-name="P451"/>
      <text:p text:style-name="P452"><text:span text:style-name="T453">V</text:span><text:span text:style-name="T454"> SKYRIUS</text:span></text:p>
      <text:p text:style-name="P455"><text:span text:style-name="T456">PAREIŠKĖJŲ, </text:span><text:span text:style-name="T457">PARAIŠKŲ IR PROJEKTŲ VERTINIMAS</text:span></text:p>
      <text:p text:style-name="P458"/>
      <text:p text:style-name="P459"><text:span text:style-name="T460">25</text:span><text:span text:style-name="T461">.       </text:span><text:span text:style-name="T462">P</text:span><text:span text:style-name="T463">araiškos v</text:span><text:span text:style-name="T464">e</text:span><text:span text:style-name="T465">rtinim</text:span><text:span text:style-name="T466">a</text:span><text:span text:style-name="T467">s sus</text:span><text:span text:style-name="T468">i</text:span><text:span text:style-name="T469">d</text:span><text:span text:style-name="T470">e</text:span><text:span text:style-name="T471">da iš </text:span><text:span text:style-name="T472">š</text:span><text:span text:style-name="T473">ių<text:s/></text:span><text:span text:style-name="T474">dalių vertinimo:</text:span></text:p>
      <text:p text:style-name="P475"><text:span text:style-name="T476">25.1</text:span><text:span text:style-name="T477">.    </text:span><text:span text:style-name="T478">f</text:span><text:span text:style-name="T479">o</text:span><text:span text:style-name="T480">r</text:span><text:span text:style-name="T481">malių</text:span><text:span text:style-name="T482">j</text:span><text:span text:style-name="T483">ų krite</text:span><text:span text:style-name="T484">r</text:span><text:span text:style-name="T485">i</text:span><text:span text:style-name="T486">j</text:span><text:span text:style-name="T487">ų;</text:span></text:p>
      <text:p text:style-name="P488"><text:span text:style-name="T489">25.2</text:span><text:span text:style-name="T490">.    projekto </text:span><text:span text:style-name="T491">t</text:span><text:span text:style-name="T492">u</text:span><text:span text:style-name="T493">r</text:span><text:span text:style-name="T494">in</text:span><text:span text:style-name="T495">i</text:span><text:span text:style-name="T496">o;</text:span></text:p>
      <text:p text:style-name="P497"><text:span text:style-name="T498">25.3</text:span><text:span text:style-name="T499">.    lėšų pla</text:span><text:span text:style-name="T500">na</text:span><text:span text:style-name="T501">vi</text:span><text:span text:style-name="T502">mo</text:span><text:span text:style-name="T503">.</text:span></text:p>
      <text:p text:style-name="P504"><text:span text:style-name="T505">26</text:span><text:span text:style-name="T506">.       Paraiškos atitiktį formaliesiems kriterijams vertina Socialinių paslaugų priežiūros departamento prie Socialinės apsaugos ir darbo</text:span><text:span text:style-name="T507"><text:s/>ministerijos (toliau – SPPD) specialistas, vadovaudamasis Projektų administravimo taisyklių IV skyriuje nustatyta tvarka, užpildydamas Inovacijų jaunimo politikos srityje projektų finansavimo 2019 metais konkursui pateiktos paraiškos formaliųjų kriterijų<text:s/></text:span><text:span text:style-name="T508">įvertinimo formą (Nuostatų 4 priedas).</text:span></text:p>
      <text:p text:style-name="P509"><text:span text:style-name="T510">27</text:span><text:span text:style-name="T511">.       Jeigu kartu su paraiška nepateikti visi Nuostatuose nurodyti privalomi pateikti dokumentai arba nepateikti užsienio kalba surašytų dokumentų vertimai į lietuvių kalbą, patvirtinti vertėjo arba pareiškėjo</text:span><text:span text:style-name="T512"><text:s/>vadovo ar jo įgalioto asmens, SPPD specialistas kreipiasi į pareiškėją su nurodymu pareiškėjui pateikti privalomus dokumentus per 3 darbo dienas nuo nurodymo gavimo dienos. SPPD specialistas prašo pareiškėjo pateikti trūkstamus dokumentus vieną kartą. Jei</text:span><text:span text:style-name="T513">gu pareiškėjas per nurodytą terminą nepateikė visų reikalaujamų dokumentų ir (ar) paaiškinimų ir patikslinimų, SPPD specialistas apie tai informuoja Departamento direktoriaus įsakymu sudarytos komisijos (toliau – komisija) sekretorių, pateikdamas suvestinę</text:span><text:span text:style-name="T514">, kurioje nurodo projekto (-ų), kuris (-ios) neatitinka formaliojo (-iųjų) kriterijaus (-ų), atmetimo priežastis, ir susijusius dokumentus. Komisijos sekretorius pateikia SPPD suvestinėje pateiktus siūlymus dėl projekto (-ų), neatitinkančio (-ių) formalioj</text:span><text:span text:style-name="T515">o (-iųjų) kriterijaus (-ų), atmetimo ir susijusius dokumentus komisijai. Komisija, įvertinusi komisijos sekretoriaus komisijai pateiktą informaciją (duomenis), pritaria arba nepritaria projekto (-ų) atmetimui.</text:span></text:p>
      <text:p text:style-name="P516"><text:span text:style-name="T517">28</text:span><text:span text:style-name="T518">.       Jei pateikta paraiška neatitinka</text:span><text:span text:style-name="T519"><text:s/>bent vieno iš Nuostatų<text:s/></text:span><text:span text:style-name="T520">15–16, 20, 23</text:span><text:span text:style-name="T521"><text:s/></text:span><text:span text:style-name="T522">punktuose keliamų reikalavimų, ji toliau nevertinama ir projektui finansavimas neskiriamas.</text:span></text:p>
      <text:p text:style-name="P523"><text:span text:style-name="T524">29</text:span><text:span text:style-name="T525">.       Projektų turinį ir lėšų planavimą vertina ekspertai, kuriuos Lietuvos Respublikos viešųjų pirkimų įstatymo nusta</text:span><text:span text:style-name="T526">tyta tvarka atrenka SPPD ir kurie vadovaujasi SPPD direktoriaus patvirtintu ekspertų darbo reglamentu. Vieną projektą vertina ne mažiau kaip du ekspertai. Konkursą administruojanti įstaiga (SPPD) Projektų administravimo taisyklėse nustatytais atvejais gali</text:span><text:span text:style-name="T527"><text:s/>projektą paskirti papildomai įvertinti trečiajam ekspertui. </text:span><text:span text:style-name="T528">Vadovaujantis Projektų administravimo taisyklių 28 punktu, pareiškėjo projekto turinį ir lėšų planavimą gali vertinti Departamento direktoriaus įsakymu vieneriems metams sudaryta komisija, kurią<text:s/></text:span><text:span text:style-name="T529">sudaro ne mažiau kaip 3 nariai, kuri vadovaujasi Departamento direktoriaus įsakymu patvirtintu Projektų vertinimo komisijų darbo reglamentu.</text:span></text:p>
      <text:p text:style-name="P530"><text:span text:style-name="T531">30</text:span><text:span text:style-name="T532">.       Ekspertai projekto turinio ir lėšų planavimo vertinimus pateikia SPPD užpildydami Inovacijų jaunimo<text:s/></text:span><text:span text:style-name="T533">politikos srityje projektų finansavimo 2019 metais konkursui pateiktos projekto turinio ir lėšų planavimo įvertinimo formą (Nuostatų 5 priedas). Jeigu vertinimus, vadovaujantis Projektų administravimo taisyklių 28 punktu, atlieka komisija, komisijos nariai</text:span><text:span text:style-name="T534"><text:s/>projekto turinio ir lėšų planavimo vertinimus atlieka užpildydami Inovacijų jaunimo politikos srityje projektų finansavimo 2019 metais konkursui pateikto projekto turinio ir lėšų planavimo įvertinimo formą (Nuostatų 5 priedas).</text:span></text:p>
      <text:p text:style-name="P535"><text:span text:style-name="T536">31</text:span><text:span text:style-name="T537">.       Už vertinimo<text:s/></text:span><text:span text:style-name="T538">dalį, kurioje vertinamas projekto turinys ir lėšų planavimas, daugiausia gali būti skiriama 63 balai vienam projektui. Privaloma surinkti minimali balų suma už projekto turinį ir lėšų planavimą – 25 balai. Projektai, kurie nesurinko nustatytos minimalios b</text:span><text:span text:style-name="T539">alų sumos, yra nefinansuojami.</text:span></text:p>
      <text:p text:style-name="P540"><text:span text:style-name="T541">32</text:span><text:span text:style-name="T542">.       Pareiškėjai reitinguojami pagal dviejų ekspertų balų vidurkį, skirtą už projekto turinį ir lėšų planavimą. SPPD, gavęs ekspertų vertinimus ir siūlymus dėl projektų finansavimo, apibendrina ekspertų vertinimus ir</text:span><text:span text:style-name="T543"><text:s/>siūlymus dėl projektų finansavimo, parengdamas pareiškėjų ir projektų vertinimo suvestinę, kurioje nurodoma dviejų projektą vertinusių ekspertų skirtų balų ir siūlomų skirti lėšų vidurkiai.</text:span></text:p>
      <text:p text:style-name="P544"><text:span text:style-name="T545">33</text:span><text:span text:style-name="T546">.       Komisijos posėdžio metu komisija, atsižvelgdama į e</text:span><text:span text:style-name="T547">kspertų vertinimus, išvadas bei siūlymus dėl projektų finansavimo ir įvertinusi Departamento pareiškėjų vertinimo suvestinėje pateiktus duomenis bei SPPD projektų vertinimo suvestinėje pateiktus duomenis ir kitą su projektais, jų vertinimu susijusią inform</text:span><text:span text:style-name="T548">aciją, pritaria arba nepritaria ekspertų skirtų balų vidurkiui ir jų siūlomų skirti sumų projektams įgyvendinti vidurkiui. Jeigu komisija nepritaria dviejų ekspertų skirtų balų vidurkiui dėl projekto turinio ir (ar) siūlomų skirti lėšų sumų vidurkiui, komi</text:span><text:span text:style-name="T549">sijos sprendimu projektas perduodamas SPPD, kuris projektą skiria vertinti trečiajam ekspertui. Gavusi trečiojo eksperto vertinimą, komisija pritaria arba nepritaria jo vertinimui ir (ar) siūlomai skirti sumai. Jeigu komisija priima sprendimą nepritarti tr</text:span><text:span text:style-name="T550">ečiojo eksperto vertinimui, ji sprendžia klausimą dėl pakartotinio projekto vertinimo, kurį atlieka komisijos nariai. Kiek komisijos narių vertins vieną projektą, projektų paskirstymo komisijos nariams bei komisijos narių atliekamo pakartotinio projektų ve</text:span><text:span text:style-name="T551">rtinimo tvarka aprašyta komisijos darbo reglamente.</text:span></text:p>
      <text:p text:style-name="P552"><text:span text:style-name="T553">34</text:span><text:span text:style-name="T554">.       Komisija priima protokolinį sprendimą ir pateikia Departamento direktoriui siūlymus dėl lėšų skyrimo ne vėliau kaip per 1 darbo dieną nuo komisijos sprendimo priėmimo.</text:span></text:p>
      <text:p text:style-name="P555"><text:span text:style-name="T556">35</text:span><text:span text:style-name="T557">.       Jei proj</text:span><text:span text:style-name="T558">ektui įgyvendinti komisija siūlo skirti dalį lėšų, komisijos sekretorius nedelsdamas, bet ne vėliau nei per 3 darbo dienas nuo komisijos priimto sprendimo elektroniniu paštu informuoja pareiškėją apie komisijos siūlomų skirti lėšų dydį, nurodo, kokios prie</text:span><text:span text:style-name="T559">monės (veiklos) ir (ar) išlaidos yra siūlomos finansuoti, taip pat nurodo, kad pareiškėjas turi patvirtinti, kad sutinka su siūloma skirti suma ir kad siūlomas priimti sprendimas skirti dalį lėšų neturės neigiamos įtakos įgyvendinant Nuostatuose ir projekt</text:span><text:span text:style-name="T560">e numatytus tikslus, ir pagal komisijos priimtą protokolinį sprendimą prašo patikslinti sąmatas ir (ar) priemonių ir (ar) veiklų planus.</text:span></text:p>
      <text:p text:style-name="P561"><text:span text:style-name="T562">36</text:span><text:span text:style-name="T563">.       Kai pareiškėjas sutinka su komisijos siūloma skirti suma, jis per 3 darbo dienas nuo pranešimo gavimo ele</text:span><text:span text:style-name="T564">ktroniniu paštu dienos komisijai patvirtina, kad sutinka su siūloma skirti suma ir kad komisijos siūlomas priimti sprendimas skirti dalį lėšų neturės neigiamos įtakos įgyvendinant Nuostatuose ir projekte numatytus tikslus, ir, atsižvelgdamas į komisijos ra</text:span><text:span text:style-name="T565">šte pateiktus nurodymus, pateikia patikslintą sąmatą (-as) ir (ar) priemonių ir (ar) veiklų planą (-us).</text:span></text:p>
      <text:p text:style-name="P566"><text:span text:style-name="T567">37</text:span><text:span text:style-name="T568">.       Komisijai iš pareiškėjo gavus patvirtinimą, kad pareiškėjas sutinka su komisijos siūloma skirti suma ir kad komisijos siūlomas priimti sp</text:span><text:span text:style-name="T569">rendimas skirti dalį lėšų neturės neigiamos<text:s/></text:span><text:soft-page-break/><text:span text:style-name="T570">įtakos įgyvendinant Nuostatuose ir projekte numatytus tikslus, bei patikslintas sąmatas ir (ar) priemonių ir (ar) veiklų planus, ne vėliau kaip kitą darbo dieną nuo patikslintų sąmatų ir (ar) priemonių ir (ar) ve</text:span><text:span text:style-name="T571">iklų planų gavimo dienos šie dokumentai perduodami įvertinti ekspertams Nuostatuose, komisijos darbo reglamente ir administruojančios įstaigos (SPPD) patvirtinto ekspertų darbo reglamente nustatyta tvarka. Ekspertai patikslintas sąmatas ir (ar) priemonių i</text:span><text:span text:style-name="T572">r (ar) veiklų planus įvertina ir SPPD ekspertų vertinimo suvestinę parengia bei kartu su ekspertų vertinimo anketomis ją perduoda komisijai ne vėliau kaip per 3 darbo dienas nuo patikslintų sąmatų ir (ar) priemonių ir (ar) veiklų planų gavimo dienos. Gavus</text:span><text:span text:style-name="T573">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74"><text:span text:style-name="T575">3</text:span><text:span text:style-name="T576">8</text:span><text:span text:style-name="T577">.       Pareiškėjui per šiame punkte nurodytą terminą nepatvirtinus, kad sutinka su komisijos siūloma skirti suma ir (ar) kad komisijos siūlomas priimti sprendimas skirti dalį lėšų neturės neigiamos įtakos įgyvendinant projekte ir Nuostatuose numatytus<text:s/></text:span><text:span text:style-name="T578">tikslus, ir (ar) nepatikslinus sąmatos ir (ar) priemonių ir (ar) veiklų planų, laikoma, kad jis nesutinka su komisijos siūloma skirti suma. Jei pareiškėjas nesutinka su komisijos priimtu sprendimu skirti dalį projektui įgyvendinti prašomų lėšų arba jei kom</text:span><text:span text:style-name="T579">isija nepritaria pareiškėjo patikslintoms sąmatoms ir (ar) priemonių ir (ar) veiklų planams, projektui lėšų neskiriama ir ji įtraukiama į nefinansuotinų projektų sąrašą.</text:span></text:p>
      <text:p text:style-name="P580"><text:span text:style-name="T581">39</text:span><text:span text:style-name="T582">.       Komisija ne vėliau kaip per 3 darbo dienas nuo patikslintų sąmatų ir vei</text:span><text:span text:style-name="T583">klų planų gavimo dienos priima sprendimą dėl lėšų skyrimo projektams, kuris yra rekomendacinio pobūdžio, ir ne vėliau kaip per 1 darbo dieną nuo posėdžio, kuriame priimtas sprendimas dėl projektų finansavimo pasiūlymų, protokolo pasirašymo ir užregistravim</text:span><text:span text:style-name="T584">o dienos pateikia Departamento direktoriui pasiūlymą dėl finansavimo skyrimo.</text:span></text:p>
      <text:p text:style-name="P585"><text:span text:style-name="T586">40</text:span><text:span text:style-name="T587">.       Sprendimą dėl lėšų skyrimo projektams, įvertinęs komisijos pasiūlymus ir (ar) ekspertų išvadas, priima Departamento direktorius ne vėliau kaip per 5 darbo dienas nu</text:span><text:span text:style-name="T588">o komisijos pasiūlymų gavimo dienos. Departamento direktoriaus įsakymas dėl Konkurso rezultatų ne vėliau kaip per 1 darbo dieną nuo jo pasirašymo dienos yra paskelbiamas Departamento interneto puslapyje </text:span><text:span text:style-name="T589">www.jrd.lt</text:span><text:span text:style-name="T590">.</text:span></text:p>
      <text:p text:style-name="P591"><text:span text:style-name="T592">41</text:span><text:span text:style-name="T593">.       Komisijos sekretorius ne vė</text:span><text:span text:style-name="T594">liau kaip per 3 darbo dienas nuo Departamento direktoriaus įsakymo dėl Konkurso rezultatų priėmimo dienos raštu informuoja pareiškėjus apie priimtą sprendimą pateikdamas sprendimo dėl lėšų skyrimo išrašą. Pareiškėjai, kurių projektai buvo įrašyti į atmesti</text:span><text:span text:style-name="T595">nų ar nefinansuotinų projektų sąrašą, apie sprendimą informuojami raštu, nurodant atmetimo ar lėšų neskyrimo priežastis.</text:span></text:p>
      <text:p text:style-name="P596"/>
      <text:p text:style-name="P597"><text:span text:style-name="T598">VI</text:span><text:span text:style-name="T599"> SKYRIUS</text:span></text:p>
      <text:p text:style-name="P600"><text:span text:style-name="T601">PROJEKTŲ FINANSAVIMAS, VYKDYMAS IR KONTROLĖ</text:span></text:p>
      <text:p text:style-name="P602"/>
      <text:p text:style-name="P603"><text:span text:style-name="T604">42</text:span><text:span text:style-name="T605">.       Departamentas, skelbdamas Konkurso laimėtojus, paskelbia<text:s/></text:span><text:span text:style-name="T606">ir laukiančiųjų sąrašą (rezervinių projektų sąrašą). Laukiančiųjų sąraše esantiems pareiškėjams finansavimas skiriamas, jeigu pareiškėjas, gavęs finansavimą, atsisako skirto finansavimo, nepasirašo valstybės biudžeto lėšų naudojimo sutarties (toliau – Suta</text:span><text:span text:style-name="T607">rtis) per Nuostatų 48 punkte nurodytą terminą, pasirašyta Sutartis nutraukiama arba lėšos grąžinamos, arba esant papildomam finansavimui.</text:span></text:p>
      <text:p text:style-name="P608"><text:span text:style-name="T609">43</text:span><text:span text:style-name="T610">.       Tinkamomis finansuoti laikomos šios išlaidos:</text:span></text:p>
      <text:p text:style-name="P611"><text:span text:style-name="T612">43.1</text:span><text:span text:style-name="T613">.    projekto administravimo išlaidos (ne daugiau<text:s/></text:span><text:span text:style-name="T614">kaip 90 (devyniasdešimt) procentų nuo visos iš Departamento prašomos ir gautos valstybės biudžeto lėšų sumos):</text:span></text:p>
      <text:p text:style-name="P615"><text:span text:style-name="T616">43.1.1</text:span><text:span text:style-name="T617">. projekto vadovo darbo užmokestis, įskaitant valstybinio socialinio draudimo įmokas;</text:span></text:p>
      <text:p text:style-name="P618"><text:span text:style-name="T619">43.1.2</text:span><text:span text:style-name="T620">. asmens, vykdančio buhalterinę apskaitą,</text:span><text:span text:style-name="T621"><text:s/>darbo užmokestis, įskaitant valstybinio socialinio draudimo įmokas;</text:span></text:p>
      <text:p text:style-name="P622"><text:span text:style-name="T623">43.1.3</text:span><text:span text:style-name="T624">. buhalterinės apskaitos paslaugų, teikiamų pagal paslaugų sutartį, mokestis (kai paslauga perkama iš buhalterinės apskaitos paslaugas teikiančios įmonės (įstaigos) ar buhalteri</text:span><text:span text:style-name="T625">nės apskaitos paslaugas savarankiškai teikiančio asmens);</text:span></text:p>
      <text:p text:style-name="P626"><text:span text:style-name="T627">43.2</text:span><text:span text:style-name="T628">.    projekto įgyvendinimo išlaidos (išlaidos, skirtos Nuostatų 3 punkte nurodytam Konkurso tikslui įgyvendinti ir Nuostatų 8 punkte nurodytoms veikloms vykdyti):</text:span></text:p>
      <text:p text:style-name="P629"><text:span text:style-name="T630">43.2.1</text:span><text:span text:style-name="T631">. vykdytojų darbo</text:span><text:span text:style-name="T632"><text:s/>užmokestis, įskaitant socialinio draudimo įmokas;</text:span></text:p>
      <text:p text:style-name="P633"><text:span text:style-name="T634">43.2.2</text:span><text:span text:style-name="T635">. paslaugos, teikiamos pagal autorines, paslaugų sutartis, pvz., lektorių, mokymų vadovų paslaugos (ne daugiau kaip 40 (keturiasdešimt) Eur už 1 (vieną) val.);</text:span></text:p>
      <text:p text:style-name="P636"><text:span text:style-name="T637">43.2.3</text:span><text:span text:style-name="T638">. mait</text:span><text:span text:style-name="T639">i</text:span><text:span text:style-name="T640">ni</text:span><text:span text:style-name="T641">m</text:span><text:span text:style-name="T642">o p</text:span><text:span text:style-name="T643">a</text:span><text:span text:style-name="T644">slaugos (ne</text:span><text:span text:style-name="T645"><text:s/>daugiau kaip 8 (aštuoni) Eur 1 (vienam) asmeniui per parą Lietuvoje);<text:s/></text:span></text:p>
      <text:p text:style-name="P646"><text:span text:style-name="T647">43.2.4</text:span><text:span text:style-name="T648">. apgyvendinimo paslaugos (ne daugiau kaip 20 (dvidešimt) Eur 1 (vienam) asmeniui per parą Lietuvoje);</text:span></text:p>
      <text:p text:style-name="P649"><text:span text:style-name="T650">43.2.5</text:span><text:span text:style-name="T651">. viešinimo paslaugos (pvz., lankstinukų gamybos paslaugų, st</text:span><text:span text:style-name="T652">raipsnių spaudoje, televizijos reportažų pirkimas);</text:span></text:p>
      <text:p text:style-name="P653"><text:span text:style-name="T654">43.2.6</text:span><text:span text:style-name="T655">. transporto paslaugoms (važiavimo tarptautiniu, regioniniu, vietiniu transportu bilietai, transporto priemonės nuoma su vairuotoju), keliaujant ekonomiškiausiu būdu;</text:span></text:p>
      <text:p text:style-name="P656"><text:span text:style-name="T657">43.2.7</text:span><text:span text:style-name="T658">.    išlaidos pro</text:span><text:span text:style-name="T659">jektui įgyvendinti reikalingoms prekėms, priemonėms ir (ar) inventoriui įsigyti (kanceliarinės, ūkio prekės, maisto produktai);</text:span></text:p>
      <text:p text:style-name="P660"><text:span text:style-name="T661">43.2.8</text:span><text:span text:style-name="T662">.    ryšio paslaugos </text:span><text:span text:style-name="T663">(interneto, fiksuoto ir (ar) mobiliojo ryšio (neviršijant 15 (penkiolikos) Eur 1 (vienam) projekt</text:span><text:span text:style-name="T664">o vykdytojui per mėnesį), pašto)</text:span><text:span text:style-name="T665">;</text:span></text:p>
      <text:p text:style-name="P666"><text:span text:style-name="T667">43.2.9</text:span><text:span text:style-name="T668">.    transporto išlaikymas <text:s/>degalai, tepalai, transporto priemonės nuoma be vairuotojo);</text:span></text:p>
      <text:p text:style-name="P669"><text:span text:style-name="T670">43.2.10</text:span><text:span text:style-name="T671">.    nuomos išlaidos, skirtos veiklai įgyvendinti (organizacinės technikos, patalpų renginiams nuoma);</text:span></text:p>
      <text:p text:style-name="P672"><text:span text:style-name="T673">43.2.11</text:span><text:span text:style-name="T674">.    komunalinės paslaugos (</text:span><text:span text:style-name="T675">šildymo, elektros energijos, vandentiekio, nuotekų šalinimo paslaugoms apmokėti</text:span><text:span text:style-name="T676">);</text:span></text:p>
      <text:p text:style-name="P677"><text:span text:style-name="T678">43.2.12</text:span><text:span text:style-name="T679">.    kitos tiesiogiai su projektu susijusios, pagrįstos ir būtinos projektui įgyvendinti išlaidos.</text:span></text:p>
      <text:p text:style-name="P680"><text:span text:style-name="T681">44</text:span><text:span text:style-name="T682">.       Tinkamomis finan</text:span><text:span text:style-name="T683">suoti laikomos išlaidos, patirtos ir apmokėtos nuo Departamento direktoriaus sprendimo dėl projekto finansavimo priėmimo dienos iki 2019 m. gruodžio 31 d., bei pagrįstos išlaidų apmokėjimą pagrindžiančiais dokumentų originalais arba oficialiai patvirtintom</text:span><text:span text:style-name="T684">is jų kopijomis.</text:span></text:p>
      <text:p text:style-name="P685"><text:span text:style-name="T686">45</text:span><text:span text:style-name="T687">.        Netinkamomis finansuoti laikomos šios išlaidos:</text:span></text:p>
      <text:p text:style-name="P688"><text:span text:style-name="T689">45.1</text:span><text:span text:style-name="T690">.    ilgalaikio materialiojo turto, kaip jis apibrėžtas Lietuvos Respublikos pridėtinės vertės mokesčio įstatyme, kurio vertė 500 (penki šimtai) Eur ir didesnė, kaip tai<text:s/></text:span><text:span text:style-name="T691">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692">toriaus subjektams patvirtinimo“, įsigijimo išlaidos;</text:span></text:p>
      <text:p text:style-name="P693"><text:span text:style-name="T694">45.2</text:span><text:span text:style-name="T695">.    statinių ir (arba) patalpų statybos, rekonstrukcijos, kapitalinio ir (arba) einamojo remonto išlaidos;</text:span></text:p>
      <text:p text:style-name="P696"><text:span text:style-name="T697">45.3</text:span><text:span text:style-name="T698">.    išlaidos, susijusios su veikla, vykdyta iki pateikiant paraišką Konkursui</text:span><text:span text:style-name="T699">, pvz., paraiškos parengimo išlaidos ir pan., ir patirtos bei apmokėtos iki Departamento direktoriaus sprendimo dėl projekto finansavimo priėmimo dienos;</text:span></text:p>
      <text:p text:style-name="P700"><text:span text:style-name="T701">45.4</text:span><text:span text:style-name="T702">.    išlaidos pareiškėjo įsiskolinimams, kurie nesusiję su projektu ir (arba) atsiradę iki<text:s/></text:span><text:span text:style-name="T703">Dep</text:span><text:span text:style-name="T704">artamento direktoriaus sprendimo dėl projekto finansavimo priėmimo dienos</text:span><text:span text:style-name="T705">, padengti;</text:span></text:p>
      <text:p text:style-name="P706"><text:span text:style-name="T707">45.5</text:span><text:span text:style-name="T708">.    išlaidos, skirtos politinei reklamai pirkti, politinių partijų, politinės kampanijos dalyvių renginiams organizuoti bei kitai veiklai, skirtai politinėms part</text:span><text:span text:style-name="T709">ijoms, politinės kampanijos dalyviams propaguoti;</text:span></text:p>
      <text:p text:style-name="P710"><text:span text:style-name="T711">45.6</text:span><text:span text:style-name="T712">.    kitos tiesiogiai su projekto įgyvendinimu ir Konkurso tikslu nesusijusios išlaidos.</text:span></text:p>
      <text:p text:style-name="P713"><text:span text:style-name="T714">46</text:span><text:span text:style-name="T715">.       Pareiškėjas, kuriam yra skirtas finansavimas, Sutartį, kurioje aprašomi pareiškėjo įsipareigo</text:span><text:span text:style-name="T716">jimai, nustatomas finansavimo dydis, finansavimo teikimo terminai, lėšų naudojimo, atskaitomybės ir atsakomybės sąlygos, pasirašo su SPPD.</text:span></text:p>
      <text:p text:style-name="P717"><text:span text:style-name="T718">47</text:span><text:span text:style-name="T719">.       Departamentas ne vėliau kaip per 5 (penkias) darbo dienas nuo Departamento direktoriaus sprendimo dėl l</text:span><text:span text:style-name="T720">ėšų skyrimo projektams priėmimo dienos perduoda SPPD finansuojamų pareiškėjų sąrašą, kuriame nurodomas konkrečiai pareiškėjo projektui skirto finansavimo dydis, ir finansavimą gavusių pareiškėjų paraiškų ir patikslintų dokumentų (jeigu tokie buvo teikti) k</text:span><text:span text:style-name="T721">opijas.</text:span></text:p>
      <text:p text:style-name="P722"><text:span text:style-name="T723">48</text:span><text:span text:style-name="T724">.       Pareiškėjui, kuriam yra skirtas finansavimas, nesudarius Sutarties per 20 (dvidešimt) darbo dienų nuo Departamento direktoriaus sprendimo dėl lėšų skyrimo projektams priėmimo dienos, SPPD siūlymu Departamento direktoriaus įsakymo dali</text:span><text:span text:style-name="T725">s dėl lėšų skyrimo šiam pareiškėjui Departamento direktoriaus įsakymu pripažįstama netekusia galios.</text:span></text:p>
      <text:p text:style-name="P726"><text:span text:style-name="T727">49</text:span><text:span text:style-name="T728">.       Sutartis su finansavimą gavusiu pareiškėju sudaroma 2019 metams. Projektui įgyvendinti 2019 metams skirtos valstybės biudžeto lėšos turi būti</text:span><text:span text:style-name="T729"><text:s/>naudojamos tik Nuostatų 5 punkte nurodytu laikotarpiu. Projektui įgyvendinti skirtas ir pervestas, tačiau nepanaudotas valstybės biudžeto lėšas ir už šias banke, kitose kredito ar mokėjimo įstaigose laikomas valstybės biudžeto lėšas gautas palūkanas parei</text:span><text:span text:style-name="T730">škėjas privalo grąžinti į Sutarties rekvizituose nurodytą SPPD banko sąskaitą iki kitų kalendorinių metų sausio 5 d.  SPPD nustačius, kad valstybės biudžeto skirtas lėšas pareiškėjas panaudojo ne pagal paskirtį, pareiškėjas privalo nepanaudotas ar netiksli</text:span><text:span text:style-name="T731">ngai panaudotas projektui įgyvendinti skirtas lėšas ir už šias banke, kitose kredito ar mokėjimo įstaigose laikomas valstybės biudžeto lėšas gautas palūkanas grąžinti SPPD per SPPD nustatytą laikotarpį, bet ne vėliau kaip iki kitų metų sausio 5 d. Negrąžin</text:span><text:span text:style-name="T732">tos valstybės biudžeto lėšos išieškomos Lietuvos Respublikos civilinio proceso kodekso nustatyta tvarka. Pareiškėjas praranda teisę teikti paraiškas ir gauti finansavimą iš visų Ministerijos ir (arba) Departamento programų ir (arba) projektų 3 (trejus) met</text:span><text:span text:style-name="T733">us nuo teismo sprendimo, kuriuo Ministerijai ir (arba) Departamentui, ir (arba) SPPD iš pareiškėjo priteisiamos neteisėtai (ne pagal paskirtį) panaudotos valstybės biudžeto lėšos, įsiteisėjimo dienos.</text:span></text:p>
      <text:p text:style-name="P734"><text:span text:style-name="T735">50</text:span><text:span text:style-name="T736">.       Pareiškėjas, kurio projektui yra skirtas<text:s/></text:span><text:span text:style-name="T737">finansavimas ir su kuriuo sudaryta Sutartis, SPPD privalo pateikti:</text:span></text:p>
      <text:p text:style-name="P738"><text:span text:style-name="T739">50.1</text:span><text:span text:style-name="T740">.    kiekvi</text:span><text:span text:style-name="T741">e</text:span><text:span text:style-name="T742">n</text:span><text:span text:style-name="T743">a</text:span><text:span text:style-name="T744">m</text:span><text:span text:style-name="T745"> </text:span><text:span text:style-name="T746">k</text:span><text:span text:style-name="T747">e</text:span><text:span text:style-name="T748">tv</text:span><text:span text:style-name="T749">ir</text:span><text:span text:style-name="T750">č</text:span><text:span text:style-name="T751">iui</text:span><text:span text:style-name="T752"> </text:span><text:span text:style-name="T753">p</text:span><text:span text:style-name="T754">a</text:span><text:span text:style-name="T755">sibaigus,</text:span><text:span text:style-name="T756"> </text:span><text:span text:style-name="T757">iki</text:span><text:span text:style-name="T758"> </text:span><text:span text:style-name="T759">ki</text:span><text:span text:style-name="T760">t</text:span><text:span text:style-name="T761">o</text:span><text:span text:style-name="T762"> </text:span><text:span text:style-name="T763">k</text:span><text:span text:style-name="T764">e</text:span><text:span text:style-name="T765">tv</text:span><text:span text:style-name="T766">i</text:span><text:span text:style-name="T767">r</text:span><text:span text:style-name="T768">č</text:span><text:span text:style-name="T769">io</text:span><text:span text:style-name="T770"> </text:span><text:span text:style-name="T771">pirmo</text:span><text:span text:style-name="T772"> </text:span><text:span text:style-name="T773">mė</text:span><text:span text:style-name="T774">n</text:span><text:span text:style-name="T775">e</text:span><text:span text:style-name="T776">sio</text:span><text:span text:style-name="T777"> </text:span><text:span text:style-name="T778">5</text:span><text:span text:style-name="T779"> </text:span><text:span text:style-name="T780">d</text:span><text:span text:style-name="T781">., </text:span><text:span text:style-name="T782">o pasibaigus kalendoriniams metams – iki kitų kalendorinių metų sausio 5 d. atitinkamai </text:span><text:span text:style-name="T783">ketvirčio / metų</text:span><text:span text:style-name="T784"><text:s/>veiklų įvykdymo ataskaitą </text:span><text:span text:style-name="T785">(Nuostatų 6 priedas)</text:span><text:span text:style-name="T786"> </text:span><text:span text:style-name="T787">ir SPPD nustatytos formos biudžeto išlaidų sąmatos įvykdymo, fin</text:span><text:span text:style-name="T788">a</text:span><text:span text:style-name="T789">nsines </text:span><text:span text:style-name="T790">a</text:span><text:span text:style-name="T791">task</text:span><text:span text:style-name="T792">a</text:span><text:span text:style-name="T793">i</text:span><text:span text:style-name="T794">t</text:span><text:span text:style-name="T795">as;</text:span></text:p>
      <text:p text:style-name="P796"><text:span text:style-name="T797">50.2</text:span><text:span text:style-name="T798">.    kartu su ketvirčio ir metų veiklų įvykdymo ataskaitomis Nuostatų 10 ir 11 punktuose nurodytų įsipareigojimų įgy</text:span><text:span text:style-name="T799">vendinimą pagrindžiančią informaciją:</text:span></text:p>
      <text:p text:style-name="P800"><text:span text:style-name="T801">50.2.1</text:span><text:span text:style-name="T802">. nurodyti į projekto veiklas tiesiogiai įtrauktus jaunus žmones, pateikiant skenuotas dalyvių sąrašų kopijas ir dalyvių sąrašą „MS Excel“ faile (</text:span><text:span text:style-name="T803">xls</text:span><text:span text:style-name="T804"> formatu), kuriuose būtų nurodytas renginio pavadinimas,<text:s/></text:span><text:span text:style-name="T805">data, vieta, dalyvio vardas, pavardė, amžius;</text:span></text:p>
      <text:p text:style-name="P806"><text:span text:style-name="T807">50.3</text:span><text:span text:style-name="T808">.    teikti</text:span><text:span text:style-name="T809"> </text:span><text:span text:style-name="T810">ki</text:span><text:span text:style-name="T811">t</text:span><text:span text:style-name="T812">ą</text:span><text:span text:style-name="T813"> </text:span><text:span text:style-name="T814">S</text:span><text:span text:style-name="T815">uta</text:span><text:span text:style-name="T816">r</text:span><text:span text:style-name="T817">čiai</text:span><text:span text:style-name="T818"> </text:span><text:span text:style-name="T819">v</text:span><text:span text:style-name="T820">y</text:span><text:span text:style-name="T821">k</text:span><text:span text:style-name="T822">d</text:span><text:span text:style-name="T823">y</text:span><text:span text:style-name="T824">ti</text:span><text:span text:style-name="T825"> </text:span><text:span text:style-name="T826">r</text:span><text:span text:style-name="T827">e</text:span><text:span text:style-name="T828">ikalingą in</text:span><text:span text:style-name="T829">f</text:span><text:span text:style-name="T830">o</text:span><text:span text:style-name="T831">r</text:span><text:span text:style-name="T832">ma</text:span><text:span text:style-name="T833">c</text:span><text:span text:style-name="T834">i</text:span><text:span text:style-name="T835">j</text:span><text:span text:style-name="T836">ą</text:span><text:span text:style-name="T837">.</text:span></text:p>
      <text:p text:style-name="P838"><text:span text:style-name="T839">51</text:span><text:span text:style-name="T840">.       Departamentas ir (arba) SPPD tikrina, kaip įgyvendinami finansuojami projektai, ar laikomasi ir kaip laikomasi Nuostatuose ir</text:span><text:span text:style-name="T841"><text:s/>Sutartyje pareiškėjui numatytų reikalavimų, ir atlieka skirtų valstybės biudžeto lėšų panaudojimo bei veiklos vykdymo kontrolę.</text:span></text:p>
      <text:p text:style-name="P842"><text:span text:style-name="T843">52</text:span><text:span text:style-name="T844">.       Departamentui ar SPPD nustačius ar turint pagrįstų įtarimų, kad pareiškėjas netinkamai vykdo Projektų administrav</text:span><text:span text:style-name="T845">imo taisyklių, Nuostatų, Sutarties ir (arba) galiojančių teisės aktų, turinčių esminės reikšmės Sutarčiai vykdyti, reikalavimus, Departamentas arba SPPD apie tai raštu informuoja pareiškėją ir SPPD sustabdo Sutarties vykdymą. Pareiškėjas, pašalinęs nustaty</text:span><text:span text:style-name="T846">tus veiklos trūkumus, raštu informuoja Departamentą ir SPPD apie tolesnį pasirengimą tinkamai vykdyti Projektų administravimo taisyklėse, Nuostatuose, Sutartyje ir (arba) galiojančiuose teisės aktuose, turinčiuose esminės reikšmės Sutarčiai vykdyti, nustat</text:span><text:span text:style-name="T847">ytus reikalavimus ir kartu pateikia tai patvirtinančius įrodymus. Jei pareiškėjas per 2 (dvi) darbo dienas nuo nustatytų veiklos trūkumų pašalinimo dienos neinformuoja Departamento ir SPPD apie pasirengimą tinkamai vykdyti Projektų administravimo taisyklės</text:span><text:span text:style-name="T848">e, Nuostatuose, Sutartyje ir (arba) galiojančiuose teisės aktuose, turinčiuose esminės reikšmės Sutarčiai vykdyti, nustatytus reikalavimus, SPPD privalo vienašališkai nutraukti Sutartį, apie tai pareiškėją įspėjęs prieš 10 (dešimt) darbo dienų.</text:span></text:p>
      <text:p text:style-name="P849"><text:span text:style-name="T850">53</text:span><text:span text:style-name="T851">.    </text:span><text:span text:style-name="T852">   SPPD nutraukia Sutartį su pareiškėju ir skirtas valstybės biudžeto lėšas pareiškėjas privalo grąžinti, kai:</text:span></text:p>
      <text:p text:style-name="P853"><text:span text:style-name="T854">53.1</text:span><text:span text:style-name="T855">.    SPPD nustato esminių Projektų administravimo taisyklių, Nuostatų reikalavimų, Sutarties įsipareigojimų ir (ar) galiojančių teisės aktų</text:span><text:span text:style-name="T856">, turinčių esminės reikšmės Sutarčiai vykdyti, pažeidimų;</text:span></text:p>
      <text:p text:style-name="P857"><text:span text:style-name="T858">53.2</text:span><text:span text:style-name="T859">.    paaiškėja, kad asmens, turinčio teisę veikti pareiškėjo vardu, pasirašytoje deklaracijoje buvo pateikta klaidinga ar melaginga informacija, pareiškėjas įgyja likviduojamo juridinio asme</text:span><text:span text:style-name="T860">ns statusą po Sutarties sudarymo arba sudarius Sutartį įsiteisėja teismo sprendimas, kuriuo Departamentui priteisiamos neteisėtai (ne pagal paskirtį) panaudotos valstybės biudžeto lėšos iš pareiškėjo;</text:span></text:p>
      <text:p text:style-name="P861"><text:span text:style-name="T862">53.3</text:span><text:span text:style-name="T863">.    vadovaujantis Nuostatų 52 punktu<text:s/></text:span><text:span text:style-name="T864">sustabdomas Sutarties vykdymas;</text:span></text:p>
      <text:p text:style-name="P865"><text:span text:style-name="T866">53.4</text:span><text:span text:style-name="T867">.    nustatoma, kad skirtos valstybės biudžeto lėšos naudojamos ne pagal paskirtį.</text:span></text:p>
      <text:p text:style-name="P868"><text:span text:style-name="T869">54</text:span><text:span text:style-name="T870">.       Pareiškėjai projektui įgyvendinti gautas valstybės biudžeto lėšas privalo laikyti specialiai šioms lėšoms atidarytoje</text:span><text:span text:style-name="T871"><text:s/>sąskaitoje, įvertindami valstybės biudžeto lėšų laikymo, naudojimo bei saugojimo rizikos veiksnius, ir naudoti tik Sutartyje ir patvirtintoje projekto išlaidų sąmatoje nurodytai veiklai vykdyti.</text:span></text:p>
      <text:p text:style-name="P872"><text:span text:style-name="T873">55</text:span><text:span text:style-name="T874">.       Pareiškėjas privalo raštu informuoti SPPD apie</text:span><text:span text:style-name="T875"><text:s/>projekte numatytų veiklų vykdymo nutraukimą ar sustabdymą. Gavęs tokį pranešimą, SPPD sustabdo Lietuvos Respublikos valstybės biudžeto lėšų pervedimą projektui. Pareiškėjui pašalinus šiame punkte nurodytas priežastis, atnaujinus veiklos vykdymą ir apie ta</text:span><text:span text:style-name="T876">i pranešus SPPD, sustabdytas Lietuvos Respublikos valstybės biudžeto lėšų pervedimas atnaujinamas.</text:span></text:p>
      <text:p text:style-name="P877"><text:span text:style-name="T878">56</text:span><text:span text:style-name="T879">. Pareiškėjas privalo iki kiekvieno ketvirčio pirmo mėnesio 5 d. Departamentui ir SPPD pateikti ketvirčio planuojamų veiklų grafiką.</text:span></text:p>
      <text:p text:style-name="P880"/>
      <text:p text:style-name="P881"><text:span text:style-name="T882">VII</text:span><text:span text:style-name="T883"> SKYRIUS</text:span></text:p>
      <text:p text:style-name="P884"><text:span text:style-name="T885">PROJEKTŲ IŠLAIDŲ SĄMATŲ IR VEIKLŲ PLANŲ TIKSLINIMAS</text:span></text:p>
      <text:p text:style-name="P886"/>
      <text:p text:style-name="P887"><text:span text:style-name="T888">57</text:span><text:span text:style-name="T889">.       Norėdamas patikslinti projekto išlaidų sąmatą, pareiškėjas raštu turi pateikti SPPD pagrįstą prašymą tikslinti projekto išlaidų sąmatą, kartu pateikdamas išlaidų sąmatos lyginamąjį variant</text:span><text:span text:style-name="T890">ą. SPPD, išnagrinėjęs pareiškėjo prašymą, per 5 (penkias) darbo dienas nuo prašymo gavimo dienos priima sprendimą dėl išlaidų sąmatos tikslinimo ir apie tai raštu informuoja pareiškėją. SPPD ir pareiškėjo suderintą patikslintą išlaidų sąmatą pasirašo įgali</text:span><text:span text:style-name="T891">oti SPPD ir pareiškėjo atstovai.</text:span></text:p>
      <text:p text:style-name="P892"><text:span text:style-name="T893">58</text:span><text:span text:style-name="T894">.       Prašymai tikslinti projektų išlaidų sąmatas SPPD teikiami vieną kartą per ketvirtį, bet ne vėliau kaip likus 10 (dešimt) darbo dienų iki kito ketvirčio pradžios. Pareiškėjas gali teikti prašymą tikslinti tik d</text:span><text:span text:style-name="T895">ar nepatirtas išlaidas, išskyrus tinkamų finansuoti išlaidų sumažėjimo atvejus.</text:span></text:p>
      <text:p text:style-name="P896"><text:span text:style-name="T897">59</text:span><text:span text:style-name="T898">.       Jeigu tikslinama projekto išlaidų sąmata keičia pareiškėjo projekto veiklų planą (pvz., nesuorganizuotų mokymų, renginio lėšų perskirstymas kitoms veikloms), pare</text:span><text:span text:style-name="T899">iškėjas privalo suderinti projekto veiklų plano keitimą su Departamentu Nuostatų 60–61 punktuose nustatyta tvarka. SPPD gavęs prašymą tikslinti projekto išlaidų sąmatą ir nustatęs, kad projekto išlaidų sąmatos pakeitimas pakeis pareiškėjo projekto veiklų p</text:span><text:span text:style-name="T900">laną, turi apie tai informuoti Departamentą, o pareiškėją – apie Nuostatų 60–61 punktuose nustatytą projekto veiklų plano keitimo tvarką.</text:span></text:p>
      <text:p text:style-name="P901"><text:span text:style-name="T902">60</text:span><text:span text:style-name="T903">.       Projekto veiklų planas tikslinamas pateikiant prašymą elektroniniu paštu Departamentui. Norėdamas patiks</text:span><text:span text:style-name="T904">linti projekto veiklų planą, pareiškėjas turi pateikti Departamentui pagrįstą prašymą tikslinti projekto veiklų planą, kartu pateikdamas projekto veiklų plano lyginamąjį variantą. Departamento direktoriaus įsakymu paskirtas už Konkurso organizavimą atsakin</text:span><text:span text:style-name="T905">gas specialistas, išnagrinėjęs pareiškėjo prašymą, per 5 (penkias) darbo dienas priima sprendimą dėl projekto veiklų plano tikslinimo ir apie sprendimą informuoja pareiškėją. Departamentui pritarus pareiškėjo pasiūlytiems projekto veiklų plano tikslinimams</text:span><text:span text:style-name="T906">, Departamento ir pareiškėjo suderinto ir patikslinto projekto veiklų plano kopija elektroniniu paštu išsiunčiama SPPD.</text:span></text:p>
      <text:p text:style-name="P907"><text:span text:style-name="T908">61</text:span><text:span text:style-name="T909">. Prašymai tikslinti projekto veiklų planą Departamentui gali būti teikiami iki 2019 m. gruodžio 12 d. Pareiškėjas gali teikti pra</text:span><text:span text:style-name="T910">šymą tik dėl dar neįvykdytų (nepradėtų vykdyti) veiklų tikslinimo.</text:span></text:p>
      <text:p text:style-name="P911"/>
      <text:p text:style-name="P912"><text:span text:style-name="T913">VIII</text:span><text:span text:style-name="T914"> SKYRIUS</text:span></text:p>
      <text:p text:style-name="P915"><text:span text:style-name="T916">BAIGIAMOSIOS NUOSTATOS</text:span></text:p>
      <text:p text:style-name="P917"/>
      <text:p text:style-name="P918"><text:span text:style-name="T919">62</text:span><text:span text:style-name="T920">.       Pareiškėjas, teikdamas paraišką Konkursui, supranta teikiamų duomenų tikslą, planuojamą jų naudojimą ir perduoda juos laisva valia.</text:span><text:span text:style-name="T921"><text:s/>Departamentas tvarko fizinių ir juridinių asmenų duomenis Lietuvos Respublikoje galiojančių teisės aktų nustatyta tvarka.</text:span></text:p>
      <text:p text:style-name="P922"><text:span text:style-name="T923">63</text:span><text:span text:style-name="T924">.       Departamentas ir SPPD neatsako, jei dėl pareiškėjo paraiškoje nurodytų klaidingų duomenų ryšiams palaikyti (adreso kore</text:span><text:span text:style-name="T925">spondencijai, telefono, fakso numerio, elektroninio pašto adreso ir kt.) pareiškėjo nepasiekia laiškai arba su pareiškėju negalima susisiekti.</text:span></text:p>
      <text:p text:style-name="P926"><text:span text:style-name="T927">64</text:span><text:span text:style-name="T928">.       Pareiškėjas turi viešinti projektą, kad projekto tikslinė (-ės) grupė (-ės) ir visuomenė daugiau su</text:span><text:span text:style-name="T929">žinotų apie projekto tikslus, uždavinius, eigą ir rezultatus. Viešindamas projektą, pareiškėjas turi nepažeisti viešosios tvarkos ir laikytis teisės aktų nustatytos tvarkos bei nurodyti, kad projektui lėšų skyrė Departamentas bei kokiu tikslu ir kiek lėšų<text:s/></text:span><text:span text:style-name="T930">buvo panaudota vykdant projektą.</text:span></text:p>
      <text:p text:style-name="P931"><text:span text:style-name="T932">65</text:span><text:span text:style-name="T933">.       Pareiškėjui elektroniniu paštu, nurodytu paraiškoje, Departamento siunčiami klausimai, prašymai, susiję su paraiškos teikimu Konkursui, laikomi oficialiais.</text:span></text:p>
      <text:p text:style-name="P934"><text:span text:style-name="T935">66</text:span><text:span text:style-name="T936">.       Teikdamas paraišką Konkursui,<text:s/></text:span><text:span text:style-name="T937">pareiškėjas sutinka, kad informacija, pateikta paraiškoje (išskyrus informaciją, kuri negali būti viešinama teisės aktų nustatyta tvarka), gali būti viešinama su Konkursu susijusioje informacinėje medžiagoje, renginiuose.</text:span></text:p>
      <text:p text:style-name="P938"><text:span text:style-name="T939">67</text:span><text:span text:style-name="T940">.       Pareiškėjas, kuris y</text:span><text:span text:style-name="T941">ra perkančioji organizacija, vykdydamas pirkimą, privalo vadovautis Lietuvos Respublikos viešųjų pirkimų įstatymu.</text:span></text:p>
      <text:p text:style-name="P942"><text:span text:style-name="T943">68</text:span><text:span text:style-name="T944">. Pareiškėjas privalo dalyvauti visuose Ministerijos ir Departamento organizuojamuose su Konkursu susijusiuose renginiuose.</text:span></text:p>
      <text:p text:style-name="P945"><text:span text:style-name="T946">69</text:span><text:span text:style-name="T947">.    </text:span><text:span text:style-name="T948">   Departamento direktoriaus sprendimas dėl projekto finansavimo gali būti pakeistas ar pripažintas netekusiu galios atsižvelgiant į SPPD pateiktą metinę atitinkamos priemonės vykdymo ataskaitą ir (ar) tinkamą valstybės biudžeto lėšų panaudojimą ir (ar) pa</text:span><text:span text:style-name="T949">sikeitus teisės aktams, kuriais remiantis skiriami valstybės biudžeto asignavimai atitinkamam konkursui, taip pat Departamentui arba teismui patenkinus pareiškėjo skundą ir pakartotinai Projektų administravimo taisyklėse ir (ar) Nuostatuose nustatyta tvark</text:span><text:span text:style-name="T950">a įvertinus šio pareiškėjo paraišką.</text:span></text:p>
      <text:p text:style-name="P951"><text:span text:style-name="T952">70</text:span><text:span text:style-name="T953">.       Pasikeitus teisės aktams, kuriais remiantis skiriami valstybės biudžeto asignavimai atitinkamam konkursui, bendra Konkursui skirta valstybės biudžeto suma bei didžiausia vienam projektui galima skirti suma</text:span><text:span text:style-name="T954"><text:s/>gali būti pakeista atskiru Departamento direktoriaus įsakymu.</text:span></text:p>
      <text:p text:style-name="P955"><text:span text:style-name="T956">71</text:span><text:span text:style-name="T957">.       Sprendimas dėl projekto finansavimo gali būti skundžiamas Lietuvos Respublikos viešojo administravimo įstatymo ir Lietuvos Respublikos administracinių bylų teisenos įstatymo nusta</text:span><text:span text:style-name="T958">tyta tvarka.</text:span></text:p>
      <text:p text:style-name="P959"><text:span text:style-name="T960">_____________</text:span></text:p>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Jaunimo reikalų departamentas prie Socialinės apsaugos ir darbo ministerijos, Įsakymas</text:span></text:p>
      <text:p text:style-name="P971"><text:span text:style-name="T972">Nr.<text:s/></text:span><text:a xlink:href="https://www.e-tar.lt/portal/legalAct.html?documentId=fbbeb0f06b4311e99989e603c54a3595" office:target-frame-name="_top" xlink:show="replace"><text:span text:style-name="T973">2V-100 (1.4)</text:span></text:a><text:span text:style-name="T974">, 2</text:span><text:span text:style-name="T975">019-04-30, paskelbta TAR 2019-04-30, i. k. 2019-07077</text:span></text:p>
      <text:p text:style-name="P976"><text:span text:style-name="T977">Dėl Jaunimo reikalų departamento prie socialinės apsaugos ir darbo ministerijos direktoriaus 2019 m. kovo 28 d. įsakymo Nr. 2V-72 (1.4) „Dėl Inovacijų jaunimo politikos srityje projektų finansavimo 2019</text:span><text:span text:style-name="T978"><text:s/>metais konkurso nuostatų ir šio konkurso komisijos sudėties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style>
    <style:style style:name="P105" style:parent-style-name="Normal" style:family="paragraph">
      <style:paragraph-properties>
        <style:tab-stops>
          <style:tab-stop style:type="center" style:position="3.25in"/>
          <style:tab-stop style:type="right" style:position="6.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style:num-format="1" text:fixed="false">1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9-05-02T05:43:00Z</meta:creation-date>
    <dc:date>2019-05-02T05:43:00Z</dc:date>
    <meta:print-date>2019-02-06T08:31:00Z</meta:print-date>
    <meta:template xlink:href="Normal.dotm" xlink:type="simple"/>
    <meta:editing-cycles>2</meta:editing-cycles>
    <meta:editing-duration>PT0S</meta:editing-duration>
    <meta:user-defined meta:name="_NewReviewCycle"/>
    <meta:document-statistic meta:page-count="14" meta:paragraph-count="364" meta:word-count="5263" meta:character-count="43006" meta:row-count="1058" meta:non-whitespace-character-count="38107"/>
  </office:meta>
</office:document-meta>
</file>