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style:vertical-align="top" fo:text-indent="0.5in">
        <style:tab-stops>
          <style:tab-stop style:type="left" style:position="0.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61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top" fo:text-indent="0.5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top" fo:text-indent="0.5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top"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top" fo:text-indent="0.5in">
        <style:tab-stops>
          <style:tab-stop style:type="left" style:position="0.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90" style:parent-style-name="Normal" style:family="paragraph">
      <style:paragraph-properties fo:margin-left="3in">
        <style:tab-stops/>
      </style:paragraph-properties>
      <style:text-properties style:font-name-complex="Arial" style:font-size-complex="12pt" style:language-asian="lt" style:country-asian="LT"/>
    </style:style>
    <style:style style:name="P91" style:parent-style-name="Normal" style:family="paragraph">
      <style:paragraph-properties fo:margin-left="3in">
        <style:tab-stops/>
      </style:paragraph-properties>
      <style:text-properties style:font-name-complex="Arial"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text-indent="0.7875in">
        <style:tab-stops>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top" fo:text-indent="0.7875in">
        <style:tab-stops>
          <style:tab-stop style:type="left" style:position="0.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984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top" fo:text-indent="0.7875in">
        <style:tab-stops>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top" fo:text-indent="0.7875in">
        <style:tab-stops>
          <style:tab-stop style:type="left" style:position="0.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90" style:parent-style-name="Normal" style:family="paragraph">
      <style:paragraph-properties fo:text-align="justify" style:vertical-align="top" fo:text-indent="0.6895in">
        <style:tab-stops>
          <style:tab-stop style:type="left" style:position="0.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top" fo:text-indent="0.6895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top" fo:text-indent="0.6895in">
        <style:tab-stops>
          <style:tab-stop style:type="left" style:position="0.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top" fo:text-indent="0.6895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top" fo:text-indent="0.6895in">
        <style:tab-stops>
          <style:tab-stop style:type="left" style:position="0.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top" fo:text-indent="0.6895in">
        <style:tab-stops>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top" fo:text-indent="0.6895in">
        <style:tab-stops>
          <style:tab-stop style:type="left" style:position="0.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style:vertical-align="top" fo:text-indent="0.6895in">
        <style:tab-stops>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top" fo:text-indent="0.6895in">
        <style:tab-stops>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top" fo:text-indent="0.6895in">
        <style:tab-stops>
          <style:tab-stop style:type="left" style:position="0.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top" fo:text-indent="0.6895in">
        <style:tab-stops>
          <style:tab-stop style:type="left" style:position="0.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top" fo:text-indent="0.6895in">
        <style:tab-stops>
          <style:tab-stop style:type="left" style:position="0.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top" fo:text-indent="0.6895in">
        <style:tab-stops>
          <style:tab-stop style:type="left" style:position="0.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top" fo:text-indent="0.6895in">
        <style:tab-stops>
          <style:tab-stop style:type="left" style:position="0.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top" fo:text-indent="0.6895in">
        <style:tab-stops>
          <style:tab-stop style:type="left" style:position="0.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top" fo:text-indent="0.6895in">
        <style:tab-stops>
          <style:tab-stop style:type="left" style:position="0.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top" fo:text-indent="0.6895in">
        <style:tab-stops>
          <style:tab-stop style:type="left" style:position="0.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top" fo:text-indent="0.6895in">
        <style:tab-stops>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top" fo:text-indent="0.6895in">
        <style:tab-stops>
          <style:tab-stop style:type="left" style:position="0.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top" fo:text-indent="0.6895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top" fo:text-indent="0.6895in">
        <style:tab-stops>
          <style:tab-stop style:type="left" style:position="0.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top" fo:text-indent="0.6895in">
        <style:tab-stops>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top" fo:text-indent="0.6895in">
        <style:tab-stops>
          <style:tab-stop style:type="left" style:position="0.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top" fo:text-indent="0.6895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top" fo:text-indent="0.6895in">
        <style:tab-stops>
          <style:tab-stop style:type="left" style:position="0.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top" fo:text-indent="0.6895in">
        <style:tab-stops>
          <style:tab-stop style:type="left" style:position="0.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top" fo:text-indent="0.6895in">
        <style:tab-stops>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top" fo:text-indent="0.6895in">
        <style:tab-stops>
          <style:tab-stop style:type="left" style:position="0.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top" fo:text-indent="0.6895in">
        <style:tab-stops>
          <style:tab-stop style:type="left" style:position="0.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top" fo:text-indent="0.6895in">
        <style:tab-stops>
          <style:tab-stop style:type="left" style:position="0.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top" fo:text-indent="0.6895in">
        <style:tab-stops>
          <style:tab-stop style:type="left" style:position="0.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top" fo:text-indent="0.6895in">
        <style:tab-stops>
          <style:tab-stop style:type="left" style:position="0.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top" fo:text-indent="0.6895in">
        <style:tab-stops>
          <style:tab-stop style:type="left" style:position="0.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top" fo:text-indent="0.6895in">
        <style:tab-stops>
          <style:tab-stop style:type="left" style:position="0.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top" fo:text-indent="0.6895in">
        <style:tab-stops>
          <style:tab-stop style:type="left" style:position="0.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top" fo:text-indent="0.6895in">
        <style:tab-stops>
          <style:tab-stop style:type="left" style:position="0.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top" fo:text-indent="0.6895in">
        <style:tab-stops>
          <style:tab-stop style:type="left" style:position="0.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top" fo:text-indent="0.6895in">
        <style:tab-stops>
          <style:tab-stop style:type="left" style:position="0.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top" fo:text-indent="0.6895in">
        <style:tab-stops>
          <style:tab-stop style:type="left" style:position="0.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top" fo:text-indent="0.6895in">
        <style:tab-stops>
          <style:tab-stop style:type="left" style:position="0.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top" fo:text-indent="0.6895in">
        <style:tab-stops>
          <style:tab-stop style:type="left" style:position="0.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top" fo:text-indent="0.6895in">
        <style:tab-stops>
          <style:tab-stop style:type="left" style:position="0.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top" fo:text-indent="0.6895in">
        <style:tab-stops>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top" fo:text-indent="0.6895in">
        <style:tab-stops>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top" fo:text-indent="0.6895in">
        <style:tab-stops>
          <style:tab-stop style:type="left" style:position="0.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top" fo:text-indent="0.6895in">
        <style:tab-stops>
          <style:tab-stop style:type="left" style:position="0.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top" fo:text-indent="0.6895in">
        <style:tab-stops>
          <style:tab-stop style:type="left" style:position="0.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name="Tms Rmn" style:font-name-complex="Tms Rmn" fo:color="#000000" style:font-size-complex="12pt"/>
    </style:style>
    <style:style style:name="T378" style:parent-style-name="DefaultParagraphFont" style:family="text">
      <style:text-properties style:font-name="Tms Rmn" style:font-name-complex="Tms Rmn" style:font-weight-complex="bold" fo:color="#000000" style:font-size-complex="12pt"/>
    </style:style>
    <style:style style:name="T379" style:parent-style-name="DefaultParagraphFont" style:family="text">
      <style:text-properties style:font-name="Tms Rmn" style:font-name-complex="Tms Rmn"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style:vertical-align="top" fo:text-indent="0.6895in">
        <style:tab-stops>
          <style:tab-stop style:type="left" style:position="0.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top" fo:text-indent="0.6895in">
        <style:tab-stops>
          <style:tab-stop style:type="left" style:position="0.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top" fo:text-indent="0.6895in">
        <style:tab-stops>
          <style:tab-stop style:type="left" style:position="0.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top" fo:text-indent="0.6895in">
        <style:tab-stops>
          <style:tab-stop style:type="left" style:position="0.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top" fo:text-indent="0.6895in">
        <style:tab-stops>
          <style:tab-stop style:type="left" style:position="0.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top" fo:text-indent="0.6895in">
        <style:tab-stops>
          <style:tab-stop style:type="left" style:position="0.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top" fo:text-indent="0.6895in">
        <style:tab-stops>
          <style:tab-stop style:type="left" style:position="0.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top" fo:text-indent="0.6895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top" fo:text-indent="0.6895in">
        <style:tab-stops>
          <style:tab-stop style:type="left" style:position="0.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top" fo:text-indent="0.6895in">
        <style:tab-stops>
          <style:tab-stop style:type="left" style:position="0.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top" fo:text-indent="0.6895in">
        <style:tab-stops>
          <style:tab-stop style:type="left" style:position="0.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top" fo:text-indent="0.6895in">
        <style:tab-stops>
          <style:tab-stop style:type="left" style:position="0.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top" fo:text-indent="0.6895in">
        <style:tab-stops>
          <style:tab-stop style:type="left" style:position="0.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top" fo:text-indent="0.6895in">
        <style:tab-stops>
          <style:tab-stop style:type="left" style:position="0.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top" fo:text-indent="0.6895in">
        <style:tab-stops>
          <style:tab-stop style:type="left" style:position="0.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top" fo:text-indent="0.6895in">
        <style:tab-stops>
          <style:tab-stop style:type="left" style:position="0.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top" fo:text-indent="0.6895in">
        <style:tab-stops>
          <style:tab-stop style:type="left" style:position="0.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top" fo:text-indent="0.6895in">
        <style:tab-stops>
          <style:tab-stop style:type="left" style:position="0.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top" fo:text-indent="0.6895in">
        <style:tab-stops>
          <style:tab-stop style:type="left" style:position="0.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top" fo:text-indent="0.6895in">
        <style:tab-stops>
          <style:tab-stop style:type="left" style:position="0.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top" fo:text-indent="0.6895in">
        <style:tab-stops>
          <style:tab-stop style:type="left" style:position="0.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top" fo:text-indent="0.6895in">
        <style:tab-stops>
          <style:tab-stop style:type="left" style:position="0.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top" fo:text-indent="0.6895in">
        <style:tab-stops>
          <style:tab-stop style:type="left" style:position="0.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top" fo:text-indent="0.6895in">
        <style:tab-stops>
          <style:tab-stop style:type="left" style:position="0.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top" fo:text-indent="0.6895in">
        <style:tab-stops>
          <style:tab-stop style:type="left" style:position="0.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top" fo:text-indent="0.6895in">
        <style:tab-stops>
          <style:tab-stop style:type="left" style:position="0.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top" fo:text-indent="0.6895in">
        <style:tab-stops>
          <style:tab-stop style:type="left" style:position="0.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top" fo:text-indent="0.6895in">
        <style:tab-stops>
          <style:tab-stop style:type="left" style:position="0.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top" fo:text-indent="0.6895in">
        <style:tab-stops>
          <style:tab-stop style:type="left" style:position="0.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top" fo:text-indent="0.6895in">
        <style:tab-stops>
          <style:tab-stop style:type="left" style:position="0.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top" fo:text-indent="0.6895in">
        <style:tab-stops>
          <style:tab-stop style:type="left" style:position="0.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top" fo:text-indent="0.6895in">
        <style:tab-stops>
          <style:tab-stop style:type="left" style:position="0.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top" fo:text-indent="0.6895in">
        <style:tab-stops>
          <style:tab-stop style:type="left" style:position="0.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top" fo:text-indent="0.6895in">
        <style:tab-stops>
          <style:tab-stop style:type="left" style:position="0.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top" fo:text-indent="0.6895in">
        <style:tab-stops>
          <style:tab-stop style:type="left" style:position="0.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top" fo:text-indent="0.6895in">
        <style:tab-stops>
          <style:tab-stop style:type="left" style:position="0.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top" fo:text-indent="0.6895in">
        <style:tab-stops>
          <style:tab-stop style:type="left" style:position="0.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top" fo:text-indent="0.6895in">
        <style:tab-stops>
          <style:tab-stop style:type="left" style:position="0.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top" fo:text-indent="0.6895in">
        <style:tab-stops>
          <style:tab-stop style:type="left" style:position="0.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top" fo:text-indent="0.6895in">
        <style:tab-stops>
          <style:tab-stop style:type="left" style:position="0.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top" fo:text-indent="0.6895in">
        <style:tab-stops>
          <style:tab-stop style:type="left" style:position="0.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top" fo:text-indent="0.6895in">
        <style:tab-stops>
          <style:tab-stop style:type="left" style:position="0.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top" fo:text-indent="0.6895in">
        <style:tab-stops>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top" fo:text-indent="0.6895in">
        <style:tab-stops>
          <style:tab-stop style:type="left" style:position="0.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top" fo:text-indent="0.6895in">
        <style:tab-stops>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top" fo:text-indent="0.6895in">
        <style:tab-stops>
          <style:tab-stop style:type="left" style:position="0.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top" fo:text-indent="0.6895in">
        <style:tab-stops>
          <style:tab-stop style:type="left" style:position="0.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top" fo:text-indent="0.6895in">
        <style:tab-stops>
          <style:tab-stop style:type="left" style:position="0.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top" fo:text-indent="0.6895in">
        <style:tab-stops>
          <style:tab-stop style:type="left" style:position="0.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top" fo:text-indent="0.6895in">
        <style:tab-stops>
          <style:tab-stop style:type="left" style:position="0.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top" fo:text-indent="0.6895in">
        <style:tab-stops>
          <style:tab-stop style:type="left" style:position="0.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top" fo:text-indent="0.6895in">
        <style:tab-stops>
          <style:tab-stop style:type="left" style:position="0.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top" fo:text-indent="0.6895in">
        <style:tab-stops>
          <style:tab-stop style:type="left" style:position="0.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top" fo:text-indent="0.6895in">
        <style:tab-stops>
          <style:tab-stop style:type="left" style:position="0.75in"/>
        </style:tab-stops>
      </style:paragraph-properties>
    </style:style>
    <style:style style:name="P592" style:parent-style-name="Normal" style:family="paragraph">
      <style:paragraph-properties fo:text-align="justify" style:vertical-align="top" fo:text-indent="0.689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top" fo:text-indent="0.6895in">
        <style:tab-stops>
          <style:tab-stop style:type="left" style:position="0.75in"/>
        </style:tab-stops>
      </style:paragraph-properties>
    </style:style>
    <style:style style:name="P597" style:parent-style-name="Normal" style:family="paragraph">
      <style:paragraph-properties fo:text-align="justify" style:vertical-align="top" fo:text-indent="0.6895in">
        <style:tab-stops>
          <style:tab-stop style:type="left" style:position="0.75in"/>
        </style:tab-stops>
      </style:paragraph-properties>
    </style:style>
    <style:style style:name="P598" style:parent-style-name="Normal" style:family="paragraph">
      <style:paragraph-properties fo:text-align="justify" style:vertical-align="top" fo:text-indent="0.6895in">
        <style:tab-stops>
          <style:tab-stop style:type="left" style:position="0.75in"/>
        </style:tab-stops>
      </style:paragraph-properties>
    </style:style>
    <style:style style:name="T599" style:parent-style-name="DefaultParagraphFont" style:family="text">
      <style:text-properties fo:color="#FF0000"/>
    </style:style>
    <style:style style:name="P600" style:parent-style-name="Normal" style:family="paragraph">
      <style:paragraph-properties fo:text-align="justify" style:vertical-align="top" fo:text-indent="0.6895in">
        <style:tab-stops>
          <style:tab-stop style:type="left" style:position="0.75in"/>
        </style:tab-stops>
      </style:paragraph-properties>
    </style:style>
    <style:style style:name="P601" style:parent-style-name="Normal" style:family="paragraph">
      <style:paragraph-properties fo:text-align="justify" style:vertical-align="top" fo:text-indent="0.6895in">
        <style:tab-stops>
          <style:tab-stop style:type="left" style:position="0.75in"/>
        </style:tab-stops>
      </style:paragraph-properties>
    </style:style>
    <style:style style:name="P602" style:parent-style-name="Normal" style:family="paragraph">
      <style:paragraph-properties fo:text-align="justify" style:vertical-align="top" fo:text-indent="0.6895in">
        <style:tab-stops>
          <style:tab-stop style:type="left" style:position="0.75in"/>
        </style:tab-stops>
      </style:paragraph-properties>
    </style:style>
    <style:style style:name="P603" style:parent-style-name="Normal" style:family="paragraph">
      <style:paragraph-properties fo:text-align="justify" style:vertical-align="top" fo:text-indent="0.6895in">
        <style:tab-stops>
          <style:tab-stop style:type="left" style:position="0.75in"/>
        </style:tab-stops>
      </style:paragraph-properties>
    </style:style>
    <style:style style:name="P604" style:parent-style-name="Normal" style:family="paragraph">
      <style:paragraph-properties fo:text-align="justify" style:vertical-align="top" fo:text-indent="0.6895in">
        <style:tab-stops>
          <style:tab-stop style:type="left" style:position="0.75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top" fo:text-indent="0.6895in">
        <style:tab-stops>
          <style:tab-stop style:type="left" style:position="0.7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top" fo:text-indent="0.6895in">
        <style:tab-stops>
          <style:tab-stop style:type="left" style:position="0.75in"/>
        </style:tab-stops>
      </style:paragraph-properties>
    </style:style>
    <style:style style:name="P613" style:parent-style-name="Normal" style:family="paragraph">
      <style:paragraph-properties fo:text-align="justify" style:vertical-align="top" fo:text-indent="0.6895in">
        <style:tab-stops>
          <style:tab-stop style:type="left" style:position="0.75in"/>
        </style:tab-stops>
      </style:paragraph-properties>
    </style:style>
    <style:style style:name="P614" style:parent-style-name="Normal" style:family="paragraph">
      <style:paragraph-properties fo:text-align="justify" style:vertical-align="top" fo:text-indent="0.6895in">
        <style:tab-stops>
          <style:tab-stop style:type="left" style:position="0.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top" fo:text-indent="0.6895in">
        <style:tab-stops>
          <style:tab-stop style:type="left" style:position="0.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top" fo:text-indent="0.6895in">
        <style:tab-stops>
          <style:tab-stop style:type="left" style:position="0.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top" fo:text-indent="0.6895in">
        <style:tab-stops>
          <style:tab-stop style:type="left" style:position="0.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top" fo:text-indent="0.6895in">
        <style:tab-stops>
          <style:tab-stop style:type="left" style:position="0.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top" fo:text-indent="0.6895in">
        <style:tab-stops>
          <style:tab-stop style:type="left" style:position="0.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top" fo:text-indent="0.6895in">
        <style:tab-stops>
          <style:tab-stop style:type="left" style:position="0.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top" fo:text-indent="0.6895in">
        <style:tab-stops>
          <style:tab-stop style:type="left" style:position="0.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top" fo:text-indent="0.6895in">
        <style:tab-stops>
          <style:tab-stop style:type="left" style:position="0.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top" fo:text-indent="0.6895in">
        <style:tab-stops>
          <style:tab-stop style:type="left" style:position="0.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top" fo:text-indent="0.6895in">
        <style:tab-stops>
          <style:tab-stop style:type="left" style:position="0.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name="Tms Rmn" style:font-name-complex="Tms Rmn" fo:color="#000000" style:font-size-complex="12pt"/>
    </style:style>
    <style:style style:name="T668" style:parent-style-name="DefaultParagraphFont" style:family="text">
      <style:text-properties style:font-name="Tms Rmn" style:font-name-complex="Tms Rmn" fo:color="#000000" style:font-size-complex="12pt"/>
    </style:style>
    <style:style style:name="T669" style:parent-style-name="DefaultParagraphFont" style:family="text">
      <style:text-properties style:font-name="Tms Rmn" style:font-name-complex="Tms Rmn"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name="Tms Rmn" style:font-name-complex="Tms Rmn"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style>
    <style:style style:name="P675" style:parent-style-name="Normal" style:family="paragraph">
      <style:paragraph-properties fo:text-align="justify" style:vertical-align="top" fo:text-indent="0.6895in">
        <style:tab-stops>
          <style:tab-stop style:type="left" style:position="0.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top" fo:text-indent="0.6895in">
        <style:tab-stops>
          <style:tab-stop style:type="left" style:position="0.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top" fo:text-indent="0.6895in">
        <style:tab-stops>
          <style:tab-stop style:type="left" style:position="0.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top" fo:text-indent="0.6895in">
        <style:tab-stops>
          <style:tab-stop style:type="left" style:position="0.75in"/>
        </style:tab-stops>
      </style:paragraph-properties>
    </style:style>
    <style:style style:name="P689" style:parent-style-name="Normal" style:family="paragraph">
      <style:paragraph-properties fo:text-align="justify" style:vertical-align="top" fo:text-indent="0.6895in">
        <style:tab-stops>
          <style:tab-stop style:type="left" style:position="0.75in"/>
        </style:tab-stops>
      </style:paragraph-properties>
    </style:style>
    <style:style style:name="P690" style:parent-style-name="Normal" style:family="paragraph">
      <style:paragraph-properties fo:text-align="justify" style:vertical-align="top" fo:text-indent="0.6895in">
        <style:tab-stops>
          <style:tab-stop style:type="left" style:position="0.75in"/>
        </style:tab-stops>
      </style:paragraph-properties>
    </style:style>
    <style:style style:name="P691" style:parent-style-name="Normal" style:family="paragraph">
      <style:paragraph-properties fo:text-align="justify" style:vertical-align="top" fo:text-indent="0.6895in">
        <style:tab-stops>
          <style:tab-stop style:type="left" style:position="0.75in"/>
        </style:tab-stops>
      </style:paragraph-properties>
    </style:style>
    <style:style style:name="P692" style:parent-style-name="Normal" style:family="paragraph">
      <style:paragraph-properties fo:text-align="justify" style:vertical-align="top" fo:text-indent="0.6895in">
        <style:tab-stops>
          <style:tab-stop style:type="left" style:position="0.75in"/>
        </style:tab-stops>
      </style:paragraph-properties>
    </style:style>
    <style:style style:name="P693" style:parent-style-name="Normal" style:family="paragraph">
      <style:paragraph-properties fo:text-align="justify" style:vertical-align="top" fo:text-indent="0.6895in">
        <style:tab-stops>
          <style:tab-stop style:type="left" style:position="0.75in"/>
        </style:tab-stops>
      </style:paragraph-properties>
    </style:style>
    <style:style style:name="P694" style:parent-style-name="Normal" style:family="paragraph">
      <style:paragraph-properties fo:text-align="justify" style:vertical-align="top" fo:text-indent="0.6895in">
        <style:tab-stops>
          <style:tab-stop style:type="left" style:position="0.75in"/>
        </style:tab-stops>
      </style:paragraph-properties>
    </style:style>
    <style:style style:name="P695" style:parent-style-name="Normal" style:family="paragraph">
      <style:paragraph-properties fo:text-align="justify" style:vertical-align="top" fo:text-indent="0.6895in">
        <style:tab-stops>
          <style:tab-stop style:type="left" style:position="0.7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top" fo:text-indent="0.6895in">
        <style:tab-stops>
          <style:tab-stop style:type="left" style:position="0.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top" fo:text-indent="0.6895in">
        <style:tab-stops>
          <style:tab-stop style:type="left" style:position="0.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top" fo:text-indent="0.6895in">
        <style:tab-stops>
          <style:tab-stop style:type="left" style:position="0.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top" fo:text-indent="0.6895in">
        <style:tab-stops>
          <style:tab-stop style:type="left" style:position="0.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top" fo:text-indent="0.6895in">
        <style:tab-stops>
          <style:tab-stop style:type="left" style:position="0.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top" fo:text-indent="0.6895in">
        <style:tab-stops>
          <style:tab-stop style:type="left" style:position="0.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top" fo:text-indent="0.6895in">
        <style:tab-stops>
          <style:tab-stop style:type="left" style:position="0.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top" fo:text-indent="0.6895in">
        <style:tab-stops>
          <style:tab-stop style:type="left" style:position="0.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top" fo:text-indent="0.6895in">
        <style:tab-stops>
          <style:tab-stop style:type="left" style:position="0.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top" fo:text-indent="0.6895in">
        <style:tab-stops>
          <style:tab-stop style:type="left" style:position="0.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top" fo:text-indent="0.6895in">
        <style:tab-stops>
          <style:tab-stop style:type="left" style:position="0.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top" fo:text-indent="0.6895in">
        <style:tab-stops>
          <style:tab-stop style:type="left" style:position="0.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top" fo:text-indent="0.6895in">
        <style:tab-stops>
          <style:tab-stop style:type="left" style:position="0.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top" fo:text-indent="0.6895in">
        <style:tab-stops>
          <style:tab-stop style:type="left" style:position="0.75in"/>
        </style:tab-stops>
      </style:paragraph-properties>
    </style:style>
    <style:style style:name="P753" style:parent-style-name="Normal" style:family="paragraph">
      <style:paragraph-properties fo:text-align="justify" style:vertical-align="top" fo:text-indent="0.6895in">
        <style:tab-stops>
          <style:tab-stop style:type="left" style:position="0.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text-indent="0.689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text-indent="0.689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6895in"/>
      <style:text-properties style:font-size-complex="12pt" style:language-asian="lt" style:country-asian="LT"/>
    </style:style>
    <style:style style:name="P76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top" fo:text-indent="0.6895in">
        <style:tab-stops>
          <style:tab-stop style:type="left" style:position="0.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11" style:parent-style-name="DefaultParagraphFont" style:family="text">
      <style:text-properties style:font-name-asian="Calibri" style:font-name-complex="Arial" style:font-size-complex="11pt" style:language-asian="lt" style:country-asian="LT"/>
    </style:style>
    <style:style style:name="T812" style:parent-style-name="DefaultParagraphFont" style:family="text">
      <style:text-properties style:font-name-asian="Calibri" style:font-name-complex="Arial" style:font-size-complex="11pt" style:language-asian="lt" style:country-asian="LT"/>
    </style:style>
    <style:style style:name="T813" style:parent-style-name="DefaultParagraphFont" style:family="text">
      <style:text-properties style:font-name-asian="Calibri" style:font-name-complex="Arial" style:font-size-complex="11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name-complex="Arial" style:font-size-complex="11pt" style:language-asian="lt" style:country-asian="LT"/>
    </style:style>
    <style:style style:name="T816" style:parent-style-name="DefaultParagraphFont" style:family="text">
      <style:text-properties style:font-name-asian="Calibri" style:font-name-complex="Arial" style:font-size-complex="11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name-complex="Arial" style:font-size-complex="11pt" style:language-asian="lt" style:country-asian="LT"/>
    </style:style>
    <style:style style:name="T819" style:parent-style-name="DefaultParagraphFont" style:family="text">
      <style:text-properties style:font-name-asian="Calibri" style:font-name-complex="Arial" style:font-size-complex="11pt" style:language-asian="lt" style:country-asian="LT"/>
    </style:style>
    <style:style style:name="P82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30" style:parent-style-name="DefaultParagraphFont" style:family="text">
      <style:text-properties style:font-name-asian="Calibri" style:font-name-complex="Arial" style:font-size-complex="11pt" style:language-asian="lt" style:country-asian="LT"/>
    </style:style>
    <style:style style:name="T831" style:parent-style-name="DefaultParagraphFont" style:family="text">
      <style:text-properties style:font-name-asian="Calibri" style:font-name-complex="Arial" style:font-size-complex="11pt" style:language-asian="lt" style:country-asian="LT"/>
    </style:style>
    <style:style style:name="T832" style:parent-style-name="DefaultParagraphFont" style:family="text">
      <style:text-properties style:font-name-asian="Calibri" style:font-name-complex="Arial" style:font-size-complex="11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top" fo:text-indent="0.6895in">
        <style:tab-stops>
          <style:tab-stop style:type="left" style:position="0.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justify" fo:text-indent="0.6895in">
        <style:tab-stops>
          <style:tab-stop style:type="left" style:position="0.416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895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6895in">
        <style:tab-stops>
          <style:tab-stop style:type="left" style:position="0.5909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name="Arial" style:font-name-complex="Arial" fo:font-size="10pt" style:font-size-asian="10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name="Arial" style:font-name-complex="Arial" fo:font-size="10pt" style:font-size-asian="10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name="Arial" style:font-name-complex="Arial" fo:font-size="10pt" style:font-size-asian="10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895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6895in">
        <style:tab-stops>
          <style:tab-stop style:type="left" style:position="1.083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6895in">
        <style:tab-stops>
          <style:tab-stop style:type="left" style:position="1.0833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6895in">
        <style:tab-stops>
          <style:tab-stop style:type="left" style:position="0.5909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6895in">
        <style:tab-stops>
          <style:tab-stop style:type="left" style:position="0.590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justify" fo:text-indent="0.689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89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689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0416in"/>
      <style:text-properties style:font-size-complex="12pt" style:language-asian="lt" style:country-asian="LT"/>
    </style:style>
    <style:style style:name="P999" style:parent-style-name="Normal" style:family="paragraph">
      <style:paragraph-properties fo:text-align="justify" fo:text-indent="0.689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01 iki 2019-12-07</text:span></text:p>
      <text:p text:style-name="P9"/>
      <text:p text:style-name="P10"><text:span text:style-name="T11">Įsakymas paskelbtas: TAR 2017-11-30, i. k. 2017-19112</text:span></text:p>
      <text:p text:style-name="P12"/>
      <text:p text:style-name="P13"/>
      <text:p text:style-name="P14"/>
      <text:p text:style-name="P15"><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USISIEKIMO MINISTRAS</text:p>
      <text:p text:style-name="P18"/>
      <text:p text:style-name="P19">ĮSAKYMAS</text:p>
      <text:p text:style-name="P20">DĖL LIETUVOS TRANSPORTO SAUGOS ADMINISTRACIJOS NUOSTATŲ<text:s/>PATVIRTINIMO</text:p>
      <text:p text:style-name="P21"/>
      <text:p text:style-name="P22">2017 m. lapkričio 30 d. Nr. 3-574</text:p>
      <text:p text:style-name="P23">Vilnius</text:p>
      <text:p text:style-name="P24"/>
      <text:p text:style-name="P25"/>
      <text:p text:style-name="P26"><text:span text:style-name="T27">Vadovaudamasis Lietuvos Respublikos<text:s/></text:span><text:span text:style-name="T28">biudžetinių įstaigų įstatymo</text:span><text:span text:style-name="T29"><text:s/></text:span><text:span text:style-name="T30">6</text:span><text:span text:style-name="T31"><text:s/>straipsniu,<text:s/></text:span>Lietuvos Respublikos Vyriausybės 2010 m. spalio 20 d. nutarimo Nr. 1517 „Dėl įstaigų prie ministerijų“ 2 punktu, Lietuvos Respublikos Vyriausybės 2017 m. lapkričio 22 d. nutarimu Nr. 959 „Dėl Lietuvos Respublikos Vyriausybės 2010 m. spalio 22 d. nutarimo Nr. 1517 „Dėl įstaigų prie ministerijų“ pakeitimo“, Lietuvos Respublikos Vyriausybės 2017 m. lapkričio 22 d. nutarimu Nr. 956 „Dėl Lietuvos Respublikos Vyriausybės 1993 m. gegužės 31 d. nutarimo Nr. 382 „Dėl Valstybinės kelių transporto inspekcijos prie Susisiekimo ministerijos įsteigimo“ pakeitimo“<text:span text:style-name="T32">:<text:s/></text:span></text:p>
      <text:p text:style-name="P33"><text:span text:style-name="T34">1</text:span><text:span text:style-name="T35">.</text:span><text:span text:style-name="T36"><text:tab/></text:span><text:span text:style-name="T37">Tvirtinu</text:span><text:span text:style-name="T38"><text:s/>Lietuvos transporto saugos administracijos nuostatus (pridedama).<text:s/></text:span></text:p>
      <text:p text:style-name="P39"><text:span text:style-name="T40">2</text:span><text:span text:style-name="T41">.<text:s/></text:span>N u s t a t a u<text:span text:style-name="T42">, kad<text:s/></text:span>kituose Lietuvos Respublikos susisiekimo ministro įsakymuose<text:s/><text:span text:style-name="T43">pateiktos nuorodos į Valstybinę kelių transporto inspekciją prie Susisiekimo ministerijos, Valstybi</text:span><text:span text:style-name="T44">nę geležinkelio inspekciją prie Susisiekimo ministerijos ir (arba) Lietuvos saugios laivybos administraciją reiškia nuorodas į Lietuvos transporto saugos administraciją.</text:span><text:s/></text:p>
      <text:p text:style-name="P45">Punkto pakeitimai:</text:p>
      <text:p text:style-name="P46"><text:span text:style-name="T47">Nr.<text:s/></text:span><text:a xlink:href="https://www.e-tar.lt/portal/legalAct.html?documentId=72cd7e10db1711e7910a89ac20768b0f" office:target-frame-name="_top" xlink:show="replace"><text:span text:style-name="T48">3-599</text:span></text:a><text:span text:style-name="T49">, 2017-12-07, paskelbta TAR 2017-12-07, i. k. 2017-19720</text:span></text:p>
      <text:p text:style-name="Normal"/>
      <text:p text:style-name="P50"><text:span text:style-name="T51">3</text:span><text:span text:style-name="T52">.</text:span><text:span text:style-name="T53"><text:tab/></text:span><text:span text:style-name="T54">P r i p a ž į s t u netekusiais galios:</text:span></text:p>
      <text:p text:style-name="P55"><text:span text:style-name="T56">3.1</text:span><text:span text:style-name="T57">.</text:span><text:span text:style-name="T58"><text:tab/></text:span><text:span text:style-name="T59"><text:s/>Lietuvos Respublikos susisiekimo ministro 1996 m. rugsėjo 26 d. įsakymą Nr. 304 „Dėl</text:span><text:span text:style-name="T60"><text:s/></text:span><text:span text:style-name="T61">Valstybinės kelių</text:span><text:span text:style-name="T62"><text:s/>transporto inspekcijos prie Susisiekimo ministerijos nuostatų patvirtinimo“ su visais pakeitimais ir papildymais;</text:span></text:p>
      <text:p text:style-name="P63"><text:span text:style-name="T64">3.2</text:span><text:span text:style-name="T65">.</text:span><text:span text:style-name="T66"><text:tab/></text:span><text:span text:style-name="T67"><text:s/>Lietuvos Respublikos susisiekimo ministro 2002 m. birželio 25 d. įsakymą Nr. 3-318 „Dėl Lietuvos saugios laivybos administracijos n</text:span><text:span text:style-name="T68">uostatų patvirtinimo“ su visais pakeitimais ir papildymais.</text:span></text:p>
      <text:p text:style-name="P69"><text:span text:style-name="T70">4</text:span><text:span text:style-name="T71">.</text:span><text:span text:style-name="T72"><text:tab/></text:span><text:span text:style-name="T73">Į g a l i o j u <text:s/>Lietuvos transporto saugos administracijos direktorių (iki 2017 m. lapkričio 30 d. <text:s/>– Valstybinės kelių transporto inspekcijos prie Susisiekimo ministerijos viršininką) p</text:span><text:span text:style-name="T74">er 30 dienų nuo šio įsakymo įsigaliojimo pasirašyti</text:span><text:span text:style-name="T75"><text:s/></text:span><text:span text:style-name="T76">Lietuvos transporto saugos administracijos</text:span><text:span text:style-name="T77"><text:s/></text:span><text:span text:style-name="T78">nuostatus ir pateikti juos Juridinių asmenų registrui.</text:span></text:p>
      <text:p text:style-name="P79"/>
      <text:p text:style-name="P80"/>
      <text:p text:style-name="P81"/>
      <text:p text:style-name="P82">Susisiekimo ministras<text:tab/>Rokas Masiulis</text:p>
      <text:soft-page-break/>
      <text:p text:style-name="P83">PATVIRTINTA</text:p>
      <text:p text:style-name="P90">Lietuvos Respublikos susisiekimo ministro<text:s/></text:p>
      <text:p text:style-name="P91">2017 m. <text:s/>lapkričio 30 d. įsakymu Nr. 3-574</text:p>
      <text:p text:style-name="P92"/>
      <text:p text:style-name="P93"/>
      <text:p text:style-name="P94"><text:span text:style-name="T95">LIETUVOS<text:s/></text:span><text:span text:style-name="T96">TRANSPORTO SAUGOS ADMINISTRAC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ietuvos transporto saugos administracija (toliau – Administracija) yra įstaiga</text:span><text:span text:style-name="T108"><text:s/>prie Lietuvos Respublikos susisiekimo ministerijos<text:s/></text:span><text:span text:style-name="T109">(toliau – Susisiekimo ministerija)</text:span><text:span text:style-name="T110">.<text:s/></text:span></text:p>
      <text:p text:style-name="P111"><text:span text:style-name="T112">2</text:span><text:span text:style-name="T113">. Administracijos paskirtis – įgyvendinti kelių, geležinkelių, vandens ir oro transporto politiką.</text:span><text:s/></text:p>
      <text:p text:style-name="P114">Punkto pakeitimai:</text:p>
      <text:p text:style-name="P115"><text:span text:style-name="T116">Nr.<text:s/></text:span><text:a xlink:href="https://www.e-tar.lt/portal/legalAct.html?documentId=0ad1cc30051e11e9a5eaf2cd290f1944" office:target-frame-name="_top" xlink:show="replace"><text:span text:style-name="T117">3-663</text:span></text:a><text:span text:style-name="T118">, 2018-12-21, paskelbta T</text:span><text:span text:style-name="T119">AR 2018-12-21, i. k. 2018-21252</text:span></text:p>
      <text:p text:style-name="Normal"/>
      <text:p text:style-name="P120"><text:span text:style-name="T121">3</text:span><text:span text:style-name="T122">.<text:s/></text:span>Administracija savo veikloje vadovaujasi Lietuvos Respublikos Konstitucija, Lietuvos Respublikos tarptautinėmis sutartimis, Europos Sąjungos teisės aktais, Lietuvos Respublikos viešojo administravimo įstatymu,<text:s/>Lietuvos Respublikos biudžetinių įstaigų įstatymu, Lietuvos Respublikos kelių transporto kodeksu, Lietuvos Respublikos geležinkelių transporto kodeksu, Lietuvos Respublikos vidaus vandenų transporto kodeksu, Lietuvos Respublikos transporto veiklos pagrindų<text:s/>įstatymu, Lietuvos Respublikos saugaus eismo automobilių keliais įstatymu, Lietuvos Respublikos geležinkelių transporto eismo saugos įstatymu, Lietuvos Respublikos pavojingųjų krovinių vežimo automobilių, geležinkelių ir vidaus vandenų transportu įstatymu, Lietuvos Respublikos saugios laivybos įstatymu, Lietuvos Respublikos prekybinės laivybos įstatymu, Lietuvos Respublikos aviacijos įstatymu, kitais įstatymais, Lietuvos Respublikos Seimo priimtais teisės aktais, Lietuvos Respublikos Prezidento dekretais,<text:s/>Lietuvos Respublikos Vyriausybės nutarimais, Ministro Pirmininko potvarkiais, Lietuvos Respublikos susisiekimo ministro įsakymais, kitais teisės aktais, reglamentuojančiais Administracijos veiklą, taip pat šiais nuostatais<text:span text:style-name="T123">.</text:span><text:s/></text:p>
      <text:p text:style-name="P124">Punkto pakeitimai:</text:p>
      <text:p text:style-name="P125"><text:span text:style-name="T126">Nr.<text:s/></text:span><text:a xlink:href="https://www.e-tar.lt/portal/legalAct.html?documentId=0ad1cc30051e11e9a5eaf2cd290f1944" office:target-frame-name="_top" xlink:show="replace"><text:span text:style-name="T127">3-663</text:span></text:a><text:span text:style-name="T128">, 2018-12-21, paskelbta TAR 2018-12-21, i. k. 2018-21252</text:span></text:p>
      <text:p text:style-name="Normal"/>
      <text:p text:style-name="P129"><text:span text:style-name="T130">4</text:span><text:span text:style-name="T131">.</text:span><text:span text:style-name="T132"><text:tab/>Administracija yra viešasis juridinis asmuo, turintis sąskaitas banke, antspaudą su Lietuvos val</text:span><text:span text:style-name="T133">stybės herbu ir savo pavadinimu.</text:span><text:span text:style-name="T134"><text:s/></text:span><text:span text:style-name="T135">Administracijos<text:s/></text:span><text:span text:style-name="T136">buveinės adresas</text:span><text:span text:style-name="T137"><text:s/>– Vilnius, Švitrigailos g. 42, <text:s/></text:span><text:span text:style-name="T138">interneto svetainės adresas – www.ltsa.lrv.lt</text:span><text:span text:style-name="T139">.</text:span></text:p>
      <text:p text:style-name="P140"><text:span text:style-name="T141">5</text:span><text:span text:style-name="T142">.</text:span><text:span text:style-name="T143"><text:tab/></text:span>Administracija yra iš valstybės biudžeto išlaikoma biudžetinė įstaiga, kuriai<text:s/><text:span text:style-name="T144">lėšos skiriamos ir administruojamos Lietuvos Respublikos biudžeto sandaros įstatymo nustatyta tvarka. Administracijai išlaikyti gali būti naudojamos ir kitos teisės aktų nustatyta tvarka gautos lėšos. <text:s/></text:span></text:p>
      <text:p text:style-name="P145"><text:span text:style-name="T146">6</text:span><text:span text:style-name="T147">.</text:span><text:span text:style-name="T148"><text:tab/></text:span><text:span text:style-name="T149">Administracija yra Lietuvos Respublikos Vyriau</text:span><text:span text:style-name="T150">sybės įsteigta biudžetinė įstaiga, kurios savininkė yra Lietuvos valstybė. Administracijos savininkės teises ir pareigas pagal Lietuvos Respublikos biudžetinių įstaigų įstatymo nuostatas įgyvendina Susisiekimo ministerija.<text:s/></text:span></text:p>
      <text:p text:style-name="P151"><text:span text:style-name="T152">7</text:span><text:span text:style-name="T153">.</text:span><text:span text:style-name="T154"><text:tab/>Administracija turi savo<text:s/></text:span><text:span text:style-name="T155">logotipą.</text:span><text:span text:style-name="T156"><text:s/>Administracijos pareigūnai gali dėvėti uniformą, turėti pareigūno identifikacinį ženklą.</text:span></text:p>
      <text:p text:style-name="P157"><text:span text:style-name="T158">8</text:span><text:span text:style-name="T159">.</text:span><text:span text:style-name="T160"><text:tab/></text:span><text:span text:style-name="T161">Administracijos vieši pranešimai ir informacija skelbiami Administracijos interneto svetainėje, teisės aktų nustatytais atvejais ir kitose visuomenės<text:s/></text:span><text:span text:style-name="T162">informavimo priemonėse.</text:span></text:p>
      <text:p text:style-name="P163"><text:span text:style-name="T164">9</text:span><text:span text:style-name="T165">.</text:span><text:span text:style-name="T166"><text:tab/></text:span><text:span text:style-name="T167">Administracijos veiklos laikotarpis neribojamas.</text:span></text:p>
      <text:p text:style-name="P168"><text:span text:style-name="T169">10</text:span><text:span text:style-name="T170">. Administracijos vizija – saugūs eismo dalyviai – saugi visuomenė.</text:span><text:s/></text:p>
      <text:p text:style-name="P171">Punkto pakeitimai:</text:p>
      <text:p text:style-name="P172"><text:span text:style-name="T173">Nr.<text:s/></text:span><text:a xlink:href="https://www.e-tar.lt/portal/legalAct.html?documentId=0ad1cc30051e11e9a5eaf2cd290f1944" office:target-frame-name="_top" xlink:show="replace"><text:span text:style-name="T174">3-663</text:span></text:a><text:span text:style-name="T175">, 2018-12-21, paskelbta TAR 2018-12-21, i. k. 2018-21252</text:span></text:p>
      <text:p text:style-name="Normal"/>
      <text:p text:style-name="P176"><text:span text:style-name="T177">11</text:span><text:span text:style-name="T178">. Administracijos misija – eismo dalyvių saugumo didinimas.</text:span><text:s/></text:p>
      <text:soft-page-break/>
      <text:p text:style-name="P179">Punkto pakeitimai:</text:p>
      <text:p text:style-name="P180"><text:span text:style-name="T181">Nr.<text:s/></text:span><text:a xlink:href="https://www.e-tar.lt/portal/legalAct.html?documentId=0ad1cc30051e11e9a5eaf2cd290f1944" office:target-frame-name="_top" xlink:show="replace"><text:span text:style-name="T182">3-663</text:span></text:a><text:span text:style-name="T183">, 2018-12-21, paskelbta TAR 2018-12-21, i. k. 2018-21252</text:span></text:p>
      <text:p text:style-name="Normal"/>
      <text:p text:style-name="P184"><text:span text:style-name="T185">II</text:span><text:span text:style-name="T186"><text:s/>SKYRIUS<text:s/></text:span></text:p>
      <text:p text:style-name="P187"><text:span text:style-name="T188">ADMINISTRACIJOS VEIKLOS TIKSLAI IR FUNKCIJOS</text:span></text:p>
      <text:p text:style-name="P189"/>
      <text:p text:style-name="P190"><text:span text:style-name="T191">12</text:span><text:span text:style-name="T192">. Administracijos veiklos<text:s/></text:span><text:span text:style-name="T193">tikslai, įgyvendinant kelių, geležinkelių, vandens ir oro transporto politiką, yra šie:</text:span></text:p>
      <text:p text:style-name="P194"><text:span text:style-name="T195">12.1</text:span><text:span text:style-name="T196">. užtikrinti aukštą geležinkelių transporto eismo saugos lygį;</text:span></text:p>
      <text:p text:style-name="P197"><text:span text:style-name="T198">12.2</text:span><text:span text:style-name="T199">. užtikrini aukštą kelių transporto saugos lygį;</text:span></text:p>
      <text:p text:style-name="P200"><text:span text:style-name="T201">12.3</text:span><text:span text:style-name="T202">. didinti geležinkelių sistemos są</text:span><text:span text:style-name="T203">veiką;</text:span></text:p>
      <text:p text:style-name="P204"><text:span text:style-name="T205">12.4</text:span><text:span text:style-name="T206">. didinti kelių transporto sistemos sąveiką;</text:span></text:p>
      <text:p text:style-name="P207"><text:span text:style-name="T208">12.5</text:span><text:span text:style-name="T209">. užtikrinti aukštą vandens transporto saugos lygį;</text:span></text:p>
      <text:p text:style-name="P210">12.6. užtikrinti aukštą oro transporto saugos ir aviacijos saugumo lygį<text:span text:style-name="T211">;</text:span></text:p>
      <text:p text:style-name="P212"><text:span text:style-name="T213">12.7</text:span><text:span text:style-name="T214">. skatinti transporto paslaugų teikimo<text:s/></text:span><text:span text:style-name="T215">konkurenciją, gerinti vartotojams teikiamų transporto paslaugų kokybę.</text:span><text:s/></text:p>
      <text:p text:style-name="P216">Punkto pakeitimai:</text:p>
      <text:p text:style-name="P217"><text:span text:style-name="T218">Nr.<text:s/></text:span><text:a xlink:href="https://www.e-tar.lt/portal/legalAct.html?documentId=0ad1cc30051e11e9a5eaf2cd290f1944" office:target-frame-name="_top" xlink:show="replace"><text:span text:style-name="T219">3-663</text:span></text:a><text:span text:style-name="T220">, 2018-12-21, paskelbta TAR 2018-12-21, i. k. 2018-21252</text:span></text:p>
      <text:p text:style-name="Normal"/>
      <text:p text:style-name="P221"><text:span text:style-name="T222">13</text:span><text:span text:style-name="T223">. Administracija, siekdama įgyvendinti jai nustatytus veiklos tikslus, atlieka šias funkcijas:</text:span></text:p>
      <text:p text:style-name="P224"><text:span text:style-name="T225">13.1</text:span><text:span text:style-name="T226">. aukšto geležinkelių transporto eismo saugos lygio užtikrinimo srityje:</text:span></text:p>
      <text:p text:style-name="P227"><text:span text:style-name="T228">13.1.1</text:span><text:span text:style-name="T229">. išduoda geležinkelio įmonėms (vežėjams), įmonėms, kurių geležink</text:span><text:span text:style-name="T230">elių riedmenys manevruoja ir (ar) važiuoja į geležinkelių infrastruktūros objektų statybos, remonto ir (ar) techninės priežiūros darbų atlikimo vietą ir iš jos ir kurios vadovaujantis Geležinkelių transporto kodeksu turi įgyti saugos sertifikatą (toliau –<text:s/></text:span><text:span text:style-name="T231">kitos įmonės, kurios naudojasi geležinkelių infrastruktūra), saugos sertifikatus, sustabdo jų galiojimą ir panaikina galiojimo sustabdymą, panaikina jų galiojimą ir tikrina, ar šios įmonės laikosi teisės aktuose, reglamentuojančiuose geležinkelių transport</text:span><text:span text:style-name="T232">o veiklą, nustatytų saugos sertifikavimo sąlygų;<text:s/></text:span></text:p>
      <text:p text:style-name="P233"><text:span text:style-name="T234">13.1.2</text:span><text:span text:style-name="T235">. suteikia geležinkelių infrastruktūros valdytojams įgaliojimus geležinkelių transporto eismo saugos srityje, sustabdo arba panaikina jų galiojimą, panaikina jų galiojimo sustabdymą ir tikrina, ar</text:span><text:span text:style-name="T236"><text:s/>geležinkelių infrastruktūros valdytojai laikosi teisės aktuose, reglamentuojančiuose geležinkelių transporto veiklą, nustatytų veiklos sąlygų;</text:span></text:p>
      <text:p text:style-name="P237"><text:span text:style-name="T238">13.1.3</text:span><text:span text:style-name="T239">. prižiūri, kaip įgyvendinamos geležinkelių transporto eismo saugos valdymo sistemos, įpareigoja gelež</text:span><text:span text:style-name="T240">inkelių infrastruktūros valdytojus, geležinkelio įmones (vežėjus), kitas įmones, kurios naudojasi geležinkelių infrastruktūra, jas įgyvendinti ir tobulinti;<text:s/></text:span></text:p>
      <text:p text:style-name="P241"><text:span text:style-name="T242">13.1.4</text:span><text:span text:style-name="T243">. kontroliuoja, ar geležinkelių transporto eismo organizavimas ir valdymas, geležinkelių</text:span><text:span text:style-name="T244"><text:s/>infrastruktūra ir geležinkelių riedmenys atitinka Geležinkelių transporto kodekso ir Geležinkelių transporto eismo saugos įstatymo bei kitų teisės aktų, reglamentuojančių geležinkelių transporto veiklą ir geležinkelių transporto eismo saugą, reikalavimus;</text:span></text:p>
      <text:p text:style-name="P245"><text:span text:style-name="T246">13.1.5</text:span><text:span text:style-name="T247">. vykdo geležinkelių infrastruktūros objektų naudojimo priežiūros kontrolę;</text:span></text:p>
      <text:p text:style-name="P248"><text:span text:style-name="T249">13.1.6</text:span><text:span text:style-name="T250">. išduoda, pakeičia traukinio mašinistų egzaminuotojų pripažinimo pažymėjimus, sustabdo arba panaikina jų galiojimą, panaikina galiojimo sustabdymą ir atlieka<text:s/></text:span><text:span text:style-name="T251">traukinio mašinistų egzaminuotojų vykdomos veiklos sąlygų laikymosi priežiūrą;<text:s/></text:span></text:p>
      <text:p text:style-name="P252"><text:span text:style-name="T253">13.1.7</text:span><text:span text:style-name="T254">. Lietuvos Respublikos aplinkos ministro nustatyta tvarka tikrina geležinkelių infrastruktūros objektų statybos ar rekonstravimo projektų sprendinių atitiktį nustatyt</text:span><text:span text:style-name="T255">iems reikalavimams;<text:s/></text:span></text:p>
      <text:p text:style-name="P256"><text:span text:style-name="T257">13.1.8</text:span><text:span text:style-name="T258">. egzaminuoja asmenis, pageidaujančius įgyti pavojingųjų krovinių vežimo geležinkelių transportu saugos specialistų pažymėjimus, kaupia duomenis apie egzaminuotus asmenis;</text:span></text:p>
      <text:p text:style-name="P259"><text:span text:style-name="T260">13.1.9</text:span><text:span text:style-name="T261">. suteikia mokymo įstaigoms teisę mokyti as</text:span><text:span text:style-name="T262">menis, susijusius su pavojingųjų krovinių vežimu geležinkelių transportu, patikslina jiems suteiktą teisę, sustabdo suteiktos teisės galiojimą ir atnaujina sustabdytą teisę, panaikina suteiktą teisę ir tikrina, ar mokymo įstaigos laikosi<text:s/></text:span><text:soft-page-break/><text:span text:style-name="T263">Pavojingųjų krovin</text:span><text:span text:style-name="T264">ių vežimo automobilių, geležinkelių ir vidaus vandenų transportu įstatyme nustatytų veiklos sąlygų;</text:span></text:p>
      <text:p text:style-name="P265"><text:span text:style-name="T266">13.1.10</text:span><text:span text:style-name="T267">. atestuoja asmenis, siekiančius tapti mokytojais, mokančiais asmenis, susijusius su pavojingųjų krovinių vežimu geležinkelių transportu, ir moky</text:span><text:span text:style-name="T268">tojus, mokančius asmenis, susijusius su pavojingųjų krovinių vežimu geležinkelių transportu, suteikia ir panaikina šiems asmenims teisę mokyti asmenis, susijusius su pavojingųjų krovinių vežimu geležinkelių transportu;</text:span></text:p>
      <text:p text:style-name="P269"><text:span text:style-name="T270">13.1.11</text:span><text:span text:style-name="T271">. išduoda, pakeičia, atnaujina traukinio mašinistų mokymo centrų pripažinimo pažymėjimus, sustabdo jų galiojimą, panaikina galiojimo sustabdymą, panaikina galiojimą ir atlieka traukinio mašinistų mokymo centrų vykdomos veiklos sąlygų laikymosi priežiūrą;<text:s/></text:span></text:p>
      <text:p text:style-name="P272"><text:span text:style-name="T273">13.1.12</text:span><text:span text:style-name="T274">. išduoda traukinio mašinisto pažymėjimus, jų dublikatus, pakeičia traukinio mašinisto pažymėjimus, sustabdo pažymėjimų galiojimą, panaikina galiojimo sustabdymą ir šių pažymėjimų galiojimą ir atlieka traukinio mašinistų patikrinimus;<text:s/></text:span></text:p>
      <text:p text:style-name="P275"><text:span text:style-name="T276">13.1.13</text:span><text:span text:style-name="T277">. vertina asmenų, pageidaujančių gauti traukinio mašinisto pažymėjimus ir traukinio mašinisto sertifikatus, mokymo ir egzaminavimo nepriklausomo vertinimo rezultatus ir prireikus imasi įmanomų priemonių šio vertinimo metu nustatytiems trūkumams pašalinti</text:span><text:span text:style-name="T278">;</text:span></text:p>
      <text:p text:style-name="P279"><text:span text:style-name="T280">13.1.14</text:span><text:span text:style-name="T281">. vykdo pavojingųjų krovinių vežimo geležinkelių transportu priežiūrą ir kontrolę ir geležinkelio įmonių (vežėjų) veiklos, susijusios su pavojingųjų krovinių vežimu geležinkelių transportu, kontrolę;</text:span></text:p>
      <text:p text:style-name="P282"><text:span text:style-name="T283">13.1.15</text:span><text:span text:style-name="T284">. nustato, tiria geležinkelių tr</text:span><text:span text:style-name="T285">ansporto veiklos ir geležinkelių transporto eismo saugos reikalavimų pažeidimus, taiko administracines nuobaudas, nagrinėja administracinių nusižengimų bylas ir priima dėl jų nutarimus Lietuvos Respublikos administracinių nusižengimų kodekso nustatyta tvar</text:span><text:span text:style-name="T286">ka;<text:s/></text:span></text:p>
      <text:p text:style-name="P287"><text:span text:style-name="T288">13.1.16</text:span><text:span text:style-name="T289">. Geležinkelių transporto eismo saugos įstatyme nurodytu atveju tiria geležinkelių transporto katastrofas, geležinkelių transporto eismo įvykius ir geležinkelių transporto riktus;</text:span></text:p>
      <text:p text:style-name="P290"><text:span text:style-name="T291">13.1.17</text:span><text:span text:style-name="T292">. išduoda, pakeičia, atnaujina prekinių vagonų, k</text:span><text:span text:style-name="T293">urie naudojami 1 520 mm pločio vėžės geležinkelių tinkle, techninio prižiūrėtojo sertifikatus ir prekinių vagonų, kurie naudojami 1 435 mm pločio vėžės geležinkelių tinkle, techninio prižiūrėtojo sertifikatus, sustabdo šių sertifikatų galiojimą, panaikina<text:s/></text:span><text:span text:style-name="T294">galiojimo sustabdymą, panaikina galiojimą ir atlieka sertifikuotų techninių prižiūrėtojų vykdomos veiklos sąlygų laikymosi priežiūrą;<text:s/></text:span></text:p>
      <text:p text:style-name="P295"><text:span text:style-name="T296">13.1.18</text:span><text:span text:style-name="T297">. rengia ir išduoda valstybės, savivaldybės ir vietovės lygmens susisiekimo komunikacijų inžinerinės infrastru</text:span><text:span text:style-name="T298">ktūros vystymo planų planavimo sąlygas;</text:span></text:p>
      <text:p text:style-name="P299"><text:span text:style-name="T300">13.1.19</text:span><text:span text:style-name="T301">. suteikia ir panaikina teisę atlikti fizinių asmenų, kurie pageidauja gauti traukinio mašinisto pažymėjimą, psichologinį vertinimą, sustabdo šią teisę, panaikina jos sustabdymą ir atlieka asmenų, kurie at</text:span><text:span text:style-name="T302">lieka fizinių asmenų, pageidaujančių gauti traukinio mašinisto pažymėjimą, psichologinį vertinimą, vykdomos veiklos sąlygų laikymosi priežiūrą;<text:s/></text:span></text:p>
      <text:p text:style-name="P303"><text:span text:style-name="T304">13.1.20</text:span><text:span text:style-name="T305">. suteikia ir panaikina teisę mokyti krovinių krovimo ir tvirtinimo vagonuose darbų vadovus ir (ar)<text:s/></text:span><text:span text:style-name="T306">fizinius asmenis, kurių darbas tiesiogiai arba netiesiogiai susijęs su geležinkelių transporto eismu, sustabdo šią teisę ir panaikiną sustabdymą, atlieka šią teisę gavusių mokymo centrų vykdomos veiklos sąlygų laikymosi priežiūrą;<text:s/></text:span></text:p>
      <text:p text:style-name="P307"><text:span text:style-name="T308">13.1.21</text:span><text:span text:style-name="T309">. išduoda tra</text:span><text:span text:style-name="T310">ukinio mašinisto sertifikatų ir traukinio mašinisto sertifikatų nuorašų blankus;<text:s/></text:span></text:p>
      <text:p text:style-name="P311"><text:span text:style-name="T312">13.1.22</text:span><text:span text:style-name="T313">. išduoda asmenims įgaliojimus egzaminuoti fizinius asmenis, pageidaujančius dirbti darbą, tiesiogiai arba netiesiogiai susijusį su geležinkelių transporto eismu,<text:s/></text:span><text:span text:style-name="T314">ir (ar) fizinius asmenis, pageidaujančius vykdyti krovinių krovimo ir tvirtinimo vagonuose darbų vadovų funkcijas, pakeičia, atnaujina, sustabdo šių įgaliojimų galiojimą, panaikina galiojimo sustabdymą ir panaikina šiuos įgaliojimus, atlieka šiuos įgalioji</text:span><text:span text:style-name="T315">mus gavusių egzaminavimo centrų vykdomos veiklos sąlygų laikymosi priežiūrą;</text:span></text:p>
      <text:p text:style-name="P316"><text:span text:style-name="T317">13.1.23</text:span><text:span text:style-name="T318">. išduoda asmenims įgaliojimus organizuoti traukinio mašinistų ir (ar) asmenų, pageidaujančių gauti traukinio mašinisto pažymėjimus, egzaminavimą, sustabdo šių įgalioji</text:span><text:span text:style-name="T319">mų galiojimą, panaikina galiojimo sustabdymą ir panaikina šiuos įgaliojimus, atlieka šiuos įgaliojimus gavusių egzaminavimo centrų vykdomos veiklos sąlygų laikymosi priežiūrą;</text:span></text:p>
      <text:p text:style-name="P320"><text:span text:style-name="T321">13.2</text:span><text:span text:style-name="T322">. aukšto kelių transporto saugos lygio užtikrinimo srityje:</text:span></text:p>
      <text:p text:style-name="P323"><text:span text:style-name="T324">13.2.1</text:span><text:span text:style-name="T325">.<text:s/></text:span><text:span text:style-name="T326">išduoda 2009 m. spalio 21 d. Europos Parlamento ir Tarybos reglamente (EB)<text:s/></text:span><text:span text:style-name="T327"><text:line-break/>Nr. 1071/2009, nustatančiame bendrąsias profesinės vežimo kelių transportu veiklos sąlygų taisykles ir panaikinančiame Tarybos direktyvą 96/26/EB (OL 2009 L 300, p. 51) (toliau – R</text:span><text:span text:style-name="T328">eglamentas (EB) Nr. 1071/2009), 2009 m. spalio 21 d. Europos Parlamento ir Tarybos reglamente (EB) Nr. 1072/2009 dėl bendrųjų patekimo į tarptautinio krovinių vežimo kelių transportu rinką taisyklių (OL 2009 L 300, p. 72) numatytus vairuotojų liudijimus, B</text:span><text:span text:style-name="T329">endrijos licencijas verstis krovinių vežimu turintiems ūkio subjektams, kurie įdarbina vairuotojus, ne Europos Sąjungos valstybių narių piliečius; suteikia teisę ūkio subjektams vykdyti tachografų techninę priežiūrą, ją sustabdo, atnaujina ar panaikina, pa</text:span><text:span text:style-name="T330">gal kompetenciją kontroliuoja šių ūkio subjektų veiklą;</text:span></text:p>
      <text:p text:style-name="P331"><text:span text:style-name="T332">13.2.2</text:span><text:span text:style-name="T333">. išduoda izoliuotų transporto priemonių, transporto priemonių-šaldytuvų, mechaninių transporto priemonių-refrižeratorių ir apšildomų transporto priemonių, naudojamų greitai gendančių maisto</text:span><text:span text:style-name="T334"><text:s/>produktų tarptautiniam gabenimui sausumos keliais, sertifikatus, juos pratęsia, atnaujina, tvarko jų apskaitą;</text:span></text:p>
      <text:p text:style-name="P335"><text:span text:style-name="T336">13.2.3</text:span><text:span text:style-name="T337">. vykdo Susitarimo dėl greitai gendančių maisto produktų tarptautinio gabenimo ir tokiam gabenimui naudojamų specialių transporto prie</text:span><text:span text:style-name="T338">monių (ATP) kompetentingos kelių transporto srities įstaigos funkcijas;</text:span></text:p>
      <text:p text:style-name="P339"><text:span text:style-name="T340">13.2.4</text:span><text:span text:style-name="T341">. suteikia teisę asmenims dirbti vairuotojų mokytoju ir (arba) vairavimo instruktoriumi;</text:span></text:p>
      <text:p text:style-name="P342"><text:span text:style-name="T343">13.2.5</text:span><text:span text:style-name="T344">. vertina, ar ūkio subjektai, siekiantys vykdyti ar vykdantys vairuotojų mo</text:span><text:span text:style-name="T345">kymą, papildomą vairuotojų mokymą, atitinka nustatytus reikalavimus, suteikia jiems teisę vykdyti atitinkamą mokymą, tvarko šių ūkio subjektų apskaitą ir atlieka veiklos sąlygų laikymosi priežiūrą;<text:s/></text:span></text:p>
      <text:p text:style-name="P346"><text:span text:style-name="T347">13.2.6</text:span><text:span text:style-name="T348">. organizuoja ir atlieka kelių transporto<text:s/></text:span><text:span text:style-name="T349">priemonių vairuotojų vairavimo ir poilsio režimo kontrolę;</text:span></text:p>
      <text:p text:style-name="P350"><text:span text:style-name="T351">13.2.7</text:span><text:span text:style-name="T352">. vykdo Europos sutartyje dėl pavojingų krovinių tarptautinių vežimų keliais (ADR) su A ir B techniniais priedais (toliau – ADR) nurodytos kompetentingos institucijos funkcijas nesupakuot</text:span><text:span text:style-name="T353">ų didelių ir sunkių gaminių, išskyrus priskiriamus pirmos klasės sprogstamiesiems gaminiams ir septintos klasės radioaktyviosioms medžiagoms, vežimo srityje pagal ADR 4.1.3.8 papunkčio nuostatas;<text:s/></text:span></text:p>
      <text:p text:style-name="P354"><text:span text:style-name="T355">13.2.8</text:span><text:span text:style-name="T356">. vykdydama ADR nurodytos kompetentingos instituc</text:span><text:span text:style-name="T357">ijos kelių transporto priemonės tinkamumo vežti pavojinguosius krovinius patvirtinimo srityje funkcijas, išduoda, pratęsia ar panaikina transporto priemonių, vežančių tam tikrus pavojinguosius krovinius, patvirtinimo sertifikatus, jų dublikatus ir tvarko j</text:span><text:span text:style-name="T358">ų apskaitą;</text:span></text:p>
      <text:p text:style-name="P359"><text:span text:style-name="T360">13.2.9</text:span><text:span text:style-name="T361">. organizuoja ir vykdo pavojingųjų krovinių vežimo keliais ir įmonių, kurios yra pavojingųjų krovinių vežimo keliais dalyvės, kontrolę, fizinės saugos priemonių įgyvendinimą, tvarko šioje veiklos srityje nustatomų pažeidimų apskaitą;</text:span></text:p>
      <text:p text:style-name="P362"><text:span text:style-name="T363">13.2.10</text:span><text:span text:style-name="T364">. kaupia ir analizuoja ūkio subjektų pateiktas įmonių veiklos ir avarijų ar įvykių kraunant, pripildant ar vežant pavojinguosius krovinius keliais ataskaitas, prireikus organizuoja tokių avarijų ar įvykių, sukėlusių sunkių pasekmių, ekspertizių<text:s/></text:span><text:span text:style-name="T365">atlikimą; tvarko pavojingųjų krovinių vežimo kelių transportu saugos specialistų apskaitą;</text:span></text:p>
      <text:p text:style-name="P366"><text:span text:style-name="T367">13.2.11</text:span><text:span text:style-name="T368">. suteikia ūkio subjektams teisę atlikti motorinių transporto priemonių ir jų priekabų privalomąją techninę apžiūrą, taip pat motorinių transporto priemon</text:span><text:span text:style-name="T369">ių ir jų priekabų techninę ekspertizę, šią teisę sustabdo, atnaujina ar panaikina;</text:span></text:p>
      <text:p text:style-name="P370"><text:span text:style-name="T371">13.2.12</text:span><text:span text:style-name="T372">. suteikia ūkio subjektų, atliekančių privalomąją transporto priemonių techninę apžiūrą, taip pat transporto priemonių techninę ekspertizę, darbuotojams teisę atl</text:span><text:span text:style-name="T373">ikti privalomąją transporto priemonių techninę apžiūrą, transporto priemonių techninę ekspertizę, šią teisę sustabdo, atnaujina, panaikina;<text:s/></text:span></text:p>
      <text:p text:style-name="P374"><text:span text:style-name="T375">13.2.13</text:span><text:span text:style-name="T376">.<text:s/></text:span><text:span text:style-name="T377">vykdo techninės priežiūros ir remonto paslaugų teikimo<text:s/></text:span><text:span text:style-name="T378">kokybės</text:span><text:span text:style-name="T379"><text:s/>kontrolę</text:span><text:span text:style-name="T380">;</text:span></text:p>
      <text:p text:style-name="P381"><text:span text:style-name="T382">13.2.14</text:span><text:span text:style-name="T383">. organizuoja ir a</text:span><text:span text:style-name="T384">tlieka motorinių transporto priemonių ir jų priekabų techninės būklės kontrolę;</text:span></text:p>
      <text:p text:style-name="P385"><text:span text:style-name="T386">13.2.15</text:span><text:span text:style-name="T387">. prižiūri, kaip laikomasi privalomosios transporto priemonių techninės apžiūros ir transporto priemonių techninės ekspertizės atlikimo tvarkos;</text:span></text:p>
      <text:p text:style-name="P388"><text:span text:style-name="T389">13.2.16</text:span><text:span text:style-name="T390">.<text:s/></text:span><text:span text:style-name="T391">suteikia teisę bandymo stotims ir tikrinimo įmonėms, jų ekspertams tikrinti ir bandyti specialias transporto priemones pagal Susitarimo dėl greitai gendančių maisto produktų tarptautinio gabenimo ir tokiam gabenimui naudojamų specialių transporto priemonių</text:span><text:span text:style-name="T392"><text:s/>(ATP) reikalavimus;</text:span></text:p>
      <text:p text:style-name="P393"><text:span text:style-name="T394">13.2.17</text:span><text:span text:style-name="T395">. kontroliuoja bandymo stočių ir tikrinimo įmonių veiklą, susijusią su specialių transporto priemonių tikrinimu ir bandymais;</text:span></text:p>
      <text:p text:style-name="P396"><text:span text:style-name="T397">13.2.18</text:span><text:span text:style-name="T398">. pripažįsta fizinį asmenį, einantį transporto vadybininko pareigas, netinkamu vadovaut</text:span><text:span text:style-name="T399">i vežėjo transporto veiklai;</text:span></text:p>
      <text:p text:style-name="P400"><text:span text:style-name="T401">13.2.19</text:span><text:span text:style-name="T402">. egzaminuoja asmenis, pageidaujančius įgyti pavojingųjų krovinių vežimo kelių transportu saugos specialistų pažymėjimus, pavojinguosius krovinius vežančius kelių transporto priemonių vairuotojus, transporto vadybini</text:span><text:span text:style-name="T403">nkus, privalomosios transporto priemonių techninės apžiūros kontrolierius, kelių transporto priemonių ekspertus, kitus asmenis, kurių veikla susijusi su kelių transportu, ir išduoda jiems atitinkamus liudijimus ar pažymėjimus, kuriais suteikiama teisė vers</text:span><text:span text:style-name="T404">tis tam tikra kelių transporto veikla; kaupia duomenis apie egzaminuotus asmenis;</text:span></text:p>
      <text:p text:style-name="P405"><text:span text:style-name="T406">13.2.20</text:span><text:span text:style-name="T407">. suteikia mokymo įstaigoms teisę mokyti asmenis, susijusius su pavojingųjų krovinių vežimu kelių transportu, patikslina joms suteiktą teisę, sustabdo suteiktos te</text:span><text:span text:style-name="T408">isės galiojimą ir atnaujina sustabdytą teisę, panaikina suteiktą teisę ir tikrina, ar mokymo įstaigos laikosi teisės aktuose nustatytų veiklos sąlygų;</text:span></text:p>
      <text:p text:style-name="P409"><text:span text:style-name="T410">13.2.21</text:span><text:span text:style-name="T411">. atestuoja mokytojus ir asmenis, siekiančius tapti mokytojais, mokančiais asmenis, susijusius</text:span><text:span text:style-name="T412"><text:s/>su pavojingųjų krovinių vežimu kelių transportu, suteikia šiems asmenims teisę mokyti asmenis, susijusius su pavojingųjų krovinių vežimu kelių transportu, ir ją panaikina;</text:span></text:p>
      <text:p text:style-name="P413"><text:span text:style-name="T414">13.2.22</text:span><text:span text:style-name="T415">. nustato, tiria pažeidimus kelių transporte, taiko administracines nuob</text:span><text:span text:style-name="T416">audas, nagrinėja administracinių nusižengimų bylas ir priima dėl jų nutarimus Lietuvos Respublikos administracinių nusižengimų kodekso nustatyta tvarka;<text:s/></text:span></text:p>
      <text:p text:style-name="P417"><text:span text:style-name="T418">13.2.23</text:span><text:span text:style-name="T419">. tiria kelių transporto eismo įvykius ir avarijas;</text:span></text:p>
      <text:p text:style-name="P420"><text:span text:style-name="T421">13.3</text:span><text:span text:style-name="T422">. geležinkelių sistemos sąvei</text:span><text:span text:style-name="T423">kos didinimo srityje:</text:span></text:p>
      <text:p text:style-name="P424"><text:span text:style-name="T425">13.3.1</text:span><text:span text:style-name="T426">. išduoda ir panaikina leidimus pradėti naudoti Lietuvos Respublikoje struktūrinius posistemius, sustabdo šių leidimų galiojimą, panaikina galiojimo sustabdymą, tikrina, ar struktūrinių posistemių naudojimas ir priežiūra atiti</text:span><text:span text:style-name="T427">nka esminius reikalavimus;</text:span></text:p>
      <text:p text:style-name="P428"><text:span text:style-name="T429">13.3.2</text:span><text:span text:style-name="T430">. tvirtina geležinkelių riedmenų tipus, išduoda ir panaikina leidimus pradėti naudoti geležinkelių riedmenis ir geležinkelių riedmenų serijas, sustabdo šių leidimų galiojimą, panaikina galiojimo sustabdymą ir tikrina, a</text:span><text:span text:style-name="T431">r geležinkelių riedmenų naudojimas ir priežiūra atitinka esminius reikalavimus;<text:s/></text:span></text:p>
      <text:p text:style-name="P432"><text:span text:style-name="T433">13.3.3</text:span><text:span text:style-name="T434">. tikrina, ar naudojamos geležinkelių sistemos sąveikaujančios dalys ir jų sąsajos atitinka esminius reikalavimus, prižiūri, ar jos naudojamos pagal paskirtį, įrengi</text:span><text:span text:style-name="T435">amos ir prižiūrimos laikantis esminių reikalavimų ir kitų geležinkelių sistemos sąveikumo reikalavimų;<text:s/></text:span></text:p>
      <text:p text:style-name="P436"><text:span text:style-name="T437">13.3.4</text:span><text:span text:style-name="T438">. tiria Geležinkelių transporto eismo saugos įstatyme ir kituose geležinkelių transporto eismo saugą reglamentuojančiuose teisės aktuose nusta</text:span><text:span text:style-name="T439">tytų esminių reikalavimų pažeidimus, įpareigoja asmenis pašalinti šiuos pažeidimus ir užtikrinti geležinkelių sistemos sąveikaujančių dalių atitiktį esminiams reikalavimams, prireikus apriboja ir (ar) uždraudžia esminių reikalavimų neatitinkančių geležinke</text:span><text:span text:style-name="T440">lių sistemos sąveikaujančių dalių naudojimą;<text:s/></text:span></text:p>
      <text:p text:style-name="P441"><text:span text:style-name="T442">13.3.5</text:span><text:span text:style-name="T443">. atlieka Nacionalinės ryšių palaikymo institucijos, atsakingos už 2014 m. gruodžio<text:s/></text:span><text:span text:style-name="T444"><text:line-break/>11 d. Komisijos reglamento (ES) Nr. 1305/2014 dėl Europos Sąjungos geležinkelių sistemos telematikos priemonių, ski</text:span><text:span text:style-name="T445">rtų krovinių vežimo paslaugoms teikti, posistemio techninės sąveikos specifikacijos, kuriuo panaikinamas Reglamentas (EB) Nr. 62/2006 (OL 2014 L 356, p. 438), įgyvendinimo patikrą, funkcijas; atlieka Nacionalinės ryšių palaikymo institucijos, atsakingos už</text:span><text:span text:style-name="T446"><text:s/>2013 m. gruodžio 6 d. Komisijos reglamento (ES) Nr. 1273/2013, kuriuo iš dalies keičiamas Reglamentas (ES) Nr. 454/2011 dėl transeuropinės geležinkelių sistemos telematikos priemonių keleivių vežimo paslaugoms posistemio techninės sąveikos specifikacijos<text:s/></text:span><text:span text:style-name="T447">(OL 2013 L 328, p. 72), nuostatų įgyvendinimo pažangos stebėseną, funkcijas;</text:span></text:p>
      <text:p text:style-name="P448"><text:span text:style-name="T449">13.4</text:span><text:span text:style-name="T450">. kelių transporto sistemos sąveikos didinimo srityje:</text:span></text:p>
      <text:p text:style-name="P451"><text:span text:style-name="T452">13.4.1</text:span><text:span text:style-name="T453">. vykdydama transporto priemonių ir jų sudėtinių dalių (tarp jų ne keliais judančių mechanizmų vidaus degi</text:span><text:span text:style-name="T454">mo variklių) atitikties įvertinimo įgaliotosios institucijos funkcijas, išduoda transporto priemonių ir jų sudėtinių dalių tipo patvirtinimo sertifikatus, pranešimus, juos pakeičia ar panaikina šių sertifikatų, pranešimų galiojimą, suteikia teisę ūkio subj</text:span><text:span text:style-name="T455">ektams bandyti transporto priemones ir (ar) jų sudėtines dalis, šią teisę sustabdo, atnaujina ar panaikina, tikrina gamintojo patvirtintą produkciją, ar ši atitinka patvirtintą tipą;</text:span></text:p>
      <text:p text:style-name="P456"><text:span text:style-name="T457">13.4.2</text:span><text:span text:style-name="T458">. vykdo kompetentingos institucijos funkcijas, įgyvendindama Su</text:span><text:span text:style-name="T459">tarties dėl vienodų techninių nurodymų ratinėms transporto priemonėms, įrangai ir dalims, kurios gali būti sumontuotos ir (arba) naudojamos ratinėse transporto priemonėse, priėmimo ir pagal šiuos nurodymus išduotų patvirtinimų abipusio pripažinimo sąlygų n</text:span><text:span text:style-name="T460">uostatas;</text:span></text:p>
      <text:p text:style-name="P461"><text:span text:style-name="T462">13.4.3</text:span><text:span text:style-name="T463">. užtikrina 2013 m. sausio 15 d. Europos Parlamento ir Tarybos reglamento (ES) Nr. 168/2013 dėl dviračių ir triračių transporto priemonių bei keturračių patvirtinimo ir rinkos priežiūros (OL 2013 L 60, p. 52) nuostatų, susijusių su dvir</text:span><text:span text:style-name="T464">ačių ir triračių transporto priemonių bei keturračių, jų sistemų, komponentų ir atskirų techninių mazgų tipo patvirtinimu, vykdymą;</text:span></text:p>
      <text:p text:style-name="P465"><text:span text:style-name="T466">13.4.4</text:span><text:span text:style-name="T467">. kontroliuoja autobusų stočių veiklą, vertina autobusų stočių atitiktį nustatytiems reikalavimams;</text:span></text:p>
      <text:p text:style-name="P468"><text:span text:style-name="T469">13.5</text:span><text:span text:style-name="T470">. au</text:span><text:span text:style-name="T471">kšto vandens transporto saugos lygio užtikrinimo srityje:</text:span></text:p>
      <text:p text:style-name="P472"><text:span text:style-name="T473">13.5.1</text:span><text:span text:style-name="T474">. vykdo laivybos saugos ryšių centro funkcijas;</text:span></text:p>
      <text:p text:style-name="P475"><text:span text:style-name="T476">13.5.2</text:span><text:span text:style-name="T477">. užtikrina Laivų tolimojo identifikavimo ir sekimo sistemos nacionalinio ryšių centro funkcijų vykdymą, atlieka šios sistemos duome</text:span><text:span text:style-name="T478">nų centro nacionalinių vartotojų administravimą;</text:span></text:p>
      <text:p text:style-name="P479"><text:span text:style-name="T480">13.5.3</text:span><text:span text:style-name="T481">.vykdo laivų eismo stebėseną Lietuvos Respublikos teritoriniuose vandenyse ir išskirtinėje ekonominėje zonoje, eksploatuoja Nacionalinę laivų eismo stebėsenos informacinę sistemą, koordinuoja šios<text:s/></text:span><text:span text:style-name="T482">sistemos duomenų teikėjų ir vartotojų veiklą nacionaliniu lygiu;</text:span></text:p>
      <text:p text:style-name="P483"><text:span text:style-name="T484">13.5.4</text:span><text:span text:style-name="T485">. pagal kompetenciją priima sprendimus dėl laivo, kuriam reikia pagalbos, priėmimo į prieglobsčio vietą;</text:span></text:p>
      <text:p text:style-name="P486"><text:span text:style-name="T487">13.5.5</text:span><text:span text:style-name="T488">. Lietuvos Respublikos jūrų laivų ir Lietuvos Respublikos vidaus<text:s/></text:span><text:span text:style-name="T489">vandenų laivų registruose registruoja jūrų laivus ir vidaus vandenų transporto priemones, išduoda privalomus dokumentus, registruoja ir tvirtina Lietuvos Respublikos jūrų laivų registre įregistruotų laivų žurnalų registrus ir Lietuvos Respublikos vidaus va</text:span><text:span text:style-name="T490">ndenų laivų registre įregistruotų vidaus vandenų transporto priemonių žurnalus (dienynus), tvarko Lietuvos Respublikos jūrų laivų ir Lietuvos Respublikos vidaus vandenų laivų registrus;</text:span></text:p>
      <text:p text:style-name="P491"><text:span text:style-name="T492">13.5.6</text:span><text:span text:style-name="T493">. derina jūrų laivų pavadinimus (numerius);</text:span></text:p>
      <text:p text:style-name="P494"><text:span text:style-name="T495">13.5.7</text:span><text:span text:style-name="T496">. atli</text:span><text:span text:style-name="T497">eka vidaus vandenų transporto priemonių technines apžiūras ir išduoda atitinkamus dokumentus;</text:span></text:p>
      <text:p text:style-name="P498"><text:span text:style-name="T499">13.5.8</text:span><text:span text:style-name="T500">. išduoda jūrų ir vidaus vandenų laivų įgulos minimalios sudėties liudijimus;</text:span></text:p>
      <text:p text:style-name="P501"><text:span text:style-name="T502">13.5.9</text:span><text:span text:style-name="T503">. vertina laivybos bendrovių ir laivų saugios laivybos valdymo<text:s/></text:span><text:span text:style-name="T504">sistemas, atlieka laivų įrenginių apsaugos, laivų ir jų įgulų atitikties tarptautiniams reikalavimams dėl darbo jūrų laivyboje vertinimą, išduoda su šiais vertinimais susijusius dokumentus;</text:span></text:p>
      <text:p text:style-name="P505"><text:span text:style-name="T506">13.5.10</text:span><text:span text:style-name="T507">. tiria vidaus vandenų transporto priemonių avarijas ir</text:span><text:span text:style-name="T508"><text:s/>teikia išvadas ir rekomendacijas;</text:span></text:p>
      <text:p text:style-name="P509"><text:span text:style-name="T510">13.5.11</text:span><text:span text:style-name="T511">. išduoda leidimus verstis krovinių vežimu krovininiais vidaus vandenų laivais, kurių dedveitas didesnis kaip 200 tonų esant didžiausiajai grimzlei, Lietuvos Respublikoje ir tarptautiniais vidaus vandenų keliai</text:span><text:span text:style-name="T512">s, sustabdo leidimo galiojimą, panaikina leidimo galiojimo sustabdymą ar panaikina leidimo galiojimą;</text:span></text:p>
      <text:p text:style-name="P513"><text:span text:style-name="T514">13.5.12</text:span><text:span text:style-name="T515">. tvirtina vidaus vandenų transporto priemonių statybos, pertvarkymo, modernizavimo dokumentus ir brėžinius, vykdo jų ekspertizę;</text:span></text:p>
      <text:p text:style-name="P516"><text:span text:style-name="T517">13.5.13</text:span><text:span text:style-name="T518">.<text:s/></text:span><text:span text:style-name="T519">vykdo vidaus vandenų transporto priemonių statybos, pertvarkymo, rekonstrukcijos ar remonto darbų vykdymo techninę priežiūrą;</text:span></text:p>
      <text:p text:style-name="P520"><text:span text:style-name="T521">13.5.14</text:span><text:span text:style-name="T522">. vykdo užsienio valstybių laivų ir laivų, plaukiojančių su Lietuvos valstybės vėliava, kontrolę, atlieka laivų, plauki</text:span><text:span text:style-name="T523">ojančių su Lietuvos valstybės vėliava, apžiūras ir išduoda privalomus dokumentus, atlieka krovininių laivų, kurie plaukioja su Lietuvos valstybės vėliava ir<text:s/></text:span><text:soft-page-break/><text:span text:style-name="T524">kurių bendroji talpa yra 300 ir mažiau, ir žvejybos laivų, kurie plaukioja su Lietuvos valstybės vė</text:span><text:span text:style-name="T525">liava ir kurių ilgis yra mažesnis kaip 24 metrai, techninę priežiūrą;</text:span></text:p>
      <text:p text:style-name="P526"><text:span text:style-name="T527">13.5.15</text:span><text:span text:style-name="T528">. prižiūri, kaip vykdomi teršimo incidentų likvidavimo lokaliniai planai, kaip uostus valdančios įmonės ir laivų įgulos tvarko ir atliekas tvarkančioms įmonėms perduoda laivuo</text:span><text:span text:style-name="T529">se susidarančias atliekas ir krovinių likučius;</text:span></text:p>
      <text:p text:style-name="P530"><text:span text:style-name="T531">13.5.16</text:span><text:span text:style-name="T532">. atlieka valstybinę saugios laivybos kontrolę pakrančių plaukiojimo rajone ir vidaus vandenyse;</text:span></text:p>
      <text:p text:style-name="P533"><text:span text:style-name="T534">13.5.17</text:span><text:span text:style-name="T535">. egzaminuoja jūrininkus, vidaus vandenų transporto specialistus ir motorinių pramoginių<text:s/></text:span><text:span text:style-name="T536">laivų laivavedžius, išduoda jūrininkų ir vidaus vandenų transporto specialistų bei motorinio pramoginio laivo laivavedžio kvalifikaciją patvirtinančius dokumentus, jūrininko knygeles, aprobuoja darbo stažą laive, tvarko Lietuvos Respublikos jūrininkų regis</text:span><text:span text:style-name="T537">trą;</text:span></text:p>
      <text:p text:style-name="P538"><text:span text:style-name="T539">13.5.18</text:span><text:span text:style-name="T540">. išduoda vidaus vandenų transporto specialisto laipsnio diplomus, diplomų patvirtinimus, vidaus vandenų transporto specialisto laipsnio kvalifikacijos liudijimus, taip pat motorinio pramoginio laivo laivavedžio kvalifikacijos liudijimus, m</text:span><text:span text:style-name="T541">otorinio pramoginio laivo laivavedžio tarptautinius kvalifikacijos liudijimus;</text:span></text:p>
      <text:p text:style-name="P542"><text:span text:style-name="T543">13.5.19</text:span><text:span text:style-name="T544">. akredituoja jūrininkų, vidaus vandenų transporto specialistų ir motorinių pramoginių laivų laivavedžių mokymo įstaigas ir prižiūri jų veiklą;</text:span></text:p>
      <text:p text:style-name="P545"><text:span text:style-name="T546">13.5.20</text:span><text:span text:style-name="T547">. vykdo kit</text:span><text:span text:style-name="T548">ų valstybių kompetentingų institucijų išduotų jūrinio laipsnio diplomų, vidaus vandenų transporto specialistų laipsnio diplomų, kvalifikacijos liudijimų pripažinimo procedūras;</text:span></text:p>
      <text:p text:style-name="P549"><text:span text:style-name="T550">13.5.21</text:span><text:span text:style-name="T551">. kontroliuoja jūrininkų ir vidaus vandenų transporto specialistų, m</text:span><text:span text:style-name="T552">otorinių pramoginių laivų laivavedžių mokymo lygį ir atitiktį tarptautinių konvencijų ir Europos Sąjungos teisės aktų reikalavimams;</text:span></text:p>
      <text:p text:style-name="P553"><text:span text:style-name="T554">13.5.22</text:span><text:span text:style-name="T555">. sudaro Lietuvos Respublikos jūrų uostų, teritorinės jūros ir išskirtinės ekonominės zonos jūrlapius, skelbia h</text:span><text:span text:style-name="T556">idrografinius duomenis;</text:span></text:p>
      <text:p text:style-name="P557"><text:span text:style-name="T558">13.5.23</text:span><text:span text:style-name="T559">. įrengia, eksploatuoja ir prižiūri navigacinius įrenginius, užtikrinančius saugią laivybą bendrojo naudojimo vandens keliuose, kontroliuoja jų veikimą, teikia navigacinę informaciją;</text:span></text:p>
      <text:p text:style-name="P560"><text:span text:style-name="T561">13.5.24</text:span><text:span text:style-name="T562">. vykdo vidaus vandenų<text:s/></text:span><text:span text:style-name="T563">kelių tinkamumo laivybai kontrolę, kontroliuoja navigacinių įrenginių išdėstymą ir jų būklę;</text:span></text:p>
      <text:p text:style-name="P564"><text:span text:style-name="T565">13.5.25</text:span><text:span text:style-name="T566">. atlieka navigacinio ženklinimo darbus bendrojo naudojimo vandens keliuose;</text:span></text:p>
      <text:p text:style-name="P567"><text:span text:style-name="T568">13.5.26</text:span><text:span text:style-name="T569">. organizuoja jūrlapių, žinynų ir kitų navigacinių leidinių leid</text:span><text:span text:style-name="T570">ybą, platinimą, informacijos apie navigacinius pasikeitimus pateikimą Lietuvos Respublikoje; viešai savo interneto svetainėje skelbia kiekvieną žinomą pavojų laivybai Lietuvos Respublikos teritorinėje jūroje, išskirtinėje ekonominėje zonoje ir uostų akvato</text:span><text:span text:style-name="T571">rijose;</text:span></text:p>
      <text:p text:style-name="P572"><text:span text:style-name="T573">13.5.27</text:span><text:span text:style-name="T574">. atestuoja įmones, vykdančias su saugia laivyba, laivų agentavimu susijusias veiklas, ir vykdo atestuojamos veiklos priežiūrą;</text:span></text:p>
      <text:p text:style-name="P575"><text:span text:style-name="T576">13.5.28</text:span><text:span text:style-name="T577">. registruoja valstybinės reikšmės vidaus vandenų keliuose steigiamus vidaus vandenų uostus ir kom</text:span><text:span text:style-name="T578">ercines prieplaukas;</text:span></text:p>
      <text:p text:style-name="P579"><text:span text:style-name="T580">13.5.29</text:span><text:span text:style-name="T581">. vykdo jūrų laivų įrenginių, pramoginių ir asmeninių laivų ir jų sudedamųjų dalių rinkos priežiūrą, suteikia identifikavimo kodus notifikuotosioms įstaigoms, kurios yra paskirtos pramoginių laivų atitikties įvertinimui atli</text:span><text:span text:style-name="T582">kti juos pastačius, taip pat suteikia gamintojo identifikavimo kodą pramoginių ir asmeninių laivų ir jų sudedamųjų dalių gamintojams;</text:span></text:p>
      <text:p text:style-name="P583"><text:span text:style-name="T584">13.5.30</text:span><text:span text:style-name="T585">. koordinuoja ir organizuoja paskendusio turto iškėlimą iš Lietuvos Respublikos teritorinės jūros;</text:span></text:p>
      <text:p text:style-name="P586"><text:span text:style-name="T587">13.5.31</text:span><text:span text:style-name="T588">.</text:span><text:span text:style-name="T589"><text:s/>prižiūri įgaliotųjų laivų klasifikavimo bendrovių veiklą, interneto svetainėje skelbia informaciją apie naujas įgaliotąsias laivų klasifikavimo bendroves ir apie įgaliotąsias laivų klasifikavimo bendroves, kurių teisė atlikti laivų apžiūras sustabdyta arb</text:span><text:span text:style-name="T590">a panaikinta Lietuvos Respublikos susisiekimo ministro nustatyta tvarka;</text:span></text:p>
      <text:p text:style-name="P591">13.6. aukšto oro transporto saugos ir aviacijos saugumo lygio užtikrinimo srityje:</text:p>
      <text:p text:style-name="P592"><text:span text:style-name="T593">13.6.1</text:span><text:span text:style-name="T594">. nustato civilinės aviacijos reikalavimus Lietuvos Respublikos aviacijos įstatyme ir<text:s/></text:span><text:span text:style-name="T595">kituose teisės aktuose numatytais atvejais; <text:s/></text:span></text:p>
      <text:p text:style-name="P596">13.6.2. suderinusi su kariuomenės vadu, teikia susisiekimo ministrui pasiūlymus dėl tam tikrų oro erdvės dalių paskelbimo draudžiamomis, ribojamomis arba pavojingomis civilinei aviacijai zonomis;</text:p>
      <text:p text:style-name="P597">13.6.3. dalyvauja rengiant civilinės aviacijos plėtros programas ir valstybės aviacijos saugos programą ir įgyvendina valstybės civilinės aviacijos plėtros strategiją;</text:p>
      <text:p text:style-name="P598">13.6.4. užtikrindama skrydžių saugą nustato reikalavimus eksperimentinės kategorijos orlaiviams ir orlaiviams, lengvesniems už orą;<text:span text:style-name="T599"><text:s/></text:span></text:p>
      <text:p text:style-name="P600">13.6.5. rengia ir tvirtina Nacionalinę civilinės aviacijos saugumo kokybės kontrolės programą ir prižiūri, kaip ji įgyvendinama;</text:p>
      <text:p text:style-name="P601">13.6.6. kontroliuoja Nacionalinės civilinės aviacijos saugumo programos<text:s/>įgyvendinimą;</text:p>
      <text:p text:style-name="P602">13.6.7. nustato, tiria pažeidimus oro transporte, taiko administracines nuobaudas, nagrinėja administracinių nusižengimų bylas ir priima dėl jų nutarimus Lietuvos Respublikos administracinių nusižengimų kodekso nustatyta tvarka;</text:p>
      <text:p text:style-name="P603">13.6.8. nustato minimalų orlaivių skrydžių virš tam tikrų gyvenamųjų vietovių aukštį;</text:p>
      <text:p text:style-name="P604">13.6.9.<text:s/><text:span text:style-name="T605">vertina orlaivių avarijų ir incidentų tyrimų išvadas, rengia priemones orlaivių avarijoms ir incidentams išvengti;<text:s/></text:span></text:p>
      <text:p text:style-name="P606"><text:span text:style-name="T607">13.6.10</text:span><text:span text:style-name="T608">. prižiūri, kaip laikomasi pavojingų</text:span><text:span text:style-name="T609">jų krovinių ir medžiagų gabenimo oro transportu reikalavimų, vykdo<text:s/></text:span>Tarptautinės civilinės aviacijos konvencijos 18 priede ir Tarptautinės civilinės aviacijos organizacijos Techninėse instrukcijose nurodytos nacionalinės įgaliotosios institucijos funkcijas<text:s/>ir reglamentuoja procedūras, kurios reikalingos atitinkamoms Tarptautinės civilinės aviacijos konvencijos 18 priedo ir Tarptautinės civilinės aviacijos organizacijos Techninių instrukcijų nuostatoms įgyvendinti<text:span text:style-name="T610">, kontroliuoja specialistų, dirbančių su pavoj</text:span><text:span text:style-name="T611">ingaisiais kroviniais, mokymą, rengimą ir <text:s/></text:span>suteikia ar panaikina teisę mokyti asmenis, susijusius su pavojingųjų krovinių gabenimu oro transportu;<text:s/></text:p>
      <text:p text:style-name="P612">13.6.11. kontroliuoja, kaip vykdomi orlaivių triukšmo ribojimo ir skrydžių ribojimo taisyklių reikalavimai ir teikia siūlymus dėl orlaivių <text:s/>triukšmo <text:s/>poveikio aplinkai mažinimo, vertina, kaip oro uostai vykdo triukšmo monitoringą, analizuoja jų pateiktas triukšmo monitoringo ataskaitas, nustato triukšmo stebėjimo vietą, stebėjimo taškų skaičių ir stebėjimo tvarką;</text:p>
      <text:p text:style-name="P613">13.6.12. suderinusi su kariuomenės vadu, nustato kliūčių, kaip jos suprantamos pagal Lietuvos Respublikos aviacijos įstatymą, įrengimo aerodromuose, ženklinimo ir naudojimo tvarką;</text:p>
      <text:p text:style-name="P614"><text:span text:style-name="T615">13.7</text:span><text:span text:style-name="T616">. transporto paslaugų teikimo konkurencijos skatinimo,</text:span><text:span text:style-name="T617"><text:s/>vartotojams teikiamų transporto paslaugų kokybės gerinimo srityje:</text:span></text:p>
      <text:p text:style-name="P618"><text:span text:style-name="T619">13.7.1</text:span><text:span text:style-name="T620">. išduoda ir panaikina geležinkelio įmonės (vežėjo) licencijas, <text:s/>sustabdo šių licencijų galiojimą, panaikina galiojimo sustabdymą ir atlieka geležinkelio įmonių (vežėjų) <text:s/>licenciju</text:span><text:span text:style-name="T621">ojamos <text:s/>veiklos sąlygų laikymosi priežiūrą;</text:span></text:p>
      <text:p text:style-name="P622"><text:span text:style-name="T623">13.7.2</text:span><text:span text:style-name="T624">. nustato užmokesčio už minimalųjį prieigos paketą dydį, apskaičiuoja konkrečios geležinkelio įmonės (vežėjo) mokėtino užmokesčio už minimalųjį prieigos paketą dydį;</text:span></text:p>
      <text:p text:style-name="P625"><text:span text:style-name="T626">13.7.3</text:span><text:span text:style-name="T627">. skiria viešosios geležin</text:span><text:span text:style-name="T628">kelių infrastruktūros pajėgumus geležinkelio įmonėms (vežėjams) naudotis;</text:span></text:p>
      <text:p text:style-name="P629"><text:span text:style-name="T630">13.7.4</text:span><text:span text:style-name="T631">. išduoda licencijas verstis keleivių vežimu tarptautiniais ir (ar) vidaus maršrutais, krovinių vežimu tarptautiniais ir (ar) vidaus maršrutais, licencijas atitinkančias li</text:span><text:span text:style-name="T632">cencijų kopijas, sustabdo, atnaujina ar panaikina šių dokumentų galiojimą;</text:span></text:p>
      <text:p text:style-name="P633"><text:span text:style-name="T634">13.7.5</text:span><text:span text:style-name="T635">. tikrina, ar vežėjai atitinka Reglamento (EB) Nr. 1071/2009 3 straipsnyje nurodytus reikalavimus;</text:span></text:p>
      <text:p text:style-name="P636"><text:span text:style-name="T637">13.7.6</text:span><text:span text:style-name="T638">. tikrina Lietuvos Respublikos ir kitų valstybių kompetentingų</text:span><text:span text:style-name="T639"><text:s/>institucijų išduotus keleivių ir krovinių vežimo dokumentus, leidimus važiuoti valstybinės reikšmės keliais didžiagabaritėmis ir (ar) sunkiasvorėmis transporto priemonėmis;</text:span></text:p>
      <text:p text:style-name="P640"><text:span text:style-name="T641">13.7.7</text:span><text:span text:style-name="T642">. vykdo ūkio subjektų, vykdančių keleivių ir (ar) krovinių vežimo veiklą</text:span><text:span text:style-name="T643">, kontrolę, analizuoja nustatytus įstatymų ir kitų teisės aktų reikalavimų pažeidimus ir įgyvendina pažeidimų prevencijos priemones;</text:span></text:p>
      <text:p text:style-name="P644"><text:span text:style-name="T645">13.7.8</text:span><text:span text:style-name="T646">. vykdydama valstybės narės, atsakingos už skaitmeninių tachografų ir jų kortelių sistemos veikimą ir priežiūrą,<text:s/></text:span><text:span text:style-name="T647">institucijos (angl.<text:s/></text:span><text:span text:style-name="T648">Member State Authority</text:span><text:span text:style-name="T649">, toliau – MSA) funkcijas,<text:s/></text:span><text:soft-page-break/><text:span text:style-name="T650">formuoja ir įgyvendina Skaitmeninių tachografų sistemos Lietuvos Respublikos nacionalinę sertifikavimo politiką, paskiria skaitmeninių tachografų kortelių išdavimo centrą (angl.<text:s/></text:span><text:span text:style-name="T651">Card Issu</text:span><text:span text:style-name="T652">ing Authority</text:span><text:span text:style-name="T653">, toliau – CIA), valstybės narės sertifikavimo centrą (angl.<text:s/></text:span><text:span text:style-name="T654">Member State Certification Authority</text:span><text:span text:style-name="T655">, toliau – MSCA), personalizavimo centrą (angl.<text:s/></text:span><text:span text:style-name="T656">Card Personaliser</text:span><text:span text:style-name="T657">, toliau – CP), organizuoja paskirtųjų MSCA ir CP auditą, vykdo kitas MSA<text:s/></text:span><text:span text:style-name="T658">funkcijas, nustatytas Skaitmeninių tachografų sistemos Europos Sąjungos pagrindinėje politikoje;</text:span></text:p>
      <text:p text:style-name="P659"><text:span text:style-name="T660">13.7.9</text:span><text:span text:style-name="T661">. vykdo institucijos, atsakingos už 2011 m. vasario 16 d. Europos Parlamento ir Tarybos reglamento (ES) Nr. 181/2011 dėl miesto ir tolimojo susisieki</text:span><text:span text:style-name="T662">mo autobusų transporto keleivių teisių, kuriuo iš dalies keičiamas Reglamentas (EB) Nr. 2006/2004 (OL 2011 L 55, p. 1), nuostatų, susijusių su reguliariomis paslaugomis, kai vežama iš Lietuvos Respublikos teritorijoje esančių vietų, ir reguliariomis paslau</text:span><text:span text:style-name="T663">gomis, kai vežama iš trečiosios valstybės į Lietuvos Respubliką, vykdymo užtikrinimą, funkcijas;</text:span></text:p>
      <text:p text:style-name="P664"><text:span text:style-name="T665">13.7.10</text:span><text:span text:style-name="T666">.<text:s/></text:span><text:span text:style-name="T667">išduoda užsienio valstybių leidimus vykdyti tarptautinį krovinių vežimą keliais, Lietuvos Respublikos leidimus vežti keleivius vienkartiniais reis</text:span><text:span text:style-name="T668">ais tarptautinio susisiekimo maršrutais ir tokiems vežimams naudojamus kelionės lapus (kelionės lapų knygas), dokumentus vykdyti keleivių tarptautinius vežimus,<text:s/></text:span><text:span text:style-name="T669">taip pat<text:s/></text:span><text:span text:style-name="T670">Ekonominio bendradarbiavimo ir plėtros organizacijos Tarptautinio transporto forumo</text:span><text:span text:style-name="T671"><text:s/></text:span><text:span text:style-name="T672">Eu</text:span><text:span text:style-name="T673">ropos transporto ministrų konferencijos daugiašalės kvotos leidimus vykdyti tarptautinius krovinių vežimus kelių transporto priemonėmis</text:span><text:span text:style-name="T674">;</text:span></text:p>
      <text:p text:style-name="P675"><text:span text:style-name="T676">13.7.11</text:span><text:span text:style-name="T677">. nustato, keičia ir panaikina tolimojo reguliaraus susisiekimo autobusų maršrutus, <text:s/>išduoda ir panaikina le</text:span><text:span text:style-name="T678">idimus vežti keleivius šiais maršrutais;</text:span></text:p>
      <text:p text:style-name="P679"><text:span text:style-name="T680">13.7.12</text:span><text:span text:style-name="T681">. nagrinėja vežėjų prašymus gauti leidimą vežti keleivius reguliariais arba specialiais reisais (kai tokio leidimo reikia) tarptautinio susisiekimo maršrutais, išduoda leidimus vežti keleivius šiais maršr</text:span><text:span text:style-name="T682">utais, pratęsia jų galiojimo terminą ar pakeičia sąlygas, kuriomis vykdomi leidime nurodyti vežimai;</text:span></text:p>
      <text:p text:style-name="P683"><text:span text:style-name="T684">13.7.13</text:span><text:span text:style-name="T685">. užtikrina 2010 m. lapkričio 24 d. Europos Parlamento ir Tarybos reglamento (ES) Nr. 1177/2010 dėl jūrų ir vidaus vandenų keliais vykstančių ke</text:span><text:span text:style-name="T686">leivių teisių, kuriuo iš dalies keičiamas Reglamentas (EB) Nr. 2006/2004 (OL 2010 L 334, p. 1), nuostatų, susijusių su keleivių vežimo paslaugomis ir jūrų kruizais, išskyrus keleivių ir kruizų dalyvių skundų dėl jų teisių, nurodytų šiame reglamente, pažeid</text:span><text:span text:style-name="T687">imų nagrinėjimą, vykdymą;</text:span></text:p>
      <text:p text:style-name="P688">13.7.14. išduoda licencijas vykdyti oro susisiekimą, jas patikslina, sustabdo jų galiojimą, panaikina galiojimo sustabdymą, panaikina galiojimą ir atlieka licencijos sąlygų laikymosi priežiūrą;<text:s/></text:p>
      <text:p text:style-name="P689">13.7.15. išduoda ir atšaukia leidimus vykdyti reguliarųjį ar nereguliarųjį oro susisiekimą ir tvirtina reguliariojo oro susisiekimo tvarkaraščius;<text:s/></text:p>
      <text:p text:style-name="P690">13.7.16. kontroliuoja, kaip vežėjai, turizmo kelionių organizatoriai ir bilietų pardavėjai laikosi teisės aktų nustatytų keleivių informavimo apie skrydį vykdančio vežėjo tapatybę ir teisės į kompensaciją arba vežimą kitu maršrutu taisyklių reikalavimų;<text:s/></text:p>
      <text:p text:style-name="P691">13.7.17. kontroliuoja, kaip laikomasi teisės aktų nustatytų kompensavimo ir pagalbos keleiviams taisyklių atsisakymo vežti ir skrydžių atšaukimo arba atidėjimo ilgam laikui atveju;<text:s/></text:p>
      <text:p text:style-name="P692">13.7.18. kontroliuoja, kaip laikomasi neįgalių ir ribotos judėsenos asmenų, keliaujančių oro transportu iš Lietuvos Respublikos teritorijoje esančių oro uostų ir į juos, teisių;<text:s/></text:p>
      <text:p text:style-name="P693">13.7.19. kontroliuoja, kaip vežėjai, bilietų pardavėjai ir kelionių organizatoriai laikosi informavimo apie oro susisiekimo paslaugų kainas bei tarifus ir šių kainų bei tarifų taikymo sąlygų;<text:s/></text:p>
      <text:p text:style-name="P694">13.7.20. pagal kompetenciją koordinuoja ICAO statistinės programos vykdymą;<text:s/></text:p>
      <text:p text:style-name="P695"><text:span text:style-name="T696">13.7.21</text:span><text:span text:style-name="T697">.<text:s/></text:span><text:span text:style-name="T698">užtikrina tinkamą susisiekimo ministro patvirtintame Rinkliavų už naudojimąsi oro uostu tvirtinimo, mokėjimo ir naudojimo tvarkos apraše nustatytų reikalavimų taikymą ir laikymąsi;<text:s/></text:span></text:p>
      <text:p text:style-name="P699"><text:span text:style-name="T700">13.7.22</text:span><text:span text:style-name="T701">. kontroliuoja, kaip vežėjai ir orlaivių naudotojai laikosi tei</text:span><text:span text:style-name="T702">sės aktų nustatytų draudimo reikalavimų vežėjams ir orlaivių naudotojams;<text:s/></text:span></text:p>
      <text:p text:style-name="P703"><text:span text:style-name="T704">13.8</text:span><text:span text:style-name="T705">. kontroliuoja kelyje, ar kelių naudotojai yra sumokėję kelių naudotojo mokestį;</text:span></text:p>
      <text:p text:style-name="P706"><text:span text:style-name="T707">13.9</text:span><text:span text:style-name="T708">. išduoda 2009 m. spalio 21 d. Europos Parlamento ir Tarybos reglamente (EB)<text:s/></text:span><text:span text:style-name="T709"><text:line-break/>Nr.<text:s/></text:span><text:span text:style-name="T710">1073/2009 dėl bendrųjų patekimo į tarptautinę keleivių vežimo tolimojo susisiekimo ir miesto<text:s/></text:span><text:soft-page-break/><text:span text:style-name="T711">autobusais rinką taisyklių ir iš dalies keičiančiame Reglamentą (EB) Nr. 561/2006 (OL 2009 L 300 p. 88) numatytus keleivių vežimo savo sąskaita veiklos sertifikatu</text:span><text:span text:style-name="T712">s;</text:span></text:p>
      <text:p text:style-name="P713"><text:span text:style-name="T714">13.10</text:span><text:span text:style-name="T715">. kompensuoja (atlygina) ūkio subjektams dėl keleiviams taikytų važiavimo tolimojo reguliaraus susisiekimo autobusais lengvatų patirtas išlaidas (negautas pajamas), kontroliuoja, kaip vykdomi važiavimo tolimojo reguliaraus susisiekimo autobusai</text:span><text:span text:style-name="T716">s lengvatų teikimo tvarkos reikalavimai, analizuoja nustatytus pažeidimus ir taiko tokių pažeidimų prevencijos priemones;</text:span></text:p>
      <text:p text:style-name="P717"><text:span text:style-name="T718">13.11</text:span><text:span text:style-name="T719">. vykdo valstybinę geležinkelių transporto triukšmo kontrolę;</text:span></text:p>
      <text:p text:style-name="P720"><text:span text:style-name="T721">13.12</text:span><text:span text:style-name="T722">. teikia informaciją apie Administracijos veiklą, kons</text:span><text:span text:style-name="T723">ultuoja asmenis Administracijos kompetencijai priskirtais klausimais, bendradarbiauja su kitomis Lietuvos Respublikos, Europos Sąjungos ir kitų valstybių institucijomis ir įstaigomis jos kompetencijai priskirtais klausimais;<text:s/></text:span></text:p>
      <text:p text:style-name="P724"><text:span text:style-name="T725">13.13</text:span><text:span text:style-name="T726">. atstovauja Lietuvos</text:span><text:span text:style-name="T727"><text:s/>Respublikai Europos geležinkelių agentūroje ir 8-ojo krovinių vežimo koridoriaus administracinėse valdybose, Europos Sąjungos Tarybos ir Europos Sąjungos komitologijos komitetuose ir darbo grupėse, tarptautinėse organizacijose (ICAO, ECAC, Eurokontrolės,<text:s/></text:span><text:span text:style-name="T728">EASA ir kt.), teikia reikalingas ataskaitas;</text:span></text:p>
      <text:p text:style-name="P729"><text:span text:style-name="T730">13.14</text:span><text:span text:style-name="T731">. kaupia, analizuoja ir apibendrina ūkio subjektų pateiktas Europos transporto ministrų konferencijos daugiašalės kvotos leidimų vykdyti tarptautinius krovinių vežimus kelių transporto priemonėmis panau</text:span><text:span text:style-name="T732">dojimo ataskaitas; rengia reguliarias ataskaitas, skirtas Tarptautinio transporto forumo (ITF) sekretoriatui;</text:span></text:p>
      <text:p text:style-name="P733"><text:span text:style-name="T734">13.15</text:span><text:span text:style-name="T735">. Reglamento (EB) Nr. 1071/2009 taikymo tikslais kaupia ir centralizuotai tvarko ūkio subjektų, vykdančių keleivių ir (ar) krovinių vežim</text:span><text:span text:style-name="T736">o kelių transportu veiklą, duomenis, keičiasi duomenimis su kitomis Europos Sąjungos valstybėmis narėmis;<text:s/></text:span></text:p>
      <text:p text:style-name="P737"><text:span text:style-name="T738">13.16</text:span><text:span text:style-name="T739">. nagrinėja asmenų prašymus ir skundus Administracijos kompetencijos klausimais, imasi reikiamų priemonių iškilusiems klausimams spręsti;</text:span></text:p>
      <text:p text:style-name="P740"><text:span text:style-name="T741">13.17</text:span><text:span text:style-name="T742">. rengia ir dalyvauja rengiant ir teikiant Lietuvos Respublikos pozicijas dėl pasiūlymų priimti Europos Sąjungos teisės aktus, pagal kompetenciją pristato šias pozicijas Europos Sąjungos Tarybos ir Europos Komisijos darbo grupių ir komitetų posėdžiu</text:span><text:span text:style-name="T743">ose;</text:span></text:p>
      <text:p text:style-name="P744">1<text:span text:style-name="T745">3.18</text:span><text:span text:style-name="T746">.<text:s/></text:span><text:span text:style-name="T747">pagal kompetenciją įgyvendina Europos Sąjungos teisės aktus arba teikia pasiūlymus dėl jų įgyvendinimo, palaiko dalykinius ryšius su Europos Sąjungos, jos valstybių narių ir kitų valstybių institucijomis ir organizacijomis;</text:span></text:p>
      <text:p text:style-name="P748"><text:span text:style-name="T749">13.19</text:span><text:span text:style-name="T750">. atlie</text:span><text:span text:style-name="T751">ka pagal Administracijos veiklos tikslus teisės aktų stebėseną ir teikia pasiūlymus Susisiekimo ministerijai dėl teisės aktų tobulinimo;</text:span></text:p>
      <text:p text:style-name="P752">13.20. pagal savo kompetenciją rengia ir tvirtina teisės aktus;</text:p>
      <text:p text:style-name="P753"><text:span text:style-name="T754">13.21</text:span><text:span text:style-name="T755">. atlieka kitas teisės aktų jai pavestas<text:s/></text:span><text:span text:style-name="T756">funkcijas.</text:span><text:s/></text:p>
      <text:p text:style-name="P757">Punkto pakeitimai:</text:p>
      <text:p text:style-name="P758"><text:span text:style-name="T759">Nr.<text:s/></text:span><text:a xlink:href="https://www.e-tar.lt/portal/legalAct.html?documentId=0ad1cc30051e11e9a5eaf2cd290f1944" office:target-frame-name="_top" xlink:show="replace"><text:span text:style-name="T760">3-663</text:span></text:a><text:span text:style-name="T761">, 2018-12-21, paskelbta TAR 2018-12-21, i. k. 2018-21252</text:span></text:p>
      <text:p text:style-name="Normal"/>
      <text:p text:style-name="P762"><text:span text:style-name="T763">III</text:span><text:span text:style-name="T764"><text:s/>SKYRIUS<text:s/></text:span></text:p>
      <text:p text:style-name="P765"><text:span text:style-name="T766">ADMINISTRACIJOS TEISĖS</text:span></text:p>
      <text:p text:style-name="P767"/>
      <text:p text:style-name="P768"><text:span text:style-name="T769">14</text:span><text:span text:style-name="T770">.<text:s/></text:span><text:span text:style-name="T771">Administracija, siekdama jai nustatytų veiklos tikslų ir atlikdama jos kompetencijai priskirtas funkcijas, turi teisę:</text:span></text:p>
      <text:p text:style-name="P772"><text:span text:style-name="T773">14.1</text:span><text:span text:style-name="T774">. iš valstybės ir savivaldybės institucijų, įstaigų, organizacijų, kitų fizinių ir juridinių <text:s/>asmenų gauti duomenis, dokumentus ir<text:s/></text:span><text:span text:style-name="T775">informaciją, kurių reikia Administracijos funkcijoms vykdyti, suderinusi su minėtų subjektų vadovais pasitelkti jų atstovus ir specialistus Administracijos kompetencijai priskirtiems klausimams nagrinėti;</text:span></text:p>
      <text:p text:style-name="P776"><text:span text:style-name="T777">14.2</text:span><text:span text:style-name="T778">. sudaryti komisijas (darbo grupes) teisės<text:s/></text:span><text:span text:style-name="T779">aktų projektams rengti ir klausimams pagal kompetenciją nagrinėti;</text:span></text:p>
      <text:p text:style-name="P780"><text:span text:style-name="T781">14.3</text:span><text:span text:style-name="T782">. patekti į ūkio subjektų teritoriją, pastatus ir patalpas, gavusi jų savininkų, valdytojų ar naudotojų sutikimą; Administracijos valstybės tarnautojai ir darbuotojai, dirbantys pag</text:span><text:span text:style-name="T783">al darbo sutartis, įstatymų nustatyta tvarka turi teisę pasitelkti policijos pareigūnus;</text:span></text:p>
      <text:p text:style-name="P784"><text:span text:style-name="T785">14.4</text:span><text:span text:style-name="T786">. vykdydama eismo saugą reglamentuojančių teisės aktų pažeidimų prevenciją ir kontrolę, nepažeisdama asmens teisės į privataus gyvenimo neliečiamumą, fotografu</text:span><text:span text:style-name="T787">oti, daryti garso ir vaizdo įrašus;</text:span></text:p>
      <text:p text:style-name="P788"><text:span text:style-name="T789">14.5</text:span><text:span text:style-name="T790">. tikrinti, kaip asmenys vykdo įstatymų ir kitų teisės aktų, už kurių įgyvendinimą atsakinga Administracija, reikalavimus, taip pat reikalauti pašalinti priežastis, sudarančias galimybes juos pažeisti;</text:span></text:p>
      <text:p text:style-name="P791"><text:span text:style-name="T792">14.6</text:span><text:span text:style-name="T793">.<text:s/></text:span><text:span text:style-name="T794">savarankiškai planuoti veiklą, pagal nustatytus kriterijus pasirinkti tikrintinus ūkio subjektus, tikrinimo mastą ir periodiškumą;</text:span></text:p>
      <text:p text:style-name="P795"><text:span text:style-name="T796">14.7</text:span><text:span text:style-name="T797">. duoti privalomus vykdyti nurodymus dėl kelių ir geležinkelių transporto eismo saugos,<text:s/></text:span>orlaivių skrydžių saugos ir aviacijos saugumo užtikrinimo<text:s/><text:span text:style-name="T798">fiziniams ir juridiniams asmenims, o už pažeidimus kaltiems asmenims įstatymų ir kitų teisės aktų nustatyta tvarka taikyti nuobaudas ir veiklos ribojimus;</text:span><text:span text:style-name="T799"><text:s/></text:span></text:p>
      <text:p text:style-name="P800">Papunkčio pakeitimai:</text:p>
      <text:p text:style-name="P801"><text:span text:style-name="T802">Nr.<text:s/></text:span><text:a xlink:href="https://www.e-tar.lt/portal/legalAct.html?documentId=0ad1cc30051e11e9a5eaf2cd290f1944" office:target-frame-name="_top" xlink:show="replace"><text:span text:style-name="T803">3-663</text:span></text:a><text:span text:style-name="T804">, 2018-12-21, paskelbta TAR 2018-12-21, i. k. 2018-21252</text:span></text:p>
      <text:p text:style-name="Normal"/>
      <text:p text:style-name="P805"><text:span text:style-name="T806">14.8</text:span><text:span text:style-name="T807">. teikti paaiškinimus</text:span><text:span text:style-name="T808"><text:s/></text:span><text:span text:style-name="T809">Administracijos kompetencijai priskirtais klausimais;</text:span></text:p>
      <text:p text:style-name="P810"><text:span text:style-name="T811">14.9</text:span><text:span text:style-name="T812">. sustabdyti krovin</text:span><text:span text:style-name="T813">ines ir keleivines kelių transporto priemones,</text:span><text:span text:style-name="T814"><text:s/>nurodyti važiuoti paskui specialiąją transporto priemonę iki patikrinimo ar stovėjimo vietos</text:span><text:span text:style-name="T815">, jas pasverti, tikrinti jų matmenis, apipavidalinimą, techninę būklę, privalomosios techninės apžiūros atlikimo peri</text:span><text:span text:style-name="T816">odiškumą, privalomus turėti ekipažo, keleivių, bagažo ir krovinių vežimo dokumentus, tarp jų keleivių bilietus, bagažo kvitus, važtaraščius, taip pat tikrinti, kaip laikomasi ekipažo darbo ir poilsio režimo,</text:span><text:span text:style-name="T817"><text:s/></text:span><text:span text:style-name="T818">ar nesinaudojama įtaisais, pakeičiančiais darbo<text:s/></text:span><text:span text:style-name="T819">ir poilsio režimo apskaitos prietaisų rodmenis ir (ar) duomenis, gauti paaiškinimus iš juridinių ir (ar) fizinių asmenų raštu ir (ar) žodžiu;</text:span></text:p>
      <text:p text:style-name="P820"><text:span text:style-name="T821">14.10</text:span><text:span text:style-name="T822">. nustačius pažeidimų, siųsti kelių transporto priemonę į techninės apžiūros stotį ar tachografų dirbtuvę</text:span><text:span text:style-name="T823">, uždrausti transporto priemonei važiuoti toliau, laikinai paimti kelių transporto priemonės registracijos ir kitus keleivių ar krovinių vežimo dokumentus, kol pažeidimai bus pašalinti;</text:span></text:p>
      <text:p text:style-name="P824"><text:span text:style-name="T825">14.11</text:span><text:span text:style-name="T826">. nustačius pavojingųjų krovinių vežimo vidaus vandenų keliai</text:span><text:span text:style-name="T827">s, geležinkeliais, keliais ar su tuo susijusios veiklos reikalavimų pažeidimus, keliančius grėsmę viešajai tvarkai, visuomenės saugumui, visuomenės sveikatai ar aplinkos apsaugai, laikinai sustabdyti atitinkamą pavojingųjų krovinių vežimo vidaus vandenų ke</text:span><text:span text:style-name="T828">liais, geležinkeliais, keliais ar su tuo susijusios kelių transporto veiklos operaciją, įmonės, kuri yra pavojingųjų krovinių vežimo keliais dalyvė, veiklą, duoti nurodymus pašalinti pažeidimus;</text:span></text:p>
      <text:p text:style-name="P829"><text:span text:style-name="T830">14.12</text:span><text:span text:style-name="T831">. ūkio subjekto, vykdančio privalomąją transporto pr</text:span><text:span text:style-name="T832">iemonių techninę apžiūrą, teritorijoje sustabdyti kelių transporto priemonę ir nukreipti ją atlikti kontrolinę apžiūrą;<text:s/></text:span><text:span text:style-name="T833">įpareigoti ūkio subjektą pakeisti kelių transporto priemonės techninės apžiūros kontrolieriaus sprendimą;</text:span></text:p>
      <text:p text:style-name="P834"><text:span text:style-name="T835">14.13</text:span><text:span text:style-name="T836">. pagal savo kompeten</text:span><text:span text:style-name="T837">ciją sudaryti sutartis (susitarimus) su Lietuvos Respublikos ir užsienio valstybių viešaisiais ir privačiais juridiniais asmenimis;</text:span></text:p>
      <text:p text:style-name="P838"><text:span text:style-name="T839">14.14</text:span><text:span text:style-name="T840">. organizuoti, koordinuoti, įgyvendinti ar dalyvauti įgyvendinant Lietuvos Respublikos ir Europos Sąjungos bendrai<text:s/></text:span><text:span text:style-name="T841">finansuojamus projektus, taip pat dalyvauti kituose tarptautiniuose projektuose;</text:span></text:p>
      <text:p text:style-name="P842"><text:span text:style-name="T843">14.15</text:span><text:span text:style-name="T844">. laikinai apriboti laivų įplaukimą į nesaugias Lietuvos Respublikos teritorinės jūros zonas;</text:span></text:p>
      <text:p text:style-name="P845"><text:span text:style-name="T846">14.16</text:span><text:span text:style-name="T847">. nustatyti oro eismo apribojimus dėl netinkamo oro navigacij</text:span><text:span text:style-name="T848">os paslaugų teikimo Lietuvos Respublikos atsakomybėje esančioje oro erdvėje.<text:s/></text:span></text:p>
      <text:p text:style-name="P849">Papildyta papunkčiu:</text:p>
      <text:p text:style-name="P850"><text:span text:style-name="T851">Nr.<text:s/></text:span><text:a xlink:href="https://www.e-tar.lt/portal/legalAct.html?documentId=0ad1cc30051e11e9a5eaf2cd290f1944" office:target-frame-name="_top" xlink:show="replace"><text:span text:style-name="T852">3-663</text:span></text:a><text:span text:style-name="T853">, 2018-12-21, paskelbta TAR 2018-12-21, i. k. 2018</text:span><text:span text:style-name="T854">-21252</text:span></text:p>
      <text:p text:style-name="Normal"/>
      <text:p text:style-name="P855"><text:span text:style-name="T856">15</text:span><text:span text:style-name="T857">. Administracija turi ir kitų įstatymų ir kitų teisės aktų jai suteiktų teisių.</text:span></text:p>
      <text:p text:style-name="P858"/>
      <text:p text:style-name="P859"><text:span text:style-name="T860">IV</text:span><text:span text:style-name="T861"><text:s/>SKYRIUS<text:s/></text:span></text:p>
      <text:p text:style-name="P862"><text:span text:style-name="T863">ADMINISTRACIJOS VEIKLOS ORGANIZAVIMAS</text:span></text:p>
      <text:p text:style-name="P864"/>
      <text:p text:style-name="P865"><text:span text:style-name="T866">16</text:span><text:span text:style-name="T867">. Administracijos veikla organizuojama vadovaujantis Lietuvos Respublikos Vyriausybės nustatyta<text:s/></text:span><text:span text:style-name="T868">tvarka parengtais ir Lietuvos Respublikos susisiekimo ministro patvirtintais Lietuvos Respublikos susisiekimo ministro valdymo sričių strateginiu veiklos planu ir Administracijos metiniu veiklos planu, kurių vykdymą vertina Susisiekimo ministerija. Adminis</text:span><text:span text:style-name="T869">tracijos metiniai veiklos planai ir jų įgyvendinimo ataskaitos skelbiami Administracijos interneto svetainėje.</text:span></text:p>
      <text:p text:style-name="P870"><text:span text:style-name="T871">17</text:span><text:span text:style-name="T872">. Administracijos struktūrą tvirtina Lietuvos Respublikos susisiekimo ministras. Administracijos struktūrinių padalinių veikla reglamentuoj</text:span><text:span text:style-name="T873">ama Administracijos direktoriaus patvirtintais struktūrinių padalinių nuostatais, vidaus tvarkos taisyklėmis, valstybės tarnautojų ir darbuotojų, dirbančių pagal darbo sutartis, pareigybių aprašymais ir kitais teisės aktais.</text:span><text:s/></text:p>
      <text:p text:style-name="P874">Punkto pakeitimai:</text:p>
      <text:p text:style-name="P875"><text:span text:style-name="T876">Nr.<text:s/></text:span><text:a xlink:href="https://www.e-tar.lt/portal/legalAct.html?documentId=72cd7e10db1711e7910a89ac20768b0f" office:target-frame-name="_top" xlink:show="replace"><text:span text:style-name="T877">3-599</text:span></text:a><text:span text:style-name="T878">, 2017-12-07, paskelbta TAR 2017-12-07, i. k. 2017-19720</text:span></text:p>
      <text:p text:style-name="Normal"/>
      <text:p text:style-name="P879"><text:span text:style-name="T880">18</text:span><text:span text:style-name="T881">. Administracijai vadovauja direktorius, kurį Lietuvos Respublikos valstybės tarnybos įstatymo<text:s/></text:span><text:span text:style-name="T882">nustatyta tvarka</text:span><text:span text:style-name="T883"><text:s/></text:span><text:span text:style-name="T884">(ne politinio (asmeninio) pasitikėjimo pagrindu) ketverių metų kadencijai</text:span><text:span text:style-name="T885"><text:s/></text:span><text:span text:style-name="T886">priima į pareigas ir atleidžia iš jų, skatina ir skiria tarnybines nuobaudas, atlieka kitas Valstybės tarnybos įstatyme nustatytas funkcijas Lietuvos Respublikos sus</text:span><text:span text:style-name="T887">isiekimo ministras. Administracijos direktorius gali būti skiriamas eiti Administracijos direktoriaus pareigas ne daugiau kaip dvi kadencijas iš eilės.</text:span><text:span text:style-name="T888"><text:s/></text:span><text:span text:style-name="T889">Administracijos direktorius yra tiesiogiai pavaldus ir atskaitingas Lietuvos Respublikos susisiekimo min</text:span><text:span text:style-name="T890">istrui.<text:s/></text:span></text:p>
      <text:p text:style-name="P891"><text:span text:style-name="T892">19</text:span><text:span text:style-name="T893">. Administracijos direktorius turi pavaduotojus, kuriuos jis skiria į pareigas ir atleidžia iš pareigų Valstybės tarnybos įstatymo nustatyta tvarka. Administracijos direktoriaus pavaduotojai tiesiogiai pavaldūs ir atskaitingi Administracijos</text:span><text:span text:style-name="T894"><text:s/>direktoriui. Administracijos direktoriaus pavaduotojų kompetencija nustatyta jų pareigybių aprašymuose.<text:s/></text:span></text:p>
      <text:p text:style-name="P895"><text:span text:style-name="T896">20</text:span><text:span text:style-name="T897">. Administracijos direktorius:</text:span></text:p>
      <text:p text:style-name="P898"><text:span text:style-name="T899">20.1</text:span><text:span text:style-name="T900">. organizuoja, koordinuoja ir kontroliuoja Administracijos darbą, kad būtų įgyvendinami Administracijos tik</text:span><text:span text:style-name="T901">slai ir atliekamos nustatytos funkcijos; Administracijos direktorius asmeniškai atsako už Administracijai nustatytų funkcijų ir jai pavestų uždavinių įgyvendinimą;<text:s/></text:span></text:p>
      <text:p text:style-name="P902"><text:span text:style-name="T903">20.2</text:span><text:span text:style-name="T904">. užtikrina, kad būtų laikomasi įstatymų, kitų teisės aktų, reglamentuojančių Admin</text:span><text:span text:style-name="T905">istracijos veiklą;</text:span></text:p>
      <text:p text:style-name="P906"><text:span text:style-name="T907">20.3</text:span><text:span text:style-name="T908">. teikia Lietuvos Respublikos susisiekimo ministrui Administracijos veiklos ir Lietuvos Respublikos Vyriausybės programos ir jos įgyvendinimo priemonių vykdymo ataskaitas, Lietuvos Respublikos susisiekimo ministro reikalavimu ats</text:span><text:span text:style-name="T909">iskaito už savo veiklą;</text:span></text:p>
      <text:p text:style-name="P910"><text:span text:style-name="T911">20.4</text:span><text:span text:style-name="T912">. leidžia įsakymus ir kitus teisės aktus, prižiūri, kaip jie vykdomi;</text:span></text:p>
      <text:p text:style-name="P913"><text:span text:style-name="T914">20.5</text:span><text:span text:style-name="T915">. užtikrina Lietuvos Respublikos susisiekimo ministro pavedimų vykdymą</text:span><text:span text:style-name="T916">;</text:span></text:p>
      <text:p text:style-name="P917"><text:span text:style-name="T918">20.6</text:span><text:span text:style-name="T919">. Administracijos vardu sudaro sandorius arba įgalioja tai atlikti<text:s/></text:span><text:span text:style-name="T920">kitą Administracijos valstybės tarnautoją ar darbuotoją, dirbantį pagal darbo sutartį</text:span><text:span text:style-name="T921">;</text:span></text:p>
      <text:p text:style-name="P922"><text:span text:style-name="T923">20.7</text:span><text:span text:style-name="T924">. veikia Administracijos vardu, atstovauja jai Europos Sąjungos, valstybės ir savivaldybių ins</text:span><text:span text:style-name="T925">titucijose, santykiuose su kitais asmenimis arba<text:s/></text:span><text:span text:style-name="T926">suteikia atitinkamus įgaliojimus kitiems Administracijos valstybės tarnautojams ir darbuotojams, dirbantiems pagal darbo sutartis</text:span><text:span text:style-name="T927">;<text:s/></text:span></text:p>
      <text:p text:style-name="P928"><text:span text:style-name="T929">20.8</text:span><text:span text:style-name="T930">. V</text:span><text:span text:style-name="T931">alstybės tarnybos įstatymo, Lietuvos Respublikos darbo kodekso i</text:span><text:span text:style-name="T932">r kitų teisės aktų nustatyta tvarkas priima į pareigas ir atleidžia iš pareigų Administracijos valstybės tarnautojus ir darbuotojus, dirbančius pagal darbo sutartis, juos skatina, skiria pašalpas ir atlieka kitas su personalo valdymu susijusias funkcijas;</text:span></text:p>
      <text:p text:style-name="P933"><text:span text:style-name="T934">20.9</text:span><text:span text:style-name="T935">. užtikrina, kad pagal Lietuvos Respublikos viešojo sektoriaus atskaitomybės įstatymą teikiami ataskaitų rinkiniai ir statistinės ataskaitos būtų teisingi;</text:span></text:p>
      <text:p text:style-name="P936"><text:span text:style-name="T937">20.10</text:span><text:span text:style-name="T938">. užtikrina racionalų ir taupų lėšų ir turto naudojimą, veiksmingą Administracijos<text:s/></text:span><text:span text:style-name="T939">vidaus kontrolės sistemos sukūrimą, jos veikimą ir tobulinimą;</text:span></text:p>
      <text:p text:style-name="P940"><text:span text:style-name="T941">20.11</text:span><text:span text:style-name="T942">. atsako už Lietuvos Respublikos Vyriausybės programos ir kitų programų Administracijos kompetencijai priklausančiais klausimais įgyvendinimą;<text:s/></text:span></text:p>
      <text:p text:style-name="P943"><text:span text:style-name="T944">20.12</text:span><text:span text:style-name="T945">. teikia visuomenei informaciją</text:span><text:span text:style-name="T946"><text:s/>apie Administracijos veiklą;</text:span></text:p>
      <text:p text:style-name="P947"><text:span text:style-name="T948">20.13</text:span><text:span text:style-name="T949">. diegia Administracijos veiklos kokybės gerinimo modelius ir įgyvendina veiklos tobulinimo priemones, taikydamas vadybos sistemos LEAN įrankius;</text:span></text:p>
      <text:p text:style-name="P950"><text:span text:style-name="T951">20.14</text:span><text:span text:style-name="T952">. kontroliuoja, ar pasiekti Administracijos veiklos efektyvumo</text:span><text:span text:style-name="T953"><text:s/>vertinimo kriterijai ir ar įgyvendinti veiklos efektyvumo gerinimo priemonių planai;</text:span></text:p>
      <text:p text:style-name="P954"><text:span text:style-name="T955">20.15</text:span><text:span text:style-name="T956">. vykdo kitas teisės aktų jam pavestas funkcijas ir vienkartinio pobūdžio Susisiekimo ministerijos vadovybės pavedimus pagal priskirtą kompetenciją.</text:span></text:p>
      <text:p text:style-name="P957"><text:span text:style-name="T958">21</text:span><text:span text:style-name="T959">. La</text:span><text:span text:style-name="T960">ikinai nesant Administracijos direktoriaus, jo pareigas eina vienas iš <text:s/>Lietuvos Respublikos susisiekimo ministro įsakymu paskirtų Administracijos direktoriaus pavaduotojų.</text:span></text:p>
      <text:p text:style-name="P961"><text:span text:style-name="T962">22</text:span><text:span text:style-name="T963">. Administracijos direktoriaus pavaduotojai pagal jiems nustatytas administra</text:span><text:span text:style-name="T964">vimo sritis atsako už Lietuvos Respublikos įstatymų, Vyriausybės nutarimų, kitų teisės aktų, reglamentuojančių Administracijos veiklą, įgyvendinimo organizavimą ir koordinavimą, padeda Administracijos direktoriui nustatyti Administracijos strateginius tiks</text:span><text:span text:style-name="T965">lus ir jų siekti, koordinuoja ir kontroliuoja Administracijos struktūrinių padalinių veiklą, atlieka kitas Administracijos direktoriaus įsakymuose ir kituose teisės aktuose nustatytas funkcijas.</text:span></text:p>
      <text:p text:style-name="P966"/>
      <text:p text:style-name="P967"><text:span text:style-name="T968">V</text:span><text:span text:style-name="T969"><text:s/>SKYRIUS<text:s/></text:span></text:p>
      <text:p text:style-name="P970"><text:span text:style-name="T971">ADMINISTRACIJOS VIDAUS ADMINISTRAVIMO KONTR</text:span><text:span text:style-name="T972">OLĖ</text:span></text:p>
      <text:p text:style-name="P973"/>
      <text:p text:style-name="P974"><text:span text:style-name="T975">23</text:span><text:span text:style-name="T976">. Administracijos <text:s/>valstybinį (finansinį ir veiklos) auditą atlieka Lietuvos Respublikos valstybės kontrolė. Administracijos vidaus auditą atlieka Susisiekimo ministerijos Vidaus audito skyrius.</text:span></text:p>
      <text:p text:style-name="P977"><text:span text:style-name="T978">24</text:span><text:span text:style-name="T979">. Administracijos<text:s/></text:span><text:span text:style-name="T980"><text:s/>finansų kontrolę teisės a</text:span><text:span text:style-name="T981">ktų nustatyta tvarka vykdo<text:s/></text:span><text:span text:style-name="T982">Administracijos<text:s/></text:span><text:span text:style-name="T983"><text:s/>direktoriaus įsakymu paskirti<text:s/></text:span><text:span text:style-name="T984">Administracijos<text:s/></text:span><text:span text:style-name="T985"><text:s/>valstybės tarnautojai ir <text:s/>darbuotojai, dirbantys pagal darbo sutartis.</text:span></text:p>
      <text:p text:style-name="P986"><text:span text:style-name="T987">25</text:span><text:span text:style-name="T988">. Administracijos<text:s/></text:span><text:span text:style-name="T989"><text:s/>metinio veiklos plano įgyvendinimą kontroliuoja<text:s/></text:span><text:span text:style-name="T990">Administracijos<text:s/></text:span><text:span text:style-name="T991"><text:s/>direktorius.</text:span></text:p>
      <text:p text:style-name="P992"/>
      <text:p text:style-name="P993"><text:span text:style-name="T994">VI</text:span><text:span text:style-name="T995"><text:s/>SKYRIUS<text:s/></text:span></text:p>
      <text:p text:style-name="P996"><text:span text:style-name="T997">BAIGIAMOSIOS NUOSTATOS</text:span></text:p>
      <text:p text:style-name="P998"/>
      <text:p text:style-name="P999"><text:span text:style-name="T1000">26</text:span><text:span text:style-name="T1001">. Administracija pertvarkoma, reorganizuojama ir likviduojama Lietuvos Respublikos civilinio kodekso, Lietuvos Respublikos Vyriausybės įstatymo, Biudžetinių įstaigų įstatymo nustatyta tvarka.</text:span></text:p>
      <text:p text:style-name="P1002"><text:span text:style-name="T1003">______________</text:span></text:p>
      <text:p text:style-name="P1004"/>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susisiekimo ministerija, Įsakymas</text:span></text:p>
      <text:p text:style-name="P1014"><text:span text:style-name="T1015">Nr.<text:s/></text:span><text:a xlink:href="https://www.e-tar.lt/portal/legalAct.html?documentId=72cd7e10db1711e7910a89ac20768b0f" office:target-frame-name="_top" xlink:show="replace"><text:span text:style-name="T1016">3-599</text:span></text:a><text:span text:style-name="T1017">, 2017-12-07, paskelbta TAR 2017-12-07, i. k. 2017-19720</text:span></text:p>
      <text:p text:style-name="P1018"><text:span text:style-name="T1019">Dėl Lietuvos Respublikos susisiekimo ministro 2017 m. lapkričio 30 d. įsakymo Nr. 3-574 „Dėl Lietuvos transporto saugos administracijos nuostatų patvirtinimo“ pakeitimo</text:span></text:p>
      <text:p text:style-name="P1020"/>
      <text:p text:style-name="P1021"><text:span text:style-name="T1022">2.</text:span></text:p>
      <text:p text:style-name="P1023"><text:span text:style-name="T1024">Lietuvos Respublikos susisiekimo ministerija, Įsakymas</text:span></text:p>
      <text:p text:style-name="P1025"><text:span text:style-name="T1026">Nr.<text:s/></text:span><text:a xlink:href="https://www.e-tar.lt/portal/legalAct.html?documentId=a4cfea40601111e89f00961ca6c2310f" office:target-frame-name="_top" xlink:show="replace"><text:span text:style-name="T1027">3-260</text:span></text:a><text:span text:style-name="T1028">, 2018-05-25, paskelbta TAR 2018-05-25, i. k. 2018-08429</text:span></text:p>
      <text:p text:style-name="P1029"><text:span text:style-name="T1030">Dėl Lietuvos Respublikos susisiekimo ministro 2017 m. lapkričio 30 d. įsakymo Nr. 3-574 „Dėl Lietuvos transporto saugos</text:span><text:span text:style-name="T1031"><text:s/>administracijos nuostatų patvirtinimo“ pakeitimo</text:span></text:p>
      <text:p text:style-name="P1032"/>
      <text:p text:style-name="P1033"><text:span text:style-name="T1034">3.</text:span></text:p>
      <text:p text:style-name="P1035"><text:span text:style-name="T1036">Lietuvos Respublikos susisiekimo ministerija, Įsakymas</text:span></text:p>
      <text:p text:style-name="P1037"><text:span text:style-name="T1038">Nr.<text:s/></text:span><text:a xlink:href="https://www.e-tar.lt/portal/legalAct.html?documentId=0ad1cc30051e11e9a5eaf2cd290f1944" office:target-frame-name="_top" xlink:show="replace"><text:span text:style-name="T1039">3-663</text:span></text:a><text:span text:style-name="T1040">, 2018-12-21, paskelbta TAR 2018-12-21,<text:s/></text:span><text:span text:style-name="T1041">i. k. 2018-21252</text:span></text:p>
      <text:p text:style-name="P1042"><text:span text:style-name="T1043">Dėl Lietuvos Respublikos susisiekimo ministro 2017 m. lapkričio 30 d. įsakymo Nr. 3-574 „Dėl Lietuvos transporto saugos administracijos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33:00Z</meta:creation-date>
    <dc:date>2019-11-12T09:33:00Z</dc:date>
    <meta:print-date>2017-06-28T13:16:00Z</meta:print-date>
    <meta:template xlink:href="Normal.dotm" xlink:type="simple"/>
    <meta:editing-cycles>2</meta:editing-cycles>
    <meta:editing-duration>PT0S</meta:editing-duration>
    <meta:document-statistic meta:page-count="14" meta:paragraph-count="595" meta:word-count="6502" meta:character-count="53572" meta:row-count="4333" meta:non-whitespace-character-count="47665"/>
  </office:meta>
</office:document-meta>
</file>