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top">
        <style:tab-stops>
          <style:tab-stop style:type="left" style:position="0.75in"/>
        </style:tab-stops>
      </style:paragraph-properties>
      <style:text-properties fo:font-weight="bold" style:font-weight-asian="bold" style:font-weight-complex="bold" style:font-size-complex="12pt" style:language-asian="lt" style:country-asian="LT" fo:hyphenate="false"/>
    </style:style>
    <style:style style:name="P20" style:parent-style-name="Normal" style:family="paragraph">
      <style:paragraph-properties fo:text-align="justify" style:vertical-align="top" fo:text-indent="0.5909in"/>
      <style:text-properties style:font-size-complex="12pt" style:language-asian="lt" style:country-asian="LT" fo:hyphenate="false"/>
    </style:style>
    <style:style style:name="P21" style:parent-style-name="Normal" style:family="paragraph">
      <style:paragraph-properties fo:text-align="center" style:vertical-align="top">
        <style:tab-stops>
          <style:tab-stop style:type="left" style:position="0.75in"/>
        </style:tab-stops>
      </style:paragraph-properties>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style:vertical-align="top" fo:text-indent="0.043in">
        <style:tab-stops>
          <style:tab-stop style:type="left" style:position="0.75in"/>
        </style:tab-stops>
      </style:paragraph-properties>
      <style:text-properties fo:font-weight="bold" style:font-weight-asian="bold" style:font-weight-complex="bold" style:font-size-complex="12pt" style:language-asian="lt" style:country-asian="LT" fo:hyphenate="false"/>
    </style:style>
    <style:style style:name="P23" style:parent-style-name="Normal" style:family="paragraph">
      <style:paragraph-properties>
        <style:tab-stops>
          <style:tab-stop style:type="right" style:position="6.6937in"/>
        </style:tab-stops>
      </style:paragraph-properties>
      <style:text-properties fo:hyphenate="false"/>
    </style:style>
    <style:style style:name="P24" style:parent-style-name="Normal" style:family="paragraph">
      <style:paragraph-properties fo:text-align="center">
        <style:tab-stops>
          <style:tab-stop style:type="right" style:position="6.6937in"/>
        </style:tab-stops>
      </style:paragraph-properties>
      <style:text-properties fo:hyphenate="false"/>
    </style:style>
    <style:style style:name="P25" style:parent-style-name="Normal" style:family="paragraph">
      <style:paragraph-properties>
        <style:tab-stops>
          <style:tab-stop style:type="right" style:position="6.6937in"/>
        </style:tab-stops>
      </style:paragraph-properties>
      <style:text-properties fo:hyphenate="false"/>
    </style:style>
    <style:style style:name="P26" style:parent-style-name="Normal" style:family="paragraph">
      <style:paragraph-properties>
        <style:tab-stops>
          <style:tab-stop style:type="right" style:position="6.6937in"/>
        </style:tab-stops>
      </style:paragraph-properties>
      <style:text-properties fo:hyphenate="false"/>
    </style:style>
    <style:style style:name="P27" style:parent-style-name="Normal" style:family="paragraph">
      <style:paragraph-properties fo:text-align="justify" style:vertical-align="top" fo:text-indent="0.5909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top" fo:text-indent="0.5909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top" fo:text-indent="0.5909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master-page-name="MPF1" style:family="paragraph">
      <style:paragraph-properties fo:break-before="page" fo:text-indent="3in" style:page-number="1">
        <style:tab-stops>
          <style:tab-stop style:type="right" style:position="6.6937in"/>
        </style:tab-stops>
      </style:paragraph-properties>
      <style:text-properties style:font-name-complex="Arial" fo:text-transform="uppercase" style:font-size-complex="12pt" style:language-asian="lt" style:country-asian="LT" fo:hyphenate="false"/>
    </style:style>
    <style:style style:name="P52" style:parent-style-name="Normal" style:family="paragraph">
      <style:paragraph-properties fo:margin-left="3in">
        <style:tab-stops/>
      </style:paragraph-properties>
      <style:text-properties style:font-name-complex="Arial" style:font-size-complex="12pt" style:language-asian="lt" style:country-asian="LT" fo:hyphenate="false"/>
    </style:style>
    <style:style style:name="P53" style:parent-style-name="Normal" style:family="paragraph">
      <style:paragraph-properties fo:margin-left="3in">
        <style:tab-stops/>
      </style:paragraph-properties>
      <style:text-properties style:font-name-complex="Arial" style:font-size-complex="12pt" style:language-asian="lt" style:country-asian="LT" fo:hyphenate="false"/>
    </style:style>
    <style:style style:name="P54" style:parent-style-name="Normal" style:family="paragraph">
      <style:paragraph-properties fo:margin-left="3in">
        <style:tab-stops/>
      </style:paragraph-properties>
      <style:text-properties style:font-name-complex="Arial" style:font-size-complex="12pt" style:language-asian="lt" style:country-asian="LT" fo:hyphenate="false"/>
    </style:style>
    <style:style style:name="P55" style:parent-style-name="Normal" style:family="paragraph">
      <style:paragraph-properties fo:margin-left="3in">
        <style:tab-stops/>
      </style:paragraph-properties>
      <style:text-properties fo:hyphenate="false"/>
    </style:style>
    <style:style style:name="T56" style:parent-style-name="DefaultParagraphFont" style:family="text">
      <style:text-properties style:font-name-complex="Arial" style:font-size-complex="12pt" style:language-asian="lt" style:country-asian="LT"/>
    </style:style>
    <style:style style:name="T57" style:parent-style-name="DefaultParagraphFont" style:family="text">
      <style:text-properties style:font-name-complex="Arial" style:font-size-complex="12pt" style:language-asian="lt" style:country-asian="LT"/>
    </style:style>
    <style:style style:name="T58" style:parent-style-name="DefaultParagraphFont" style:family="text">
      <style:text-properties style:font-name-complex="Arial" style:font-size-complex="12pt" style:language-asian="lt" style:country-asian="LT"/>
    </style:style>
    <style:style style:name="P59" style:parent-style-name="Normal" style:family="paragraph">
      <style:paragraph-properties fo:margin-left="3in">
        <style:tab-stops/>
      </style:paragraph-properties>
      <style:text-properties style:font-name-complex="Arial" style:font-size-complex="12pt" style:language-asian="lt" style:country-asian="LT" fo:hyphenate="false"/>
    </style:style>
    <style:style style:name="P6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text-properties style:font-size-complex="12pt" style:language-asian="lt" style:country-asian="LT"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style:font-size-complex="12pt" fo:hyphenate="false"/>
    </style:style>
    <style:style style:name="P71"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P102"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text-properties fo:hyphenate="false"/>
    </style:style>
    <style:style style:name="P113" style:parent-style-name="Normal" style:family="paragraph">
      <style:paragraph-properties fo:text-align="center"/>
      <style:text-properties fo:hyphenate="false"/>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style:text-properties fo:hyphenate="false"/>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text-indent="0.6895in">
        <style:tab-stops>
          <style:tab-stop style:type="left" style:position="1.3784in"/>
        </style:tab-stops>
      </style:paragraph-properties>
      <style:text-properties style:font-size-complex="12pt" style:language-asian="lt" style:country-asian="LT" fo:hyphenate="false"/>
    </style:style>
    <style:style style:name="P120"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master-page-name="MPF2" style:family="paragraph">
      <style:paragraph-properties fo:break-before="page" fo:text-align="justify" style:vertical-align="top" fo:text-indent="0.5909in" style:page-number="1">
        <style:tab-stops>
          <style:tab-stop style:type="left" style:position="0.75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per 66.6%"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style:vertical-align="top" fo:text-indent="0.5909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letter-kerning="true" style:font-size-complex="12pt" style:language-asian="lt" style:country-asian="LT"/>
    </style:style>
    <style:style style:name="T302" style:parent-style-name="DefaultParagraphFont" style:family="text">
      <style:text-properties fo:color="#000000" style:letter-kerning="true"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per 66.6%"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per 66.6%"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per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top" fo:text-indent="0.5909in">
        <style:tab-stops>
          <style:tab-stop style:type="left" style:position="0.3937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top" fo:text-indent="0.5909in">
        <style:tab-stops>
          <style:tab-stop style:type="left" style:position="0.3937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per 66.6%"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top" fo:text-indent="0.5909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text-position="super 66.6%"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text-position="super 66.6%"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text-position="super 66.6%"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style="italic" style:font-style-asian="italic" style:font-style-complex="italic" style:font-size-complex="12pt"/>
    </style:style>
    <style:style style:name="T673" style:parent-style-name="DefaultParagraphFont" style:family="text">
      <style:text-properties fo:font-style="italic" style:font-style-asian="italic" style:font-style-complex="italic"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style="italic" style:font-style-asian="italic" style:font-style-complex="italic"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tyle-complex="italic"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style="italic" style:font-style-asian="italic" style:font-style-complex="italic"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per 66.6%"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text-position="super 66.6%"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top" fo:text-indent="0.6895in">
        <style:tab-stops>
          <style:tab-stop style:type="left" style:position="0.75in"/>
        </style:tab-stops>
      </style:paragraph-properties>
      <style:text-properties fo:hyphenate="false"/>
    </style:style>
    <style:style style:name="P805" style:parent-style-name="Normal" style:family="paragraph">
      <style:paragraph-properties fo:text-align="center" fo:text-indent="0.6895in"/>
      <style:text-properties fo:hyphenate="false"/>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paragraph-properties fo:text-align="center" fo:text-indent="0.6895in"/>
      <style:text-properties fo:hyphenate="false"/>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P810" style:parent-style-name="Normal" style:family="paragraph">
      <style:paragraph-properties fo:text-align="center" fo:text-indent="0.6895in"/>
      <style:text-properties style:font-size-complex="12pt" style:language-asian="lt" style:country-asian="LT" fo:hyphenate="false"/>
    </style:style>
    <style:style style:name="P811"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P838"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fo:font-weight="bold" style:font-weight-asian="bold" style:font-weight-complex="bold"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T844" style:parent-style-name="DefaultParagraphFont" style:family="text">
      <style:text-properties style:font-name-asian="Calibri" style:font-name-complex="Arial" style:language-asian="lt" style:country-asian="LT"/>
    </style:style>
    <style:style style:name="T845" style:parent-style-name="DefaultParagraphFont" style:family="text">
      <style:text-properties style:font-name-asian="Calibri" style:font-name-complex="Arial"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font-name-asian="Calibri" style:font-name-complex="Arial" style:language-asian="lt" style:country-asian="LT"/>
    </style:style>
    <style:style style:name="T848" style:parent-style-name="DefaultParagraphFont" style:family="text">
      <style:text-properties style:font-name-asian="Calibri" style:font-name-complex="Arial" style:language-asian="lt" style:country-asian="LT"/>
    </style:style>
    <style:style style:name="T849" style:parent-style-name="DefaultParagraphFont" style:family="text">
      <style:text-properties style:font-name-asian="Calibri" style:font-name-complex="Arial"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font-name-asian="Calibri" style:font-name-complex="Arial" style:language-asian="lt" style:country-asian="LT"/>
    </style:style>
    <style:style style:name="P852"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T863" style:parent-style-name="DefaultParagraphFont" style:family="text">
      <style:text-properties style:font-name-asian="Calibri" style:font-name-complex="Arial" style:language-asian="lt" style:country-asian="LT"/>
    </style:style>
    <style:style style:name="T864" style:parent-style-name="DefaultParagraphFont" style:family="text">
      <style:text-properties style:font-name-asian="Calibri" style:font-name-complex="Arial"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P875"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P876"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5in"/>
      <style:text-properties fo:hyphenate="false"/>
    </style:style>
    <style:style style:name="P880" style:parent-style-name="Normal" style:family="paragraph">
      <style:paragraph-properties fo:text-align="center"/>
      <style:text-properties fo:hyphenate="false"/>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P883" style:parent-style-name="Normal" style:family="paragraph">
      <style:paragraph-properties fo:text-align="center"/>
      <style:text-properties fo:hyphenate="false"/>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P885" style:parent-style-name="Normal" style:family="paragraph">
      <style:paragraph-properties fo:text-align="center"/>
      <style:text-properties style:font-size-complex="12pt" style:language-asian="lt" style:country-asian="LT" fo:hyphenate="false"/>
    </style:style>
    <style:style style:name="P886" style:parent-style-name="Normal" style:family="paragraph">
      <style:paragraph-properties fo:text-align="justify" fo:text-indent="0.5909in">
        <style:tab-stops>
          <style:tab-stop style:type="left" style:position="0.4166in"/>
        </style:tab-stops>
      </style:paragraph-properties>
      <style:text-properties fo:hyphenate="false"/>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font-name="Arial" style:font-name-complex="Arial"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font-name="Arial" style:font-name-complex="Arial"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font-name="Arial" style:font-name-complex="Arial"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5909in"/>
      <style:text-properties fo:hyphenate="false"/>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938" style:parent-style-name="DefaultParagraphFont" style:family="text">
      <style:text-properties fo:letter-spacing="-0.0013in" style:language-asian="lt" style:country-asian="LT"/>
    </style:style>
    <style:style style:name="T939" style:parent-style-name="DefaultParagraphFont" style:family="text">
      <style:text-properties fo:letter-spacing="-0.0013in" style:language-asian="lt" style:country-asian="LT"/>
    </style:style>
    <style:style style:name="P940"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955" style:parent-style-name="DefaultParagraphFont" style:family="text">
      <style:text-properties style:font-name-asian="Calibri"/>
    </style:style>
    <style:style style:name="T956" style:parent-style-name="DefaultParagraphFont" style:family="text">
      <style:text-properties style:font-name-asian="Calibri"/>
    </style:style>
    <style:style style:name="P957"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958" style:parent-style-name="DefaultParagraphFont" style:family="text">
      <style:text-properties style:font-name-asian="Calibri"/>
    </style:style>
    <style:style style:name="T959" style:parent-style-name="DefaultParagraphFont" style:family="text">
      <style:text-properties style:font-name-asian="Calibri"/>
    </style:style>
    <style:style style:name="T960" style:parent-style-name="DefaultParagraphFont" style:family="text">
      <style:text-properties style:font-name-asian="Calibri"/>
    </style:style>
    <style:style style:name="P96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style:text-properties fo:hyphenate="false"/>
    </style:style>
    <style:style style:name="P969" style:parent-style-name="Normal" style:family="paragraph">
      <style:paragraph-properties fo:text-align="center"/>
      <style:text-properties fo:hyphenate="false"/>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P972" style:parent-style-name="Normal" style:family="paragraph">
      <style:paragraph-properties fo:text-align="center"/>
      <style:text-properties fo:hyphenate="false"/>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P974" style:parent-style-name="Normal" style:family="paragraph">
      <style:paragraph-properties fo:text-align="justify" style:vertical-align="top">
        <style:tab-stops>
          <style:tab-stop style:type="left" style:position="0.75in"/>
        </style:tab-stops>
      </style:paragraph-properties>
      <style:text-properties style:font-name-complex="Arial" fo:font-weight="bold" style:font-weight-asian="bold" style:font-weight-complex="bold" style:font-size-complex="12pt" style:language-asian="lt" style:country-asian="LT" fo:hyphenate="false"/>
    </style:style>
    <style:style style:name="P975"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P980" style:parent-style-name="Normal" style:family="paragraph">
      <style:paragraph-properties fo:text-align="center">
        <style:tab-stops>
          <style:tab-stop style:type="left" style:position="2.8437in"/>
        </style:tab-stops>
      </style:paragraph-properties>
      <style:text-properties fo:hyphenate="false"/>
    </style:style>
    <style:style style:name="T981" style:parent-style-name="DefaultParagraphFont" style:family="text">
      <style:text-properties style:font-size-complex="12pt"/>
    </style:style>
    <style:style style:name="P982" style:parent-style-name="Normal" style:family="paragraph">
      <style:paragraph-properties fo:text-align="justify"/>
      <style:text-properties fo:font-weight="bold" style:font-weight-asian="bold" fo:font-size="10pt" style:font-size-asian="10pt"/>
    </style:style>
    <style:style style:name="P983" style:parent-style-name="Normal" style:family="paragraph">
      <style:paragraph-properties fo:text-align="justify"/>
      <style:text-properties fo:font-weight="bold" style:font-weight-asian="bold"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weight="bold" style:font-weight-asian="bold"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widows="0" fo:orphans="0"/>
    </style:style>
  </office:automatic-styles>
  <office:body>
    <office:text text:use-soft-page-breaks="true">
      <text:p text:style-name="P1"><text:span text:style-name="T8">Suvestinė redakcija nuo 2024-02-08</text:span></text:p>
      <text:p text:style-name="P9"/>
      <text:p text:style-name="P10"><text:span text:style-name="T11">Įsakymas paskelbtas: TAR 2017-11-30, i. k. 2017-19112</text:span></text:p>
      <text:p text:style-name="P12"/>
      <text:p text:style-name="P13">Nauja redakcija nuo 2022-02-26:</text:p>
      <text:p text:style-name="Normal"><text:span text:style-name="T14">Nr.<text:s/></text:span><text:a xlink:href="https://www.e-tar.lt/portal/legalAct.html?documentId=32cb6ae0961e11ecaf3aba0cb308998c" office:target-frame-name="_top" xlink:show="replace"><text:span text:style-name="T15">3-117</text:span></text:a><text:span text:style-name="T16">, 2022-02-25, paskelbta<text:s/></text:span><text:span text:style-name="T17">TAR 2022-02-25, i. k. 2022-03723</text:span></text:p>
      <text:p text:style-name="P18"/>
      <text:p text:style-name="P19">LIETUVOS RESPUBLIKOS SUSISIEKIMO MINISTRAS</text:p>
      <text:p text:style-name="P20"/>
      <text:p text:style-name="P21">ĮSAKYMAS</text:p>
      <text:p text:style-name="P22">DĖL LIETUVOS TRANSPORTO SAUGOS ADMINISTRACIJOS NUOSTATŲ PATVIRTINIMO</text:p>
      <text:p text:style-name="P23"/>
      <text:p text:style-name="P24">2017 m. lapkričio 30 d. Nr. 3-574<text:line-break/>Vilnius</text:p>
      <text:p text:style-name="P25"/>
      <text:p text:style-name="P26"/>
      <text:p text:style-name="P27"><text:span text:style-name="T28">Vadovaudamasis Lietuvos Respublikos biudžetinių įstaigų</text:span><text:span text:style-name="T29"><text:s/>įstatymo 6 straipsniu ir Lietuvos Respublikos Vyriausybės 2010 m. spalio 20 d. nutarimo Nr. 1517 „Dėl įstaigų prie ministerijų“ 2 punktu:</text:span></text:p>
      <text:p text:style-name="P30"><text:span text:style-name="T31">1</text:span><text:span text:style-name="T32">.<text:s/></text:span><text:span text:style-name="T33">Tvirtinu</text:span><text:span text:style-name="T34"><text:s/>Lietuvos transporto saugos administracijos nuostatus (pridedama).</text:span></text:p>
      <text:p text:style-name="P35"><text:span text:style-name="T36">2</text:span><text:span text:style-name="T37">.<text:s/></text:span><text:span text:style-name="T38">Įgalioju</text:span><text:span text:style-name="T39"><text:s/>Lietuvos transporto</text:span><text:span text:style-name="T40"><text:s/>saugos administracijos direktorių per 30 dienų nuo šio įsakymo įsigaliojimo pasirašyti pakeistus Lietuvos transporto saugos administracijos nuostatus ir pateikti juos Juridinių asmenų registrui.</text:span><text:s/></text:p>
      <text:p text:style-name="P41"/>
      <text:p text:style-name="P42"/>
      <text:p text:style-name="P43"/>
      <text:soft-page-break/>
      <text:p text:style-name="P44">Susisiekimo ministras<text:tab/>Rokas Masiulis</text:p>
      <text:p text:style-name="Normal"/>
      <text:soft-page-break/>
      <text:p text:style-name="P45">PATVIRTINTA</text:p>
      <text:p text:style-name="P52">Lietuvos Respublikos susisiekimo ministro<text:s/></text:p>
      <text:p text:style-name="P53">2017 m. lapkričio 30 d. įsakymu Nr. 3-574</text:p>
      <text:p text:style-name="P54">(Lietuvos Respublikos susisiekimo ministro<text:s/></text:p>
      <text:p text:style-name="P55"><text:span text:style-name="T56">2022 m</text:span><text:span text:style-name="T57">.<text:s/></text:span>vasario 25<text:s/><text:span text:style-name="T58">d. įsakymo Nr.<text:s/></text:span>3-117</text:p>
      <text:p text:style-name="P59">redakcija)</text:p>
      <text:p text:style-name="P60"/>
      <text:p text:style-name="P61"/>
      <text:p text:style-name="P62"><text:span text:style-name="T63">LIETUVOS TRANSPORTO SAUGOS ADMINISTRACIJOS 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ietuvos transporto saugos administracija (toliau – Administracija) yra įstaiga</text:span><text:span text:style-name="T74"><text:s/>prie Lietuvos Respublikos susisiekimo ministerijos.<text:s/></text:span></text:p>
      <text:p text:style-name="P75"><text:span text:style-name="T76">2</text:span><text:span text:style-name="T77">. Administracija yra biudžetinė įstaiga, juridinio asmens kodas<text:s/></text:span><text:span text:style-name="T78">188647255</text:span><text:span text:style-name="T79">, turinti sąskaitas banke, antspaudą su Lietuvos valstybės herbu ir savo pavadinimu.</text:span><text:span text:style-name="T80"><text:s/></text:span><text:span text:style-name="T81">Administracijos<text:s/></text:span><text:span text:style-name="T82">buveinės adresas</text:span><text:span text:style-name="T83"> </text:span><text:span text:style-name="T84">– Viln</text:span><text:span text:style-name="T85">ius, Švitrigailos g. 42.</text:span></text:p>
      <text:p text:style-name="P86"><text:span text:style-name="T87">3</text:span><text:span text:style-name="T88">.<text:s/></text:span><text:span text:style-name="T89">Administracija yra iš valstybės biudžeto išlaikoma biudžetinė įstaiga, kuriai lėšos skiriamos ir administruojamos Lietuvos Respublikos biudžeto sandaros įstatymo nustatyta tvarka. Administracijai išlaikyti gali būti naudojam</text:span><text:span text:style-name="T90">os ir kitos teisės aktų nustatyta tvarka gautos lėšos.</text:span></text:p>
      <text:p text:style-name="P91"><text:span text:style-name="T92">4</text:span><text:span text:style-name="T93">.<text:s/></text:span><text:span text:style-name="T94">Administracija yra Lietuvos Respublikos Vyriausybės įsteigta biudžetinė įstaiga, kurios savininkė yra Lietuvos valstybė. Administracijos savininkės teises ir pareigas pagal Lietuvos Respublikos<text:s/></text:span><text:span text:style-name="T95">biudžetinių įstaigų įstatymo nuostatas įgyvendina Susisiekimo ministerija.<text:s/></text:span></text:p>
      <text:p text:style-name="P96"><text:span text:style-name="T97">5</text:span><text:span text:style-name="T98">.<text:s/></text:span><text:span text:style-name="T99">Administracijos vieši pranešimai ir informacija skelbiami Administracijos interneto svetainėje www.ltsa.lrv.lt, teisės aktų nustatytais atvejais ir kitose visuomenės informa</text:span><text:span text:style-name="T100">vimo priemonėse.</text:span></text:p>
      <text:p text:style-name="P101">6. Administracija veikia susisiekimo ministrui pavestose keleivių ir krovinių vežimo geležinkelių, kelių, jūrų, vidaus vandenų, oro transportu ir visų rūšių transporto saugaus eismo valdymo srityse.</text:p>
      <text:p text:style-name="P102"><text:span text:style-name="T103">7</text:span><text:span text:style-name="T104">. Administracija turi savo<text:s/></text:span><text:span text:style-name="T105">logo</text:span><text:span text:style-name="T106">tipą.<text:s/></text:span><text:span text:style-name="T107">Administracijos pavadinimo trumpinys – LTSA.<text:s/></text:span><text:span text:style-name="T108">Administracijos pareigūnai gali dėvėti uniformą, turėti pareigūno identifikacinį ženklą.</text:span></text:p>
      <text:p text:style-name="P109"><text:span text:style-name="T110">8</text:span><text:span text:style-name="T111">. Administracijos nuostatai keičiami susisiekimo ministro įsakymu.</text:span></text:p>
      <text:p text:style-name="P112"/>
      <text:p text:style-name="P113"><text:span text:style-name="T114">II</text:span><text:span text:style-name="T115"><text:s/>SKYRIUS<text:s/></text:span></text:p>
      <text:p text:style-name="P116"><text:span text:style-name="T117">ADMINISTRACIJOS VEIKLOS<text:s/></text:span><text:span text:style-name="T118">TIKSLAI IR FUNKCIJOS</text:span></text:p>
      <text:p text:style-name="P119"/>
      <text:p text:style-name="P120"><text:span text:style-name="T121">9</text:span><text:span text:style-name="T122">. Administracijos veiklos tikslai, įgyvendinant politiką keleivių ir krovinių vežimo geležinkelių, kelių, jūrų, vidaus vandenų, oro transportu ir visų rūšių transporto saugaus eismo srityse, yra šie:</text:span><text:span text:style-name="T123"><text:s/></text:span></text:p>
      <text:p text:style-name="P124"><text:span text:style-name="T125">9.1</text:span><text:span text:style-name="T126">. užtikrinti aukštą<text:s/></text:span><text:span text:style-name="T127">geležinkelių transporto eismo saugos lygį;</text:span></text:p>
      <text:p text:style-name="P128"><text:span text:style-name="T129">9.2</text:span><text:span text:style-name="T130">. užtikrini aukštą kelių transporto saugos lygį;</text:span></text:p>
      <text:p text:style-name="P131"><text:span text:style-name="T132">9.3</text:span><text:span text:style-name="T133">. didinti geležinkelių sistemos sąveiką;</text:span></text:p>
      <text:p text:style-name="P134"><text:span text:style-name="T135">9.4</text:span><text:span text:style-name="T136">. didinti kelių transporto sistemos sąveiką;</text:span></text:p>
      <text:p text:style-name="P137"><text:span text:style-name="T138">9.5</text:span><text:span text:style-name="T139">. užtikrinti aukštą vandens transporto saugos lygį</text:span><text:span text:style-name="T140">;</text:span></text:p>
      <text:p text:style-name="P141"><text:span text:style-name="T142">9.6</text:span><text:span text:style-name="T143">. užtikrinti aukštą oro transporto saugos ir aviacijos saugumo lygį;</text:span></text:p>
      <text:p text:style-name="P144"><text:span text:style-name="T145">9.7</text:span><text:span text:style-name="T146">. užtikrinti aukštą saugos lygį vežant pavojinguosius krovinius visų rūšių transportu;</text:span></text:p>
      <text:p text:style-name="P147"><text:span text:style-name="T154">9.8</text:span><text:span text:style-name="T155">. skatinti transporto paslaugų teikimo konkurenciją,</text:span><text:span text:style-name="T156"><text:s/>gerinti vartotojams teikiamų transporto paslaugų kokybę.</text:span></text:p>
      <text:p text:style-name="P157"><text:span text:style-name="T158">10</text:span><text:span text:style-name="T159">. Administracija, siekdama įgyvendinti jai nustatytus veiklos tikslus, atlieka šias funkcijas:</text:span></text:p>
      <text:p text:style-name="P160"><text:span text:style-name="T161">10.1</text:span><text:span text:style-name="T162">. aukšto geležinkelių transporto eismo saugos lygio užtikrinimo srityje vykdydama geležin</text:span><text:span text:style-name="T163">kelių transporto eismo saugos institucijos funkcijas:</text:span></text:p>
      <text:p text:style-name="P164"><text:span text:style-name="T165">10.1.1</text:span><text:span text:style-name="T166">. vykdo Lietuvos Respublikos<text:s/></text:span><text:span text:style-name="T167">geležinkelių transporto kodekso 10 straipsnio 3, 10 ir 10</text:span><text:span text:style-name="T168">1</text:span><text:span text:style-name="T169"><text:s/>dalyse, 22 straipsnio 4 dalyje nurodytas funkcijas;</text:span></text:p>
      <text:p text:style-name="P170"><text:span text:style-name="T171">10.1.2</text:span><text:span text:style-name="T172">. vykdo Lietuvos Respublikos geležinkelių tr</text:span><text:span text:style-name="T173">ansporto eismo saugos įstatymo 5 straipsnio 4–6 dalyse, 6 straipsnio 6 dalyje, 7 straipsnio 2, 9 ir 11 dalyse, 8 straipsnio 2 dalies 2 punkte, 20 ir 22 dalyse, 9 straipsnio 2 ir 19 dalyse, 17 straipsnio 1 dalyje, 7 dalies 5–7 punktuose, 8 dalyje, 11–14 dal</text:span><text:span text:style-name="T174">yse, 18 straipsnio 1 dalyje, 2 dalies 2 ir 5–6 punktuose, 3 dalyje, 19 straipsnyje, 20 straipsnio 6 ir 17 dalyse, 21 straipsnio 4 ir 12 dalyse, 22 straipsnio 1 ir 5 dalyse, 6 dalies 9 punkte, 7–11 dalyse, 13 dalyje, 23 straipsnio 3–4, 6–7 ir 9–11 dalyse, 2</text:span><text:span text:style-name="T175">5 straipsnio 1 ir 9 dalyse, 10 dalies 2 punkte, 11–15 dalyse, 26 straipsnio 1 ir 7 dalyse, 8 dalies 9 punkte, 10–14 dalyse, 27 straipsnio 1 dalyje, 6 dalies 3 punkte, 7–13 dalyse, 31 straipsnio 2 dalyje, 32 straipsnio 4–9, 11–12 ir 14–15 dalyse, 33 straips</text:span><text:span text:style-name="T176">nio 2 dalyje, 34 straipsnio 7 dalyje, 36 straipsnio 1–5 dalyse, 41 straipsnio 4–6 dalyse nurodytas funkcijas;</text:span></text:p>
      <text:p text:style-name="P177"><text:span text:style-name="T178">10.1.3</text:span><text:span text:style-name="T179">. kontroliuoja, ar geležinkelių transporto eismo organizavimas ir valdymas, geležinkelių infrastruktūra ir geležinkelių riedmenys atitin</text:span><text:span text:style-name="T180">ka Geležinkelių transporto kodekso ir Geležinkelių transporto eismo saugos įstatymo bei kitų teisės aktų, reglamentuojančių geležinkelių transporto veiklą ir geležinkelių transporto eismo saugą, reikalavimus;</text:span></text:p>
      <text:p text:style-name="P181"><text:span text:style-name="T182">10.1.4</text:span><text:span text:style-name="T183">. kontroliuoja geležinkelių<text:s/></text:span><text:span text:style-name="T184">infrastruktūros objektų naudojimo priežiūrą;</text:span></text:p>
      <text:p text:style-name="P185"><text:span text:style-name="T186">10.1.5</text:span><text:span text:style-name="T187">. teikia rašytinį (ne)pritarimą statinio projektui, jei statinys suprojektuotas geležinkelio apsaugos zonoje ar šioje zonoje parengtas geležinkelio infrastruktūros statinio griovimo projektas arba grio</text:span><text:span text:style-name="T188">vimo aprašas;</text:span></text:p>
      <text:p text:style-name="P189"><text:span text:style-name="T190">10.1.6</text:span><text:span text:style-name="T191">. teikia valstybės, savivaldybės ir vietovės lygmens susisiekimo komunikacijų inžinerinės infrastruktūros vystymo planavimo sąlygas;</text:span></text:p>
      <text:p text:style-name="P192"><text:span text:style-name="T193">10.1.7</text:span><text:span text:style-name="T194">. tikrina geležinkelių infrastruktūros objektų statybos ar rekonstravimo projektų sprendi</text:span><text:span text:style-name="T195">nių atitiktį nustatytiems reikalavimams;</text:span></text:p>
      <text:p text:style-name="P196"><text:span text:style-name="T197">10.1.8</text:span><text:span text:style-name="T198">. vertina ir tvirtina traukinio mašinistų neformaliojo mokymo programas;</text:span></text:p>
      <text:p text:style-name="P199"><text:span text:style-name="T200">10.2</text:span><text:span text:style-name="T201">. aukšto kelių transporto saugos lygio užtikrinimo srityje:</text:span></text:p>
      <text:p text:style-name="P202"><text:span text:style-name="T203">10.2.1</text:span><text:span text:style-name="T204">. vykdo Lietuvos Respublikos kelių transporto kodekso<text:s/></text:span><text:span text:style-name="T205">8</text:span><text:span text:style-name="T206">1<text:s/></text:span><text:span text:style-name="T207">straipsnio 1 dalyje, 8</text:span><text:span text:style-name="T208">2</text:span><text:span text:style-name="T209"> straipsnio 4 dalyje, 8</text:span><text:span text:style-name="T210">3<text:s/></text:span><text:span text:style-name="T211">straipsnio 2 dalyje, 13 straipsnio 2 dalyje, 14 straipsnio 2 dalyje, 18 straipsnio 7 dalyje nurodytas funkcijas;</text:span></text:p>
      <text:p text:style-name="P212"><text:span text:style-name="T213">10.2.2</text:span><text:span text:style-name="T214">. išduoda vairuotojo liudijimus Bendrijos licencijas verstis krovinių vežimu turin</text:span><text:span text:style-name="T215">tiems ūkio subjektams, kurie įdarbina vairuotojus, ne Europos Sąjungos valstybių narių piliečius;<text:s/></text:span></text:p>
      <text:p text:style-name="P216"><text:span text:style-name="T217">10.2.3</text:span><text:span text:style-name="T218">. vykdo Susitarime dėl greitai gendančių maisto produktų tarptautinio gabenimo ir tokiam gabenimui naudojamų specialių transporto priemonių (ATP) n</text:span><text:span text:style-name="T219">urodytos kompetentingos kelių transporto srities įstaigos funkcijas;</text:span></text:p>
      <text:p text:style-name="P220"><text:span text:style-name="T221">10.2.4</text:span><text:span text:style-name="T222">. suteikia teisę asmeniui dirbti vairuotojų mokytoju ir (arba) vairavimo instruktoriumi, šią teisę sustabdo, atnaujina ar panaikina suteiktą teisę;</text:span></text:p>
      <text:p text:style-name="P223"><text:span text:style-name="T224">10.2.5</text:span><text:span text:style-name="T225">. vertina, ar ūkio<text:s/></text:span><text:span text:style-name="T226">subjektai, siekiantys vykdyti ar vykdantys vairuotojų mokymą, papildomą vairuotojų mokymą, atitinka nustatytus reikalavimus, suteikia jiems teisę vykdyti atitinkamą mokymą, tvarko šių ūkio subjektų apskaitą ir prižiūri, kaip laikomasi veiklos sąlygų;</text:span></text:p>
      <text:p text:style-name="P227"><text:span text:style-name="T228">10.</text:span><text:span text:style-name="T229">2.6</text:span><text:span text:style-name="T230">. organizuoja ir atlieka kelių transporto priemonių vairuotojų vairavimo ir poilsio režimo kontrolę;</text:span></text:p>
      <text:p text:style-name="P231"><text:span text:style-name="T232">10.2.7</text:span><text:span text:style-name="T233">. suteikia ūkio subjektams teisę atlikti motorinių transporto priemonių ir jų priekabų privalomąją techninę apžiūrą, taip pat motorinių<text:s/></text:span><text:span text:style-name="T234">transporto priemonių ir jų priekabų techninę ekspertizę, šią teisę sustabdo, atnaujina ar panaikina suteiktą teisę;</text:span></text:p>
      <text:p text:style-name="P235"><text:span text:style-name="T236">10.2.8</text:span><text:span text:style-name="T237">. suteikia teisę ūkio subjektams atlikti tachografų techninę priežiūrą, šią teisę sustabdo, panaikina sustabdymą ar panaikina sute</text:span><text:span text:style-name="T238">iktą teisę;</text:span></text:p>
      <text:p text:style-name="P239"><text:span text:style-name="T240">10.2.9</text:span><text:span text:style-name="T241">. suteikia ūkio subjektų, atliekančių privalomąją transporto priemonių techninę apžiūrą, taip pat transporto priemonių techninę ekspertizę, darbuotojams teisę atlikti privalomąją transporto priemonių techninę apžiūrą, transporto priem</text:span><text:span text:style-name="T242">onių techninę ekspertizę, šią teisę sustabdo, atnaujina ar panaikina suteiktą teisę;</text:span></text:p>
      <text:p text:style-name="P243"><text:span text:style-name="T244">10.2.10</text:span><text:span text:style-name="T245">. kontroliuoja techninės priežiūros ir remonto paslaugų teikimo kokybę;</text:span></text:p>
      <text:p text:style-name="P246"><text:span text:style-name="T247">10.2.11</text:span><text:span text:style-name="T248">. prižiūri, kaip laikomasi privalomosios transporto priemonių techninės apžiū</text:span><text:span text:style-name="T249">ros ir transporto priemonių techninės ekspertizės atlikimo tvarkos;</text:span></text:p>
      <text:p text:style-name="P250"><text:span text:style-name="T251">10.2.12</text:span><text:span text:style-name="T252">. egzaminuoja transporto vadybininkus, privalomosios transporto priemonių techninės apžiūros kontrolierius, kelių transporto priemonių ekspertus, kitus asmenis, kurių veikla<text:s/></text:span><text:span text:style-name="T253">susijusi su kelių transportu, ir išduoda jiems atitinkamus liudijimus ar pažymėjimus, kuriais suteikiama teisė verstis tam tikra kelių transporto veikla; kaupia duomenis apie egzaminuotus asmenis;</text:span></text:p>
      <text:p text:style-name="P254"><text:span text:style-name="T255">10.2.13</text:span><text:span text:style-name="T256">. tiria kelių transporto eismo įvykius ir avarij</text:span><text:span text:style-name="T257">as;</text:span></text:p>
      <text:p text:style-name="P258"><text:span text:style-name="T259">10.2.14</text:span><text:span text:style-name="T260">.</text:span><text:span text:style-name="T261"><text:s/>teikia rekomendacijas dėl saugaus eismo gerinimo;</text:span></text:p>
      <text:p text:style-name="P262"><text:span text:style-name="T263">10.2.15</text:span><text:span text:style-name="T264">. vykdo Lietuvos Respublikos saugaus eismo automobilių keliais įstatymo 10 straipsnio 10 dalyje, 25 straipsnio 7 dalies 2 punkte ir 33 straipsnio 3 ir 5 dalyse nurodytas funkcija</text:span><text:span text:style-name="T265">s;</text:span></text:p>
      <text:p text:style-name="P266"><text:span text:style-name="T267">10.3</text:span><text:span text:style-name="T268">. geležinkelių sistemos sąveikos didinimo srityje:</text:span></text:p>
      <text:p text:style-name="P269"><text:span text:style-name="T270">10.3.1</text:span><text:span text:style-name="T271">. vykdo Geležinkelių transporto eismo saugos įstatymo 11 straipsnio 7 dalies 2 punkte, 11 straipsnio 14 dalies 1 punkte, 11 straipsnio 15 dalyje, 15 straipsnio 5–6 dalyse, 30 straipsni</text:span><text:span text:style-name="T272">o 8 dalyje nurodytas funkcijas;</text:span></text:p>
      <text:p text:style-name="P273"><text:span text:style-name="T274">10.3.2</text:span><text:span text:style-name="T275">. vykdo<text:s/></text:span><text:span text:style-name="T276">Geležinkelių transporto kodekso 13 straipsnio 4 dalyje nurodytas funkcijas;</text:span></text:p>
      <text:p text:style-name="P277"><text:span text:style-name="T278">10.3.3</text:span><text:span text:style-name="T279">. atlieka Nacionalinės ryšių palaikymo institucijos, atsakingos už 2014 m. gruodžio 11 d. Komisijos reglamento (ES) Nr.<text:s/></text:span><text:span text:style-name="T280">1305/2014 dėl Europos Sąjungos geležinkelių sistemos telematikos priemonių, skirtų krovinių vežimo paslaugoms teikti, posistemio techninės sąveikos specifikacijos, kuriuo panaikinamas Reglamentas (EB) Nr. 62/2006, su paskutiniais pakeitimais, padarytais 20</text:span><text:span text:style-name="T281">21 m. kovo 26 d. Komisijos įgyvendinimo reglamentu (ES) 2021/54,</text:span><text:span text:style-name="T282"><text:s/></text:span><text:span text:style-name="T283">įgyvendinimo patikrą, funkcijas; atlieka Nacionalinės ryšių palaikymo institucijos, atsakingos už 2013 m. gruodžio 6 d. Komisijos reglamento (ES) Nr. 1273/2013, kuriuo iš dalies keičiamas Reg</text:span><text:span text:style-name="T284">lamentas (ES) Nr. 454/2011 dėl transeuropinės geležinkelių sistemos telematikos priemonių keleivių vežimo paslaugoms posistemio techninės sąveikos specifikacijos, nuostatų įgyvendinimo pažangos stebėseną, funkcijas;</text:span></text:p>
      <text:p text:style-name="P285"><text:span text:style-name="T286">10.3.4</text:span><text:span text:style-name="T287">.<text:s/></text:span><text:span text:style-name="T288">vykdo nacionalinės registrav</text:span><text:span text:style-name="T289">imo organizacijos funkcijas, nurodytas 2019 m. gegužės 16 d. Europos Komisijos įgyvendinimo reglamente (ES) 2019/777 dėl geležinkelių infrastruktūros registro bendrųjų specifikacijų, kuriuo panaikinamas įgyvendinimo sprendimas 2014/880/ES;</text:span></text:p>
      <text:p text:style-name="P290"><text:span text:style-name="T291">10.3.5</text:span><text:span text:style-name="T292">. prir</text:span><text:span text:style-name="T293">eikus prašo Europos Komisijos patikrinti ir atnaujinti pagal<text:s/></text:span><text:span text:style-name="T294">2016 m. gegužės 11 d. Europos Parlamento ir Tarybos reglamento (ES) 2016/796 dėl Europos Sąjungos geležinkelių agentūros ir kuriuo panaikinamas Reglamentas (EB) Nr. 881/2004</text:span><text:span text:style-name="T295"><text:s/></text:span><text:span text:style-name="T296">7 straipsnį rengiamą<text:s/></text:span><text:span text:style-name="T297">ir periodiškai atnaujinamą keleivių asociacijų ir įstaigų, su kuriomis turi būti konsultuojamasi rengiant, priimant ir (ar) persvarstant geležinkelių techninio sąveikumo specifikaciją, sąrašą;</text:span></text:p>
      <text:p text:style-name="P298"><text:span text:style-name="T299">10.3.6</text:span><text:span text:style-name="T300">. vykdo<text:s/></text:span><text:span text:style-name="T301">2021 m. balandžio 29 d. Europos Parlamento ir</text:span><text:span text:style-name="T302"><text:s/>Tarybos reglamento (ES) 2021/782 dėl geležinkelių keleivių teisių ir pareigų 31 straipsnyje nurodytos<text:s/></text:span><text:span text:style-name="T303">nacionalinės vykdymo užtikrinimo įstaigos funkcijas, išskyrus traukinio keleivių skundų dėl įtariamų šio reglamento pažeidimų nagrinėjimą;</text:span></text:p>
      <text:p text:style-name="P304">Papildyta papunkčiu:</text:p>
      <text:p text:style-name="P305"><text:span text:style-name="T306">Nr.<text:s/></text:span><text:a xlink:href="https://www.e-tar.lt/portal/legalAct.html?documentId=53aaf7d0c5b511eea5a28c81c82193a8" office:target-frame-name="_top" xlink:show="replace"><text:span text:style-name="T307">3-50</text:span></text:a><text:span text:style-name="T308">, 2024-02-07, paskelbta TAR 2024-02-07, i. k. 2024-02242</text:span></text:p>
      <text:p text:style-name="Normal"/>
      <text:p text:style-name="P309"><text:span text:style-name="T310">10.4</text:span><text:span text:style-name="T311">. kelių transporto sistemos sąveikos didinimo srityje:</text:span></text:p>
      <text:p text:style-name="P312"><text:span text:style-name="T313">10.4.1</text:span><text:span text:style-name="T314">. vykdydama<text:s/></text:span><text:span text:style-name="T315">transporto priemonių ir jų sudėtinių dalių (tarp jų ne keliais judančių mechanizmų vidaus degimo variklių) atitikties įvertinimo įgaliotosios institucijos funkcijas, išduoda transporto priemonių ir jų sudėtinių dalių tipo patvirtinimo sertifikatus, liudiji</text:span><text:span text:style-name="T316">mus, pranešimus, juos pakeičia ar panaikina šių sertifikatų, liudijimų, pranešimų galiojimą, suteikia teisę ūkio subjektams bandyti transporto priemones ir (ar) jų sudėtines dalis, šią teisę sustabdo, atnaujina ar panaikina suteiktą teisę, tikrina gamintoj</text:span><text:span text:style-name="T317">o patvirtintą produkciją, ar ši atitinka patvirtintą tipą;</text:span></text:p>
      <text:p text:style-name="P318"><text:span text:style-name="T319">10.4.2</text:span><text:span text:style-name="T320">. vykdo kompetentingos institucijos funkcijas, įgyvendindama Sutarties dėl vienodų techninių nurodymų ratinėms transporto priemonėms, įrangai ir dalims, kurios gali būti sumontuotos ir (a</text:span><text:span text:style-name="T321">rba) naudojamos ratinėse transporto priemonėse, priėmimo ir pagal šiuos nurodymus išduotų patvirtinimų abipusio pripažinimo sąlygų nuostatas;</text:span></text:p>
      <text:p text:style-name="P322"><text:span text:style-name="T323">10.4.3</text:span><text:span text:style-name="T324">.<text:s/></text:span><text:span text:style-name="T325">vykdo patvirtinimo institucijos ir rinkos priežiūros institucijos funkcijas, nustatytas</text:span><text:span text:style-name="T326"><text:s/>2013 m. sausio</text:span><text:span text:style-name="T327"><text:s/>15 d. Europos Parlamento ir Tarybos reglamento (ES) Nr. 168/2013 dėl dviračių ir triračių transporto priemonių bei keturračių patvirtinimo ir rinkos priežiūros nuostatose, susijusiose su tipo patvirtinimu ir rinkos priežiūra;</text:span></text:p>
      <text:p text:style-name="P328"><text:span text:style-name="T329">10.4.4</text:span><text:span text:style-name="T330">.<text:s/></text:span><text:span text:style-name="T331">vykdo<text:s/></text:span><text:span text:style-name="T332">patvirtinimo institucijos ir rinkos priežiūros institucijos funkcijas, nustatytas</text:span><text:span text:style-name="T333"><text:s/>2016 m. rugsėjo 14 d. Europos Parlamento ir Tarybos reglamento (ES) 2016/1628 dėl reikalavimų, susijusių su ne keliais judančių mechanizmų vidaus degimo variklių dujinių ir k</text:span><text:span text:style-name="T334">ietųjų dalelių išmetamųjų teršalų ribinėmis vertėmis ir tipo patvirtinimu, kuriuo iš dalies keičiami reglamentai (ES) Nr. 1024/2012 ir (ES) Nr. 167/2013 ir iš dalies keičiama bei panaikinama Direktyva 97/68/EB,</text:span><text:span text:style-name="T335"><text:s/></text:span><text:span text:style-name="T336">nuostatose, susijusiose su tipo patvirtinimu<text:s/></text:span><text:span text:style-name="T337">ir rinkos priežiūra;</text:span></text:p>
      <text:p text:style-name="P338"><text:span text:style-name="T339">10.4.5</text:span><text:span text:style-name="T340">. kontroliuoja autobusų stočių veiklą, vertina autobusų stočių atitiktį nustatytiems reikalavimams;</text:span></text:p>
      <text:p text:style-name="P341"><text:span text:style-name="T342">10.4.6</text:span><text:span text:style-name="T343">. vykdo patvirtinimo institucijos ir rinkos priežiūros institucijos funkcijas, nustatytas 2018 m. gegužės 30 d. Eur</text:span><text:span text:style-name="T344">opos Parlamento ir Tarybos reglamento (ES) 2018/858 dėl motorinių transporto priemonių ir jų priekabų bei tokioms transporto priemonėms skirtų sistemų, komponentų ir atskirų techninių mazgų patvirtinimo ir rinkos priežiūros, kuriuo iš dalies keičiami regla</text:span><text:span text:style-name="T345">mentai (EB) Nr. 715/2007 ir (EB) Nr. 595/2009 bei panaikinama Direktyva 2007/46/EB,<text:s/></text:span><text:span text:style-name="T346">nuostatose</text:span><text:span text:style-name="T347">,<text:s/></text:span><text:span text:style-name="T348">susijusiose</text:span><text:span text:style-name="T349"><text:s/>su motorinių transporto priemonių ir jų priekabų bei tokioms transporto priemonėms skirtų sistemų, komponentų ir atskirų techninių mazgų patvirtinim</text:span><text:span text:style-name="T350">u ir rinkos priežiūra;</text:span></text:p>
      <text:p text:style-name="P351"><text:span text:style-name="T352">10.4.7</text:span><text:span text:style-name="T353">. vykdo patvirtinimo institucijos ir rinkos priežiūros institucijos funkcijas, numatytas 2013 m. vasario 5 d. Europos Parlamento ir Tarybos reglamento (ES) Nr. 167/2013 dėl žemės ir miškų ūkio transporto priemonių patvirtin</text:span><text:span text:style-name="T354">imo ir rinkos priežiūros nuostatose, susijusiose su tipo patvirtinimu ir rinkos priežiūra;</text:span></text:p>
      <text:p text:style-name="P355"><text:span text:style-name="T356">10.4.8</text:span><text:span text:style-name="T357">. vykdo pirmą kartą į Lietuvos Respublikos rinką teikiamose parduoti ar nuomoti naujose M kategorijos transporto priemonėse įdiegtų radijo imtuvų priežiūrą</text:span><text:span text:style-name="T358">, kad jie galėtų priimti ir atkurti radijo paslaugas, teikiamas vykdant skaitmeninį antžeminį radijo transliavimą;</text:span></text:p>
      <text:p text:style-name="P359"><text:span text:style-name="T360">10.5</text:span><text:span text:style-name="T361">. aukšto vandens transporto saugos lygio užtikrinimo srityje:</text:span></text:p>
      <text:p text:style-name="P362"><text:span text:style-name="T363">10.5.1</text:span><text:span text:style-name="T364">. vykdo Lietuvos Respublikos saugios laivybos įstatymo 5<text:s/></text:span><text:span text:style-name="T365">straipsnio 4, 6–8, 10 punktuose, 11 straipsnyje, 18 straipsnio 1 dalyje, 20 straipsnio 1 dalyje, 40</text:span><text:span text:style-name="T366">1</text:span><text:span text:style-name="T367"><text:s/>straipsnio 3, 5–7 dalyse ir 42 straipsnio 2–3 dalyse nurodytas funkcijas;</text:span></text:p>
      <text:p text:style-name="P368"><text:span text:style-name="T369">10.5.2</text:span><text:span text:style-name="T370">. vykdo Lietuvos Respublikos<text:s/></text:span><text:span text:style-name="T371">vidaus vandenų transporto kodekso 4</text:span><text:span text:style-name="T372">1</text:span><text:span text:style-name="T373"><text:s/>strai</text:span><text:span text:style-name="T374">psnio 5, 11 ir 21 dalyse,<text:s/></text:span><text:span text:style-name="T375">6 straipsnio 7 dalyje, 13 straipsnio 25 dalies 1 punkte, 13 straipsnio 28–33, 37 dalyse, 16</text:span><text:span text:style-name="T376">1</text:span><text:span text:style-name="T377"><text:s/>straipsnio 11 dalyje, 16</text:span><text:span text:style-name="T378">2</text:span><text:span text:style-name="T379"><text:s/>straipsnio 4–7 dalyse, 26 straipsnio 1 dalyje ir 27 straipsnyje nurodytas funkcijas;</text:span></text:p>
      <text:p text:style-name="P380"><text:span text:style-name="T381">10.5.3</text:span><text:span text:style-name="T382">. vykdo Laivų to</text:span><text:span text:style-name="T383">limojo identifikavimo ir sekimo sistemos nacionalinio ryšių centro funkcijas, atlieka šios sistemos duomenų centro nacionalinių vartotojų administravimą;</text:span></text:p>
      <text:p text:style-name="P384"><text:span text:style-name="T385">10.5.4</text:span><text:span text:style-name="T386">.</text:span><text:span text:style-name="T387"><text:s/></text:span><text:span text:style-name="T388">vadovaudamasi Saugios laivybos įstatymo 5 straipsnio 13 punktu</text:span><text:span text:style-name="T389"><text:s/>vykdo laivų eismo stebėseną</text:span><text:span text:style-name="T390"><text:s/>Lietuvos Respublikos teritorinėje jūroje ir išskirtinėje ekonominėje zonoje, eksploatuoja Nacionalinę laivų eismo stebėsenos informacinę sistemą, koordinuoja šios sistemos duomenų teikėjų ir vartotojų veiklą nacionaliniu lygiu;</text:span></text:p>
      <text:p text:style-name="P391"><text:span text:style-name="T392">10.5.5</text:span><text:span text:style-name="T393">. pagal kompetenc</text:span><text:span text:style-name="T394">iją priima sprendimus dėl laivo, kuriam reikia pagalbos, priėmimo į prieglobsčio vietą;</text:span></text:p>
      <text:p text:style-name="P395"><text:span text:style-name="T396">10.5.6</text:span><text:span text:style-name="T397">.<text:s/></text:span><text:span text:style-name="T398">vadovaudamasi Saugios laivybos įstatymo 5 straipsnio 2 punktu<text:s/></text:span><text:span text:style-name="T399">Lietuvos Respublikos jūrų laivų registre<text:s/></text:span><text:span text:style-name="T400">registruoja jūrų laivus ir išduoda su laivo registrav</text:span><text:span text:style-name="T401">imu susijusius dokumentus, taip pat registruoja ir tvirtina Lietuvos Respublikos jūrų laivų registre įregistruotų laivų žurnalų registrus, tvarko Lietuvos Respublikos jūrų laivų registrą;</text:span></text:p>
      <text:p text:style-name="P402"><text:span text:style-name="T403">10.5.7</text:span><text:span text:style-name="T404">. Lietuvos<text:s/></text:span><text:span text:style-name="T405">Respublikos vidaus vandenų laivų registre regis</text:span><text:span text:style-name="T406">truoja vidaus vandenų transporto priemones, išduoda su registravimu susijusius dokumentus, registruoja ir tvirtina Lietuvos Respublikos vidaus vandenų laivų registre įregistruotų vidaus vandenų transporto priemonių žurnalų registrus, tvarko Lietuvos Respub</text:span><text:span text:style-name="T407">likos vidaus vandenų laivų registrą;</text:span></text:p>
      <text:p text:style-name="P408"><text:span text:style-name="T409">10.5.8</text:span><text:span text:style-name="T410">.<text:s/></text:span><text:span text:style-name="T411">vadovaudamasi Vidaus vandenų transporto kodekso 16</text:span><text:span text:style-name="T412">1</text:span><text:span text:style-name="T413"><text:s/>straipsnio 1 dalimi<text:s/></text:span><text:span text:style-name="T414">atlieka vidaus vandenų transporto priemonių technines apžiūras ir išduoda atitinkamus dokumentus;</text:span></text:p>
      <text:p text:style-name="P415"><text:span text:style-name="T416">10.5.9</text:span><text:span text:style-name="T417">.<text:s/></text:span><text:span text:style-name="T418">vadovaudamasi Saugios lai</text:span><text:span text:style-name="T419">vybos įstatymo 13 straipsnio 4 dalimi<text:s/></text:span><text:span text:style-name="T420">išduoda jūrų laivų įgulos minimalios sudėties liudijimus;</text:span></text:p>
      <text:p text:style-name="P421"><text:span text:style-name="T422">10.5.10</text:span><text:span text:style-name="T423">. vadovaudamasi<text:s/></text:span><text:span text:style-name="T424">Saugios<text:s/></text:span><text:span text:style-name="T425">laivybos įstatymo 18 straipsnio 3 dalimi</text:span><text:span text:style-name="T426"><text:s/></text:span><text:span text:style-name="T427">Lietuvos Respublikos tarptautinių sutarčių nustatyta tvarka tvirtina arba derina šio</text:span><text:span text:style-name="T428">se sutartyse numatytus laivo planus ir kitus dokumentus;</text:span></text:p>
      <text:p text:style-name="P429"><text:span text:style-name="T430">10.5.11</text:span><text:span text:style-name="T431">. išduoda vidaus vandenų laivų įgulos minimalios sudėties liudijimus;</text:span></text:p>
      <text:p text:style-name="P432"><text:span text:style-name="T433">10.5.12</text:span><text:span text:style-name="T434">.<text:s/></text:span><text:span text:style-name="T435">vadovaudamasi Saugios laivybos įstatymo 27 straipsnio 2 dalimi ir 29 straipsnio 2 dalimi<text:s/></text:span><text:span text:style-name="T436">vertina laivybos bendrovių ir laivų saugios laivybos valdymo sistemas, laivų ir jų įgulų<text:s/></text:span><text:span text:style-name="T437">atitiktį<text:s/></text:span><text:span text:style-name="T438">tarptautiniams reikalavimams dėl darbo jūrų laivyboje, išduoda su šiais vertinimais susijusius dokumentus,</text:span><text:span text:style-name="T439"><text:s/>taip pat tvirtina laivų apsaugos planus, išduoda ta</text:span><text:span text:style-name="T440">rptautinius laivų apsaugos liudijimus, atlieka laivybos apsaugos ryšių centro funkcijas;</text:span></text:p>
      <text:p text:style-name="P441"><text:span text:style-name="T442">10.5.13</text:span><text:span text:style-name="T443">. atlieka vidaus vandenų laivų, žvejybos laivų, plūduriuojančių įrenginių ir plūduriuojančių priemonių statybos, pertvarkymo, rekonstrukcijos ar remonto dar</text:span><text:span text:style-name="T444">bų techninę priežiūrą;</text:span></text:p>
      <text:p text:style-name="P445"><text:span text:style-name="T446">10.5.14</text:span><text:span text:style-name="T447">.<text:s/></text:span><text:span text:style-name="T448">vadovaudamasi Saugios laivybos įstatymo 5 straipsnio 3 punktu atlieka laivų, plaukiojančių su Lietuvos valstybės vėliava, techninę priežiūrą ir išduoda privalomus laivo dokumentus, taip pat vykdo užsienio valstybių laivų</text:span><text:span text:style-name="T449"><text:s/>ir laivų, plaukiojančių su Lietuvos valstybės vėliava, kontrolę</text:span><text:span text:style-name="T450">;</text:span></text:p>
      <text:p text:style-name="P451"><text:span text:style-name="T452">10.5.15</text:span><text:span text:style-name="T453">. vadovaudamasi Saugios laivybos įstatymo 10 straipsnio 4 dalimi atlieka krovininių laivų, kurie plaukioja su Lietuvos valstybės vėliava ir kurių bendroji talpa yra 300 ir mažiau,</text:span><text:span text:style-name="T454"><text:s/>ir žvejybos laivų, kurie plaukioja su Lietuvos valstybės vėliava ir kurių ilgis yra mažesnis kaip 24 metrai, techninę priežiūrą;</text:span></text:p>
      <text:p text:style-name="P455"><text:span text:style-name="T456">10.5.16</text:span><text:span text:style-name="T457">.<text:s/></text:span><text:span text:style-name="T458">vykdo Vidaus vandenų transporto kodekso 18 straipsnio 3 dalyje nustatytas funkcijas, taip pat<text:s/></text:span><text:span text:style-name="T459">tvarko vidaus vande</text:span><text:span text:style-name="T460">nų transporto specialistų ir motorinių pramoginių laivų laivavedžių duomenis</text:span><text:span text:style-name="T461">;<text:s/></text:span></text:p>
      <text:p text:style-name="P462"><text:span text:style-name="T463">10.5.17</text:span><text:span text:style-name="T464">. akredituoja vidaus vandenų transporto specialistus ir motorinių pramoginių laivų laivavedžius rengiančias mokymo įstaigas ir mokymo programas ir prižiūri vidaus van</text:span><text:span text:style-name="T465">denų transporto specialistus ir motorinių pramoginių laivų laivavedžius rengiančių mokymo įstaigų veiklą;</text:span></text:p>
      <text:p text:style-name="P466"><text:span text:style-name="T467">10.5.18</text:span><text:span text:style-name="T468">.<text:s/></text:span><text:span text:style-name="T469">derina švartuotojų mokymų, teorinių žinių ir praktinių gebėjimų tikrinimo ir atestavimo programas;</text:span></text:p>
      <text:p text:style-name="P470"><text:span text:style-name="T471">10.5.19</text:span><text:span text:style-name="T472">.<text:s/></text:span><text:span text:style-name="T473">vykdo Saugios laivybos<text:s/></text:span><text:span text:style-name="T474">įstatymo 5 straipsnio 11 punkte nustatytą funkciją, taip pat vidaus vandenų transporto specialistų laipsnio diplomų, kvalifikacijos liudijimų pripažinimo procedūras</text:span><text:span text:style-name="T475">;</text:span></text:p>
      <text:p text:style-name="P476"><text:span text:style-name="T477">10.5.20</text:span><text:span text:style-name="T478">.<text:s/></text:span><text:span text:style-name="T479">vykdo Saugios laivybos įstatymo 5 straipsnio 5 punkte nustatytą funkciją, tai</text:span><text:span text:style-name="T480">p pat atlieka hidrografinius ir kitus tyrimus, reikalingus navigaciniams leidiniams sudaryti</text:span><text:span text:style-name="T481">;</text:span></text:p>
      <text:p text:style-name="P482"><text:span text:style-name="T483">10.5.21</text:span><text:span text:style-name="T484">.<text:s/></text:span><text:span text:style-name="T485">vykdo Lietuvos Respublikos prekybinės laivybos įstatymo 4</text:span><text:span text:style-name="T486">2</text:span><text:span text:style-name="T487"><text:s/>straipsnio 3 ir 14 dalyse nustatytas funkcijas</text:span><text:span text:style-name="T488">;</text:span></text:p>
      <text:p text:style-name="P489"><text:span text:style-name="T490">10.5.22</text:span><text:span text:style-name="T491">. prižiūri jūrų laivų įrenginių</text:span><text:span text:style-name="T492">, pramoginių ir asmeninių laivų ir jų sudedamųjų dalių rinką, suteikia identifikavimo kodus notifikuotosioms įstaigoms, kurios yra paskirtos atlikti pastatytų pramoginių laivų atitikties vertinimą, taip pat suteikia gamintojo identifikavimo kodą pramoginių</text:span><text:span text:style-name="T493"><text:s/>ir asmeninių laivų ir jų sudedamųjų dalių gamintojams, prižiūri pramoginių ir asmeninių laivų ir jų sudedamųjų dalių gamintojo identifikavimo kodų turėtojų veiklą;</text:span></text:p>
      <text:p text:style-name="P494"><text:span text:style-name="T495">10.5.23</text:span><text:span text:style-name="T496">. kontroliuoja, kaip laikomasi susisiekimo ministro tvirtinamų Saugaus sausakrūv</text:span><text:span text:style-name="T497">ių laivų pakrovimo ir iškrovimo taisyklių;</text:span></text:p>
      <text:p text:style-name="P498"><text:span text:style-name="T499">10.5.24</text:span><text:span text:style-name="T500">. atlieka vidaus vandenų uostų ir laivininkystės statinių bei jūrų uosto ir laivininkystės statinių naudojimo priežiūrą;</text:span></text:p>
      <text:p text:style-name="P501"><text:span text:style-name="T502">10.5.25</text:span><text:span text:style-name="T503">.<text:s/></text:span><text:span text:style-name="T504">vadovaudamasi Saugios laivybos įstatymo 5 straipsnio 9 punktu ir 8 straipsnio 1 dalimi<text:s/></text:span><text:span text:style-name="T505">įgalioja laivų klasifikavimo bendroves atlikti laivų, plaukiojančių su Lietuvos valstybės vėliava, techninę priežiūrą, apžiūras ir išduoti atitinkamus tai patvirtinančiu</text:span><text:span text:style-name="T506">s dokumentus, prižiūri įgaliotųjų laivų klasifikavimo bendrovių veiklą, savo interneto svetainėje skelbia informaciją apie naujas įgaliotąsias laivų klasifikavimo bendroves ir apie įgaliotąsias laivų klasifikavimo bendroves, kurių teisė atlikti laivų apžiū</text:span><text:span text:style-name="T507">ras sustabdyta arba panaikinta susisiekimo ministro nustatyta tvarka;</text:span></text:p>
      <text:p text:style-name="P508"><text:span text:style-name="T509">10.5.26</text:span><text:span text:style-name="T510">.<text:s/></text:span><text:span text:style-name="T511">teikia Europos Komisijai informaciją apie 2020 m. rugsėjo 23 d. Europos Komisijos rekomendacijos (ES) 2020/1365 dėl valstybių narių bendradarbiavimo dėl operacijų, kurias pa</text:span><text:span text:style-name="T512">ieškos ir gelbėjimo tikslais vykdo privatiems subjektams priklausantys arba jų eksploatuojami laivai, įgyvendinimą;</text:span></text:p>
      <text:p text:style-name="P513"><text:span text:style-name="T514">10.5.27</text:span><text:span text:style-name="T515">. atsižvelgdama į atitinkamus tarptautinius saugios laivybos reikalavimus nustato papildomus tinkamumo plaukioti, budėjimo, navig</text:span><text:span text:style-name="T516">acinės įrangos ir įgulų parengimo reikalavimus specialiesiems, gelbėjimo, greitaeigiams ir tradiciniams laivams;</text:span></text:p>
      <text:p text:style-name="P517"><text:span text:style-name="T518">10.5.28</text:span><text:span text:style-name="T519">. derina atkuriamų laivų projektus;</text:span></text:p>
      <text:p text:style-name="P520"><text:span text:style-name="T521">10.5.29</text:span><text:span text:style-name="T522">. išduoda liudijimus, patvirtinančius civilinės atsakomybės draudimo ar kitos finansi</text:span><text:span text:style-name="T523">nės garantijos turėjimą;</text:span></text:p>
      <text:p text:style-name="P524"><text:span text:style-name="T525">10.5.30</text:span><text:span text:style-name="T526">. registruoja jūrinių avarinių radijo plūdurų (EPIRB) korteles;</text:span></text:p>
      <text:p text:style-name="P527"><text:span text:style-name="T528">10.5.31</text:span><text:span text:style-name="T529">. išduoda laivo istorijos tęstinių įrašų dokumentus;</text:span></text:p>
      <text:p text:style-name="P530"><text:span text:style-name="T531">10.5.32</text:span><text:span text:style-name="T532">. išduoda locmano liudijimus;</text:span></text:p>
      <text:p text:style-name="P533"><text:span text:style-name="T534">10.5.33</text:span><text:span text:style-name="T535">. vadovaudamasi Saugios laivybos įstatym</text:span><text:span text:style-name="T536">o 5 straipsnio 8 punktu koordinuoja ir organizuoja paskendusio turto iškėlimą, taip pat plūduriuojančio, kliudančio saugiai laivybai, turto iškėlimą iš Lietuvos Respublikos teritorinės jūros;</text:span></text:p>
      <text:p text:style-name="P537"><text:span text:style-name="T538">10.5.34</text:span><text:span text:style-name="T539">. vadovaudamasi Saugios laivybos įstatymo 6 straipsni</text:span><text:span text:style-name="T540">o 2 dalimi derina uosto kapitono nuostatus;</text:span></text:p>
      <text:p text:style-name="P541"><text:span text:style-name="T542">10.5.35</text:span><text:span text:style-name="T543">. vadovaudamasi Vidaus vandenų transporto kodekso 13 straipsnio 22 dalies 8 punktu tvirtina vidaus vandenų uostų kapitonus;</text:span></text:p>
      <text:p text:style-name="P544"><text:span text:style-name="T545">10.5.36</text:span><text:span text:style-name="T546">. vadovaudamasi Saugios laivybos įstatymo 34 straipsnio 2 dalimi i</text:span><text:span text:style-name="T547">šduoda keleivinio laivo saugos liudijimą, taip pat išduoda greitaeigio laivo saugumo liudijimą ir greitaeigio laivo leidimą plaukioti, laivo su oro pagalve ar su povandeniniais sparnais statybos ir įrangos liudijimą bei laivo su oro pagalve ar su povandeni</text:span><text:span text:style-name="T548">niais sparnais leidimą plaukioti;</text:span></text:p>
      <text:p text:style-name="P549"><text:span text:style-name="T550">10.5.37</text:span><text:span text:style-name="T551">. vadovaudamasi Saugios laivybos įstatymo 43 straipsnio 2 dalimi derina statybos, mechanizuotus žemės kasybos ir žemės ūkio darbus, medžių sodinimą, didelio galingumo elektros arba kitokių šviesos šaltinių įreng</text:span><text:span text:style-name="T552">imą navigacijos įrenginių veikimo sektoriuje;</text:span></text:p>
      <text:p text:style-name="P553"><text:span text:style-name="T554">10.5.38</text:span><text:span text:style-name="T555">. vadovaudamasi Vidaus vandenų transporto kodekso 19 straipsnio 4 dalimi derina Lietuvos buriuotojų sąjungos prezidento tvirtinamas Burinių jachtų laivavedžių diplomavimo taisykles;</text:span></text:p>
      <text:p text:style-name="P556"><text:span text:style-name="T557">10.6</text:span><text:span text:style-name="T558">. aukšt</text:span><text:span text:style-name="T559">o oro transporto saugos ir aviacijos saugumo lygio užtikrinimo srityje:</text:span></text:p>
      <text:p text:style-name="P560"><text:span text:style-name="T561">10.6.1</text:span><text:span text:style-name="T562">. vertina orlaivių avarijų ir incidentų tyrimų išvadas, pagal kompetenciją rengia priemones orlaivių avarijoms ir incidentams išvengti;</text:span></text:p>
      <text:p text:style-name="P563"><text:span text:style-name="T564">10.6.2</text:span><text:span text:style-name="T565">. įgyvendina orlaivių skrydžių</text:span><text:span text:style-name="T566"><text:s/>ribojimo taisyklių reikalavimus,</text:span><text:span text:style-name="T567"><text:s/></text:span><text:span text:style-name="T568">vertina, kaip oro uostai vykdo triukšmo monitoringą, analizuoja jų pateiktas triukšmo monitoringo ataskaitas, nustato triukšmo stebėjimo vietą, stebėjimo taškų skaičių ir stebėjimo tvarką;</text:span></text:p>
      <text:p text:style-name="P569"><text:span text:style-name="T570">10.6.3</text:span><text:span text:style-name="T571">. suteikia specialųjį<text:s/></text:span><text:span text:style-name="T572">statusą orlaivio, kuriuo vežami labai svarbūs Lietuvos Respublikos asmenys, skrydžiui;</text:span></text:p>
      <text:p text:style-name="P573"><text:span text:style-name="T574">10.6.4</text:span><text:span text:style-name="T575">. apmoka maršruto rinkliavą 2019 m. vasario 11 d. Komisijos įgyvendinimo reglamento (ES) 2019/317, kuriuo nustatoma Bendro Europos dangaus veiklos rezultatų ir</text:span><text:span text:style-name="T576"><text:s/>mokesčių sistema ir panaikinami įgyvendinimo reglamentai (ES) Nr. 390/2013 ir (ES) Nr. 391/2013, 31 straipsnio 3 dalies a, b ir c punktuose nustatytais atvejais iš Lietuvos Respublikos valstybės biudžete jai numatytų asignavimų, kai yra vežėjo atleidimą n</text:span><text:span text:style-name="T577">uo minėtos rinkliavos mokėjimo pagrindžiančių įrodymų;</text:span></text:p>
      <text:p text:style-name="P578"><text:span text:style-name="T579">10.6.5</text:span><text:span text:style-name="T580">. užtikrina civilinį ir karinį bendradarbiavimą aviacijos srityje;<text:s/></text:span></text:p>
      <text:p text:style-name="P581"><text:span text:style-name="T582">10.6.6</text:span><text:span text:style-name="T583">. vykdo 2019 m. kovo 12 d. Komisijos deleguotajame reglamente (ES) 2019/945 dėl bepiločių orlaivių sistemų ir trečiųjų valstybių bepiločių orlaivių sistemų naudotojų nurodytas funkcijas, susijusias su rinkos priežiūra ir į rinką patenkančių gaminių kontrol</text:span><text:span text:style-name="T584">e,<text:s/></text:span><text:span text:style-name="T585">ir notifikuojančiosios institucijos funkcijas, nurodytas Reglamento (ES) 2019/945 19, 24, 25, 26, 28, 29 ir 32 straipsniuose (išskyrus funkcijas, susijusias su informacijos ir pranešimų teikimu);</text:span></text:p>
      <text:p text:style-name="P586"><text:span text:style-name="T587">10.6.7</text:span><text:span text:style-name="T588">.<text:s/></text:span><text:span text:style-name="T589">vykdo Lietuvos Respublikos aviacijos įstatymo</text:span><text:span text:style-name="T590"><text:s/>3 straipsnio 5 dalyje, 5 straipsnio 2 dalies 1–4 ir 7 punktuose, 12 straipsnyje, 13 straipsnio 3 ir 5 dalyse, 18 straipsnio 1 ir 3 dalyse, 19 straipsnio 2 ir 3 dalyse, 20 straipsnyje, 21 straipsnio 1 dalyje, 27 straipsnio 2 dalyje, 28 straipsnio 3 dalyje,</text:span><text:span text:style-name="T591"><text:s/>31 straipsnyje, 35 straipsnio 8 dalyje, 38 straipsnyje, 39 straipsnio 2 dalyje, 41 straipsnio 8 ir 9 dalyse, 41</text:span><text:span text:style-name="T592">1</text:span><text:span text:style-name="T593"><text:s/>straipsnyje, 48 straipsnio 2 dalyje, 49 straipsnio 5 dalies 1 punkte, 52 straipsnio 4 dalyje ir 53 straipsnio 1 ir 2 dalyse nurodytas funkcija</text:span><text:span text:style-name="T594">s;</text:span></text:p>
      <text:p text:style-name="P595"><text:span text:style-name="T596">10.7</text:span><text:span text:style-name="T597">. aukšto saugos lygio vežant pavojinguosius krovinius visų rūšių transportu užtikrinimo srityje:</text:span></text:p>
      <text:p text:style-name="P598"><text:span text:style-name="T599">10.7.1</text:span><text:span text:style-name="T600">. egzaminuoja asmenis, pageidaujančius įgyti pavojingųjų krovinių vežimo kelių ir (ar) geležinkelių transportu saugos specialistų pažymėji</text:span><text:span text:style-name="T601">mus, pavojinguosius krovinius vežančius kelių transporto priemonių vairuotojus ir išduoda jiems atitinkamus pažymėjimus, kuriais suteikiama teisė verstis su pavojingųjų krovinių vežimu keliais ir (ar) geležinkeliais susijusia veikla; kaupia duomenis apie e</text:span><text:span text:style-name="T602">gzaminuotus asmenis;</text:span></text:p>
      <text:p text:style-name="P603"><text:span text:style-name="T604">10.7.2</text:span><text:span text:style-name="T605">. atlieka kompetentingos institucijos funkcijas pavojingųjų krovinių vežimo saugos specialistų paskyrimo ir veiklos įmonėje priežiūros srityse pagal atitinkamas Europos sutarties dėl pavojingų krovinių tarptautinių vežimų kel</text:span><text:span text:style-name="T606">iais (ADR) su A ir B techniniais priedais) (toliau – ADR) 1.8.3 skirsnio, Tarptautinio vežimo geležinkeliais sutarties (COTIF) C priedėlio „Pavojingų krovinių tarptautinio vežimo geležinkeliais taisyklės (RID)“ priedo (toliau – RID) 1.8.3 skirsnio ir (ar)<text:s/></text:span><text:span text:style-name="T607">Tarptautinio krovinių vežimo geležinkeliais susitarimo (SMGS) 2 priedo (toliau – SMGS 2 priedas) 1.8.3 skirsnio nuostatas, tvarko pavojingųjų krovinių vežimo kelių ir (ar) geležinkelių transportu saugos specialistų apskaitą;</text:span></text:p>
      <text:p text:style-name="P608"><text:span text:style-name="T609">10.7.3</text:span><text:span text:style-name="T610">. atlieka kompetentin</text:span><text:span text:style-name="T611">gos institucijos funkcijas avarijų ir įvykių kraunant, pildant ar vežant pavojinguosius krovinius Lietuvos Respublikos teritorijoje ataskaitų rengimo ir teikimo priežiūros srityje pagal atitinkamas ADR 1.8.5 skirsnio, RID 1.8.5 skirsnio ir SMGS 2 priedo 1.</text:span><text:span text:style-name="T612">8.5 skirsnio nuostatas;<text:s/></text:span></text:p>
      <text:p text:style-name="P613"><text:span text:style-name="T614">10.7.4</text:span><text:span text:style-name="T615">. atlieka kompetentingos institucijos funkcijas nesupakuotų didelių ir sunkių gaminių, išskyrus priskiriamus 1 klasės sprogstamiesiems gaminiams ir 7 klasės radioaktyviosioms medžiagoms, vežimo srityje pagal atitinkamas A</text:span><text:span text:style-name="T616">DR 4.1.3.8 punkto, RID 4.1.3.8 punkto ir SMGS 2 priedo 4.1.3.8 punkto nuostatas;</text:span></text:p>
      <text:p text:style-name="P617"><text:span text:style-name="T618">10.7.5</text:span><text:span text:style-name="T619">. suteikia mokymo įstaigoms teisę mokyti asmenis, susijusius su pavojingųjų krovinių vežimu kelių ir (ar) geležinkelių transportu, patikslina jiems suteiktą teisę, š</text:span><text:span text:style-name="T620">ią teisę sustabdo, atnaujina ar panaikina suteiktą teisę ir tikrina, ar mokymo įstaigos laikosi Lietuvos Respublikos pavojingųjų krovinių vežimo automobilių, geležinkelių ir vidaus vandenų transportu įstatyme nustatytų veiklos sąlygų;</text:span></text:p>
      <text:p text:style-name="P621"><text:span text:style-name="T622">10.7.6</text:span><text:span text:style-name="T623">. atestuoja</text:span><text:span text:style-name="T624"><text:s/>asmenis, siekiančius tapti mokytojais, mokančiais asmenis, susijusius su pavojingųjų krovinių vežimu kelių ir (ar) geležinkelių transportu, ir mokytojus, mokančius asmenis, susijusius su pavojingųjų krovinių vežimu kelių ir (ar) geležinkelių transportu, s</text:span><text:span text:style-name="T625">uteikia ir panaikina šiems asmenims teisę mokyti asmenis, susijusius su pavojingųjų krovinių vežimu kelių ir (ar) geležinkelių transportu;</text:span></text:p>
      <text:p text:style-name="P626"><text:span text:style-name="T627">10.7.7</text:span><text:span text:style-name="T628">. vykdo pavojingųjų krovinių vežimo kelių ir (ar) geležinkelių transportu priežiūrą ir kontrolę ir kelių tr</text:span><text:span text:style-name="T629">ansporto įmonių ir geležinkelio įmonių (vežėjų) veiklos, susijusios su pavojingųjų krovinių vežimu kelių ir (ar) geležinkelių transportu, kontrolę;</text:span></text:p>
      <text:p text:style-name="P630"><text:span text:style-name="T631">10.7.8</text:span><text:span text:style-name="T632">. vykdydama ADR nurodytos kompetentingos institucijos kelių transporto priemonės tinkamumo vežti p</text:span><text:span text:style-name="T633">avojinguosius krovinius patvirtinimo srityje funkcijas išduoda, pratęsia galiojimą ar panaikina transporto priemonių, vežančių tam tikrus pavojinguosius krovinius, patvirtinimo sertifikatus, jų dublikatus ir tvarko jų apskaitą;</text:span></text:p>
      <text:p text:style-name="P634"><text:span text:style-name="T635">10.7.9</text:span><text:span text:style-name="T636">. organizuoja ir v</text:span><text:span text:style-name="T637">ykdo pavojingųjų krovinių vežimo keliais ir įmonių, kurios yra pavojingųjų krovinių vežimo keliais dalyvės, kontrolę, fizinės saugos priemonių įgyvendinimą, tvarko šioje veiklos srityje nustatomų pažeidimų apskaitą;</text:span></text:p>
      <text:p text:style-name="P638"><text:span text:style-name="T639">10.7.10</text:span><text:span text:style-name="T640">. atlieka Lietuvos Respubliko</text:span><text:span text:style-name="T641">s kompetentingos institucijos funkcijas pavojingųjų krovinių fizinės saugos, įskaitant ypač pavojingų krovinių vežimą, srityse pagal atitinkamas ADR, RID 1.10 skyriaus ir SMGS 2 priedo 1.10 skyriaus nuostatas;</text:span></text:p>
      <text:p text:style-name="P642"><text:span text:style-name="T643">10.7.11</text:span><text:span text:style-name="T644">. vadovaudamasi Aviacijos įstatymo<text:s/></text:span><text:span text:style-name="T645">48 straipsnio 2 dalimi atlieka Tarptautinės civilinės aviacijos konvencijos (toliau – Čikagos konvencija) 18 priede ir Tarptautinės civilinės aviacijos organizacijos (toliau – ICAO) Techninių saugaus pavojingųjų krovinių vežimo oru instrukcijose nurodytos<text:s/></text:span><text:span text:style-name="T646">nacionalinės įgaliotosios institucijos funkcijas ir nustato procedūras, kurios reikalingos Čikagos konvencijos 18 priedo ir ICAO Techninių saugaus pavojingųjų krovinių vežimo oru instrukcijų nuostatoms įgyvendinti;</text:span></text:p>
      <text:p text:style-name="P647"><text:span text:style-name="T648">10.8</text:span><text:span text:style-name="T649">. transporto paslaugų teikimo<text:s/></text:span><text:span text:style-name="T650">konkurencijos skatinimo, vartotojams teikiamų transporto paslaugų kokybės gerinimo srityje:</text:span></text:p>
      <text:p text:style-name="P651"><text:span text:style-name="T652">10.8.1</text:span><text:span text:style-name="T653">. vykdo<text:s/></text:span><text:span text:style-name="T654">Geležinkelių transporto kodekso 7 straipsnio 3 dalies 3 punkte, 10 straipsnio 9 dalies 4 punkte nurodytas funkcijas;</text:span></text:p>
      <text:p text:style-name="P655"><text:span text:style-name="T656">10.8.2</text:span><text:span text:style-name="T657">. vykdo geležinkelio<text:s/></text:span><text:span text:style-name="T658">įmonių (vežėjų) nuostolių, patirtų teikiant viešąsias keleivių vežimo geležinkelių transportu paslaugas ir (ar) viešąsias kombinuotojo keleivių vežimo vietiniais maršrutais paslaugas, kompensavimo funkcijas;</text:span></text:p>
      <text:p text:style-name="P659"><text:span text:style-name="T660">10.8.3</text:span><text:span text:style-name="T661">. vykdo Kelių transporto kodekso 8</text:span><text:span text:style-name="T662">1<text:s/></text:span><text:span text:style-name="T663">st</text:span><text:span text:style-name="T664">raipsnio 1 dalyje, 8</text:span><text:span text:style-name="T665">2<text:s/></text:span><text:span text:style-name="T666">straipsnio 4 dalyje,</text:span><text:span text:style-name="T667"><text:s/></text:span><text:span text:style-name="T668">13 straipsnio 2 dalyje, 14 straipsnio 2 dalyje nurodytas funkcijas;</text:span></text:p>
      <text:p text:style-name="P669"><text:span text:style-name="T670">10.8.4</text:span><text:span text:style-name="T671">. vykdydama valstybės narės, atsakingos už skaitmeninių tachografų ir jų kortelių sistemos veikimą ir priežiūrą, institucijos (angl.<text:s/></text:span><text:span text:style-name="T672">Me</text:span><text:span text:style-name="T673">mber State Authority</text:span><text:span text:style-name="T674">, toliau – MSA) funkcijas formuoja ir įgyvendina Skaitmeninių tachografų sistemos Lietuvos Respublikos nacionalinę sertifikavimo politiką, paskiria skaitmeninių tachografų kortelių išdavimo centrą (angl.<text:s/></text:span><text:span text:style-name="T675">Card Issuing Authority</text:span><text:span text:style-name="T676">), valstyb</text:span><text:span text:style-name="T677">ės narės sertifikavimo centrą (angl.<text:s/></text:span><text:span text:style-name="T678">Member State Certification Authority</text:span><text:span text:style-name="T679">, toliau – MSCA), personalizavimo centrą (angl.<text:s/></text:span><text:span text:style-name="T680">Card Personaliser</text:span><text:span text:style-name="T681">, toliau – CP), organizuoja paskirtųjų MSCA ir CP auditą, vykdo kitas MSA funkcijas, nustatytas Skaitmeninių tachograf</text:span><text:span text:style-name="T682">ų sistemos Europos Sąjungos pagrindinėje politikoje;</text:span></text:p>
      <text:p text:style-name="P683"><text:span text:style-name="T684">10.8.5</text:span><text:span text:style-name="T685">. organizuoja prašymų gauti skaitmeniniuose tachografuose naudojamas identifikavimo korteles, jas keisti arba atnaujinti priėmimą bei išrašytų skaitmeniniuose tachografuose naudojamų identifika</text:span><text:span text:style-name="T686">vimo kortelių išdavimą, suteikia teisę ūkio subjektams atlikti tachografų techninę priežiūrą, ją sustabdo, atnaujina ar panaikina suteiktą teisę, pagal kompetenciją kontroliuoja šių ūkio subjektų veiklą, vykdo 2014 m. vasario 4 d. Europos Parlamento ir Tar</text:span><text:span text:style-name="T687">ybos reglamente (ES) Nr. 165/2014 dėl kelių transporto priemonėse naudojamų tachografų, kuriuo panaikinamas Tarybos reglamentas (EEB) Nr. 3821/85 dėl kelių transporto priemonėse naudojamų tachografų ir iš dalies keičiamas Europos Parlamento ir Tarybos regl</text:span><text:span text:style-name="T688">amentas (EB) Nr. 561/2006 dėl tam tikrų su kelių transportu susijusių socialinių teisės aktų suderinimo, nurodytos kompetentingos institucijos funkcijas;</text:span></text:p>
      <text:p text:style-name="P689"><text:span text:style-name="T690">10.8.6</text:span><text:span text:style-name="T691">. vykdo institucijos, atsakingos už 2011 m. vasario 16 d. Europos Parlamento ir Tarybos regl</text:span><text:span text:style-name="T692">amento (ES) Nr. 181/2011 dėl miesto ir tolimojo susisiekimo autobusų transporto keleivių teisių, kuriuo iš dalies keičiamas Reglamentas (EB) Nr. 2006/2004, nuostatų, susijusių su reguliariomis paslaugomis, kai vežama iš Lietuvos Respublikos teritorijoje es</text:span><text:span text:style-name="T693">ančių vietų, ir reguliariomis paslaugomis, kai vežama iš trečiosios valstybės į Lietuvos Respubliką, vykdymo užtikrinimą, funkcijas;</text:span></text:p>
      <text:p text:style-name="P694"><text:span text:style-name="T695">10.8.7</text:span><text:span text:style-name="T696">. išduoda užsienio valstybių leidimus vykdyti tarptautinį krovinių vežimą keliais, Lietuvos Respublikos leidimus<text:s/></text:span><text:span text:style-name="T697">vežti keleivius vienkartiniais reisais tarptautinio susisiekimo maršrutais ir tokiems vežimams naudojamus kelionės lapus (kelionės lapų knygas), dokumentus vykdyti keleivių tarptautinius vežimus, taip pat Ekonominio bendradarbiavimo ir plėtros organizacijo</text:span><text:span text:style-name="T698">s Tarptautinio transporto forumo Europos transporto ministrų konferencijos daugiašalės kvotos leidimus vykdyti tarptautinius krovinių vežimus kelių transporto priemonėmis;</text:span></text:p>
      <text:p text:style-name="P699"><text:span text:style-name="T700">10.8.8</text:span><text:span text:style-name="T701">. nustato, keičia ir panaikina tolimojo reguliaraus susisiekimo autobusų m</text:span><text:span text:style-name="T702">aršrutus, išduoda ir panaikina leidimus vežti keleivius šiais maršrutais;</text:span></text:p>
      <text:p text:style-name="P703"><text:span text:style-name="T704">10.8.9</text:span><text:span text:style-name="T705">. nagrinėja vežėjų paraiškas gauti leidimą vežti keleivius reguliariais arba specialiais reisais (kai tokio leidimo reikia) tarptautinio susisiekimo maršrutais, išduoda lei</text:span><text:span text:style-name="T706">dimus vežti keleivius šiais maršrutais, pratęsia jų galiojimo terminą ar pakeičia sąlygas, kuriomis vykdomi leidime nurodyti vežimai;</text:span></text:p>
      <text:p text:style-name="P707"><text:span text:style-name="T708">10.8.10</text:span><text:span text:style-name="T709">. vadovaudamasi<text:s/></text:span><text:span text:style-name="T710">Vidaus vandenų transporto kodekso 4</text:span><text:span text:style-name="T711">2<text:s/></text:span><text:span text:style-name="T712">straipsnio 1 dalimi ir Prekybinės laivybos įstatymo 36</text:span><text:span text:style-name="T713">1</text:span><text:span text:style-name="T714"><text:s/>st</text:span><text:span text:style-name="T715">raipsnio 1 dalimi<text:s/></text:span><text:span text:style-name="T716">užtikrina 2010 m. lapkričio 24 d. Europos Parlamento ir Tarybos reglamento (ES) Nr. 1177/2010 dėl jūrų ir vidaus vandenų keliais vykstančių keleivių teisių, kuriuo iš dalies keičiamas Reglamentas (EB) Nr. 2006/2004, nuostatų, susijusių su</text:span><text:span text:style-name="T717"><text:s/>keleivių vežimo paslaugomis ir jūrų kruizais, išskyrus keleivių ir kruizų dalyvių skundų dėl jų teisių, nurodytų šiame reglamente, pažeidimų nagrinėjimą, vykdymą;</text:span></text:p>
      <text:p text:style-name="P718"><text:span text:style-name="T719">10.8.11</text:span><text:span text:style-name="T720">. atlieka oro susisiekimo licencijuojamos veiklos sąlygų laikymosi priežiūrą;</text:span></text:p>
      <text:p text:style-name="P721"><text:span text:style-name="T722">10.8.12</text:span><text:span text:style-name="T723">. tvirtina reguliariojo oro susisiekimo tvarkaraščius ir jų pakeitimus;</text:span></text:p>
      <text:p text:style-name="P724"><text:span text:style-name="T725">10.8.13</text:span><text:span text:style-name="T726">. kontroliuoja, kaip vežėjai, turizmo kelionių organizatoriai ir bilietų pardavėjai laikosi teisės aktų nustatytų keleivių informavimo apie skrydį vykdančio vežėjo<text:s/></text:span><text:span text:style-name="T727">tapatybę ir teisės į kompensaciją arba vežimą kitu maršrutu taisyklių reikalavimų;</text:span></text:p>
      <text:p text:style-name="P728"><text:span text:style-name="T729">10.8.14</text:span><text:span text:style-name="T730">. kontroliuoja, kaip vežėjai, bilietų pardavėjai ir kelionių organizatoriai laikosi informavimo apie oro susisiekimo paslaugų kainas bei tarifus ir šių kainų bei<text:s/></text:span><text:span text:style-name="T731">tarifų taikymo sąlygų;</text:span></text:p>
      <text:p text:style-name="P732"><text:span text:style-name="T733">10.8.15</text:span><text:span text:style-name="T734">. pagal kompetenciją koordinuoja ICAO statistinės programos vykdymą;</text:span></text:p>
      <text:p text:style-name="P735"><text:span text:style-name="T736">10.8.16</text:span><text:span text:style-name="T737">. užtikrina tinkamą susisiekimo ministro tvirtinamame Rinkliavų už naudojimąsi oro uostais nustatymo ir mokėjimo tvarkos apraše nustatytų reik</text:span><text:span text:style-name="T738">alavimų taikymą ir laikymąsi;<text:s/></text:span></text:p>
      <text:p text:style-name="P739"><text:span text:style-name="T740">10.8.17</text:span><text:span text:style-name="T741">. vykdo Aviacijos įstatymo 5 straipsnio 2 dalies 5 ir 6 punktuose, 34 straipsnyje, 43 straipsnio 2 dalyje, 44 straipsnio 2 dalyje, 45 straipsnio 2 ir 4 dalyse ir 51 straipsnio 3 dalyje nurodytas funkcijas;</text:span></text:p>
      <text:p text:style-name="P742"><text:span text:style-name="T743">10.9</text:span><text:span text:style-name="T744">. kontroliuoja kelyje, ar kelių naudotojai yra sumokėję kelių naudotojo mokestį ir kelių rinkliavą;</text:span></text:p>
      <text:p text:style-name="P745"><text:span text:style-name="T746">10.10</text:span><text:span text:style-name="T747">. išduoda 2009 m. spalio 21 d. Europos Parlamento ir Tarybos reglamente (EB) Nr. 1073/2009 dėl bendrųjų patekimo į tarptautinę keleivių vežimo to</text:span><text:span text:style-name="T748">limojo susisiekimo ir miesto autobusais rinką taisyklių ir iš dalies keičiančiame Reglamentą (EB) Nr. 561/2006 nustatytus keleivių vežimo savo sąskaita veiklos sertifikatus;</text:span></text:p>
      <text:p text:style-name="P749"><text:span text:style-name="T750">10.11</text:span><text:span text:style-name="T751">. kompensuoja (atlygina) vežėjams dėl keleiviams taikytų važiavimo keleiv</text:span><text:span text:style-name="T752">iniais traukiniais, tolimojo reguliaraus susisiekimo autobusais lengvatų patirtas išlaidas (negautas pajamas), kontroliuoja, kaip vykdomi važiavimo tolimojo reguliaraus susisiekimo autobusais lengvatų teikimo tvarkos reikalavimai, analizuoja nustatytus paž</text:span><text:span text:style-name="T753">eidimus ir taiko tokių pažeidimų prevencijos priemones;</text:span></text:p>
      <text:p text:style-name="P754"><text:span text:style-name="T755">10.12</text:span><text:span text:style-name="T756">. kontroliuoja, kaip triukšmo šaltinio valdytojai įgyvendina pagrindinių geležinkelio kelių, kurie yra ne aglomeracijose ir kuriais per metus važiuoja daugiau kaip 30 tūkstančių traukinių, ru</text:span><text:span text:style-name="T757">ožų triukšmo prevencijos veiksmų planuose nustatytas priemones;</text:span></text:p>
      <text:p text:style-name="P758"><text:span text:style-name="T759">10.13</text:span><text:span text:style-name="T760">. teikia informaciją apie Administracijos veiklą, konsultuoja asmenis Administracijos kompetencijai priskirtais klausimais, bendradarbiauja su kitomis Lietuvos Respublikos, Europos Są</text:span><text:span text:style-name="T761">jungos ir kitų valstybių institucijomis ir įstaigomis jos kompetencijai priskirtais klausimais;</text:span></text:p>
      <text:p text:style-name="P762"><text:span text:style-name="T763">10.14</text:span><text:span text:style-name="T764">. atstovauja Lietuvos Respublikai Europos geležinkelių agentūroje ir 8-ojo krovinių vežimo koridoriaus administracinėse valdybose, Europos Sąjungos Tar</text:span><text:span text:style-name="T765">ybos ir Europos Sąjungos komitologijos komitetuose ir darbo grupėse, forumuose, tarptautinėse organizacijose (ICAO, ECAC, Eurokontrolės, EASA ir kt.), teikia reikalingas ataskaitas;</text:span></text:p>
      <text:p text:style-name="P766"><text:span text:style-name="T767">10.15</text:span><text:span text:style-name="T768">. kaupia, analizuoja ir apibendrina ūkio subjektų pateiktas Europ</text:span><text:span text:style-name="T769">os transporto ministrų konferencijos daugiašalės kvotos leidimų vykdyti tarptautinius krovinių vežimus kelių transporto priemonėmis panaudojimo ataskaitas; rengia reguliarias ataskaitas, skirtas Tarptautinio transporto forumo (ITF) sekretoriatui;</text:span></text:p>
      <text:p text:style-name="P770"><text:span text:style-name="T771">10.16</text:span><text:span text:style-name="T772">. nagrinėja skundus dėl Konvencijos dėl darbo jūrų laivyboje pažeidimų;</text:span></text:p>
      <text:p text:style-name="P773"><text:span text:style-name="T774">10.17</text:span><text:span text:style-name="T775">. nagrinėja asmenų prašymus ir skundus Administracijos kompetencijos klausimais, imasi reikiamų priemonių iškilusiems klausimams spręsti;</text:span></text:p>
      <text:p text:style-name="P776"><text:span text:style-name="T777">10.18</text:span><text:span text:style-name="T778">. rengia ir dalyvauja rengia</text:span><text:span text:style-name="T779">nt ir teikiant Lietuvos Respublikos pozicijas dėl pasiūlymų priimti Europos Sąjungos teisės aktus, pagal kompetenciją pristato šias pozicijas Europos Sąjungos Tarybos ir Europos Komisijos darbo grupių ir komitetų posėdžiuose;</text:span></text:p>
      <text:p text:style-name="P780"><text:span text:style-name="T781">10.19</text:span><text:span text:style-name="T782">. pagal kompetenciją<text:s/></text:span><text:span text:style-name="T783">įgyvendina Europos Sąjungos teisės aktus arba teikia pasiūlymus dėl jų įgyvendinimo, palaiko dalykinius ryšius su Europos Sąjungos, jos valstybių narių ir kitų valstybių institucijomis ir organizacijomis;</text:span></text:p>
      <text:p text:style-name="P784"><text:span text:style-name="T785">10.20</text:span><text:span text:style-name="T786">. atlieka pagal Administracijos veiklos ti</text:span><text:span text:style-name="T787">kslus teisės aktų stebėseną ir teikia pasiūlymus Susisiekimo ministerijai dėl teisės aktų tobulinimo;</text:span></text:p>
      <text:p text:style-name="P788"><text:span text:style-name="T789">10.21</text:span><text:span text:style-name="T790">. pagal kompetenciją rengia ir tvirtina teisės aktus;</text:span></text:p>
      <text:p text:style-name="P791"><text:span text:style-name="T792">10.22</text:span><text:span text:style-name="T793">. organizuoja eismo dalyvių švietimą automobilių kelių eismo saugumo srityje;</text:span></text:p>
      <text:p text:style-name="P794"><text:span text:style-name="T795">10.23</text:span><text:span text:style-name="T796">. vykdo administracinių nusižengimų teiseną dėl Lietuvos Respublikos administracinių nusižengimų kodekso 589 straipsnio 63 punkte nurodytų administracinių nusižengimų;</text:span></text:p>
      <text:p text:style-name="P797"><text:span text:style-name="T798">10.24</text:span><text:span text:style-name="T799">. vykdo nacionalinio ryšių palaikymo centro, atsakingo už tarpvalstybinį</text:span><text:span text:style-name="T800"><text:s/>keitimąsi transporto priemonių registracijos ir jų savininkų arba valdytojų duomenimis, nustačius kelių naudotojo mokesčių ir kelių rinkliavų nesumokėjimo atvejus, funkcijas;</text:span></text:p>
      <text:p text:style-name="P801"><text:span text:style-name="T802">10.25</text:span><text:span text:style-name="T803">. atlieka kitas teisės aktų jai pavestas funkcijas.</text:span></text:p>
      <text:p text:style-name="P804"/>
      <text:p text:style-name="P805"><text:span text:style-name="T806">III</text:span><text:span text:style-name="T807"><text:s/>SKYRIUS</text:span></text:p>
      <text:p text:style-name="P808"><text:span text:style-name="T809">ADMINISTRACIJOS TEISĖS</text:span></text:p>
      <text:p text:style-name="P810"/>
      <text:p text:style-name="P811"><text:span text:style-name="T812">11</text:span><text:span text:style-name="T813">. Administracija, siekdama jai nustatytų veiklos tikslų ir atlikdama jos kompetencijai priskirtas funkcijas, turi teisę:</text:span></text:p>
      <text:p text:style-name="P814"><text:span text:style-name="T815">11.1</text:span><text:span text:style-name="T816">. iš valstybės ir savivaldybės institucijų, įstaigų, organizacijų, kitų fizinių ir juridin</text:span><text:span text:style-name="T817">ių asmenų gauti duomenis, dokumentus ir informaciją, kurių reikia Administracijos funkcijoms vykdyti, suderinusi su minėtų subjektų vadovais pasitelkti jų atstovus ir specialistus Administracijos kompetencijai priskirtiems klausimams nagrinėti;</text:span></text:p>
      <text:p text:style-name="P818"><text:span text:style-name="T819">11.2</text:span><text:span text:style-name="T820">. s</text:span><text:span text:style-name="T821">udaryti komisijas (darbo grupes) teisės aktų projektams rengti ir klausimams pagal kompetenciją nagrinėti;</text:span></text:p>
      <text:p text:style-name="P822"><text:span text:style-name="T823">11.3</text:span><text:span text:style-name="T824">. patekti į ūkio subjektų teritoriją, pastatus ir patalpas, gavusi jų savininkų, valdytojų ar naudotojų sutikimą; Administracijos valstybės t</text:span><text:span text:style-name="T825">arnautojai ir darbuotojai, dirbantys pagal darbo sutartis, įstatymų nustatyta tvarka turi teisę pasitelkti policijos pareigūnus;</text:span></text:p>
      <text:p text:style-name="P826"><text:span text:style-name="T827">11.4</text:span><text:span text:style-name="T828">. vykdydama eismo saugą reglamentuojančių teisės aktų pažeidimų prevenciją ir kontrolę ir nepažeisdama asmens teisės į<text:s/></text:span><text:span text:style-name="T829">privataus gyvenimo neliečiamumą, fotografuoti, daryti garso ir vaizdo įrašus;</text:span></text:p>
      <text:p text:style-name="P830"><text:span text:style-name="T831">11.5</text:span><text:span text:style-name="T832">. tikrinti, kaip asmenys vykdo įstatymų ir kitų teisės aktų, už kurių įgyvendinimą atsakinga Administracija, reikalavimus, taip pat reikalauti pašalinti priežastis, sudar</text:span><text:span text:style-name="T833">ančias galimybes juos pažeisti;</text:span></text:p>
      <text:p text:style-name="P834"><text:span text:style-name="T835">11.6</text:span><text:span text:style-name="T836">. savarankiškai planuoti veiklą, pagal nustatytus kriterijus pasirinkti tikrintinus ūkio subjektus, tikrinimo mastą ir periodiškumą;</text:span></text:p>
      <text:p text:style-name="P837">11.7. duoti privalomus vykdyti nurodymus dėl kelių ir geležinkelių transporto eismo saugos, orlaivių skrydžių saugos ir aviacijos saugumo užtikrinimo fiziniams ir juridiniams asmenims, o už pažeidimus kaltiems asmenims įstatymų ir kitų teisės aktų nustatyta tvarka taikyti nuobaudas ir veiklos ribojimus;<text:s/></text:p>
      <text:p text:style-name="P838"><text:span text:style-name="T839">11.8</text:span><text:span text:style-name="T840">. teikti paaiškinimus</text:span><text:span text:style-name="T841"><text:s/></text:span><text:span text:style-name="T842">Administracijos kompetencijai priskirtais klausimais;</text:span></text:p>
      <text:p text:style-name="P843"><text:span text:style-name="T844">11.9</text:span><text:span text:style-name="T845">. sustabdyti krovinines ir keleivines kelių transporto priemones,</text:span><text:span text:style-name="T846"><text:s/>nurodyti važiuoti paskui specialiąją transporto priemonę iki patikrinimo ar stovėjimo vietos</text:span><text:span text:style-name="T847">, jas pasverti, tikrinti jų matmeni</text:span><text:span text:style-name="T848">s, apipavidalinimą, techninę būklę, privalomosios techninės apžiūros atlikimo periodiškumą, privalomus turėti ekipažo, keleivių, bagažo ir krovinių vežimo dokumentus, tarp jų keleivių bilietus, bagažo kvitus, važtaraščius, taip pat tikrinti, kaip laikomasi</text:span><text:span text:style-name="T849"><text:s/>ekipažo darbo ir poilsio režimo,</text:span><text:span text:style-name="T850"><text:s/></text:span><text:span text:style-name="T851">ar nesinaudojama įtaisais, pakeičiančiais darbo ir poilsio režimo apskaitos prietaisų rodmenis ir (ar) duomenis, gauti paaiškinimus iš juridinių ir (ar) fizinių asmenų raštu ir (ar) žodžiu;</text:span></text:p>
      <text:p text:style-name="P852"><text:span text:style-name="T853">11.10</text:span><text:span text:style-name="T854">. nustačius pažeidimų,<text:s/></text:span><text:span text:style-name="T855">siųsti kelių transporto priemonę į techninės apžiūros stotį ar tachografų dirbtuvę, uždrausti transporto priemonei važiuoti toliau, laikinai paimti kelių transporto priemonės registracijos ir kitus keleivių ar krovinių vežimo dokumentus, kol pažeidimai bus</text:span><text:span text:style-name="T856"><text:s/>pašalinti;</text:span></text:p>
      <text:p text:style-name="P857"><text:span text:style-name="T858">11.11</text:span><text:span text:style-name="T859">. nustačius pavojingųjų krovinių vežimo vidaus vandenų keliais, geležinkeliais, keliais ar su tuo susijusios veiklos reikalavimų pažeidimus, keliančius grėsmę viešajai tvarkai, visuomenės saugumui, visuomenės sveikatai ar aplinkos apsa</text:span><text:span text:style-name="T860">ugai, laikinai sustabdyti atitinkamą pavojingųjų krovinių vežimo vidaus vandenų keliais, geležinkeliais, keliais ar su tuo susijusios kelių transporto veiklos operaciją, įmonės, kuri yra pavojingųjų krovinių vežimo keliais dalyvė, veiklą, duoti nurodymus p</text:span><text:span text:style-name="T861">ašalinti pažeidimus;</text:span></text:p>
      <text:p text:style-name="P862"><text:span text:style-name="T863">11.12</text:span><text:span text:style-name="T864">. ūkio subjekto, atliekančio privalomąją transporto priemonių techninę apžiūrą, teritorijoje sustabdyti kelių transporto priemonę ir nukreipti ją atlikti kontrolinę apžiūrą;<text:s/></text:span><text:span text:style-name="T865">įpareigoti ūkio subjektą pakeisti kelių transporto p</text:span><text:span text:style-name="T866">riemonės techninės apžiūros kontrolieriaus sprendimą;</text:span></text:p>
      <text:p text:style-name="P867"><text:span text:style-name="T868">11.13</text:span><text:span text:style-name="T869">. pagal kompetenciją sudaryti sutartis (susitarimus) su Lietuvos Respublikos ir užsienio valstybių viešaisiais ir privačiais juridiniais asmenimis;</text:span></text:p>
      <text:p text:style-name="P870"><text:span text:style-name="T871">11.14</text:span><text:span text:style-name="T872">. organizuoti, koordinuoti, įgyvendi</text:span><text:span text:style-name="T873">nti ar dalyvauti įgyvendinant Lietuvos Respublikos ir Europos Sąjungos bendrai finansuojamus projektus, taip pat dalyvauti kituose tarptautiniuose projektuose;</text:span></text:p>
      <text:p text:style-name="P874">11.15. laikinai apriboti laivų įplaukimą į nesaugias Lietuvos Respublikos teritorinės jūros<text:s/>zonas;</text:p>
      <text:p text:style-name="P875">11.16. nustatyti oro eismo apribojimus dėl netinkamo oro navigacijos paslaugų teikimo Lietuvos Respublikai priklausančioje oro erdvėje.<text:s/></text:p>
      <text:p text:style-name="P876"><text:span text:style-name="T877">12</text:span><text:span text:style-name="T878">. Administracija turi ir kitų įstatymų bei kitų teisės aktų jai suteiktų teisių.</text:span></text:p>
      <text:p text:style-name="P879"/>
      <text:p text:style-name="P880"><text:span text:style-name="T881">IV</text:span><text:span text:style-name="T882"><text:s/>SKYRIUS<text:s/></text:span></text:p>
      <text:p text:style-name="P883"><text:span text:style-name="T884">ADMINISTRACIJOS VEIKLOS ORGANIZAVIMAS</text:span></text:p>
      <text:p text:style-name="P885"/>
      <text:p text:style-name="P886"><text:span text:style-name="T887">13</text:span><text:span text:style-name="T888">. Administracijos veikla organizuojama vadovaujantis Vyriausybės nustatyta tvarka parengtais ir susisiekimo ministro patvirtintais Lietuvos Respublikos susisiekimo ministro valdymo sričių strateginiu veiklos<text:s/></text:span><text:span text:style-name="T889">planu ir Administracijos metiniu veiklos planu, kurių vykdymą vertina Susisiekimo ministerija. Administracijos metiniai veiklos planai ir jų įgyvendinimo ataskaitos skelbiami Administracijos interneto svetainėje.</text:span></text:p>
      <text:p text:style-name="P890"><text:span text:style-name="T891">14</text:span><text:span text:style-name="T892">. Administracijos struktūrą tvirtina<text:s/></text:span><text:span text:style-name="T893">susisiekimo ministras.<text:s/></text:span></text:p>
      <text:p text:style-name="P894"><text:span text:style-name="T895">15</text:span><text:span text:style-name="T896">. Administracijai vadovauja direktorius, kurį Lietuvos Respublikos valstybės tarnybos įstatymo nustatyta tvarka</text:span><text:span text:style-name="T897"><text:s/></text:span><text:span text:style-name="T898">(ne politinio (asmeninio) pasitikėjimo pagrindu) penkerių metų kadencijai</text:span><text:span text:style-name="T899"><text:s/></text:span><text:span text:style-name="T900">priima į pareigas ir atleidžia iš jų, sk</text:span><text:span text:style-name="T901">atina ir skiria tarnybines nuobaudas, atlieka kitas Valstybės tarnybos įstatyme nustatytas funkcijas susisiekimo ministras. Administracijos direktorius gali būti skiriamas eiti Administracijos direktoriaus pareigas ne daugiau kaip dvi kadencijas iš eilės.</text:span><text:span text:style-name="T902"><text:s/></text:span><text:span text:style-name="T903">Administracijos direktorius yra tiesiogiai pavaldus ir atskaitingas susisiekimo ministrui.</text:span><text:s/></text:p>
      <text:p text:style-name="P904"><text:span text:style-name="T905">16</text:span><text:span text:style-name="T906">. Administracijos direktorius turi pavaduotojų ir kanclerį, juos Administracijos direktorius skiria į pareigas ir atleidžia iš pareigų Valstybės tarnybos įsta</text:span><text:span text:style-name="T907">tymo nustatyta tvarka. Administracijos direktoriaus pavaduotojai ir Administracijos kancleris tiesiogiai pavaldūs ir atskaitingi Administracijos direktoriui. Administracijos direktoriaus pavaduotojų ir Administracijos kanclerio kompetencija nustatyta jų pa</text:span><text:span text:style-name="T908">reigybių aprašymuose.</text:span></text:p>
      <text:p text:style-name="P909"><text:span text:style-name="T910">17</text:span><text:span text:style-name="T911">. Administracijos direktorius:</text:span></text:p>
      <text:p text:style-name="P912"><text:span text:style-name="T913">17.1</text:span><text:span text:style-name="T914">. organizuoja, koordinuoja ir kontroliuoja Administracijos darbą, kad būtų įgyvendinami Administracijos tikslai ir atliekamos nustatytos funkcijos, asmeniškai atsako už Administracijai nustat</text:span><text:span text:style-name="T915">ytų funkcijų ir jai pavestų uždavinių įgyvendinimą;<text:s/></text:span></text:p>
      <text:p text:style-name="P916"><text:span text:style-name="T917">17.2</text:span><text:span text:style-name="T918">. organizuoja įstatymų, kitų teisės aktų, reglamentuojančių Administracijos veiklą, laikymąsi;</text:span></text:p>
      <text:p text:style-name="P919"><text:span text:style-name="T920">17.3</text:span><text:span text:style-name="T921">. teikia susisiekimo ministrui Administracijos veiklos ir Lietuvos Respublikos Vyriausybės p</text:span><text:span text:style-name="T922">rogramos ir jos įgyvendinimo priemonių vykdymo ataskaitas, susisiekimo ministro reikalavimu atsiskaito už savo veiklą;</text:span></text:p>
      <text:p text:style-name="P923"><text:span text:style-name="T924">17.4</text:span><text:span text:style-name="T925">. leidžia įsakymus ir kitus teisės aktus, prižiūri, kaip jie vykdomi;</text:span></text:p>
      <text:p text:style-name="P926"><text:span text:style-name="T927">17.5</text:span><text:span text:style-name="T928">. organizuoja susisiekimo ministro pavedimų vykdymą</text:span><text:span text:style-name="T929">;</text:span></text:p>
      <text:p text:style-name="P930"><text:span text:style-name="T931">17.6</text:span><text:span text:style-name="T932">. Administracijos vardu sudaro sandorius arba įgalioja tai atlikti kitą Administracijos valstybės tarnautoją ar darbuotoją, dirbantį pagal darbo sutartį;</text:span></text:p>
      <text:p text:style-name="P933"><text:span text:style-name="T934">17.7</text:span><text:span text:style-name="T935">. veikia Administracijos vardu, atstovauja jai Europos Sąjungos, valstybės ir<text:s/></text:span><text:span text:style-name="T936">savivaldybių institucijose, santykiuose su kitais asmenimis arba suteikia atitinkamus įgaliojimus kitiems Administracijos valstybės tarnautojams ir darbuotojams, dirbantiems pagal darbo sutartis;</text:span></text:p>
      <text:p text:style-name="P937"><text:span text:style-name="T938">17.8</text:span><text:span text:style-name="T939">. V</text:span>alstybės tarnybos įstatymo, Lietuvos Respublikos<text:s/>darbo kodekso ir kitų teisės aktų nustatyta tvarka priima į pareigas ir atleidžia iš pareigų Administracijos valstybės tarnautojus ir darbuotojus, dirbančius pagal darbo sutartis, juos skatina, skiria pašalpas ir atlieka kitas su personalo valdymu susijusias funkcijas;</text:p>
      <text:p text:style-name="P940"><text:span text:style-name="T941">17.9</text:span><text:span text:style-name="T942">. organizuoja pagal Lietuvos Respublikos viešojo sektoriaus atskaitomybės įstatymą teikiamų ataskaitų rinkinių ir statistinių ataskaitų teikimą;</text:span></text:p>
      <text:p text:style-name="P943"><text:span text:style-name="T944">17.10</text:span><text:span text:style-name="T945">. organizuoja racionalų ir taupų lėšų ir turto naudojimą, veiksmingą<text:s/></text:span><text:span text:style-name="T946">Administracijos vidaus kontrolės sistemos sukūrimą, jos veikimą ir tobulinimą;</text:span></text:p>
      <text:p text:style-name="P947"><text:span text:style-name="T948">17.11</text:span><text:span text:style-name="T949">. atsako už Vyriausybės programos ir kitų programų Administracijos kompetencijai priklausančiais klausimais įgyvendinimą;</text:span></text:p>
      <text:p text:style-name="P950"><text:span text:style-name="T951">17.12</text:span><text:span text:style-name="T952">. teikia visuomenei informaciją apie<text:s/></text:span><text:span text:style-name="T953">Administracijos veiklą;</text:span></text:p>
      <text:p text:style-name="P954"><text:span text:style-name="T955">17.13</text:span><text:span text:style-name="T956">. diegia Administracijos veiklos kokybės gerinimo modelius ir įgyvendina veiklos tobulinimo priemones, taikydamas vadybos sistemos LEAN įrankius;</text:span></text:p>
      <text:p text:style-name="P957"><text:span text:style-name="T958">17.14</text:span><text:span text:style-name="T959">. kontroliuoja, ar pasiekti Administracijos veiklos efektyvumo verti</text:span><text:span text:style-name="T960">nimo kriterijai ir (ar) įgyvendinti veiklos efektyvumo gerinimo priemonių planai.</text:span></text:p>
      <text:p text:style-name="P961"><text:span text:style-name="T962">18</text:span><text:span text:style-name="T963">. Laikinai nesant Administracijos direktoriaus, jo pareigas eina vienas iš susisiekimo ministro įsakymu paskirtų Administracijos direktoriaus pavaduotojų.</text:span></text:p>
      <text:p text:style-name="P964"><text:span text:style-name="T965">19</text:span><text:span text:style-name="T966">. Adm</text:span><text:span text:style-name="T967">inistracijos vidaus auditą atlieka Susisiekimo ministerijos Centralizuoto vidaus audito skyrius.</text:span></text:p>
      <text:p text:style-name="P968"/>
      <text:p text:style-name="P969"><text:span text:style-name="T970">V</text:span><text:span text:style-name="T971"><text:s/>SKYRIUS</text:span></text:p>
      <text:p text:style-name="P972"><text:span text:style-name="T973">BAIGIAMOSIOS NUOSTATOS</text:span></text:p>
      <text:p text:style-name="P974"/>
      <text:p text:style-name="P975"><text:span text:style-name="T976">20</text:span><text:span text:style-name="T977">. Administracija pertvarkoma, reorganizuojama ir likviduojama Lietuvos Respublikos civilinio kodekso, Lietuvos R</text:span><text:span text:style-name="T978">espublikos Vyriausybės įstatymo, Biudžetinių įstaigų įstatymo nustatyta tvarka.</text:span></text:p>
      <text:p text:style-name="P979"/>
      <text:p text:style-name="P980"><text:span text:style-name="T981">____________________</text:span></text:p>
      <text:p text:style-name="P982"/>
      <text:p text:style-name="P983"/>
      <text:p text:style-name="P984"><text:span text:style-name="T985">Pakeitimai:</text:span></text:p>
      <text:p text:style-name="P986"/>
      <text:p text:style-name="P987"><text:span text:style-name="T988">1.</text:span></text:p>
      <text:p text:style-name="P989"><text:span text:style-name="T990">Lietuvos Respublikos susisiekimo ministerija, Įsakymas</text:span></text:p>
      <text:p text:style-name="P991"><text:span text:style-name="T992">Nr.<text:s/></text:span><text:a xlink:href="https://www.e-tar.lt/portal/legalAct.html?documentId=72cd7e10db1711e7910a89ac20768b0f" office:target-frame-name="_top" xlink:show="replace"><text:span text:style-name="T993">3-599</text:span></text:a><text:span text:style-name="T994">, 2017-12-07, paskelbta TAR 2017-12-07, i. k. 2017-19720</text:span></text:p>
      <text:p text:style-name="P995"><text:span text:style-name="T996">Dėl Lietuvos Respublikos susisiekimo ministro 2017 m. lapkričio 30 d. įsakymo Nr. 3-574 „Dėl Lietu</text:span><text:span text:style-name="T997">vos transporto saugos administracijos nuostatų patvirtinimo“ pakeitimo</text:span></text:p>
      <text:p text:style-name="P998"/>
      <text:p text:style-name="P999"><text:span text:style-name="T1000">2.</text:span></text:p>
      <text:p text:style-name="P1001"><text:span text:style-name="T1002">Lietuvos Respublikos susisiekimo ministerija, Įsakymas</text:span></text:p>
      <text:p text:style-name="P1003"><text:span text:style-name="T1004">Nr.<text:s/></text:span><text:a xlink:href="https://www.e-tar.lt/portal/legalAct.html?documentId=a4cfea40601111e89f00961ca6c2310f" office:target-frame-name="_top" xlink:show="replace"><text:span text:style-name="T1005">3-260</text:span></text:a><text:span text:style-name="T1006">, 2018-05-25, paske</text:span><text:span text:style-name="T1007">lbta TAR 2018-05-25, i. k. 2018-08429</text:span></text:p>
      <text:p text:style-name="P1008"><text:span text:style-name="T1009">Dėl Lietuvos Respublikos susisiekimo ministro 2017 m. lapkričio 30 d. įsakymo Nr. 3-574 „Dėl Lietuvos transporto saugos administracijos nuostatų patvirtinimo“ pakeitimo</text:span></text:p>
      <text:p text:style-name="P1010"/>
      <text:p text:style-name="P1011"><text:span text:style-name="T1012">3.</text:span></text:p>
      <text:p text:style-name="P1013"><text:span text:style-name="T1014">Lietuvos Respublikos susisiekimo ministerija,</text:span><text:span text:style-name="T1015"><text:s/>Įsakymas</text:span></text:p>
      <text:p text:style-name="P1016"><text:span text:style-name="T1017">Nr.<text:s/></text:span><text:a xlink:href="https://www.e-tar.lt/portal/legalAct.html?documentId=0ad1cc30051e11e9a5eaf2cd290f1944" office:target-frame-name="_top" xlink:show="replace"><text:span text:style-name="T1018">3-663</text:span></text:a><text:span text:style-name="T1019">, 2018-12-21, paskelbta TAR 2018-12-21, i. k. 2018-21252</text:span></text:p>
      <text:p text:style-name="P1020"><text:span text:style-name="T1021">Dėl Lietuvos Respublikos susisiekimo ministro 2017 m. lapkričio 30 d. įsakymo Nr.<text:s/></text:span><text:span text:style-name="T1022">3-574 „Dėl Lietuvos transporto saugos administracijos nuostatų patvirtinimo“ pakeitimo</text:span></text:p>
      <text:p text:style-name="P1023"/>
      <text:p text:style-name="P1024"><text:span text:style-name="T1025">4.</text:span></text:p>
      <text:p text:style-name="P1026"><text:span text:style-name="T1027">Lietuvos Respublikos susisiekimo ministerija, Įsakymas</text:span></text:p>
      <text:p text:style-name="P1028"><text:span text:style-name="T1029">Nr.<text:s/></text:span><text:a xlink:href="https://www.e-tar.lt/portal/legalAct.html?documentId=797851b0044e11ea9d279ea27696ab7b" office:target-frame-name="_top" xlink:show="replace"><text:span text:style-name="T1030">3-504</text:span></text:a><text:span text:style-name="T1031">, 2</text:span><text:span text:style-name="T1032">019-11-11, paskelbta TAR 2019-11-11, i. k. 2019-18006</text:span></text:p>
      <text:p text:style-name="P1033"><text:span text:style-name="T1034">Dėl Lietuvos Respublikos susisiekimo ministro 2017 m. lapkričio 30 d. įsakymo Nr. 3-574 „Dėl Lietuvos transporto saugos administracijos nuostatų patvirtinimo“ pakeitimo</text:span></text:p>
      <text:p text:style-name="P1035"/>
      <text:p text:style-name="P1036"><text:span text:style-name="T1037">5.</text:span></text:p>
      <text:p text:style-name="P1038"><text:span text:style-name="T1039">Lietuvos Respublikos susisiek</text:span><text:span text:style-name="T1040">imo ministerija, Įsakymas</text:span></text:p>
      <text:p text:style-name="P1041"><text:span text:style-name="T1042">Nr.<text:s/></text:span><text:a xlink:href="https://www.e-tar.lt/portal/legalAct.html?documentId=0c9114b0017811ebb74de75171d26d52" office:target-frame-name="_top" xlink:show="replace"><text:span text:style-name="T1043">3-579</text:span></text:a><text:span text:style-name="T1044">, 2020-09-28, paskelbta TAR 2020-09-28, i. k. 2020-20163</text:span></text:p>
      <text:p text:style-name="P1045"><text:span text:style-name="T1046">Dėl Lietuvos Respublikos susisiekimo ministro 2017 m. lapkričio 30</text:span><text:span text:style-name="T1047"><text:s/>d. įsakymo Nr. 3-574 „Dėl Lietuvos transporto saugos administracijos nuostatų patvirtinimo“ pakeitimo</text:span></text:p>
      <text:p text:style-name="P1048"/>
      <text:p text:style-name="P1049"><text:span text:style-name="T1050">6.</text:span></text:p>
      <text:p text:style-name="P1051"><text:span text:style-name="T1052">Lietuvos Respublikos susisiekimo ministerija, Įsakymas</text:span></text:p>
      <text:p text:style-name="P1053"><text:span text:style-name="T1054">Nr.<text:s/></text:span><text:a xlink:href="https://www.e-tar.lt/portal/legalAct.html?documentId=32cb6ae0961e11ecaf3aba0cb308998c" office:target-frame-name="_top" xlink:show="replace"><text:span text:style-name="T1055">3-117</text:span></text:a><text:span text:style-name="T1056">, 2022-02-25, paskelbta TAR 2022-02-25, i. k. 2022-03723</text:span></text:p>
      <text:p text:style-name="P1057"><text:span text:style-name="T1058">Dėl Lietuvos Respublikos susisiekimo ministro 2017 m. lapkričio 30 d. įsakymo Nr. 3-574 „Dėl Lietuvos transporto saugos administracijos nuostatų patvirtinimo“ pakeitimo</text:span></text:p>
      <text:p text:style-name="P1059"/>
      <text:p text:style-name="P1060"><text:span text:style-name="T1061">7.</text:span></text:p>
      <text:p text:style-name="P1062"><text:span text:style-name="T1063">Lietuvos<text:s/></text:span><text:span text:style-name="T1064">Respublikos susisiekimo ministerija, Įsakymas</text:span></text:p>
      <text:p text:style-name="P1065"><text:span text:style-name="T1066">Nr.<text:s/></text:span><text:a xlink:href="https://www.e-tar.lt/portal/legalAct.html?documentId=53aaf7d0c5b511eea5a28c81c82193a8" office:target-frame-name="_top" xlink:show="replace"><text:span text:style-name="T1067">3-50</text:span></text:a><text:span text:style-name="T1068">, 2024-02-07, paskelbta TAR 2024-02-07, i. k. 2024-02242</text:span></text:p>
      <text:p text:style-name="P1069"><text:span text:style-name="T1070">Dėl Lietuvos Respublikos susisiekimo ministro 2</text:span><text:span text:style-name="T1071">017 m. lapkričio 30 d. įsakymo Nr. 3-574 „Dėl Lietuvos transporto saugos administracijos nuostatų patvirtinimo“ pakeitimo</text:span></text:p>
      <text:p text:style-name="P1072"/>
      <text:p text:style-name="P1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fo:color="#2B579A" fo:font-size="11pt" style:font-size-asian="11pt" style:font-size-complex="11pt" fo:background-color="#E6E6E6" style:language-asian="lt" style:country-asian="LT"/>
    </style:style>
    <style:style style:name="P4" style:parent-style-name="Normal" style:family="paragraph">
      <style:paragraph-properties>
        <style:tab-stops>
          <style:tab-stop style:type="left" style:position="1.1145in"/>
        </style:tab-stops>
      </style:paragraph-properties>
      <style:text-properties fo:language="en" fo:country="GB"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text-properties fo:hyphenate="false"/>
    </style:style>
    <style:style style:name="T47" style:parent-style-name="DefaultParagraphFont" style:family="text">
      <style:text-properties fo:color="#2B579A" fo:font-size="11pt" style:font-size-asian="11pt" style:font-size-complex="11pt" fo:background-color="#E6E6E6" style:language-asian="lt" style:country-asian="LT"/>
    </style:style>
    <style:style style:name="P48" style:parent-style-name="Normal" style:family="paragraph">
      <style:paragraph-properties>
        <style:tab-stops>
          <style:tab-stop style:type="left" style:position="1.1145in"/>
        </style:tab-stops>
      </style:paragraph-properties>
      <style:text-properties fo:language="en" fo:country="GB" fo:hyphenate="false"/>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Normal" style:family="paragraph">
      <style:paragraph-properties fo:text-align="center">
        <style:tab-stops>
          <style:tab-stop style:type="center" style:position="3.25in"/>
          <style:tab-stop style:type="right" style:position="6.5in"/>
        </style:tab-stops>
      </style:paragraph-properties>
      <style:text-properties fo:hyphenate="false"/>
    </style:style>
    <style:style style:name="T149" style:parent-style-name="DefaultParagraphFont" style:family="text">
      <style:text-properties fo:color="#2B579A" fo:font-size="11pt" style:font-size-asian="11pt" style:font-size-complex="11pt" fo:background-color="#E6E6E6" style:language-asian="lt" style:country-asian="LT"/>
    </style:style>
    <style:style style:name="P150" style:parent-style-name="Normal" style:family="paragraph">
      <style:paragraph-properties>
        <style:tab-stops>
          <style:tab-stop style:type="left" style:position="1.1145in"/>
        </style:tab-stops>
      </style:paragraph-properties>
      <style:text-properties fo:language="en" fo:country="GB" fo:hyphenate="false"/>
    </style:style>
    <style:style style:name="P151"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5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153"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3</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48"><text:span text:style-name="T149"><text:page-number text:fixed="false">3</text:page-number></text:span></text:p>
        <text:p text:style-name="P150"/>
      </style:header>
      <style:footer>
        <text:p text:style-name="P151"/>
      </style:footer>
    </style:master-page>
    <style:master-page style:next-style-name="MP2" style:name="MPF2" style:page-layout-name="PL2">
      <style:header>
        <text:p text:style-name="P152"/>
      </style:header>
      <style:footer>
        <text:p text:style-name="P1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8T08:31:00Z</meta:creation-date>
    <dc:date>2024-02-08T08:31:00Z</dc:date>
    <meta:print-date>2017-06-28T13:16:00Z</meta:print-date>
    <meta:template xlink:href="Normal.dotm" xlink:type="simple"/>
    <meta:editing-cycles>2</meta:editing-cycles>
    <meta:editing-duration>PT0S</meta:editing-duration>
    <meta:document-statistic meta:page-count="3" meta:paragraph-count="470" meta:word-count="6760" meta:character-count="49825" meta:row-count="1813" meta:non-whitespace-character-count="43535"/>
  </office:meta>
</office:document-meta>
</file>