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style:vertical-align="top" fo:text-indent="0.5in">
        <style:tab-stops>
          <style:tab-stop style:type="left" style:position="0.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61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top" fo:text-indent="0.5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top" fo:text-indent="0.5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top"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top" fo:text-indent="0.5in">
        <style:tab-stops>
          <style:tab-stop style:type="left" style:position="0.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90" style:parent-style-name="Normal" style:family="paragraph">
      <style:paragraph-properties fo:margin-left="3in">
        <style:tab-stops/>
      </style:paragraph-properties>
      <style:text-properties style:font-name-complex="Arial" style:font-size-complex="12pt" style:language-asian="lt" style:country-asian="LT"/>
    </style:style>
    <style:style style:name="P91" style:parent-style-name="Normal" style:family="paragraph">
      <style:paragraph-properties fo:margin-left="3in">
        <style:tab-stops/>
      </style:paragraph-properties>
      <style:text-properties style:font-name-complex="Arial"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text-indent="0.7875in">
        <style:tab-stops>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top" fo:text-indent="0.7875in">
        <style:tab-stops>
          <style:tab-stop style:type="left" style:position="0.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984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top" fo:text-indent="0.7875in">
        <style:tab-stops>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top" fo:text-indent="0.7875in">
        <style:tab-stops>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90" style:parent-style-name="Normal" style:family="paragraph">
      <style:paragraph-properties fo:text-align="justify" style:vertical-align="top" fo:text-indent="0.6895in">
        <style:tab-stops>
          <style:tab-stop style:type="left" style:position="0.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top" fo:text-indent="0.6895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top" fo:text-indent="0.6895in">
        <style:tab-stops>
          <style:tab-stop style:type="left" style:position="0.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top" fo:text-indent="0.6895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top" fo:text-indent="0.6895in">
        <style:tab-stops>
          <style:tab-stop style:type="left" style:position="0.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top" fo:text-indent="0.6895in">
        <style:tab-stops>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top" fo:text-indent="0.6895in">
        <style:tab-stops>
          <style:tab-stop style:type="left" style:position="0.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style:vertical-align="top" fo:text-indent="0.6895in">
        <style:tab-stops>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top" fo:text-indent="0.6895in">
        <style:tab-stops>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top" fo:text-indent="0.6895in">
        <style:tab-stops>
          <style:tab-stop style:type="left" style:position="0.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top" fo:text-indent="0.6895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top" fo:text-indent="0.6895in">
        <style:tab-stops>
          <style:tab-stop style:type="left" style:position="0.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top" fo:text-indent="0.6895in">
        <style:tab-stops>
          <style:tab-stop style:type="left" style:position="0.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top" fo:text-indent="0.6895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top" fo:text-indent="0.6895in">
        <style:tab-stops>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top" fo:text-indent="0.6895in">
        <style:tab-stops>
          <style:tab-stop style:type="left" style:position="0.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top" fo:text-indent="0.6895in">
        <style:tab-stops>
          <style:tab-stop style:type="left" style:position="0.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top" fo:text-indent="0.6895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top" fo:text-indent="0.6895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top" fo:text-indent="0.6895in">
        <style:tab-stops>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top" fo:text-indent="0.6895in">
        <style:tab-stops>
          <style:tab-stop style:type="left" style:position="0.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top" fo:text-indent="0.6895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top" fo:text-indent="0.6895in">
        <style:tab-stops>
          <style:tab-stop style:type="left" style:position="0.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top" fo:text-indent="0.6895in">
        <style:tab-stops>
          <style:tab-stop style:type="left" style:position="0.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top" fo:text-indent="0.6895in">
        <style:tab-stops>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top" fo:text-indent="0.6895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top" fo:text-indent="0.6895in">
        <style:tab-stops>
          <style:tab-stop style:type="left" style:position="0.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top" fo:text-indent="0.6895in">
        <style:tab-stops>
          <style:tab-stop style:type="left" style:position="0.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top" fo:text-indent="0.6895in">
        <style:tab-stops>
          <style:tab-stop style:type="left" style:position="0.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top" fo:text-indent="0.6895in">
        <style:tab-stops>
          <style:tab-stop style:type="left" style:position="0.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top" fo:text-indent="0.6895in">
        <style:tab-stops>
          <style:tab-stop style:type="left" style:position="0.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top" fo:text-indent="0.6895in">
        <style:tab-stops>
          <style:tab-stop style:type="left" style:position="0.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top" fo:text-indent="0.6895in">
        <style:tab-stops>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top" fo:text-indent="0.6895in">
        <style:tab-stops>
          <style:tab-stop style:type="left" style:position="0.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top" fo:text-indent="0.689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top" fo:text-indent="0.6895in">
        <style:tab-stops>
          <style:tab-stop style:type="left" style:position="0.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top" fo:text-indent="0.689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top" fo:text-indent="0.6895in">
        <style:tab-stops>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top" fo:text-indent="0.6895in">
        <style:tab-stops>
          <style:tab-stop style:type="left" style:position="0.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top" fo:text-indent="0.6895in">
        <style:tab-stops>
          <style:tab-stop style:type="left" style:position="0.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top" fo:text-indent="0.6895in">
        <style:tab-stops>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top" fo:text-indent="0.6895in">
        <style:tab-stops>
          <style:tab-stop style:type="left" style:position="0.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top" fo:text-indent="0.6895in">
        <style:tab-stops>
          <style:tab-stop style:type="left" style:position="0.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top" fo:text-indent="0.6895in">
        <style:tab-stops>
          <style:tab-stop style:type="left" style:position="0.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top" fo:text-indent="0.6895in">
        <style:tab-stops>
          <style:tab-stop style:type="left" style:position="0.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top" fo:text-indent="0.6895in">
        <style:tab-stops>
          <style:tab-stop style:type="left" style:position="0.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top" fo:text-indent="0.6895in">
        <style:tab-stops>
          <style:tab-stop style:type="left" style:position="0.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Tms Rmn" style:font-name-complex="Tms Rmn" fo:color="#000000" style:font-size-complex="12pt"/>
    </style:style>
    <style:style style:name="T388" style:parent-style-name="DefaultParagraphFont" style:family="text">
      <style:text-properties style:font-name="Tms Rmn" style:font-name-complex="Tms Rmn" style:font-weight-complex="bold" fo:color="#000000" style:font-size-complex="12pt"/>
    </style:style>
    <style:style style:name="T389" style:parent-style-name="DefaultParagraphFont" style:family="text">
      <style:text-properties style:font-name="Tms Rmn" style:font-name-complex="Tms Rmn"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style:vertical-align="top" fo:text-indent="0.6895in">
        <style:tab-stops>
          <style:tab-stop style:type="left" style:position="0.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top" fo:text-indent="0.6895in">
        <style:tab-stops>
          <style:tab-stop style:type="left" style:position="0.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top" fo:text-indent="0.6895in">
        <style:tab-stops>
          <style:tab-stop style:type="left" style:position="0.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top" fo:text-indent="0.6895in">
        <style:tab-stops>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top" fo:text-indent="0.6895in">
        <style:tab-stops>
          <style:tab-stop style:type="left" style:position="0.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top" fo:text-indent="0.6895in">
        <style:tab-stops>
          <style:tab-stop style:type="left" style:position="0.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top" fo:text-indent="0.6895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top" fo:text-indent="0.6895in">
        <style:tab-stops>
          <style:tab-stop style:type="left" style:position="0.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top" fo:text-indent="0.6895in">
        <style:tab-stops>
          <style:tab-stop style:type="left" style:position="0.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top" fo:text-indent="0.6895in">
        <style:tab-stops>
          <style:tab-stop style:type="left" style:position="0.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top" fo:text-indent="0.6895in">
        <style:tab-stops>
          <style:tab-stop style:type="left" style:position="0.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top" fo:text-indent="0.6895in">
        <style:tab-stops>
          <style:tab-stop style:type="left" style:position="0.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top" fo:text-indent="0.6895in">
        <style:tab-stops>
          <style:tab-stop style:type="left" style:position="0.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top" fo:text-indent="0.6895in">
        <style:tab-stops>
          <style:tab-stop style:type="left" style:position="0.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top" fo:text-indent="0.6895in">
        <style:tab-stops>
          <style:tab-stop style:type="left" style:position="0.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top" fo:text-indent="0.6895in">
        <style:tab-stops>
          <style:tab-stop style:type="left" style:position="0.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top" fo:text-indent="0.6895in">
        <style:tab-stops>
          <style:tab-stop style:type="left" style:position="0.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top" fo:text-indent="0.6895in">
        <style:tab-stops>
          <style:tab-stop style:type="left" style:position="0.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top" fo:text-indent="0.6895in">
        <style:tab-stops>
          <style:tab-stop style:type="left" style:position="0.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689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top" fo:text-indent="0.6895in">
        <style:tab-stops>
          <style:tab-stop style:type="left" style:position="0.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top" fo:text-indent="0.6895in">
        <style:tab-stops>
          <style:tab-stop style:type="left" style:position="0.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top" fo:text-indent="0.6895in">
        <style:tab-stops>
          <style:tab-stop style:type="left" style:position="0.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top" fo:text-indent="0.6895in">
        <style:tab-stops>
          <style:tab-stop style:type="left" style:position="0.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top" fo:text-indent="0.6895in">
        <style:tab-stops>
          <style:tab-stop style:type="left" style:position="0.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top" fo:text-indent="0.6895in">
        <style:tab-stops>
          <style:tab-stop style:type="left" style:position="0.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top" fo:text-indent="0.6895in">
        <style:tab-stops>
          <style:tab-stop style:type="left" style:position="0.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top" fo:text-indent="0.6895in">
        <style:tab-stops>
          <style:tab-stop style:type="left" style:position="0.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top" fo:text-indent="0.6895in">
        <style:tab-stops>
          <style:tab-stop style:type="left" style:position="0.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689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text-position="super 66.6%"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top" fo:text-indent="0.6895in">
        <style:tab-stops>
          <style:tab-stop style:type="left" style:position="0.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top" fo:text-indent="0.6895in">
        <style:tab-stops>
          <style:tab-stop style:type="left" style:position="0.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top" fo:text-indent="0.6895in">
        <style:tab-stops>
          <style:tab-stop style:type="left" style:position="0.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top" fo:text-indent="0.6895in">
        <style:tab-stops>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top" fo:text-indent="0.6895in">
        <style:tab-stops>
          <style:tab-stop style:type="left" style:position="0.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top" fo:text-indent="0.6895in">
        <style:tab-stops>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top" fo:text-indent="0.6895in">
        <style:tab-stops>
          <style:tab-stop style:type="left" style:position="0.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top" fo:text-indent="0.6895in">
        <style:tab-stops>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top" fo:text-indent="0.6895in">
        <style:tab-stops>
          <style:tab-stop style:type="left" style:position="0.393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top" fo:text-indent="0.6895in">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top" fo:text-indent="0.6895in">
        <style:tab-stops>
          <style:tab-stop style:type="left" style:position="0.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top" fo:text-indent="0.6895in">
        <style:tab-stops>
          <style:tab-stop style:type="left" style:position="0.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top" fo:text-indent="0.6895in">
        <style:tab-stops>
          <style:tab-stop style:type="left" style:position="0.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top" fo:text-indent="0.6895in">
        <style:tab-stops>
          <style:tab-stop style:type="left" style:position="0.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top" fo:text-indent="0.6895in">
        <style:tab-stops>
          <style:tab-stop style:type="left" style:position="0.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top" fo:text-indent="0.6895in">
        <style:tab-stops>
          <style:tab-stop style:type="left" style:position="0.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top" fo:text-indent="0.6895in">
        <style:tab-stops>
          <style:tab-stop style:type="left" style:position="0.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top" fo:text-indent="0.6895in">
        <style:tab-stops>
          <style:tab-stop style:type="left" style:position="0.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top" fo:text-indent="0.6895in">
        <style:tab-stops>
          <style:tab-stop style:type="left" style:position="0.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top" fo:text-indent="0.6895in">
        <style:tab-stops>
          <style:tab-stop style:type="left" style:position="0.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top" fo:text-indent="0.6895in">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top" fo:text-indent="0.6895in">
        <style:tab-stops>
          <style:tab-stop style:type="left" style:position="0.75in"/>
        </style:tab-stops>
      </style:paragraph-properties>
    </style:style>
    <style:style style:name="P683" style:parent-style-name="Normal" style:family="paragraph">
      <style:paragraph-properties fo:text-align="justify" style:vertical-align="top" fo:text-indent="0.689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top" fo:text-indent="0.6895in">
        <style:tab-stops>
          <style:tab-stop style:type="left" style:position="0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top" fo:text-indent="0.6895in">
        <style:tab-stops>
          <style:tab-stop style:type="left" style:position="0.75in"/>
        </style:tab-stops>
      </style:paragraph-properties>
    </style:style>
    <style:style style:name="P700" style:parent-style-name="Normal" style:family="paragraph">
      <style:paragraph-properties fo:text-align="justify" style:vertical-align="top" fo:text-indent="0.689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FF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68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top" fo:text-indent="0.6895in">
        <style:tab-stops>
          <style:tab-stop style:type="left" style:position="0.75in"/>
        </style:tab-stops>
      </style:paragraph-properties>
    </style:style>
    <style:style style:name="P721" style:parent-style-name="Normal" style:family="paragraph">
      <style:paragraph-properties fo:text-align="justify" style:vertical-align="top" fo:text-indent="0.6895in">
        <style:tab-stops>
          <style:tab-stop style:type="left" style:position="0.75in"/>
        </style:tab-stops>
      </style:paragraph-properties>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689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68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top" fo:text-indent="0.6895in">
        <style:tab-stops>
          <style:tab-stop style:type="left" style:position="0.75in"/>
        </style:tab-stops>
      </style:paragraph-properties>
    </style:style>
    <style:style style:name="P765" style:parent-style-name="Normal" style:family="paragraph">
      <style:paragraph-properties fo:text-align="justify" fo:text-indent="0.689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689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689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689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689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689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89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689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vertical-align="top" fo:text-indent="0.6895in">
        <style:tab-stops>
          <style:tab-stop style:type="left" style:position="0.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top" fo:text-indent="0.6895in">
        <style:tab-stops>
          <style:tab-stop style:type="left" style:position="0.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top" fo:text-indent="0.6895in">
        <style:tab-stops>
          <style:tab-stop style:type="left" style:position="0.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vertical-align="top" fo:text-indent="0.6895in">
        <style:tab-stops>
          <style:tab-stop style:type="left" style:position="0.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top" fo:text-indent="0.6895in">
        <style:tab-stops>
          <style:tab-stop style:type="left" style:position="0.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top" fo:text-indent="0.6895in">
        <style:tab-stops>
          <style:tab-stop style:type="left" style:position="0.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top" fo:text-indent="0.6895in">
        <style:tab-stops>
          <style:tab-stop style:type="left" style:position="0.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top" fo:text-indent="0.6895in">
        <style:tab-stops>
          <style:tab-stop style:type="left" style:position="0.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top" fo:text-indent="0.6895in">
        <style:tab-stops>
          <style:tab-stop style:type="left" style:position="0.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name="Tms Rmn" style:font-name-complex="Tms Rmn" fo:color="#000000" style:font-size-complex="12pt"/>
    </style:style>
    <style:style style:name="T890" style:parent-style-name="DefaultParagraphFont" style:family="text">
      <style:text-properties style:font-name="Tms Rmn" style:font-name-complex="Tms Rmn" fo:color="#000000" style:font-size-complex="12pt"/>
    </style:style>
    <style:style style:name="T891" style:parent-style-name="DefaultParagraphFont" style:family="text">
      <style:text-properties style:font-name="Tms Rmn" style:font-name-complex="Tms Rmn" fo:color="#000000" style:font-size-complex="12pt"/>
    </style:style>
    <style:style style:name="T892" style:parent-style-name="DefaultParagraphFont" style:family="text">
      <style:text-properties style:font-name="Tms Rmn" style:font-name-complex="Tms Rmn"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Tms Rmn" style:font-name-complex="Tms Rmn"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style:vertical-align="top" fo:text-indent="0.6895in">
        <style:tab-stops>
          <style:tab-stop style:type="left" style:position="0.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top" fo:text-indent="0.6895in">
        <style:tab-stops>
          <style:tab-stop style:type="left" style:position="0.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top" fo:text-indent="0.6895in">
        <style:tab-stops>
          <style:tab-stop style:type="left" style:position="0.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top" fo:text-indent="0.6895in">
        <style:tab-stops>
          <style:tab-stop style:type="left" style:position="0.75in"/>
        </style:tab-stops>
      </style:paragraph-properties>
    </style:style>
    <style:style style:name="P911" style:parent-style-name="Normal" style:family="paragraph">
      <style:paragraph-properties fo:text-align="justify" style:vertical-align="top" fo:text-indent="0.6895in">
        <style:tab-stops>
          <style:tab-stop style:type="left" style:position="0.75in"/>
        </style:tab-stops>
      </style:paragraph-properties>
    </style:style>
    <style:style style:name="P912" style:parent-style-name="Normal" style:family="paragraph">
      <style:paragraph-properties fo:text-align="justify" style:vertical-align="top" fo:text-indent="0.6895in">
        <style:tab-stops>
          <style:tab-stop style:type="left" style:position="0.75in"/>
        </style:tab-stops>
      </style:paragraph-properties>
    </style:style>
    <style:style style:name="P913" style:parent-style-name="Normal" style:family="paragraph">
      <style:paragraph-properties fo:text-align="justify" fo:text-indent="0.689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top" fo:text-indent="0.6895in">
        <style:tab-stops>
          <style:tab-stop style:type="left" style:position="0.75in"/>
        </style:tab-stops>
      </style:paragraph-properties>
    </style:style>
    <style:style style:name="P937" style:parent-style-name="Normal" style:family="paragraph">
      <style:paragraph-properties fo:text-align="justify" style:vertical-align="top" fo:text-indent="0.6895in">
        <style:tab-stops>
          <style:tab-stop style:type="left" style:position="0.75in"/>
        </style:tab-stops>
      </style:paragraph-properties>
    </style:style>
    <style:style style:name="P938" style:parent-style-name="Normal" style:family="paragraph">
      <style:paragraph-properties fo:text-align="justify" fo:text-indent="0.689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top" fo:text-indent="0.6895in">
        <style:tab-stops>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top" fo:text-indent="0.6895in">
        <style:tab-stops>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top" fo:text-indent="0.6895in">
        <style:tab-stops>
          <style:tab-stop style:type="left" style:position="0.7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689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top" fo:text-indent="0.6895in">
        <style:tab-stops>
          <style:tab-stop style:type="left" style:position="0.7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vertical-align="top" fo:text-indent="0.6895in">
        <style:tab-stops>
          <style:tab-stop style:type="left" style:position="0.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top" fo:text-indent="0.6895in">
        <style:tab-stops>
          <style:tab-stop style:type="left" style:position="0.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top" fo:text-indent="0.6895in">
        <style:tab-stops>
          <style:tab-stop style:type="left" style:position="0.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top" fo:text-indent="0.6895in">
        <style:tab-stops>
          <style:tab-stop style:type="left" style:position="0.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vertical-align="top" fo:text-indent="0.6895in">
        <style:tab-stops>
          <style:tab-stop style:type="left" style:position="0.7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top" fo:text-indent="0.6895in">
        <style:tab-stops>
          <style:tab-stop style:type="left" style:position="0.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vertical-align="top" fo:text-indent="0.6895in">
        <style:tab-stops>
          <style:tab-stop style:type="left" style:position="0.7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top" fo:text-indent="0.6895in">
        <style:tab-stops>
          <style:tab-stop style:type="left" style:position="0.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top" fo:text-indent="0.6895in">
        <style:tab-stops>
          <style:tab-stop style:type="left" style:position="0.75in"/>
        </style:tab-stops>
      </style:paragraph-properties>
    </style:style>
    <style:style style:name="P1009" style:parent-style-name="Normal" style:family="paragraph">
      <style:paragraph-properties fo:text-align="justify" style:vertical-align="top" fo:text-indent="0.6895in">
        <style:tab-stops>
          <style:tab-stop style:type="left" style:position="0.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689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fo:text-indent="0.689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6895in"/>
      <style:text-properties style:font-size-complex="12pt" style:language-asian="lt" style:country-asian="LT"/>
    </style:style>
    <style:style style:name="P102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top" fo:text-indent="0.6895in">
        <style:tab-stops>
          <style:tab-stop style:type="left" style:position="0.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68" style:parent-style-name="DefaultParagraphFont" style:family="text">
      <style:text-properties style:font-name-asian="Calibri" style:font-name-complex="Arial" style:font-size-complex="11pt" style:language-asian="lt" style:country-asian="LT"/>
    </style:style>
    <style:style style:name="T1069" style:parent-style-name="DefaultParagraphFont" style:family="text">
      <style:text-properties style:font-name-asian="Calibri" style:font-name-complex="Arial" style:font-size-complex="11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name-complex="Arial" style:font-size-complex="11pt" style:language-asian="lt" style:country-asian="LT"/>
    </style:style>
    <style:style style:name="T1073" style:parent-style-name="DefaultParagraphFont" style:family="text">
      <style:text-properties style:font-name-asian="Calibri" style:font-name-complex="Arial" style:font-size-complex="11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name-complex="Arial" style:font-size-complex="11pt" style:language-asian="lt" style:country-asian="LT"/>
    </style:style>
    <style:style style:name="T1076" style:parent-style-name="DefaultParagraphFont" style:family="text">
      <style:text-properties style:font-name-asian="Calibri" style:font-name-complex="Arial" style:font-size-complex="11pt" style:language-asian="lt" style:country-asian="LT"/>
    </style:style>
    <style:style style:name="P107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87" style:parent-style-name="DefaultParagraphFont" style:family="text">
      <style:text-properties style:font-name-asian="Calibri" style:font-name-complex="Arial" style:font-size-complex="11pt" style:language-asian="lt" style:country-asian="LT"/>
    </style:style>
    <style:style style:name="T1088" style:parent-style-name="DefaultParagraphFont" style:family="text">
      <style:text-properties style:font-name-asian="Calibri" style:font-name-complex="Arial" style:font-size-complex="11pt" style:language-asian="lt" style:country-asian="LT"/>
    </style:style>
    <style:style style:name="T1089" style:parent-style-name="DefaultParagraphFont" style:family="text">
      <style:text-properties style:font-name-asian="Calibri" style:font-name-complex="Arial" style:font-size-complex="11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top" fo:text-indent="0.6895in">
        <style:tab-stops>
          <style:tab-stop style:type="left" style:position="0.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justify" fo:text-indent="0.6895in">
        <style:tab-stops>
          <style:tab-stop style:type="left" style:position="0.416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895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6895in">
        <style:tab-stops>
          <style:tab-stop style:type="left" style:position="0.5909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rial" style:font-name-complex="Arial" fo:font-size="10pt" style:font-size-asian="10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rial" style:font-name-complex="Arial" fo:font-size="10pt" style:font-size-asian="10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name="Arial" style:font-name-complex="Arial" fo:font-size="10pt" style:font-size-asian="10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895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6895in">
        <style:tab-stops>
          <style:tab-stop style:type="left" style:position="1.083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6895in">
        <style:tab-stops>
          <style:tab-stop style:type="left" style:position="1.0833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6895in">
        <style:tab-stops>
          <style:tab-stop style:type="left" style:position="0.5909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6895in">
        <style:tab-stops>
          <style:tab-stop style:type="left" style:position="0.5909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justify" fo:text-indent="0.689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9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689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text-indent="0.0416in"/>
      <style:text-properties style:font-size-complex="12pt" style:language-asian="lt" style:country-asian="LT"/>
    </style:style>
    <style:style style:name="P1258" style:parent-style-name="Normal" style:family="paragraph">
      <style:paragraph-properties fo:text-align="justify" fo:text-indent="0.689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2 iki 2020-09-28</text:span></text:p>
      <text:p text:style-name="P9"/>
      <text:p text:style-name="P10"><text:span text:style-name="T11">Įsakymas paskelbtas: TAR 2017-11-30, i. k. 2017-19112</text:span></text:p>
      <text:p text:style-name="P12"/>
      <text:p text:style-name="P13"/>
      <text:p text:style-name="P14"/>
      <text:p text:style-name="P15"><draw:frame draw:z-index="0" draw:id="id0" draw:style-name="a0" draw:name="Picture 1" text:anchor-type="as-char" svg:x="0in" svg:y="0in" svg:width="0.53472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USISIEKIMO MINISTRAS</text:p>
      <text:p text:style-name="P18"/>
      <text:p text:style-name="P19">ĮSAKYMAS</text:p>
      <text:p text:style-name="P20">DĖL LIETUVOS TRANSPORTO SAUGOS ADMINISTRACIJOS NUOSTATŲ<text:s/>PATVIRTINIMO</text:p>
      <text:p text:style-name="P21"/>
      <text:p text:style-name="P22">2017 m. lapkričio 30 d. Nr. 3-574</text:p>
      <text:p text:style-name="P23">Vilnius</text:p>
      <text:p text:style-name="P24"/>
      <text:p text:style-name="P25"/>
      <text:p text:style-name="P26"><text:span text:style-name="T27">Vadovaudamasis Lietuvos Respublikos<text:s/></text:span><text:span text:style-name="T28">biudžetinių įstaigų įstatymo</text:span><text:span text:style-name="T29"><text:s/></text:span><text:span text:style-name="T30">6</text:span><text:span text:style-name="T31"><text:s/>straipsniu,<text:s/></text:span>Lietuvos Respublikos Vyriausybės 2010 m. spalio 20 d. nutarimo Nr. 1517 „Dėl įstaigų prie ministerijų“ 2 punktu, Lietuvos Respublikos Vyriausybės 2017 m. lapkričio 22 d. nutarimu Nr. 959 „Dėl Lietuvos Respublikos Vyriausybės 2010 m. spalio 22 d. nutarimo Nr. 1517 „Dėl įstaigų prie ministerijų“ pakeitimo“, Lietuvos Respublikos Vyriausybės 2017 m. lapkričio 22 d. nutarimu Nr. 956 „Dėl Lietuvos Respublikos Vyriausybės 1993 m. gegužės 31 d. nutarimo Nr. 382 „Dėl Valstybinės kelių transporto inspekcijos prie Susisiekimo ministerijos įsteigimo“ pakeitimo“<text:span text:style-name="T32">:<text:s/></text:span></text:p>
      <text:p text:style-name="P33"><text:span text:style-name="T34">1</text:span><text:span text:style-name="T35">.</text:span><text:span text:style-name="T36"><text:tab/></text:span><text:span text:style-name="T37">Tvirtinu</text:span><text:span text:style-name="T38"><text:s/>Lietuvos transporto saugos administracijos nuostatus (pridedama).<text:s/></text:span></text:p>
      <text:p text:style-name="P39"><text:span text:style-name="T40">2</text:span><text:span text:style-name="T41">.<text:s/></text:span>N u s t a t a u<text:span text:style-name="T42">, kad<text:s/></text:span>kituose Lietuvos Respublikos susisiekimo ministro įsakymuose<text:s/><text:span text:style-name="T43">pateiktos nuorodos į Valstybinę kelių transporto inspekciją prie Susisiekimo ministerijos, Valstybi</text:span><text:span text:style-name="T44">nę geležinkelio inspekciją prie Susisiekimo ministerijos ir (arba) Lietuvos saugios laivybos administraciją reiškia nuorodas į Lietuvos transporto saugos administraciją.</text:span><text:s/></text:p>
      <text:p text:style-name="P45">Punkto pakeitimai:</text:p>
      <text:p text:style-name="P46"><text:span text:style-name="T47">Nr.<text:s/></text:span><text:a xlink:href="https://www.e-tar.lt/portal/legalAct.html?documentId=72cd7e10db1711e7910a89ac20768b0f" office:target-frame-name="_top" xlink:show="replace"><text:span text:style-name="T48">3-599</text:span></text:a><text:span text:style-name="T49">, 2017-12-07, paskelbta TAR 2017-12-07, i. k. 2017-19720</text:span></text:p>
      <text:p text:style-name="Normal"/>
      <text:p text:style-name="P50"><text:span text:style-name="T51">3</text:span><text:span text:style-name="T52">.</text:span><text:span text:style-name="T53"><text:tab/></text:span><text:span text:style-name="T54">P r i p a ž į s t u netekusiais galios:</text:span></text:p>
      <text:p text:style-name="P55"><text:span text:style-name="T56">3.1</text:span><text:span text:style-name="T57">.</text:span><text:span text:style-name="T58"><text:tab/></text:span><text:span text:style-name="T59"><text:s/>Lietuvos Respublikos susisiekimo ministro 1996 m. rugsėjo 26 d. įsakymą Nr. 304 „Dėl</text:span><text:span text:style-name="T60"><text:s/></text:span><text:span text:style-name="T61">Valstybinės kelių</text:span><text:span text:style-name="T62"><text:s/>transporto inspekcijos prie Susisiekimo ministerijos nuostatų patvirtinimo“ su visais pakeitimais ir papildymais;</text:span></text:p>
      <text:p text:style-name="P63"><text:span text:style-name="T64">3.2</text:span><text:span text:style-name="T65">.</text:span><text:span text:style-name="T66"><text:tab/></text:span><text:span text:style-name="T67"><text:s/>Lietuvos Respublikos susisiekimo ministro 2002 m. birželio 25 d. įsakymą Nr. 3-318 „Dėl Lietuvos saugios laivybos administracijos n</text:span><text:span text:style-name="T68">uostatų patvirtinimo“ su visais pakeitimais ir papildymais.</text:span></text:p>
      <text:p text:style-name="P69"><text:span text:style-name="T70">4</text:span><text:span text:style-name="T71">.</text:span><text:span text:style-name="T72"><text:tab/></text:span><text:span text:style-name="T73">Į g a l i o j u <text:s/>Lietuvos transporto saugos administracijos direktorių (iki 2017 m. lapkričio 30 d. <text:s/>– Valstybinės kelių transporto inspekcijos prie Susisiekimo ministerijos viršininką) p</text:span><text:span text:style-name="T74">er 30 dienų nuo šio įsakymo įsigaliojimo pasirašyti</text:span><text:span text:style-name="T75"><text:s/></text:span><text:span text:style-name="T76">Lietuvos transporto saugos administracijos</text:span><text:span text:style-name="T77"><text:s/></text:span><text:span text:style-name="T78">nuostatus ir pateikti juos Juridinių asmenų registrui.</text:span></text:p>
      <text:p text:style-name="P79"/>
      <text:p text:style-name="P80"/>
      <text:p text:style-name="P81"/>
      <text:p text:style-name="P82">Susisiekimo ministras<text:tab/>Rokas Masiulis</text:p>
      <text:soft-page-break/>
      <text:p text:style-name="P83">PATVIRTINTA</text:p>
      <text:p text:style-name="P90">Lietuvos Respublikos susisiekimo ministro<text:s/></text:p>
      <text:p text:style-name="P91">2017 m. <text:s/>lapkričio 30 d. įsakymu Nr. 3-574</text:p>
      <text:p text:style-name="P92"/>
      <text:p text:style-name="P93"/>
      <text:p text:style-name="P94"><text:span text:style-name="T95">LIETUVOS<text:s/></text:span><text:span text:style-name="T96">TRANSPORTO SAUGOS ADMINISTRAC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ietuvos transporto saugos administracija (toliau – Administracija) yra įstaiga</text:span><text:span text:style-name="T108"><text:s/>prie Lietuvos Respublikos susisiekimo ministerijos<text:s/></text:span><text:span text:style-name="T109">(toliau – Susisiekimo ministerija)</text:span><text:span text:style-name="T110">.<text:s/></text:span></text:p>
      <text:p text:style-name="P111"><text:span text:style-name="T112">2</text:span><text:span text:style-name="T113">. Administracijos paskirtis – įgyvendinti kelių, geležinkelių, vandens ir oro transporto politiką.</text:span><text:s/></text:p>
      <text:p text:style-name="P114">Punkto pakeitimai:</text:p>
      <text:p text:style-name="P115"><text:span text:style-name="T116">Nr.<text:s/></text:span><text:a xlink:href="https://www.e-tar.lt/portal/legalAct.html?documentId=0ad1cc30051e11e9a5eaf2cd290f1944" office:target-frame-name="_top" xlink:show="replace"><text:span text:style-name="T117">3-663</text:span></text:a><text:span text:style-name="T118">, 2018-12-21, paskelbta T</text:span><text:span text:style-name="T119">AR 2018-12-21, i. k. 2018-21252</text:span></text:p>
      <text:p text:style-name="Normal"/>
      <text:p text:style-name="P120"><text:span text:style-name="T121">3</text:span><text:span text:style-name="T122">.<text:s/></text:span>Administracija savo veikloje vadovaujasi Lietuvos Respublikos Konstitucija, Lietuvos Respublikos tarptautinėmis sutartimis, Europos Sąjungos teisės aktais, Lietuvos Respublikos viešojo administravimo įstatymu,<text:s/>Lietuvos Respublikos biudžetinių įstaigų įstatymu, Lietuvos Respublikos kelių transporto kodeksu, Lietuvos Respublikos geležinkelių transporto kodeksu, Lietuvos Respublikos vidaus vandenų transporto kodeksu, Lietuvos Respublikos transporto veiklos pagrindų<text:s/>įstatymu, Lietuvos Respublikos saugaus eismo automobilių keliais įstatymu, Lietuvos Respublikos geležinkelių transporto eismo saugos įstatymu, Lietuvos Respublikos pavojingųjų krovinių vežimo automobilių, geležinkelių ir vidaus vandenų transportu įstatymu, Lietuvos Respublikos saugios laivybos įstatymu, Lietuvos Respublikos prekybinės laivybos įstatymu, Lietuvos Respublikos aviacijos įstatymu, kitais įstatymais, Lietuvos Respublikos Seimo priimtais teisės aktais, Lietuvos Respublikos Prezidento dekretais,<text:s/>Lietuvos Respublikos Vyriausybės nutarimais, Ministro Pirmininko potvarkiais, Lietuvos Respublikos susisiekimo ministro įsakymais, kitais teisės aktais, reglamentuojančiais Administracijos veiklą, taip pat šiais nuostatais<text:span text:style-name="T123">.</text:span><text:s/></text:p>
      <text:p text:style-name="P124">Punkto pakeitimai:</text:p>
      <text:p text:style-name="P125"><text:span text:style-name="T126">Nr.<text:s/></text:span><text:a xlink:href="https://www.e-tar.lt/portal/legalAct.html?documentId=0ad1cc30051e11e9a5eaf2cd290f1944" office:target-frame-name="_top" xlink:show="replace"><text:span text:style-name="T127">3-663</text:span></text:a><text:span text:style-name="T128">, 2018-12-21, paskelbta TAR 2018-12-21, i. k. 2018-21252</text:span></text:p>
      <text:p text:style-name="Normal"/>
      <text:p text:style-name="P129"><text:span text:style-name="T130">4</text:span><text:span text:style-name="T131">.</text:span><text:span text:style-name="T132"><text:tab/>Administracija yra viešasis juridinis asmuo, turintis sąskaitas banke, antspaudą su Lietuvos val</text:span><text:span text:style-name="T133">stybės herbu ir savo pavadinimu.</text:span><text:span text:style-name="T134"><text:s/></text:span><text:span text:style-name="T135">Administracijos<text:s/></text:span><text:span text:style-name="T136">buveinės adresas</text:span><text:span text:style-name="T137"><text:s/>– Vilnius, Švitrigailos g. 42, <text:s/></text:span><text:span text:style-name="T138">interneto svetainės adresas – www.ltsa.lrv.lt</text:span><text:span text:style-name="T139">.</text:span></text:p>
      <text:p text:style-name="P140"><text:span text:style-name="T141">5</text:span><text:span text:style-name="T142">.</text:span><text:span text:style-name="T143"><text:tab/></text:span>Administracija yra iš valstybės biudžeto išlaikoma biudžetinė įstaiga, kuriai<text:s/><text:span text:style-name="T144">lėšos skiriamos ir administruojamos Lietuvos Respublikos biudžeto sandaros įstatymo nustatyta tvarka. Administracijai išlaikyti gali būti naudojamos ir kitos teisės aktų nustatyta tvarka gautos lėšos. <text:s/></text:span></text:p>
      <text:p text:style-name="P145"><text:span text:style-name="T146">6</text:span><text:span text:style-name="T147">.</text:span><text:span text:style-name="T148"><text:tab/></text:span><text:span text:style-name="T149">Administracija yra Lietuvos Respublikos Vyriau</text:span><text:span text:style-name="T150">sybės įsteigta biudžetinė įstaiga, kurios savininkė yra Lietuvos valstybė. Administracijos savininkės teises ir pareigas pagal Lietuvos Respublikos biudžetinių įstaigų įstatymo nuostatas įgyvendina Susisiekimo ministerija.<text:s/></text:span></text:p>
      <text:p text:style-name="P151"><text:span text:style-name="T152">7</text:span><text:span text:style-name="T153">.</text:span><text:span text:style-name="T154"><text:tab/>Administracija turi savo<text:s/></text:span><text:span text:style-name="T155">logotipą.</text:span><text:span text:style-name="T156"><text:s/>Administracijos pareigūnai gali dėvėti uniformą, turėti pareigūno identifikacinį ženklą.</text:span></text:p>
      <text:p text:style-name="P157"><text:span text:style-name="T158">8</text:span><text:span text:style-name="T159">.</text:span><text:span text:style-name="T160"><text:tab/></text:span><text:span text:style-name="T161">Administracijos vieši pranešimai ir informacija skelbiami Administracijos interneto svetainėje, teisės aktų nustatytais atvejais ir kitose visuomenės<text:s/></text:span><text:span text:style-name="T162">informavimo priemonėse.</text:span></text:p>
      <text:p text:style-name="P163"><text:span text:style-name="T164">9</text:span><text:span text:style-name="T165">.</text:span><text:span text:style-name="T166"><text:tab/></text:span><text:span text:style-name="T167">Administracijos veiklos laikotarpis neribojamas.</text:span></text:p>
      <text:p text:style-name="P168"><text:span text:style-name="T169">10</text:span><text:span text:style-name="T170">. Administracijos vizija – saugūs eismo dalyviai – saugi visuomenė.</text:span><text:s/></text:p>
      <text:p text:style-name="P171">Punkto pakeitimai:</text:p>
      <text:p text:style-name="P172"><text:span text:style-name="T173">Nr.<text:s/></text:span><text:a xlink:href="https://www.e-tar.lt/portal/legalAct.html?documentId=0ad1cc30051e11e9a5eaf2cd290f1944" office:target-frame-name="_top" xlink:show="replace"><text:span text:style-name="T174">3-663</text:span></text:a><text:span text:style-name="T175">, 2018-12-21, paskelbta TAR 2018-12-21, i. k. 2018-21252</text:span></text:p>
      <text:p text:style-name="Normal"/>
      <text:p text:style-name="P176"><text:span text:style-name="T177">11</text:span><text:span text:style-name="T178">. Administracijos misija – eismo dalyvių saugumo didinimas.</text:span><text:s/></text:p>
      <text:soft-page-break/>
      <text:p text:style-name="P179">Punkto pakeitimai:</text:p>
      <text:p text:style-name="P180"><text:span text:style-name="T181">Nr.<text:s/></text:span><text:a xlink:href="https://www.e-tar.lt/portal/legalAct.html?documentId=0ad1cc30051e11e9a5eaf2cd290f1944" office:target-frame-name="_top" xlink:show="replace"><text:span text:style-name="T182">3-663</text:span></text:a><text:span text:style-name="T183">, 2018-12-21, paskelbta TAR 2018-12-21, i. k. 2018-21252</text:span></text:p>
      <text:p text:style-name="Normal"/>
      <text:p text:style-name="P184"><text:span text:style-name="T185">II</text:span><text:span text:style-name="T186"><text:s/>SKYRIUS<text:s/></text:span></text:p>
      <text:p text:style-name="P187"><text:span text:style-name="T188">ADMINISTRACIJOS VEIKLOS TIKSLAI IR FUNKCIJOS</text:span></text:p>
      <text:p text:style-name="P189"/>
      <text:p text:style-name="P190"><text:span text:style-name="T191">12</text:span><text:span text:style-name="T192">. Administracijos veiklos<text:s/></text:span><text:span text:style-name="T193">tikslai, įgyvendinant kelių, geležinkelių, vandens ir oro transporto politiką, yra šie:</text:span></text:p>
      <text:p text:style-name="P194"><text:span text:style-name="T195">12.1</text:span><text:span text:style-name="T196">. užtikrinti aukštą geležinkelių transporto eismo saugos lygį;</text:span></text:p>
      <text:p text:style-name="P197"><text:span text:style-name="T198">12.2</text:span><text:span text:style-name="T199">. užtikrini aukštą kelių transporto saugos lygį;</text:span></text:p>
      <text:p text:style-name="P200"><text:span text:style-name="T201">12.3</text:span><text:span text:style-name="T202">. didinti geležinkelių sistemos są</text:span><text:span text:style-name="T203">veiką;</text:span></text:p>
      <text:p text:style-name="P204"><text:span text:style-name="T205">12.4</text:span><text:span text:style-name="T206">. didinti kelių transporto sistemos sąveiką;</text:span></text:p>
      <text:p text:style-name="P207"><text:span text:style-name="T208">12.5</text:span><text:span text:style-name="T209">. užtikrinti aukštą vandens transporto saugos lygį;</text:span></text:p>
      <text:p text:style-name="P210">12.6. užtikrinti aukštą oro transporto saugos ir aviacijos saugumo lygį<text:span text:style-name="T211">;</text:span></text:p>
      <text:p text:style-name="P212"><text:span text:style-name="T213">12.7</text:span><text:span text:style-name="T214">. skatinti transporto paslaugų teikimo<text:s/></text:span><text:span text:style-name="T215">konkurenciją, gerinti vartotojams teikiamų transporto paslaugų kokybę.</text:span><text:s/></text:p>
      <text:p text:style-name="P216">Punkto pakeitimai:</text:p>
      <text:p text:style-name="P217"><text:span text:style-name="T218">Nr.<text:s/></text:span><text:a xlink:href="https://www.e-tar.lt/portal/legalAct.html?documentId=0ad1cc30051e11e9a5eaf2cd290f1944" office:target-frame-name="_top" xlink:show="replace"><text:span text:style-name="T219">3-663</text:span></text:a><text:span text:style-name="T220">, 2018-12-21, paskelbta TAR 2018-12-21, i. k. 2018-21252</text:span></text:p>
      <text:p text:style-name="Normal"/>
      <text:p text:style-name="P221"><text:span text:style-name="T222">13</text:span><text:span text:style-name="T223">. Administracija, siekdama įgyvendinti jai nustatytus veiklos tikslus, atlieka šias funkcijas:</text:span></text:p>
      <text:p text:style-name="P224"><text:span text:style-name="T225">13.1</text:span><text:span text:style-name="T226">. aukšto geležinkelių transporto eismo saugos lygio užtikrinimo srityje, vykdydama geležinkelių transporto eismo saugos institucijos funkcijas:</text:span><text:s/></text:p>
      <text:p text:style-name="P227">Papunkčio pakeitimai:</text:p>
      <text:p text:style-name="P228"><text:span text:style-name="T229">Nr.<text:s/></text:span><text:a xlink:href="https://www.e-tar.lt/portal/legalAct.html?documentId=797851b0044e11ea9d279ea27696ab7b" office:target-frame-name="_top" xlink:show="replace"><text:span text:style-name="T230">3-504</text:span></text:a><text:span text:style-name="T231">, 2019-11-11, paskelbta TAR 2019-11-11, i. k. 2019-18006</text:span></text:p>
      <text:p text:style-name="P232"><text:span text:style-name="T233">13.1.1</text:span><text:span text:style-name="T234">. išduoda geležinkelio įmonėms (vežėjams), įmonėms, kurių geleži</text:span><text:span text:style-name="T235">nkelių riedmenys manevruoja ir (ar) važiuoja į geležinkelių infrastruktūros objektų statybos, remonto ir (ar) techninės priežiūros darbų atlikimo vietą ir iš jos ir kurios vadovaujantis Geležinkelių transporto kodeksu turi įgyti saugos sertifikatą (toliau<text:s/></text:span><text:span text:style-name="T236">– kitos įmonės, kurios naudojasi geležinkelių infrastruktūra), saugos sertifikatus, sustabdo jų galiojimą ir panaikina galiojimo sustabdymą, panaikina jų galiojimą ir tikrina, ar šios įmonės laikosi teisės aktuose, reglamentuojančiuose geležinkelių transpo</text:span><text:span text:style-name="T237">rto veiklą, nustatytų saugos sertifikavimo sąlygų;<text:s/></text:span></text:p>
      <text:p text:style-name="P238"><text:span text:style-name="T239">13.1.2</text:span><text:span text:style-name="T240">. suteikia geležinkelių infrastruktūros valdytojams įgaliojimus geležinkelių transporto eismo saugos srityje, sustabdo arba panaikina jų galiojimą, panaikina jų galiojimo sustabdymą ir tikrina,<text:s/></text:span><text:span text:style-name="T241">ar geležinkelių infrastruktūros valdytojai laikosi teisės aktuose, reglamentuojančiuose geležinkelių transporto veiklą, nustatytų veiklos sąlygų;</text:span></text:p>
      <text:p text:style-name="P242"><text:span text:style-name="T243">13.1.3</text:span><text:span text:style-name="T244">. prižiūri, kaip įgyvendinamos geležinkelių transporto eismo saugos valdymo sistemos, įpareigoja gel</text:span><text:span text:style-name="T245">ežinkelių infrastruktūros valdytojus, geležinkelio įmones (vežėjus), kitas įmones, kurios naudojasi geležinkelių infrastruktūra, jas įgyvendinti ir tobulinti;<text:s/></text:span></text:p>
      <text:p text:style-name="P246"><text:span text:style-name="T247">13.1.4</text:span><text:span text:style-name="T248">. kontroliuoja, ar geležinkelių transporto eismo organizavimas ir valdymas, geležinkel</text:span><text:span text:style-name="T249">ių infrastruktūra ir geležinkelių riedmenys atitinka Geležinkelių transporto kodekso ir Geležinkelių transporto eismo saugos įstatymo bei kitų teisės aktų, reglamentuojančių geležinkelių transporto veiklą ir geležinkelių transporto eismo saugą, reikalavimu</text:span><text:span text:style-name="T250">s;</text:span></text:p>
      <text:p text:style-name="P251"><text:span text:style-name="T252">13.1.5</text:span><text:span text:style-name="T253">. vykdo geležinkelių infrastruktūros objektų naudojimo priežiūros kontrolę;</text:span></text:p>
      <text:p text:style-name="P254"><text:span text:style-name="T255">13.1.6</text:span><text:span text:style-name="T256">. išduoda, pakeičia traukinio mašinistų egzaminuotojų pripažinimo pažymėjimus, sustabdo arba panaikina jų galiojimą, panaikina galiojimo sustabdymą ir atliek</text:span><text:span text:style-name="T257">a traukinio mašinistų egzaminuotojų vykdomos veiklos sąlygų laikymosi priežiūrą;<text:s/></text:span></text:p>
      <text:p text:style-name="P258"><text:span text:style-name="T259">13.1.7</text:span><text:span text:style-name="T260">. Lietuvos Respublikos aplinkos ministro nustatyta tvarka tikrina geležinkelių infrastruktūros objektų statybos ar rekonstravimo projektų sprendinių atitiktį nustat</text:span><text:span text:style-name="T261">ytiems reikalavimams;<text:s/></text:span></text:p>
      <text:p text:style-name="P262"><text:span text:style-name="T263">13.1.8</text:span><text:span text:style-name="T264">. egzaminuoja asmenis, pageidaujančius įgyti pavojingųjų krovinių vežimo geležinkelių transportu saugos specialistų pažymėjimus, kaupia duomenis apie egzaminuotus asmenis;</text:span></text:p>
      <text:p text:style-name="P265"><text:span text:style-name="T266">13.1.9</text:span><text:span text:style-name="T267">. suteikia mokymo įstaigoms teisę mokyti<text:s/></text:span><text:span text:style-name="T268">asmenis, susijusius su pavojingųjų krovinių vežimu geležinkelių transportu, patikslina jiems suteiktą teisę, sustabdo suteiktos teisės galiojimą ir atnaujina sustabdytą teisę, panaikina suteiktą teisę ir tikrina, ar mokymo įstaigos laikosi Pavojingųjų krov</text:span><text:span text:style-name="T269">inių vežimo automobilių, geležinkelių ir vidaus vandenų transportu įstatyme nustatytų veiklos sąlygų;</text:span></text:p>
      <text:p text:style-name="P270"><text:span text:style-name="T271">13.1.10</text:span><text:span text:style-name="T272">. atestuoja asmenis, siekiančius tapti mokytojais, mokančiais asmenis, susijusius su pavojingųjų krovinių vežimu geležinkelių transportu, ir<text:s/></text:span><text:span text:style-name="T273">mokytojus, mokančius asmenis, susijusius su pavojingųjų krovinių vežimu geležinkelių transportu, suteikia ir panaikina šiems asmenims teisę mokyti asmenis, susijusius su pavojingųjų krovinių vežimu geležinkelių transportu;</text:span></text:p>
      <text:p text:style-name="P274"><text:span text:style-name="T275">13.1.11</text:span><text:span text:style-name="T276">. išduoda, pakeičia, a</text:span><text:span text:style-name="T277">tnaujina traukinio mašinistų mokymo centrų pripažinimo pažymėjimus, sustabdo jų galiojimą, panaikina galiojimo sustabdymą, panaikina galiojimą ir atlieka traukinio mašinistų mokymo centrų vykdomos veiklos sąlygų laikymosi priežiūrą;<text:s/></text:span></text:p>
      <text:p text:style-name="P278"><text:span text:style-name="T279">13.1.12</text:span><text:span text:style-name="T280">. išduoda t</text:span><text:span text:style-name="T281">raukinio mašinisto pažymėjimus, jų dublikatus, pakeičia traukinio mašinisto pažymėjimus, sustabdo pažymėjimų galiojimą, panaikina galiojimo sustabdymą ir šių pažymėjimų galiojimą ir atlieka traukinio mašinistų patikrinimus;<text:s/></text:span></text:p>
      <text:p text:style-name="P282"><text:span text:style-name="T283">13.1.13</text:span><text:span text:style-name="T284">. vertina asmenų, pa</text:span><text:span text:style-name="T285">geidaujančių gauti traukinio mašinisto pažymėjimus ir traukinio mašinisto sertifikatus, mokymo ir egzaminavimo nepriklausomo vertinimo rezultatus ir prireikus imasi įmanomų priemonių šio vertinimo metu nustatytiems trūkumams pašalinti;</text:span></text:p>
      <text:p text:style-name="P286"><text:span text:style-name="T287">13.1.14</text:span><text:span text:style-name="T288">. vykdo p</text:span><text:span text:style-name="T289">avojingųjų krovinių vežimo geležinkelių transportu priežiūrą ir kontrolę ir geležinkelio įmonių (vežėjų) veiklos, susijusios su pavojingųjų krovinių vežimu geležinkelių transportu, kontrolę;</text:span></text:p>
      <text:p text:style-name="P290"><text:span text:style-name="T291">13.1.15</text:span><text:span text:style-name="T292">. nustato, tiria geležinkelių transporto veiklos ir ge</text:span><text:span text:style-name="T293">ležinkelių transporto eismo saugos reikalavimų pažeidimus, taiko administracines nuobaudas, nagrinėja administracinių nusižengimų bylas ir priima dėl jų nutarimus Lietuvos Respublikos administracinių nusižengimų kodekso nustatyta tvarka;<text:s/></text:span></text:p>
      <text:p text:style-name="P294"><text:span text:style-name="T295">13.1.16</text:span><text:span text:style-name="T296">. Gele</text:span><text:span text:style-name="T297">žinkelių transporto eismo saugos įstatyme nurodytu atveju tiria geležinkelių transporto katastrofas, geležinkelių transporto eismo įvykius ir geležinkelių transporto riktus;</text:span></text:p>
      <text:p text:style-name="P298"><text:span text:style-name="T299">13.1.17</text:span><text:span text:style-name="T300">. išduoda, pakeičia, atnaujina prekinių vagonų, kurie naudojami 1 520 m</text:span><text:span text:style-name="T301">m pločio vėžės geležinkelių tinkle, techninio prižiūrėtojo sertifikatus ir prekinių vagonų, kurie naudojami 1 435 mm pločio vėžės geležinkelių tinkle, techninio prižiūrėtojo sertifikatus, sustabdo šių sertifikatų galiojimą, panaikina galiojimo sustabdymą,<text:s/></text:span><text:span text:style-name="T302">panaikina galiojimą ir atlieka sertifikuotų techninių prižiūrėtojų vykdomos veiklos sąlygų laikymosi priežiūrą;<text:s/></text:span></text:p>
      <text:p text:style-name="P303"><text:span text:style-name="T304">13.1.18</text:span><text:span text:style-name="T305">. rengia ir išduoda valstybės, savivaldybės ir vietovės lygmens susisiekimo komunikacijų inžinerinės infrastruktūros vystymo planų p</text:span><text:span text:style-name="T306">lanavimo sąlygas;</text:span></text:p>
      <text:p text:style-name="P307"><text:span text:style-name="T308">13.1.19</text:span><text:span text:style-name="T309">. suteikia ir panaikina teisę atlikti fizinių asmenų, kurie pageidauja gauti traukinio mašinisto pažymėjimą, psichologinį vertinimą, sustabdo šią teisę, panaikina jos sustabdymą ir atlieka asmenų, kurie atlieka fizinių asmenų,<text:s/></text:span><text:span text:style-name="T310">pageidaujančių gauti traukinio mašinisto pažymėjimą, psichologinį vertinimą, vykdomos veiklos sąlygų laikymosi priežiūrą;<text:s/></text:span></text:p>
      <text:p text:style-name="P311"><text:span text:style-name="T312">13.1.20</text:span><text:span text:style-name="T313">. suteikia ir panaikina teisę mokyti krovinių krovimo ir tvirtinimo vagonuose darbų vadovus ir (ar) fizinius asmenis, kuri</text:span><text:span text:style-name="T314">ų darbas tiesiogiai arba netiesiogiai susijęs su geležinkelių transporto eismu, sustabdo šią teisę ir panaikiną sustabdymą, atlieka šią teisę gavusių mokymo centrų vykdomos veiklos sąlygų laikymosi priežiūrą;<text:s/></text:span></text:p>
      <text:p text:style-name="P315"><text:span text:style-name="T316">13.1.21</text:span><text:span text:style-name="T317">. išduoda traukinio mašinisto serti</text:span><text:span text:style-name="T318">fikatų ir traukinio mašinisto sertifikatų nuorašų blankus;<text:s/></text:span></text:p>
      <text:p text:style-name="P319"><text:span text:style-name="T320">13.1.22</text:span><text:span text:style-name="T321">. išduoda asmenims įgaliojimus egzaminuoti fizinius asmenis, pageidaujančius dirbti darbą, tiesiogiai arba netiesiogiai susijusį su geležinkelių transporto eismu, ir (ar) fizinius asmen</text:span><text:span text:style-name="T322">is, pageidaujančius vykdyti krovinių krovimo ir tvirtinimo vagonuose darbų vadovų funkcijas, pakeičia, atnaujina, sustabdo šių įgaliojimų galiojimą, panaikina galiojimo sustabdymą ir panaikina šiuos įgaliojimus, atlieka šiuos įgaliojimus gavusių egzaminavi</text:span><text:span text:style-name="T323">mo centrų vykdomos veiklos sąlygų laikymosi priežiūrą;</text:span></text:p>
      <text:p text:style-name="P324"><text:span text:style-name="T325">13.1.23</text:span><text:span text:style-name="T326">. išduoda asmenims įgaliojimus organizuoti traukinio mašinistų ir (ar) asmenų, pageidaujančių gauti traukinio mašinisto pažymėjimus, egzaminavimą, sustabdo šių įgaliojimų<text:s/></text:span><text:soft-page-break/><text:span text:style-name="T327">galiojimą, panaikin</text:span><text:span text:style-name="T328">a galiojimo sustabdymą ir panaikina šiuos įgaliojimus, atlieka šiuos įgaliojimus gavusių egzaminavimo centrų vykdomos veiklos sąlygų laikymosi priežiūrą;</text:span></text:p>
      <text:p text:style-name="P329"><text:span text:style-name="T330">13.2</text:span><text:span text:style-name="T331">. aukšto kelių transporto saugos lygio užtikrinimo srityje:</text:span></text:p>
      <text:p text:style-name="P332"><text:span text:style-name="T333">13.2.1</text:span><text:span text:style-name="T334">. išduoda 2009 m. spalio</text:span><text:span text:style-name="T335"><text:s/>21 d. Europos Parlamento ir Tarybos reglamente (EB)<text:s/></text:span><text:span text:style-name="T336"><text:line-break/>Nr. 1071/2009, nustatančiame bendrąsias profesinės vežimo kelių transportu veiklos sąlygų taisykles ir panaikinančiame Tarybos direktyvą 96/26/EB (OL 2009 L 300, p. 51) (toliau – Reglamentas (EB) Nr. 10</text:span><text:span text:style-name="T337">71/2009), 2009 m. spalio 21 d. Europos Parlamento ir Tarybos reglamente (EB) Nr. 1072/2009 dėl bendrųjų patekimo į tarptautinio krovinių vežimo kelių transportu rinką taisyklių (OL 2009 L 300, p. 72) numatytus vairuotojų liudijimus, Bendrijos licencijas ve</text:span><text:span text:style-name="T338">rstis krovinių vežimu turintiems ūkio subjektams, kurie įdarbina vairuotojus, ne Europos Sąjungos valstybių narių piliečius; suteikia teisę ūkio subjektams vykdyti tachografų techninę priežiūrą, ją sustabdo, atnaujina ar panaikina, pagal kompetenciją kontr</text:span><text:span text:style-name="T339">oliuoja šių ūkio subjektų veiklą;</text:span></text:p>
      <text:p text:style-name="P340"><text:span text:style-name="T341">13.2.2</text:span><text:span text:style-name="T342">. išduoda izoliuotų transporto priemonių, transporto priemonių-šaldytuvų, mechaninių transporto priemonių-refrižeratorių ir apšildomų transporto priemonių, naudojamų greitai gendančių maisto produktų tarptautinia</text:span><text:span text:style-name="T343">m gabenimui sausumos keliais, sertifikatus, juos pratęsia, atnaujina, tvarko jų apskaitą;</text:span></text:p>
      <text:p text:style-name="P344"><text:span text:style-name="T345">13.2.3</text:span><text:span text:style-name="T346">. vykdo Susitarimo dėl greitai gendančių maisto produktų tarptautinio gabenimo ir tokiam gabenimui naudojamų specialių transporto priemonių (ATP)<text:s/></text:span><text:span text:style-name="T347">kompetentingos kelių transporto srities įstaigos funkcijas;</text:span></text:p>
      <text:p text:style-name="P348"><text:span text:style-name="T349">13.2.4</text:span><text:span text:style-name="T350">. suteikia teisę asmenims dirbti vairuotojų mokytoju ir (arba) vairavimo instruktoriumi;</text:span></text:p>
      <text:p text:style-name="P351"><text:span text:style-name="T352">13.2.5</text:span><text:span text:style-name="T353">. vertina, ar ūkio subjektai, siekiantys vykdyti ar vykdantys vairuotojų mokymą, papild</text:span><text:span text:style-name="T354">omą vairuotojų mokymą, atitinka nustatytus reikalavimus, suteikia jiems teisę vykdyti atitinkamą mokymą, tvarko šių ūkio subjektų apskaitą ir atlieka veiklos sąlygų laikymosi priežiūrą;<text:s/></text:span></text:p>
      <text:p text:style-name="P355"><text:span text:style-name="T356">13.2.6</text:span><text:span text:style-name="T357">. organizuoja ir atlieka kelių transporto priemonių vairuot</text:span><text:span text:style-name="T358">ojų vairavimo ir poilsio režimo kontrolę;</text:span></text:p>
      <text:p text:style-name="P359"><text:span text:style-name="T360">13.2.7</text:span><text:span text:style-name="T361">. vykdo Europos sutartyje dėl pavojingų krovinių tarptautinių vežimų keliais (ADR) su A ir B techniniais priedais (toliau – ADR) nurodytos kompetentingos institucijos funkcijas nesupakuotų didelių ir sunk</text:span><text:span text:style-name="T362">ių gaminių, išskyrus priskiriamus pirmos klasės sprogstamiesiems gaminiams ir septintos klasės radioaktyviosioms medžiagoms, vežimo srityje pagal ADR 4.1.3.8 papunkčio nuostatas;<text:s/></text:span></text:p>
      <text:p text:style-name="P363"><text:span text:style-name="T364">13.2.8</text:span><text:span text:style-name="T365">. vykdydama ADR nurodytos kompetentingos institucijos kelių transp</text:span><text:span text:style-name="T366">orto priemonės tinkamumo vežti pavojinguosius krovinius patvirtinimo srityje funkcijas, išduoda, pratęsia ar panaikina transporto priemonių, vežančių tam tikrus pavojinguosius krovinius, patvirtinimo sertifikatus, jų dublikatus ir tvarko jų apskaitą;</text:span></text:p>
      <text:p text:style-name="P367"><text:span text:style-name="T368">13.</text:span><text:span text:style-name="T369">2.9</text:span><text:span text:style-name="T370">.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371"><text:span text:style-name="T372">13.2.10</text:span><text:span text:style-name="T373">. kaup</text:span><text:span text:style-name="T374">ia ir analizuoja ūkio subjektų pateiktas įmonių veiklos ir avarijų ar įvykių kraunant, pripildant ar vežant pavojinguosius krovinius keliais ataskaitas, prireikus organizuoja tokių avarijų ar įvykių, sukėlusių sunkių pasekmių, ekspertizių atlikimą; tvarko<text:s/></text:span><text:span text:style-name="T375">pavojingųjų krovinių vežimo kelių transportu saugos specialistų apskaitą;</text:span></text:p>
      <text:p text:style-name="P376"><text:span text:style-name="T377">13.2.11</text:span><text:span text:style-name="T378">. suteikia ūkio subjektams teisę atlikti motorinių transporto priemonių ir jų priekabų privalomąją techninę apžiūrą, taip pat motorinių transporto priemonių ir jų priekabų</text:span><text:span text:style-name="T379"><text:s/>techninę ekspertizę, šią teisę sustabdo, atnaujina ar panaikina;</text:span></text:p>
      <text:p text:style-name="P380"><text:span text:style-name="T381">13.2.12</text:span><text:span text:style-name="T382">. suteikia ūkio subjektų, atliekančių privalomąją transporto priemonių techninę apžiūrą, taip pat transporto priemonių techninę ekspertizę, darbuotojams teisę atlikti privalomąją<text:s/></text:span><text:span text:style-name="T383">transporto priemonių techninę apžiūrą, transporto priemonių techninę ekspertizę, šią teisę sustabdo, atnaujina, panaikina;<text:s/></text:span></text:p>
      <text:p text:style-name="P384"><text:span text:style-name="T385">13.2.13</text:span><text:span text:style-name="T386">.<text:s/></text:span><text:span text:style-name="T387">vykdo techninės priežiūros ir remonto paslaugų teikimo<text:s/></text:span><text:span text:style-name="T388">kokybės</text:span><text:span text:style-name="T389"><text:s/>kontrolę</text:span><text:span text:style-name="T390">;</text:span></text:p>
      <text:p text:style-name="P391"><text:span text:style-name="T392">13.2.14</text:span><text:span text:style-name="T393">. organizuoja ir atlieka motorinių<text:s/></text:span><text:span text:style-name="T394">transporto priemonių ir jų priekabų techninės būklės kontrolę;</text:span></text:p>
      <text:p text:style-name="P395"><text:span text:style-name="T396">13.2.15</text:span><text:span text:style-name="T397">. prižiūri, kaip laikomasi privalomosios transporto priemonių techninės apžiūros ir transporto priemonių techninės ekspertizės atlikimo tvarkos;</text:span></text:p>
      <text:p text:style-name="P398"><text:span text:style-name="T399">13.2.16</text:span><text:span text:style-name="T400">. suteikia teisę bandymo s</text:span><text:span text:style-name="T401">totims ir tikrinimo įmonėms, jų ekspertams tikrinti ir bandyti specialias transporto priemones pagal Susitarimo dėl greitai gendančių maisto produktų tarptautinio gabenimo ir tokiam gabenimui naudojamų specialių transporto priemonių (ATP) reikalavimus;</text:span></text:p>
      <text:p text:style-name="P402"><text:span text:style-name="T403">1</text:span><text:span text:style-name="T404">3.2.17</text:span><text:span text:style-name="T405">. kontroliuoja bandymo stočių ir tikrinimo įmonių veiklą, susijusią su specialių transporto priemonių tikrinimu ir bandymais;</text:span></text:p>
      <text:p text:style-name="P406"><text:span text:style-name="T407">13.2.18</text:span><text:span text:style-name="T408">. pripažįsta fizinį asmenį, einantį transporto vadybininko pareigas, netinkamu vadovauti vežėjo transporto veik</text:span><text:span text:style-name="T409">lai;</text:span></text:p>
      <text:p text:style-name="P410"><text:span text:style-name="T411">13.2.19</text:span><text:span text:style-name="T412">. egzaminuoja asmenis, pageidaujančius įgyti pavojingųjų krovinių vežimo kelių transportu saugos specialistų pažymėjimus, pavojinguosius krovinius vežančius kelių transporto priemonių vairuotojus, transporto vadybininkus, privalomosios<text:s/></text:span><text:span text:style-name="T413">transporto priemonių techninės apžiūros kontrolierius, kelių transporto priemonių ekspertus, kitus asmenis, kurių veikla susijusi su kelių transportu, ir išduoda jiems atitinkamus liudijimus ar pažymėjimus, kuriais suteikiama teisė verstis tam tikra kelių<text:s/></text:span><text:span text:style-name="T414">transporto veikla; kaupia duomenis apie egzaminuotus asmenis;</text:span></text:p>
      <text:p text:style-name="P415"><text:span text:style-name="T416">13.2.20</text:span><text:span text:style-name="T417">. suteikia mokymo įstaigoms teisę mokyti asmenis, susijusius su pavojingųjų krovinių vežimu kelių transportu, patikslina joms suteiktą teisę, sustabdo suteiktos teisės galiojimą ir at</text:span><text:span text:style-name="T418">naujina sustabdytą teisę, panaikina suteiktą teisę ir tikrina, ar mokymo įstaigos laikosi teisės aktuose nustatytų veiklos sąlygų;</text:span></text:p>
      <text:p text:style-name="P419"><text:span text:style-name="T420">13.2.21</text:span><text:span text:style-name="T421">. atestuoja mokytojus ir asmenis, siekiančius tapti mokytojais, mokančiais asmenis, susijusius su pavojingųjų krov</text:span><text:span text:style-name="T422">inių vežimu kelių transportu, suteikia šiems asmenims teisę mokyti asmenis, susijusius su pavojingųjų krovinių vežimu kelių transportu, ir ją panaikina;</text:span></text:p>
      <text:p text:style-name="P423"><text:span text:style-name="T424">13.2.22</text:span><text:span text:style-name="T425">. nustato, tiria pažeidimus kelių transporte, taiko administracines nuobaudas, nagrinėja adm</text:span><text:span text:style-name="T426">inistracinių nusižengimų bylas ir priima dėl jų nutarimus Lietuvos Respublikos administracinių nusižengimų kodekso nustatyta tvarka;<text:s/></text:span></text:p>
      <text:p text:style-name="P427"><text:span text:style-name="T428">13.2.23</text:span><text:span text:style-name="T429">. tiria kelių transporto eismo įvykius ir avarijas;</text:span></text:p>
      <text:p text:style-name="P430"><text:span text:style-name="T431">13.3</text:span><text:span text:style-name="T432">. geležinkelių sistemos sąveikos didinimo srityje</text:span><text:span text:style-name="T433">:</text:span></text:p>
      <text:p text:style-name="P434"><text:span text:style-name="T435">13.3.1</text:span><text:span text:style-name="T436">. išduoda ir panaikina leidimus pradėti naudoti Lietuvos Respublikoje struktūrinius posistemius, sustabdo šių leidimų galiojimą, panaikina galiojimo sustabdymą, tikrina, ar struktūrinių posistemių naudojimas ir priežiūra atitinka esminius reikala</text:span><text:span text:style-name="T437">vimus;</text:span></text:p>
      <text:p text:style-name="P438"><text:span text:style-name="T439">13.3.2</text:span><text:span text:style-name="T440">. tvirtina geležinkelių riedmenų tipus, išduoda ir panaikina leidimus pradėti naudoti geležinkelių riedmenis ir geležinkelių riedmenų serijas, sustabdo šių leidimų galiojimą, panaikina galiojimo sustabdymą ir tikrina, ar geležinkelių riedm</text:span><text:span text:style-name="T441">enų naudojimas ir priežiūra atitinka esminius reikalavimus;<text:s/></text:span></text:p>
      <text:p text:style-name="P442"><text:span text:style-name="T443">13.3.3</text:span><text:span text:style-name="T444">. tikrina, ar naudojamos geležinkelių sistemos sąveikaujančios dalys ir jų sąsajos atitinka esminius reikalavimus, prižiūri, ar jos naudojamos pagal paskirtį, įrengiamos ir prižiūrimos<text:s/></text:span><text:span text:style-name="T445">laikantis esminių reikalavimų ir kitų geležinkelių sistemos sąveikumo reikalavimų;<text:s/></text:span></text:p>
      <text:p text:style-name="P446"><text:span text:style-name="T447">13.3.4</text:span><text:span text:style-name="T448">. tiria Geležinkelių transporto eismo saugos įstatyme ir kituose geležinkelių transporto eismo saugą reglamentuojančiuose teisės aktuose nustatytų esminių reikala</text:span><text:span text:style-name="T449">vimų pažeidimus, įpareigoja asmenis pašalinti šiuos pažeidimus ir užtikrinti geležinkelių sistemos sąveikaujančių dalių atitiktį esminiams reikalavimams, prireikus apriboja ir (ar) uždraudžia esminių reikalavimų neatitinkančių geležinkelių sistemos sąveika</text:span><text:span text:style-name="T450">ujančių dalių naudojimą;<text:s/></text:span></text:p>
      <text:p text:style-name="P451"><text:span text:style-name="T452">13.3.5</text:span><text:span text:style-name="T453">. atlieka Nacionalinės ryšių palaikymo institucijos, atsakingos už 2014 m. gruodžio<text:s/></text:span><text:span text:style-name="T454"><text:line-break/>11 d. Komisijos reglamento (ES) Nr. 1305/2014 dėl Europos Sąjungos geležinkelių sistemos telematikos priemonių, skirtų krovinių vežimo<text:s/></text:span><text:span text:style-name="T455">paslaugoms teikti, posistemio techninės sąveikos specifikacijos, kuriuo panaikinamas Reglamentas (EB) Nr. 62/2006 (OL 2014 L 356, p. 438), įgyvendinimo patikrą, funkcijas; atlieka Nacionalinės ryšių palaikymo institucijos, atsakingos už 2013 m. gruodžio 6<text:s/></text:span><text:span text:style-name="T456">d. Komisijos reglamento (ES) Nr. 1273/2013, kuriuo iš dalies keičiamas Reglamentas (ES) Nr. 454/2011 dėl transeuropinės geležinkelių sistemos telematikos priemonių keleivių vežimo paslaugoms posistemio techninės sąveikos specifikacijos (OL 2013 L 328, p. 7</text:span><text:span text:style-name="T457">2), nuostatų įgyvendinimo pažangos stebėseną, funkcijas;</text:span></text:p>
      <text:p text:style-name="P458"><text:span text:style-name="T459">13.4</text:span><text:span text:style-name="T460">. kelių transporto sistemos sąveikos didinimo srityje:</text:span></text:p>
      <text:p text:style-name="P461"><text:span text:style-name="T462">13.4.1</text:span><text:span text:style-name="T463">. vykdydama transporto priemonių ir jų sudėtinių dalių (tarp jų ne keliais judančių mechanizmų vidaus degimo variklių) atitikt</text:span><text:span text:style-name="T464">ies įvertinimo įgaliotosios institucijos funkcijas, išduoda transporto priemonių ir jų sudėtinių dalių tipo patvirtinimo sertifikatus, pranešimus, juos pakeičia ar panaikina šių sertifikatų, pranešimų galiojimą, suteikia teisę ūkio subjektams bandyti trans</text:span><text:span text:style-name="T465">porto priemones ir (ar) jų sudėtines dalis, šią teisę sustabdo, atnaujina ar panaikina, tikrina gamintojo patvirtintą produkciją, ar ši atitinka patvirtintą tipą;</text:span></text:p>
      <text:p text:style-name="P466"><text:span text:style-name="T467">13.4.2</text:span><text:span text:style-name="T468">. vykdo kompetentingos institucijos funkcijas, įgyvendindama Sutarties dėl vienodų<text:s/></text:span><text:span text:style-name="T469">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470"><text:span text:style-name="T471">13.4.3</text:span><text:span text:style-name="T472">. užtikrina 2013 m. sausio 15 d. Europos Parlamento ir Tarybos reglamento (ES) Nr. 168/2013 dėl dviračių ir triračių transporto priemonių bei keturračių patvirtinimo ir rinkos priežiūros (OL 2013 L 60, p. 52),</text:span><text:span text:style-name="T473"><text:s/></text:span><text:span text:style-name="T474">2016 m. rugsėjo 14 d. Europos Parlamento ir Ta</text:span><text:span text:style-name="T475">rybos reglamento (ES) 2016/1628 dėl reikalavimų, susijusių su ne keliais judančių mechanizmų vidaus degimo variklių dujinių ir kietųjų dalelių išmetamųjų teršalų ribinėmis vertėmis ir tipo patvirtinimu, kuriuo iš dalies keičiami reglamentai (ES) Nr. 1024/2</text:span><text:span text:style-name="T476">012 ir (ES) Nr. 167/2013 ir iš dalies keičiama bei panaikinama Direktyva 97/68/EB (OL 2016 L 252, p. 53),</text:span><text:span text:style-name="T477"><text:s/></text:span><text:span text:style-name="T478">nuostatų, susijusių su<text:s/></text:span><text:span text:style-name="T479">tipo patvirtinimu ir rinkos priežiūra,</text:span><text:span text:style-name="T480"><text:s/>vykdymą;</text:span><text:s/></text:p>
      <text:p text:style-name="P481">Papunkčio pakeitimai:</text:p>
      <text:p text:style-name="P482"><text:span text:style-name="T483">Nr.<text:s/></text:span><text:a xlink:href="https://www.e-tar.lt/portal/legalAct.html?documentId=797851b0044e11ea9d279ea27696ab7b" office:target-frame-name="_top" xlink:show="replace"><text:span text:style-name="T484">3-504</text:span></text:a><text:span text:style-name="T485">, 2019-11-11, paskelbta TAR 2019-11-11, i. k. 2019-18006</text:span></text:p>
      <text:p text:style-name="Normal"/>
      <text:p text:style-name="P486"><text:span text:style-name="T487">13.4.4</text:span><text:span text:style-name="T488">. kontroliuoja autobusų stočių veiklą, vertina autobusų stočių atitiktį nustatytiems re</text:span><text:span text:style-name="T489">ikalavimams;</text:span></text:p>
      <text:p text:style-name="P490"><text:span text:style-name="T491">13.5</text:span><text:span text:style-name="T492">. aukšto vandens transporto saugos lygio užtikrinimo srityje:</text:span></text:p>
      <text:p text:style-name="P493"><text:span text:style-name="T494">13.5.1</text:span><text:span text:style-name="T495">. vykdo laivybos saugos ryšių centro funkcijas;</text:span></text:p>
      <text:p text:style-name="P496"><text:span text:style-name="T497">13.5.2</text:span><text:span text:style-name="T498">. užtikrina Laivų tolimojo identifikavimo ir sekimo sistemos nacionalinio ryšių centro funkcijų vykdymą,<text:s/></text:span><text:span text:style-name="T499">atlieka šios sistemos duomenų centro nacionalinių vartotojų administravimą;</text:span></text:p>
      <text:p text:style-name="P500"><text:span text:style-name="T501">13.5.3</text:span><text:span text:style-name="T502">.vykdo laivų eismo stebėseną Lietuvos Respublikos teritoriniuose vandenyse ir išskirtinėje ekonominėje zonoje, eksploatuoja Nacionalinę laivų eismo stebėsenos informacinę</text:span><text:span text:style-name="T503"><text:s/>sistemą, koordinuoja šios sistemos duomenų teikėjų ir vartotojų veiklą nacionaliniu lygiu;</text:span></text:p>
      <text:p text:style-name="P504"><text:span text:style-name="T505">13.5.4</text:span><text:span text:style-name="T506">. pagal kompetenciją priima sprendimus dėl laivo, kuriam reikia pagalbos, priėmimo į prieglobsčio vietą;</text:span></text:p>
      <text:p text:style-name="P507"><text:span text:style-name="T508">13.5.5</text:span><text:span text:style-name="T509">. Lietuvos Respublikos jūrų laivų ir Li</text:span><text:span text:style-name="T510">etuvos Respublikos vidaus vandenų laivų registruose registruoja jūrų laivus ir vidaus vandenų transporto priemones, išduoda privalomus dokumentus, registruoja ir tvirtina Lietuvos Respublikos jūrų laivų registre įregistruotų laivų žurnalų registrus ir Liet</text:span><text:span text:style-name="T511">uvos Respublikos vidaus vandenų laivų registre įregistruotų vidaus vandenų transporto priemonių žurnalus (dienynus), tvarko Lietuvos Respublikos jūrų laivų ir Lietuvos Respublikos vidaus vandenų laivų registrus;</text:span></text:p>
      <text:p text:style-name="P512"><text:span text:style-name="T513">13.5.6.</text:span><text:span text:style-name="T514"><text:s/>Neteko galios nuo 2019-12-08</text:span></text:p>
      <text:p text:style-name="P515">Papunkčio naikinimas:</text:p>
      <text:p text:style-name="P516"><text:span text:style-name="T517">Nr.<text:s/></text:span><text:a xlink:href="https://www.e-tar.lt/portal/legalAct.html?documentId=797851b0044e11ea9d279ea27696ab7b" office:target-frame-name="_top" xlink:show="replace"><text:span text:style-name="T518">3-504</text:span></text:a><text:span text:style-name="T519">, 2019-11-11, paskelbta TAR 2019-11-11, i. k. 2019-18006</text:span></text:p>
      <text:p text:style-name="Normal"/>
      <text:p text:style-name="P520"><text:span text:style-name="T521">13.5.7</text:span><text:span text:style-name="T522">. atlieka vidaus vandenų transporto priemonių technines apžiūras</text:span><text:span text:style-name="T523"><text:s/>ir išduoda atitinkamus dokumentus;</text:span></text:p>
      <text:p text:style-name="P524"><text:span text:style-name="T525">13.5.8</text:span><text:span text:style-name="T526">. išduoda jūrų ir vidaus vandenų laivų įgulos minimalios sudėties liudijimus;</text:span></text:p>
      <text:p text:style-name="P527"><text:span text:style-name="T528">13.5.8</text:span><text:span text:style-name="T529">1</text:span><text:span text:style-name="T530">. Lietuvos Respublikos tarptautinių sutarčių nustatyta tvarka tvirtina arba derina šiose sutartyse numatytus laivo planus</text:span><text:span text:style-name="T531"><text:s/>ir kitus dokumentus;</text:span><text:s/></text:p>
      <text:p text:style-name="P532">Papildyta papunkčiu:</text:p>
      <text:p text:style-name="P533"><text:span text:style-name="T534">Nr.<text:s/></text:span><text:a xlink:href="https://www.e-tar.lt/portal/legalAct.html?documentId=797851b0044e11ea9d279ea27696ab7b" office:target-frame-name="_top" xlink:show="replace"><text:span text:style-name="T535">3-504</text:span></text:a><text:span text:style-name="T536">, 2019-11-11, paskelbta TAR 2019-11-11, i. k. 2019-18006</text:span></text:p>
      <text:p text:style-name="Normal"/>
      <text:p text:style-name="P537"><text:span text:style-name="T538">13.5.9</text:span><text:span text:style-name="T539">. vertina laivybos bendrovių ir laivų</text:span><text:span text:style-name="T540"><text:s/>saugios laivybos valdymo sistemas, atlieka laivų įrenginių apsaugos, laivų ir jų įgulų atitikties tarptautiniams reikalavimams dėl darbo jūrų laivyboje vertinimą, išduoda su šiais vertinimais susijusius dokumentus;</text:span></text:p>
      <text:p text:style-name="P541"><text:span text:style-name="T542">13.5.10</text:span><text:span text:style-name="T543">. tiria vidaus vandenų transp</text:span><text:span text:style-name="T544">orto priemonių avarijas ir teikia išvadas ir rekomendacijas;</text:span></text:p>
      <text:p text:style-name="P545"><text:span text:style-name="T546">13.5.11</text:span><text:span text:style-name="T547">. išduoda leidimus verstis krovinių vežimu krovininiais vidaus vandenų laivais, kurių dedveitas didesnis kaip 200 tonų esant didžiausiajai grimzlei, Lietuvos Respublikoje ir tarptautin</text:span><text:span text:style-name="T548">iais vidaus vandenų keliais, sustabdo leidimo galiojimą, panaikina leidimo galiojimo sustabdymą ar panaikina leidimo galiojimą;</text:span></text:p>
      <text:p text:style-name="P549"><text:span text:style-name="T550">13.5.12.</text:span><text:span text:style-name="T551"><text:s/>Neteko galios nuo 2019-12-08</text:span></text:p>
      <text:p text:style-name="P552">Papunkčio naikinimas:</text:p>
      <text:p text:style-name="P553"><text:span text:style-name="T554">Nr.<text:s/></text:span><text:a xlink:href="https://www.e-tar.lt/portal/legalAct.html?documentId=797851b0044e11ea9d279ea27696ab7b" office:target-frame-name="_top" xlink:show="replace"><text:span text:style-name="T555">3-504</text:span></text:a><text:span text:style-name="T556">, 2019-11-11, paskelbta TAR 2019-11-11, i. k. 2019-18006</text:span></text:p>
      <text:p text:style-name="Normal"/>
      <text:p text:style-name="P557"><text:span text:style-name="T558">13.5.13</text:span><text:span text:style-name="T559">. vykdo vidaus vandenų transporto priemonių statybos, pertvarkymo, rekonstrukcijos ar remonto darbų vykdymo techninę priežiūrą;</text:span></text:p>
      <text:p text:style-name="P560"><text:span text:style-name="T561">13.5.14</text:span><text:span text:style-name="T562">. vykdo</text:span><text:span text:style-name="T563"><text:s/>užsienio valstybių laivų ir laivų, plaukiojančių su Lietuvos valstybės vėliava, kontrolę, atlieka laivų, plaukiojančių su Lietuvos valstybės vėliava, apžiūras ir išduoda privalomus dokumentus, atlieka krovininių laivų, kurie plaukioja su Lietuvos valstybė</text:span><text:span text:style-name="T564">s vėliava ir kurių bendroji talpa yra 300 ir mažiau, ir žvejybos laivų, kurie plaukioja su Lietuvos valstybės vėliava ir kurių ilgis yra mažesnis kaip 24 metrai, techninę priežiūrą;</text:span></text:p>
      <text:p text:style-name="P565"><text:span text:style-name="T566">13.5.15</text:span><text:span text:style-name="T567">. prižiūri, kaip vykdomi teršimo incidentų likvidavimo<text:s/></text:span><text:span text:style-name="T568">lokaliniai planai, kaip uostus valdančios įmonės ir laivų įgulos tvarko ir atliekas tvarkančioms įmonėms perduoda laivuose susidarančias atliekas ir krovinių likučius;</text:span></text:p>
      <text:p text:style-name="P569"><text:span text:style-name="T570">13.5.16</text:span><text:span text:style-name="T571">. atlieka valstybinę saugios laivybos kontrolę pakrančių plaukiojimo rajone i</text:span><text:span text:style-name="T572">r vidaus vandenyse;</text:span></text:p>
      <text:p text:style-name="P573"><text:span text:style-name="T574">13.5.17</text:span><text:span text:style-name="T575">. egzaminuoja jūrininkus, vidaus vandenų transporto specialistus ir motorinių pramoginių laivų laivavedžius, išduoda jūrininkų ir vidaus vandenų transporto specialistų bei motorinio pramoginio laivo laivavedžio kvalifikaciją patvirtinančius dokumentus, jūr</text:span><text:span text:style-name="T576">ininko knygeles, aprobuoja darbo stažą laive, tvarko Lietuvos Respublikos jūrininkų registrą<text:s/></text:span><text:span text:style-name="T577">ir vidaus vandenų transporto specialistų ir motorinių pramoginių laivų laivavedžių duomenis</text:span><text:span text:style-name="T578">;</text:span><text:s/></text:p>
      <text:p text:style-name="P579">Papunkčio pakeitimai:</text:p>
      <text:p text:style-name="P580"><text:span text:style-name="T581">Nr.<text:s/></text:span><text:a xlink:href="https://www.e-tar.lt/portal/legalAct.html?documentId=797851b0044e11ea9d279ea27696ab7b" office:target-frame-name="_top" xlink:show="replace"><text:span text:style-name="T582">3-504</text:span></text:a><text:span text:style-name="T583">, 2019-11-11, paskelbta TAR 2019-11-11, i. k. 2019-18006</text:span></text:p>
      <text:p text:style-name="Normal"/>
      <text:p text:style-name="P584"><text:span text:style-name="T585">13.5.18</text:span><text:span text:style-name="T586">.<text:s/></text:span><text:span text:style-name="T587">akredituoja jūrininkus rengiančias mokymo įstaigas, suteikia teisę vykdyti mokymo programas ir prižiūri jūrininkus rengiančių</text:span><text:span text:style-name="T588"><text:s/>mokymo įstaigų veiklą;</text:span><text:s/></text:p>
      <text:p text:style-name="P589">Papunkčio pakeitimai:</text:p>
      <text:p text:style-name="P590"><text:span text:style-name="T591">Nr.<text:s/></text:span><text:a xlink:href="https://www.e-tar.lt/portal/legalAct.html?documentId=797851b0044e11ea9d279ea27696ab7b" office:target-frame-name="_top" xlink:show="replace"><text:span text:style-name="T592">3-504</text:span></text:a><text:span text:style-name="T593">, 2019-11-11, paskelbta TAR 2019-11-11, i. k. 2019-18006</text:span></text:p>
      <text:p text:style-name="Normal"/>
      <text:p text:style-name="P594"><text:span text:style-name="T595">13.5.19</text:span><text:span text:style-name="T596">. akredituoja</text:span><text:span text:style-name="T597"><text:s/></text:span><text:span text:style-name="T598">vidaus vandenų tran</text:span><text:span text:style-name="T599">sporto<text:s/></text:span><text:span text:style-name="T600">specialistus</text:span><text:span text:style-name="T601"><text:s/>ir motorinių pramoginių laivų<text:s/></text:span><text:span text:style-name="T602">laivavedžius rengiančias</text:span><text:span text:style-name="T603"><text:s/>mokymo įstaigas ir mokymo programas ir prižiūri<text:s/></text:span><text:span text:style-name="T604">vidaus vandenų transporto specialistus ir motorinių pramoginių laivų laivavedžius rengiančių mokymo įstaigų</text:span><text:span text:style-name="T605"><text:s/>veiklą;</text:span><text:s/></text:p>
      <text:p text:style-name="P606">Papunkčio pakeitimai:</text:p>
      <text:p text:style-name="P607"><text:span text:style-name="T608">Nr.<text:s/></text:span><text:a xlink:href="https://www.e-tar.lt/portal/legalAct.html?documentId=797851b0044e11ea9d279ea27696ab7b" office:target-frame-name="_top" xlink:show="replace"><text:span text:style-name="T609">3-504</text:span></text:a><text:span text:style-name="T610">, 2019-11-11, paskelbta TAR 2019-11-11, i. k. 2019-18006</text:span></text:p>
      <text:p text:style-name="Normal"/>
      <text:p text:style-name="P611"><text:span text:style-name="T612">13.5.20</text:span><text:span text:style-name="T613">. vykdo kitų valstybių kompetentingų institucijų išduotų jūrinio laipsnio<text:s/></text:span><text:span text:style-name="T614">diplomų, vidaus vandenų transporto specialistų laipsnio diplomų, kvalifikacijos liudijimų pripažinimo procedūras;</text:span></text:p>
      <text:p text:style-name="P615"><text:span text:style-name="T616">13.5.21.</text:span><text:span text:style-name="T617"><text:s/>Neteko galios nuo 2019-12-08</text:span></text:p>
      <text:p text:style-name="P618">Papunkčio naikinimas:</text:p>
      <text:p text:style-name="P619"><text:span text:style-name="T620">Nr.<text:s/></text:span><text:a xlink:href="https://www.e-tar.lt/portal/legalAct.html?documentId=797851b0044e11ea9d279ea27696ab7b" office:target-frame-name="_top" xlink:show="replace"><text:span text:style-name="T621">3-504</text:span></text:a><text:span text:style-name="T622">, 2019-11-11, paskelbta TAR 2019-11-11, i. k. 2019-18006</text:span></text:p>
      <text:p text:style-name="Normal"/>
      <text:p text:style-name="P623"><text:span text:style-name="T624">13.5.22</text:span><text:span text:style-name="T625">.<text:s/></text:span><text:span text:style-name="T626">atlieka hidrografinius ir kitus tyrimus,<text:s/></text:span><text:span text:style-name="T627">reikalingus navigaciniams leidiniams sudaryti,</text:span><text:span text:style-name="T628"><text:s/></text:span><text:span text:style-name="T629">sudaro Lietuvos Respublikos jūrų uostų, teritorinės jūros ir išskirtin</text:span><text:span text:style-name="T630">ės ekonominės zonos jūrlapius, skelbia hidrografinius duomenis;</text:span><text:s/></text:p>
      <text:p text:style-name="P631">Papunkčio pakeitimai:</text:p>
      <text:p text:style-name="P632"><text:span text:style-name="T633">Nr.<text:s/></text:span><text:a xlink:href="https://www.e-tar.lt/portal/legalAct.html?documentId=797851b0044e11ea9d279ea27696ab7b" office:target-frame-name="_top" xlink:show="replace"><text:span text:style-name="T634">3-504</text:span></text:a><text:span text:style-name="T635">, 2019-11-11, paskelbta TAR 2019-11-11, i. k. 2019-18006</text:span></text:p>
      <text:p text:style-name="Normal"/>
      <text:p text:style-name="P636"><text:span text:style-name="T637">13</text:span><text:span text:style-name="T638">.5.23</text:span><text:span text:style-name="T639">. įrengia, eksploatuoja ir prižiūri navigacinius įrenginius, užtikrinančius saugią laivybą bendrojo naudojimo vandens keliuose, kontroliuoja jų veikimą, teikia navigacinę informaciją;</text:span></text:p>
      <text:p text:style-name="P640"><text:span text:style-name="T641">13.5.24</text:span><text:span text:style-name="T642">. vykdo vidaus vandenų kelių tinkamumo laivybai kontro</text:span><text:span text:style-name="T643">lę, kontroliuoja navigacinių įrenginių išdėstymą ir jų būklę;</text:span></text:p>
      <text:p text:style-name="P644"><text:span text:style-name="T645">13.5.25</text:span><text:span text:style-name="T646">. atlieka navigacinio ženklinimo darbus bendrojo naudojimo vandens keliuose;</text:span></text:p>
      <text:p text:style-name="P647"><text:span text:style-name="T648">13.5.26</text:span><text:span text:style-name="T649">. organizuoja jūrlapių, žinynų ir kitų navigacinių leidinių leidybą, platinimą, informacijos<text:s/></text:span><text:span text:style-name="T650">apie navigacinius pasikeitimus pateikimą Lietuvos Respublikoje; viešai savo interneto svetainėje skelbia kiekvieną žinomą pavojų laivybai Lietuvos Respublikos teritorinėje jūroje, išskirtinėje ekonominėje zonoje ir uostų akvatorijose;</text:span></text:p>
      <text:p text:style-name="P651"><text:span text:style-name="T652">13.5.27</text:span><text:span text:style-name="T653">. atestuoj</text:span><text:span text:style-name="T654">a įmones, vykdančias su saugia laivyba, laivų agentavimu susijusias veiklas, ir vykdo atestuojamos veiklos priežiūrą;</text:span></text:p>
      <text:p text:style-name="P655"><text:span text:style-name="T656">13.5.28</text:span><text:span text:style-name="T657">. registruoja valstybinės reikšmės vidaus vandenų keliuose steigiamus vidaus vandenų uostus ir komercines prieplaukas;</text:span></text:p>
      <text:p text:style-name="P658"><text:span text:style-name="T659">13.5.2</text:span><text:span text:style-name="T660">9</text:span><text:span text:style-name="T661">. vykdo jūrų laivų įrenginių, pramoginių ir asmeninių laivų ir jų sudedamųjų dalių rinkos priežiūrą, suteikia identifikavimo kodus notifikuotosioms įstaigoms, kurios yra paskirtos pramoginių laivų atitikties įvertinimui atlikti juos pastačius, taip pat<text:s/></text:span><text:span text:style-name="T662">suteikia gamintojo identifikavimo kodą pramoginių ir asmeninių laivų ir jų sudedamųjų dalių gamintojams;</text:span></text:p>
      <text:p text:style-name="P663"><text:span text:style-name="T664">13.5.30</text:span><text:span text:style-name="T665">. koordinuoja ir organizuoja paskendusio turto iškėlimą iš Lietuvos Respublikos teritorinės jūros;</text:span></text:p>
      <text:p text:style-name="P666"><text:span text:style-name="T667">13.5.31</text:span><text:span text:style-name="T668">.<text:s/></text:span><text:span text:style-name="T669">įgalioja laivų klasifikavimo</text:span><text:span text:style-name="T670"><text:s/>bendroves atlikti laivų, plaukiojančių su Lietuvos valstybės vėliava, techninę priežiūrą, apžiūras ir išduoti atitinkamus tai patvirtinančius dokumentus,</text:span><text:span text:style-name="T671"><text:s/>prižiūri įgaliotųjų laivų klasifikavimo bendrovių veiklą,<text:s/></text:span><text:span text:style-name="T672">savo</text:span><text:span text:style-name="T673"><text:s/></text:span><text:span text:style-name="T674">interneto svetainėje skelbia informaci</text:span><text:span text:style-name="T675">ją apie naujas įgaliotąsias laivų klasifikavimo bendroves ir apie įgaliotąsias laivų klasifikavimo bendroves, kurių teisė atlikti laivų apžiūras sustabdyta arba panaikinta Lietuvos Respublikos susisiekimo ministro nustatyta tvarka;</text:span><text:s/></text:p>
      <text:p text:style-name="P676">Papunkčio pakeitimai:</text:p>
      <text:p text:style-name="P677"><text:span text:style-name="T678">N</text:span><text:span text:style-name="T679">r.<text:s/></text:span><text:a xlink:href="https://www.e-tar.lt/portal/legalAct.html?documentId=797851b0044e11ea9d279ea27696ab7b" office:target-frame-name="_top" xlink:show="replace"><text:span text:style-name="T680">3-504</text:span></text:a><text:span text:style-name="T681">, 2019-11-11, paskelbta TAR 2019-11-11, i. k. 2019-18006</text:span></text:p>
      <text:p text:style-name="Normal"/>
      <text:p text:style-name="P682">13.6. aukšto oro transporto saugos ir aviacijos saugumo lygio užtikrinimo srityje:</text:p>
      <text:p text:style-name="P683"><text:span text:style-name="T684">13.</text:span><text:span text:style-name="T685">6.1</text:span><text:span text:style-name="T686">. nustato civilinės aviacijos reikalavimus Lietuvos Respublikos aviacijos įstatyme ir kituose teisės aktuose numatytais atvejais; <text:s/></text:span></text:p>
      <text:p text:style-name="P687"><text:span text:style-name="T688">13.6.2</text:span><text:span text:style-name="T689">. suderinusi su kariuomenės vadu, teikia susisiekimo ministrui pasiūlymus dėl tam tikrų oro erdvės dalių<text:s/></text:span><text:span text:style-name="T690">paskelbimo draudžiamosiomis, ribojamosiomis arba pavojingosiomis</text:span><text:span text:style-name="T691"><text:s/></text:span><text:span text:style-name="T692">zonomis;</text:span><text:s/></text:p>
      <text:p text:style-name="P693">Papunkčio pakeitimai:</text:p>
      <text:p text:style-name="P694"><text:span text:style-name="T695">Nr.<text:s/></text:span><text:a xlink:href="https://www.e-tar.lt/portal/legalAct.html?documentId=797851b0044e11ea9d279ea27696ab7b" office:target-frame-name="_top" xlink:show="replace"><text:span text:style-name="T696">3-504</text:span></text:a><text:span text:style-name="T697">, 2019-11-11, paskelbta TAR 2019-11-11, i. k. 2019-1</text:span><text:span text:style-name="T698">8006</text:span></text:p>
      <text:p text:style-name="Normal"/>
      <text:p text:style-name="P699">13.6.3. dalyvauja rengiant civilinės aviacijos plėtros programas ir valstybės aviacijos saugos programą ir įgyvendina valstybės civilinės aviacijos plėtros strategiją;</text:p>
      <text:p text:style-name="P700"><text:span text:style-name="T701">13.6.4</text:span><text:span text:style-name="T702">. užtikrindama skrydžių saugą nustato eksperimentinės kategorijos or</text:span><text:span text:style-name="T703">laivių, išskyrus paprastuosius orlaivius, ir bepiločių orlaivių projektavimo, gamybos, registravimo, techninės priežiūros, tinkamumo skraidyti, naudojimo ir pilotavimo</text:span><text:span text:style-name="T704"><text:s/></text:span><text:span text:style-name="T705">reikalavimus;</text:span><text:span text:style-name="T706"><text:s/></text:span></text:p>
      <text:p text:style-name="P707">Papunkčio pakeitimai:</text:p>
      <text:p text:style-name="P708"><text:span text:style-name="T709">Nr.<text:s/></text:span><text:a xlink:href="https://www.e-tar.lt/portal/legalAct.html?documentId=797851b0044e11ea9d279ea27696ab7b" office:target-frame-name="_top" xlink:show="replace"><text:span text:style-name="T710">3-504</text:span></text:a><text:span text:style-name="T711">, 2019-11-11, paskelbta TAR 2019-11-11, i. k. 2019-18006</text:span></text:p>
      <text:p text:style-name="Normal"/>
      <text:p text:style-name="P712"><text:span text:style-name="T713">13.6.5</text:span><text:span text:style-name="T714">. tvirtina Nacionalinę civilinės aviacijos saugumo kokybės kontrolės programą;</text:span><text:s/></text:p>
      <text:p text:style-name="P715">Papunkčio pakeitimai:</text:p>
      <text:soft-page-break/>
      <text:p text:style-name="P716"><text:span text:style-name="T717">Nr.<text:s/></text:span><text:a xlink:href="https://www.e-tar.lt/portal/legalAct.html?documentId=797851b0044e11ea9d279ea27696ab7b" office:target-frame-name="_top" xlink:show="replace"><text:span text:style-name="T718">3-504</text:span></text:a><text:span text:style-name="T719">, 2019-11-11, paskelbta TAR 2019-11-11, i. k. 2019-18006</text:span></text:p>
      <text:p text:style-name="Normal"/>
      <text:p text:style-name="P720">13.6.6. kontroliuoja Nacionalinės civilinės aviacijos saugumo programos įgyvendinimą;</text:p>
      <text:p text:style-name="P721">13.6.7. nustato, tiria<text:s/>pažeidimus oro transporte, taiko administracines nuobaudas, nagrinėja administracinių nusižengimų bylas ir priima dėl jų nutarimus Lietuvos Respublikos administracinių nusižengimų kodekso nustatyta tvarka;</text:p>
      <text:p text:style-name="P722"><text:span text:style-name="T723">13.6.8.</text:span><text:span text:style-name="T724"><text:s/>Neteko galios nuo 2020-01-02</text:span></text:p>
      <text:p text:style-name="P725">Papunkčio naikinimas:</text:p>
      <text:p text:style-name="P726"><text:span text:style-name="T727">Nr.<text:s/></text:span><text:a xlink:href="https://www.e-tar.lt/portal/legalAct.html?documentId=797851b0044e11ea9d279ea27696ab7b" office:target-frame-name="_top" xlink:show="replace"><text:span text:style-name="T728">3-504</text:span></text:a><text:span text:style-name="T729">, 2019-11-11, paskelbta TAR 2019-11-11, i. k. 2019-18006</text:span></text:p>
      <text:p text:style-name="Normal"/>
      <text:p text:style-name="P730"><text:span text:style-name="T731">13.6.9</text:span><text:span text:style-name="T732">. vertina orlaivių avarijų ir incidentų tyrimų išvadas, pagal kompeten</text:span><text:span text:style-name="T733">ciją rengia priemones orlaivių avarijoms ir incidentams išvengti;</text:span><text:s/></text:p>
      <text:p text:style-name="P734">Papunkčio pakeitimai:</text:p>
      <text:p text:style-name="P735"><text:span text:style-name="T736">Nr.<text:s/></text:span><text:a xlink:href="https://www.e-tar.lt/portal/legalAct.html?documentId=797851b0044e11ea9d279ea27696ab7b" office:target-frame-name="_top" xlink:show="replace"><text:span text:style-name="T737">3-504</text:span></text:a><text:span text:style-name="T738">, 2019-11-11, paskelbta TAR 2019-11-11, i. k. 2019-18006</text:span></text:p>
      <text:p text:style-name="Normal"/>
      <text:p text:style-name="P739"><text:span text:style-name="T740">13.6.10</text:span><text:span text:style-name="T741">.<text:s/></text:span><text:span text:style-name="T742">atlieka</text:span><text:span text:style-name="T743"><text:s/>Tarptautinės civilinės aviacijos konvencijos<text:s/></text:span><text:span text:style-name="T744">(toliau – Čikagos konvencija)</text:span><text:span text:style-name="T745"><text:s/>18 priede ir Tarptautinės civilinės aviacijos organizacijos<text:s/></text:span><text:span text:style-name="T746">(toliau – ICAO)</text:span><text:span text:style-name="T747"><text:s/></text:span><text:span text:style-name="T748">Techninių saugaus pavojingųjų krovinių vežimo oru</text:span><text:span text:style-name="T749"><text:s/>instrukcijose nurodytos nacionalinės</text:span><text:span text:style-name="T750"><text:s/>įgaliotosios institucijos funkcijas ir<text:s/></text:span><text:span text:style-name="T751">nustato</text:span><text:span text:style-name="T752"><text:s/>procedūras, kurios reikalingos<text:s/></text:span><text:span text:style-name="T753">Čikagos</text:span><text:span text:style-name="T754"><text:s/>konvencijos 18 priedo ir<text:s/></text:span><text:span text:style-name="T755">ICAO</text:span><text:span text:style-name="T756"><text:s/>Techninių<text:s/></text:span><text:span text:style-name="T757">saugaus pavojingųjų krovinių vežimo oru</text:span><text:span text:style-name="T758"><text:s/>instrukcijų nuostatoms įgyvendinti;</text:span><text:s/></text:p>
      <text:p text:style-name="P759">Papunkčio pakeitimai:</text:p>
      <text:p text:style-name="P760"><text:span text:style-name="T761">Nr.<text:s/></text:span><text:a xlink:href="https://www.e-tar.lt/portal/legalAct.html?documentId=797851b0044e11ea9d279ea27696ab7b" office:target-frame-name="_top" xlink:show="replace"><text:span text:style-name="T762">3-504</text:span></text:a><text:span text:style-name="T763">, 2019-11-11, paskelbta TAR 2019-11-11, i. k. 2019-18006</text:span></text:p>
      <text:p text:style-name="Normal"/>
      <text:p text:style-name="P764">13.6.11. kontroliuoja, kaip vykdomi orlaivių triukšmo ribojimo ir skrydžių ribojimo taisyklių<text:s/>reikalavimai ir teikia siūlymus dėl orlaivių <text:s/>triukšmo <text:s/>poveikio aplinkai mažinimo, vertina, kaip oro uostai vykdo triukšmo monitoringą, analizuoja jų pateiktas triukšmo monitoringo ataskaitas, nustato triukšmo stebėjimo vietą, stebėjimo taškų skaičių ir<text:s/>stebėjimo tvarką;</text:p>
      <text:p text:style-name="P765"><text:span text:style-name="T766">13.6.12</text:span><text:span text:style-name="T767">. suderinusi su kariuomenės vadu ir Valstybės sienos apsaugos tarnyba, nustato kliūčių, kaip jos suprantamos pagal Lietuvos Respublikos aviacijos įstatymą, įrengimo ir naudojimo tvarką;</text:span><text:s/></text:p>
      <text:p text:style-name="P768">Papunkčio pakeitimai:</text:p>
      <text:p text:style-name="P769"><text:span text:style-name="T770">Nr.<text:s/></text:span><text:a xlink:href="https://www.e-tar.lt/portal/legalAct.html?documentId=797851b0044e11ea9d279ea27696ab7b" office:target-frame-name="_top" xlink:show="replace"><text:span text:style-name="T771">3-504</text:span></text:a><text:span text:style-name="T772">, 2019-11-11, paskelbta TAR 2019-11-11, i. k. 2019-18006</text:span></text:p>
      <text:p text:style-name="Normal"/>
      <text:p text:style-name="P773"><text:span text:style-name="T774">13.6.13</text:span><text:span text:style-name="T775">. uždraudžia civilinių aerodromų apsaugos zonose įrengti arba naudoti žiburius, jeigu jie kelia pa</text:span><text:span text:style-name="T776">vojų orlaivių skrydžių saugai;</text:span><text:s/></text:p>
      <text:p text:style-name="P777">Papildyta papunkčiu:</text:p>
      <text:p text:style-name="P778"><text:span text:style-name="T779">Nr.<text:s/></text:span><text:a xlink:href="https://www.e-tar.lt/portal/legalAct.html?documentId=797851b0044e11ea9d279ea27696ab7b" office:target-frame-name="_top" xlink:show="replace"><text:span text:style-name="T780">3-504</text:span></text:a><text:span text:style-name="T781">, 2019-11-11, paskelbta TAR 2019-11-11, i. k. 2019-18006</text:span></text:p>
      <text:p text:style-name="Normal"/>
      <text:p text:style-name="P782"><text:span text:style-name="T783">13.6.14</text:span><text:span text:style-name="T784">. uždraudžia orlaiviui išsk</text:span><text:span text:style-name="T785">risti iš Lietuvos Respublikos oro uosto, jeigu nesumokėtos rinkliavos už oro navigacijos paslaugas Lietuvos Respublikos oro erdvėje (maršruto ir terminalo) ir rinkliavos už naudojimąsi oro uostais;</text:span><text:s/></text:p>
      <text:p text:style-name="P786">Papildyta papunkčiu:</text:p>
      <text:p text:style-name="P787"><text:span text:style-name="T788">Nr.<text:s/></text:span><text:a xlink:href="https://www.e-tar.lt/portal/legalAct.html?documentId=797851b0044e11ea9d279ea27696ab7b" office:target-frame-name="_top" xlink:show="replace"><text:span text:style-name="T789">3-504</text:span></text:a><text:span text:style-name="T790">, 2019-11-11, paskelbta TAR 2019-11-11, i. k. 2019-18006</text:span></text:p>
      <text:p text:style-name="Normal"/>
      <text:p text:style-name="P791"><text:span text:style-name="T792">13.6.15</text:span><text:span text:style-name="T793">. suderinusi su kariuomenės vadu, tvirtina oro eismo paslaugų teikimo tvarką;</text:span><text:s/></text:p>
      <text:p text:style-name="P794">Papildyta papunkčiu:</text:p>
      <text:p text:style-name="P795"><text:span text:style-name="T796">Nr.<text:s/></text:span><text:a xlink:href="https://www.e-tar.lt/portal/legalAct.html?documentId=797851b0044e11ea9d279ea27696ab7b" office:target-frame-name="_top" xlink:show="replace"><text:span text:style-name="T797">3-504</text:span></text:a><text:span text:style-name="T798">, 2019-11-11, paskelbta TAR 2019-11-11, i. k. 2019-18006</text:span></text:p>
      <text:p text:style-name="Normal"/>
      <text:p text:style-name="P799"><text:span text:style-name="T800">13.6.16</text:span><text:span text:style-name="T801">. kartu su kariuomenės vadu rengia Lietuvos Respublikos oro erdvės</text:span><text:span text:style-name="T802"><text:s/>organizavimo taisykles;</text:span><text:s/></text:p>
      <text:p text:style-name="P803">Papildyta papunkčiu:</text:p>
      <text:p text:style-name="P804"><text:span text:style-name="T805">Nr.<text:s/></text:span><text:a xlink:href="https://www.e-tar.lt/portal/legalAct.html?documentId=797851b0044e11ea9d279ea27696ab7b" office:target-frame-name="_top" xlink:show="replace"><text:span text:style-name="T806">3-504</text:span></text:a><text:span text:style-name="T807">, 2019-11-11, paskelbta TAR 2019-11-11, i. k. 2019-18006</text:span></text:p>
      <text:p text:style-name="Normal"/>
      <text:p text:style-name="P808"><text:span text:style-name="T809">13.6.17</text:span><text:span text:style-name="T810">. nustato orlaivių, registruojamų</text:span><text:span text:style-name="T811"><text:s/>Lietuvos Respublikos civilinių orlaivių registre, registravimo ženklų suteikimo ir orlaivių ženklinimo tvarką;</text:span><text:s/></text:p>
      <text:soft-page-break/>
      <text:p text:style-name="P812">Papildyta papunkčiu:</text:p>
      <text:p text:style-name="P813"><text:span text:style-name="T814">Nr.<text:s/></text:span><text:a xlink:href="https://www.e-tar.lt/portal/legalAct.html?documentId=797851b0044e11ea9d279ea27696ab7b" office:target-frame-name="_top" xlink:show="replace"><text:span text:style-name="T815">3-504</text:span></text:a><text:span text:style-name="T816">, 2019-11-11, p</text:span><text:span text:style-name="T817">askelbta TAR 2019-11-11, i. k. 2019-18006</text:span></text:p>
      <text:p text:style-name="Normal"/>
      <text:p text:style-name="P818"><text:span text:style-name="T819">13.6.18</text:span><text:span text:style-name="T820">. nustato parodomųjų renginių ir aviacijos sporto varžybų rengimo tvarką;</text:span><text:s/></text:p>
      <text:p text:style-name="P821">Papildyta papunkčiu:</text:p>
      <text:p text:style-name="P822"><text:span text:style-name="T823">Nr.<text:s/></text:span><text:a xlink:href="https://www.e-tar.lt/portal/legalAct.html?documentId=797851b0044e11ea9d279ea27696ab7b" office:target-frame-name="_top" xlink:show="replace"><text:span text:style-name="T824">3-50</text:span><text:span text:style-name="T825">4</text:span></text:a><text:span text:style-name="T826">, 2019-11-11, paskelbta TAR 2019-11-11, i. k. 2019-18006</text:span></text:p>
      <text:p text:style-name="Normal"/>
      <text:p text:style-name="P827"><text:span text:style-name="T828">13.6.19</text:span><text:span text:style-name="T829">. tvirtina antžeminių paslaugų teikimo oro uostuose reikalavimus;</text:span><text:s/></text:p>
      <text:p text:style-name="P830"><text:span text:style-name="T831">13.7</text:span><text:span text:style-name="T832">. transporto paslaugų teikimo konkurencijos skatinimo, vartotojams teikiamų transporto paslaugų kokybės gerin</text:span><text:span text:style-name="T833">imo srityje:</text:span></text:p>
      <text:p text:style-name="P834"><text:span text:style-name="T835">13.7.1</text:span><text:span text:style-name="T836">. išduoda ir panaikina geležinkelio įmonės (vežėjo) licencijas, <text:s/>sustabdo šių licencijų galiojimą, panaikina galiojimo sustabdymą ir atlieka geležinkelio įmonių (vežėjų) <text:s/>licencijuojamos <text:s/>veiklos sąlygų laikymosi priežiūrą;</text:span></text:p>
      <text:p text:style-name="P837"><text:span text:style-name="T838">13.7.2.</text:span><text:span text:style-name="T839"><text:s/>Neteko galios nuo 2019-12-08</text:span></text:p>
      <text:p text:style-name="P840">Papunkčio naikinimas:</text:p>
      <text:p text:style-name="P841"><text:span text:style-name="T842">Nr.<text:s/></text:span><text:a xlink:href="https://www.e-tar.lt/portal/legalAct.html?documentId=797851b0044e11ea9d279ea27696ab7b" office:target-frame-name="_top" xlink:show="replace"><text:span text:style-name="T843">3-504</text:span></text:a><text:span text:style-name="T844">, 2019-11-11, paskelbta TAR 2019-11-11, i. k. 2019-18006</text:span></text:p>
      <text:p text:style-name="Normal"/>
      <text:p text:style-name="P845"><text:span text:style-name="T846">13.7.3.</text:span><text:span text:style-name="T847"><text:s/>Neteko galios nuo 2019-12-08</text:span></text:p>
      <text:p text:style-name="P848">Papunkčio naikinimas:</text:p>
      <text:p text:style-name="P849"><text:span text:style-name="T850">Nr.<text:s/></text:span><text:a xlink:href="https://www.e-tar.lt/portal/legalAct.html?documentId=797851b0044e11ea9d279ea27696ab7b" office:target-frame-name="_top" xlink:show="replace"><text:span text:style-name="T851">3-504</text:span></text:a><text:span text:style-name="T852">, 2019-11-11, paskelbta TAR 2019-11-11, i. k. 2019-18006</text:span></text:p>
      <text:p text:style-name="Normal"/>
      <text:p text:style-name="P853"><text:span text:style-name="T854">13.7.4</text:span><text:span text:style-name="T855">. išduoda licencijas verstis keleivių vežimu tarptautiniais</text:span><text:span text:style-name="T856"><text:s/>ir (ar) vidaus maršrutais, krovinių vežimu tarptautiniais ir (ar) vidaus maršrutais, licencijas atitinkančias licencijų kopijas, sustabdo, atnaujina ar panaikina šių dokumentų galiojimą;</text:span></text:p>
      <text:p text:style-name="P857"><text:span text:style-name="T858">13.7.5</text:span><text:span text:style-name="T859">. tikrina, ar vežėjai atitinka Reglamento (EB) Nr. 1071/20</text:span><text:span text:style-name="T860">09 3 straipsnyje nurodytus reikalavimus;</text:span></text:p>
      <text:p text:style-name="P861"><text:span text:style-name="T862">13.7.6</text:span><text:span text:style-name="T863">. tikrina Lietuvos Respublikos ir kitų valstybių kompetentingų institucijų išduotus keleivių ir krovinių vežimo dokumentus, leidimus važiuoti valstybinės reikšmės keliais didžiagabaritėmis ir (ar) sunkiasv</text:span><text:span text:style-name="T864">orėmis transporto priemonėmis;</text:span></text:p>
      <text:p text:style-name="P865"><text:span text:style-name="T866">13.7.7</text:span><text:span text:style-name="T867">. vykdo ūkio subjektų, vykdančių keleivių ir (ar) krovinių vežimo veiklą, kontrolę, analizuoja nustatytus įstatymų ir kitų teisės aktų reikalavimų pažeidimus ir įgyvendina pažeidimų prevencijos priemones;</text:span></text:p>
      <text:p text:style-name="P868"><text:span text:style-name="T869">13.7.8</text:span><text:span text:style-name="T870">. vykdydama valstybės narės, atsakingos už skaitmeninių tachografų ir jų kortelių sistemos veikimą ir priežiūrą, institucijos (angl.<text:s/></text:span><text:span text:style-name="T871">Member State Authority</text:span><text:span text:style-name="T872">, toliau – MSA) funkcijas, formuoja ir įgyvendina Skaitmeninių tachografų sistemos Lietuvos Respublik</text:span><text:span text:style-name="T873">os nacionalinę sertifikavimo politiką, paskiria skaitmeninių tachografų kortelių išdavimo centrą (angl.<text:s/></text:span><text:span text:style-name="T874">Card Issuing Authority</text:span><text:span text:style-name="T875">, toliau – CIA), valstybės narės sertifikavimo centrą (angl.<text:s/></text:span><text:span text:style-name="T876">Member State Certification Authority</text:span><text:span text:style-name="T877">, toliau – MSCA), personalizavimo</text:span><text:span text:style-name="T878"><text:s/>centrą (angl.<text:s/></text:span><text:span text:style-name="T879">Card Personaliser</text:span><text:span text:style-name="T880">, toliau – CP), organizuoja paskirtųjų MSCA ir CP auditą, vykdo kitas MSA funkcijas, nustatytas Skaitmeninių tachografų sistemos Europos Sąjungos pagrindinėje politikoje;</text:span></text:p>
      <text:p text:style-name="P881"><text:span text:style-name="T882">13.7.9</text:span><text:span text:style-name="T883">. vykdo institucijos, atsakingos už 2011 m.</text:span><text:span text:style-name="T884"><text:s/>vasario 16 d. Europos Parlamento ir Tarybos reglamento (ES) Nr. 181/2011 dėl miesto ir tolimojo susisiekimo autobusų transporto keleivių teisių, kuriuo iš dalies keičiamas Reglamentas (EB) Nr. 2006/2004 (OL 2011 L 55, p. 1), nuostatų, susijusių su regulia</text:span><text:span text:style-name="T885">riomis paslaugomis, kai vežama iš Lietuvos Respublikos teritorijoje esančių vietų, ir reguliariomis paslaugomis, kai vežama iš trečiosios valstybės į Lietuvos Respubliką, vykdymo užtikrinimą, funkcijas;</text:span></text:p>
      <text:p text:style-name="P886"><text:span text:style-name="T887">13.7.10</text:span><text:span text:style-name="T888">.<text:s/></text:span><text:span text:style-name="T889">išduoda užsienio valstybių leidimus vykd</text:span><text:span text:style-name="T890">yti tarptautinį krovinių vežimą keliais, Lietuvos Respublikos leidimus vežti keleivius vienkartiniais reisais tarptautinio susisiekimo maršrutais ir tokiems vežimams naudojamus kelionės lapus (kelionės lapų knygas), dokumentus vykdyti keleivių tarptautiniu</text:span><text:span text:style-name="T891">s vežimus,<text:s/></text:span><text:span text:style-name="T892">taip pat<text:s/></text:span><text:span text:style-name="T893">Ekonominio bendradarbiavimo ir plėtros organizacijos Tarptautinio transporto forumo</text:span><text:span text:style-name="T894"><text:s/></text:span><text:span text:style-name="T895">Europos transporto ministrų konferencijos daugiašalės kvotos leidimus vykdyti tarptautinius krovinių vežimus kelių transporto priemonėmis</text:span><text:span text:style-name="T896">;</text:span></text:p>
      <text:p text:style-name="P897"><text:span text:style-name="T898">13.7.11</text:span><text:span text:style-name="T899">.<text:s/></text:span><text:span text:style-name="T900">nustato, keičia ir panaikina tolimojo reguliaraus susisiekimo autobusų maršrutus, <text:s/>išduoda ir panaikina leidimus vežti keleivius šiais maršrutais;</text:span></text:p>
      <text:p text:style-name="P901"><text:span text:style-name="T902">13.7.12</text:span><text:span text:style-name="T903">. nagrinėja vežėjų prašymus gauti leidimą vežti keleivius reguliariais arba specialiais reisais (k</text:span><text:span text:style-name="T904">ai tokio leidimo reikia) tarptautinio susisiekimo maršrutais, išduoda leidimus vežti keleivius šiais maršrutais, pratęsia jų galiojimo terminą ar pakeičia sąlygas, kuriomis vykdomi leidime nurodyti vežimai;</text:span></text:p>
      <text:p text:style-name="P905"><text:span text:style-name="T906">13.7.13</text:span><text:span text:style-name="T907">. užtikrina 2010 m. lapkričio 24 d. Eu</text:span><text:span text:style-name="T908">ropos Parlamento ir Tarybos reglamento (ES) Nr. 1177/2010 dėl jūrų ir vidaus vandenų keliais vykstančių keleivių teisių, kuriuo iš dalies keičiamas Reglamentas (EB) Nr. 2006/2004 (OL 2010 L 334, p. 1), nuostatų, susijusių su keleivių vežimo paslaugomis ir<text:s/></text:span><text:span text:style-name="T909">jūrų kruizais, išskyrus keleivių ir kruizų dalyvių skundų dėl jų teisių, nurodytų šiame reglamente, pažeidimų nagrinėjimą, vykdymą;</text:span></text:p>
      <text:p text:style-name="P910">13.7.14. išduoda licencijas vykdyti oro susisiekimą, jas patikslina, sustabdo jų galiojimą, panaikina galiojimo sustabdymą, panaikina galiojimą ir atlieka licencijos sąlygų laikymosi priežiūrą;<text:s/></text:p>
      <text:p text:style-name="P911">13.7.15. išduoda ir atšaukia leidimus vykdyti reguliarųjį ar nereguliarųjį oro susisiekimą ir tvirtina reguliariojo oro susisiekimo tvarkaraščius;<text:s/></text:p>
      <text:p text:style-name="P912">13.7.16. kontroliuoja, kaip vežėjai, turizmo kelionių organizatoriai ir bilietų pardavėjai laikosi teisės aktų nustatytų keleivių informavimo apie skrydį vykdančio vežėjo tapatybę ir teisės į kompensaciją arba vežimą kitu maršrutu taisyklių reikalavimų;<text:s/></text:p>
      <text:p text:style-name="P913"><text:span text:style-name="T914">13.7.17</text:span><text:span text:style-name="T915">. atlieka įstai</text:span><text:span text:style-name="T916">gos, atsakingos už 2004 m. vasario 11 d. Europos Parlamento ir Tarybos reglamento (EB) Nr. 261/2004, nustatančio bendras kompensavimo ir pagalbos keleiviams taisykles atsisakymo vežti ir skrydžių atšaukimo arba atidėjimo ilgam laikui atveju, panaikinančio<text:s/></text:span><text:span text:style-name="T917">Reglamentą (EEB) Nr. 295/91 (OL<text:s/></text:span><text:span text:style-name="T918">2004 m. specialusis leidimas</text:span><text:span text:style-name="T919">, 7 skyrius, 8 tomas, p. 10), ir<text:s/></text:span><text:span text:style-name="T920"><text:line-break/>2006 m. liepos 5 d. Europos Parlamento ir Tarybos reglamento (EB) Nr. 1107/2006 dėl neįgalių asmenų ir ribotos judėsenos asmenų teisių keliaujant oru (OL 2006 L 2</text:span><text:span text:style-name="T921">04, p. 1) vykdymą, funkcijas;</text:span><text:span text:style-name="T922"><text:s/></text:span></text:p>
      <text:p text:style-name="P923">Papunkčio pakeitimai:</text:p>
      <text:p text:style-name="P924"><text:span text:style-name="T925">Nr.<text:s/></text:span><text:a xlink:href="https://www.e-tar.lt/portal/legalAct.html?documentId=797851b0044e11ea9d279ea27696ab7b" office:target-frame-name="_top" xlink:show="replace"><text:span text:style-name="T926">3-504</text:span></text:a><text:span text:style-name="T927">, 2019-11-11, paskelbta TAR 2019-11-11, i. k. 2019-18006</text:span></text:p>
      <text:p text:style-name="Normal"/>
      <text:p text:style-name="P928"><text:span text:style-name="T929">13.7.18.</text:span><text:span text:style-name="T930"><text:s/>Neteko galios nuo 2020-01-02</text:span></text:p>
      <text:p text:style-name="P931">Papunkčio naikinimas:</text:p>
      <text:p text:style-name="P932"><text:span text:style-name="T933">Nr.<text:s/></text:span><text:a xlink:href="https://www.e-tar.lt/portal/legalAct.html?documentId=797851b0044e11ea9d279ea27696ab7b" office:target-frame-name="_top" xlink:show="replace"><text:span text:style-name="T934">3-504</text:span></text:a><text:span text:style-name="T935">, 2019-11-11, paskelbta TAR 2019-11-11, i. k. 2019-18006</text:span></text:p>
      <text:p text:style-name="Normal"/>
      <text:p text:style-name="P936">13.7.19. kontroliuoja, kaip vežėjai, bilietų pardavėjai ir kelionių organizatoriai laikosi informavimo apie oro susisiekimo paslaugų kainas bei tarifus ir šių kainų bei tarifų taikymo sąlygų;<text:s/></text:p>
      <text:p text:style-name="P937">13.7.20. pagal kompetenciją koordinuoja ICAO statistinės programos<text:s/>vykdymą;<text:s/></text:p>
      <text:p text:style-name="P938"><text:span text:style-name="T939">13.7.21</text:span><text:span text:style-name="T940">.<text:s/></text:span><text:span text:style-name="T941">užtikrina tinkamą susisiekimo ministro patvirtintame<text:s/></text:span><text:span text:style-name="T942">Rinkliavų už naudojimąsi oro uostais nustatymo ir mokėjimo tvarkos apraše<text:s/></text:span><text:span text:style-name="T943">nustatytų reikalavimų taikymą ir laikymąsi;</text:span><text:s/></text:p>
      <text:p text:style-name="P944"><text:span text:style-name="T945">13.7.22</text:span><text:span text:style-name="T946">. kontroliuoja, kaip vežėjai ir orlaivių naudotoj</text:span><text:span text:style-name="T947">ai laikosi teisės aktų nustatytų draudimo reikalavimų vežėjams ir orlaivių naudotojams;<text:s/></text:span></text:p>
      <text:p text:style-name="P948"><text:span text:style-name="T949">13.8</text:span><text:span text:style-name="T950">. kontroliuoja kelyje, ar kelių naudotojai yra sumokėję kelių naudotojo mokestį;</text:span></text:p>
      <text:p text:style-name="P951"><text:span text:style-name="T952">13.9</text:span><text:span text:style-name="T953">. išduoda 2009 m. spalio 21 d. Europos Parlamento ir Tarybos reglame</text:span><text:span text:style-name="T954">nte (EB)<text:s/></text:span><text:span text:style-name="T955"><text:line-break/>Nr. 1073/2009 dėl bendrųjų patekimo į tarptautinę keleivių vežimo tolimojo susisiekimo ir miesto autobusais rinką taisyklių ir iš dalies keičiančiame Reglamentą (EB) Nr. 561/2006 (OL 2009 L 300 p. 88) numatytus keleivių vežimo savo sąskaita veikl</text:span><text:span text:style-name="T956">os sertifikatus;</text:span></text:p>
      <text:p text:style-name="P957"><text:span text:style-name="T958">13.10</text:span><text:span text:style-name="T959">. kompensuoja (atlygina)<text:s/></text:span><text:span text:style-name="T960">vežėjams</text:span><text:span text:style-name="T961"><text:s/>dėl keleiviams taikytų važiavimo<text:s/></text:span><text:span text:style-name="T962">keleiviniais traukiniais,</text:span><text:span text:style-name="T963"><text:s/></text:span><text:span text:style-name="T964">tolimojo reguliaraus susisiekimo autobusais lengvatų patirtas išlaidas (negautas pajamas), kontroliuoja, kaip vykdomi važiavimo tolimojo<text:s/></text:span><text:span text:style-name="T965">reguliaraus susisiekimo autobusais lengvatų teikimo tvarkos reikalavimai, analizuoja nustatytus pažeidimus ir taiko tokių pažeidimų prevencijos priemones;</text:span><text:s/></text:p>
      <text:p text:style-name="P966">Papunkčio pakeitimai:</text:p>
      <text:p text:style-name="P967"><text:span text:style-name="T968">Nr.<text:s/></text:span><text:a xlink:href="https://www.e-tar.lt/portal/legalAct.html?documentId=797851b0044e11ea9d279ea27696ab7b" office:target-frame-name="_top" xlink:show="replace"><text:span text:style-name="T969">3-504</text:span></text:a><text:span text:style-name="T970">, 2019-11-11, paskelbta TAR 2019-11-11, i. k. 2019-18006</text:span></text:p>
      <text:p text:style-name="Normal"/>
      <text:p text:style-name="P971"><text:span text:style-name="T972">13.11</text:span><text:span text:style-name="T973">. vykdo valstybinę geležinkelių transporto triukšmo kontrolę;</text:span></text:p>
      <text:p text:style-name="P974"><text:span text:style-name="T975">13.12</text:span><text:span text:style-name="T976">. teikia informaciją apie Administracijos veiklą, konsultuoja asmenis Administracijos kom</text:span><text:span text:style-name="T977">petencijai priskirtais klausimais, bendradarbiauja su kitomis Lietuvos<text:s/></text:span><text:soft-page-break/><text:span text:style-name="T978">Respublikos, Europos Sąjungos ir kitų valstybių institucijomis ir įstaigomis jos kompetencijai priskirtais klausimais;<text:s/></text:span></text:p>
      <text:p text:style-name="P979"><text:span text:style-name="T980">13.13</text:span><text:span text:style-name="T981">. atstovauja Lietuvos Respublikai Europos geležinkelių a</text:span><text:span text:style-name="T982">gentūroje ir 8-ojo krovinių vežimo koridoriaus administracinėse valdybose, Europos Sąjungos Tarybos ir Europos Sąjungos komitologijos komitetuose ir darbo grupėse, tarptautinėse organizacijose (ICAO, ECAC, Eurokontrolės, EASA ir kt.), teikia reikalingas at</text:span><text:span text:style-name="T983">askaitas;</text:span></text:p>
      <text:p text:style-name="P984"><text:span text:style-name="T985">13.14</text:span><text:span text:style-name="T986">. kaupia, analizuoja ir apibendrina ūkio subjektų pateiktas Europos transporto ministrų konferencijos daugiašalės kvotos leidimų vykdyti tarptautinius krovinių vežimus kelių transporto priemonėmis panaudojimo ataskaitas; rengia reguliari</text:span><text:span text:style-name="T987">as ataskaitas, skirtas Tarptautinio transporto forumo (ITF) sekretoriatui;</text:span></text:p>
      <text:p text:style-name="P988"><text:span text:style-name="T989">13.15</text:span><text:span text:style-name="T990">. Reglamento (EB) Nr. 1071/2009 taikymo tikslais kaupia ir centralizuotai tvarko ūkio subjektų, vykdančių keleivių ir (ar) krovinių vežimo kelių transportu veiklą, duomenis</text:span><text:span text:style-name="T991">, keičiasi duomenimis su kitomis Europos Sąjungos valstybėmis narėmis;<text:s/></text:span></text:p>
      <text:p text:style-name="P992"><text:span text:style-name="T993">13.16</text:span><text:span text:style-name="T994">. nagrinėja asmenų prašymus ir skundus Administracijos kompetencijos klausimais, imasi reikiamų priemonių iškilusiems klausimams spręsti;</text:span></text:p>
      <text:p text:style-name="P995"><text:span text:style-name="T996">13.17</text:span><text:span text:style-name="T997">. rengia ir dalyvauja rengia</text:span><text:span text:style-name="T998">nt ir teikiant Lietuvos Respublikos pozicijas dėl pasiūlymų priimti Europos Sąjungos teisės aktus, pagal kompetenciją pristato šias pozicijas Europos Sąjungos Tarybos ir Europos Komisijos darbo grupių ir komitetų posėdžiuose;</text:span></text:p>
      <text:p text:style-name="P999">1<text:span text:style-name="T1000">3.18</text:span><text:span text:style-name="T1001">.<text:s/></text:span><text:span text:style-name="T1002">pagal kompetenciją<text:s/></text:span><text:span text:style-name="T1003">įgyvendina Europos Sąjungos teisės aktus arba teikia pasiūlymus dėl jų įgyvendinimo, palaiko dalykinius ryšius su Europos Sąjungos, jos valstybių narių ir kitų valstybių institucijomis ir organizacijomis;</text:span></text:p>
      <text:p text:style-name="P1004"><text:span text:style-name="T1005">13.19</text:span><text:span text:style-name="T1006">. atlieka pagal Administracijos veiklos<text:s/></text:span><text:span text:style-name="T1007">tikslus teisės aktų stebėseną ir teikia pasiūlymus Susisiekimo ministerijai dėl teisės aktų tobulinimo;</text:span></text:p>
      <text:p text:style-name="P1008">13.20. pagal savo kompetenciją rengia ir tvirtina teisės aktus;</text:p>
      <text:p text:style-name="P1009"><text:span text:style-name="T1010">13.21</text:span><text:span text:style-name="T1011">. atlieka kitas teisės aktų jai pavestas funkcijas.</text:span><text:s/></text:p>
      <text:p text:style-name="P1012">Punkto pakeitimai:</text:p>
      <text:p text:style-name="P1013"><text:span text:style-name="T1014">N</text:span><text:span text:style-name="T1015">r.<text:s/></text:span><text:a xlink:href="https://www.e-tar.lt/portal/legalAct.html?documentId=0ad1cc30051e11e9a5eaf2cd290f1944" office:target-frame-name="_top" xlink:show="replace"><text:span text:style-name="T1016">3-663</text:span></text:a><text:span text:style-name="T1017">, 2018-12-21, paskelbta TAR 2018-12-21, i. k. 2018-21252</text:span></text:p>
      <text:p text:style-name="Normal"/>
      <text:p text:style-name="P1018"><text:span text:style-name="T1019">III</text:span><text:span text:style-name="T1020"><text:s/>SKYRIUS<text:s/></text:span></text:p>
      <text:p text:style-name="P1021"><text:span text:style-name="T1022">ADMINISTRACIJOS TEISĖS</text:span></text:p>
      <text:p text:style-name="P1023"/>
      <text:p text:style-name="P1024"><text:span text:style-name="T1025">14</text:span><text:span text:style-name="T1026">. Administracija, siekdama jai nustatytų<text:s/></text:span><text:span text:style-name="T1027">veiklos tikslų ir atlikdama jos kompetencijai priskirtas funkcijas, turi teisę:</text:span></text:p>
      <text:p text:style-name="P1028"><text:span text:style-name="T1029">14.1</text:span><text:span text:style-name="T1030">. iš valstybės ir savivaldybės institucijų, įstaigų, organizacijų, kitų fizinių ir juridinių <text:s/>asmenų gauti duomenis, dokumentus ir informaciją, kurių reikia Administracij</text:span><text:span text:style-name="T1031">os funkcijoms vykdyti, suderinusi su minėtų subjektų vadovais pasitelkti jų atstovus ir specialistus Administracijos kompetencijai priskirtiems klausimams nagrinėti;</text:span></text:p>
      <text:p text:style-name="P1032"><text:span text:style-name="T1033">14.2</text:span><text:span text:style-name="T1034">. sudaryti komisijas (darbo grupes) teisės aktų projektams rengti ir klausimams pa</text:span><text:span text:style-name="T1035">gal kompetenciją nagrinėti;</text:span></text:p>
      <text:p text:style-name="P1036"><text:span text:style-name="T1037">14.3</text:span><text:span text:style-name="T1038">. patekti į ūkio subjektų teritoriją, pastatus ir patalpas, gavusi jų savininkų, valdytojų ar naudotojų sutikimą; Administracijos valstybės tarnautojai ir darbuotojai, dirbantys pagal darbo sutartis, įstatymų nustatyta t</text:span><text:span text:style-name="T1039">varka turi teisę pasitelkti policijos pareigūnus;</text:span></text:p>
      <text:p text:style-name="P1040"><text:span text:style-name="T1041">14.4</text:span><text:span text:style-name="T1042">. vykdydama eismo saugą reglamentuojančių teisės aktų pažeidimų prevenciją ir kontrolę, nepažeisdama asmens teisės į privataus gyvenimo neliečiamumą, fotografuoti, daryti garso ir vaizdo įrašus;</text:span></text:p>
      <text:p text:style-name="P1043"><text:span text:style-name="T1044">14.5</text:span><text:span text:style-name="T1045">. tikrinti, kaip asmenys vykdo įstatymų ir kitų teisės aktų, už kurių įgyvendinimą atsakinga Administracija, reikalavimus, taip pat reikalauti pašalinti priežastis, sudarančias galimybes juos pažeisti;</text:span></text:p>
      <text:p text:style-name="P1046"><text:span text:style-name="T1047">14.6</text:span><text:span text:style-name="T1048">. savarankiškai planuoti veiklą, pagal n</text:span><text:span text:style-name="T1049">ustatytus kriterijus pasirinkti tikrintinus ūkio subjektus, tikrinimo mastą ir periodiškumą;</text:span></text:p>
      <text:p text:style-name="P1050"><text:span text:style-name="T1051">14.7</text:span><text:span text:style-name="T1052">. duoti privalomus vykdyti nurodymus dėl kelių ir geležinkelių transporto eismo saugos,<text:s/></text:span>orlaivių skrydžių saugos ir aviacijos saugumo užtikrinimo<text:s/><text:span text:style-name="T1053">fiziniams</text:span><text:span text:style-name="T1054"><text:s/>ir juridiniams<text:s/></text:span><text:soft-page-break/><text:span text:style-name="T1055">asmenims, o už pažeidimus kaltiems asmenims įstatymų ir kitų teisės aktų nustatyta tvarka taikyti nuobaudas ir veiklos ribojimus;</text:span><text:span text:style-name="T1056"><text:s/></text:span></text:p>
      <text:p text:style-name="P1057">Papunkčio pakeitimai:</text:p>
      <text:p text:style-name="P1058"><text:span text:style-name="T1059">Nr.<text:s/></text:span><text:a xlink:href="https://www.e-tar.lt/portal/legalAct.html?documentId=0ad1cc30051e11e9a5eaf2cd290f1944" office:target-frame-name="_top" xlink:show="replace"><text:span text:style-name="T1060">3-663</text:span></text:a><text:span text:style-name="T1061">, 2018-12-21, paskelbta TAR 2018-12-21, i. k. 2018-21252</text:span></text:p>
      <text:p text:style-name="Normal"/>
      <text:p text:style-name="P1062"><text:span text:style-name="T1063">14.8</text:span><text:span text:style-name="T1064">. teikti paaiškinimus</text:span><text:span text:style-name="T1065"><text:s/></text:span><text:span text:style-name="T1066">Administracijos kompetencijai priskirtais klausimais;</text:span></text:p>
      <text:p text:style-name="P1067"><text:span text:style-name="T1068">14.9</text:span><text:span text:style-name="T1069">. sustabdyti krovinines ir keleivines kelių transporto priemones,</text:span><text:span text:style-name="T1070"><text:s/>nurodyti važiuoti pa</text:span><text:span text:style-name="T1071">skui specialiąją transporto priemonę iki patikrinimo ar stovėjimo vietos</text:span><text:span text:style-name="T1072">, jas pasverti, tikrinti jų matmenis, apipavidalinimą, techninę būklę, privalomosios techninės apžiūros atlikimo periodiškumą, privalomus turėti ekipažo, keleivių, bagažo ir krovinių v</text:span><text:span text:style-name="T1073">ežimo dokumentus, tarp jų keleivių bilietus, bagažo kvitus, važtaraščius, taip pat tikrinti, kaip laikomasi ekipažo darbo ir poilsio režimo,</text:span><text:span text:style-name="T1074"><text:s/></text:span><text:span text:style-name="T1075">ar nesinaudojama įtaisais, pakeičiančiais darbo ir poilsio režimo apskaitos prietaisų rodmenis ir (ar) duomenis, ga</text:span><text:span text:style-name="T1076">uti paaiškinimus iš juridinių ir (ar) fizinių asmenų raštu ir (ar) žodžiu;</text:span></text:p>
      <text:p text:style-name="P1077"><text:span text:style-name="T1078">14.10</text:span><text:span text:style-name="T1079">. nustačius pažeidimų, siųsti kelių transporto priemonę į techninės apžiūros stotį ar tachografų dirbtuvę, uždrausti transporto priemonei važiuoti toliau, laikinai paimti k</text:span><text:span text:style-name="T1080">elių transporto priemonės registracijos ir kitus keleivių ar krovinių vežimo dokumentus, kol pažeidimai bus pašalinti;</text:span></text:p>
      <text:p text:style-name="P1081"><text:span text:style-name="T1082">14.11</text:span><text:span text:style-name="T1083">. nustačius pavojingųjų krovinių vežimo vidaus vandenų keliais, geležinkeliais, keliais ar su tuo susijusios veiklos reikalavimų</text:span><text:span text:style-name="T1084"><text:s/>pažeidimus, keliančius grėsmę viešajai tvarkai, visuomenės saugumui, visuomenės sveikatai ar aplinkos apsaugai, laikinai sustabdyti atitinkamą pavojingųjų krovinių vežimo vidaus vandenų keliais, geležinkeliais, keliais ar su tuo susijusios kelių transport</text:span><text:span text:style-name="T1085">o veiklos operaciją, įmonės, kuri yra pavojingųjų krovinių vežimo keliais dalyvė, veiklą, duoti nurodymus pašalinti pažeidimus;</text:span></text:p>
      <text:p text:style-name="P1086"><text:span text:style-name="T1087">14.12</text:span><text:span text:style-name="T1088">. ūkio subjekto, vykdančio privalomąją transporto priemonių techninę apžiūrą, teritorijoje sustabdyti kelių transporto<text:s/></text:span><text:span text:style-name="T1089">priemonę ir nukreipti ją atlikti kontrolinę apžiūrą;<text:s/></text:span><text:span text:style-name="T1090">įpareigoti ūkio subjektą pakeisti kelių transporto priemonės techninės apžiūros kontrolieriaus sprendimą;</text:span></text:p>
      <text:p text:style-name="P1091"><text:span text:style-name="T1092">14.13</text:span><text:span text:style-name="T1093">. pagal savo kompetenciją sudaryti sutartis (susitarimus) su Lietuvos Respublikos ir užs</text:span><text:span text:style-name="T1094">ienio valstybių viešaisiais ir privačiais juridiniais asmenimis;</text:span></text:p>
      <text:p text:style-name="P1095"><text:span text:style-name="T1096">14.14</text:span><text:span text:style-name="T1097">. organizuoti, koordinuoti, įgyvendinti ar dalyvauti įgyvendinant Lietuvos Respublikos ir Europos Sąjungos bendrai finansuojamus projektus, taip pat dalyvauti kituose tarptautiniuose</text:span><text:span text:style-name="T1098"><text:s/>projektuose;</text:span></text:p>
      <text:p text:style-name="P1099"><text:span text:style-name="T1100">14.15</text:span><text:span text:style-name="T1101">. laikinai apriboti laivų įplaukimą į nesaugias Lietuvos Respublikos teritorinės jūros zonas;</text:span></text:p>
      <text:p text:style-name="P1102"><text:span text:style-name="T1103">14.16</text:span><text:span text:style-name="T1104">. nustatyti oro eismo apribojimus dėl netinkamo oro navigacijos paslaugų teikimo Lietuvos Respublikos atsakomybėje esančioje oro</text:span><text:span text:style-name="T1105"><text:s/>erdvėje.<text:s/></text:span></text:p>
      <text:p text:style-name="P1106">Papildyta papunkčiu:</text:p>
      <text:p text:style-name="P1107"><text:span text:style-name="T1108">Nr.<text:s/></text:span><text:a xlink:href="https://www.e-tar.lt/portal/legalAct.html?documentId=0ad1cc30051e11e9a5eaf2cd290f1944" office:target-frame-name="_top" xlink:show="replace"><text:span text:style-name="T1109">3-663</text:span></text:a><text:span text:style-name="T1110">, 2018-12-21, paskelbta TAR 2018-12-21, i. k. 2018-21252</text:span></text:p>
      <text:p text:style-name="Normal"/>
      <text:p text:style-name="P1111"><text:span text:style-name="T1112">15</text:span><text:span text:style-name="T1113">. Administracija turi ir kitų įstatymų ir kitų teisės</text:span><text:span text:style-name="T1114"><text:s/>aktų jai suteiktų teisių.</text:span></text:p>
      <text:p text:style-name="P1115"/>
      <text:p text:style-name="P1116"><text:span text:style-name="T1117">IV</text:span><text:span text:style-name="T1118"><text:s/>SKYRIUS<text:s/></text:span></text:p>
      <text:p text:style-name="P1119"><text:span text:style-name="T1120">ADMINISTRACIJOS VEIKLOS ORGANIZAVIMAS</text:span></text:p>
      <text:p text:style-name="P1121"/>
      <text:p text:style-name="P1122"><text:span text:style-name="T1123">16</text:span><text:span text:style-name="T1124">. Administracijos veikla organizuojama vadovaujantis Lietuvos Respublikos Vyriausybės nustatyta tvarka parengtais ir Lietuvos Respublikos susisiekimo ministro<text:s/></text:span><text:span text:style-name="T1125">patvirtintais Lietuvos Respublikos susisiekimo ministro valdymo sričių strateginiu veiklos planu ir Administracijos metiniu veiklos planu, kurių vykdymą vertina Susisiekimo ministerija. Administracijos metiniai veiklos planai ir jų įgyvendinimo ataskaitos<text:s/></text:span><text:span text:style-name="T1126">skelbiami Administracijos interneto svetainėje.</text:span></text:p>
      <text:p text:style-name="P1127"><text:span text:style-name="T1128">17</text:span><text:span text:style-name="T1129">. Administracijos struktūrą tvirtina Lietuvos Respublikos susisiekimo ministras. Administracijos struktūrinių padalinių veikla reglamentuojama Administracijos direktoriaus patvirtintais struktūrinių pad</text:span><text:span text:style-name="T1130">alinių nuostatais, vidaus tvarkos taisyklėmis, valstybės tarnautojų ir darbuotojų, dirbančių pagal darbo sutartis, pareigybių aprašymais ir kitais teisės aktais.</text:span><text:s/></text:p>
      <text:soft-page-break/>
      <text:p text:style-name="P1131">Punkto pakeitimai:</text:p>
      <text:p text:style-name="P1132"><text:span text:style-name="T1133">Nr.<text:s/></text:span><text:a xlink:href="https://www.e-tar.lt/portal/legalAct.html?documentId=72cd7e10db1711e7910a89ac20768b0f" office:target-frame-name="_top" xlink:show="replace"><text:span text:style-name="T1134">3-599</text:span></text:a><text:span text:style-name="T1135">, 2017-12-07, paskelbta TAR 2017-12-07, i. k. 2017-19720</text:span></text:p>
      <text:p text:style-name="Normal"/>
      <text:p text:style-name="P1136"><text:span text:style-name="T1137">18</text:span><text:span text:style-name="T1138">. Administracijai vadovauja direktorius, kurį Lietuvos Respublikos valstybės tarnybos įstatymo nustatyta tvarka</text:span><text:span text:style-name="T1139"><text:s/></text:span><text:span text:style-name="T1140">(ne politinio (asmeninio) pasitikėjimo pagrindu</text:span><text:span text:style-name="T1141">) ketverių metų kadencijai</text:span><text:span text:style-name="T1142"><text:s/></text:span><text:span text:style-name="T1143">priima į pareigas ir atleidžia iš jų, skatina ir skiria tarnybines nuobaudas, atlieka kitas Valstybės tarnybos įstatyme nustatytas funkcijas Lietuvos Respublikos susisiekimo ministras. Administracijos direktorius gali būti skiria</text:span><text:span text:style-name="T1144">mas eiti Administracijos direktoriaus pareigas ne daugiau kaip dvi kadencijas iš eilės.</text:span><text:span text:style-name="T1145"><text:s/></text:span><text:span text:style-name="T1146">Administracijos direktorius yra tiesiogiai pavaldus ir atskaitingas Lietuvos Respublikos susisiekimo ministrui.<text:s/></text:span></text:p>
      <text:p text:style-name="P1147"><text:span text:style-name="T1148">19</text:span><text:span text:style-name="T1149">. Administracijos direktorius turi pavaduotojus,<text:s/></text:span><text:span text:style-name="T1150">kuriuos jis skiria į pareigas ir atleidžia iš pareigų Valstybės tarnybos įstatymo nustatyta tvarka. Administracijos direktoriaus pavaduotojai tiesiogiai pavaldūs ir atskaitingi Administracijos direktoriui. Administracijos direktoriaus pavaduotojų kompetenc</text:span><text:span text:style-name="T1151">ija nustatyta jų pareigybių aprašymuose.<text:s/></text:span></text:p>
      <text:p text:style-name="P1152"><text:span text:style-name="T1153">20</text:span><text:span text:style-name="T1154">. Administracijos direktorius:</text:span></text:p>
      <text:p text:style-name="P1155"><text:span text:style-name="T1156">20.1</text:span><text:span text:style-name="T1157">. organizuoja, koordinuoja ir kontroliuoja Administracijos darbą, kad būtų įgyvendinami Administracijos tikslai ir atliekamos nustatytos funkcijos; Administracijos direkto</text:span><text:span text:style-name="T1158">rius asmeniškai atsako už Administracijai nustatytų funkcijų ir jai pavestų uždavinių įgyvendinimą;<text:s/></text:span></text:p>
      <text:p text:style-name="P1159"><text:span text:style-name="T1160">20.2</text:span><text:span text:style-name="T1161">. užtikrina, kad būtų laikomasi įstatymų, kitų teisės aktų, reglamentuojančių Administracijos veiklą;</text:span></text:p>
      <text:p text:style-name="P1162"><text:span text:style-name="T1163">20.3</text:span><text:span text:style-name="T1164">. teikia Lietuvos Respublikos susisie</text:span><text:span text:style-name="T1165">kimo ministrui Administracijos veiklos ir Lietuvos Respublikos Vyriausybės programos ir jos įgyvendinimo priemonių vykdymo ataskaitas, Lietuvos Respublikos susisiekimo ministro reikalavimu atsiskaito už savo veiklą;</text:span></text:p>
      <text:p text:style-name="P1166"><text:span text:style-name="T1167">20.4</text:span><text:span text:style-name="T1168">. leidžia įsakymus ir kitus<text:s/></text:span><text:span text:style-name="T1169">teisės aktus, prižiūri, kaip jie vykdomi;</text:span></text:p>
      <text:p text:style-name="P1170"><text:span text:style-name="T1171">20.5</text:span><text:span text:style-name="T1172">. užtikrina Lietuvos Respublikos susisiekimo ministro pavedimų vykdymą</text:span><text:span text:style-name="T1173">;</text:span></text:p>
      <text:p text:style-name="P1174"><text:span text:style-name="T1175">20.6</text:span><text:span text:style-name="T1176">. Administracijos vardu sudaro sandorius arba įgalioja tai atlikti<text:s/></text:span><text:span text:style-name="T1177">kitą Administracijos valstybės tarnautoją ar darbuotoją, di</text:span><text:span text:style-name="T1178">rbantį pagal darbo sutartį</text:span><text:span text:style-name="T1179">;</text:span></text:p>
      <text:p text:style-name="P1180"><text:span text:style-name="T1181">20.7</text:span><text:span text:style-name="T1182">. veikia Administracijos vardu, atstovauja jai Europos Sąjungos, valstybės ir savivaldybių institucijose, santykiuose su kitais asmenimis arba<text:s/></text:span><text:span text:style-name="T1183">suteikia atitinkamus įgaliojimus kitiems Administracijos valstybės tarnautoja</text:span><text:span text:style-name="T1184">ms ir darbuotojams, dirbantiems pagal darbo sutartis</text:span><text:span text:style-name="T1185">;<text:s/></text:span></text:p>
      <text:p text:style-name="P1186"><text:span text:style-name="T1187">20.8</text:span><text:span text:style-name="T1188">. V</text:span><text:span text:style-name="T1189">alstybės tarnybos įstatymo, Lietuvos Respublikos darbo kodekso ir kitų teisės aktų nustatyta tvarkas priima į pareigas ir atleidžia iš pareigų Administracijos valstybės tarnautojus ir darbuo</text:span><text:span text:style-name="T1190">tojus, dirbančius pagal darbo sutartis, juos skatina, skiria pašalpas ir atlieka kitas su personalo valdymu susijusias funkcijas;</text:span></text:p>
      <text:p text:style-name="P1191"><text:span text:style-name="T1192">20.9</text:span><text:span text:style-name="T1193">. užtikrina, kad pagal Lietuvos Respublikos viešojo sektoriaus atskaitomybės įstatymą teikiami ataskaitų rinkiniai ir<text:s/></text:span><text:span text:style-name="T1194">statistinės ataskaitos būtų teisingi;</text:span></text:p>
      <text:p text:style-name="P1195"><text:span text:style-name="T1196">20.10</text:span><text:span text:style-name="T1197">. užtikrina racionalų ir taupų lėšų ir turto naudojimą, veiksmingą Administracijos vidaus kontrolės sistemos sukūrimą, jos veikimą ir tobulinimą;</text:span></text:p>
      <text:p text:style-name="P1198"><text:span text:style-name="T1199">20.11</text:span><text:span text:style-name="T1200">. atsako už Lietuvos Respublikos Vyriausybės programos</text:span><text:span text:style-name="T1201"><text:s/>ir kitų programų Administracijos kompetencijai priklausančiais klausimais įgyvendinimą;<text:s/></text:span></text:p>
      <text:p text:style-name="P1202"><text:span text:style-name="T1203">20.12</text:span><text:span text:style-name="T1204">. teikia visuomenei informaciją apie Administracijos veiklą;</text:span></text:p>
      <text:p text:style-name="P1205"><text:span text:style-name="T1206">20.13</text:span><text:span text:style-name="T1207">. diegia Administracijos veiklos kokybės gerinimo modelius ir įgyvendina veiklos tobuli</text:span><text:span text:style-name="T1208">nimo priemones, taikydamas vadybos sistemos LEAN įrankius;</text:span></text:p>
      <text:p text:style-name="P1209"><text:span text:style-name="T1210">20.14</text:span><text:span text:style-name="T1211">. kontroliuoja, ar pasiekti Administracijos veiklos efektyvumo vertinimo kriterijai ir ar įgyvendinti veiklos efektyvumo gerinimo priemonių planai;</text:span></text:p>
      <text:p text:style-name="P1212"><text:span text:style-name="T1213">20.15</text:span><text:span text:style-name="T1214">. vykdo kitas teisės aktų jam p</text:span><text:span text:style-name="T1215">avestas funkcijas ir vienkartinio pobūdžio Susisiekimo ministerijos vadovybės pavedimus pagal priskirtą kompetenciją.</text:span></text:p>
      <text:p text:style-name="P1216"><text:span text:style-name="T1217">21</text:span><text:span text:style-name="T1218">. Laikinai nesant Administracijos direktoriaus, jo pareigas eina vienas iš <text:s/>Lietuvos Respublikos susisiekimo ministro įsakymu pask</text:span><text:span text:style-name="T1219">irtų Administracijos direktoriaus pavaduotojų.</text:span></text:p>
      <text:p text:style-name="P1220"><text:span text:style-name="T1221">22</text:span><text:span text:style-name="T1222">. Administracijos direktoriaus pavaduotojai pagal jiems nustatytas administravimo sritis atsako už Lietuvos Respublikos įstatymų, Vyriausybės nutarimų, kitų teisės aktų, reglamentuojančių Administracijos</text:span><text:span text:style-name="T1223"><text:s/>veiklą, įgyvendinimo organizavimą ir koordinavimą, padeda Administracijos direktoriui nustatyti Administracijos strateginius tikslus ir jų siekti, koordinuoja ir<text:s/></text:span><text:soft-page-break/><text:span text:style-name="T1224">kontroliuoja Administracijos struktūrinių padalinių veiklą, atlieka kitas Administracijos dir</text:span><text:span text:style-name="T1225">ektoriaus įsakymuose ir kituose teisės aktuose nustatytas funkcijas.</text:span></text:p>
      <text:p text:style-name="P1226"/>
      <text:p text:style-name="P1227"><text:span text:style-name="T1228">V</text:span><text:span text:style-name="T1229"><text:s/>SKYRIUS<text:s/></text:span></text:p>
      <text:p text:style-name="P1230"><text:span text:style-name="T1231">ADMINISTRACIJOS VIDAUS ADMINISTRAVIMO KONTROLĖ</text:span></text:p>
      <text:p text:style-name="P1232"/>
      <text:p text:style-name="P1233"><text:span text:style-name="T1234">23</text:span><text:span text:style-name="T1235">. Administracijos <text:s/>valstybinį (finansinį ir veiklos) auditą atlieka Lietuvos Respublikos valstybės kontrolė. Administracijos vidaus auditą atlieka Susisiekimo ministerijos Vidaus audito skyrius.</text:span></text:p>
      <text:p text:style-name="P1236"><text:span text:style-name="T1237">24</text:span><text:span text:style-name="T1238">. Administracijos<text:s/></text:span><text:span text:style-name="T1239"><text:s/>finansų kontrolę teisės aktų nustaty</text:span><text:span text:style-name="T1240">ta tvarka vykdo<text:s/></text:span><text:span text:style-name="T1241">Administracijos<text:s/></text:span><text:span text:style-name="T1242"><text:s/>direktoriaus įsakymu paskirti<text:s/></text:span><text:span text:style-name="T1243">Administracijos<text:s/></text:span><text:span text:style-name="T1244"><text:s/>valstybės tarnautojai ir <text:s/>darbuotojai, dirbantys pagal darbo sutartis.</text:span></text:p>
      <text:p text:style-name="P1245"><text:span text:style-name="T1246">25</text:span><text:span text:style-name="T1247">. Administracijos<text:s/></text:span><text:span text:style-name="T1248"><text:s/>metinio veiklos plano įgyvendinimą kontroliuoja<text:s/></text:span><text:span text:style-name="T1249">Administracijos<text:s/></text:span><text:span text:style-name="T1250"><text:s/>direktorius.</text:span></text:p>
      <text:p text:style-name="P1251"/>
      <text:p text:style-name="P1252"><text:span text:style-name="T1253">VI</text:span><text:span text:style-name="T1254"><text:s/>SKYRIUS<text:s/></text:span></text:p>
      <text:p text:style-name="P1255"><text:span text:style-name="T1256">BAIGIAMOSIOS NUOSTATOS</text:span></text:p>
      <text:p text:style-name="P1257"/>
      <text:p text:style-name="P1258"><text:span text:style-name="T1259">26</text:span><text:span text:style-name="T1260">. Administracija pertvarkoma, reorganizuojama ir likviduojama Lietuvos Respublikos civilinio kodekso, Lietuvos Respublikos Vyriausybės įstatymo, Biudžetinių įstaigų įstatymo nustatyta tvarka.</text:span></text:p>
      <text:p text:style-name="P1261"><text:span text:style-name="T1262">______________</text:span></text:p>
      <text:p text:style-name="P1263"/>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usisiekimo ministerija, Įsakymas</text:span></text:p>
      <text:p text:style-name="P1273"><text:span text:style-name="T1274">Nr.<text:s/></text:span><text:a xlink:href="https://www.e-tar.lt/portal/legalAct.html?documentId=72cd7e10db1711e7910a89ac20768b0f" office:target-frame-name="_top" xlink:show="replace"><text:span text:style-name="T1275">3-599</text:span></text:a><text:span text:style-name="T1276">, 2017-12-07, paskelbta TAR 2017-12-07, i. k. 2017-19720</text:span></text:p>
      <text:p text:style-name="P1277"><text:span text:style-name="T1278">Dėl Lietuvos<text:s/></text:span><text:span text:style-name="T1279">Respublikos susisiekimo ministro 2017 m. lapkričio 30 d. įsakymo Nr. 3-574 „Dėl Lietuvos transporto saugos administracijos nuostatų patvirtinimo“ pakeitimo</text:span></text:p>
      <text:p text:style-name="P1280"/>
      <text:p text:style-name="P1281"><text:span text:style-name="T1282">2.</text:span></text:p>
      <text:p text:style-name="P1283"><text:span text:style-name="T1284">Lietuvos Respublikos susisiekimo ministerija, Įsakymas</text:span></text:p>
      <text:p text:style-name="P1285"><text:span text:style-name="T1286">Nr.<text:s/></text:span><text:a xlink:href="https://www.e-tar.lt/portal/legalAct.html?documentId=a4cfea40601111e89f00961ca6c2310f" office:target-frame-name="_top" xlink:show="replace"><text:span text:style-name="T1287">3-260</text:span></text:a><text:span text:style-name="T1288">, 2018-05-25, paskelbta TAR 2018-05-25, i. k. 2018-08429</text:span></text:p>
      <text:p text:style-name="P1289"><text:span text:style-name="T1290">Dėl Lietuvos Respublikos susisiekimo ministro 2017 m. lapkričio 30 d. įsakymo Nr. 3-574 „Dėl Lietuvos transporto saugos administracij</text:span><text:span text:style-name="T1291">os nuostatų patvirtinimo“ pakeitimo</text:span></text:p>
      <text:p text:style-name="P1292"/>
      <text:p text:style-name="P1293"><text:span text:style-name="T1294">3.</text:span></text:p>
      <text:p text:style-name="P1295"><text:span text:style-name="T1296">Lietuvos Respublikos susisiekimo ministerija, Įsakymas</text:span></text:p>
      <text:p text:style-name="P1297"><text:span text:style-name="T1298">Nr.<text:s/></text:span><text:a xlink:href="https://www.e-tar.lt/portal/legalAct.html?documentId=0ad1cc30051e11e9a5eaf2cd290f1944" office:target-frame-name="_top" xlink:show="replace"><text:span text:style-name="T1299">3-663</text:span></text:a><text:span text:style-name="T1300">, 2018-12-21, paskelbta TAR 2018-12-21, i. k. 2018-212</text:span><text:span text:style-name="T1301">52</text:span></text:p>
      <text:p text:style-name="P1302"><text:span text:style-name="T1303">Dėl Lietuvos Respublikos susisiekimo ministro 2017 m. lapkričio 30 d. įsakymo Nr. 3-574 „Dėl Lietuvos transporto saugos administracijos nuostatų patvirtinimo“ pakeitimo</text:span></text:p>
      <text:p text:style-name="P1304"/>
      <text:p text:style-name="P1305"><text:span text:style-name="T1306">4.</text:span></text:p>
      <text:p text:style-name="P1307"><text:span text:style-name="T1308">Lietuvos Respublikos susisiekimo ministerija, Įsakymas</text:span></text:p>
      <text:p text:style-name="P1309"><text:span text:style-name="T1310">Nr.<text:s/></text:span><text:a xlink:href="https://www.e-tar.lt/portal/legalAct.html?documentId=797851b0044e11ea9d279ea27696ab7b" office:target-frame-name="_top" xlink:show="replace"><text:span text:style-name="T1311">3-504</text:span></text:a><text:span text:style-name="T1312">, 2019-11-11, paskelbta TAR 2019-11-11, i. k. 2019-18006</text:span></text:p>
      <text:p text:style-name="P1313"><text:span text:style-name="T1314">Dėl Lietuvos Respublikos susisiekimo ministro 2017 m. lapkričio 30 d. įsakymo Nr. 3-574 „Dėl Lietu</text:span><text:span text:style-name="T1315">vos transporto saugos administracijos nuostatų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5</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9T11:46:00Z</meta:creation-date>
    <dc:date>2020-09-29T11:46:00Z</dc:date>
    <meta:print-date>2017-06-28T13:16:00Z</meta:print-date>
    <meta:template xlink:href="Normal.dotm" xlink:type="simple"/>
    <meta:editing-cycles>2</meta:editing-cycles>
    <meta:editing-duration>PT0S</meta:editing-duration>
    <meta:document-statistic meta:page-count="16" meta:paragraph-count="309" meta:word-count="7422" meta:character-count="61000" meta:row-count="1171" meta:non-whitespace-character-count="53887"/>
  </office:meta>
</office:document-meta>
</file>