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0" style:parent-style-name="Normal" style:family="paragraph">
      <style:paragraph-properties fo:text-align="center" style:vertical-align="top" fo:text-indent="0.5in">
        <style:tab-stops>
          <style:tab-stop style:type="left" style:position="0.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text-align="center" style:vertical-align="top" fo:text-indent="0.5in">
        <style:tab-stops>
          <style:tab-stop style:type="left" style:position="0.75in"/>
        </style:tab-stops>
      </style:paragraph-properties>
      <style:text-properties style:font-size-complex="12pt" style:language-asian="lt" style:country-asian="LT"/>
    </style:style>
    <style:style style:name="P26" style:parent-style-name="Normal" style:family="paragraph">
      <style:paragraph-properties fo:text-align="justify" style:vertical-align="top" fo:text-indent="0.5in">
        <style:tab-stops>
          <style:tab-stop style:type="left" style:position="0.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top" fo:text-indent="0.5in">
        <style:tab-stops>
          <style:tab-stop style:type="left" style:position="0.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361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top" fo:text-indent="0.5in">
        <style:tab-stops>
          <style:tab-stop style:type="left" style:position="0.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top" fo:text-indent="0.5in">
        <style:tab-stops>
          <style:tab-stop style:type="left" style:position="0.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style:style>
    <style:style style:name="P55" style:parent-style-name="Normal" style:family="paragraph">
      <style:paragraph-properties fo:text-align="justify" style:vertical-align="top" fo:text-indent="0.5in">
        <style:tab-stops>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top" fo:text-indent="0.5in">
        <style:tab-stops>
          <style:tab-stop style:type="left" style:position="0.75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5in"/>
          <style:tab-stop style:type="right" style:position="0.984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indent="3in" style:page-number="1">
        <style:tab-stops>
          <style:tab-stop style:type="right" style:position="6.6937in"/>
        </style:tab-stops>
      </style:paragraph-properties>
      <style:text-properties style:font-name-complex="Arial" fo:text-transform="uppercase" style:font-size-complex="12pt" style:language-asian="lt" style:country-asian="LT"/>
    </style:style>
    <style:style style:name="P90" style:parent-style-name="Normal" style:family="paragraph">
      <style:paragraph-properties fo:margin-left="3in">
        <style:tab-stops/>
      </style:paragraph-properties>
      <style:text-properties style:font-name-complex="Arial" style:font-size-complex="12pt" style:language-asian="lt" style:country-asian="LT"/>
    </style:style>
    <style:style style:name="P91" style:parent-style-name="Normal" style:family="paragraph">
      <style:paragraph-properties fo:margin-left="3in">
        <style:tab-stops/>
      </style:paragraph-properties>
      <style:text-properties style:font-name-complex="Arial"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indent="0.0416in"/>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0.9847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0.9847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9847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7875in">
        <style:tab-stops>
          <style:tab-stop style:type="left" style:position="0.9847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7875in">
        <style:tab-stops>
          <style:tab-stop style:type="left" style:position="0.8861in"/>
          <style:tab-stop style:type="left" style:position="0.9847in"/>
          <style:tab-stop style:type="left" style:position="1.0833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7875in">
        <style:tab-stops>
          <style:tab-stop style:type="left" style:position="0.8861in"/>
          <style:tab-stop style:type="left" style:position="0.9847in"/>
          <style:tab-stop style:type="left" style:position="1.0833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style:style>
    <style:style style:name="P194" style:parent-style-name="Normal" style:family="paragraph">
      <style:paragraph-properties fo:widows="0" fo:orphans="0" fo:text-align="justify" fo:text-indent="0.6895in">
        <style:tab-stops>
          <style:tab-stop style:type="left" style:position="0.9847in"/>
          <style:tab-stop style:type="left" style:position="1.3784in"/>
        </style:tab-stops>
      </style:paragraph-properties>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indent="0.6895in">
        <style:tab-stops>
          <style:tab-stop style:type="left" style:position="0.9847in"/>
          <style:tab-stop style:type="left" style:position="1.3784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indent="0.6895in">
        <style:tab-stops>
          <style:tab-stop style:type="left" style:position="0.9847in"/>
          <style:tab-stop style:type="left" style:position="1.3784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indent="0.6895in">
        <style:tab-stops>
          <style:tab-stop style:type="left" style:position="1.0833in"/>
          <style:tab-stop style:type="left" style:position="1.3784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6895in">
        <style:tab-stops>
          <style:tab-stop style:type="left" style:position="1.0833in"/>
          <style:tab-stop style:type="left" style:position="1.378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6895in">
        <style:tab-stops>
          <style:tab-stop style:type="left" style:position="1.0833in"/>
          <style:tab-stop style:type="left" style:position="1.3784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6895in">
        <style:tab-stops>
          <style:tab-stop style:type="left" style:position="0.9847in"/>
          <style:tab-stop style:type="left" style:position="1.3784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895in">
        <style:tab-stops>
          <style:tab-stop style:type="left" style:position="0.9847in"/>
          <style:tab-stop style:type="left" style:position="1.1812in"/>
          <style:tab-stop style:type="left" style:position="1.378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indent="0.6895in">
        <style:tab-stops>
          <style:tab-stop style:type="left" style:position="1.0833in"/>
          <style:tab-stop style:type="left" style:position="1.3784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6895in" fo:background-color="#FFFFFF">
        <style:tab-stops>
          <style:tab-stop style:type="left" style:position="0.1972in"/>
          <style:tab-stop style:type="left" style:position="1.1812in"/>
          <style:tab-stop style:type="left" style:position="1.378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689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689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689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689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689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689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689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689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689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689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689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689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689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689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689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689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689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689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689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689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689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689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689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689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689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689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689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689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689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6895in">
        <style:tab-stops>
          <style:tab-stop style:type="left" style:position="1.1812in"/>
          <style:tab-stop style:type="left" style:position="1.378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6895in" fo:background-color="#FFFFFF">
        <style:tab-stops>
          <style:tab-stop style:type="left" style:position="0.9847in"/>
          <style:tab-stop style:type="left" style:position="1.1812in"/>
          <style:tab-stop style:type="left" style:position="1.3784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6895in" fo:background-color="#FFFFFF">
        <style:tab-stops>
          <style:tab-stop style:type="left" style:position="0.9847in"/>
          <style:tab-stop style:type="left" style:position="1.1812in"/>
          <style:tab-stop style:type="left" style:position="1.3784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6895in" fo:background-color="#FFFFFF">
        <style:tab-stops>
          <style:tab-stop style:type="left" style:position="1.1812in"/>
          <style:tab-stop style:type="left" style:position="1.3784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6895in" fo:background-color="#FFFFFF">
        <style:tab-stops>
          <style:tab-stop style:type="left" style:position="1.1812in"/>
          <style:tab-stop style:type="left" style:position="1.3784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895in" fo:background-color="#FFFFFF">
        <style:tab-stops>
          <style:tab-stop style:type="left" style:position="1.1812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6895in" fo:background-color="#FFFFFF">
        <style:tab-stops>
          <style:tab-stop style:type="left" style:position="1.181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895in" fo:background-color="#FFFFFF">
        <style:tab-stops>
          <style:tab-stop style:type="left" style:position="1.181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895in" fo:background-color="#FFFFFF">
        <style:tab-stops>
          <style:tab-stop style:type="left" style:position="1.1812in"/>
        </style:tab-stops>
      </style:paragraph-properties>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895in" fo:background-color="#FFFFFF">
        <style:tab-stops>
          <style:tab-stop style:type="left" style:position="1.181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895in" fo:background-color="#FFFFFF">
        <style:tab-stops>
          <style:tab-stop style:type="left" style:position="0.1972in"/>
          <style:tab-stop style:type="left" style:position="1.181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895in" fo:background-color="#FFFFFF">
        <style:tab-stops>
          <style:tab-stop style:type="left" style:position="0.1972in"/>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895in" fo:background-color="#FFFFFF">
        <style:tab-stops>
          <style:tab-stop style:type="left" style:position="0.1972in"/>
          <style:tab-stop style:type="left" style:position="1.181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6895in" fo:background-color="#FFFFFF">
        <style:tab-stops>
          <style:tab-stop style:type="left" style:position="0.1972in"/>
          <style:tab-stop style:type="left" style:position="1.181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89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689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689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689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689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689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689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indent="0.6895in"/>
    </style:style>
    <style:style style:name="P710" style:parent-style-name="Normal" style:family="paragraph">
      <style:paragraph-properties fo:text-align="center" fo:text-indent="0.689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center" fo:text-indent="0.6895in"/>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text-indent="0.6895in"/>
      <style:text-properties style:font-size-complex="12pt" style:language-asian="lt" style:country-asian="LT"/>
    </style:style>
    <style:style style:name="P716"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52" style:parent-style-name="DefaultParagraphFont" style:family="text">
      <style:text-properties style:font-name-asian="Calibri" style:font-name-complex="Arial" style:font-size-complex="11pt" style:language-asian="lt" style:country-asian="LT"/>
    </style:style>
    <style:style style:name="T753" style:parent-style-name="DefaultParagraphFont" style:family="text">
      <style:text-properties style:font-name-asian="Calibri" style:font-name-complex="Arial" style:font-size-complex="11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name-complex="Arial" style:font-size-complex="11pt" style:language-asian="lt" style:country-asian="LT"/>
    </style:style>
    <style:style style:name="T757" style:parent-style-name="DefaultParagraphFont" style:family="text">
      <style:text-properties style:font-name-asian="Calibri" style:font-name-complex="Arial" style:font-size-complex="11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name-complex="Arial" style:font-size-complex="11pt" style:language-asian="lt" style:country-asian="LT"/>
    </style:style>
    <style:style style:name="T760" style:parent-style-name="DefaultParagraphFont" style:family="text">
      <style:text-properties style:font-name-asian="Calibri" style:font-name-complex="Arial" style:font-size-complex="11pt" style:language-asian="lt" style:country-asian="LT"/>
    </style:style>
    <style:style style:name="P761"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71" style:parent-style-name="DefaultParagraphFont" style:family="text">
      <style:text-properties style:font-name-asian="Calibri" style:font-name-complex="Arial" style:font-size-complex="11pt" style:language-asian="lt" style:country-asian="LT"/>
    </style:style>
    <style:style style:name="T772" style:parent-style-name="DefaultParagraphFont" style:family="text">
      <style:text-properties style:font-name-asian="Calibri" style:font-name-complex="Arial" style:font-size-complex="11pt" style:language-asian="lt" style:country-asian="LT"/>
    </style:style>
    <style:style style:name="T773" style:parent-style-name="DefaultParagraphFont" style:family="text">
      <style:text-properties style:font-name-asian="Calibri" style:font-name-complex="Arial" style:font-size-complex="11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paragraph-properties fo:text-align="justify" fo:text-indent="0.6895in">
        <style:tab-stops>
          <style:tab-stop style:type="left" style:position="0.4166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6895in">
        <style:tab-stops>
          <style:tab-stop style:type="left" style:position="0.590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6895in">
        <style:tab-stops>
          <style:tab-stop style:type="left" style:position="0.5909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name="Arial" style:font-name-complex="Arial" fo:font-size="10pt" style:font-size-asian="10pt"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name="Arial" style:font-name-complex="Arial" fo:font-size="10pt" style:font-size-asian="10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font-name="Arial" style:font-name-complex="Arial" fo:font-size="10pt" style:font-size-asian="10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6895in">
        <style:tab-stops>
          <style:tab-stop style:type="left" style:position="0.590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6895in">
        <style:tab-stops>
          <style:tab-stop style:type="left" style:position="1.0833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text-indent="0.6895in">
        <style:tab-stops>
          <style:tab-stop style:type="left" style:position="1.0833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6895in">
        <style:tab-stops>
          <style:tab-stop style:type="left" style:position="0.5909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6895in">
        <style:tab-stops>
          <style:tab-stop style:type="left" style:position="0.5909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justify" fo:text-indent="0.689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689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689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text-indent="0.0416in"/>
      <style:text-properties style:font-size-complex="12pt" style:language-asian="lt" style:country-asian="LT"/>
    </style:style>
    <style:style style:name="P931" style:parent-style-name="Normal" style:family="paragraph">
      <style:paragraph-properties fo:text-align="justify" fo:text-indent="0.689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12-08 iki 2018-06-03</text:span></text:p>
      <text:p text:style-name="P9"/>
      <text:p text:style-name="P10"><text:span text:style-name="T11">Įsakymas paskelbtas: TAR 2017-11-30, i. k. 2017-19112</text:span></text:p>
      <text:p text:style-name="P12"/>
      <text:p text:style-name="P13"/>
      <text:p text:style-name="P14"/>
      <text:p text:style-name="P15"><draw:frame draw:z-index="0" draw:id="id0" draw:style-name="a0" draw:name="Picture 1" text:anchor-type="as-char" svg:x="0in" svg:y="0in" svg:width="0.53056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USISIEKIMO MINISTRAS</text:p>
      <text:p text:style-name="P18"/>
      <text:p text:style-name="P19">ĮSAKYMAS</text:p>
      <text:p text:style-name="P20">DĖL LIETUVOS TRANSPORTO SAUGOS ADMINISTRACIJOS NUOSTATŲ<text:s/>PATVIRTINIMO</text:p>
      <text:p text:style-name="P21"/>
      <text:p text:style-name="P22">2017 m. lapkričio 30 d. Nr. 3-574</text:p>
      <text:p text:style-name="P23">Vilnius</text:p>
      <text:p text:style-name="P24"/>
      <text:p text:style-name="P25"/>
      <text:p text:style-name="P26"><text:span text:style-name="T27">Vadovaudamasis Lietuvos Respublikos<text:s/></text:span><text:span text:style-name="T28">biudžetinių įstaigų įstatymo</text:span><text:span text:style-name="T29"><text:s/></text:span><text:span text:style-name="T30">6</text:span><text:span text:style-name="T31"><text:s/>straipsniu,<text:s/></text:span>Lietuvos Respublikos Vyriausybės 2010 m. spalio 20 d. nutarimo Nr. 1517 „Dėl įstaigų prie ministerijų“ 2 punktu, Lietuvos Respublikos Vyriausybės 2017 m. lapkričio 22 d. nutarimu Nr. 959 „Dėl Lietuvos Respublikos Vyriausybės 2010 m. spalio 22 d. nutarimo Nr. 1517 „Dėl įstaigų prie ministerijų“ pakeitimo“, Lietuvos Respublikos Vyriausybės 2017 m. lapkričio 22 d. nutarimu Nr. 956 „Dėl Lietuvos Respublikos Vyriausybės 1993 m. gegužės 31 d. nutarimo Nr. 382 „Dėl Valstybinės kelių transporto inspekcijos prie Susisiekimo ministerijos įsteigimo“ pakeitimo“<text:span text:style-name="T32">:<text:s/></text:span></text:p>
      <text:p text:style-name="P33"><text:span text:style-name="T34">1</text:span><text:span text:style-name="T35">.</text:span><text:span text:style-name="T36"><text:tab/></text:span><text:span text:style-name="T37">Tvirtinu</text:span><text:span text:style-name="T38"><text:s/>Lietuvos transporto saugos administracijos nuostatus (pridedama).<text:s/></text:span></text:p>
      <text:p text:style-name="P39"><text:span text:style-name="T40">2</text:span><text:span text:style-name="T41">.<text:s/></text:span>N u s t a t a u<text:span text:style-name="T42">, kad<text:s/></text:span>kituose Lietuvos Respublikos susisiekimo ministro įsakymuose<text:s/><text:span text:style-name="T43">pateiktos nuorodos į Valstybinę kelių transporto inspekciją prie Susisiekimo ministerijos, Valstybi</text:span><text:span text:style-name="T44">nę geležinkelio inspekciją prie Susisiekimo ministerijos ir (arba) Lietuvos saugios laivybos administraciją reiškia nuorodas į Lietuvos transporto saugos administraciją.</text:span><text:s/></text:p>
      <text:p text:style-name="P45">Punkto pakeitimai:</text:p>
      <text:p text:style-name="P46"><text:span text:style-name="T47">Nr.<text:s/></text:span><text:a xlink:href="https://www.e-tar.lt/portal/legalAct.html?documentId=72cd7e10db1711e7910a89ac20768b0f" office:target-frame-name="_top" xlink:show="replace"><text:span text:style-name="T48">3-599</text:span></text:a><text:span text:style-name="T49">, 2017-12-07, paskelbta TAR 2017-12-07, i. k. 2017-19720</text:span></text:p>
      <text:p text:style-name="Normal"/>
      <text:p text:style-name="P50"><text:span text:style-name="T51">3</text:span><text:span text:style-name="T52">.</text:span><text:span text:style-name="T53"><text:tab/></text:span><text:span text:style-name="T54">P r i p a ž į s t u netekusiais galios:</text:span></text:p>
      <text:p text:style-name="P55"><text:span text:style-name="T56">3.1</text:span><text:span text:style-name="T57">.</text:span><text:span text:style-name="T58"><text:tab/></text:span><text:span text:style-name="T59"><text:s/>Lietuvos Respublikos susisiekimo ministro 1996 m. rugsėjo 26 d. įsakymą Nr. 304 „Dėl</text:span><text:span text:style-name="T60"><text:s/></text:span><text:span text:style-name="T61">Valstybinės kelių</text:span><text:span text:style-name="T62"><text:s/>transporto inspekcijos prie Susisiekimo ministerijos nuostatų patvirtinimo“ su visais pakeitimais ir papildymais;</text:span></text:p>
      <text:p text:style-name="P63"><text:span text:style-name="T64">3.2</text:span><text:span text:style-name="T65">.</text:span><text:span text:style-name="T66"><text:tab/></text:span><text:span text:style-name="T67"><text:s/>Lietuvos Respublikos susisiekimo ministro 2002 m. birželio 25 d. įsakymą Nr. 3-318 „Dėl Lietuvos saugios laivybos administracijos n</text:span><text:span text:style-name="T68">uostatų patvirtinimo“ su visais pakeitimais ir papildymais.</text:span></text:p>
      <text:p text:style-name="P69"><text:span text:style-name="T70">4</text:span><text:span text:style-name="T71">.</text:span><text:span text:style-name="T72"><text:tab/></text:span><text:span text:style-name="T73">Į g a l i o j u <text:s/>Lietuvos transporto saugos administracijos direktorių (iki 2017 m. lapkričio 30 d. <text:s/>– Valstybinės kelių transporto inspekcijos prie Susisiekimo ministerijos viršininką) p</text:span><text:span text:style-name="T74">er 30 dienų nuo šio įsakymo įsigaliojimo pasirašyti</text:span><text:span text:style-name="T75"><text:s/></text:span><text:span text:style-name="T76">Lietuvos transporto saugos administracijos</text:span><text:span text:style-name="T77"><text:s/></text:span><text:span text:style-name="T78">nuostatus ir pateikti juos Juridinių asmenų registrui.</text:span></text:p>
      <text:p text:style-name="P79"/>
      <text:p text:style-name="P80"/>
      <text:p text:style-name="P81"/>
      <text:p text:style-name="P82">Susisiekimo ministras<text:tab/>Rokas Masiulis</text:p>
      <text:soft-page-break/>
      <text:p text:style-name="P83">PATVIRTINTA</text:p>
      <text:p text:style-name="P90">Lietuvos Respublikos susisiekimo ministro<text:s/></text:p>
      <text:p text:style-name="P91">2017 m. <text:s/>lapkričio 30 d. įsakymu Nr. 3-574</text:p>
      <text:p text:style-name="P92"/>
      <text:p text:style-name="P93"/>
      <text:p text:style-name="P94"><text:span text:style-name="T95">LIETUVOS TRANSPORTO</text:span><text:span text:style-name="T96"><text:s/>SAUGOS ADMINISTRACIJ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Lietuvos transporto saugos administracija (toliau – Administracija) yra įstaiga</text:span><text:span text:style-name="T108"><text:s/>prie Lietuvos Respublikos susisiekimo ministerijos<text:s/></text:span><text:span text:style-name="T109">(toliau – Susisiekimo ministerija)</text:span><text:span text:style-name="T110">.<text:s/></text:span></text:p>
      <text:p text:style-name="P111"><text:span text:style-name="T112">2</text:span><text:span text:style-name="T113">.</text:span><text:span text:style-name="T114"><text:tab/></text:span><text:span text:style-name="T115">Administracijos paskirtis –<text:s/></text:span><text:span text:style-name="T116">įgyvendinti kelių, geležinkelių ir vandens transporto politiką.</text:span></text:p>
      <text:p text:style-name="P117"><text:span text:style-name="T118">3</text:span><text:span text:style-name="T119">.</text:span><text:span text:style-name="T120"><text:tab/>Administracija savo veikloje vadovaujasi Lietuvos Respublikos Konstitucija, Lietuvos Respublikos tarptautinėmis sutartimis, Europos Sąjungos teisės aktais, <text:s/></text:span><text:span text:style-name="T121">Lietuvos Respublikos viešojo administravimo įstatymu, Lietuvos Respublikos biudžetinių įstaigų įstatymu,<text:s/></text:span><text:span text:style-name="T122">Lietuvos Respublikos kelių transporto kodeksu, Lietuvos Respublikos geležinkelių transporto kodeksu, Lietuvos Respublikos transporto veiklos pagrindų į</text:span><text:span text:style-name="T123">statymu,<text:s/></text:span><text:a xlink:href="http://www3.lrs.lt/pls/inter3/dokpaieska.showdoc_l?p_id=344571" office:target-frame-name="_blank" xlink:show="new"><text:span text:style-name="T124">Lietuvos Respublikos saugaus eismo automobilių keliais įstatymu</text:span></text:a><text:span text:style-name="T125">,<text:s/></text:span><text:span text:style-name="T126">Lietuvos Respublikos geležinkelių transporto eismo saugos įstatymu, Lietuvos Respublikos pa</text:span><text:span text:style-name="T127">vojingųjų krovinių vežimo automobilių, geležinkelių ir vidaus vandenų transportu įstatymu, Lietuvos Respublikos saugios laivybos įstatymu, Lietuvos Respublikos vidaus vandenų transporto kodeksu, Lietuvos Respublikos prekybinės laivybos įstatymu, kitais įst</text:span><text:span text:style-name="T128">atymais, Lietuvos Respublikos Seimo priimtais teisės aktais, Lietuvos Respublikos Prezidento dekretais, Lietuvos Respublikos Vyriausybės nutarimais, Ministro Pirmininko potvarkiais,<text:s/></text:span><text:span text:style-name="T129">Lietuvos Respublikos<text:s/></text:span><text:span text:style-name="T130">susisiekimo ministro įsakymais, kitais teisės aktais,</text:span><text:span text:style-name="T131"><text:s/>reglamentuojančiais Administracijos veiklą,<text:s/></text:span><text:span text:style-name="T132">taip pat</text:span><text:span text:style-name="T133"><text:s/>šiais nuostatais.<text:s/></text:span></text:p>
      <text:p text:style-name="P134"><text:span text:style-name="T135">4</text:span><text:span text:style-name="T136">.</text:span><text:span text:style-name="T137"><text:tab/>Administracija yra viešasis juridinis asmuo, turintis sąskaitas banke, antspaudą su Lietuvos valstybės herbu ir savo pavadinimu.</text:span><text:span text:style-name="T138"><text:s/></text:span><text:span text:style-name="T139">Administracijos<text:s/></text:span><text:span text:style-name="T140">buveinės adresas</text:span><text:span text:style-name="T141"><text:s/>– Vilnius, Švi</text:span><text:span text:style-name="T142">trigailos g. 42, <text:s/></text:span><text:span text:style-name="T143">interneto svetainės adresas – www.ltsa.lrv.lt</text:span><text:span text:style-name="T144">.</text:span></text:p>
      <text:p text:style-name="P145"><text:span text:style-name="T146">5</text:span><text:span text:style-name="T147">.</text:span><text:span text:style-name="T148"><text:tab/></text:span>Administracija yra iš valstybės biudžeto išlaikoma biudžetinė įstaiga, kuriai<text:s/><text:span text:style-name="T149">lėšos skiriamos ir administruojamos Lietuvos Respublikos biudžeto sandaros įstatymo nustatyta tvarka. Admi</text:span><text:span text:style-name="T150">nistracijai išlaikyti gali būti naudojamos ir kitos teisės aktų nustatyta tvarka gautos lėšos. <text:s/></text:span></text:p>
      <text:p text:style-name="P151"><text:span text:style-name="T152">6</text:span><text:span text:style-name="T153">.</text:span><text:span text:style-name="T154"><text:tab/></text:span><text:span text:style-name="T155">Administracija yra Lietuvos Respublikos Vyriausybės įsteigta biudžetinė įstaiga, kurios savininkė yra Lietuvos valstybė. Administracijos savininkės teis</text:span><text:span text:style-name="T156">es ir pareigas pagal Lietuvos Respublikos biudžetinių įstaigų įstatymo nuostatas įgyvendina Susisiekimo ministerija.<text:s/></text:span></text:p>
      <text:p text:style-name="P157"><text:span text:style-name="T158">7</text:span><text:span text:style-name="T159">.</text:span><text:span text:style-name="T160"><text:tab/>Administracija turi savo<text:s/></text:span><text:span text:style-name="T161">logotipą.</text:span><text:span text:style-name="T162"><text:s/>Administracijos pareigūnai gali dėvėti uniformą, turėti pareigūno identifikacinį ženklą.</text:span></text:p>
      <text:p text:style-name="P163"><text:span text:style-name="T164">8</text:span><text:span text:style-name="T165">.</text:span><text:span text:style-name="T166"><text:tab/></text:span><text:span text:style-name="T167">Administracijos vieši pranešimai ir informacija skelbiami Administracijos interneto svetainėje, teisės aktų nustatytais atvejais ir kitose visuomenės informavimo priemonėse.</text:span></text:p>
      <text:p text:style-name="P168"><text:span text:style-name="T169">9</text:span><text:span text:style-name="T170">.</text:span><text:span text:style-name="T171"><text:tab/></text:span><text:span text:style-name="T172">Administracijos veiklos laikotarpis neribojamas.</text:span></text:p>
      <text:p text:style-name="P173"><text:span text:style-name="T174">10</text:span><text:span text:style-name="T175">.</text:span><text:span text:style-name="T176"><text:tab/></text:span><text:span text:style-name="T177">Administracijos vizija – saugūs<text:s/></text:span><text:span text:style-name="T178">vandens, geležinkelių ir kelių transporto</text:span><text:span text:style-name="T179"><text:s/>eismo dalyviai – saugi visuomenė.</text:span></text:p>
      <text:p text:style-name="P180"><text:span text:style-name="T181">11</text:span><text:span text:style-name="T182">.</text:span><text:span text:style-name="T183"><text:tab/></text:span><text:span text:style-name="T184">Administracijos misija –<text:s/></text:span><text:span text:style-name="T185">vandens, geležinkelių ir kelių transporto</text:span><text:span text:style-name="T186"><text:s/>eismo dalyvių saugumo didinimas.</text:span></text:p>
      <text:p text:style-name="Normal"/>
      <text:p text:style-name="P187"><text:span text:style-name="T188">II</text:span><text:span text:style-name="T189"><text:s/>SKYRIUS<text:s/></text:span></text:p>
      <text:p text:style-name="P190"><text:span text:style-name="T191">ADMINISTRACIJOS VEIKL</text:span><text:span text:style-name="T192">OS TIKSLAI IR FUNKCIJOS</text:span></text:p>
      <text:p text:style-name="P193"/>
      <text:p text:style-name="P194"><text:span text:style-name="T195">12</text:span><text:span text:style-name="T196">.</text:span><text:span text:style-name="T197"><text:tab/></text:span><text:span text:style-name="T198">Administracijos veiklos tikslai,<text:s/></text:span><text:span text:style-name="T199">įgyvendinant<text:s/></text:span><text:span text:style-name="T200">kelių, geležinkelių ir vandens transporto</text:span><text:span text:style-name="T201"><text:s/>politiką, yra šie:</text:span></text:p>
      <text:p text:style-name="P202"><text:span text:style-name="T203">12.1</text:span><text:span text:style-name="T204">. užtikrinti aukštą geležinkelių eismo saugos lygį;</text:span></text:p>
      <text:p text:style-name="P205"><text:span text:style-name="T206">12.2</text:span><text:span text:style-name="T207">. užtikrini aukštą kelių transporto saugos lygį;</text:span></text:p>
      <text:p text:style-name="P208"><text:span text:style-name="T209">12.3</text:span><text:span text:style-name="T210">. didinti geležinkelių sistemos sąveiką;</text:span></text:p>
      <text:p text:style-name="P211"><text:span text:style-name="T212">12.4</text:span><text:span text:style-name="T213">. didinti kelių transporto sistemos sąveiką;</text:span></text:p>
      <text:p text:style-name="P214"><text:span text:style-name="T215">12.5</text:span><text:span text:style-name="T216">. užtikrinti aukštą vandens transporto saugos lygį;</text:span></text:p>
      <text:p text:style-name="P217"><text:span text:style-name="T218">12.6</text:span><text:span text:style-name="T219">. skatinti vandens, geležinkelių ir kelių transporto paslaugų teikimo konkurenciją, ger</text:span><text:span text:style-name="T220">inti vartotojams teikiamų geležinkelių, kelių ir vandens transporto paslaugų kokybę.<text:s/></text:span></text:p>
      <text:p text:style-name="P221"><text:span text:style-name="T222">13</text:span><text:span text:style-name="T223">. Administracija, siekdama įgyvendinti jai nustatytus veiklos tikslus, atlieka šias funkcijas:</text:span></text:p>
      <text:p text:style-name="P224"><text:span text:style-name="T225">13.1</text:span><text:span text:style-name="T226">. aukšto geležinkelių eismo saugos lygio užtikrinimo srityje:</text:span></text:p>
      <text:p text:style-name="P227"><text:span text:style-name="T228">13.1.1</text:span><text:span text:style-name="T229">. išduoda geležinkelio įmonėms (vežėjams), įmonėms, kurių geležinkelių riedmenys manevruoja ir (ar) važiuoja į geležinkelių infrastruktūros objektų statybos, remonto ir (ar) techninės priežiūros darbų atlikimo vietą ir iš jos ir kurios Geležinkeli</text:span><text:span text:style-name="T230">ų transporto kodekso nustatyta tvarka turi įgyti saugos sertifikatą (toliau – kitos įmonės, kurios naudojasi geležinkelių infrastruktūra), saugos sertifikatus, sustabdo jų galiojimą ir panaikina galiojimo sustabdymą, panaikina jų galiojimą ir tikrina, ar š</text:span><text:span text:style-name="T231">ios įmonės laikosi teisės aktuose, reglamentuojančiuose geležinkelių transporto veiklą, nustatytų saugos sertifikavimo sąlygų;<text:s/></text:span></text:p>
      <text:p text:style-name="P232"><text:span text:style-name="T233">13.1.2</text:span><text:span text:style-name="T234">. suteikia geležinkelių infrastruktūros valdytojams įgaliojimus geležinkelių transporto eismo saugos srityje, sustabdo</text:span><text:span text:style-name="T235"><text:s/>arba panaikina jų galiojimą, panaikina jų galiojimo sustabdymą ir tikrina, ar geležinkelių infrastruktūros valdytojai laikosi teisės aktuose, reglamentuojančiuose geležinkelių transporto veiklą, <text:s/>nustatytų veiklos sąlygų;</text:span></text:p>
      <text:p text:style-name="P236"><text:span text:style-name="T237">13.1.3</text:span><text:span text:style-name="T238">. prižiūri, kaip įgyven</text:span><text:span text:style-name="T239">dinamos geležinkelių transporto eismo saugos valdymo sistemos, įpareigoja geležinkelių infrastruktūros valdytojus, geležinkelio įmones (vežėjus), kitas įmones, kurios naudojasi geležinkelių infrastruktūra, jas įgyvendinti ir tobulinti;<text:s/></text:span></text:p>
      <text:p text:style-name="P240"><text:span text:style-name="T241">13.1.4</text:span><text:span text:style-name="T242">. kontrol</text:span><text:span text:style-name="T243">iuoja, ar geležinkelių transporto eismo organizavimas ir valdymas, geležinkelių infrastruktūra ir geležinkelių riedmenys atitinka Geležinkelių transporto kodekso ir Geležinkelių transporto eismo saugos įstatymo bei kitų teisės aktų, reglamentuojančių gelež</text:span><text:span text:style-name="T244">inkelių transporto veiklą, reikalavimus;</text:span></text:p>
      <text:p text:style-name="P245"><text:span text:style-name="T246">13.1.5</text:span><text:span text:style-name="T247">. vykdo geležinkelių infrastruktūros objektų naudojimo priežiūros kontrolę;</text:span></text:p>
      <text:p text:style-name="P248"><text:span text:style-name="T249">13.1.6</text:span><text:span text:style-name="T250">. išduoda, pakeičia traukinio mašinistų egzaminuotojų pripažinimo pažymėjimus, sustabdo arba panaikina jų galiojimą, pa</text:span><text:span text:style-name="T251">naikina galiojimo sustabdymą ir atlieka traukinio mašinistų egzaminuotojų veiklos sąlygų laikymosi priežiūrą;<text:s/></text:span></text:p>
      <text:p text:style-name="P252"><text:span text:style-name="T253">13.1.7</text:span><text:span text:style-name="T254">. Lietuvos Respublikos aplinkos ministro nustatyta tvarka tikrina geležinkelių infrastruktūros objektų statybos ar rekonstravimo projek</text:span><text:span text:style-name="T255">tų sprendinių atitiktį nustatytiems reikalavimams;<text:s/></text:span></text:p>
      <text:p text:style-name="P256"><text:span text:style-name="T257">13.1.8</text:span><text:span text:style-name="T258">. egzaminuoja asmenis, pageidaujančius įgyti pavojingųjų krovinių vežimo geležinkelių transportu saugos specialistų pažymėjimus, kaupia duomenis apie egzaminuotus asmenis;</text:span></text:p>
      <text:p text:style-name="P259"><text:span text:style-name="T260">13.1.9</text:span><text:span text:style-name="T261">. suteikia ū</text:span><text:span text:style-name="T262">kio subjektams teisę mokyti asmenis, susijusius su pavojingųjų krovinių vežimu geležinkelių transportu, patikslina jiems suteiktą teisę, sustabdo suteiktos teisės galiojimą ir atnaujina sustabdytą teisę, panaikina suteiktą teisę ir tikrina, ar mokymo įstai</text:span><text:span text:style-name="T263">gos laikosi Geležinkelių transporto eismo saugos įstatyme nustatytų veiklos sąlygų;</text:span></text:p>
      <text:p text:style-name="P264"><text:span text:style-name="T265">13.1.10</text:span><text:span text:style-name="T266">. atestuoja mokytojus ir asmenis, siekiančius tapti mokytojais, mokančiais asmenis, susijusius su pavojingųjų krovinių vežimu geležinkelių transportu, suteikia i</text:span><text:span text:style-name="T267">r panaikina šiems asmenims teisę mokyti asmenis, susijusius su pavojingųjų krovinių vežimu geležinkelių transportu;</text:span></text:p>
      <text:p text:style-name="P268"><text:span text:style-name="T269">13.1.11</text:span><text:span text:style-name="T270">. išduoda, pakeičia, atnaujina traukinio mašinistų mokymo centrų pripažinimo pažymėjimus, sustabdo jų galiojimą, panaikina galioj</text:span><text:span text:style-name="T271">imo sustabdymą, panaikina galiojimą ir atlieka traukinio mašinistų mokymo centrų vykdomos veiklos sąlygų laikymosi priežiūrą;<text:s/></text:span></text:p>
      <text:p text:style-name="P272"><text:span text:style-name="T273">13.1.12</text:span><text:span text:style-name="T274">. išduoda traukinio mašinisto pažymėjimus, jų dublikatus, pakeičia traukinio mašinisto pažymėjimus, sustabdo pažymėjim</text:span><text:span text:style-name="T275">ų galiojimą, panaikina galiojimo sustabdymą ir šių pažymėjimų galiojimą ir atlieka traukinio mašinistų patikrinimus;<text:s/></text:span></text:p>
      <text:p text:style-name="P276"><text:span text:style-name="T277">13.1.13</text:span><text:span text:style-name="T278">. vertina asmenų, pageidaujančių gauti traukinio mašinisto pažymėjimus ir traukinio mašinisto sertifikatus, mokymo ir egzaminav</text:span><text:span text:style-name="T279">imo nepriklausomo vertinimo rezultatus ir prireikus imasi įmanomų priemonių šio vertinimo metu nustatytiems trūkumams pašalinti;</text:span></text:p>
      <text:p text:style-name="P280"><text:span text:style-name="T281">13.1.14</text:span><text:span text:style-name="T282">. vykdo pavojingųjų krovinių vežimo geležinkelių transportu priežiūrą ir kontrolę ir geležinkelio įmonių (vežėjų) ve</text:span><text:span text:style-name="T283">iklos, susijusios su pavojingųjų krovinių vežimu, kontrolę;</text:span></text:p>
      <text:p text:style-name="P284"><text:span text:style-name="T285">13.1.15</text:span><text:span text:style-name="T286">. nustato, tiria pažeidimus geležinkelių transporte, taiko administracines nuobaudas, nagrinėja administracinių nusižengimų bylas ir priima dėl jų nutarimus Lietuvos Respublikos adminis</text:span><text:span text:style-name="T287">tracinių nusižengimų kodekso nustatyta tvarka;<text:s/></text:span></text:p>
      <text:p text:style-name="P288"><text:span text:style-name="T289">13.1.16</text:span><text:span text:style-name="T290">. Lietuvos Respublikos susisiekimo ministro nustatyta tvarka tiria geležinkelių transporto katastrofas, eismo įvykius ir riktus;</text:span></text:p>
      <text:p text:style-name="P291"><text:span text:style-name="T292">13.1.17</text:span><text:span text:style-name="T293">. išduoda, pakeičia, atnaujina prekinių vagonų, kurie nau</text:span><text:span text:style-name="T294">dojami 1 520 mm pločio vėžės geležinkelių tinkle, techninio prižiūrėtojo sertifikatus ir prekinių vagonų, kurie naudojami 1 435 mm pločio vėžės geležinkelių tinkle, techninio prižiūrėtojo sertifikatus, sustabdo šių sertifikatų galiojimą, panaikina galiojim</text:span><text:span text:style-name="T295">o sustabdymą, panaikina galiojimą ir atlieka sertifikuotų techninių prižiūrėtojų vykdomos veiklos sąlygų laikymosi priežiūrą;<text:s/></text:span></text:p>
      <text:p text:style-name="P296"><text:span text:style-name="T297">13.1.18</text:span><text:span text:style-name="T298">. rengia ir išduoda regiono, rajono ir vietovės lygmens susisiekimo komunikacijų specialiųjų planų planavimo sąlygas;</text:span></text:p>
      <text:p text:style-name="P299"><text:span text:style-name="T300">13.1.19</text:span><text:span text:style-name="T301">. suteikia ir panaikina teisę atlikti fizinių asmenų, kurie pageidauja gauti traukinio mašinisto pažymėjimą, psichologinį vertinimą, sustabdo šią teisę, panaikina jos sustabdymą ir atlieka asmenų, kurie atlieka fizinių asmenų, pageidaujančių gau</text:span><text:span text:style-name="T302">ti traukinio mašinisto pažymėjimą, psichologinį vertinimą, vykdomos veiklos sąlygų laikymosi priežiūrą;<text:s/></text:span></text:p>
      <text:p text:style-name="P303"><text:span text:style-name="T304">13.1.20</text:span><text:span text:style-name="T305">. suteikia ir panaikina teisę mokyti krovinių krovimo ir tvirtinimo vagonuose darbų vadovus ir (ar) fizinius asmenis, kurių darbas tiesiogia</text:span><text:span text:style-name="T306">i arba netiesiogiai susijęs su geležinkelių transporto eismu, sustabdo šią teisę ir panaikiną sustabdymą, atlieka šių mokymo centrų vykdomos veiklos sąlygų laikymosi priežiūrą;<text:s/></text:span></text:p>
      <text:p text:style-name="P307"><text:span text:style-name="T308">13.1.21</text:span><text:span text:style-name="T309">. išduoda traukinio mašinisto sertifikatų ir traukinio mašinisto se</text:span><text:span text:style-name="T310">rtifikatų nuorašų blankus;<text:s/></text:span></text:p>
      <text:p text:style-name="P311"><text:span text:style-name="T312">13.1.22</text:span><text:span text:style-name="T313">. išduoda egzaminavimo centrams įgaliojimus egzaminuoti fizinius asmenis, pageidaujančius dirbti darbą, tiesiogiai arba netiesiogiai susijusį su geležinkelių transporto eismu, ir (ar) fizinius asmenis, pageidaujančius</text:span><text:span text:style-name="T314"><text:s/>vykdyti krovinių krovimo ir tvirtinimo vagonuose darbų vadovų funkcijas, pakeičia, atnaujina, sustabdo šių įgaliojimų galiojimą, panaikina galiojimo sustabdymą ir panaikina šiuos įgaliojimus, atlieka šių egzaminavimo centrų vykdomos veiklos sąlygų laikymo</text:span><text:span text:style-name="T315">si priežiūrą;</text:span></text:p>
      <text:p text:style-name="P316"><text:span text:style-name="T317">13.1.23</text:span><text:span text:style-name="T318">. išduoda egzaminavimo centrams įgaliojimus organizuoti traukinio mašinistų ir (ar) asmenų, pageidaujančių gauti traukinio mašinisto pažymėjimus, egzaminavimą, sustabdo šių įgaliojimų galiojimą, panaikina galiojimo sustabdymą ir pa</text:span><text:span text:style-name="T319">naikina šiuos įgaliojimus, atlieka šių egzaminavimo centrų vykdomos veiklos sąlygų laikymosi priežiūrą;</text:span></text:p>
      <text:p text:style-name="P320"><text:span text:style-name="T321">13.2</text:span><text:span text:style-name="T322">. aukšto kelių transporto saugos lygio užtikrinimo srityje:</text:span></text:p>
      <text:p text:style-name="P323"><text:span text:style-name="T324">13.2.1</text:span><text:span text:style-name="T325">. išduoda<text:s/></text:span><text:span text:style-name="T326">2009 m. spalio 21 d.<text:s/></text:span><text:span text:style-name="T327">Europos Parlamento ir Tarybos reglamente (EB)<text:s/></text:span><text:span text:style-name="T328"><text:line-break/>Nr. 1071/2009, nustatančiame bendrąsias profesinės vežimo kelių transportu veiklos sąlygų taisykles ir panaikinančiame Tarybos direktyvą 96/26/EB (OL 2009 L 300, p. 51) (toliau – Reglamentas (EB) Nr. 1071/2009</text:span><text:span text:style-name="T329">), 2009 m. spalio 21 d. Europos Parlamento ir Tarybos reglamente (EB) Nr. 1072/2009 dėl bendrųjų patekimo į tarptautinio krovinių vežimo kelių transportu rinką taisyklių (OL 2009 L 300, p. 72) numatytus vairuotojų liudijimus, Bendrijos licencijas verstis k</text:span><text:span text:style-name="T330">rovinių vežimu turintiems ūkio subjektams, kurie įdarbina vairuotojus, ne Europos Sąjungos valstybių narių piliečius; suteikia teisę ūkio subjektams vykdyti tachografų techninę priežiūrą, ją sustabdo, atnaujina ar panaikina, pagal kompetenciją kontroliuoja</text:span><text:span text:style-name="T331"><text:s/>šių ūkio subjektų veiklą;</text:span></text:p>
      <text:p text:style-name="P332"><text:span text:style-name="T333">13.2.2</text:span><text:span text:style-name="T334">. išduoda izoliuotų transporto priemonių, transporto priemonių-šaldytuvų, mechaninių transporto priemonių-refrižeratorių ir apšildomų transporto priemonių, naudojamų greitai gendančių maisto produktų tarptautiniam gaben</text:span><text:span text:style-name="T335">imui sausumos keliais, sertifikatus, juos pratęsia, atnaujina, tvarko jų apskaitą;</text:span></text:p>
      <text:p text:style-name="P336"><text:span text:style-name="T337">13.2.3</text:span><text:span text:style-name="T338">. vykdo Susitarimo dėl greitai gendančių maisto produktų tarptautinio gabenimo ir tokiam gabenimui naudojamų specialių transporto priemonių (ATP) kompetentingos ke</text:span><text:span text:style-name="T339">lių transporto srities įstaigos funkcijas;</text:span></text:p>
      <text:p text:style-name="P340"><text:span text:style-name="T341">13.2.4</text:span><text:span text:style-name="T342">. suteikia teisę asmenims dirbti vairuotojų mokytoju ir (arba) vairavimo instruktoriumi;</text:span></text:p>
      <text:p text:style-name="P343"><text:span text:style-name="T344">13.2.5</text:span><text:span text:style-name="T345">. vertina, ar ūkio subjektai, siekiantys vykdyti ar vykdantys vairuotojų mokymą, papildomą vairuotojų mo</text:span><text:span text:style-name="T346">kymą, atitinka nustatytus reikalavimus, suteikia jiems teisę vykdyti atitinkamą mokymą, tvarko šių ūkio subjektų apskaitą ir atlieka veiklos sąlygų laikymosi priežiūrą;<text:s/></text:span></text:p>
      <text:p text:style-name="P347"><text:span text:style-name="T348">13.2.6</text:span><text:span text:style-name="T349">. organizuoja ir atlieka kelių transporto priemonių vairuotojų vairavimo ir<text:s/></text:span><text:span text:style-name="T350">poilsio režimo kontrolę;</text:span></text:p>
      <text:p text:style-name="P351"><text:span text:style-name="T352">13.2.7</text:span><text:span text:style-name="T353">. vykdo Europos sutartyje dėl pavojingų krovinių tarptautinių vežimų keliais (ADR) su A ir B techniniais priedais (toliau – ADR) nurodytos kompetentingos institucijos funkcijas nesupakuotų didelių ir sunkių gaminių, išsky</text:span><text:span text:style-name="T354">rus priskiriamus pirmos klasės sprogstamiesiems gaminiams ir septintos klasės radioaktyviosioms medžiagoms, vežimo srityje pagal ADR 4.1.3.8 papunkčio nuostatas;<text:s/></text:span></text:p>
      <text:p text:style-name="P355"><text:span text:style-name="T356">13.2.8</text:span><text:span text:style-name="T357">. vykdydama ADR nurodytos kompetentingos institucijos kelių transporto priemonės ti</text:span><text:span text:style-name="T358">nkamumo vežti pavojinguosius krovinius patvirtinimo srityje funkcijas, <text:s/>išduoda, pratęsia ar panaikina transporto priemonių, vežančių tam tikrus pavojinguosius krovinius, patvirtinimo sertifikatus, jų dublikatus ir <text:s/>tvarko jų apskaitą;</text:span></text:p>
      <text:p text:style-name="P359"><text:span text:style-name="T360">13.2.9</text:span><text:span text:style-name="T361">. organizu</text:span><text:span text:style-name="T362">oja ir vykdo pavojingųjų krovinių vežimo keliais ir įmonių, kurios yra pavojingųjų krovinių vežimo keliais dalyvės, kontrolę, fizinės saugos priemonių įgyvendinimą, tvarko šioje veiklos srityje nustatomų pažeidimų apskaitą;</text:span></text:p>
      <text:p text:style-name="P363"><text:span text:style-name="T364">13.2.10</text:span><text:span text:style-name="T365">. kaupia ir analizuoj</text:span><text:span text:style-name="T366">a ūkio subjektų pateiktas įmonių veiklos ir avarijų ar įvykių kraunant, pripildant ar vežant pavojinguosius krovinius keliais ataskaitas, prireikus organizuoja tokių avarijų ar įvykių, sukėlusių sunkių pasekmių, ekspertizių atlikimą; tvarko pavojingųjų kro</text:span><text:span text:style-name="T367">vinių vežimo kelių transportu saugos specialistų apskaitą;</text:span></text:p>
      <text:p text:style-name="P368"><text:span text:style-name="T369">13.2.11</text:span><text:span text:style-name="T370">. suteikia ūkio subjektams teisę atlikti motorinių transporto priemonių ir jų priekabų privalomąją techninę apžiūrą, taip pat motorinių transporto priemonių ir jų priekabų techninę<text:s/></text:span><text:span text:style-name="T371">ekspertizę, šią teisę sustabdo, atnaujina ar panaikina;</text:span></text:p>
      <text:p text:style-name="P372"><text:span text:style-name="T373">13.2.12</text:span><text:span text:style-name="T374">. suteikia ūkio subjektų, atliekančių privalomąją transporto priemonių techninę apžiūrą, taip pat transporto priemonių techninę ekspertizę, darbuotojams teisę atlikti privalomąją transporto</text:span><text:span text:style-name="T375"><text:s/>priemonių techninę apžiūrą, transporto priemonių techninę ekspertizę, šią teisę sustabdo, atnaujina, panaikina;<text:s/></text:span></text:p>
      <text:p text:style-name="P376"><text:span text:style-name="T377">13.2.13</text:span><text:span text:style-name="T378">. vykdo techninės priežiūros ir remonto paslaugų teikimo kontrolę;</text:span></text:p>
      <text:p text:style-name="P379"><text:span text:style-name="T380">13.2.14</text:span><text:span text:style-name="T381">. organizuoja ir atlieka motorinių transporto priemon</text:span><text:span text:style-name="T382">ių ir jų priekabų techninės būklės kontrolę;</text:span></text:p>
      <text:p text:style-name="P383"><text:span text:style-name="T384">13.2.15</text:span><text:span text:style-name="T385">. prižiūri, kaip laikomasi privalomosios transporto priemonių techninės apžiūros ir transporto priemonių techninės ekspertizės atlikimo tvarkos;</text:span></text:p>
      <text:p text:style-name="P386"><text:span text:style-name="T387">13.2.16</text:span><text:span text:style-name="T388">. suteikia teisę bandymo stotims ir tikrinim</text:span><text:span text:style-name="T389">o įmonėms, jų ekspertams tikrinti ir bandyti specialias transporto priemones pagal Susitarimo dėl greitai gendančių maisto produktų tarptautinio gabenimo ir tokiam gabenimui naudojamų specialių transporto priemonių (ATP) reikalavimus;</text:span></text:p>
      <text:p text:style-name="P390"><text:span text:style-name="T391">13.2.17</text:span><text:span text:style-name="T392">. kontroli</text:span><text:span text:style-name="T393">uoja bandymo stočių ir tikrinimo įmonių veiklą, susijusią su specialių transporto priemonių tikrinimu ir bandymais;</text:span></text:p>
      <text:p text:style-name="P394"><text:span text:style-name="T395">13.2.18</text:span><text:span text:style-name="T396">. pripažįsta fizinį asmenį, einantį transporto vadybininko pareigas, netinkamu vadovauti vežėjo transporto veiklai;</text:span></text:p>
      <text:p text:style-name="P397"><text:span text:style-name="T398">13.2.19</text:span><text:span text:style-name="T399">.<text:s/></text:span><text:span text:style-name="T400">egzaminuoja asmenis, pageidaujančius įgyti pavojingųjų krovinių vežimo kelių transportu saugos specialistų pažymėjimus, pavojinguosius krovinius vežančius kelių transporto priemonių vairuotojus, transporto vadybininkus, privalomosios transporto priemonių t</text:span><text:span text:style-name="T401">echninės apžiūros kontrolierius, kelių transporto priemonių ekspertus, kitus asmenis, kurių veikla susijusi su kelių transportu, ir išduoda jiems atitinkamus liudijimus ar pažymėjimus, kuriais suteikiama teisė verstis tam tikra kelių transporto veikla; kau</text:span><text:span text:style-name="T402">pia duomenis apie egzaminuotus asmenis;</text:span></text:p>
      <text:p text:style-name="P403"><text:span text:style-name="T404">13.2.20</text:span><text:span text:style-name="T405">. suteikia mokymo įstaigoms teisę mokyti asmenis, susijusius su pavojingųjų krovinių vežimu kelių transportu, patikslina joms suteiktą teisę, sustabdo suteiktos teisės galiojimą ir atnaujina sustabdytą tei</text:span><text:span text:style-name="T406">sę, panaikina suteiktą teisę ir tikrina, ar mokymo įstaigos laikosi teisės aktuose nustatytų veiklos sąlygų;</text:span></text:p>
      <text:p text:style-name="P407"><text:span text:style-name="T408">13.2.21</text:span><text:span text:style-name="T409">. atestuoja mokytojus ir asmenis, siekiančius tapti mokytojais, mokančiais asmenis, susijusius su pavojingųjų krovinių vežimu kelių tran</text:span><text:span text:style-name="T410">sportu, suteikia šiems asmenims teisę mokyti asmenis, susijusius su pavojingųjų krovinių vežimu kelių transportu, ir ją panaikina;</text:span></text:p>
      <text:p text:style-name="P411"><text:span text:style-name="T412">13.2.22</text:span><text:span text:style-name="T413">. nustato, tiria pažeidimus kelių transporte, taiko administracines nuobaudas, nagrinėja administracinių nusižengi</text:span><text:span text:style-name="T414">mų bylas ir priima dėl jų nutarimus Lietuvos Respublikos administracinių nusižengimų kodekso nustatyta tvarka;<text:s/></text:span></text:p>
      <text:p text:style-name="P415"><text:span text:style-name="T416">13.2.23</text:span><text:span text:style-name="T417">. tiria kelių transporto eismo įvykius ir avarijas;</text:span></text:p>
      <text:p text:style-name="P418"><text:span text:style-name="T419">13.3</text:span><text:span text:style-name="T420">. geležinkelių sistemos sąveikos didinimo srityje:</text:span></text:p>
      <text:p text:style-name="P421"><text:span text:style-name="T422">13.3.1</text:span><text:span text:style-name="T423">. išduoda ir</text:span><text:span text:style-name="T424"><text:s/>panaikina leidimus pradėti naudoti Lietuvos Respublikoje struktūrinius posistemius, sustabdo šių leidimų galiojimą, panaikina galiojimo sustabdymą, tikrina, ar struktūrinių posistemių naudojimas ir priežiūra atitinka esminius reikalavimus;</text:span></text:p>
      <text:p text:style-name="P425"><text:span text:style-name="T426">13.3.2</text:span><text:span text:style-name="T427">. tvi</text:span><text:span text:style-name="T428">rtina geležinkelių riedmenų tipus, išduoda ir panaikina leidimus pradėti naudoti geležinkelių riedmenis ir geležinkelių riedmenų serijas, sustabdo šių leidimų galiojimą, panaikina galiojimo sustabdymą ir tikrina, ar geležinkelių riedmenų naudojimas ir prie</text:span><text:span text:style-name="T429">žiūra atitinka esminius reikalavimus;<text:s/></text:span></text:p>
      <text:p text:style-name="P430"><text:span text:style-name="T431">13.3.3</text:span><text:span text:style-name="T432">. tikrina, ar naudojamos geležinkelių sistemos sąveikaujančios dalys atitinka esminius reikalavimus, prižiūri, ar jos naudojamos pagal paskirtį, įrengiamos ir prižiūrimos laikantis esminių reikalavimų ir kitų geležinkelių sistemos sąveikumo reikalavimų;<text:s/></text:span></text:p>
      <text:p text:style-name="P433"><text:span text:style-name="T434">13.3.4</text:span><text:span text:style-name="T435">. tiria Geležinkelių transporto eismo saugos įstatyme ir kituose geležinkelių transporto eismo saugą reglamentuojančiuose teisės aktuose nustatytų esminių reikalavimų pažeidimus, įpareigoja asmenis pašalinti šiuos pažeidimus ir užtikrinti geležink</text:span><text:span text:style-name="T436">elių sistemos sąveikaujančių dalių atitiktį esminiams reikalavimams, prireikus apriboja ir (ar) uždraudžia esminių reikalavimų neatitinkančių geležinkelių sistemos sąveikaujančių dalių naudojimą;<text:s/></text:span></text:p>
      <text:p text:style-name="P437"><text:span text:style-name="T438">13.3.5</text:span><text:span text:style-name="T439">. atlieka Nacionalinės ryšių palaikymo institucij</text:span><text:span text:style-name="T440">os, atsakingos už 2014 m. gruodžio 11 d. Komisijos reglamento (ES) Nr. 1305/2014 dėl Europos Sąjungos geležinkelių sistemos telematikos priemonių, skirtų krovinių vežimo paslaugoms teikti, posistemio techninės sąveikos specifikacijos, kuriuo panaikinamas R</text:span><text:span text:style-name="T441">eglamentas (EB) Nr. 62/2006 (OL 2014 L 356, p. 438), įgyvendinimo patikrą, funkcijas; atlieka Nacionalinės ryšių palaikymo institucijos, atsakingos už 2013 m. gruodžio 6 d. Komisijos reglamento (ES) Nr. 1273/2013, kuriuo iš dalies keičiamas Reglamentas (ES</text:span><text:span text:style-name="T442">) Nr. 454/2011 dėl transeuropinės geležinkelių sistemos telematikos priemonių keleivių vežimo paslaugoms posistemio techninės sąveikos specifikacijos (OL 2013 L 328, p. 72), nuostatų įgyvendinimo pažangos stebėseną, funkcijas;</text:span></text:p>
      <text:p text:style-name="P443"><text:span text:style-name="T444">13.4</text:span><text:span text:style-name="T445">. kelių transporto<text:s/></text:span><text:span text:style-name="T446">sistemos sąveikos didinimo srityje:</text:span></text:p>
      <text:p text:style-name="P447"><text:span text:style-name="T448">13.4.1</text:span><text:span text:style-name="T449">. vykdydama transporto priemonių ir jų sudėtinių dalių (tarp jų ne keliais judančių mechanizmų vidaus degimo variklių) atitikties įvertinimo įgaliotosios institucijos funkcijas, išduoda transporto priemonių ir jų</text:span><text:span text:style-name="T450"><text:s/>sudėtinių dalių tipo patvirtinimo sertifikatus, pranešimus, juos pakeičia ar panaikina šių sertifikatų, pranešimų galiojimą, suteikia teisę ūkio subjektams bandyti transporto priemones ir (ar) jų sudėtines dalis, šią teisę sustabdo, atnaujina ar panaikina</text:span><text:span text:style-name="T451">, tikrina gamintojo patvirtintą produkciją, ar ši atitinka patvirtintą tipą;</text:span></text:p>
      <text:p text:style-name="P452"><text:span text:style-name="T453">13.4.2</text:span><text:span text:style-name="T454">. vykdo kompetentingos institucijos funkcijas, įgyvendindama Sutarties dėl vienodų techninių nurodymų ratinėms transporto priemonėms, įrangai ir dalims, kurios gali būti</text:span><text:span text:style-name="T455"><text:s/>sumontuotos ir (arba) naudojamos ratinėse transporto priemonėse, priėmimo ir pagal šiuos nurodymus išduotų patvirtinimų abipusio pripažinimo sąlygų nuostatas;</text:span></text:p>
      <text:p text:style-name="P456"><text:span text:style-name="T457">13.4.3</text:span><text:span text:style-name="T458">. užtikrina 2013 m. sausio 15 d. Europos Parlamento ir Tarybos reglamento (ES)<text:s/></text:span><text:span text:style-name="T459"><text:line-break/>Nr. 16</text:span><text:span text:style-name="T460">8/2013 dėl dviračių ir triračių transporto priemonių bei keturračių patvirtinimo ir rinkos priežiūros (OL 2013 L 60, <text:s/>p. 52) <text:s/>nuostatų, susijusių su dviračių ir triračių transporto priemonių bei keturračių, jų sistemų, komponentų ir atskirų techninių mazgų</text:span><text:span text:style-name="T461"><text:s/>tipo patvirtinimu, vykdymą;</text:span></text:p>
      <text:p text:style-name="P462"><text:span text:style-name="T463">13.4.4</text:span><text:span text:style-name="T464">. kontroliuoja autobusų stočių veiklą, vertina autobusų stočių atitiktį nustatytiems reikalavimams;</text:span></text:p>
      <text:p text:style-name="P465"><text:span text:style-name="T466">13.5</text:span><text:span text:style-name="T467">. aukšto vandens transporto saugos lygio užtikrinimo</text:span><text:span text:style-name="T468"><text:s/>srityje:</text:span></text:p>
      <text:p text:style-name="P469"><text:span text:style-name="T470">13.5.1</text:span><text:span text:style-name="T471">.<text:s/></text:span><text:span text:style-name="T472">vykdo laivybos saugos ryšių centro<text:s/></text:span><text:span text:style-name="T473">funkcijas;</text:span></text:p>
      <text:p text:style-name="P474"><text:span text:style-name="T475">13.5.2</text:span><text:span text:style-name="T476">. užtikrina Laivų tolimojo identifikavimo ir sekimo sistemos nacionalinio ryšių centro funkcijų vykdymą, atlieka šios sistemos duomenų centro nacionalinių vartotojų administravimą;</text:span></text:p>
      <text:p text:style-name="P477"><text:span text:style-name="T478">13.5.3</text:span><text:span text:style-name="T479">.vykdo laivų eismo stebėseną Lietuvos Respub</text:span><text:span text:style-name="T480">likos teritoriniuose vandenyse ir išskirtinėje ekonominėje zonoje, eksploatuoja Nacionalinę laivų eismo stebėsenos informacinę sistemą, koordinuoja šios sistemos duomenų teikėjų ir vartotojų veiklą nacionaliniu lygiu;</text:span></text:p>
      <text:p text:style-name="P481"><text:span text:style-name="T482">13.5.4</text:span><text:span text:style-name="T483">. <text:s/>pagal kompetenciją priima</text:span><text:span text:style-name="T484"><text:s/>sprendimus dėl laivo, kuriam reikia pagalbos, priėmimo į prieglobsčio vietą;</text:span></text:p>
      <text:p text:style-name="P485"><text:span text:style-name="T486">13.5.5</text:span><text:span text:style-name="T487">. Lietuvos Respublikos jūrų laivų ir Lietuvos Respublikos vidaus vandenų laivų registruose registruoja jūrų laivus ir vidaus vandenų transporto priemones, išduoda priva</text:span><text:span text:style-name="T488">lomus dokumentus, registruoja ir tvirtina Lietuvos Respublikos jūrų laivų registre įregistruotų laivų žurnalų registrus ir Lietuvos Respublikos vidaus vandenų laivų registre įregistruotų vidaus vandenų transporto priemonių žurnalus (dienynus), tvarko Lietu</text:span><text:span text:style-name="T489">vos Respublikos jūrų laivų ir Lietuvos Respublikos vidaus vandenų laivų registrus;</text:span></text:p>
      <text:p text:style-name="P490"><text:span text:style-name="T491">13.5.6</text:span><text:span text:style-name="T492">. derina jūrų laivų pavadinimus (numerius);</text:span></text:p>
      <text:p text:style-name="P493"><text:span text:style-name="T494">13.5.7</text:span><text:span text:style-name="T495">. atlieka vidaus vandenų transporto priemonių technines apžiūras ir išduoda atitinkamus dokumentus;</text:span></text:p>
      <text:p text:style-name="P496"><text:span text:style-name="T497">13.5.8</text:span><text:span text:style-name="T498">. <text:s/>išduoda jūrų ir vidaus vandenų laivų įgulos minimalios sudėties liudijimus;</text:span></text:p>
      <text:p text:style-name="P499"><text:span text:style-name="T500">13.5.9</text:span><text:span text:style-name="T501">. vertina laivybos bendrovių ir laivų saugios laivybos valdymo sistemas, atlieka laivų įrenginių apsaugos, laivų ir jų įgulų atitikties tarptautiniams reikalavimams d</text:span><text:span text:style-name="T502">ėl darbo jūrų laivyboje vertinimą, išduoda su šiais vertinimais susijusius dokumentus;</text:span></text:p>
      <text:p text:style-name="P503"><text:span text:style-name="T504">13.5.10</text:span><text:span text:style-name="T505">. tiria vidaus vandenų transporto priemonių avarijas ir teikia išvadas ir rekomendacijas;</text:span></text:p>
      <text:p text:style-name="P506"><text:span text:style-name="T507">13.5.11</text:span><text:span text:style-name="T508">. išduoda leidimus verstis krovinių vežimu krovininiais<text:s/></text:span><text:span text:style-name="T509">vidaus vandenų laivais, kurių dedveitas didesnis kaip 200 tonų esant didžiausiajai grimzlei, Lietuvos Respublikoje ir tarptautiniais vidaus vandenų keliais, sustabdo leidimo galiojimą, panaikina leidimo galiojimo sustabdymą ar panaikina leidimo galiojimą;</text:span></text:p>
      <text:p text:style-name="P510"><text:span text:style-name="T511">13.5.12</text:span><text:span text:style-name="T512">. tvirtina vidaus vandenų transporto priemonių statybos, pertvarkymo, modernizavimo dokumentus ir brėžinius, vykdo jų ekspertizę;</text:span></text:p>
      <text:p text:style-name="P513"><text:span text:style-name="T514">13.5.13</text:span><text:span text:style-name="T515">. vykdo vidaus vandenų transporto priemonių statybos, pertvarkymo, rekonstrukcijos ar remonto darbų vykd</text:span><text:span text:style-name="T516">ymo techninę priežiūrą;</text:span></text:p>
      <text:p text:style-name="P517"><text:span text:style-name="T518">13.5.14</text:span><text:span text:style-name="T519">. vykdo užsienio valstybių laivų ir laivų, plaukiojančių su Lietuvos valstybės vėliava, kontrolę, atlieka laivų, plaukiojančių su Lietuvos valstybės vėliava, apžiūras ir išduoda privalomus dokumentus, atlieka krovininių l</text:span><text:span text:style-name="T520">aivų, kurie plaukioja su Lietuvos valstybės vėliava ir kurių bendroji talpa yra 300 ir mažiau, ir žvejybos laivų, kurie plaukioja su Lietuvos valstybės vėliava ir kurių ilgis yra mažesnis kaip 24 metrai, techninę priežiūrą;</text:span></text:p>
      <text:p text:style-name="P521"><text:span text:style-name="T522">13.5.15</text:span><text:span text:style-name="T523">. prižiūri, kaip vykd</text:span><text:span text:style-name="T524">omi teršimo incidentų likvidavimo lokaliniai planai, kaip uostus valdančios įmonės ir laivų įgulos tvarko ir atliekas tvarkančioms įmonėms perduoda laivuose susidarančias atliekas ir krovinių likučius;</text:span></text:p>
      <text:p text:style-name="P525"><text:span text:style-name="T526">13.5.16</text:span><text:span text:style-name="T527">. atlieka valstybinę saugios laivybos kontr</text:span><text:span text:style-name="T528">olę pakrančių plaukiojimo rajone ir vidaus vandenyse;</text:span></text:p>
      <text:p text:style-name="P529"><text:span text:style-name="T530">13.5.17</text:span><text:span text:style-name="T531">. egzaminuoja jūrininkus, vidaus vandenų transporto specialistus ir motorinių pramoginių laivų laivavedžius, išduoda jūrininkų ir vidaus vandenų transporto specialistų bei motorinio pramogini</text:span><text:span text:style-name="T532">o laivo laivavedžio kvalifikaciją patvirtinančius dokumentus, jūrininko knygeles, aprobuoja darbo stažą laive, tvarko Lietuvos Respublikos jūrininkų registrą;</text:span></text:p>
      <text:p text:style-name="P533"><text:span text:style-name="T534">13.5.18</text:span><text:span text:style-name="T535">. išduoda vidaus vandenų transporto specialisto laipsnio diplomus, diplomų patvirtinim</text:span><text:span text:style-name="T536">us, vidaus vandenų transporto specialisto laipsnio kvalifikacijos liudijimus, taip pat<text:s/></text:span><text:soft-page-break/><text:span text:style-name="T537">motorinio pramoginio laivo laivavedžio kvalifikacijos liudijimus, motorinio pramoginio laivo laivavedžio tarptautinius kvalifikacijos liudijimus;</text:span></text:p>
      <text:p text:style-name="P538"><text:span text:style-name="T539">13.5.19</text:span><text:span text:style-name="T540">. akredituoj</text:span><text:span text:style-name="T541">a jūrininkų, vidaus vandenų transporto specialistų ir motorinių pramoginių laivų laivavedžių mokymo įstaigas ir prižiūri jų veiklą;</text:span></text:p>
      <text:p text:style-name="P542"><text:span text:style-name="T543">13.5.20</text:span><text:span text:style-name="T544">. vykdo kitų valstybių kompetentingų institucijų išduotų jūrinio laipsnio diplomų, vidaus vandenų transporto spec</text:span><text:span text:style-name="T545">ialistų laipsnio diplomų, kvalifikacijos liudijimų pripažinimo procedūras;</text:span></text:p>
      <text:p text:style-name="P546"><text:span text:style-name="T547">13.5.21</text:span><text:span text:style-name="T548">. kontroliuoja jūrininkų ir vidaus vandenų transporto specialistų, motorinių pramoginių laivų laivavedžių mokymo lygį ir atitiktį tarptautinių konvencijų ir Europos Sąjun</text:span><text:span text:style-name="T549">gos teisės aktų reikalavimams;</text:span></text:p>
      <text:p text:style-name="P550"><text:span text:style-name="T551">13.5.22</text:span><text:span text:style-name="T552">. sudaro Lietuvos Respublikos jūrų uostų, teritorinės jūros ir išskirtinės ekonominės zonos jūrlapius, skelbia hidrografinius duomenis;</text:span></text:p>
      <text:p text:style-name="P553"><text:span text:style-name="T554">13.5.23</text:span><text:span text:style-name="T555">. įrengia, eksploatuoja ir prižiūri navigacinius įrenginius, užtikr</text:span><text:span text:style-name="T556">inančius saugią laivybą bendrojo naudojimo vandens keliuose, kontroliuoja jų veikimą, teikia navigacinę informaciją;</text:span></text:p>
      <text:p text:style-name="P557"><text:span text:style-name="T558">13.5.24</text:span><text:span text:style-name="T559">. vykdo vidaus vandenų kelių tinkamumo laivybai kontrolę, kontroliuoja navigacinių įrenginių išdėstymą ir jų būklę;</text:span></text:p>
      <text:p text:style-name="P560"><text:span text:style-name="T561">13.5.25</text:span><text:span text:style-name="T562">.</text:span><text:span text:style-name="T563"><text:s/>atlieka navigacinio ženklinimo darbus bendrojo naudojimo vandens keliuose;</text:span></text:p>
      <text:p text:style-name="P564"><text:span text:style-name="T565">13.5.26</text:span><text:span text:style-name="T566">. organizuoja jūrlapių, žinynų ir kitų navigacinių leidinių leidybą, platinimą, informacijos apie navigacinius pasikeitimus pateikimą Lietuvos Respublikoje; viešai savo<text:s/></text:span><text:span text:style-name="T567">interneto svetainėje skelbia kiekvieną žinomą pavojų laivybai Lietuvos Respublikos teritorinėje jūroje, išskirtinėje ekonominėje zonoje ir uostų akvatorijose;</text:span></text:p>
      <text:p text:style-name="P568"><text:span text:style-name="T569">13.5.27</text:span><text:span text:style-name="T570">. atestuoja įmones, vykdančias su saugia laivyba, laivų agentavimu susijusias veiklas,</text:span><text:span text:style-name="T571"><text:s/>ir vykdo atestuojamos veiklos priežiūrą;</text:span></text:p>
      <text:p text:style-name="P572"><text:span text:style-name="T573">13.5.28</text:span><text:span text:style-name="T574">. registruoja valstybinės reikšmės vidaus vandenų keliuose steigiamus vidaus vandenų uostus ir komercines prieplaukas;</text:span></text:p>
      <text:p text:style-name="P575"><text:span text:style-name="T576">13.5.29</text:span><text:span text:style-name="T577">. vykdo jūrų laivų įrenginių, pramoginių ir</text:span><text:span text:style-name="T578"><text:s/></text:span><text:span text:style-name="T579">asmeninių laivų ir jų sudedam</text:span><text:span text:style-name="T580">ųjų dalių rinkos priežiūrą, suteikia identifikavimo kodus notifikuotosioms įstaigoms, kurios yra paskirtos pramoginių laivų atitikties įvertinimui atlikti juos pastačius, taip pat suteikia gamintojo identifikavimo kodą pramoginių ir</text:span><text:span text:style-name="T581"><text:s/></text:span><text:span text:style-name="T582">asmeninių laivų ir jų s</text:span><text:span text:style-name="T583">udedamųjų dalių gamintojams;</text:span></text:p>
      <text:p text:style-name="P584"><text:span text:style-name="T585">13.5.30</text:span><text:span text:style-name="T586">. koordinuoja ir organizuoja paskendusio turto iškėlimą iš Lietuvos Respublikos teritorinės jūros;</text:span></text:p>
      <text:p text:style-name="P587"><text:span text:style-name="T588">13.5.31</text:span><text:span text:style-name="T589">.<text:s/></text:span><text:span text:style-name="T590">prižiūri įgaliotųjų laivų klasifikavimo bendrovių veiklą, interneto svetainėje skelbia informaciją apie<text:s/></text:span><text:span text:style-name="T591">naujas įgaliotąsias laivų klasifikavimo bendroves ir apie įgaliotąsias laivų klasifikavimo bendroves, kurių teisė atlikti laivų apžiūras sustabdyta arba panaikinta Lietuvos Respublikos susisiekimo ministro nustatyta tvarka;</text:span></text:p>
      <text:p text:style-name="P592"><text:span text:style-name="T593">13.6</text:span><text:span text:style-name="T594">. vandens, geležinkeli</text:span><text:span text:style-name="T595">ų ir kelių transporto paslaugų teikimo konkurencijos skatinimo, vartotojams teikiamų transporto paslaugų kokybės gerinimo srityje:</text:span></text:p>
      <text:p text:style-name="P596"><text:span text:style-name="T597">13.6.1</text:span><text:span text:style-name="T598">. išduoda ir panaikina geležinkelio įmonės (vežėjo) licencijas, suteikiančias teisę teikti keleivių, bagažo ir (ar) k</text:span><text:span text:style-name="T599">rovinių vežimo vietiniais ir (ar) tarptautiniais maršrutais paslaugas, sustabdo šių licencijų galiojimą, panaikina galiojimo sustabdymą ir tikrina, ar geležinkelio įmonės (vežėjai) laikosi Geležinkelių transporto kodekse, kituose geležinkelių transporto ei</text:span><text:span text:style-name="T600">smo veiklą reglamentuojančiuose teisės aktuose nustatytų licencijavimo sąlygų;</text:span></text:p>
      <text:p text:style-name="P601"><text:span text:style-name="T602">13.6.2</text:span><text:span text:style-name="T603">. tvirtina rinkliavos už naudojimąsi viešąja geležinkelių infrastruktūra konkretų dydį;</text:span></text:p>
      <text:p text:style-name="P604"><text:span text:style-name="T605">13.6.3</text:span><text:span text:style-name="T606">. skiria viešosios geležinkelių infrastruktūros pajėgumus<text:s/></text:span><text:span text:style-name="T607">geležinkelio įmonėms (vežėjams) naudotis;</text:span></text:p>
      <text:p text:style-name="P608"><text:span text:style-name="T609">13.6.4</text:span><text:span text:style-name="T610">.<text:s/></text:span><text:span text:style-name="T611"><text:s/>išduoda licencijas verstis keleivių vežimu tarptautiniais ir (ar) vidaus maršrutais, krovinių vežimu tarptautiniais ir (ar) vidaus maršrutais, licencijas atitinkančias licencijų kopijas, sustabdo, atnaujina ar panaikina šių dokumentų galiojimą;</text:span></text:p>
      <text:p text:style-name="P612"><text:span text:style-name="T613">13.6.5</text:span><text:span text:style-name="T614">. tikrina, ar vežėjai atitinka Reglamento (EB) Nr. 1071/2009 3 straipsnyje nurodytus reikalavimus;</text:span></text:p>
      <text:p text:style-name="P615"><text:span text:style-name="T616">13.6.6</text:span><text:span text:style-name="T617">. tikrina Lietuvos Respublikos ir kitų valstybių kompetentingų institucijų išduotus keleivių ir krovinių vežimo dokumentus, leidimus važiuoti valst</text:span><text:span text:style-name="T618">ybinės reikšmės keliais didžiagabaritėmis ir (ar) sunkiasvorėmis transporto priemonėmis;</text:span></text:p>
      <text:p text:style-name="P619"><text:span text:style-name="T620">13.6.7</text:span><text:span text:style-name="T621">. vykdo ūkio subjektų, vykdančių keleivių ir (ar) krovinių vežimo veiklą, kontrolę, analizuoja nustatytus įstatymų ir kitų teisės aktų reikalavimų pažeidimus</text:span><text:span text:style-name="T622"><text:s/>ir įgyvendina pažeidimų prevencijos priemones</text:span><text:span text:style-name="T623">;</text:span></text:p>
      <text:p text:style-name="P624"><text:span text:style-name="T625">13.6.8</text:span><text:span text:style-name="T626">. <text:s/>vykdydama valstybės narės, atsakingos už skaitmeninių tachografų ir jų kortelių sistemos veikimą ir priežiūrą, institucijos (angl. <text:s/></text:span><text:span text:style-name="T627">Member State Authority</text:span><text:span text:style-name="T628">, toliau – MSA) funkcijas, formuoja ir įg</text:span><text:span text:style-name="T629">yvendina Skaitmeninių tachografų sistemos Lietuvos Respublikos nacionalinę sertifikavimo politiką, paskiria skaitmeninių tachografų kortelių išdavimo centrą (angl.<text:s/></text:span><text:span text:style-name="T630">Card Issuing Authority</text:span><text:span text:style-name="T631">, toliau – CIA), valstybės narės sertifikavimo centrą (angl.<text:s/></text:span><text:span text:style-name="T632">Member St</text:span><text:span text:style-name="T633">ate Certification Authority</text:span><text:span text:style-name="T634">, toliau – MSCA), personalizavimo centrą (angl.<text:s/></text:span><text:span text:style-name="T635">Card Personaliser</text:span><text:span text:style-name="T636">, toliau – CP), organizuoja paskirtųjų MSCA ir CP auditą, vykdo kitas MSA funkcijas, nustatytas Skaitmeninių tachografų sistemos Europos Sąjungos pagrindinėje polit</text:span><text:span text:style-name="T637">ikoje;</text:span></text:p>
      <text:p text:style-name="P638"><text:span text:style-name="T639">13.6.9</text:span><text:span text:style-name="T640">. vykdo institucijos, atsakingos už 2011 m. vasario 16 d. Europos Parlamento ir Tarybos reglamento (ES) Nr. 181/2011 dėl miesto ir tolimojo susisiekimo autobusų transporto keleivių teisių, kuriuo iš dalies keičiamas Reglamentas (EB) Nr. 20</text:span><text:span text:style-name="T641">06/2004 (OL 2011 L 55, p. 1), nuostatų, susijusių su reguliariomis paslaugomis, kai vežama iš Lietuvos Respublikos teritorijoje esančių vietų, ir reguliariomis paslaugomis, kai vežama iš trečiosios valstybės į Lietuvos Respubliką, vykdymo užtikrinimą, funk</text:span><text:span text:style-name="T642">cijas;</text:span></text:p>
      <text:p text:style-name="P643"><text:span text:style-name="T644">13.6.10</text:span><text:span text:style-name="T645">. išduoda užsienio valstybių leidimus vykdyti tarptautinį krovinių vežimą keliais, Lietuvos Respublikos leidimus vežti keleivius vienkartiniais reisais tarptautinio susisiekimo maršrutais ir tokiems vežimams naudojamus kelionės lapus (kel</text:span><text:span text:style-name="T646">ionės lapų knygas), dokumentus vykdyti keleivių tarptautinius vežimus;</text:span></text:p>
      <text:p text:style-name="P647"><text:span text:style-name="T648">13.6.11</text:span><text:span text:style-name="T649">. nustato, keičia ir panaikina tolimojo reguliaraus susisiekimo autobusų maršrutus, <text:s/>išduoda ir panaikina leidimus vežti keleivius šiais maršrutais;</text:span></text:p>
      <text:p text:style-name="P650"><text:span text:style-name="T651">13.6.12</text:span><text:span text:style-name="T652">. nagrinėja ve</text:span><text:span text:style-name="T653">žėjų prašymus gauti leidimą vežti keleivius reguliariais arba specialiais reisais (kai tokio leidimo reikia) tarptautinio susisiekimo maršrutais, išduoda leidimus vežti keleivius šiais maršrutais, pratęsia jų galiojimo terminą ar pakeičia sąlygas, kuriomis</text:span><text:span text:style-name="T654"><text:s/>vykdomi leidime nurodyti vežimai;</text:span></text:p>
      <text:p text:style-name="P655"><text:span text:style-name="T656">13.6.13</text:span><text:span text:style-name="T657">.<text:s/></text:span><text:span text:style-name="T658">užtikrina 2010 m. lapkričio 24 d. Europos Parlamento ir Tarybos reglamento (ES) Nr. 1177/2010 dėl jūrų ir vidaus vandenų keliais vykstančių keleivių teisių, kuriuo iš dalies keičiamas Reglamentas (EB) Nr. 200</text:span><text:span text:style-name="T659">6/2004 (OL 2010 L 334, p. 1), nuostatų, susijusių su keleivių vežimo paslaugomis ir jūrų kruizais, išskyrus keleivių ir kruizų dalyvių skundų dėl jų teisių, nurodytų šiame reglamente, pažeidimų nagrinėjimą, vykdymą;</text:span></text:p>
      <text:p text:style-name="P660"><text:span text:style-name="T661">13.7</text:span><text:span text:style-name="T662">.</text:span><text:span text:style-name="T663"><text:s/>kontroliuoja kelyje, ar keli</text:span><text:span text:style-name="T664">ų naudotojai yra sumokėję kelių naudotojo mokestį;</text:span></text:p>
      <text:p text:style-name="P665"><text:span text:style-name="T666">13.8</text:span><text:span text:style-name="T667">. išduoda 2009 m. spalio 21 d. Europos Parlamento ir Tarybos reglamente (EB) Nr. 1073/2009 dėl bendrųjų patekimo į tarptautinę keleivių vežimo tolimojo susisiekimo ir miesto autobusais rinką taisyk</text:span><text:span text:style-name="T668">lių ir iš dalies keičiančio Reglamentą (EB) Nr. 561/2006 (OL 2009 L 300 p. 88) <text:s/>numatytus keleivių vežimo savo sąskaita veiklos sertifikatus;</text:span></text:p>
      <text:p text:style-name="P669"><text:span text:style-name="T670">13.9</text:span><text:span text:style-name="T671">. kompensuoja (atlygina) ūkio subjektams dėl keleiviams taikytų važiavimo tolimojo reguliaraus susisiekimo</text:span><text:span text:style-name="T672"><text:s/>autobusais lengvatų patirtas išlaidas (negautas pajamas), kontroliuoja, kaip vykdomi važiavimo tolimojo reguliaraus susisiekimo autobusais lengvatų teikimo tvarkos reikalavimai, analizuoja nustatytus pažeidimus ir taiko tokių pažeidimų prevencijos priemon</text:span><text:span text:style-name="T673">es;</text:span></text:p>
      <text:p text:style-name="P674"><text:span text:style-name="T675">13.10</text:span><text:span text:style-name="T676">.<text:s/></text:span><text:span text:style-name="T677">vykdo valstybinę geležinkelių transporto triukšmo kontrolę;</text:span></text:p>
      <text:p text:style-name="P678"><text:span text:style-name="T679">13.11</text:span><text:span text:style-name="T680">. teikia informaciją apie Administracijos veiklą, konsultuoja asmenis Administracijos kompetencijai priskirtais klausimais, bendradarbiauja su kitomis Lietuvos Respublikos,</text:span><text:span text:style-name="T681"><text:s/>Europos Sąjungos ir kitų valstybių institucijomis ir įstaigomis jos kompetencijai priskirtais klausimais;<text:s/></text:span></text:p>
      <text:p text:style-name="P682"><text:span text:style-name="T683">13.12</text:span><text:span text:style-name="T684">. atstovauja Lietuvos Respublikai Europos geležinkelių agentūroje ir 8-ojo krovinių vežimo koridoriaus administracinėse valdybose, Europos<text:s/></text:span><text:span text:style-name="T685">Sąjungos Tarybos ir Europos Sąjungos<text:s/></text:span><text:soft-page-break/><text:span text:style-name="T686">komitologijos komitetuose ir darbo grupėse, tarptautinėse organizacijose, teikia reikalingas ataskaitas;</text:span></text:p>
      <text:p text:style-name="P687"><text:span text:style-name="T688">13.13</text:span><text:span text:style-name="T689">. kaupia, analizuoja ir apibendrina ūkio subjektų pateiktas Europos transporto ministrų konferencijos dau</text:span><text:span text:style-name="T690">giašalės kvotos leidimų vykdyti tarptautinius krovinių vežimus kelių transporto priemonėmis panaudojimo ataskaitas; rengia reguliarias ataskaitas, skirtas Tarptautinio transporto forumo (ITF) sekretoriatui;</text:span></text:p>
      <text:p text:style-name="P691"><text:span text:style-name="T692">13.14</text:span><text:span text:style-name="T693">. Reglamento (EB) Nr. 1071/2009 taikymo<text:s/></text:span><text:span text:style-name="T694">tikslais kaupia ir centralizuotai tvarko ūkio subjektų, vykdančių keleivių ir (ar) krovinių vežimo kelių transportu veiklą, duomenis, keičiasi duomenimis su kitomis Europos Sąjungos valstybėmis narėmis;<text:s/></text:span></text:p>
      <text:p text:style-name="P695"><text:span text:style-name="T696">13.15</text:span><text:span text:style-name="T697">. nagrinėja asmenų prašymus ir skundus Admi</text:span><text:span text:style-name="T698">nistracijos kompetencijos klausimais, imasi reikiamų priemonių iškilusiems klausimams spręsti;</text:span></text:p>
      <text:p text:style-name="P699"><text:span text:style-name="T700">13.16</text:span><text:span text:style-name="T701">. rengia ir dalyvauja rengiant ir teikiant Lietuvos Respublikos pozicijas dėl pasiūlymų priimti Europos Sąjungos teisės aktus, pagal kompetenciją prista</text:span><text:span text:style-name="T702">to šias pozicijas Europos Sąjungos Tarybos ir Europos Komisijos darbo grupių ir komitetų posėdžiuose;</text:span></text:p>
      <text:p text:style-name="P703"><text:span text:style-name="T704">13.17</text:span><text:span text:style-name="T705">. atlieka pagal Administracijos veiklos tikslus teisės aktų stebėseną ir teikia pasiūlymus Susisiekimo ministerijai dėl teisės aktų tobulinimo;</text:span></text:p>
      <text:p text:style-name="P706"><text:span text:style-name="T707">13.18</text:span><text:span text:style-name="T708">. atlieka kitas teisės aktų <text:s/>jai pavestas funkcijas.</text:span></text:p>
      <text:p text:style-name="P709"/>
      <text:p text:style-name="P710"><text:span text:style-name="T711">III</text:span><text:span text:style-name="T712"><text:s/>SKYRIUS<text:s/></text:span></text:p>
      <text:p text:style-name="P713"><text:span text:style-name="T714">ADMINISTRACIJOS TEISĖS</text:span></text:p>
      <text:p text:style-name="P715"/>
      <text:p text:style-name="P716"><text:span text:style-name="T717">14</text:span><text:span text:style-name="T718">. Administracija, siekdama jai nustatytų veiklos tikslų ir atlikdama jos kompetencijai priskirtas funkcijas, turi teisę:</text:span></text:p>
      <text:p text:style-name="P719"><text:span text:style-name="T720">14.1</text:span><text:span text:style-name="T721">. iš valstybės i</text:span><text:span text:style-name="T722">r savivaldybės institucijų, įstaigų, organizacijų, kitų fizinių ir juridinių <text:s/>asmenų gauti duomenis, dokumentus ir informaciją, kurių reikia Administracijos funkcijoms vykdyti, suderinusi su minėtų subjektų vadovais pasitelkti jų atstovus ir specialistus A</text:span><text:span text:style-name="T723">dministracijos kompetencijai priskirtiems klausimams nagrinėti;</text:span></text:p>
      <text:p text:style-name="P724"><text:span text:style-name="T725">14.2</text:span><text:span text:style-name="T726">. sudaryti komisijas (darbo grupes) teisės aktų projektams rengti ir klausimams pagal kompetenciją nagrinėti;</text:span></text:p>
      <text:p text:style-name="P727"><text:span text:style-name="T728">14.3</text:span><text:span text:style-name="T729">. patekti į ūkio subjektų teritoriją, pastatus ir patalpas, gavusi</text:span><text:span text:style-name="T730"><text:s/>jų savininkų, valdytojų ar naudotojų sutikimą; Administracijos valstybės tarnautojai ir darbuotojai, dirbantys pagal darbo sutartis, įstatymų nustatyta tvarka turi teisę pasitelkti policijos pareigūnus;</text:span></text:p>
      <text:p text:style-name="P731"><text:span text:style-name="T732">14.4</text:span><text:span text:style-name="T733">. vykdydama eismo saugą reglamentuojančių<text:s/></text:span><text:span text:style-name="T734">teisės aktų pažeidimų prevenciją ir kontrolę, nepažeisdama asmens teisės į privataus gyvenimo neliečiamumą, fotografuoti, daryti garso ir vaizdo įrašus;</text:span></text:p>
      <text:p text:style-name="P735"><text:span text:style-name="T736">14.5</text:span><text:span text:style-name="T737">. tikrinti, kaip asmenys vykdo įstatymų ir kitų teisės aktų, už kurių įgyvendinimą atsakinga Ad</text:span><text:span text:style-name="T738">ministracija, reikalavimus, taip pat reikalauti pašalinti priežastis, sudarančias galimybes juos pažeisti;</text:span></text:p>
      <text:p text:style-name="P739"><text:span text:style-name="T740">14.6</text:span><text:span text:style-name="T741">. savarankiškai planuoti veiklą, pagal nustatytus kriterijus pasirinkti tikrintinus ūkio subjektus, tikrinimo mastą ir periodiškumą;</text:span></text:p>
      <text:p text:style-name="P742"><text:span text:style-name="T743">14.7</text:span><text:span text:style-name="T744">. duoti privalomus vykdyti nurodymus dėl kelių ir geležinkelių transporto eismo saugos užtikrinimo fiziniams ir juridiniams asmenims, o už pažeidimus, numatytus geležinkelių transporto eismo veiklą bei eismo saugą reguliuojančiuose teisės aktuose, <text:s/>kaltiem</text:span><text:span text:style-name="T745">s asmenims taikyti nuobaudas ir veiklos ribojimus;</text:span></text:p>
      <text:p text:style-name="P746"><text:span text:style-name="T747">14.8</text:span><text:span text:style-name="T748">. teikti paaiškinimus</text:span><text:span text:style-name="T749"><text:s/></text:span><text:span text:style-name="T750">Administracijos kompetencijai priskirtais klausimais;</text:span></text:p>
      <text:p text:style-name="P751"><text:span text:style-name="T752">14.9</text:span><text:span text:style-name="T753">. sustabdyti krovinines ir keleivines kelių transporto priemones,</text:span><text:span text:style-name="T754"><text:s/>nurodyti važiuoti paskui specialiąją transporto</text:span><text:span text:style-name="T755"><text:s/>priemonę iki patikrinimo ar stovėjimo vietos</text:span><text:span text:style-name="T756">, jas pasverti, tikrinti jų matmenis, apipavidalinimą, techninę būklę, privalomosios techninės apžiūros atlikimo periodiškumą, privalomus turėti ekipažo, keleivių, bagažo ir krovinių vežimo dokumentus, tarp jų k</text:span><text:span text:style-name="T757">eleivių bilietus, bagažo kvitus, važtaraščius, taip pat tikrinti, kaip laikomasi ekipažo darbo ir poilsio režimo,</text:span><text:span text:style-name="T758"><text:s/></text:span><text:span text:style-name="T759">ar nesinaudojama įtaisais, pakeičiančiais darbo ir poilsio režimo apskaitos prietaisų rodmenis ir (ar) duomenis, gauti paaiškinimus iš juridin</text:span><text:span text:style-name="T760">ių ir (ar) fizinių asmenų raštu ir (ar) žodžiu;</text:span></text:p>
      <text:p text:style-name="P761"><text:span text:style-name="T762">14.10</text:span><text:span text:style-name="T763">. nustačius pažeidimų, siųsti kelių transporto priemonę į techninės apžiūros stotį ar tachografų dirbtuvę, uždrausti transporto priemonei važiuoti toliau, laikinai paimti kelių transporto priemonės r</text:span><text:span text:style-name="T764">egistracijos ir kitus keleivių ar krovinių vežimo dokumentus, kol pažeidimai bus pašalinti;</text:span></text:p>
      <text:p text:style-name="P765"><text:span text:style-name="T766">14.11</text:span><text:span text:style-name="T767">. nustačius pavojingųjų krovinių vežimo vidaus vandenų keliais, geležinkeliais, keliais ar su tuo susijusios veiklos reikalavimų pažeidimus, keliančius grė</text:span><text:span text:style-name="T768">smę viešajai tvarkai, visuomenės saugumui, visuomenės sveikatai ar aplinkos apsaugai, laikinai sustabdyti atitinkamą pavojingųjų krovinių vežimo vidaus vandenų keliais, geležinkeliais, keliais ar su tuo susijusios kelių transporto veiklos operaciją, įmonės</text:span><text:span text:style-name="T769">, kuri yra pavojingųjų krovinių vežimo keliais dalyvė, veiklą, duoti nurodymus pašalinti pažeidimus;</text:span></text:p>
      <text:p text:style-name="P770"><text:span text:style-name="T771">14.12</text:span><text:span text:style-name="T772">. ūkio subjekto, vykdančio privalomąją transporto priemonių techninę apžiūrą, teritorijoje sustabdyti kelių transporto priemonę ir nukreipti ją at</text:span><text:span text:style-name="T773">likti kontrolinę apžiūrą;<text:s/></text:span><text:span text:style-name="T774">įpareigoti ūkio subjektą pakeisti kelių transporto priemonės techninės apžiūros kontrolieriaus sprendimą;</text:span></text:p>
      <text:p text:style-name="P775"><text:span text:style-name="T776">14.13</text:span><text:span text:style-name="T777">. pagal savo kompetenciją sudaryti sutartis (susitarimus) su Lietuvos Respublikos ir užsienio valstybių viešaisiais</text:span><text:span text:style-name="T778"><text:s/>ir privačiais juridiniais asmenimis;</text:span></text:p>
      <text:p text:style-name="P779"><text:span text:style-name="T780">14.14</text:span><text:span text:style-name="T781">. organizuoti, koordinuoti, įgyvendinti ar dalyvauti įgyvendinant Lietuvos Respublikos ir Europos Sąjungos bendrai finansuojamus projektus, taip pat dalyvauti kituose tarptautiniuose projektuose;</text:span></text:p>
      <text:p text:style-name="P782"><text:span text:style-name="T783">14.15</text:span><text:span text:style-name="T784">.<text:s/></text:span><text:span text:style-name="T785">laikinai apriboti laivų įplaukimą į nesaugias Lietuvos Respublikos teritorinės jūros zonas.</text:span></text:p>
      <text:p text:style-name="P786"><text:span text:style-name="T787">15</text:span><text:span text:style-name="T788">. Administracija turi ir kitų įstatymų ir kitų teisės aktų jai suteiktų teisių.</text:span></text:p>
      <text:p text:style-name="P789"/>
      <text:p text:style-name="P790"><text:span text:style-name="T791">IV</text:span><text:span text:style-name="T792"><text:s/>SKYRIUS<text:s/></text:span></text:p>
      <text:p text:style-name="P793"><text:span text:style-name="T794">ADMINISTRACIJOS VEIKLOS ORGANIZAVIMAS</text:span></text:p>
      <text:p text:style-name="P795"/>
      <text:p text:style-name="P796"><text:span text:style-name="T797">16</text:span><text:span text:style-name="T798">.<text:s/></text:span><text:span text:style-name="T799">Administracijos veikla organizuojama vadovaujantis Lietuvos Respublikos Vyriausybės nustatyta tvarka parengtais ir Lietuvos Respublikos susisiekimo ministro patvirtintais Lietuvos Respublikos susisiekimo ministro valdymo sričių strateginiu veiklos planu ir</text:span><text:span text:style-name="T800"><text:s/>Administracijos metiniu veiklos planu, kurių vykdymą vertina Susisiekimo ministerija. Administracijos metiniai veiklos planai ir jų įgyvendinimo ataskaitos skelbiami Administracijos interneto svetainėje.</text:span></text:p>
      <text:p text:style-name="P801"><text:span text:style-name="T802">17</text:span><text:span text:style-name="T803">. Administracijos struktūrą tvirtina Lietuvos</text:span><text:span text:style-name="T804"><text:s/>Respublikos susisiekimo ministras. Administracijos struktūrinių padalinių veikla reglamentuojama Administracijos direktoriaus patvirtintais struktūrinių padalinių nuostatais, vidaus tvarkos taisyklėmis, valstybės tarnautojų ir darbuotojų, dirbančių pagal<text:s/></text:span><text:span text:style-name="T805">darbo sutartis, pareigybių aprašymais ir kitais teisės aktais.</text:span><text:s/></text:p>
      <text:p text:style-name="P806">Punkto pakeitimai:</text:p>
      <text:p text:style-name="P807"><text:span text:style-name="T808">Nr.<text:s/></text:span><text:a xlink:href="https://www.e-tar.lt/portal/legalAct.html?documentId=72cd7e10db1711e7910a89ac20768b0f" office:target-frame-name="_top" xlink:show="replace"><text:span text:style-name="T809">3-599</text:span></text:a><text:span text:style-name="T810">, 2017-12-07, paskelbta TAR 2017-12-07, i. k. 2017-19720</text:span></text:p>
      <text:p text:style-name="Normal"/>
      <text:p text:style-name="P811"><text:span text:style-name="T812">18</text:span><text:span text:style-name="T813">.<text:s/></text:span><text:span text:style-name="T814">Administracijai vadovauja direktorius, kurį Lietuvos Respublikos valstybės tarnybos įstatymo nustatyta tvarka</text:span><text:span text:style-name="T815"><text:s/></text:span><text:span text:style-name="T816">(ne politinio (asmeninio) pasitikėjimo pagrindu) ketverių metų kadencijai</text:span><text:span text:style-name="T817"><text:s/></text:span><text:span text:style-name="T818">priima į pareigas ir atleidžia iš jų, skatina ir skiria tarnybines nuoba</text:span><text:span text:style-name="T819">udas, atlieka kitas Valstybės tarnybos įstatyme nustatytas funkcijas Lietuvos Respublikos susisiekimo ministras. Administracijos direktorius gali būti skiriamas eiti Administracijos direktoriaus pareigas ne daugiau kaip dvi kadencijas iš eilės.</text:span><text:span text:style-name="T820"><text:s/></text:span><text:span text:style-name="T821">Administrac</text:span><text:span text:style-name="T822">ijos direktorius yra tiesiogiai pavaldus ir atskaitingas Lietuvos Respublikos susisiekimo ministrui.<text:s/></text:span></text:p>
      <text:p text:style-name="P823"><text:span text:style-name="T824">19</text:span><text:span text:style-name="T825">. Administracijos direktorius turi pavaduotojus, kuriuos jis skiria į pareigas ir atleidžia iš pareigų Valstybės tarnybos įstatymo nustatyta tvarka.</text:span><text:span text:style-name="T826"><text:s/>Administracijos direktoriaus pavaduotojai tiesiogiai pavaldūs ir atskaitingi Administracijos direktoriui. Administracijos direktoriaus pavaduotojų kompetencija nustatyta jų pareigybių aprašymuose.<text:s/></text:span></text:p>
      <text:p text:style-name="P827"><text:span text:style-name="T828">20</text:span><text:span text:style-name="T829">. Administracijos direktorius:</text:span></text:p>
      <text:p text:style-name="P830"><text:span text:style-name="T831">20.1</text:span><text:span text:style-name="T832">. organizuoja, koordinuoja ir kontroliuoja Administracijos darbą, kad būtų įgyvendinami Administracijos tikslai ir atliekamos nustatytos funkcijos; Administracijos direktorius asmeniškai atsako už Administracijai nustatytų funkcijų ir jai pavestų uždavinių</text:span><text:span text:style-name="T833"><text:s/>įgyvendinimą;<text:s/></text:span></text:p>
      <text:p text:style-name="P834"><text:span text:style-name="T835">20.2</text:span><text:span text:style-name="T836">. užtikrina, kad būtų laikomasi įstatymų, kitų teisės aktų, reglamentuojančių Administracijos veiklą;</text:span></text:p>
      <text:p text:style-name="P837"><text:span text:style-name="T838">20.3</text:span><text:span text:style-name="T839">. teikia Lietuvos Respublikos susisiekimo ministrui Administracijos veiklos ir Lietuvos Respublikos Vyriausybės programos<text:s/></text:span><text:span text:style-name="T840">ir jos įgyvendinimo priemonių vykdymo ataskaitas, Lietuvos Respublikos susisiekimo ministro reikalavimu atsiskaito už savo veiklą;</text:span></text:p>
      <text:p text:style-name="P841"><text:span text:style-name="T842">20.4</text:span><text:span text:style-name="T843">. leidžia įsakymus ir kitus teisės aktus, prižiūri, kaip jie vykdomi;</text:span></text:p>
      <text:p text:style-name="P844"><text:span text:style-name="T845">20.5</text:span><text:span text:style-name="T846">. užtikrina Lietuvos Respublikos susisi</text:span><text:span text:style-name="T847">ekimo ministro pavedimų vykdymą</text:span><text:span text:style-name="T848">;</text:span></text:p>
      <text:p text:style-name="P849"><text:span text:style-name="T850">20.6</text:span><text:span text:style-name="T851">. Administracijos vardu sudaro sandorius arba įgalioja tai atlikti<text:s/></text:span><text:span text:style-name="T852">kitą Administracijos valstybės tarnautoją ar darbuotoją, dirbantį pagal darbo sutartį</text:span><text:span text:style-name="T853">;</text:span></text:p>
      <text:p text:style-name="P854"><text:span text:style-name="T855">20.7</text:span><text:span text:style-name="T856">. veikia Administracijos vardu, atstovauja jai Europo</text:span><text:span text:style-name="T857">s Sąjungos, valstybės ir savivaldybių institucijose, santykiuose su kitais asmenimis arba<text:s/></text:span><text:span text:style-name="T858">suteikia atitinkamus įgaliojimus kitiems Administracijos valstybės tarnautojams ir darbuotojams, dirbantiems pagal darbo sutartis</text:span><text:span text:style-name="T859">;<text:s/></text:span></text:p>
      <text:p text:style-name="P860"><text:span text:style-name="T861">20.8</text:span><text:span text:style-name="T862">. V</text:span><text:span text:style-name="T863">alstybės tarnybos įstat</text:span><text:span text:style-name="T864">ymo, Lietuvos Respublikos darbo kodekso ir kitų teisės aktų nustatyta tvarkas priima į pareigas ir atleidžia iš pareigų Administracijos valstybės tarnautojus ir darbuotojus, dirbančius pagal darbo sutartis, juos skatina, skiria pašalpas ir atlieka kitas su</text:span><text:span text:style-name="T865"><text:s/>personalo valdymu susijusias funkcijas;</text:span></text:p>
      <text:p text:style-name="P866"><text:span text:style-name="T867">20.9</text:span><text:span text:style-name="T868">. užtikrina, kad pagal Lietuvos Respublikos viešojo sektoriaus atskaitomybės įstatymą teikiami ataskaitų rinkiniai ir statistinės ataskaitos būtų teisingi;</text:span></text:p>
      <text:p text:style-name="P869"><text:span text:style-name="T870">20.10</text:span><text:span text:style-name="T871">. užtikrina racionalų ir taupų lėšų ir tur</text:span><text:span text:style-name="T872">to naudojimą, veiksmingą Administracijos vidaus kontrolės sistemos sukūrimą, jos veikimą ir tobulinimą;</text:span></text:p>
      <text:p text:style-name="P873"><text:span text:style-name="T874">20.11</text:span><text:span text:style-name="T875">. atsako už Lietuvos Respublikos Vyriausybės programos ir kitų programų Administracijos kompetencijai priklausančiais klausimais įgyvendinimą;<text:s/></text:span></text:p>
      <text:p text:style-name="P876"><text:span text:style-name="T877">20.12</text:span><text:span text:style-name="T878">. teikia visuomenei informaciją apie Administracijos veiklą;</text:span></text:p>
      <text:p text:style-name="P879"><text:span text:style-name="T880">20.13</text:span><text:span text:style-name="T881">. diegia Administracijos veiklos kokybės gerinimo modelius ir įgyvendina veiklos tobulinimo priemones, taikydamas vadybos sistemos LEAN įrankius;</text:span></text:p>
      <text:p text:style-name="P882"><text:span text:style-name="T883">20.14</text:span><text:span text:style-name="T884">. kontroliuoja, ar pa</text:span><text:span text:style-name="T885">siekti Administracijos veiklos efektyvumo vertinimo kriterijai ir ar įgyvendinti veiklos efektyvumo gerinimo priemonių planai;</text:span></text:p>
      <text:p text:style-name="P886"><text:span text:style-name="T887">20.15</text:span><text:span text:style-name="T888">. vykdo kitas teisės aktų jam pavestas funkcijas ir vienkartinio pobūdžio Susisiekimo ministerijos vadovybės pavedimus<text:s/></text:span><text:span text:style-name="T889">pagal priskirtą kompetenciją.</text:span></text:p>
      <text:p text:style-name="P890"><text:span text:style-name="T891">21</text:span><text:span text:style-name="T892">. Laikinai nesant Administracijos direktoriaus, jo pareigas eina vienas iš <text:s/>Lietuvos Respublikos susisiekimo ministro įsakymu paskirtų Administracijos direktoriaus pavaduotojų.</text:span></text:p>
      <text:p text:style-name="P893"><text:span text:style-name="T894">22</text:span><text:span text:style-name="T895">. Administracijos direktoriaus pava</text:span><text:span text:style-name="T896">duotojai pagal jiems nustatytas administravimo sritis atsako už Lietuvos Respublikos įstatymų, Vyriausybės nutarimų, kitų teisės aktų, reglamentuojančių Administracijos veiklą, įgyvendinimo organizavimą ir koordinavimą, padeda Administracijos direktoriui n</text:span><text:span text:style-name="T897">ustatyti Administracijos strateginius tikslus ir jų siekti, koordinuoja ir kontroliuoja Administracijos struktūrinių padalinių veiklą, atlieka kitas Administracijos direktoriaus įsakymuose ir kituose teisės aktuose nustatytas funkcijas.</text:span></text:p>
      <text:p text:style-name="P898"/>
      <text:p text:style-name="P899"><text:span text:style-name="T900">V</text:span><text:span text:style-name="T901"><text:s/>SKYRIUS<text:s/></text:span></text:p>
      <text:p text:style-name="P902"><text:span text:style-name="T903">A</text:span><text:span text:style-name="T904">DMINISTRACIJOS VIDAUS ADMINISTRAVIMO KONTROLĖ</text:span></text:p>
      <text:p text:style-name="P905"/>
      <text:p text:style-name="P906"><text:span text:style-name="T907">23</text:span><text:span text:style-name="T908">. Administracijos <text:s/>valstybinį (finansinį ir veiklos) auditą atlieka Lietuvos Respublikos valstybės kontrolė. Administracijos vidaus auditą atlieka Susisiekimo ministerijos Vidaus audito skyrius.</text:span></text:p>
      <text:p text:style-name="P909"><text:span text:style-name="T910">24</text:span><text:span text:style-name="T911">. Administracijos<text:s/></text:span><text:span text:style-name="T912"><text:s/>finansų kontrolę teisės aktų nustatyta tvarka vykdo<text:s/></text:span><text:span text:style-name="T913">Administracijos<text:s/></text:span><text:span text:style-name="T914"><text:s/>direktoriaus įsakymu paskirti<text:s/></text:span><text:span text:style-name="T915">Administracijos<text:s/></text:span><text:span text:style-name="T916"><text:s/>valstybės tarnautojai ir <text:s/>darbuotojai, dirbantys pagal darbo sutartis.</text:span></text:p>
      <text:p text:style-name="P917"><text:span text:style-name="T918">25</text:span><text:span text:style-name="T919">. Administracijos<text:s/></text:span><text:span text:style-name="T920"><text:s/>metinio veiklos plano įgy</text:span><text:span text:style-name="T921">vendinimą kontroliuoja<text:s/></text:span><text:span text:style-name="T922">Administracijos<text:s/></text:span><text:span text:style-name="T923"><text:s/>direktorius.</text:span></text:p>
      <text:p text:style-name="P924"/>
      <text:p text:style-name="P925"><text:span text:style-name="T926">VI</text:span><text:span text:style-name="T927"><text:s/>SKYRIUS<text:s/></text:span></text:p>
      <text:p text:style-name="P928"><text:span text:style-name="T929">BAIGIAMOSIOS NUOSTATOS</text:span></text:p>
      <text:p text:style-name="P930"/>
      <text:p text:style-name="P931"><text:span text:style-name="T932">26</text:span><text:span text:style-name="T933">. Administracija pertvarkoma, reorganizuojama ir likviduojama Lietuvos Respublikos civilinio kodekso, Lietuvos Respublikos Vyriausybės įstatymo, Biudžetin</text:span><text:span text:style-name="T934">ių įstaigų įstatymo nustatyta tvarka.</text:span></text:p>
      <text:p text:style-name="P935"><text:span text:style-name="T936">______________</text:span></text:p>
      <text:p text:style-name="P937"/>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susisiekimo ministerija, Įsakymas</text:span></text:p>
      <text:p text:style-name="P947"><text:span text:style-name="T948">Nr.<text:s/></text:span><text:a xlink:href="https://www.e-tar.lt/portal/legalAct.html?documentId=72cd7e10db1711e7910a89ac20768b0f" office:target-frame-name="_top" xlink:show="replace"><text:span text:style-name="T949">3-599</text:span></text:a><text:span text:style-name="T950">, 2017-12-07,<text:s/></text:span><text:span text:style-name="T951">paskelbta TAR 2017-12-07, i. k. 2017-19720</text:span></text:p>
      <text:p text:style-name="P952"><text:span text:style-name="T953">Dėl Lietuvos Respublikos susisiekimo ministro 2017 m. lapkričio 30 d. įsakymo Nr. 3-574 „Dėl Lietuvos transporto saugos administracijos nuostatų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12</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8T19:40:00Z</meta:creation-date>
    <dc:date>2018-05-28T19:40:00Z</dc:date>
    <meta:print-date>2017-06-28T13:16:00Z</meta:print-date>
    <meta:template xlink:href="Normal.dotm" xlink:type="simple"/>
    <meta:editing-cycles>2</meta:editing-cycles>
    <meta:editing-duration>PT0S</meta:editing-duration>
    <meta:document-statistic meta:page-count="13" meta:paragraph-count="377" meta:word-count="5826" meta:character-count="46409" meta:row-count="1412" meta:non-whitespace-character-count="40960"/>
  </office:meta>
</office:document-meta>
</file>