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top" fo:line-height="115%">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top" fo:line-height="115%">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top" fo:line-height="115%">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top" fo:line-height="115%">
        <style:tab-stops>
          <style:tab-stop style:type="left" style:position="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top" fo:line-height="115%">
        <style:tab-stops>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text-align="center" style:vertical-align="top" fo:line-height="115%">
        <style:tab-stops>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top" fo:line-height="115%">
        <style:tab-stops>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text-align="justify" style:vertical-align="top"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top"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361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top"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style:style>
    <style:style style:name="P59" style:parent-style-name="Normal" style:family="paragraph">
      <style:paragraph-properties fo:margin-left="3in">
        <style:tab-stops/>
      </style:paragraph-properties>
      <style:text-properties style:font-name-complex="Arial" style:font-size-complex="12pt" style:language-asian="lt" style:country-asian="LT"/>
    </style:style>
    <style:style style:name="P60" style:parent-style-name="Normal" style:family="paragraph">
      <style:paragraph-properties fo:margin-left="3in">
        <style:tab-stops/>
      </style:paragraph-properties>
      <style:text-properties style:font-name-complex="Arial"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15%"/>
      <style:text-properties style:font-size-complex="12pt"/>
    </style:style>
    <style:style style:name="P73" style:parent-style-name="Normal" style:family="paragraph">
      <style:paragraph-properties fo:text-align="justify" fo:line-height="115%" fo:text-indent="0.7875in">
        <style:tab-stops>
          <style:tab-stop style:type="left" style:position="0.9847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7875in">
        <style:tab-stops>
          <style:tab-stop style:type="left" style:position="0.9847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7875in">
        <style:tab-stops>
          <style:tab-stop style:type="left" style:position="0.8861in"/>
          <style:tab-stop style:type="left" style:position="0.984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top" fo:line-height="115%" fo:text-indent="0.7875in">
        <style:tab-stops>
          <style:tab-stop style:type="left" style:position="0.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top" fo:line-height="115%" fo:text-indent="0.7875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top" fo:line-height="115%"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top" fo:line-height="115%" fo:text-indent="0.7875in">
        <style:tab-stops>
          <style:tab-stop style:type="left" style:position="0.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top" fo:line-height="115%" fo:text-indent="0.7875in">
        <style:tab-stops>
          <style:tab-stop style:type="left" style:position="0.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vertical-align="top" fo:line-height="115%" fo:text-indent="0.7875in">
        <style:tab-stops>
          <style:tab-stop style:type="left" style:position="0.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top" fo:line-height="115%" fo:text-indent="0.7875in">
        <style:tab-stops>
          <style:tab-stop style:type="left" style:position="0.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top" fo:line-height="115%" fo:text-indent="0.7875in">
        <style:tab-stops>
          <style:tab-stop style:type="left" style:position="0.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152" style:parent-style-name="Normal" style:family="paragraph">
      <style:paragraph-properties fo:text-align="justify" style:vertical-align="top" fo:text-indent="0.6895in">
        <style:tab-stops>
          <style:tab-stop style:type="left" style:position="0.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top" fo:text-indent="0.6895in">
        <style:tab-stops>
          <style:tab-stop style:type="left" style:position="0.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top" fo:text-indent="0.6895in">
        <style:tab-stops>
          <style:tab-stop style:type="left" style:position="0.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top" fo:text-indent="0.6895in">
        <style:tab-stops>
          <style:tab-stop style:type="left" style:position="0.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top" fo:text-indent="0.6895in">
        <style:tab-stops>
          <style:tab-stop style:type="left" style:position="0.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top" fo:text-indent="0.6895in">
        <style:tab-stops>
          <style:tab-stop style:type="left" style:position="0.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top" fo:text-indent="0.6895in">
        <style:tab-stops>
          <style:tab-stop style:type="left" style:position="0.75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style:vertical-align="top" fo:text-indent="0.6895in">
        <style:tab-stops>
          <style:tab-stop style:type="left" style:position="0.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top" fo:text-indent="0.6895in">
        <style:tab-stops>
          <style:tab-stop style:type="left" style:position="0.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top" fo:text-indent="0.6895in">
        <style:tab-stops>
          <style:tab-stop style:type="left" style:position="0.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top" fo:text-indent="0.6895in">
        <style:tab-stops>
          <style:tab-stop style:type="left" style:position="0.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top" fo:text-indent="0.6895in">
        <style:tab-stops>
          <style:tab-stop style:type="left" style:position="0.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top" fo:text-indent="0.6895in">
        <style:tab-stops>
          <style:tab-stop style:type="left" style:position="0.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top" fo:text-indent="0.6895in">
        <style:tab-stops>
          <style:tab-stop style:type="left" style:position="0.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top" fo:text-indent="0.6895in">
        <style:tab-stops>
          <style:tab-stop style:type="left" style:position="0.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top" fo:text-indent="0.6895in">
        <style:tab-stops>
          <style:tab-stop style:type="left" style:position="0.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top" fo:text-indent="0.6895in">
        <style:tab-stops>
          <style:tab-stop style:type="left" style:position="0.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top" fo:text-indent="0.6895in">
        <style:tab-stops>
          <style:tab-stop style:type="left" style:position="0.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top" fo:text-indent="0.6895in">
        <style:tab-stops>
          <style:tab-stop style:type="left" style:position="0.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top" fo:text-indent="0.6895in">
        <style:tab-stops>
          <style:tab-stop style:type="left" style:position="0.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top" fo:text-indent="0.6895in">
        <style:tab-stops>
          <style:tab-stop style:type="left" style:position="0.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top" fo:text-indent="0.6895in">
        <style:tab-stops>
          <style:tab-stop style:type="left" style:position="0.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top" fo:text-indent="0.6895in">
        <style:tab-stops>
          <style:tab-stop style:type="left" style:position="0.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top" fo:text-indent="0.6895in">
        <style:tab-stops>
          <style:tab-stop style:type="left" style:position="0.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top" fo:text-indent="0.6895in">
        <style:tab-stops>
          <style:tab-stop style:type="left" style:position="0.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top" fo:text-indent="0.6895in">
        <style:tab-stops>
          <style:tab-stop style:type="left" style:position="0.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top" fo:text-indent="0.6895in">
        <style:tab-stops>
          <style:tab-stop style:type="left" style:position="0.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top" fo:text-indent="0.6895in">
        <style:tab-stops>
          <style:tab-stop style:type="left" style:position="0.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top" fo:text-indent="0.6895in">
        <style:tab-stops>
          <style:tab-stop style:type="left" style:position="0.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top" fo:text-indent="0.6895in">
        <style:tab-stops>
          <style:tab-stop style:type="left" style:position="0.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top" fo:text-indent="0.6895in">
        <style:tab-stops>
          <style:tab-stop style:type="left" style:position="0.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top" fo:text-indent="0.6895in">
        <style:tab-stops>
          <style:tab-stop style:type="left" style:position="0.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top" fo:text-indent="0.6895in">
        <style:tab-stops>
          <style:tab-stop style:type="left" style:position="0.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top" fo:text-indent="0.6895in">
        <style:tab-stops>
          <style:tab-stop style:type="left" style:position="0.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top" fo:text-indent="0.6895in">
        <style:tab-stops>
          <style:tab-stop style:type="left" style:position="0.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top" fo:text-indent="0.6895in">
        <style:tab-stops>
          <style:tab-stop style:type="left" style:position="0.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top" fo:text-indent="0.6895in">
        <style:tab-stops>
          <style:tab-stop style:type="left" style:position="0.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top" fo:text-indent="0.6895in">
        <style:tab-stops>
          <style:tab-stop style:type="left" style:position="0.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top" fo:text-indent="0.6895in">
        <style:tab-stops>
          <style:tab-stop style:type="left" style:position="0.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top" fo:text-indent="0.6895in">
        <style:tab-stops>
          <style:tab-stop style:type="left" style:position="0.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top" fo:text-indent="0.6895in">
        <style:tab-stops>
          <style:tab-stop style:type="left" style:position="0.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top" fo:text-indent="0.6895in">
        <style:tab-stops>
          <style:tab-stop style:type="left" style:position="0.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top" fo:text-indent="0.6895in">
        <style:tab-stops>
          <style:tab-stop style:type="left" style:position="0.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top" fo:text-indent="0.6895in">
        <style:tab-stops>
          <style:tab-stop style:type="left" style:position="0.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top" fo:text-indent="0.6895in">
        <style:tab-stops>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top" fo:text-indent="0.6895in">
        <style:tab-stops>
          <style:tab-stop style:type="left" style:position="0.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top" fo:text-indent="0.6895in">
        <style:tab-stops>
          <style:tab-stop style:type="left" style:position="0.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Tms Rmn" style:font-name-complex="Tms Rmn" fo:color="#000000" style:font-size-complex="12pt"/>
    </style:style>
    <style:style style:name="T356" style:parent-style-name="DefaultParagraphFont" style:family="text">
      <style:text-properties style:font-name="Tms Rmn" style:font-name-complex="Tms Rmn" style:font-weight-complex="bold" fo:color="#000000" style:font-size-complex="12pt"/>
    </style:style>
    <style:style style:name="T357" style:parent-style-name="DefaultParagraphFont" style:family="text">
      <style:text-properties style:font-name="Tms Rmn" style:font-name-complex="Tms Rmn" fo:color="#000000" style:font-size-complex="12pt"/>
    </style:style>
    <style:style style:name="T358" style:parent-style-name="DefaultParagraphFont" style:family="text">
      <style:text-properties fo:color="#000000"/>
    </style:style>
    <style:style style:name="P359" style:parent-style-name="Normal" style:family="paragraph">
      <style:paragraph-properties fo:text-align="justify" style:vertical-align="top" fo:text-indent="0.6895in">
        <style:tab-stops>
          <style:tab-stop style:type="left" style:position="0.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top" fo:text-indent="0.6895in">
        <style:tab-stops>
          <style:tab-stop style:type="left" style:position="0.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top" fo:text-indent="0.6895in">
        <style:tab-stops>
          <style:tab-stop style:type="left" style:position="0.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vertical-align="top" fo:text-indent="0.6895in">
        <style:tab-stops>
          <style:tab-stop style:type="left" style:position="0.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top" fo:text-indent="0.6895in">
        <style:tab-stops>
          <style:tab-stop style:type="left" style:position="0.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top" fo:text-indent="0.6895in">
        <style:tab-stops>
          <style:tab-stop style:type="left" style:position="0.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top" fo:text-indent="0.6895in">
        <style:tab-stops>
          <style:tab-stop style:type="left" style:position="0.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top" fo:text-indent="0.6895in">
        <style:tab-stops>
          <style:tab-stop style:type="left" style:position="0.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top" fo:text-indent="0.6895in">
        <style:tab-stops>
          <style:tab-stop style:type="left" style:position="0.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vertical-align="top" fo:text-indent="0.6895in">
        <style:tab-stops>
          <style:tab-stop style:type="left" style:position="0.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top" fo:text-indent="0.6895in">
        <style:tab-stops>
          <style:tab-stop style:type="left" style:position="0.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top" fo:text-indent="0.6895in">
        <style:tab-stops>
          <style:tab-stop style:type="left" style:position="0.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top" fo:text-indent="0.6895in">
        <style:tab-stops>
          <style:tab-stop style:type="left" style:position="0.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top" fo:text-indent="0.6895in">
        <style:tab-stops>
          <style:tab-stop style:type="left" style:position="0.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top" fo:text-indent="0.6895in">
        <style:tab-stops>
          <style:tab-stop style:type="left" style:position="0.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top" fo:text-indent="0.6895in">
        <style:tab-stops>
          <style:tab-stop style:type="left" style:position="0.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vertical-align="top" fo:text-indent="0.6895in">
        <style:tab-stops>
          <style:tab-stop style:type="left" style:position="0.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top" fo:text-indent="0.6895in">
        <style:tab-stops>
          <style:tab-stop style:type="left" style:position="0.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top" fo:text-indent="0.6895in">
        <style:tab-stops>
          <style:tab-stop style:type="left" style:position="0.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689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top" fo:text-indent="0.6895in">
        <style:tab-stops>
          <style:tab-stop style:type="left" style:position="0.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vertical-align="top" fo:text-indent="0.6895in">
        <style:tab-stops>
          <style:tab-stop style:type="left" style:position="0.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vertical-align="top" fo:text-indent="0.6895in">
        <style:tab-stops>
          <style:tab-stop style:type="left" style:position="0.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vertical-align="top" fo:text-indent="0.6895in">
        <style:tab-stops>
          <style:tab-stop style:type="left" style:position="0.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vertical-align="top" fo:text-indent="0.6895in">
        <style:tab-stops>
          <style:tab-stop style:type="left" style:position="0.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vertical-align="top" fo:text-indent="0.6895in">
        <style:tab-stops>
          <style:tab-stop style:type="left" style:position="0.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top" fo:text-indent="0.6895in">
        <style:tab-stops>
          <style:tab-stop style:type="left" style:position="0.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top" fo:text-indent="0.6895in">
        <style:tab-stops>
          <style:tab-stop style:type="left" style:position="0.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top" fo:text-indent="0.6895in">
        <style:tab-stops>
          <style:tab-stop style:type="left" style:position="0.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6895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text-position="super 66.6%"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top" fo:text-indent="0.6895in">
        <style:tab-stops>
          <style:tab-stop style:type="left" style:position="0.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top" fo:text-indent="0.6895in">
        <style:tab-stops>
          <style:tab-stop style:type="left" style:position="0.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top" fo:text-indent="0.6895in">
        <style:tab-stops>
          <style:tab-stop style:type="left" style:position="0.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top" fo:text-indent="0.6895in">
        <style:tab-stops>
          <style:tab-stop style:type="left" style:position="0.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top" fo:text-indent="0.6895in">
        <style:tab-stops>
          <style:tab-stop style:type="left" style:position="0.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vertical-align="top" fo:text-indent="0.6895in">
        <style:tab-stops>
          <style:tab-stop style:type="left" style:position="0.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vertical-align="top" fo:text-indent="0.6895in">
        <style:tab-stops>
          <style:tab-stop style:type="left" style:position="0.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top" fo:text-indent="0.6895in">
        <style:tab-stops>
          <style:tab-stop style:type="left" style:position="0.393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top" fo:text-indent="0.6895in">
        <style:tab-stops>
          <style:tab-stop style:type="left" style:position="0.393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top" fo:text-indent="0.6895in">
        <style:tab-stops>
          <style:tab-stop style:type="left" style:position="0.393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top" fo:text-indent="0.6895in">
        <style:tab-stops>
          <style:tab-stop style:type="left" style:position="0.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top" fo:text-indent="0.6895in">
        <style:tab-stops>
          <style:tab-stop style:type="left" style:position="0.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top" fo:text-indent="0.6895in">
        <style:tab-stops>
          <style:tab-stop style:type="left" style:position="0.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vertical-align="top" fo:text-indent="0.6895in">
        <style:tab-stops>
          <style:tab-stop style:type="left" style:position="0.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vertical-align="top" fo:text-indent="0.6895in">
        <style:tab-stops>
          <style:tab-stop style:type="left" style:position="0.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vertical-align="top" fo:text-indent="0.6895in">
        <style:tab-stops>
          <style:tab-stop style:type="left" style:position="0.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vertical-align="top" fo:text-indent="0.6895in">
        <style:tab-stops>
          <style:tab-stop style:type="left" style:position="0.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vertical-align="top" fo:text-indent="0.6895in">
        <style:tab-stops>
          <style:tab-stop style:type="left" style:position="0.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top" fo:text-indent="0.6895in">
        <style:tab-stops>
          <style:tab-stop style:type="left" style:position="0.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top" fo:text-indent="0.6895in">
        <style:tab-stops>
          <style:tab-stop style:type="left" style:position="0.7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top" fo:text-indent="0.6895in">
        <style:tab-stops>
          <style:tab-stop style:type="left" style:position="0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top" fo:text-indent="0.6895in">
        <style:tab-stops>
          <style:tab-stop style:type="left" style:position="0.75in"/>
        </style:tab-stops>
      </style:paragraph-properties>
    </style:style>
    <style:style style:name="P651" style:parent-style-name="Normal" style:family="paragraph">
      <style:paragraph-properties fo:text-align="justify" style:vertical-align="top" fo:text-indent="0.6895in">
        <style:tab-stops>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top" fo:text-indent="0.6895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top" fo:text-indent="0.6895in">
        <style:tab-stops>
          <style:tab-stop style:type="left" style:position="0.75in"/>
        </style:tab-stops>
      </style:paragraph-properties>
    </style:style>
    <style:style style:name="P666" style:parent-style-name="Normal" style:family="paragraph">
      <style:paragraph-properties fo:text-align="justify" style:vertical-align="top" fo:text-indent="0.6895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FF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689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top" fo:text-indent="0.6895in">
        <style:tab-stops>
          <style:tab-stop style:type="left" style:position="0.75in"/>
        </style:tab-stops>
      </style:paragraph-properties>
    </style:style>
    <style:style style:name="P689" style:parent-style-name="Normal" style:family="paragraph">
      <style:paragraph-properties fo:text-align="justify" style:vertical-align="top" fo:text-indent="0.6895in">
        <style:tab-stops>
          <style:tab-stop style:type="left" style:position="0.75in"/>
        </style:tab-stops>
      </style:paragraph-properties>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689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689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top" fo:text-indent="0.6895in">
        <style:tab-stops>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689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689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689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689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689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689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689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689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style:vertical-align="top" fo:text-indent="0.6895in">
        <style:tab-stops>
          <style:tab-stop style:type="left" style:position="0.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top" fo:text-indent="0.6895in">
        <style:tab-stops>
          <style:tab-stop style:type="left" style:position="0.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top" fo:text-indent="0.6895in">
        <style:tab-stops>
          <style:tab-stop style:type="left" style:position="0.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top" fo:text-indent="0.6895in">
        <style:tab-stops>
          <style:tab-stop style:type="left" style:position="0.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vertical-align="top" fo:text-indent="0.6895in">
        <style:tab-stops>
          <style:tab-stop style:type="left" style:position="0.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top" fo:text-indent="0.6895in">
        <style:tab-stops>
          <style:tab-stop style:type="left" style:position="0.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top" fo:text-indent="0.6895in">
        <style:tab-stops>
          <style:tab-stop style:type="left" style:position="0.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top" fo:text-indent="0.6895in">
        <style:tab-stops>
          <style:tab-stop style:type="left" style:position="0.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top" fo:text-indent="0.6895in">
        <style:tab-stops>
          <style:tab-stop style:type="left" style:position="0.7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top" fo:text-indent="0.6895in">
        <style:tab-stops>
          <style:tab-stop style:type="left" style:position="0.7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top" fo:text-indent="0.6895in">
        <style:tab-stops>
          <style:tab-stop style:type="left" style:position="0.7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top" fo:text-indent="0.6895in">
        <style:tab-stops>
          <style:tab-stop style:type="left" style:position="0.7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font-name="Tms Rmn" style:font-name-complex="Tms Rmn" fo:color="#000000" style:font-size-complex="12pt"/>
    </style:style>
    <style:style style:name="T896" style:parent-style-name="DefaultParagraphFont" style:family="text">
      <style:text-properties style:font-name="Tms Rmn" style:font-name-complex="Tms Rmn" fo:color="#000000" style:font-size-complex="12pt"/>
    </style:style>
    <style:style style:name="T897" style:parent-style-name="DefaultParagraphFont" style:family="text">
      <style:text-properties style:font-name="Tms Rmn" style:font-name-complex="Tms Rmn"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name="Tms Rmn" style:font-name-complex="Tms Rmn"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fo:color="#000000"/>
    </style:style>
    <style:style style:name="P903" style:parent-style-name="Normal" style:family="paragraph">
      <style:paragraph-properties fo:text-align="justify" style:vertical-align="top" fo:text-indent="0.6895in">
        <style:tab-stops>
          <style:tab-stop style:type="left" style:position="0.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top" fo:text-indent="0.6895in">
        <style:tab-stops>
          <style:tab-stop style:type="left" style:position="0.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top" fo:text-indent="0.6895in">
        <style:tab-stops>
          <style:tab-stop style:type="left" style:position="0.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top" fo:text-indent="0.6895in">
        <style:tab-stops>
          <style:tab-stop style:type="left" style:position="0.75in"/>
        </style:tab-stops>
      </style:paragraph-properties>
    </style:style>
    <style:style style:name="P915" style:parent-style-name="Normal" style:family="paragraph">
      <style:paragraph-properties fo:text-align="justify" style:vertical-align="top" fo:text-indent="0.6895in">
        <style:tab-stops>
          <style:tab-stop style:type="left" style:position="0.75in"/>
        </style:tab-stops>
      </style:paragraph-properties>
    </style:style>
    <style:style style:name="P916" style:parent-style-name="Normal" style:family="paragraph">
      <style:paragraph-properties fo:text-align="justify" style:vertical-align="top" fo:text-indent="0.6895in">
        <style:tab-stops>
          <style:tab-stop style:type="left" style:position="0.75in"/>
        </style:tab-stops>
      </style:paragraph-properties>
    </style:style>
    <style:style style:name="P917" style:parent-style-name="Normal" style:family="paragraph">
      <style:paragraph-properties fo:text-align="justify" fo:text-indent="0.689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top" fo:text-indent="0.6895in">
        <style:tab-stops>
          <style:tab-stop style:type="left" style:position="0.75in"/>
        </style:tab-stops>
      </style:paragraph-properties>
    </style:style>
    <style:style style:name="P940" style:parent-style-name="Normal" style:family="paragraph">
      <style:paragraph-properties fo:text-align="justify" style:vertical-align="top" fo:text-indent="0.6895in">
        <style:tab-stops>
          <style:tab-stop style:type="left" style:position="0.75in"/>
        </style:tab-stops>
      </style:paragraph-properties>
    </style:style>
    <style:style style:name="P941" style:parent-style-name="Normal" style:family="paragraph">
      <style:paragraph-properties fo:text-align="justify" fo:text-indent="0.689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top" fo:text-indent="0.6895in">
        <style:tab-stops>
          <style:tab-stop style:type="left" style:position="0.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top" fo:text-indent="0.6895in">
        <style:tab-stops>
          <style:tab-stop style:type="left" style:position="0.75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vertical-align="top" fo:text-indent="0.6895in">
        <style:tab-stops>
          <style:tab-stop style:type="left" style:position="0.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689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top" fo:text-indent="0.6895in">
        <style:tab-stops>
          <style:tab-stop style:type="left" style:position="0.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vertical-align="top" fo:text-indent="0.6895in">
        <style:tab-stops>
          <style:tab-stop style:type="left" style:position="0.7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vertical-align="top" fo:text-indent="0.6895in">
        <style:tab-stops>
          <style:tab-stop style:type="left" style:position="0.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vertical-align="top" fo:text-indent="0.6895in">
        <style:tab-stops>
          <style:tab-stop style:type="left" style:position="0.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style:vertical-align="top" fo:text-indent="0.6895in">
        <style:tab-stops>
          <style:tab-stop style:type="left" style:position="0.7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vertical-align="top" fo:text-indent="0.6895in">
        <style:tab-stops>
          <style:tab-stop style:type="left" style:position="0.7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style:vertical-align="top" fo:text-indent="0.6895in">
        <style:tab-stops>
          <style:tab-stop style:type="left" style:position="0.75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top" fo:text-indent="0.6895in">
        <style:tab-stops>
          <style:tab-stop style:type="left" style:position="0.7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top" fo:text-indent="0.6895in">
        <style:tab-stops>
          <style:tab-stop style:type="left" style:position="0.7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vertical-align="top" fo:text-indent="0.6895in">
        <style:tab-stops>
          <style:tab-stop style:type="left" style:position="0.75in"/>
        </style:tab-stops>
      </style:paragraph-properties>
    </style:style>
    <style:style style:name="P1011" style:parent-style-name="Normal" style:family="paragraph">
      <style:paragraph-properties fo:text-align="justify" style:vertical-align="top" fo:text-indent="0.6895in">
        <style:tab-stops>
          <style:tab-stop style:type="left" style:position="0.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top" fo:text-indent="0.6895in">
        <style:tab-stops>
          <style:tab-stop style:type="left" style:position="0.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fo:text-indent="0.6895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fo:text-indent="0.689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fo:text-indent="0.6895in"/>
      <style:text-properties style:font-size-complex="12pt" style:language-asian="lt" style:country-asian="LT"/>
    </style:style>
    <style:style style:name="P103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top" fo:text-indent="0.6895in">
        <style:tab-stops>
          <style:tab-stop style:type="left" style:position="0.7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78" style:parent-style-name="DefaultParagraphFont" style:family="text">
      <style:text-properties style:font-name-asian="Calibri" style:font-name-complex="Arial" style:font-size-complex="11pt" style:language-asian="lt" style:country-asian="LT"/>
    </style:style>
    <style:style style:name="T1079" style:parent-style-name="DefaultParagraphFont" style:family="text">
      <style:text-properties style:font-name-asian="Calibri" style:font-name-complex="Arial" style:font-size-complex="11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name-complex="Arial" style:font-size-complex="11pt" style:language-asian="lt" style:country-asian="LT"/>
    </style:style>
    <style:style style:name="T1082" style:parent-style-name="DefaultParagraphFont" style:family="text">
      <style:text-properties style:font-name-asian="Calibri" style:font-name-complex="Arial" style:font-size-complex="11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name-complex="Arial" style:font-size-complex="11pt" style:language-asian="lt" style:country-asian="LT"/>
    </style:style>
    <style:style style:name="T1085" style:parent-style-name="DefaultParagraphFont" style:family="text">
      <style:text-properties style:font-name-asian="Calibri" style:font-name-complex="Arial" style:font-size-complex="11pt" style:language-asian="lt" style:country-asian="LT"/>
    </style:style>
    <style:style style:name="P108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96" style:parent-style-name="DefaultParagraphFont" style:family="text">
      <style:text-properties style:font-name-asian="Calibri" style:font-name-complex="Arial" style:font-size-complex="11pt" style:language-asian="lt" style:country-asian="LT"/>
    </style:style>
    <style:style style:name="T1097" style:parent-style-name="DefaultParagraphFont" style:family="text">
      <style:text-properties style:font-name-asian="Calibri" style:font-name-complex="Arial" style:font-size-complex="11pt" style:language-asian="lt" style:country-asian="LT"/>
    </style:style>
    <style:style style:name="T1098" style:parent-style-name="DefaultParagraphFont" style:family="text">
      <style:text-properties style:font-name-asian="Calibri" style:font-name-complex="Arial" style:font-size-complex="11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top" fo:text-indent="0.6895in">
        <style:tab-stops>
          <style:tab-stop style:type="left" style:position="0.75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justify" fo:text-indent="0.6895in">
        <style:tab-stops>
          <style:tab-stop style:type="left" style:position="0.4166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6895in">
        <style:tab-stops>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top" fo:text-indent="0.6895in">
        <style:tab-stops>
          <style:tab-stop style:type="left" style:position="0.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rial" style:font-name-complex="Arial"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rial" style:font-name-complex="Arial"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rial" style:font-name-complex="Arial"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689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fo:color="#000000" fo:letter-spacing="-0.0013in"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6895in">
        <style:tab-stops>
          <style:tab-stop style:type="left" style:position="1.0833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6895in">
        <style:tab-stops>
          <style:tab-stop style:type="left" style:position="1.0833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6895in">
        <style:tab-stops>
          <style:tab-stop style:type="left" style:position="0.5909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689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fo:color="#FF0000" fo:letter-spacing="0.0013in" style:font-size-complex="12pt" fo:background-color="#FFFFFF"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fo:letter-spacing="0.0013in" style:font-size-complex="12pt" fo:background-color="#FFFFFF"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justify" style:vertical-align="top" fo:text-indent="0.6895in">
        <style:tab-stops>
          <style:tab-stop style:type="left" style:position="0.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689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689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text-indent="0.0416in"/>
      <style:text-properties style:font-size-complex="12pt" style:language-asian="lt" style:country-asian="LT"/>
    </style:style>
    <style:style style:name="P1301" style:parent-style-name="Normal" style:family="paragraph">
      <style:paragraph-properties fo:text-align="justify" style:vertical-align="top" fo:text-indent="0.6895in">
        <style:tab-stops>
          <style:tab-stop style:type="left" style:position="0.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top" fo:text-indent="0.6895in">
        <style:tab-stops>
          <style:tab-stop style:type="left" style:position="0.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8">Suvestinė redakcija nuo 2020-09-29 iki 2020-09-30</text:span></text:p>
      <text:p text:style-name="P9"/>
      <text:p text:style-name="P10"><text:span text:style-name="T11">Įsakymas paskelbtas: TAR 2017-11-30, i. k. 2017-19112</text:span></text:p>
      <text:p text:style-name="P12"/>
      <text:p text:style-name="P13">Nauja redakcija nuo 2020-09-29:</text:p>
      <text:p text:style-name="Normal"><text:span text:style-name="T14">Nr.<text:s/></text:span><text:a xlink:href="https://www.e-tar.lt/portal/legalAct.html?documentId=0c9114b0017811ebb74de75171d26d52" office:target-frame-name="_top" xlink:show="replace"><text:span text:style-name="T15">3-579</text:span></text:a><text:span text:style-name="T16">,<text:s/></text:span><text:span text:style-name="T17">2020-09-28, paskelbta TAR 2020-09-28, i. k. 2020-20163</text:span></text:p>
      <text:p text:style-name="P18"/>
      <text:p text:style-name="P19">LIETUVOS RESPUBLIKOS SUSISIEKIMO MINISTRAS</text:p>
      <text:p text:style-name="P20"/>
      <text:p text:style-name="P21">ĮSAKYMAS</text:p>
      <text:p text:style-name="P22"><text:span text:style-name="T23">DĖL LIETUVOS TRANSPORTO SAUGOS ADMINISTRACIJOS NUOSTATŲ PATVIRTINIMO</text:span></text:p>
      <text:p text:style-name="P24"/>
      <text:p text:style-name="P25"><text:span text:style-name="T26">2017 m. lapkričio 30 d. Nr. 3-574</text:span><text:span text:style-name="T27"><text:line-break/>Vilnius</text:span></text:p>
      <text:p text:style-name="P28"/>
      <text:p text:style-name="P29"><text:span text:style-name="T30">Vadovaudamasis Lietuvos Respubli</text:span><text:span text:style-name="T31">kos biudžetinių įstaigų įstatymo 6 straipsniu ir<text:s/></text:span><text:span text:style-name="T32">Lietuvos Respublikos Vyriausybės 2010 m. spalio 20 d. nutarimo Nr. 1517 „Dėl įstaigų prie ministerijų“ <text:s/>2 punktu</text:span><text:span text:style-name="T33">:<text:s/></text:span></text:p>
      <text:p text:style-name="P34"><text:span text:style-name="T35">1</text:span><text:span text:style-name="T36">.<text:s/></text:span><text:span text:style-name="T37">Tvirtinu</text:span><text:span text:style-name="T38"><text:s/>Lietuvos transporto saugos administracijos nuostatus (pridedama).</text:span></text:p>
      <text:p text:style-name="P39"><text:span text:style-name="T40">2</text:span><text:span text:style-name="T41">.<text:s/></text:span><text:span text:style-name="T42">Įgalioju</text:span><text:span text:style-name="T43"><text:s/>Lietuvos transporto saugos administracijos direktorių per 30 dienų nuo šio įsakymo įsigaliojimo pasirašyti</text:span><text:span text:style-name="T44"><text:s/></text:span><text:span text:style-name="T45">Lietuvos transporto saugos administracijos</text:span><text:span text:style-name="T46"><text:s/></text:span><text:span text:style-name="T47">nuostatus ir pateikti juos Juridinių asmenų registrui.</text:span><text:s/></text:p>
      <text:p text:style-name="P48"/>
      <text:p text:style-name="P49"/>
      <text:p text:style-name="P50"/>
      <text:p text:style-name="P51">Susisiekimo ministras<text:tab/>Rokas Masiulis</text:p>
      <text:p text:style-name="Normal"/>
      <text:soft-page-break/>
      <text:p text:style-name="P52">PATVIRTINTA</text:p>
      <text:p text:style-name="P59">Lietuvos Respublikos susisiekimo ministro<text:s/></text:p>
      <text:p text:style-name="P60">2017 m. <text:s/>lapkričio 30 d. įsakymu Nr. 3-574</text:p>
      <text:p text:style-name="P61"/>
      <text:p text:style-name="P62"/>
      <text:p text:style-name="P63"><text:span text:style-name="T64">LIETUVOS<text:s/></text:span><text:span text:style-name="T65">TRANSPORTO SAUGOS ADMINISTRAC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transporto saugos administracija (toliau – Administracija) yra įstaiga</text:span><text:span text:style-name="T76"><text:s/>prie Lietuvos Respublikos susisiekimo ministerijos<text:s/></text:span><text:span text:style-name="T77">(toliau – Susisiekimo ministerija)</text:span><text:span text:style-name="T78">.<text:s/></text:span></text:p>
      <text:p text:style-name="P79"><text:span text:style-name="T80">2</text:span><text:span text:style-name="T81">. Administracija yra biudžetinė įstaiga, juridinio asmens kodas<text:s/></text:span><text:span text:style-name="T82">188647255</text:span><text:span text:style-name="T83">, turinti sąskaitas banke, antspaudą su Lietuvos valstybės herbu ir savo pavadinimu.</text:span><text:span text:style-name="T84"><text:s/></text:span><text:span text:style-name="T85">Administracijos<text:s/></text:span><text:span text:style-name="T86">buveinės adresas</text:span><text:span text:style-name="T87"><text:s/>– Vilnius, Švitrigailos g. 42.</text:span></text:p>
      <text:p text:style-name="P88"><text:span text:style-name="T89">3</text:span><text:span text:style-name="T90">.<text:s/></text:span><text:span text:style-name="T91">Administracija yra iš<text:s/></text:span><text:span text:style-name="T92">valstybės biudžeto išlaikoma biudžetinė įstaiga, kuriai lėšos skiriamos ir administruojamos Lietuvos Respublikos biudžeto sandaros įstatymo nustatyta tvarka. Administracijai išlaikyti gali būti naudojamos ir kitos teisės aktų nustatyta tvarka gautos lėšos.</text:span><text:span text:style-name="T93"><text:s text:c="2"/></text:span></text:p>
      <text:p text:style-name="P94"><text:span text:style-name="T95">4</text:span><text:span text:style-name="T96">.<text:s/></text:span><text:span text:style-name="T97">Administracija yra Lietuvos Respublikos Vyriausybės įsteigta biudžetinė įstaiga, kurios savininkė yra Lietuvos valstybė. Administracijos savininkės teises ir pareigas pagal Lietuvos Respublikos biudžetinių įstaigų įstatymo nuostatas įgyvendina Su</text:span><text:span text:style-name="T98">sisiekimo ministerija.<text:s/></text:span></text:p>
      <text:p text:style-name="P99"><text:span text:style-name="T100">5</text:span><text:span text:style-name="T101">.<text:s/></text:span><text:span text:style-name="T102">Administracijos vieši pranešimai ir informacija skelbiami Administracijos interneto svetainėje www.ltsa.lrv.lt, teisės aktų nustatytais atvejais ir kitose visuomenės informavimo priemonėse.</text:span></text:p>
      <text:p text:style-name="P103"><text:span text:style-name="T104">6</text:span><text:span text:style-name="T105">. Administracija veikia šiose<text:s/></text:span><text:span text:style-name="T106">Lietuvos Respublikos susisiekimo ministrui pavestose valdymo srityse:</text:span></text:p>
      <text:p text:style-name="P107"><text:span text:style-name="T108">6.1</text:span><text:span text:style-name="T109">. keleivių ir krovinių vežimo geležinkelių, kelių, jūrų, vidaus vandenų, oro transportu;</text:span></text:p>
      <text:p text:style-name="P110"><text:span text:style-name="T111">6.2</text:span><text:span text:style-name="T112">. visų rūšių transporto saugaus eismo.</text:span></text:p>
      <text:p text:style-name="P113"><text:span text:style-name="T114">7</text:span><text:span text:style-name="T115">.<text:s/></text:span><text:span text:style-name="T116">Administracija savo veikloje<text:s/></text:span><text:span text:style-name="T117">vadovaujasi Lietuvos Respublikos Konstitucija, Lietuvos Respublikos tarptautinėmis sutartimis, Europos Sąjungos teisės aktais, Lietuvos Respublikos viešojo administravimo įstatymu, Biudžetinių įstaigų įstatymu, Lietuvos Respublikos kelių transporto kodeksu</text:span><text:span text:style-name="T118">, Lietuvos Respublikos geležinkelių transporto kodeksu, Lietuvos Respublikos vidaus vandenų transporto kodeksu, Lietuvos Respublikos transporto veiklos pagrindų įstatymu, Lietuvos Respublikos saugaus eismo automobilių keliais įstatymu, Lietuvos Respublikos</text:span><text:span text:style-name="T119"><text:s/>geležinkelių transporto eismo saugos įstatymu, Lietuvos Respublikos pavojingųjų krovinių vežimo automobilių, geležinkelių ir vidaus vandenų transportu įstatymu, Lietuvos Respublikos saugios laivybos įstatymu, Lietuvos Respublikos prekybinės laivybos įstat</text:span><text:span text:style-name="T120">ymu, Lietuvos Respublikos aviacijos įstatymu, kitais įstatymais, Lietuvos Respublikos Seimo priimtais teisės aktais, Lietuvos Respublikos Prezidento dekretais, Lietuvos Respublikos Vyriausybės nutarimais, Ministro Pirmininko potvarkiais, susisiekimo minist</text:span><text:span text:style-name="T121">ro įsakymais, kitais teisės aktais, reglamentuojančiais Administracijos veiklą, taip pat šiais nuostatais</text:span><text:span text:style-name="T122">.</text:span><text:span text:style-name="T123"><text:s/></text:span></text:p>
      <text:p text:style-name="P124"><text:span text:style-name="T125">8</text:span><text:span text:style-name="T126">. Administracija turi savo<text:s/></text:span><text:span text:style-name="T127">logotipą.</text:span><text:span text:style-name="T128"><text:s/>Administracijos pareigūnai gali dėvėti uniformą, turėti pareigūno identifikacinį ženklą.</text:span></text:p>
      <text:p text:style-name="P129"><text:span text:style-name="T130">9</text:span><text:span text:style-name="T131">.<text:s/></text:span><text:span text:style-name="T132">Administra</text:span><text:span text:style-name="T133">cijos veiklos laikotarpis neribojamas.</text:span></text:p>
      <text:p text:style-name="P134"><text:span text:style-name="T135">10</text:span><text:span text:style-name="T136">. Administracijos vizija – sąžininga transporto sistema ir saugūs eismo dalyviai.</text:span></text:p>
      <text:p text:style-name="P137"><text:span text:style-name="T138">11</text:span><text:span text:style-name="T139">. Administracijos misija –<text:s/></text:span><text:span text:style-name="T140">dirbti, kad transporto sistema būtų sąžininga, o eismo dalyviai – saugūs.</text:span><text:s/></text:p>
      <text:p text:style-name="P141">Skyriaus<text:s/>pakeitimai:</text:p>
      <text:p text:style-name="P142"><text:span text:style-name="T143">Nr.<text:s/></text:span><text:a xlink:href="https://www.e-tar.lt/portal/legalAct.html?documentId=0c9114b0017811ebb74de75171d26d52" office:target-frame-name="_top" xlink:show="replace"><text:span text:style-name="T144">3-579</text:span></text:a><text:span text:style-name="T145">, 2020-09-28, paskelbta TAR 2020-09-28, i. k. 2020-20163</text:span></text:p>
      <text:p text:style-name="Normal"/>
      <text:p text:style-name="P146"><text:span text:style-name="T147">II</text:span><text:span text:style-name="T148"><text:s/>SKYRIUS<text:s/></text:span></text:p>
      <text:p text:style-name="P149"><text:span text:style-name="T150">ADMINISTRACIJOS VEIKLOS TIKSLAI IR FUNKCIJOS</text:span></text:p>
      <text:p text:style-name="P151"/>
      <text:p text:style-name="P152"><text:span text:style-name="T153">12</text:span><text:span text:style-name="T154">.<text:s/></text:span><text:span text:style-name="T155">Administracijos veiklos tikslai, įgyvendinant politiką keleivių ir krovinių vežimo geležinkelių, kelių, jūrų, vidaus vandenų, oro transportu ir visų rūšių transporto saugaus eismo srityse, yra šie:</text:span><text:s/></text:p>
      <text:p text:style-name="P156">Punkto pakeitimai:</text:p>
      <text:p text:style-name="P157"><text:span text:style-name="T158">Nr.<text:s/></text:span><text:a xlink:href="https://www.e-tar.lt/portal/legalAct.html?documentId=0c9114b0017811ebb74de75171d26d52" office:target-frame-name="_top" xlink:show="replace"><text:span text:style-name="T159">3-579</text:span></text:a><text:span text:style-name="T160">, 2020-09-28, paskelbta TAR 2020-09-28, i. k. 2020-20163</text:span></text:p>
      <text:p text:style-name="P161"><text:span text:style-name="T162">12.1</text:span><text:span text:style-name="T163">. užtikrinti aukštą geležinkelių transporto eismo saugos lygį;</text:span></text:p>
      <text:p text:style-name="P164"><text:span text:style-name="T165">12.2</text:span><text:span text:style-name="T166">. užtikrini aukštą kelių transporto saugos lygį;</text:span></text:p>
      <text:p text:style-name="P167"><text:span text:style-name="T168">12</text:span><text:span text:style-name="T169">.3</text:span><text:span text:style-name="T170">. didinti geležinkelių sistemos sąveiką;</text:span></text:p>
      <text:p text:style-name="P171"><text:span text:style-name="T172">12.4</text:span><text:span text:style-name="T173">. didinti kelių transporto sistemos sąveiką;</text:span></text:p>
      <text:p text:style-name="P174"><text:span text:style-name="T175">12.5</text:span><text:span text:style-name="T176">. užtikrinti aukštą vandens transporto saugos lygį;</text:span></text:p>
      <text:p text:style-name="P177">12.6. užtikrinti aukštą oro transporto saugos ir aviacijos saugumo lygį<text:span text:style-name="T178">;</text:span></text:p>
      <text:p text:style-name="P179"><text:span text:style-name="T180">12.7</text:span><text:span text:style-name="T181">. skatinti<text:s/></text:span><text:span text:style-name="T182">transporto paslaugų teikimo konkurenciją, gerinti vartotojams teikiamų transporto paslaugų kokybę.</text:span><text:s/></text:p>
      <text:p text:style-name="P183">Punkto pakeitimai:</text:p>
      <text:p text:style-name="P184"><text:span text:style-name="T185">Nr.<text:s/></text:span><text:a xlink:href="https://www.e-tar.lt/portal/legalAct.html?documentId=0ad1cc30051e11e9a5eaf2cd290f1944" office:target-frame-name="_top" xlink:show="replace"><text:span text:style-name="T186">3-663</text:span></text:a><text:span text:style-name="T187">, 2018-12-21, paskelbta TAR<text:s/></text:span><text:span text:style-name="T188">2018-12-21, i. k. 2018-21252</text:span></text:p>
      <text:p text:style-name="Normal"/>
      <text:p text:style-name="P189"><text:span text:style-name="T190">13</text:span><text:span text:style-name="T191">. Administracija, siekdama įgyvendinti jai nustatytus veiklos tikslus, atlieka šias funkcijas:</text:span></text:p>
      <text:p text:style-name="P192"><text:span text:style-name="T193">13.1</text:span><text:span text:style-name="T194">. aukšto geležinkelių transporto eismo saugos lygio užtikrinimo srityje, vykdydama geležinkelių transporto eismo saugos</text:span><text:span text:style-name="T195"><text:s/>institucijos funkcijas:</text:span><text:s/></text:p>
      <text:p text:style-name="P196">Papunkčio pakeitimai:</text:p>
      <text:p text:style-name="P197"><text:span text:style-name="T198">Nr.<text:s/></text:span><text:a xlink:href="https://www.e-tar.lt/portal/legalAct.html?documentId=797851b0044e11ea9d279ea27696ab7b" office:target-frame-name="_top" xlink:show="replace"><text:span text:style-name="T199">3-504</text:span></text:a><text:span text:style-name="T200">, 2019-11-11, paskelbta TAR 2019-11-11, i. k. 2019-18006</text:span></text:p>
      <text:p text:style-name="P201"><text:span text:style-name="T202">13.1.1</text:span><text:span text:style-name="T203">. išduoda geležinkelio įmonėms (vežė</text:span><text:span text:style-name="T204">jams), įmonėms, kurių geležinkelių riedmenys manevruoja ir (ar) važiuoja į geležinkelių infrastruktūros objektų statybos, remonto ir (ar) techninės priežiūros darbų atlikimo vietą ir iš jos ir kurios vadovaujantis Geležinkelių transporto kodeksu turi įgyti</text:span><text:span text:style-name="T205"><text:s/>saugos sertifikatą (toliau – kitos įmonės, kurios naudojasi geležinkelių infrastruktūra), saugos sertifikatus, sustabdo jų galiojimą ir panaikina galiojimo sustabdymą, panaikina jų galiojimą ir tikrina, ar šios įmonės laikosi teisės aktuose, reglamentuoja</text:span><text:span text:style-name="T206">nčiuose geležinkelių transporto veiklą, nustatytų saugos sertifikavimo sąlygų;<text:s/></text:span></text:p>
      <text:p text:style-name="P207"><text:span text:style-name="T208">13.1.2</text:span><text:span text:style-name="T209">. suteikia geležinkelių infrastruktūros valdytojams įgaliojimus geležinkelių transporto eismo saugos srityje, sustabdo arba panaikina jų galiojimą, panaikina jų galio</text:span><text:span text:style-name="T210">jimo sustabdymą ir tikrina, ar geležinkelių infrastruktūros valdytojai laikosi teisės aktuose, reglamentuojančiuose geležinkelių transporto veiklą, nustatytų veiklos sąlygų;</text:span></text:p>
      <text:p text:style-name="P211"><text:span text:style-name="T212">13.1.3</text:span><text:span text:style-name="T213">. prižiūri, kaip įgyvendinamos geležinkelių transporto eismo saugos vald</text:span><text:span text:style-name="T214">ymo sistemos, įpareigoja geležinkelių infrastruktūros valdytojus, geležinkelio įmones (vežėjus), kitas įmones, kurios naudojasi geležinkelių infrastruktūra, jas įgyvendinti ir tobulinti;<text:s/></text:span></text:p>
      <text:p text:style-name="P215"><text:span text:style-name="T216">13.1.4</text:span><text:span text:style-name="T217">. kontroliuoja, ar geležinkelių transporto eismo organizav</text:span><text:span text:style-name="T218">imas ir valdymas, geležinkelių infrastruktūra ir geležinkelių riedmenys atitinka Geležinkelių transporto kodekso ir Geležinkelių transporto eismo saugos įstatymo bei kitų teisės aktų, reglamentuojančių geležinkelių transporto veiklą ir geležinkelių transpo</text:span><text:span text:style-name="T219">rto eismo saugą, reikalavimus;</text:span></text:p>
      <text:p text:style-name="P220"><text:span text:style-name="T221">13.1.5</text:span><text:span text:style-name="T222">. vykdo geležinkelių infrastruktūros objektų naudojimo priežiūros kontrolę;</text:span></text:p>
      <text:p text:style-name="P223"><text:span text:style-name="T224">13.1.6</text:span><text:span text:style-name="T225">. išduoda, pakeičia traukinio mašinistų egzaminuotojų pripažinimo pažymėjimus, sustabdo arba panaikina jų galiojimą, panaikina ga</text:span><text:span text:style-name="T226">liojimo sustabdymą ir atlieka traukinio mašinistų egzaminuotojų vykdomos veiklos sąlygų laikymosi priežiūrą;<text:s/></text:span></text:p>
      <text:p text:style-name="P227"><text:span text:style-name="T228">13.1.7</text:span><text:span text:style-name="T229">. Lietuvos Respublikos aplinkos ministro nustatyta tvarka tikrina geležinkelių infrastruktūros objektų statybos ar rekonstravimo projekt</text:span><text:span text:style-name="T230">ų sprendinių atitiktį nustatytiems reikalavimams;<text:s/></text:span></text:p>
      <text:p text:style-name="P231"><text:span text:style-name="T232">13.1.8</text:span><text:span text:style-name="T233">. egzaminuoja asmenis, pageidaujančius įgyti pavojingųjų krovinių vežimo geležinkelių transportu saugos specialistų pažymėjimus, kaupia duomenis apie egzaminuotus asmenis;</text:span></text:p>
      <text:p text:style-name="P234"><text:span text:style-name="T235">13.1.9</text:span><text:span text:style-name="T236">. suteikia<text:s/></text:span><text:span text:style-name="T237">mokymo įstaigoms teisę mokyti asmenis, susijusius su pavojingųjų krovinių vežimu geležinkelių transportu, patikslina jiems suteiktą teisę, sustabdo suteiktos teisės galiojimą ir atnaujina sustabdytą teisę, panaikina suteiktą teisę ir tikrina, ar mokymo įst</text:span><text:span text:style-name="T238">aigos laikosi Pavojingųjų krovinių vežimo automobilių, geležinkelių ir vidaus vandenų transportu įstatyme nustatytų veiklos sąlygų;</text:span></text:p>
      <text:p text:style-name="P239"><text:span text:style-name="T240">13.1.10</text:span><text:span text:style-name="T241">. atestuoja asmenis, siekiančius tapti mokytojais, mokančiais asmenis, susijusius su pavojingųjų krovinių vežimu<text:s/></text:span><text:span text:style-name="T242">geležinkelių transportu, ir mokytojus, mokančius asmenis, susijusius su pavojingųjų krovinių vežimu geležinkelių transportu, suteikia ir panaikina šiems asmenims teisę mokyti asmenis, susijusius su pavojingųjų krovinių vežimu geležinkelių transportu;</text:span></text:p>
      <text:p text:style-name="P243"><text:span text:style-name="T244">13.</text:span><text:span text:style-name="T245">1.11</text:span><text:span text:style-name="T246">. išduoda, pakeičia, atnaujina traukinio mašinistų mokymo centrų pripažinimo pažymėjimus, sustabdo jų galiojimą, panaikina galiojimo sustabdymą, panaikina galiojimą ir atlieka traukinio mašinistų mokymo centrų vykdomos veiklos sąlygų laikymosi prieži</text:span><text:span text:style-name="T247">ūrą;<text:s/></text:span></text:p>
      <text:p text:style-name="P248"><text:span text:style-name="T249">13.1.12</text:span><text:span text:style-name="T250">. išduoda traukinio mašinisto pažymėjimus, jų dublikatus, pakeičia traukinio mašinisto pažymėjimus, sustabdo pažymėjimų galiojimą, panaikina galiojimo sustabdymą ir šių pažymėjimų galiojimą ir atlieka traukinio mašinistų patikrinimus;<text:s/></text:span></text:p>
      <text:p text:style-name="P251"><text:span text:style-name="T252">1</text:span><text:span text:style-name="T253">3.1.13</text:span><text:span text:style-name="T254">. vertina asmenų, pageidaujančių gauti traukinio mašinisto pažymėjimus ir traukinio mašinisto sertifikatus, mokymo ir egzaminavimo nepriklausomo vertinimo rezultatus ir prireikus imasi įmanomų priemonių šio vertinimo metu nustatytiems trūkumams paš</text:span><text:span text:style-name="T255">alinti;</text:span></text:p>
      <text:p text:style-name="P256"><text:span text:style-name="T257">13.1.14</text:span><text:span text:style-name="T258">. vykdo pavojingųjų krovinių vežimo geležinkelių transportu priežiūrą ir kontrolę ir geležinkelio įmonių (vežėjų) veiklos, susijusios su pavojingųjų krovinių vežimu geležinkelių transportu, kontrolę;</text:span></text:p>
      <text:p text:style-name="P259"><text:span text:style-name="T260">13.1.15</text:span><text:span text:style-name="T261">. nustato, tiria geležinke</text:span><text:span text:style-name="T262">lių transporto veiklos ir geležinkelių transporto eismo saugos reikalavimų pažeidimus, taiko administracines nuobaudas, nagrinėja administracinių nusižengimų bylas ir priima dėl jų nutarimus Lietuvos Respublikos administracinių nusižengimų kodekso nustatyt</text:span><text:span text:style-name="T263">a tvarka;<text:s/></text:span></text:p>
      <text:p text:style-name="P264"><text:span text:style-name="T265">13.1.16</text:span><text:span text:style-name="T266">. Geležinkelių transporto eismo saugos įstatyme nurodytu atveju tiria geležinkelių transporto katastrofas, geležinkelių transporto eismo įvykius ir geležinkelių transporto riktus;</text:span></text:p>
      <text:p text:style-name="P267"><text:span text:style-name="T268">13.1.17</text:span><text:span text:style-name="T269">. išduoda, pakeičia, atnaujina prekinių vag</text:span><text:span text:style-name="T270">onų, kurie naudojami 1 520 mm pločio vėžės geležinkelių tinkle, techninio prižiūrėtojo sertifikatus ir prekinių vagonų, kurie naudojami 1 435 mm pločio vėžės geležinkelių tinkle, techninio prižiūrėtojo sertifikatus, sustabdo šių sertifikatų galiojimą, pana</text:span><text:span text:style-name="T271">ikina galiojimo sustabdymą, panaikina galiojimą ir atlieka sertifikuotų techninių prižiūrėtojų vykdomos veiklos sąlygų laikymosi priežiūrą;<text:s/></text:span></text:p>
      <text:p text:style-name="P272"><text:span text:style-name="T273">13.1.18</text:span><text:span text:style-name="T274">. rengia ir išduoda valstybės, savivaldybės ir vietovės lygmens susisiekimo komunikacijų inžinerinės inf</text:span><text:span text:style-name="T275">rastruktūros vystymo planų planavimo sąlygas;</text:span></text:p>
      <text:p text:style-name="P276"><text:span text:style-name="T277">13.1.19</text:span><text:span text:style-name="T278">. suteikia ir panaikina teisę atlikti fizinių asmenų, kurie pageidauja gauti traukinio mašinisto pažymėjimą, psichologinį vertinimą, sustabdo šią teisę, panaikina jos sustabdymą ir atlieka asmenų, ku</text:span><text:span text:style-name="T279">rie atlieka fizinių asmenų, pageidaujančių gauti traukinio mašinisto pažymėjimą, psichologinį vertinimą, vykdomos veiklos sąlygų laikymosi priežiūrą;<text:s/></text:span></text:p>
      <text:p text:style-name="P280"><text:span text:style-name="T281">13.1.20</text:span><text:span text:style-name="T282">. suteikia ir panaikina teisę mokyti krovinių krovimo ir tvirtinimo vagonuose darbų vadovus ir</text:span><text:span text:style-name="T283"><text:s/>(ar) fizinius asmenis, kurių darbas tiesiogiai arba netiesiogiai susijęs su geležinkelių transporto eismu, sustabdo šią teisę ir panaikiną sustabdymą, atlieka šią teisę gavusių mokymo centrų vykdomos veiklos sąlygų laikymosi priežiūrą;<text:s/></text:span></text:p>
      <text:p text:style-name="P284"><text:span text:style-name="T285">13.1.21</text:span><text:span text:style-name="T286">. išduo</text:span><text:span text:style-name="T287">da traukinio mašinisto sertifikatų ir traukinio mašinisto sertifikatų nuorašų blankus;<text:s/></text:span></text:p>
      <text:p text:style-name="P288"><text:span text:style-name="T289">13.1.22</text:span><text:span text:style-name="T290">. išduoda asmenims įgaliojimus egzaminuoti fizinius asmenis, pageidaujančius dirbti darbą, tiesiogiai arba netiesiogiai susijusį su geležinkelių transporto e</text:span><text:span text:style-name="T291">ismu, ir (ar) fizinius<text:s/></text:span><text:soft-page-break/><text:span text:style-name="T292">asmenis, pageidaujančius vykdyti krovinių krovimo ir tvirtinimo vagonuose darbų vadovų funkcijas, pakeičia, atnaujina, sustabdo šių įgaliojimų galiojimą, panaikina galiojimo sustabdymą ir panaikina šiuos įgaliojimus, atlieka šiuos įg</text:span><text:span text:style-name="T293">aliojimus gavusių egzaminavimo centrų vykdomos veiklos sąlygų laikymosi priežiūrą;</text:span></text:p>
      <text:p text:style-name="P294"><text:span text:style-name="T295">13.1.23</text:span><text:span text:style-name="T296">. išduoda asmenims įgaliojimus organizuoti traukinio mašinistų ir (ar) asmenų, pageidaujančių gauti traukinio mašinisto pažymėjimus, egzaminavimą, sustabdo šių įg</text:span><text:span text:style-name="T297">aliojimų galiojimą, panaikina galiojimo sustabdymą ir panaikina šiuos įgaliojimus, atlieka šiuos įgaliojimus gavusių egzaminavimo centrų vykdomos veiklos sąlygų laikymosi priežiūrą;</text:span></text:p>
      <text:p text:style-name="P298"><text:span text:style-name="T299">13.2</text:span><text:span text:style-name="T300">. aukšto kelių transporto saugos lygio užtikrinimo srityje:</text:span></text:p>
      <text:p text:style-name="P301"><text:span text:style-name="T302">13.2.1</text:span><text:span text:style-name="T303">. išduoda 2009 m. spalio 21 d. Europos Parlamento ir Tarybos reglamente (EB)<text:s/></text:span><text:span text:style-name="T304"><text:line-break/>Nr. 1071/2009, nustatančiame bendrąsias profesinės vežimo kelių transportu veiklos sąlygų taisykles ir panaikinančiame Tarybos direktyvą 96/26/EB (OL 2009 L 300, p. 51) (</text:span><text:span text:style-name="T305">toliau – Reglamentas (EB) Nr. 1071/2009), 2009 m. spalio 21 d. Europos Parlamento ir Tarybos reglamente (EB) Nr. 1072/2009 dėl bendrųjų patekimo į tarptautinio krovinių vežimo kelių transportu rinką taisyklių (OL 2009 L 300, p. 72) numatytus vairuotojų liu</text:span><text:span text:style-name="T306">dijimus, Bendrijos licencijas verstis krovinių vežimu turintiems ūkio subjektams, kurie įdarbina vairuotojus, ne Europos Sąjungos valstybių narių piliečius; suteikia teisę ūkio subjektams vykdyti tachografų techninę priežiūrą, ją sustabdo, atnaujina ar pan</text:span><text:span text:style-name="T307">aikina, pagal kompetenciją kontroliuoja šių ūkio subjektų veiklą;</text:span></text:p>
      <text:p text:style-name="P308"><text:span text:style-name="T309">13.2.2</text:span><text:span text:style-name="T310">. išduoda izoliuotų transporto priemonių, transporto priemonių-šaldytuvų, mechaninių transporto priemonių-refrižeratorių ir apšildomų transporto priemonių, naudojamų greitai gendan</text:span><text:span text:style-name="T311">čių maisto produktų tarptautiniam gabenimui sausumos keliais, sertifikatus, juos pratęsia, atnaujina, tvarko jų apskaitą;</text:span></text:p>
      <text:p text:style-name="P312"><text:span text:style-name="T313">13.2.3</text:span><text:span text:style-name="T314">. vykdo Susitarimo dėl greitai gendančių maisto produktų tarptautinio gabenimo ir tokiam gabenimui naudojamų specialių<text:s/></text:span><text:span text:style-name="T315">transporto priemonių (ATP) kompetentingos kelių transporto srities įstaigos funkcijas;</text:span></text:p>
      <text:p text:style-name="P316"><text:span text:style-name="T317">13.2.4</text:span><text:span text:style-name="T318">. suteikia teisę asmenims dirbti vairuotojų mokytoju ir (arba) vairavimo instruktoriumi;</text:span></text:p>
      <text:p text:style-name="P319"><text:span text:style-name="T320">13.2.5</text:span><text:span text:style-name="T321">. vertina, ar ūkio subjektai, siekiantys vykdyti ar vykdanty</text:span><text:span text:style-name="T322">s vairuotojų mokymą, papildomą vairuotojų mokymą, atitinka nustatytus reikalavimus, suteikia jiems teisę vykdyti atitinkamą mokymą, tvarko šių ūkio subjektų apskaitą ir atlieka veiklos sąlygų laikymosi priežiūrą;<text:s/></text:span></text:p>
      <text:p text:style-name="P323"><text:span text:style-name="T324">13.2.6</text:span><text:span text:style-name="T325">. organizuoja ir atlieka kelių t</text:span><text:span text:style-name="T326">ransporto priemonių vairuotojų vairavimo ir poilsio režimo kontrolę;</text:span></text:p>
      <text:p text:style-name="P327"><text:span text:style-name="T328">13.2.7</text:span><text:span text:style-name="T329">. vykdo Europos sutartyje dėl pavojingų krovinių tarptautinių vežimų keliais (ADR) su A ir B techniniais priedais (toliau – ADR) nurodytos kompetentingos institucijos funkcijas<text:s/></text:span><text:span text:style-name="T330">nesupakuotų didelių ir sunkių gaminių, išskyrus priskiriamus pirmos klasės sprogstamiesiems gaminiams ir septintos klasės radioaktyviosioms medžiagoms, vežimo srityje pagal ADR 4.1.3.8 papunkčio nuostatas;<text:s/></text:span></text:p>
      <text:p text:style-name="P331"><text:span text:style-name="T332">13.2.8</text:span><text:span text:style-name="T333">. vykdydama ADR nurodytos kompetentingo</text:span><text:span text:style-name="T334">s institucijos kelių transporto priemonės tinkamumo vežti pavojinguosius krovinius patvirtinimo srityje funkcijas, išduoda, pratęsia ar panaikina transporto priemonių, vežančių tam tikrus pavojinguosius krovinius, patvirtinimo sertifikatus, jų dublikatus i</text:span><text:span text:style-name="T335">r tvarko jų apskaitą;</text:span></text:p>
      <text:p text:style-name="P336"><text:span text:style-name="T337">13.2.9</text:span><text:span text:style-name="T338">. organizuoja ir vykdo pavojingųjų krovinių vežimo keliais ir įmonių, kurios yra pavojingųjų krovinių vežimo keliais dalyvės, kontrolę, fizinės saugos priemonių įgyvendinimą, tvarko šioje veiklos srityje nustatomų pažeidimų<text:s/></text:span><text:span text:style-name="T339">apskaitą;</text:span></text:p>
      <text:p text:style-name="P340"><text:span text:style-name="T341">13.2.10</text:span><text:span text:style-name="T342">. kaupia ir analizuoja ūkio subjektų pateiktas įmonių veiklos ir avarijų ar įvykių kraunant, pripildant ar vežant pavojinguosius krovinius keliais ataskaitas, prireikus organizuoja tokių avarijų ar įvykių, sukėlusių sunkių pasekmių, ek</text:span><text:span text:style-name="T343">spertizių atlikimą; tvarko pavojingųjų krovinių vežimo kelių transportu saugos specialistų apskaitą;</text:span></text:p>
      <text:p text:style-name="P344"><text:span text:style-name="T345">13.2.11</text:span><text:span text:style-name="T346">. suteikia ūkio subjektams teisę atlikti motorinių transporto priemonių ir jų priekabų privalomąją techninę apžiūrą, taip pat motorinių transpor</text:span><text:span text:style-name="T347">to priemonių ir jų priekabų techninę ekspertizę, šią teisę sustabdo, atnaujina ar panaikina;</text:span></text:p>
      <text:p text:style-name="P348"><text:span text:style-name="T349">13.2.12</text:span><text:span text:style-name="T350">. suteikia ūkio subjektų, atliekančių privalomąją transporto priemonių techninę apžiūrą, taip pat transporto priemonių techninę ekspertizę, darbuotojams</text:span><text:span text:style-name="T351"><text:s/>teisę atlikti privalomąją transporto priemonių techninę apžiūrą, transporto priemonių techninę ekspertizę, šią teisę sustabdo, atnaujina, panaikina;<text:s/></text:span></text:p>
      <text:p text:style-name="P352"><text:span text:style-name="T353">13.2.13</text:span><text:span text:style-name="T354">.<text:s/></text:span><text:span text:style-name="T355">vykdo techninės priežiūros ir remonto paslaugų teikimo<text:s/></text:span><text:span text:style-name="T356">kokybės</text:span><text:span text:style-name="T357"><text:s/>kontrolę</text:span><text:span text:style-name="T358">;</text:span></text:p>
      <text:p text:style-name="P359"><text:span text:style-name="T360">13.2.14</text:span><text:span text:style-name="T361">. organi</text:span><text:span text:style-name="T362">zuoja ir atlieka motorinių transporto priemonių ir jų priekabų techninės būklės kontrolę;</text:span></text:p>
      <text:p text:style-name="P363"><text:span text:style-name="T364">13.2.15</text:span><text:span text:style-name="T365">. prižiūri, kaip laikomasi privalomosios transporto priemonių techninės apžiūros ir transporto priemonių techninės ekspertizės atlikimo tvarkos;</text:span></text:p>
      <text:p text:style-name="P366"><text:span text:style-name="T367">13.2.16</text:span><text:span text:style-name="T368">. suteikia teisę bandymo stotims ir tikrinimo įmonėms, jų ekspertams tikrinti ir bandyti specialias transporto priemones pagal Susitarimo dėl greitai gendančių maisto produktų tarptautinio gabenimo ir tokiam gabenimui naudojamų specialių transporto priemo</text:span><text:span text:style-name="T369">nių (ATP) reikalavimus;</text:span></text:p>
      <text:p text:style-name="P370"><text:span text:style-name="T371">13.2.17</text:span><text:span text:style-name="T372">. kontroliuoja bandymo stočių ir tikrinimo įmonių veiklą, susijusią su specialių transporto priemonių tikrinimu ir bandymais;</text:span></text:p>
      <text:p text:style-name="P373"><text:span text:style-name="T374">13.2.18</text:span><text:span text:style-name="T375">. pripažįsta fizinį asmenį, einantį transporto vadybininko pareigas, netinkamu<text:s/></text:span><text:span text:style-name="T376">vadovauti vežėjo transporto veiklai;</text:span></text:p>
      <text:p text:style-name="P377"><text:span text:style-name="T378">13.2.19</text:span><text:span text:style-name="T379">. egzaminuoja asmenis, pageidaujančius įgyti pavojingųjų krovinių vežimo kelių transportu saugos specialistų pažymėjimus, pavojinguosius krovinius vežančius kelių transporto priemonių vairuotojus, transporto<text:s/></text:span><text:span text:style-name="T380">vadybininkus, privalomosios transporto priemonių techninės apžiūros kontrolierius, kelių transporto priemonių ekspertus, kitus asmenis, kurių veikla susijusi su kelių transportu, ir išduoda jiems atitinkamus liudijimus ar pažymėjimus, kuriais suteikiama te</text:span><text:span text:style-name="T381">isė verstis tam tikra kelių transporto veikla; kaupia duomenis apie egzaminuotus asmenis;</text:span></text:p>
      <text:p text:style-name="P382"><text:span text:style-name="T383">13.2.20</text:span><text:span text:style-name="T384">. suteikia mokymo įstaigoms teisę mokyti asmenis, susijusius su pavojingųjų krovinių vežimu kelių transportu, patikslina joms suteiktą teisę, sustabdo sute</text:span><text:span text:style-name="T385">iktos teisės galiojimą ir atnaujina sustabdytą teisę, panaikina suteiktą teisę ir tikrina, ar mokymo įstaigos laikosi teisės aktuose nustatytų veiklos sąlygų;</text:span></text:p>
      <text:p text:style-name="P386"><text:span text:style-name="T387">13.2.21</text:span><text:span text:style-name="T388">. atestuoja mokytojus ir asmenis, siekiančius tapti mokytojais, mokančiais asmenis, su</text:span><text:span text:style-name="T389">sijusius su pavojingųjų krovinių vežimu kelių transportu, suteikia šiems asmenims teisę mokyti asmenis, susijusius su pavojingųjų krovinių vežimu kelių transportu, ir ją panaikina;</text:span></text:p>
      <text:p text:style-name="P390"><text:span text:style-name="T391">13.2.22</text:span><text:span text:style-name="T392">. nustato, tiria pažeidimus kelių transporte, taiko administraci</text:span><text:span text:style-name="T393">nes nuobaudas, nagrinėja administracinių nusižengimų bylas ir priima dėl jų nutarimus Lietuvos Respublikos administracinių nusižengimų kodekso nustatyta tvarka;<text:s/></text:span></text:p>
      <text:p text:style-name="P394"><text:span text:style-name="T395">13.2.23</text:span><text:span text:style-name="T396">. tiria kelių transporto eismo įvykius ir avarijas;</text:span></text:p>
      <text:p text:style-name="P397"><text:span text:style-name="T398">13.3</text:span><text:span text:style-name="T399">. geležinkelių sistem</text:span><text:span text:style-name="T400">os sąveikos didinimo srityje:</text:span></text:p>
      <text:p text:style-name="P401"><text:span text:style-name="T402">13.3.1</text:span><text:span text:style-name="T403">. išduoda ir panaikina leidimus pradėti naudoti Lietuvos Respublikoje struktūrinius posistemius, sustabdo šių leidimų galiojimą, panaikina galiojimo sustabdymą, tikrina, ar struktūrinių posistemių naudojimas ir priežiū</text:span><text:span text:style-name="T404">ra atitinka esminius reikalavimus;</text:span></text:p>
      <text:p text:style-name="P405"><text:span text:style-name="T406">13.3.2</text:span><text:span text:style-name="T407">. tvirtina geležinkelių riedmenų tipus, išduoda ir panaikina leidimus pradėti naudoti geležinkelių riedmenis ir geležinkelių riedmenų serijas, sustabdo šių leidimų galiojimą, panaikina galiojimo sustabdymą ir ti</text:span><text:span text:style-name="T408">krina, ar geležinkelių riedmenų naudojimas ir priežiūra atitinka esminius reikalavimus;<text:s/></text:span></text:p>
      <text:p text:style-name="P409"><text:span text:style-name="T410">13.3.3</text:span><text:span text:style-name="T411">. tikrina, ar naudojamos geležinkelių sistemos sąveikaujančios dalys ir jų sąsajos atitinka esminius reikalavimus, prižiūri, ar jos naudojamos pagal paskirtį</text:span><text:span text:style-name="T412">, įrengiamos ir prižiūrimos laikantis esminių reikalavimų ir kitų geležinkelių sistemos sąveikumo reikalavimų;<text:s/></text:span></text:p>
      <text:p text:style-name="P413"><text:span text:style-name="T414">13.3.4</text:span><text:span text:style-name="T415">. tiria Geležinkelių transporto eismo saugos įstatyme ir kituose geležinkelių transporto eismo saugą reglamentuojančiuose teisės aktuo</text:span><text:span text:style-name="T416">se nustatytų esminių reikalavimų pažeidimus, įpareigoja asmenis pašalinti šiuos pažeidimus ir užtikrinti geležinkelių sistemos sąveikaujančių dalių atitiktį esminiams reikalavimams, prireikus apriboja ir (ar) uždraudžia esminių reikalavimų neatitinkančių g</text:span><text:span text:style-name="T417">eležinkelių sistemos sąveikaujančių dalių naudojimą;<text:s/></text:span></text:p>
      <text:p text:style-name="P418"><text:span text:style-name="T419">13.3.5</text:span><text:span text:style-name="T420">. atlieka Nacionalinės ryšių palaikymo institucijos, atsakingos už 2014 m. gruodžio<text:s/></text:span><text:span text:style-name="T421"><text:line-break/>11 d. Komisijos reglamento (ES) Nr. 1305/2014 dėl Europos Sąjungos geležinkelių sistemos<text:s/></text:span><text:soft-page-break/><text:span text:style-name="T422">telematikos<text:s/></text:span><text:span text:style-name="T423">priemonių, skirtų krovinių vežimo paslaugoms teikti, posistemio techninės sąveikos specifikacijos, kuriuo panaikinamas Reglamentas (EB) Nr. 62/2006 (OL 2014 L 356, p. 438), įgyvendinimo patikrą, funkcijas; atlieka Nacionalinės ryšių palaikymo institucijos,</text:span><text:span text:style-name="T424"><text:s/>atsakingos už 2013 m. gruodžio 6 d. Komisijos reglamento (ES) Nr. 1273/2013, kuriuo iš dalies keičiamas Reglamentas (ES) Nr. 454/2011 dėl transeuropinės geležinkelių sistemos telematikos priemonių keleivių vežimo paslaugoms posistemio techninės sąveikos s</text:span><text:span text:style-name="T425">pecifikacijos (OL 2013 L 328, p. 72), nuostatų įgyvendinimo pažangos stebėseną, funkcijas;</text:span></text:p>
      <text:p text:style-name="P426"><text:span text:style-name="T427">13.4</text:span><text:span text:style-name="T428">. kelių transporto sistemos sąveikos didinimo srityje:</text:span></text:p>
      <text:p text:style-name="P429"><text:span text:style-name="T430">13.4.1</text:span><text:span text:style-name="T431">. vykdydama transporto priemonių ir jų sudėtinių dalių (tarp jų ne keliais judančių mechaniz</text:span><text:span text:style-name="T432">mų vidaus degimo variklių) atitikties įvertinimo įgaliotosios institucijos funkcijas, išduoda transporto priemonių ir jų sudėtinių dalių tipo patvirtinimo sertifikatus, pranešimus, juos pakeičia ar panaikina šių sertifikatų, pranešimų galiojimą, suteikia t</text:span><text:span text:style-name="T433">eisę ūkio subjektams bandyti transporto priemones ir (ar) jų sudėtines dalis, šią teisę sustabdo, atnaujina ar panaikina, tikrina gamintojo patvirtintą produkciją, ar ši atitinka patvirtintą tipą;</text:span></text:p>
      <text:p text:style-name="P434"><text:span text:style-name="T435">13.4.2</text:span><text:span text:style-name="T436">. vykdo kompetentingos institucijos funkcijas, įg</text:span><text:span text:style-name="T437">yvendindama Sutarties dėl vienodų techninių nurodymų ratinėms transporto priemonėms, įrangai ir dalims, kurios gali būti sumontuotos ir (arba) naudojamos ratinėse transporto priemonėse, priėmimo ir pagal šiuos nurodymus išduotų patvirtinimų abipusio pripaž</text:span><text:span text:style-name="T438">inimo sąlygų nuostatas;</text:span></text:p>
      <text:p text:style-name="P439"><text:span text:style-name="T440">13.4.3</text:span><text:span text:style-name="T441">. užtikrina 2013 m. sausio 15 d. Europos Parlamento ir Tarybos reglamento (ES) Nr. 168/2013 dėl dviračių ir triračių transporto priemonių bei keturračių patvirtinimo ir rinkos priežiūros (OL 2013 L 60, p. 52),</text:span><text:span text:style-name="T442"><text:s/></text:span><text:span text:style-name="T443">2016 m. rugs</text:span><text:span text:style-name="T444">ėjo 14 d. Europos Parlamento ir Tarybos reglamento (ES) 2016/1628 dėl reikalavimų, susijusių su ne keliais judančių mechanizmų vidaus degimo variklių dujinių ir kietųjų dalelių išmetamųjų teršalų ribinėmis vertėmis ir tipo patvirtinimu, kuriuo iš dalies ke</text:span><text:span text:style-name="T445">ičiami reglamentai (ES) Nr. 1024/2012 ir (ES) Nr. 167/2013 ir iš dalies keičiama bei panaikinama Direktyva 97/68/EB (OL 2016 L 252, p. 53),</text:span><text:span text:style-name="T446"><text:s/></text:span><text:span text:style-name="T447">nuostatų, susijusių su<text:s/></text:span><text:span text:style-name="T448">tipo patvirtinimu ir rinkos priežiūra,</text:span><text:span text:style-name="T449"><text:s/>vykdymą;</text:span><text:s/></text:p>
      <text:p text:style-name="P450">Papunkčio pakeitimai:</text:p>
      <text:p text:style-name="P451"><text:span text:style-name="T452">Nr.<text:s/></text:span><text:a xlink:href="https://www.e-tar.lt/portal/legalAct.html?documentId=797851b0044e11ea9d279ea27696ab7b" office:target-frame-name="_top" xlink:show="replace"><text:span text:style-name="T453">3-504</text:span></text:a><text:span text:style-name="T454">, 2019-11-11, paskelbta TAR 2019-11-11, i. k. 2019-18006</text:span></text:p>
      <text:p text:style-name="Normal"/>
      <text:p text:style-name="P455"><text:span text:style-name="T456">13.4.4</text:span><text:span text:style-name="T457">. kontroliuoja autobusų stočių veiklą, vertina autobusų stočių atitiktį nustatytiems re</text:span><text:span text:style-name="T458">ikalavimams;</text:span></text:p>
      <text:p text:style-name="P459"><text:span text:style-name="T460">13.5</text:span><text:span text:style-name="T461">. aukšto vandens transporto saugos lygio užtikrinimo srityje:</text:span></text:p>
      <text:p text:style-name="P462"><text:span text:style-name="T463">13.5.1</text:span><text:span text:style-name="T464">. vykdo laivybos saugos ryšių centro funkcijas;</text:span></text:p>
      <text:p text:style-name="P465"><text:span text:style-name="T466">13.5.2</text:span><text:span text:style-name="T467">. užtikrina Laivų tolimojo identifikavimo ir sekimo sistemos nacionalinio ryšių centro funkcijų vykdymą,<text:s/></text:span><text:span text:style-name="T468">atlieka šios sistemos duomenų centro nacionalinių vartotojų administravimą;</text:span></text:p>
      <text:p text:style-name="P469"><text:span text:style-name="T470">13.5.3</text:span><text:span text:style-name="T471">.vykdo laivų eismo stebėseną Lietuvos Respublikos teritoriniuose vandenyse ir išskirtinėje ekonominėje zonoje, eksploatuoja Nacionalinę laivų eismo stebėsenos informacinę</text:span><text:span text:style-name="T472"><text:s/>sistemą, koordinuoja šios sistemos duomenų teikėjų ir vartotojų veiklą nacionaliniu lygiu;</text:span></text:p>
      <text:p text:style-name="P473"><text:span text:style-name="T474">13.5.4</text:span><text:span text:style-name="T475">. pagal kompetenciją priima sprendimus dėl laivo, kuriam reikia pagalbos, priėmimo į prieglobsčio vietą;</text:span></text:p>
      <text:p text:style-name="P476"><text:span text:style-name="T477">13.5.5</text:span><text:span text:style-name="T478">. Lietuvos Respublikos jūrų laivų ir Li</text:span><text:span text:style-name="T479">etuvos Respublikos vidaus vandenų laivų registruose registruoja jūrų laivus ir vidaus vandenų transporto priemones, išduoda privalomus dokumentus, registruoja ir tvirtina Lietuvos Respublikos jūrų laivų registre įregistruotų laivų žurnalų registrus ir Liet</text:span><text:span text:style-name="T480">uvos Respublikos vidaus vandenų laivų registre įregistruotų vidaus vandenų transporto priemonių žurnalus (dienynus), tvarko Lietuvos Respublikos jūrų laivų ir Lietuvos Respublikos vidaus vandenų laivų registrus;</text:span></text:p>
      <text:p text:style-name="P481"><text:span text:style-name="T482">13.5.6.</text:span><text:span text:style-name="T483"><text:s/>Neteko galios nuo 2019-12-08</text:span></text:p>
      <text:p text:style-name="P484">Papunkčio naikinimas:</text:p>
      <text:p text:style-name="P485"><text:span text:style-name="T486">Nr.<text:s/></text:span><text:a xlink:href="https://www.e-tar.lt/portal/legalAct.html?documentId=797851b0044e11ea9d279ea27696ab7b" office:target-frame-name="_top" xlink:show="replace"><text:span text:style-name="T487">3-504</text:span></text:a><text:span text:style-name="T488">, 2019-11-11, paskelbta TAR 2019-11-11, i. k. 2019-18006</text:span></text:p>
      <text:p text:style-name="Normal"/>
      <text:p text:style-name="P489"><text:span text:style-name="T490">13.5.7</text:span><text:span text:style-name="T491">. atlieka vidaus vandenų transporto priemonių technines apžiūras</text:span><text:span text:style-name="T492"><text:s/>ir išduoda atitinkamus dokumentus;</text:span></text:p>
      <text:p text:style-name="P493"><text:span text:style-name="T494">13.5.8</text:span><text:span text:style-name="T495">. išduoda jūrų ir vidaus vandenų laivų įgulos minimalios sudėties liudijimus;</text:span></text:p>
      <text:p text:style-name="P496"><text:span text:style-name="T497">13.5.8</text:span><text:span text:style-name="T498">1</text:span><text:span text:style-name="T499">. Lietuvos Respublikos tarptautinių sutarčių nustatyta tvarka tvirtina arba derina šiose sutartyse numatytus laivo planus</text:span><text:span text:style-name="T500"><text:s/>ir kitus dokumentus;</text:span><text:s/></text:p>
      <text:p text:style-name="P501">Papildyta papunkčiu:</text:p>
      <text:p text:style-name="P502"><text:span text:style-name="T503">Nr.<text:s/></text:span><text:a xlink:href="https://www.e-tar.lt/portal/legalAct.html?documentId=797851b0044e11ea9d279ea27696ab7b" office:target-frame-name="_top" xlink:show="replace"><text:span text:style-name="T504">3-504</text:span></text:a><text:span text:style-name="T505">, 2019-11-11, paskelbta TAR 2019-11-11, i. k. 2019-18006</text:span></text:p>
      <text:p text:style-name="Normal"/>
      <text:p text:style-name="P506"><text:span text:style-name="T507">13.5.9</text:span><text:span text:style-name="T508">. vertina laivybos bendrovių ir laivų</text:span><text:span text:style-name="T509"><text:s/>saugios laivybos valdymo sistemas, atlieka laivų įrenginių apsaugos, laivų ir jų įgulų atitikties tarptautiniams reikalavimams dėl darbo jūrų laivyboje vertinimą, išduoda su šiais vertinimais susijusius dokumentus;</text:span></text:p>
      <text:p text:style-name="P510"><text:span text:style-name="T511">13.5.10</text:span><text:span text:style-name="T512">. tiria vidaus vandenų transp</text:span><text:span text:style-name="T513">orto priemonių avarijas ir teikia išvadas ir rekomendacijas;</text:span></text:p>
      <text:p text:style-name="P514"><text:span text:style-name="T515">13.5.11</text:span><text:span text:style-name="T516">. išduoda leidimus verstis krovinių vežimu krovininiais vidaus vandenų laivais, kurių dedveitas didesnis kaip 200 tonų esant didžiausiajai grimzlei, Lietuvos Respublikoje ir tarptautin</text:span><text:span text:style-name="T517">iais vidaus vandenų keliais, sustabdo leidimo galiojimą, panaikina leidimo galiojimo sustabdymą ar panaikina leidimo galiojimą;</text:span></text:p>
      <text:p text:style-name="P518"><text:span text:style-name="T519">13.5.12.</text:span><text:span text:style-name="T520"><text:s/>Neteko galios nuo 2019-12-08</text:span></text:p>
      <text:p text:style-name="P521">Papunkčio naikinimas:</text:p>
      <text:p text:style-name="P522"><text:span text:style-name="T523">Nr.<text:s/></text:span><text:a xlink:href="https://www.e-tar.lt/portal/legalAct.html?documentId=797851b0044e11ea9d279ea27696ab7b" office:target-frame-name="_top" xlink:show="replace"><text:span text:style-name="T524">3-504</text:span></text:a><text:span text:style-name="T525">, 2019-11-11, paskelbta TAR 2019-11-11, i. k. 2019-18006</text:span></text:p>
      <text:p text:style-name="Normal"/>
      <text:p text:style-name="P526"><text:span text:style-name="T527">13.5.13</text:span><text:span text:style-name="T528">. vykdo vidaus vandenų transporto priemonių statybos, pertvarkymo, rekonstrukcijos ar remonto darbų vykdymo techninę priežiūrą;</text:span></text:p>
      <text:p text:style-name="P529"><text:span text:style-name="T530">13.5.14</text:span><text:span text:style-name="T531">. vykdo</text:span><text:span text:style-name="T532"><text:s/>užsienio valstybių laivų ir laivų, plaukiojančių su Lietuvos valstybės vėliava, kontrolę, atlieka laivų, plaukiojančių su Lietuvos valstybės vėliava, apžiūras ir išduoda privalomus dokumentus, atlieka krovininių laivų, kurie plaukioja su Lietuvos valstybė</text:span><text:span text:style-name="T533">s vėliava ir kurių bendroji talpa yra 300 ir mažiau, ir žvejybos laivų, kurie plaukioja su Lietuvos valstybės vėliava ir kurių ilgis yra mažesnis kaip 24 metrai, techninę priežiūrą;</text:span></text:p>
      <text:p text:style-name="P534"><text:span text:style-name="T535">13.5.15</text:span><text:span text:style-name="T536">. prižiūri, kaip vykdomi teršimo incidentų likvidavimo lokalini</text:span><text:span text:style-name="T537">ai planai, kaip uostus valdančios įmonės ir laivų įgulos tvarko ir atliekas tvarkančioms įmonėms perduoda laivuose susidarančias atliekas ir krovinių likučius;</text:span></text:p>
      <text:p text:style-name="P538"><text:span text:style-name="T539">13.5.16</text:span><text:span text:style-name="T540">. atlieka valstybinę saugios laivybos kontrolę pakrančių plaukiojimo rajone ir vidaus</text:span><text:span text:style-name="T541"><text:s/>vandenyse;</text:span></text:p>
      <text:p text:style-name="P542"><text:span text:style-name="T543">13.5.17</text:span><text:span text:style-name="T544">. egzaminuoja jūrininkus, vidaus vandenų transporto specialistus ir motorinių pramoginių laivų laivavedžius, išduoda jūrininkų ir vidaus vandenų transporto specialistų bei motorinio pramoginio laivo laivavedžio kvalifikaciją patvirti</text:span><text:span text:style-name="T545">nančius dokumentus, jūrininko knygeles, aprobuoja darbo stažą laive, tvarko Lietuvos Respublikos jūrininkų registrą<text:s/></text:span><text:span text:style-name="T546">ir vidaus vandenų transporto specialistų ir motorinių pramoginių laivų laivavedžių duomenis</text:span><text:span text:style-name="T547">;</text:span><text:s/></text:p>
      <text:p text:style-name="P548">Papunkčio pakeitimai:</text:p>
      <text:p text:style-name="P549"><text:span text:style-name="T550">Nr.<text:s/></text:span><text:a xlink:href="https://www.e-tar.lt/portal/legalAct.html?documentId=797851b0044e11ea9d279ea27696ab7b" office:target-frame-name="_top" xlink:show="replace"><text:span text:style-name="T551">3-504</text:span></text:a><text:span text:style-name="T552">, 2019-11-11, paskelbta TAR 2019-11-11, i. k. 2019-18006</text:span></text:p>
      <text:p text:style-name="Normal"/>
      <text:p text:style-name="P553"><text:span text:style-name="T554">13.5.18</text:span><text:span text:style-name="T555">.<text:s/></text:span><text:span text:style-name="T556">akredituoja jūrininkus rengiančias mokymo įstaigas, suteikia teisę vykdyti mokymo programas ir prižiūr</text:span><text:span text:style-name="T557">i jūrininkus rengiančių mokymo įstaigų veiklą;</text:span><text:s/></text:p>
      <text:p text:style-name="P558">Papunkčio pakeitimai:</text:p>
      <text:p text:style-name="P559"><text:span text:style-name="T560">Nr.<text:s/></text:span><text:a xlink:href="https://www.e-tar.lt/portal/legalAct.html?documentId=797851b0044e11ea9d279ea27696ab7b" office:target-frame-name="_top" xlink:show="replace"><text:span text:style-name="T561">3-504</text:span></text:a><text:span text:style-name="T562">, 2019-11-11, paskelbta TAR 2019-11-11, i. k. 2019-18006</text:span></text:p>
      <text:p text:style-name="Normal"/>
      <text:p text:style-name="P563"><text:span text:style-name="T564">13.5.19</text:span><text:span text:style-name="T565">. akreditu</text:span><text:span text:style-name="T566">oja</text:span><text:span text:style-name="T567"><text:s/></text:span><text:span text:style-name="T568">vidaus vandenų transporto<text:s/></text:span><text:span text:style-name="T569">specialistus</text:span><text:span text:style-name="T570"><text:s/>ir motorinių pramoginių laivų<text:s/></text:span><text:span text:style-name="T571">laivavedžius rengiančias</text:span><text:span text:style-name="T572"><text:s/>mokymo įstaigas ir mokymo programas ir prižiūri<text:s/></text:span><text:span text:style-name="T573">vidaus vandenų transporto specialistus ir motorinių pramoginių laivų laivavedžius rengiančių mokymo įstaigų</text:span><text:span text:style-name="T574"><text:s/>veiklą;</text:span><text:s/></text:p>
      <text:p text:style-name="P575">Papunkčio pakeitimai:</text:p>
      <text:p text:style-name="P576"><text:span text:style-name="T577">Nr.<text:s/></text:span><text:a xlink:href="https://www.e-tar.lt/portal/legalAct.html?documentId=797851b0044e11ea9d279ea27696ab7b" office:target-frame-name="_top" xlink:show="replace"><text:span text:style-name="T578">3-504</text:span></text:a><text:span text:style-name="T579">, 2019-11-11, paskelbta TAR 2019-11-11, i. k. 2019-18006</text:span></text:p>
      <text:p text:style-name="Normal"/>
      <text:p text:style-name="P580"><text:span text:style-name="T581">13.5.20</text:span><text:span text:style-name="T582">. vykdo kitų valstybių kompetentingų institucijų</text:span><text:span text:style-name="T583"><text:s/>išduotų jūrinio laipsnio diplomų, vidaus vandenų transporto specialistų laipsnio diplomų, kvalifikacijos liudijimų pripažinimo procedūras;</text:span></text:p>
      <text:p text:style-name="P584"><text:span text:style-name="T585">13.5.21.</text:span><text:span text:style-name="T586"><text:s/>Neteko galios nuo 2019-12-08</text:span></text:p>
      <text:p text:style-name="P587">Papunkčio naikinimas:</text:p>
      <text:p text:style-name="P588"><text:span text:style-name="T589">Nr.<text:s/></text:span><text:a xlink:href="https://www.e-tar.lt/portal/legalAct.html?documentId=797851b0044e11ea9d279ea27696ab7b" office:target-frame-name="_top" xlink:show="replace"><text:span text:style-name="T590">3-504</text:span></text:a><text:span text:style-name="T591">, 2019-11-11, paskelbta TAR 2019-11-11, i. k. 2019-18006</text:span></text:p>
      <text:p text:style-name="Normal"/>
      <text:p text:style-name="P592"><text:span text:style-name="T593">13.5.22</text:span><text:span text:style-name="T594">.<text:s/></text:span><text:span text:style-name="T595">atlieka hidrografinius ir kitus tyrimus,<text:s/></text:span><text:span text:style-name="T596">reikalingus navigaciniams leidiniams sudary</text:span><text:span text:style-name="T597">ti,</text:span><text:span text:style-name="T598"><text:s/></text:span><text:span text:style-name="T599">sudaro Lietuvos Respublikos jūrų uostų, teritorinės jūros ir išskirtinės ekonominės zonos jūrlapius, skelbia hidrografinius duomenis;</text:span><text:s/></text:p>
      <text:p text:style-name="P600">Papunkčio pakeitimai:</text:p>
      <text:p text:style-name="P601"><text:span text:style-name="T602">Nr.<text:s/></text:span><text:a xlink:href="https://www.e-tar.lt/portal/legalAct.html?documentId=797851b0044e11ea9d279ea27696ab7b" office:target-frame-name="_top" xlink:show="replace"><text:span text:style-name="T603">3-504</text:span></text:a><text:span text:style-name="T604">, 2019-11-11, paskelbta TAR 2019-11-11, i. k. 2019-18006</text:span></text:p>
      <text:p text:style-name="Normal"/>
      <text:p text:style-name="P605"><text:span text:style-name="T606">13.5.23</text:span><text:span text:style-name="T607">. įrengia, eksploatuoja ir prižiūri navigacinius įrenginius, užtikrinančius saugią laivybą bendrojo naudojimo vandens keliuose, kontroliuoja jų veikimą, teikia navigacinę info</text:span><text:span text:style-name="T608">rmaciją;</text:span></text:p>
      <text:p text:style-name="P609"><text:span text:style-name="T610">13.5.24</text:span><text:span text:style-name="T611">. vykdo vidaus vandenų kelių tinkamumo laivybai kontrolę, kontroliuoja navigacinių įrenginių išdėstymą ir jų būklę;</text:span></text:p>
      <text:p text:style-name="P612"><text:span text:style-name="T613">13.5.25</text:span><text:span text:style-name="T614">. atlieka navigacinio ženklinimo darbus bendrojo naudojimo vandens keliuose;</text:span></text:p>
      <text:p text:style-name="P615"><text:span text:style-name="T616">13.5.26</text:span><text:span text:style-name="T617">. organizuoja<text:s/></text:span><text:span text:style-name="T618">jūrlapių, žinynų ir kitų navigacinių leidinių leidybą, platinimą, informacijos apie navigacinius pasikeitimus pateikimą Lietuvos Respublikoje; viešai savo interneto svetainėje skelbia kiekvieną žinomą pavojų laivybai Lietuvos Respublikos teritorinėje jūroj</text:span><text:span text:style-name="T619">e, išskirtinėje ekonominėje zonoje ir uostų akvatorijose;</text:span></text:p>
      <text:p text:style-name="P620"><text:span text:style-name="T621">13.5.27</text:span><text:span text:style-name="T622">. atestuoja įmones, vykdančias su saugia laivyba, laivų agentavimu susijusias veiklas, ir vykdo atestuojamos veiklos priežiūrą;</text:span></text:p>
      <text:p text:style-name="P623"><text:span text:style-name="T624">13.5.28</text:span><text:span text:style-name="T625">. registruoja valstybinės reikšmės vidaus vanden</text:span><text:span text:style-name="T626">ų keliuose steigiamus vidaus vandenų uostus ir komercines prieplaukas;</text:span></text:p>
      <text:p text:style-name="P627"><text:span text:style-name="T628">13.5.29</text:span><text:span text:style-name="T629">. vykdo jūrų laivų įrenginių, pramoginių ir asmeninių laivų ir jų sudedamųjų dalių rinkos priežiūrą, suteikia identifikavimo kodus notifikuotosioms įstaigoms, kurios yra pask</text:span><text:span text:style-name="T630">irtos pramoginių laivų atitikties įvertinimui atlikti juos pastačius, taip pat suteikia gamintojo identifikavimo kodą pramoginių ir asmeninių laivų ir jų sudedamųjų dalių gamintojams;</text:span></text:p>
      <text:p text:style-name="P631"><text:span text:style-name="T632">13.5.30</text:span><text:span text:style-name="T633">. koordinuoja ir organizuoja paskendusio turto iškėlimą iš Li</text:span><text:span text:style-name="T634">etuvos Respublikos teritorinės jūros;</text:span></text:p>
      <text:p text:style-name="P635"><text:span text:style-name="T636">13.5.31</text:span><text:span text:style-name="T637">.<text:s/></text:span><text:span text:style-name="T638">įgalioja laivų klasifikavimo bendroves atlikti laivų, plaukiojančių su Lietuvos valstybės vėliava, techninę priežiūrą, apžiūras ir išduoti atitinkamus tai patvirtinančius dokumentus,</text:span><text:span text:style-name="T639"><text:s/>prižiūri įgaliotųjų la</text:span><text:span text:style-name="T640">ivų klasifikavimo bendrovių veiklą,<text:s/></text:span><text:span text:style-name="T641">savo</text:span><text:span text:style-name="T642"><text:s/></text:span><text:span text:style-name="T643">interneto svetainėje skelbia informaciją apie naujas įgaliotąsias laivų klasifikavimo bendroves ir apie įgaliotąsias laivų klasifikavimo bendroves, kurių teisė atlikti laivų apžiūras sustabdyta arba panaikinta Lietu</text:span><text:span text:style-name="T644">vos Respublikos susisiekimo ministro nustatyta tvarka;</text:span><text:s/></text:p>
      <text:p text:style-name="P645">Papunkčio pakeitimai:</text:p>
      <text:p text:style-name="P646"><text:span text:style-name="T647">Nr.<text:s/></text:span><text:a xlink:href="https://www.e-tar.lt/portal/legalAct.html?documentId=797851b0044e11ea9d279ea27696ab7b" office:target-frame-name="_top" xlink:show="replace"><text:span text:style-name="T648">3-504</text:span></text:a><text:span text:style-name="T649">, 2019-11-11, paskelbta TAR 2019-11-11, i. k. 2019-18006</text:span></text:p>
      <text:p text:style-name="Normal"/>
      <text:p text:style-name="P650">13.6. aukšto oro transporto saugos ir aviacijos saugumo lygio užtikrinimo srityje:</text:p>
      <text:p text:style-name="P651"><text:span text:style-name="T652">13.6.1</text:span><text:span text:style-name="T653">. nustato civilinės aviacijos reikalavimus Lietuvos Respublikos aviacijos įstatyme ir kituose teisės aktuose numatytais atvejais; <text:s/></text:span></text:p>
      <text:p text:style-name="P654"><text:span text:style-name="T655">13.6.2</text:span><text:span text:style-name="T656">. suderinusi su kariuomenės<text:s/></text:span><text:span text:style-name="T657">vadu, teikia susisiekimo ministrui pasiūlymus dėl tam tikrų oro erdvės dalių paskelbimo draudžiamosiomis, ribojamosiomis arba pavojingosiomis</text:span><text:span text:style-name="T658"><text:s/></text:span><text:span text:style-name="T659">zonomis;</text:span><text:s/></text:p>
      <text:p text:style-name="P660">Papunkčio pakeitimai:</text:p>
      <text:p text:style-name="P661"><text:span text:style-name="T662">Nr.<text:s/></text:span><text:a xlink:href="https://www.e-tar.lt/portal/legalAct.html?documentId=797851b0044e11ea9d279ea27696ab7b" office:target-frame-name="_top" xlink:show="replace"><text:span text:style-name="T663">3-504</text:span></text:a><text:span text:style-name="T664">, 2019-11-11, paskelbta TAR 2019-11-11, i. k. 2019-18006</text:span></text:p>
      <text:p text:style-name="Normal"/>
      <text:p text:style-name="P665">13.6.3. dalyvauja rengiant civilinės aviacijos plėtros programas ir valstybės aviacijos saugos programą ir įgyvendina valstybės civilinės aviacijos plėtros strategiją;</text:p>
      <text:p text:style-name="P666"><text:span text:style-name="T667">13.6.4</text:span><text:span text:style-name="T668">. užtikrindama skrydžių saugą nustato eksperimentinės kategorijos orlaivių, išskyrus paprastuosius orlaivius, ir bepiločių orlaivių projektavimo, gamybos, registravimo, te</text:span><text:span text:style-name="T669">chninės priežiūros, tinkamumo skraidyti, naudojimo ir pilotavimo</text:span><text:span text:style-name="T670"><text:s/></text:span><text:span text:style-name="T671">reikalavimus;</text:span><text:span text:style-name="T672"><text:s/></text:span></text:p>
      <text:p text:style-name="P673">Papunkčio pakeitimai:</text:p>
      <text:soft-page-break/>
      <text:p text:style-name="P674"><text:span text:style-name="T675">Nr.<text:s/></text:span><text:a xlink:href="https://www.e-tar.lt/portal/legalAct.html?documentId=797851b0044e11ea9d279ea27696ab7b" office:target-frame-name="_top" xlink:show="replace"><text:span text:style-name="T676">3-504</text:span></text:a><text:span text:style-name="T677">, 2019-11-11, paskelbta TAR 2019-11-11, i. k. 2</text:span><text:span text:style-name="T678">019-18006</text:span></text:p>
      <text:p text:style-name="Normal"/>
      <text:p text:style-name="P679"><text:span text:style-name="T680">13.6.5</text:span><text:span text:style-name="T681">. tvirtina Nacionalinę civilinės aviacijos saugumo kokybės kontrolės programą;</text:span><text:s/></text:p>
      <text:p text:style-name="P682">Papunkčio pakeitimai:</text:p>
      <text:p text:style-name="P683"><text:span text:style-name="T684">Nr.<text:s/></text:span><text:a xlink:href="https://www.e-tar.lt/portal/legalAct.html?documentId=797851b0044e11ea9d279ea27696ab7b" office:target-frame-name="_top" xlink:show="replace"><text:span text:style-name="T685">3-504</text:span></text:a><text:span text:style-name="T686">, 2019-11-11, paskelbta<text:s/></text:span><text:span text:style-name="T687">TAR 2019-11-11, i. k. 2019-18006</text:span></text:p>
      <text:p text:style-name="Normal"/>
      <text:p text:style-name="P688">13.6.6. kontroliuoja Nacionalinės civilinės aviacijos saugumo programos įgyvendinimą;</text:p>
      <text:p text:style-name="P689">13.6.7. nustato, tiria pažeidimus oro transporte, taiko administracines nuobaudas, nagrinėja administracinių nusižengimų bylas ir priima dėl jų nutarimus Lietuvos Respublikos administracinių nusižengimų kodekso nustatyta tvarka;</text:p>
      <text:p text:style-name="P690"><text:span text:style-name="T691">13.6.8.</text:span><text:span text:style-name="T692"><text:s/>Neteko galios nuo 2020-01-02</text:span></text:p>
      <text:p text:style-name="P693">Papunkčio naikinimas:</text:p>
      <text:p text:style-name="P694"><text:span text:style-name="T695">Nr.<text:s/></text:span><text:a xlink:href="https://www.e-tar.lt/portal/legalAct.html?documentId=797851b0044e11ea9d279ea27696ab7b" office:target-frame-name="_top" xlink:show="replace"><text:span text:style-name="T696">3-504</text:span></text:a><text:span text:style-name="T697">, 2019-11-11, paskelbta TAR 2019-11-11, i. k. 2019-18006</text:span></text:p>
      <text:p text:style-name="Normal"/>
      <text:p text:style-name="P698"><text:span text:style-name="T699">13.6.9</text:span><text:span text:style-name="T700">. vertina orlaivių avarijų ir incidentų tyrimų išvadas, pagal kompetenciją rengia priemones orlaivių avarijoms ir incidentams išvengti;</text:span><text:s/></text:p>
      <text:p text:style-name="P701">Papunkčio pakeitimai:</text:p>
      <text:p text:style-name="P702"><text:span text:style-name="T703">Nr.<text:s/></text:span><text:a xlink:href="https://www.e-tar.lt/portal/legalAct.html?documentId=797851b0044e11ea9d279ea27696ab7b" office:target-frame-name="_top" xlink:show="replace"><text:span text:style-name="T704">3-504</text:span></text:a><text:span text:style-name="T705">, 2019-11-11, paskelbta TAR 2019-11-11, i. k. 2019-18006</text:span></text:p>
      <text:p text:style-name="Normal"/>
      <text:p text:style-name="P706"><text:span text:style-name="T707">13.6.10</text:span><text:span text:style-name="T708">.<text:s/></text:span><text:span text:style-name="T709">atlieka</text:span><text:span text:style-name="T710"><text:s/>Tarptautinės civilinės aviacijos konvencijos<text:s/></text:span><text:span text:style-name="T711">(toliau – Čikagos konvencija)</text:span><text:span text:style-name="T712"><text:s/>18 priede i</text:span><text:span text:style-name="T713">r Tarptautinės civilinės aviacijos organizacijos<text:s/></text:span><text:span text:style-name="T714">(toliau – ICAO)</text:span><text:span text:style-name="T715"><text:s/></text:span><text:span text:style-name="T716">Techninių saugaus pavojingųjų krovinių vežimo oru</text:span><text:span text:style-name="T717"><text:s/>instrukcijose nurodytos nacionalinės įgaliotosios institucijos funkcijas ir<text:s/></text:span><text:span text:style-name="T718">nustato</text:span><text:span text:style-name="T719"><text:s/>procedūras, kurios reikalingos<text:s/></text:span><text:span text:style-name="T720">Čikagos</text:span><text:span text:style-name="T721"><text:s/>konvencijos 18 pri</text:span><text:span text:style-name="T722">edo ir<text:s/></text:span><text:span text:style-name="T723">ICAO</text:span><text:span text:style-name="T724"><text:s/>Techninių<text:s/></text:span><text:span text:style-name="T725">saugaus pavojingųjų krovinių vežimo oru</text:span><text:span text:style-name="T726"><text:s/>instrukcijų nuostatoms įgyvendinti;</text:span><text:s/></text:p>
      <text:p text:style-name="P727">Papunkčio pakeitimai:</text:p>
      <text:p text:style-name="P728"><text:span text:style-name="T729">Nr.<text:s/></text:span><text:a xlink:href="https://www.e-tar.lt/portal/legalAct.html?documentId=797851b0044e11ea9d279ea27696ab7b" office:target-frame-name="_top" xlink:show="replace"><text:span text:style-name="T730">3-504</text:span></text:a><text:span text:style-name="T731">, 2019-11-11, paskelbta TAR<text:s/></text:span><text:span text:style-name="T732">2019-11-11, i. k. 2019-18006</text:span></text:p>
      <text:p text:style-name="Normal"/>
      <text:p text:style-name="P733"><text:span text:style-name="T734">13.6.11</text:span><text:span text:style-name="T735">. įgyvendina skrydžių ribojimo taisyklių reikalavimus,</text:span><text:span text:style-name="T736"><text:s/></text:span><text:span text:style-name="T737">vertina, kaip oro uostai vykdo triukšmo monitoringą, analizuoja jų pateiktas triukšmo monitoringo ataskaitas, nustato triukšmo stebėjimo vietą, stebėjimo taškų<text:s/></text:span><text:span text:style-name="T738">skaičių ir stebėjimo tvarką;</text:span><text:s/></text:p>
      <text:p text:style-name="P739">Papunkčio pakeitimai:</text:p>
      <text:p text:style-name="P740"><text:span text:style-name="T741">Nr.<text:s/></text:span><text:a xlink:href="https://www.e-tar.lt/portal/legalAct.html?documentId=0c9114b0017811ebb74de75171d26d52" office:target-frame-name="_top" xlink:show="replace"><text:span text:style-name="T742">3-579</text:span></text:a><text:span text:style-name="T743">, 2020-09-28, paskelbta TAR 2020-09-28, i. k. 2020-20163</text:span></text:p>
      <text:p text:style-name="Normal"/>
      <text:p text:style-name="P744"><text:span text:style-name="T745">13.6.12</text:span><text:span text:style-name="T746">. suderinusi su kariuomenės<text:s/></text:span><text:span text:style-name="T747">vadu ir Valstybės sienos apsaugos tarnyba, nustato kliūčių, kaip jos suprantamos pagal Lietuvos Respublikos aviacijos įstatymą, įrengimo ir naudojimo tvarką;</text:span><text:s/></text:p>
      <text:p text:style-name="P748">Papunkčio pakeitimai:</text:p>
      <text:p text:style-name="P749"><text:span text:style-name="T750">Nr.<text:s/></text:span><text:a xlink:href="https://www.e-tar.lt/portal/legalAct.html?documentId=797851b0044e11ea9d279ea27696ab7b" office:target-frame-name="_top" xlink:show="replace"><text:span text:style-name="T751">3-504</text:span></text:a><text:span text:style-name="T752">, 2019-11-11, paskelbta TAR 2019-11-11, i. k. 2019-18006</text:span></text:p>
      <text:p text:style-name="Normal"/>
      <text:p text:style-name="P753"><text:span text:style-name="T754">13.6.13</text:span><text:span text:style-name="T755">. uždraudžia civilinių aerodromų apsaugos zonose įrengti arba naudoti žiburius, jeigu jie kelia pavojų orlaivių skrydžių saugai;</text:span><text:s/></text:p>
      <text:p text:style-name="P756">Papildyta papunkčiu:</text:p>
      <text:p text:style-name="P757"><text:span text:style-name="T758">Nr.<text:s/></text:span><text:a xlink:href="https://www.e-tar.lt/portal/legalAct.html?documentId=797851b0044e11ea9d279ea27696ab7b" office:target-frame-name="_top" xlink:show="replace"><text:span text:style-name="T759">3-504</text:span></text:a><text:span text:style-name="T760">, 2019-11-11, paskelbta TAR 2019-11-11, i. k. 2019-18006</text:span></text:p>
      <text:p text:style-name="Normal"/>
      <text:p text:style-name="P761"><text:span text:style-name="T762">13.6.14</text:span><text:span text:style-name="T763">. uždraudžia orlaiviui išskristi iš Lietuvos Respublikos oro uosto, jeigu nesumokėto</text:span><text:span text:style-name="T764">s rinkliavos už oro navigacijos paslaugas Lietuvos Respublikos oro erdvėje (maršruto ir terminalo) ir rinkliavos už naudojimąsi oro uostais;</text:span><text:s/></text:p>
      <text:p text:style-name="P765">Papildyta papunkčiu:</text:p>
      <text:p text:style-name="P766"><text:span text:style-name="T767">Nr.<text:s/></text:span><text:a xlink:href="https://www.e-tar.lt/portal/legalAct.html?documentId=797851b0044e11ea9d279ea27696ab7b" office:target-frame-name="_top" xlink:show="replace"><text:span text:style-name="T768">3-504</text:span></text:a><text:span text:style-name="T769">, 2019-11-11, paskelbta TAR 2019-11-11, i. k. 2019-18006</text:span></text:p>
      <text:p text:style-name="Normal"/>
      <text:p text:style-name="P770"><text:span text:style-name="T771">13.6.15</text:span><text:span text:style-name="T772">. suderinusi su kariuomenės vadu, tvirtina oro eismo paslaugų teikimo tvarką;</text:span><text:s/></text:p>
      <text:p text:style-name="P773">Papildyta papunkčiu:</text:p>
      <text:p text:style-name="P774"><text:span text:style-name="T775">Nr.<text:s/></text:span><text:a xlink:href="https://www.e-tar.lt/portal/legalAct.html?documentId=797851b0044e11ea9d279ea27696ab7b" office:target-frame-name="_top" xlink:show="replace"><text:span text:style-name="T776">3-504</text:span></text:a><text:span text:style-name="T777">, 2019-11-11, paskelbta TAR 2019-11-11, i. k. 2019-18006</text:span></text:p>
      <text:p text:style-name="Normal"/>
      <text:p text:style-name="P778"><text:span text:style-name="T779">13.6.16</text:span><text:span text:style-name="T780">. kartu su kariuomenės vadu rengia Lietuvos Respublikos oro erdvės</text:span><text:span text:style-name="T781"><text:s/>organizavimo taisykles;</text:span><text:s/></text:p>
      <text:p text:style-name="P782">Papildyta papunkčiu:</text:p>
      <text:p text:style-name="P783"><text:span text:style-name="T784">Nr.<text:s/></text:span><text:a xlink:href="https://www.e-tar.lt/portal/legalAct.html?documentId=797851b0044e11ea9d279ea27696ab7b" office:target-frame-name="_top" xlink:show="replace"><text:span text:style-name="T785">3-504</text:span></text:a><text:span text:style-name="T786">, 2019-11-11, paskelbta TAR 2019-11-11, i. k. 2019-18006</text:span></text:p>
      <text:p text:style-name="Normal"/>
      <text:p text:style-name="P787"><text:span text:style-name="T788">13.6.17</text:span><text:span text:style-name="T789">. nustato orlaivių, registruojamų</text:span><text:span text:style-name="T790"><text:s/>Lietuvos Respublikos civilinių orlaivių registre, registravimo ženklų suteikimo ir orlaivių ženklinimo tvarką;</text:span><text:s/></text:p>
      <text:p text:style-name="P791">Papildyta papunkčiu:</text:p>
      <text:p text:style-name="P792"><text:span text:style-name="T793">Nr.<text:s/></text:span><text:a xlink:href="https://www.e-tar.lt/portal/legalAct.html?documentId=797851b0044e11ea9d279ea27696ab7b" office:target-frame-name="_top" xlink:show="replace"><text:span text:style-name="T794">3-504</text:span></text:a><text:span text:style-name="T795">, 2019-11-11, p</text:span><text:span text:style-name="T796">askelbta TAR 2019-11-11, i. k. 2019-18006</text:span></text:p>
      <text:p text:style-name="Normal"/>
      <text:p text:style-name="P797"><text:span text:style-name="T798">13.6.18</text:span><text:span text:style-name="T799">. nustato parodomųjų renginių ir aviacijos sporto varžybų rengimo tvarką;</text:span><text:s/></text:p>
      <text:p text:style-name="P800">Papildyta papunkčiu:</text:p>
      <text:p text:style-name="P801"><text:span text:style-name="T802">Nr.<text:s/></text:span><text:a xlink:href="https://www.e-tar.lt/portal/legalAct.html?documentId=797851b0044e11ea9d279ea27696ab7b" office:target-frame-name="_top" xlink:show="replace"><text:span text:style-name="T803">3-50</text:span><text:span text:style-name="T804">4</text:span></text:a><text:span text:style-name="T805">, 2019-11-11, paskelbta TAR 2019-11-11, i. k. 2019-18006</text:span></text:p>
      <text:p text:style-name="Normal"/>
      <text:p text:style-name="P806"><text:span text:style-name="T807">13.6.19</text:span><text:span text:style-name="T808">. tvirtina antžeminių paslaugų teikimo oro uostuose reikalavimus;</text:span><text:s/></text:p>
      <text:p text:style-name="P809"><text:span text:style-name="T810">13.6.20</text:span><text:span text:style-name="T811">. suteikia specialųjį statusą orlaivio, kuriuo vežami labai svarbūs Lietuvos Respublikos asmenys, skrydžiui;</text:span><text:s/></text:p>
      <text:p text:style-name="P812">Papildyta papunkčiu:</text:p>
      <text:p text:style-name="P813"><text:span text:style-name="T814">Nr.<text:s/></text:span><text:a xlink:href="https://www.e-tar.lt/portal/legalAct.html?documentId=0c9114b0017811ebb74de75171d26d52" office:target-frame-name="_top" xlink:show="replace"><text:span text:style-name="T815">3-579</text:span></text:a><text:span text:style-name="T816">, 2020-09-28, paskelbta TAR 2020-09-28, i. k. 2020-20163</text:span></text:p>
      <text:p text:style-name="Normal"/>
      <text:p text:style-name="P817"><text:span text:style-name="T818">13.6.21</text:span><text:span text:style-name="T819">. apmoka maršruto rinkliavą 2019 m. vasario 11 d. Komisij</text:span><text:span text:style-name="T820">os įgyvendinimo reglamento (ES) 2019/317, kuriuo nustatoma Bendro Europos dangaus veiklos rezultatų ir mokesčių sistema ir panaikinami įgyvendinimo reglamentai (ES) Nr. 390/2013 ir (ES) Nr. 391/2013, 31 straipsnio 3 dalies a, b ir c punktuose numatytais at</text:span><text:span text:style-name="T821">vejais iš Lietuvos Respublikos valstybės biudžete jai numatytų asignavimų, kai yra vežėjo atleidimą nuo minėtos rinkliavos mokėjimo pagrindžiančių įrodymų;</text:span><text:s/></text:p>
      <text:p text:style-name="P822">Papildyta papunkčiu:</text:p>
      <text:p text:style-name="P823"><text:span text:style-name="T824">Nr.<text:s/></text:span><text:a xlink:href="https://www.e-tar.lt/portal/legalAct.html?documentId=0c9114b0017811ebb74de75171d26d52" office:target-frame-name="_top" xlink:show="replace"><text:span text:style-name="T825">3-579</text:span></text:a><text:span text:style-name="T826">, 2020-09-28, paskelbta TAR 2020-09-28, i. k. 2020-20163</text:span></text:p>
      <text:p text:style-name="Normal"/>
      <text:p text:style-name="P827"><text:span text:style-name="T828">13.6.22</text:span><text:span text:style-name="T829">. užtikrina civilinį ir karinį bendradarbiavimą aviacijos srityje;</text:span><text:s/></text:p>
      <text:p text:style-name="P830">Papildyta papunkčiu:</text:p>
      <text:p text:style-name="P831"><text:span text:style-name="T832">Nr.<text:s/></text:span><text:a xlink:href="https://www.e-tar.lt/portal/legalAct.html?documentId=0c9114b0017811ebb74de75171d26d52" office:target-frame-name="_top" xlink:show="replace"><text:span text:style-name="T833">3-579</text:span></text:a><text:span text:style-name="T834">, 2020-09-28, paskelbta TAR 2020-09-28, i. k. 2020-20163</text:span></text:p>
      <text:p text:style-name="Normal"/>
      <text:p text:style-name="P835"><text:span text:style-name="T836">13.7</text:span><text:span text:style-name="T837">. transporto paslaugų teikimo konkurencijos skatinimo, vartotojams teikiamų transporto paslaugų kokybės gerinimo srityje:</text:span></text:p>
      <text:p text:style-name="P838"><text:span text:style-name="T839">13.7.1</text:span><text:span text:style-name="T840">. išduoda ir panaiki</text:span><text:span text:style-name="T841">na geležinkelio įmonės (vežėjo) licencijas, <text:s/>sustabdo šių licencijų galiojimą, panaikina galiojimo sustabdymą ir atlieka geležinkelio įmonių (vežėjų) <text:s/>licencijuojamos <text:s/>veiklos sąlygų laikymosi priežiūrą;</text:span></text:p>
      <text:p text:style-name="P842"><text:span text:style-name="T843">13.7.2.</text:span><text:span text:style-name="T844"><text:s/>Neteko galios nuo 2019-12-08</text:span></text:p>
      <text:p text:style-name="P845">Papunkčio<text:s/>naikinimas:</text:p>
      <text:p text:style-name="P846"><text:span text:style-name="T847">Nr.<text:s/></text:span><text:a xlink:href="https://www.e-tar.lt/portal/legalAct.html?documentId=797851b0044e11ea9d279ea27696ab7b" office:target-frame-name="_top" xlink:show="replace"><text:span text:style-name="T848">3-504</text:span></text:a><text:span text:style-name="T849">, 2019-11-11, paskelbta TAR 2019-11-11, i. k. 2019-18006</text:span></text:p>
      <text:p text:style-name="Normal"/>
      <text:p text:style-name="P850"><text:span text:style-name="T851">13.7.3.</text:span><text:span text:style-name="T852"><text:s/>Neteko galios nuo 2019-12-08</text:span></text:p>
      <text:p text:style-name="P853">Papunkčio naikinimas:</text:p>
      <text:p text:style-name="P854"><text:span text:style-name="T855">Nr.<text:s/></text:span><text:a xlink:href="https://www.e-tar.lt/portal/legalAct.html?documentId=797851b0044e11ea9d279ea27696ab7b" office:target-frame-name="_top" xlink:show="replace"><text:span text:style-name="T856">3-504</text:span></text:a><text:span text:style-name="T857">, 2019-11-11, paskelbta TAR 2019-11-11, i. k. 2019-18006</text:span></text:p>
      <text:p text:style-name="Normal"/>
      <text:p text:style-name="P858"><text:span text:style-name="T859">13.7.4</text:span><text:span text:style-name="T860">. išduoda licencijas verstis keleivių vežimu tarptautiniais ir (ar) vidaus maršrutais,<text:s/></text:span><text:span text:style-name="T861">krovinių vežimu tarptautiniais ir (ar) vidaus maršrutais, licencijas atitinkančias licencijų kopijas, sustabdo, atnaujina ar panaikina šių dokumentų galiojimą;</text:span></text:p>
      <text:p text:style-name="P862"><text:span text:style-name="T863">13.7.5</text:span><text:span text:style-name="T864">. tikrina, ar vežėjai atitinka Reglamento (EB) Nr. 1071/2009 3 straipsnyje nurodytus r</text:span><text:span text:style-name="T865">eikalavimus;</text:span></text:p>
      <text:p text:style-name="P866"><text:span text:style-name="T867">13.7.6</text:span><text:span text:style-name="T868">. tikrina Lietuvos Respublikos ir kitų valstybių kompetentingų institucijų išduotus keleivių ir krovinių vežimo dokumentus, leidimus važiuoti valstybinės reikšmės keliais didžiagabaritėmis ir (ar) sunkiasvorėmis transporto priemonėmi</text:span><text:span text:style-name="T869">s;</text:span></text:p>
      <text:p text:style-name="P870"><text:span text:style-name="T871">13.7.7</text:span><text:span text:style-name="T872">. vykdo ūkio subjektų, vykdančių keleivių ir (ar) krovinių vežimo veiklą, kontrolę, analizuoja nustatytus įstatymų ir kitų teisės aktų reikalavimų pažeidimus ir įgyvendina pažeidimų prevencijos priemones;</text:span></text:p>
      <text:p text:style-name="P873"><text:span text:style-name="T874">13.7.8</text:span><text:span text:style-name="T875">. vykdydama valstybės narės,</text:span><text:span text:style-name="T876"><text:s/>atsakingos už skaitmeninių tachografų ir jų kortelių sistemos veikimą ir priežiūrą, institucijos (angl.<text:s/></text:span><text:span text:style-name="T877">Member State Authority</text:span><text:span text:style-name="T878">, toliau – MSA) funkcijas, formuoja ir įgyvendina Skaitmeninių tachografų sistemos Lietuvos Respublikos nacionalinę sertifikavimo</text:span><text:span text:style-name="T879"><text:s/>politiką, paskiria skaitmeninių tachografų kortelių išdavimo centrą (angl.<text:s/></text:span><text:span text:style-name="T880">Card Issuing Authority</text:span><text:span text:style-name="T881">, toliau – CIA), valstybės narės sertifikavimo centrą (angl.<text:s/></text:span><text:span text:style-name="T882">Member State Certification Authority</text:span><text:span text:style-name="T883">, toliau – MSCA), personalizavimo centrą (angl.<text:s/></text:span><text:span text:style-name="T884">Card Personal</text:span><text:span text:style-name="T885">iser</text:span><text:span text:style-name="T886">, toliau – CP), organizuoja paskirtųjų MSCA ir CP auditą, vykdo kitas MSA funkcijas, nustatytas Skaitmeninių tachografų sistemos Europos Sąjungos pagrindinėje politikoje;</text:span></text:p>
      <text:p text:style-name="P887"><text:span text:style-name="T888">13.7.9</text:span><text:span text:style-name="T889">. vykdo institucijos, atsakingos už 2011 m. vasario 16 d. Europos Parla</text:span><text:span text:style-name="T890">mento ir Tarybos reglamento (ES) Nr. 181/2011 dėl miesto ir tolimojo susisiekimo autobusų transporto keleivių teisių, kuriuo iš dalies keičiamas Reglamentas (EB) Nr. 2006/2004 (OL 2011 L 55, p. 1), nuostatų, susijusių su reguliariomis paslaugomis, kai veža</text:span><text:span text:style-name="T891">ma iš Lietuvos Respublikos teritorijoje esančių vietų, ir reguliariomis paslaugomis, kai vežama iš trečiosios valstybės į Lietuvos Respubliką, vykdymo užtikrinimą, funkcijas;</text:span></text:p>
      <text:p text:style-name="P892"><text:span text:style-name="T893">13.7.10</text:span><text:span text:style-name="T894">.<text:s/></text:span><text:span text:style-name="T895">išduoda užsienio valstybių leidimus vykdyti tarptautinį krovinių vežimą keliais, Lietuvos Respublikos leidimus vežti keleivius vienkartiniais reisais tarptautinio susisiekimo maršrutais ir tokiems vežimams naudojamus kelionės lapus (kelionės lapų knygas),<text:s/></text:span><text:span text:style-name="T896">dokumentus vykdyti keleivių tarptautinius vežimus,<text:s/></text:span><text:span text:style-name="T897">taip pat<text:s/></text:span><text:span text:style-name="T898">Ekonominio bendradarbiavimo ir plėtros organizacijos Tarptautinio transporto forumo</text:span><text:span text:style-name="T899"><text:s/></text:span><text:span text:style-name="T900">Europos transporto ministrų konferencijos daugiašalės kvotos leidimus vykdyti tarptautinius krovinių vežimus kel</text:span><text:span text:style-name="T901">ių transporto priemonėmis</text:span><text:span text:style-name="T902">;</text:span></text:p>
      <text:p text:style-name="P903"><text:span text:style-name="T904">13.7.11</text:span><text:span text:style-name="T905">. nustato, keičia ir panaikina tolimojo reguliaraus susisiekimo autobusų maršrutus, <text:s/>išduoda ir panaikina leidimus vežti keleivius šiais maršrutais;</text:span></text:p>
      <text:p text:style-name="P906"><text:span text:style-name="T907">13.7.12</text:span><text:span text:style-name="T908">. nagrinėja vežėjų prašymus gauti leidimą vežti keleivius<text:s/></text:span><text:span text:style-name="T909">reguliariais arba specialiais reisais (kai tokio leidimo reikia) tarptautinio susisiekimo maršrutais, išduoda leidimus vežti keleivius šiais maršrutais, pratęsia jų galiojimo terminą ar pakeičia sąlygas, kuriomis vykdomi leidime nurodyti vežimai;</text:span></text:p>
      <text:p text:style-name="P910"><text:span text:style-name="T911">13.7.13</text:span><text:span text:style-name="T912">. užtikrina 2010 m. lapkričio 24 d. Europos Parlamento ir Tarybos reglamento (ES) Nr. 1177/2010 dėl jūrų ir vidaus vandenų keliais vykstančių keleivių teisių, kuriuo iš dalies keičiamas Reglamentas (EB) Nr. 2006/2004 (OL 2010 L 334, p. 1), nuostatų, susi</text:span><text:span text:style-name="T913">jusių su keleivių vežimo paslaugomis ir jūrų kruizais, išskyrus keleivių ir kruizų dalyvių skundų dėl jų teisių, nurodytų šiame reglamente, pažeidimų nagrinėjimą, vykdymą;</text:span></text:p>
      <text:p text:style-name="P914">13.7.14. išduoda licencijas vykdyti oro susisiekimą, jas patikslina, sustabdo jų<text:s/>galiojimą, panaikina galiojimo sustabdymą, panaikina galiojimą ir atlieka licencijos sąlygų laikymosi priežiūrą;<text:s/></text:p>
      <text:p text:style-name="P915">13.7.15. išduoda ir atšaukia leidimus vykdyti reguliarųjį ar nereguliarųjį oro susisiekimą ir tvirtina reguliariojo oro susisiekimo tvarkaraščius;<text:s/></text:p>
      <text:p text:style-name="P916">13.7.16. kontroliuoja, kaip vežėjai, turizmo kelionių organizatoriai ir bilietų pardavėjai laikosi teisės aktų nustatytų keleivių informavimo apie skrydį vykdančio vežėjo tapatybę ir teisės į kompensaciją arba vežimą kitu maršrutu taisyklių<text:s/>reikalavimų;<text:s/></text:p>
      <text:p text:style-name="P917"><text:span text:style-name="T918">13.7.17</text:span><text:span text:style-name="T919">. atlieka įstaigos, atsakingos už 2004 m. vasario 11 d. Europos Parlamento ir Tarybos reglamento (EB) Nr. 261/2004, nustatančio bendras kompensavimo ir pagalbos keleiviams taisykles atsisakymo vežti ir skrydžių atšaukimo arba atidė</text:span><text:span text:style-name="T920">jimo ilgam laikui atveju, panaikinančio Reglamentą (EEB) Nr. 295/91 (OL<text:s/></text:span><text:span text:style-name="T921">2004 m. specialusis leidimas</text:span><text:span text:style-name="T922">, 7 skyrius, 8 tomas, p. 10), ir<text:s/></text:span><text:span text:style-name="T923"><text:line-break/>2006 m. liepos 5 d. Europos Parlamento ir Tarybos reglamento (EB) Nr. 1107/2006 dėl neįgalių asmenų ir ribotos judėsenos a</text:span><text:span text:style-name="T924">smenų teisių keliaujant oru (OL 2006 L 204, p. 1) vykdymą, funkcijas;</text:span><text:span text:style-name="T925"><text:s/></text:span></text:p>
      <text:p text:style-name="P926">Papunkčio pakeitimai:</text:p>
      <text:p text:style-name="P927"><text:span text:style-name="T928">Nr.<text:s/></text:span><text:a xlink:href="https://www.e-tar.lt/portal/legalAct.html?documentId=797851b0044e11ea9d279ea27696ab7b" office:target-frame-name="_top" xlink:show="replace"><text:span text:style-name="T929">3-504</text:span></text:a><text:span text:style-name="T930">, 2019-11-11, paskelbta TAR 2019-11-11, i. k. 2019-18006</text:span></text:p>
      <text:p text:style-name="Normal"/>
      <text:p text:style-name="P931"><text:span text:style-name="T932">13.7.18.</text:span><text:span text:style-name="T933"><text:s/>Neteko galios nuo 2020-01-02</text:span></text:p>
      <text:p text:style-name="P934">Papunkčio naikinimas:</text:p>
      <text:soft-page-break/>
      <text:p text:style-name="P935"><text:span text:style-name="T936">Nr.<text:s/></text:span><text:a xlink:href="https://www.e-tar.lt/portal/legalAct.html?documentId=797851b0044e11ea9d279ea27696ab7b" office:target-frame-name="_top" xlink:show="replace"><text:span text:style-name="T937">3-504</text:span></text:a><text:span text:style-name="T938">, 2019-11-11, paskelbta TAR 2019-11-11, i. k. 2019-18006</text:span></text:p>
      <text:p text:style-name="Normal"/>
      <text:p text:style-name="P939">13.7.19. kontroliuoja, kaip vežėjai, bilietų pardavėjai ir kelionių organizatoriai laikosi informavimo apie oro susisiekimo paslaugų kainas bei tarifus ir šių kainų bei tarifų taikymo sąlygų;<text:s/></text:p>
      <text:p text:style-name="P940">13.7.20. pagal kompetenciją koordinuoja ICAO statistinės programos<text:s/>vykdymą;<text:s/></text:p>
      <text:p text:style-name="P941"><text:span text:style-name="T942">13.7.21</text:span><text:span text:style-name="T943">.<text:s/></text:span><text:span text:style-name="T944">užtikrina tinkamą susisiekimo ministro patvirtintame<text:s/></text:span><text:span text:style-name="T945">Rinkliavų už naudojimąsi oro uostais nustatymo ir mokėjimo tvarkos apraše<text:s/></text:span><text:span text:style-name="T946">nustatytų reikalavimų taikymą ir laikymąsi;</text:span><text:s/></text:p>
      <text:p text:style-name="P947"><text:span text:style-name="T948">13.7.22</text:span><text:span text:style-name="T949">. kontroliuoja, kaip vežėjai ir orlaivių naudotoj</text:span><text:span text:style-name="T950">ai laikosi teisės aktų nustatytų draudimo reikalavimų vežėjams ir orlaivių naudotojams;<text:s/></text:span></text:p>
      <text:p text:style-name="P951"><text:span text:style-name="T952">13.8</text:span><text:span text:style-name="T953">. kontroliuoja kelyje, ar kelių naudotojai yra sumokėję kelių naudotojo mokestį;</text:span></text:p>
      <text:p text:style-name="P954"><text:span text:style-name="T955">13.9</text:span><text:span text:style-name="T956">. išduoda 2009 m. spalio 21 d. Europos Parlamento ir Tarybos reglame</text:span><text:span text:style-name="T957">nte (EB)<text:s/></text:span><text:span text:style-name="T958"><text:line-break/>Nr. 1073/2009 dėl bendrųjų patekimo į tarptautinę keleivių vežimo tolimojo susisiekimo ir miesto autobusais rinką taisyklių ir iš dalies keičiančiame Reglamentą (EB) Nr. 561/2006 (OL 2009 L 300 p. 88) numatytus keleivių vežimo savo sąskaita veikl</text:span><text:span text:style-name="T959">os sertifikatus;</text:span></text:p>
      <text:p text:style-name="P960"><text:span text:style-name="T961">13.10</text:span><text:span text:style-name="T962">. kompensuoja (atlygina)<text:s/></text:span><text:span text:style-name="T963">vežėjams</text:span><text:span text:style-name="T964"><text:s/>dėl keleiviams taikytų važiavimo<text:s/></text:span><text:span text:style-name="T965">keleiviniais traukiniais,</text:span><text:span text:style-name="T966"><text:s/></text:span><text:span text:style-name="T967">tolimojo reguliaraus susisiekimo autobusais lengvatų patirtas išlaidas (negautas pajamas), kontroliuoja, kaip vykdomi važiavimo tolimojo<text:s/></text:span><text:span text:style-name="T968">reguliaraus susisiekimo autobusais lengvatų teikimo tvarkos reikalavimai, analizuoja nustatytus pažeidimus ir taiko tokių pažeidimų prevencijos priemones;</text:span><text:s/></text:p>
      <text:p text:style-name="P969">Papunkčio pakeitimai:</text:p>
      <text:p text:style-name="P970"><text:span text:style-name="T971">Nr.<text:s/></text:span><text:a xlink:href="https://www.e-tar.lt/portal/legalAct.html?documentId=797851b0044e11ea9d279ea27696ab7b" office:target-frame-name="_top" xlink:show="replace"><text:span text:style-name="T972">3-504</text:span></text:a><text:span text:style-name="T973">, 2019-11-11, paskelbta TAR 2019-11-11, i. k. 2019-18006</text:span></text:p>
      <text:p text:style-name="Normal"/>
      <text:p text:style-name="P974"><text:span text:style-name="T975">13.11</text:span><text:span text:style-name="T976">. vykdo valstybinę geležinkelių transporto triukšmo kontrolę;</text:span></text:p>
      <text:p text:style-name="P977"><text:span text:style-name="T978">13.12</text:span><text:span text:style-name="T979">. teikia informaciją apie Administracijos veiklą, konsultuoja asmenis Administracijos kom</text:span><text:span text:style-name="T980">petencijai priskirtais klausimais, bendradarbiauja su kitomis Lietuvos Respublikos, Europos Sąjungos ir kitų valstybių institucijomis ir įstaigomis jos kompetencijai priskirtais klausimais;<text:s/></text:span></text:p>
      <text:p text:style-name="P981"><text:span text:style-name="T982">13.13</text:span><text:span text:style-name="T983">. atstovauja Lietuvos Respublikai Europos geležinkelių a</text:span><text:span text:style-name="T984">gentūroje ir 8-ojo krovinių vežimo koridoriaus administracinėse valdybose, Europos Sąjungos Tarybos ir Europos Sąjungos komitologijos komitetuose ir darbo grupėse, tarptautinėse organizacijose (ICAO, ECAC, Eurokontrolės, EASA ir kt.), teikia reikalingas at</text:span><text:span text:style-name="T985">askaitas;</text:span></text:p>
      <text:p text:style-name="P986"><text:span text:style-name="T987">13.14</text:span><text:span text:style-name="T988">. kaupia, analizuoja ir apibendrina ūkio subjektų pateiktas Europos transporto ministrų konferencijos daugiašalės kvotos leidimų vykdyti tarptautinius krovinių vežimus kelių transporto priemonėmis panaudojimo ataskaitas; rengia reguliari</text:span><text:span text:style-name="T989">as ataskaitas, skirtas Tarptautinio transporto forumo (ITF) sekretoriatui;</text:span></text:p>
      <text:p text:style-name="P990"><text:span text:style-name="T991">13.15</text:span><text:span text:style-name="T992">. Reglamento (EB) Nr. 1071/2009 taikymo tikslais kaupia ir centralizuotai tvarko ūkio subjektų, vykdančių keleivių ir (ar) krovinių vežimo kelių transportu veiklą, duomenis</text:span><text:span text:style-name="T993">, keičiasi duomenimis su kitomis Europos Sąjungos valstybėmis narėmis;<text:s/></text:span></text:p>
      <text:p text:style-name="P994"><text:span text:style-name="T995">13.16</text:span><text:span text:style-name="T996">. nagrinėja asmenų prašymus ir skundus Administracijos kompetencijos klausimais, imasi reikiamų priemonių iškilusiems klausimams spręsti;</text:span></text:p>
      <text:p text:style-name="P997"><text:span text:style-name="T998">13.17</text:span><text:span text:style-name="T999">. rengia ir dalyvauja rengia</text:span><text:span text:style-name="T1000">nt ir teikiant Lietuvos Respublikos pozicijas dėl pasiūlymų priimti Europos Sąjungos teisės aktus, pagal kompetenciją pristato šias pozicijas Europos Sąjungos Tarybos ir Europos Komisijos darbo grupių ir komitetų posėdžiuose;</text:span></text:p>
      <text:p text:style-name="P1001">1<text:span text:style-name="T1002">3.18</text:span><text:span text:style-name="T1003">.<text:s/></text:span><text:span text:style-name="T1004">pagal kompetenciją<text:s/></text:span><text:span text:style-name="T1005">įgyvendina Europos Sąjungos teisės aktus arba teikia pasiūlymus dėl jų įgyvendinimo, palaiko dalykinius ryšius su Europos Sąjungos, jos valstybių narių ir kitų valstybių institucijomis ir organizacijomis;</text:span></text:p>
      <text:p text:style-name="P1006"><text:span text:style-name="T1007">13.19</text:span><text:span text:style-name="T1008">. atlieka pagal Administracijos veiklos<text:s/></text:span><text:span text:style-name="T1009">tikslus teisės aktų stebėseną ir teikia pasiūlymus Susisiekimo ministerijai dėl teisės aktų tobulinimo;</text:span></text:p>
      <text:p text:style-name="P1010">13.20. pagal savo kompetenciją rengia ir tvirtina teisės aktus;</text:p>
      <text:p text:style-name="P1011"><text:span text:style-name="T1012">13.20</text:span><text:span text:style-name="T1013">1</text:span><text:span text:style-name="T1014">. organizuoja eismo dalyvių švietimą eismo saugumo srityje;</text:span><text:s/></text:p>
      <text:p text:style-name="P1015">Papildyta papunkčiu:</text:p>
      <text:p text:style-name="P1016"><text:span text:style-name="T1017">Nr.<text:s/></text:span><text:a xlink:href="https://www.e-tar.lt/portal/legalAct.html?documentId=0c9114b0017811ebb74de75171d26d52" office:target-frame-name="_top" xlink:show="replace"><text:span text:style-name="T1018">3-579</text:span></text:a><text:span text:style-name="T1019">, 2020-09-28, paskelbta TAR 2020-09-28, i. k. 2020-20163</text:span></text:p>
      <text:p text:style-name="Normal"/>
      <text:p text:style-name="P1020"><text:span text:style-name="T1021">13.21</text:span><text:span text:style-name="T1022">. atlieka kitas teisės aktų jai pavestas funkcijas.</text:span><text:s/></text:p>
      <text:p text:style-name="P1023">Punkto pakeitimai:</text:p>
      <text:p text:style-name="P1024"><text:span text:style-name="T1025">Nr.<text:s/></text:span><text:a xlink:href="https://www.e-tar.lt/portal/legalAct.html?documentId=0ad1cc30051e11e9a5eaf2cd290f1944" office:target-frame-name="_top" xlink:show="replace"><text:span text:style-name="T1026">3-663</text:span></text:a><text:span text:style-name="T1027">, 2018-12-21, paskelbta TAR 2018-12-21, i. k. 2018-21252</text:span></text:p>
      <text:p text:style-name="Normal"/>
      <text:p text:style-name="P1028"><text:span text:style-name="T1029">III</text:span><text:span text:style-name="T1030"><text:s/>SKYRIUS<text:s/></text:span></text:p>
      <text:p text:style-name="P1031"><text:span text:style-name="T1032">ADMINISTRACIJOS TEISĖS</text:span></text:p>
      <text:p text:style-name="P1033"/>
      <text:p text:style-name="P1034"><text:span text:style-name="T1035">14</text:span><text:span text:style-name="T1036">. Administracija, siekdama jai nustatytų<text:s/></text:span><text:span text:style-name="T1037">veiklos tikslų ir atlikdama jos kompetencijai priskirtas funkcijas, turi teisę:</text:span></text:p>
      <text:p text:style-name="P1038"><text:span text:style-name="T1039">14.1</text:span><text:span text:style-name="T1040">. iš valstybės ir savivaldybės institucijų, įstaigų, organizacijų, kitų fizinių ir juridinių <text:s/>asmenų gauti duomenis, dokumentus ir informaciją, kurių reikia Administracij</text:span><text:span text:style-name="T1041">os funkcijoms vykdyti, suderinusi su minėtų subjektų vadovais pasitelkti jų atstovus ir specialistus Administracijos kompetencijai priskirtiems klausimams nagrinėti;</text:span></text:p>
      <text:p text:style-name="P1042"><text:span text:style-name="T1043">14.2</text:span><text:span text:style-name="T1044">. sudaryti komisijas (darbo grupes) teisės aktų projektams rengti ir klausimams pa</text:span><text:span text:style-name="T1045">gal kompetenciją nagrinėti;</text:span></text:p>
      <text:p text:style-name="P1046"><text:span text:style-name="T1047">14.3</text:span><text:span text:style-name="T1048">. patekti į ūkio subjektų teritoriją, pastatus ir patalpas, gavusi jų savininkų, valdytojų ar naudotojų sutikimą; Administracijos valstybės tarnautojai ir darbuotojai, dirbantys pagal darbo sutartis, įstatymų nustatyta t</text:span><text:span text:style-name="T1049">varka turi teisę pasitelkti policijos pareigūnus;</text:span></text:p>
      <text:p text:style-name="P1050"><text:span text:style-name="T1051">14.4</text:span><text:span text:style-name="T1052">. vykdydama eismo saugą reglamentuojančių teisės aktų pažeidimų prevenciją ir kontrolę, nepažeisdama asmens teisės į privataus gyvenimo neliečiamumą, fotografuoti, daryti garso ir vaizdo įrašus;</text:span></text:p>
      <text:p text:style-name="P1053"><text:span text:style-name="T1054">1</text:span><text:span text:style-name="T1055">4.5</text:span><text:span text:style-name="T1056">. tikrinti, kaip asmenys vykdo įstatymų ir kitų teisės aktų, už kurių įgyvendinimą atsakinga Administracija, reikalavimus, taip pat reikalauti pašalinti priežastis, sudarančias galimybes juos pažeisti;</text:span></text:p>
      <text:p text:style-name="P1057"><text:span text:style-name="T1058">14.6</text:span><text:span text:style-name="T1059">. savarankiškai planuoti veiklą, pagal nu</text:span><text:span text:style-name="T1060">statytus kriterijus pasirinkti tikrintinus ūkio subjektus, tikrinimo mastą ir periodiškumą;</text:span></text:p>
      <text:p text:style-name="P1061"><text:span text:style-name="T1062">14.7</text:span><text:span text:style-name="T1063">. duoti privalomus vykdyti nurodymus dėl kelių ir geležinkelių transporto eismo saugos,<text:s/></text:span>orlaivių skrydžių saugos ir aviacijos saugumo užtikrinimo<text:s/><text:span text:style-name="T1064">fiziniams<text:s/></text:span><text:span text:style-name="T1065">ir juridiniams asmenims, o už pažeidimus kaltiems asmenims įstatymų ir kitų teisės aktų nustatyta tvarka taikyti nuobaudas ir veiklos ribojimus;</text:span><text:span text:style-name="T1066"><text:s/></text:span></text:p>
      <text:p text:style-name="P1067">Papunkčio pakeitimai:</text:p>
      <text:p text:style-name="P1068"><text:span text:style-name="T1069">Nr.<text:s/></text:span><text:a xlink:href="https://www.e-tar.lt/portal/legalAct.html?documentId=0ad1cc30051e11e9a5eaf2cd290f1944" office:target-frame-name="_top" xlink:show="replace"><text:span text:style-name="T1070">3-663</text:span></text:a><text:span text:style-name="T1071">, 2018-12-21, paskelbta TAR 2018-12-21, i. k. 2018-21252</text:span></text:p>
      <text:p text:style-name="Normal"/>
      <text:p text:style-name="P1072"><text:span text:style-name="T1073">14.8</text:span><text:span text:style-name="T1074">. teikti paaiškinimus</text:span><text:span text:style-name="T1075"><text:s/></text:span><text:span text:style-name="T1076">Administracijos kompetencijai priskirtais klausimais;</text:span></text:p>
      <text:p text:style-name="P1077"><text:span text:style-name="T1078">14.9</text:span><text:span text:style-name="T1079">. sustabdyti krovinines ir keleivines kelių transporto priemones,</text:span><text:span text:style-name="T1080"><text:s/>nurodyti važiuoti paskui specialiąją transporto priemonę iki patikrinimo ar stovėjimo vietos</text:span><text:span text:style-name="T1081">, jas pasverti, tikrinti jų matmenis, apipavidalinimą, techninę būklę, privalomosios techninės apžiūros atlikimo periodiškumą, privalomus turėti ekipažo, keleivių,</text:span><text:span text:style-name="T1082"><text:s/>bagažo ir krovinių vežimo dokumentus, tarp jų keleivių bilietus, bagažo kvitus, važtaraščius, taip pat tikrinti, kaip laikomasi ekipažo darbo ir poilsio režimo,</text:span><text:span text:style-name="T1083"><text:s/></text:span><text:span text:style-name="T1084">ar nesinaudojama įtaisais, pakeičiančiais darbo ir poilsio režimo apskaitos prietaisų rodmenis</text:span><text:span text:style-name="T1085"><text:s/>ir (ar) duomenis, gauti paaiškinimus iš juridinių ir (ar) fizinių asmenų raštu ir (ar) žodžiu;</text:span></text:p>
      <text:p text:style-name="P1086"><text:span text:style-name="T1087">14.10</text:span><text:span text:style-name="T1088">. nustačius pažeidimų, siųsti kelių transporto priemonę į techninės apžiūros stotį ar tachografų dirbtuvę, uždrausti transporto priemonei važiuoti toli</text:span><text:span text:style-name="T1089">au, laikinai paimti kelių transporto priemonės registracijos ir kitus keleivių ar krovinių vežimo dokumentus, kol pažeidimai bus pašalinti;</text:span></text:p>
      <text:p text:style-name="P1090"><text:span text:style-name="T1091">14.11</text:span><text:span text:style-name="T1092">. nustačius pavojingųjų krovinių vežimo vidaus vandenų keliais, geležinkeliais, keliais ar su tuo susijusio</text:span><text:span text:style-name="T1093">s veiklos reikalavimų pažeidimus, keliančius grėsmę viešajai tvarkai, visuomenės saugumui, visuomenės sveikatai ar aplinkos apsaugai, laikinai sustabdyti atitinkamą pavojingųjų krovinių vežimo vidaus vandenų keliais, geležinkeliais, keliais ar su tuo susij</text:span><text:span text:style-name="T1094">usios kelių transporto veiklos operaciją, įmonės, kuri yra pavojingųjų krovinių vežimo keliais dalyvė, veiklą, duoti nurodymus pašalinti pažeidimus;</text:span></text:p>
      <text:p text:style-name="P1095"><text:span text:style-name="T1096">14.12</text:span><text:span text:style-name="T1097">. ūkio subjekto, vykdančio privalomąją transporto priemonių techninę apžiūrą, teritorijoje sustabd</text:span><text:span text:style-name="T1098">yti kelių transporto priemonę ir nukreipti ją atlikti kontrolinę apžiūrą;<text:s/></text:span><text:span text:style-name="T1099">įpareigoti ūkio subjektą pakeisti kelių transporto priemonės techninės apžiūros kontrolieriaus sprendimą;</text:span></text:p>
      <text:p text:style-name="P1100"><text:span text:style-name="T1101">14.13</text:span><text:span text:style-name="T1102">. pagal savo kompetenciją sudaryti sutartis (susitarimus) su<text:s/></text:span><text:span text:style-name="T1103">Lietuvos Respublikos ir užsienio valstybių viešaisiais ir privačiais juridiniais asmenimis;</text:span></text:p>
      <text:p text:style-name="P1104"><text:span text:style-name="T1105">14.14</text:span><text:span text:style-name="T1106">. organizuoti, koordinuoti, įgyvendinti ar dalyvauti įgyvendinant Lietuvos Respublikos ir Europos Sąjungos bendrai finansuojamus projektus, taip pat dalyva</text:span><text:span text:style-name="T1107">uti kituose tarptautiniuose projektuose;</text:span></text:p>
      <text:p text:style-name="P1108"><text:span text:style-name="T1109">14.15</text:span><text:span text:style-name="T1110">. laikinai apriboti laivų įplaukimą į nesaugias Lietuvos Respublikos teritorinės jūros zonas;</text:span></text:p>
      <text:p text:style-name="P1111"><text:span text:style-name="T1112">14.16</text:span><text:span text:style-name="T1113">. nustatyti oro eismo apribojimus dėl netinkamo oro navigacijos paslaugų teikimo Lietuvos Respublikos</text:span><text:span text:style-name="T1114"><text:s/>atsakomybėje esančioje oro erdvėje.<text:s/></text:span></text:p>
      <text:p text:style-name="P1115">Papildyta papunkčiu:</text:p>
      <text:p text:style-name="P1116"><text:span text:style-name="T1117">Nr.<text:s/></text:span><text:a xlink:href="https://www.e-tar.lt/portal/legalAct.html?documentId=0ad1cc30051e11e9a5eaf2cd290f1944" office:target-frame-name="_top" xlink:show="replace"><text:span text:style-name="T1118">3-663</text:span></text:a><text:span text:style-name="T1119">, 2018-12-21, paskelbta TAR 2018-12-21, i. k. 2018-21252</text:span></text:p>
      <text:p text:style-name="Normal"/>
      <text:p text:style-name="P1120"><text:span text:style-name="T1121">15</text:span><text:span text:style-name="T1122">. Administracija turi ir<text:s/></text:span><text:span text:style-name="T1123">kitų įstatymų ir kitų teisės aktų jai suteiktų teisių.</text:span></text:p>
      <text:p text:style-name="P1124"/>
      <text:p text:style-name="P1125"><text:span text:style-name="T1126">IV</text:span><text:span text:style-name="T1127"><text:s/>SKYRIUS<text:s/></text:span></text:p>
      <text:p text:style-name="P1128"><text:span text:style-name="T1129">ADMINISTRACIJOS VEIKLOS ORGANIZAVIMAS</text:span></text:p>
      <text:p text:style-name="P1130"/>
      <text:p text:style-name="P1131"><text:span text:style-name="T1132">16</text:span><text:span text:style-name="T1133">. Administracijos veikla organizuojama vadovaujantis Lietuvos Respublikos Vyriausybės nustatyta tvarka parengtais ir Lietuvos Respublikos</text:span><text:span text:style-name="T1134"><text:s/>susisiekimo ministro patvirtintais Lietuvos Respublikos susisiekimo ministro valdymo sričių strateginiu veiklos planu ir Administracijos metiniu veiklos planu, kurių vykdymą vertina Susisiekimo ministerija. Administracijos metiniai veiklos planai ir jų įg</text:span><text:span text:style-name="T1135">yvendinimo ataskaitos skelbiami Administracijos interneto svetainėje.</text:span></text:p>
      <text:p text:style-name="P1136"><text:span text:style-name="T1137">17</text:span><text:span text:style-name="T1138">. Administracijos struktūrą tvirtina Lietuvos Respublikos susisiekimo ministras. Administracijos struktūrinių padalinių veikla reglamentuojama Administracijos direktoriaus patvirti</text:span><text:span text:style-name="T1139">ntais struktūrinių padalinių nuostatais, vidaus tvarkos taisyklėmis, valstybės tarnautojų ir darbuotojų, dirbančių pagal darbo sutartis, pareigybių aprašymais ir kitais teisės aktais.</text:span><text:s/></text:p>
      <text:p text:style-name="P1140">Punkto pakeitimai:</text:p>
      <text:p text:style-name="P1141"><text:span text:style-name="T1142">Nr.<text:s/></text:span><text:a xlink:href="https://www.e-tar.lt/portal/legalAct.html?documentId=72cd7e10db1711e7910a89ac20768b0f" office:target-frame-name="_top" xlink:show="replace"><text:span text:style-name="T1143">3-599</text:span></text:a><text:span text:style-name="T1144">, 2017-12-07, paskelbta TAR 2017-12-07, i. k. 2017-19720</text:span></text:p>
      <text:p text:style-name="Normal"/>
      <text:p text:style-name="P1145"><text:span text:style-name="T1146">18</text:span><text:span text:style-name="T1147">. Administracijai vadovauja direktorius, kurį Lietuvos Respublikos valstybės tarnybos įstatymo nustatyta tvarka</text:span><text:span text:style-name="T1148"><text:s/></text:span><text:span text:style-name="T1149">(ne politinio (asmeninio)</text:span><text:span text:style-name="T1150"><text:s/>pasitikėjimo pagrindu) penkerių metų kadencijai</text:span><text:span text:style-name="T1151"><text:s/></text:span><text:span text:style-name="T1152">priima į pareigas ir atleidžia iš jų, skatina ir skiria tarnybines nuobaudas, atlieka kitas Valstybės tarnybos įstatyme nustatytas funkcijas susisiekimo ministras. Administracijos direktorius gali būti skiri</text:span><text:span text:style-name="T1153">amas eiti Administracijos direktoriaus pareigas ne daugiau kaip dvi kadencijas iš eilės.</text:span><text:span text:style-name="T1154"><text:s/></text:span><text:span text:style-name="T1155">Administracijos direktorius yra tiesiogiai pavaldus ir atskaitingas susisiekimo ministrui.</text:span><text:s/></text:p>
      <text:p text:style-name="P1156">Punkto pakeitimai:</text:p>
      <text:p text:style-name="P1157"><text:span text:style-name="T1158">Nr.<text:s/></text:span><text:a xlink:href="https://www.e-tar.lt/portal/legalAct.html?documentId=0c9114b0017811ebb74de75171d26d52" office:target-frame-name="_top" xlink:show="replace"><text:span text:style-name="T1159">3-579</text:span></text:a><text:span text:style-name="T1160">, 2020-09-28, paskelbta TAR 2020-09-28, i. k. 2020-20163</text:span></text:p>
      <text:p text:style-name="Normal"/>
      <text:p text:style-name="P1161"><text:span text:style-name="T1162">19</text:span><text:span text:style-name="T1163">.</text:span><text:span text:style-name="T1164"><text:s/>Administracijos direktorius turi pavaduotojus<text:s/></text:span><text:span text:style-name="T1165">ir kanclerį</text:span><text:span text:style-name="T1166">,<text:s/></text:span><text:span text:style-name="T1167">kuriuos jis skiria į pareigas ir atleidžia iš pareigų Valstybės tarnybos įstatymo nustatyta tvarka. Administracijos direktoriaus pavaduotojai<text:s/></text:span><text:span text:style-name="T1168">ir Administracijos kancleris</text:span><text:span text:style-name="T1169"><text:s/></text:span><text:span text:style-name="T1170">tiesiogiai pavaldūs ir atskaitingi Administracijos direktoriui. Administracijos direk</text:span><text:span text:style-name="T1171">toriaus pavaduotojų<text:s/></text:span><text:span text:style-name="T1172">ir Administracijos kanclerio</text:span><text:span text:style-name="T1173"><text:s/></text:span><text:span text:style-name="T1174">kompetencija nustatyta jų pareigybių aprašymuose.</text:span><text:s/></text:p>
      <text:p text:style-name="P1175">Punkto pakeitimai:</text:p>
      <text:p text:style-name="P1176"><text:span text:style-name="T1177">Nr.<text:s/></text:span><text:a xlink:href="https://www.e-tar.lt/portal/legalAct.html?documentId=0c9114b0017811ebb74de75171d26d52" office:target-frame-name="_top" xlink:show="replace"><text:span text:style-name="T1178">3-579</text:span></text:a><text:span text:style-name="T1179">, 2020-09-28, paskelbta TAR 20</text:span><text:span text:style-name="T1180">20-09-28, i. k. 2020-20163</text:span></text:p>
      <text:p text:style-name="Normal"/>
      <text:p text:style-name="P1181"><text:span text:style-name="T1182">20</text:span><text:span text:style-name="T1183">. Administracijos direktorius:</text:span></text:p>
      <text:p text:style-name="P1184"><text:span text:style-name="T1185">20.1</text:span><text:span text:style-name="T1186">. organizuoja, koordinuoja ir kontroliuoja Administracijos darbą, kad būtų įgyvendinami Administracijos tikslai ir atliekamos nustatytos funkcijos; Administracijos direktorius asmeniška</text:span><text:span text:style-name="T1187">i atsako už Administracijai nustatytų funkcijų ir jai pavestų uždavinių įgyvendinimą;<text:s/></text:span></text:p>
      <text:p text:style-name="P1188"><text:span text:style-name="T1189">20.2</text:span><text:span text:style-name="T1190">. užtikrina, kad būtų laikomasi įstatymų, kitų teisės aktų, reglamentuojančių Administracijos veiklą;</text:span></text:p>
      <text:p text:style-name="P1191"><text:span text:style-name="T1192">20.3</text:span><text:span text:style-name="T1193">. teikia Lietuvos Respublikos susisiekimo ministrui</text:span><text:span text:style-name="T1194"><text:s/>Administracijos veiklos ir Lietuvos Respublikos Vyriausybės programos ir jos įgyvendinimo priemonių vykdymo ataskaitas, Lietuvos Respublikos susisiekimo ministro reikalavimu atsiskaito už savo veiklą;</text:span></text:p>
      <text:p text:style-name="P1195"><text:span text:style-name="T1196">20.4</text:span><text:span text:style-name="T1197">. leidžia įsakymus ir kitus teisės aktus, priž</text:span><text:span text:style-name="T1198">iūri, kaip jie vykdomi;</text:span></text:p>
      <text:p text:style-name="P1199"><text:span text:style-name="T1200">20.5</text:span><text:span text:style-name="T1201">. užtikrina Lietuvos Respublikos susisiekimo ministro pavedimų vykdymą</text:span><text:span text:style-name="T1202">;</text:span></text:p>
      <text:p text:style-name="P1203"><text:span text:style-name="T1204">20.6</text:span><text:span text:style-name="T1205">. Administracijos vardu sudaro sandorius arba įgalioja tai atlikti<text:s/></text:span><text:span text:style-name="T1206">kitą Administracijos valstybės tarnautoją ar darbuotoją, dirbantį pagal darbo</text:span><text:span text:style-name="T1207"><text:s/>sutartį</text:span><text:span text:style-name="T1208">;</text:span></text:p>
      <text:p text:style-name="P1209"><text:span text:style-name="T1210">20.7</text:span><text:span text:style-name="T1211">. veikia Administracijos vardu, atstovauja jai Europos Sąjungos, valstybės ir savivaldybių institucijose, santykiuose su kitais asmenimis arba<text:s/></text:span><text:span text:style-name="T1212">suteikia atitinkamus įgaliojimus kitiems Administracijos valstybės tarnautojams ir<text:s/></text:span><text:span text:style-name="T1213">darbuotojams, dirbantiems pagal darbo sutartis</text:span><text:span text:style-name="T1214">;<text:s/></text:span></text:p>
      <text:p text:style-name="P1215"><text:span text:style-name="T1216">20.8</text:span><text:span text:style-name="T1217">. V</text:span><text:span text:style-name="T1218">alstybės tarnybos įstatymo, Lietuvos Respublikos darbo kodekso ir kitų teisės aktų nustatyta tvarkas priima į pareigas ir atleidžia iš pareigų Administracijos valstybės tarnautojus ir darbuotojus,</text:span><text:span text:style-name="T1219"><text:s/>dirbančius pagal darbo sutartis, juos skatina, skiria pašalpas ir atlieka kitas su personalo valdymu susijusias funkcijas;</text:span></text:p>
      <text:p text:style-name="P1220"><text:span text:style-name="T1221">20.9</text:span><text:span text:style-name="T1222">. užtikrina, kad pagal Lietuvos Respublikos viešojo sektoriaus atskaitomybės įstatymą teikiami ataskaitų rinkiniai ir statis</text:span><text:span text:style-name="T1223">tinės ataskaitos būtų teisingi;</text:span></text:p>
      <text:p text:style-name="P1224"><text:span text:style-name="T1225">20.10</text:span><text:span text:style-name="T1226">. užtikrina racionalų ir taupų lėšų ir turto naudojimą, veiksmingą Administracijos vidaus kontrolės sistemos sukūrimą, jos veikimą ir tobulinimą;</text:span></text:p>
      <text:p text:style-name="P1227"><text:span text:style-name="T1228">20.11</text:span><text:span text:style-name="T1229">. atsako už Lietuvos Respublikos Vyriausybės programos ir ki</text:span><text:span text:style-name="T1230">tų programų Administracijos kompetencijai priklausančiais klausimais įgyvendinimą;<text:s/></text:span></text:p>
      <text:p text:style-name="P1231"><text:span text:style-name="T1232">20.12</text:span><text:span text:style-name="T1233">. teikia visuomenei informaciją apie Administracijos veiklą;</text:span></text:p>
      <text:p text:style-name="P1234"><text:span text:style-name="T1235">20.13</text:span><text:span text:style-name="T1236">. diegia Administracijos veiklos kokybės gerinimo modelius ir įgyvendina veiklos tobulinimo p</text:span><text:span text:style-name="T1237">riemones, taikydamas vadybos sistemos LEAN įrankius;</text:span></text:p>
      <text:p text:style-name="P1238"><text:span text:style-name="T1239">20.14</text:span><text:span text:style-name="T1240">. kontroliuoja, ar pasiekti Administracijos veiklos efektyvumo vertinimo kriterijai ir ar įgyvendinti veiklos efektyvumo gerinimo priemonių planai;</text:span></text:p>
      <text:p text:style-name="P1241"><text:span text:style-name="T1242">20.15</text:span><text:span text:style-name="T1243">. vykdo kitas teisės aktų jam<text:s/></text:span><text:span text:style-name="T1244">pavestas funkcijas ir vienkartinio pobūdžio Susisiekimo ministerijos vadovybės pavedimus pagal priskirtą kompetenciją.</text:span></text:p>
      <text:p text:style-name="P1245"><text:span text:style-name="T1246">21</text:span><text:span text:style-name="T1247">. Laikinai nesant Administracijos direktoriaus, jo pareigas eina vienas iš <text:s/>Lietuvos Respublikos susisiekimo ministro įsakymu pas</text:span><text:span text:style-name="T1248">kirtų Administracijos direktoriaus pavaduotojų.</text:span></text:p>
      <text:p text:style-name="P1249"><text:span text:style-name="T1250">22</text:span><text:span text:style-name="T1251">. Administracijos direktoriaus pavaduotojai pagal jiems priskirtas administravimo sritis atsako už Lietuvos Respublikos įstatymų, Vyriausybės nutarimų, kitų teisės aktų, reglamentuojančių Administracijo</text:span><text:span text:style-name="T1252">s veiklą, įgyvendinimo organizavimą ir koordinavimą, koordinuoja ir kontroliuoja Administracijos struktūrinių padalinių veiklą.<text:s/></text:span><text:span text:style-name="T1253">Administracijos kancleris</text:span><text:span text:style-name="T1254"><text:s/></text:span><text:span text:style-name="T1255">padeda Administracijos direktoriui nustatyti Administracijos strateginius tikslus ir jų siekti, taip p</text:span><text:span text:style-name="T1256">at<text:s/></text:span><text:span text:style-name="T1257">organizuoja ir koordinuoja Administracijos metinių veiklos planų rengimą ir įgyvendinimą,<text:s/></text:span><text:span text:style-name="T1258">atlieka kitas Administracijos direktoriaus įsakymuose ir kituose teisės aktuose nustatytas funkcijas.</text:span><text:s/></text:p>
      <text:p text:style-name="P1259">Punkto pakeitimai:</text:p>
      <text:p text:style-name="P1260"><text:span text:style-name="T1261">Nr.<text:s/></text:span><text:a xlink:href="https://www.e-tar.lt/portal/legalAct.html?documentId=0c9114b0017811ebb74de75171d26d52" office:target-frame-name="_top" xlink:show="replace"><text:span text:style-name="T1262">3-579</text:span></text:a><text:span text:style-name="T1263">, 2020-09-28, paskelbta TAR 2020-09-28, i. k. 2020-20163</text:span></text:p>
      <text:p text:style-name="Normal"/>
      <text:p text:style-name="P1264"><text:span text:style-name="T1265">V</text:span><text:span text:style-name="T1266"><text:s/>SKYRIUS<text:s/></text:span></text:p>
      <text:p text:style-name="P1267"><text:span text:style-name="T1268">ADMINISTRACIJOS VIDAUS ADMINISTRAVIMO KONTROLĖ</text:span></text:p>
      <text:p text:style-name="P1269"/>
      <text:p text:style-name="P1270"><text:span text:style-name="T1271">23</text:span><text:span text:style-name="T1272">. Administracijos valstybi</text:span><text:span text:style-name="T1273">nį (finansinį ir veiklos) auditą atlieka Lietuvos Respublikos valstybės kontrolė. Administracijos vidaus auditą atlieka Susisiekimo ministerijos Centralizuoto vidaus audito skyrius.</text:span><text:s/></text:p>
      <text:p text:style-name="P1274">Punkto pakeitimai:</text:p>
      <text:p text:style-name="P1275"><text:span text:style-name="T1276">Nr.<text:s/></text:span><text:a xlink:href="https://www.e-tar.lt/portal/legalAct.html?documentId=0c9114b0017811ebb74de75171d26d52" office:target-frame-name="_top" xlink:show="replace"><text:span text:style-name="T1277">3-579</text:span></text:a><text:span text:style-name="T1278">, 2020-09-28, paskelbta TAR 2020-09-28, i. k. 2020-20163</text:span></text:p>
      <text:p text:style-name="Normal"/>
      <text:p text:style-name="P1279"><text:span text:style-name="T1280">24</text:span><text:span text:style-name="T1281">. Administracijos<text:s/></text:span><text:span text:style-name="T1282"><text:s/>finansų kontrolę teisės aktų nustatyta tvarka vykdo<text:s/></text:span><text:span text:style-name="T1283">Administracijos<text:s/></text:span><text:span text:style-name="T1284"><text:s/>direktoriaus įsakymu paskirti<text:s/></text:span><text:span text:style-name="T1285">Administracijos<text:s/></text:span><text:span text:style-name="T1286"><text:s/>vals</text:span><text:span text:style-name="T1287">tybės tarnautojai ir <text:s/>darbuotojai, dirbantys pagal darbo sutartis.</text:span></text:p>
      <text:p text:style-name="P1288"><text:span text:style-name="T1289">25</text:span><text:span text:style-name="T1290">. Administracijos<text:s/></text:span><text:span text:style-name="T1291"><text:s/>metinio veiklos plano įgyvendinimą kontroliuoja<text:s/></text:span><text:span text:style-name="T1292">Administracijos<text:s/></text:span><text:span text:style-name="T1293"><text:s/>direktorius.</text:span></text:p>
      <text:p text:style-name="P1294"/>
      <text:p text:style-name="P1295"><text:span text:style-name="T1296">VI</text:span><text:span text:style-name="T1297"><text:s/>SKYRIUS<text:s/></text:span></text:p>
      <text:p text:style-name="P1298"><text:span text:style-name="T1299">BAIGIAMOSIOS NUOSTATOS</text:span></text:p>
      <text:p text:style-name="P1300"/>
      <text:p text:style-name="P1301"><text:span text:style-name="T1302">26</text:span><text:span text:style-name="T1303">. Administracijos nuostatai keičiami<text:s/></text:span><text:span text:style-name="T1304">susisiekimo ministro įsakymu.</text:span><text:s/></text:p>
      <text:p text:style-name="P1305">Punkto pakeitimai:</text:p>
      <text:p text:style-name="P1306"><text:span text:style-name="T1307">Nr.<text:s/></text:span><text:a xlink:href="https://www.e-tar.lt/portal/legalAct.html?documentId=0c9114b0017811ebb74de75171d26d52" office:target-frame-name="_top" xlink:show="replace"><text:span text:style-name="T1308">3-579</text:span></text:a><text:span text:style-name="T1309">, 2020-09-28, paskelbta TAR 2020-09-28, i. k. 2020-20163</text:span></text:p>
      <text:p text:style-name="Normal"/>
      <text:p text:style-name="P1310"><text:span text:style-name="T1311">27</text:span><text:span text:style-name="T1312">. Administracija pertvarkoma, reorg</text:span><text:span text:style-name="T1313">anizuojama ir likviduojama Lietuvos Respublikos civilinio kodekso, Lietuvos Respublikos Vyriausybės įstatymo, Biudžetinių įstaigų įstatymo nustatyta tvarka.</text:span><text:s/></text:p>
      <text:p text:style-name="P1314">Papildyta punktu:</text:p>
      <text:p text:style-name="P1315"><text:span text:style-name="T1316">Nr.<text:s/></text:span><text:a xlink:href="https://www.e-tar.lt/portal/legalAct.html?documentId=0c9114b0017811ebb74de75171d26d52" office:target-frame-name="_top" xlink:show="replace"><text:span text:style-name="T1317">3-579</text:span></text:a><text:span text:style-name="T1318">, 2020-09-28, paskelbta TAR 2020-09-28, i. k. 2020-20163</text:span></text:p>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susisiekimo ministerija, Įsakymas</text:span></text:p>
      <text:p text:style-name="P1328"><text:span text:style-name="T1329">Nr.<text:s/></text:span><text:a xlink:href="https://www.e-tar.lt/portal/legalAct.html?documentId=72cd7e10db1711e7910a89ac20768b0f" office:target-frame-name="_top" xlink:show="replace"><text:span text:style-name="T1330">3-599</text:span></text:a><text:span text:style-name="T1331">, 2017-12-07, paskelbta TAR 2017-12-07, i. k. 2017-19720</text:span></text:p>
      <text:p text:style-name="P1332"><text:span text:style-name="T1333">Dėl Lietuvos Respublikos susisiekimo ministro 2017 m. lapkričio 30 d. įsakymo Nr. 3-574 „Dėl Lietu</text:span><text:span text:style-name="T1334">vos transporto saugos administracijos nuostatų patvirtinimo“ pakeitimo</text:span></text:p>
      <text:p text:style-name="P1335"/>
      <text:p text:style-name="P1336"><text:span text:style-name="T1337">2.</text:span></text:p>
      <text:p text:style-name="P1338"><text:span text:style-name="T1339">Lietuvos Respublikos susisiekimo ministerija, Įsakymas</text:span></text:p>
      <text:p text:style-name="P1340"><text:span text:style-name="T1341">Nr.<text:s/></text:span><text:a xlink:href="https://www.e-tar.lt/portal/legalAct.html?documentId=a4cfea40601111e89f00961ca6c2310f" office:target-frame-name="_top" xlink:show="replace"><text:span text:style-name="T1342">3-260</text:span></text:a><text:span text:style-name="T1343">, 2018-05-25, paske</text:span><text:span text:style-name="T1344">lbta TAR 2018-05-25, i. k. 2018-08429</text:span></text:p>
      <text:p text:style-name="P1345"><text:span text:style-name="T1346">Dėl Lietuvos Respublikos susisiekimo ministro 2017 m. lapkričio 30 d. įsakymo Nr. 3-574 „Dėl Lietuvos transporto saugos administracijos nuostatų patvirtinimo“ pakeitimo</text:span></text:p>
      <text:p text:style-name="P1347"/>
      <text:p text:style-name="P1348"><text:span text:style-name="T1349">3.</text:span></text:p>
      <text:p text:style-name="P1350"><text:span text:style-name="T1351">Lietuvos Respublikos susisiekimo ministerija,</text:span><text:span text:style-name="T1352"><text:s/>Įsakymas</text:span></text:p>
      <text:p text:style-name="P1353"><text:span text:style-name="T1354">Nr.<text:s/></text:span><text:a xlink:href="https://www.e-tar.lt/portal/legalAct.html?documentId=0ad1cc30051e11e9a5eaf2cd290f1944" office:target-frame-name="_top" xlink:show="replace"><text:span text:style-name="T1355">3-663</text:span></text:a><text:span text:style-name="T1356">, 2018-12-21, paskelbta TAR 2018-12-21, i. k. 2018-21252</text:span></text:p>
      <text:p text:style-name="P1357"><text:span text:style-name="T1358">Dėl Lietuvos Respublikos susisiekimo ministro 2017 m. lapkričio 30 d. įsakymo Nr.<text:s/></text:span><text:span text:style-name="T1359">3-574 „Dėl Lietuvos transporto saugos administracijos nuostatų patvirtinimo“ pakeitimo</text:span></text:p>
      <text:p text:style-name="P1360"/>
      <text:p text:style-name="P1361"><text:span text:style-name="T1362">4.</text:span></text:p>
      <text:p text:style-name="P1363"><text:span text:style-name="T1364">Lietuvos Respublikos susisiekimo ministerija, Įsakymas</text:span></text:p>
      <text:p text:style-name="P1365"><text:span text:style-name="T1366">Nr.<text:s/></text:span><text:a xlink:href="https://www.e-tar.lt/portal/legalAct.html?documentId=797851b0044e11ea9d279ea27696ab7b" office:target-frame-name="_top" xlink:show="replace"><text:span text:style-name="T1367">3-504</text:span></text:a><text:span text:style-name="T1368">, 2</text:span><text:span text:style-name="T1369">019-11-11, paskelbta TAR 2019-11-11, i. k. 2019-18006</text:span></text:p>
      <text:p text:style-name="P1370"><text:span text:style-name="T1371">Dėl Lietuvos Respublikos susisiekimo ministro 2017 m. lapkričio 30 d. įsakymo Nr. 3-574 „Dėl Lietuvos transporto saugos administracijos nuostatų patvirtinimo“ pakeitimo</text:span></text:p>
      <text:p text:style-name="P1372"/>
      <text:p text:style-name="P1373"><text:span text:style-name="T1374">5.</text:span></text:p>
      <text:p text:style-name="P1375"><text:span text:style-name="T1376">Lietuvos Respublikos susisiek</text:span><text:span text:style-name="T1377">imo ministerija, Įsakymas</text:span></text:p>
      <text:p text:style-name="P1378"><text:span text:style-name="T1379">Nr.<text:s/></text:span><text:a xlink:href="https://www.e-tar.lt/portal/legalAct.html?documentId=0c9114b0017811ebb74de75171d26d52" office:target-frame-name="_top" xlink:show="replace"><text:span text:style-name="T1380">3-579</text:span></text:a><text:span text:style-name="T1381">, 2020-09-28, paskelbta TAR 2020-09-28, i. k. 2020-20163</text:span></text:p>
      <text:p text:style-name="P1382"><text:span text:style-name="T1383">Dėl Lietuvos Respublikos susisiekimo ministro 2017 m. lapkričio 30</text:span><text:span text:style-name="T1384"><text:s/>d. įsakymo Nr. 3-574 „Dėl Lietuvos transporto saugos administracijos nuostatų patvirtin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6</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9T11:46:00Z</meta:creation-date>
    <dc:date>2020-09-29T11:46:00Z</dc:date>
    <meta:print-date>2017-06-28T13:16:00Z</meta:print-date>
    <meta:template xlink:href="Normal.dotm" xlink:type="simple"/>
    <meta:editing-cycles>2</meta:editing-cycles>
    <meta:editing-duration>PT0S</meta:editing-duration>
    <meta:document-statistic meta:page-count="17" meta:paragraph-count="1146" meta:word-count="8781" meta:character-count="61908" meta:row-count="2713" meta:non-whitespace-character-count="54273"/>
  </office:meta>
</office:document-meta>
</file>