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font-style="italic" style:font-style-asian="italic" style:language-asian="lt" style:country-asian="LT"/>
    </style:style>
    <style:style style:name="T29" style:parent-style-name="DefaultParagraphFont" style:family="text">
      <style:text-properties fo:font-style="italic" style:font-style-asian="italic" style:language-asian="lt" style:country-asian="LT"/>
    </style:style>
    <style:style style:name="T30" style:parent-style-name="DefaultParagraphFont" style:family="text">
      <style:text-properties fo:font-style="italic" style:font-style-asian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38" style:parent-style-name="Normal" style:family="paragraph">
      <style:text-properties fo:color="#000000" style:language-asian="lt" style:country-asian="LT"/>
    </style:style>
    <style:style style:name="P39" style:parent-style-name="Normal" style:family="paragraph">
      <style:text-properties fo:color="#000000" style:language-asian="lt" style:country-asian="LT"/>
    </style:style>
    <style:style style:name="P40" style:parent-style-name="Normal" style:family="paragraph">
      <style:text-properties fo:color="#000000" style:language-asian="lt" style:country-asian="LT"/>
    </style:style>
    <style:style style:name="P41" style:parent-style-name="Normal" style:family="paragraph">
      <style:text-properties fo:color="#000000" style:language-asian="lt" style:country-asian="LT"/>
    </style:style>
    <style:style style:name="P42" style:parent-style-name="Normal" style:family="paragraph">
      <style:text-properties fo:color="#000000" style:language-asian="lt" style:country-asian="LT"/>
    </style:style>
    <style:style style:name="P43" style:parent-style-name="Normal" style:family="paragraph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break-before="page" fo:margin-left="4.3312in">
        <style:tab-stops>
          <style:tab-stop style:type="left" style:position="0.6555in"/>
          <style:tab-stop style:type="right" style:position="2.3618in"/>
        </style:tab-stops>
      </style:paragraph-properties>
    </style:style>
    <style:style style:name="P47" style:parent-style-name="Normal" style:family="paragraph">
      <style:paragraph-properties fo:margin-left="4.3312in">
        <style:tab-stops>
          <style:tab-stop style:type="left" style:position="0.6555in"/>
          <style:tab-stop style:type="right" style:position="2.3618in"/>
        </style:tab-stops>
      </style:paragraph-properties>
    </style:style>
    <style:style style:name="P48" style:parent-style-name="Normal" style:family="paragraph">
      <style:paragraph-properties fo:margin-left="4.3312in">
        <style:tab-stops>
          <style:tab-stop style:type="left" style:position="0.6555in"/>
          <style:tab-stop style:type="right" style:position="2.3618in"/>
        </style:tab-stops>
      </style:paragraph-properties>
      <style:text-properties style:font-weight-complex="bold" fo:text-transform="uppercase" style:font-size-complex="12pt"/>
    </style:style>
    <style:style style:name="P49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margin-left="4.3312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4.0361in" fo:text-indent="0.2166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0.2166in"/>
      <style:text-properties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center" fo:margin-left="0.25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9" style:parent-style-name="Normal" style:family="paragraph">
      <style:paragraph-properties fo:text-align="center" fo:margin-left="0.25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1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172" style:parent-style-name="Normal" style:family="paragraph">
      <style:paragraph-properties fo:text-align="justify" fo:text-indent="0.4923in" fo:background-color="#FFFFFF">
        <style:tab-stops>
          <style:tab-stop style:type="left" style:position="0.8402in"/>
          <style:tab-stop style:type="left" style:position="0.9569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 fo:background-color="#FFFFFF">
        <style:tab-stops>
          <style:tab-stop style:type="left" style:position="0.8402in"/>
          <style:tab-stop style:type="left" style:position="0.9569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6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name-asian="MS Mincho" fo:color="#000000" style:font-size-complex="11pt"/>
    </style:style>
    <style:style style:name="T239" style:parent-style-name="DefaultParagraphFont" style:family="text">
      <style:text-properties style:font-name-asian="MS Mincho" fo:color="#000000" style:font-size-complex="11pt"/>
    </style:style>
    <style:style style:name="T240" style:parent-style-name="DefaultParagraphFont" style:family="text">
      <style:text-properties style:font-name-asian="MS Mincho" fo:color="#000000" style:font-size-complex="11pt"/>
    </style:style>
    <style:style style:name="T241" style:parent-style-name="DefaultParagraphFont" style:family="text">
      <style:text-properties style:font-name-asian="MS Mincho" fo:color="#000000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font-name-asian="MS Mincho" fo:color="#000000"/>
    </style:style>
    <style:style style:name="T244" style:parent-style-name="DefaultParagraphFont" style:family="text">
      <style:text-properties style:font-name-asian="MS Mincho" fo:color="#000000"/>
    </style:style>
    <style:style style:name="T245" style:parent-style-name="DefaultParagraphFont" style:family="text">
      <style:text-properties style:font-name-asian="MS Mincho"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name-asian="MS Mincho" fo:color="#000000"/>
    </style:style>
    <style:style style:name="T248" style:parent-style-name="DefaultParagraphFont" style:family="text">
      <style:text-properties style:font-name-asian="MS Mincho" fo:color="#000000"/>
    </style:style>
    <style:style style:name="T249" style:parent-style-name="DefaultParagraphFont" style:family="text">
      <style:text-properties style:font-name-asian="MS Mincho" fo:color="#000000"/>
    </style:style>
    <style:style style:name="T250" style:parent-style-name="DefaultParagraphFont" style:family="text">
      <style:text-properties style:font-name-asian="MS Mincho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name-asian="MS Mincho" fo:color="#000000"/>
    </style:style>
    <style:style style:name="T263" style:parent-style-name="DefaultParagraphFont" style:family="text">
      <style:text-properties style:font-name-asian="MS Mincho" fo:color="#000000"/>
    </style:style>
    <style:style style:name="T264" style:parent-style-name="DefaultParagraphFont" style:family="text">
      <style:text-properties style:font-name-asian="MS Mincho" fo:color="#000000"/>
    </style:style>
    <style:style style:name="T265" style:parent-style-name="DefaultParagraphFont" style:family="text">
      <style:text-properties style:font-name-asian="MS Mincho" fo:color="#000000"/>
    </style:style>
    <style:style style:name="P26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2" style:parent-style-name="Normal" style:family="paragraph">
      <style:paragraph-properties fo:text-align="justify"/>
      <style:text-properties fo:color="#000000"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center" fo:text-indent="0.2166in"/>
    </style:style>
    <style:style style:name="T336" style:parent-style-name="DefaultParagraphFont" style:family="text">
      <style:text-properties fo:font-weight="bold" style:font-weight-asian="bold" fo:color="#000000" style:font-size-complex="12pt"/>
    </style:style>
    <style:style style:name="T337" style:parent-style-name="DefaultParagraphFont" style:family="text">
      <style:text-properties fo:font-weight="bold" style:font-weight-asian="bold" fo:color="#000000" style:font-size-complex="12pt"/>
    </style:style>
    <style:style style:name="P338" style:parent-style-name="Normal" style:family="paragraph">
      <style:paragraph-properties fo:text-align="center" fo:text-indent="0.2166in"/>
    </style:style>
    <style:style style:name="T339" style:parent-style-name="DefaultParagraphFont" style:family="text">
      <style:text-properties fo:font-weight="bold" style:font-weight-asian="bold" fo:color="#000000" style:font-size-complex="12pt"/>
    </style:style>
    <style:style style:name="P340" style:parent-style-name="Normal" style:family="paragraph">
      <style:paragraph-properties fo:text-align="justify"/>
      <style:text-properties fo:color="#000000"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04-01</text:span></text:p>
      <text:p text:style-name="P4"/>
      <text:p text:style-name="P5"><text:span text:style-name="T6">Įsakymas paskelbtas: TAR 2015-03-10, i. k. 2015-03647</text:span></text:p>
      <text:p text:style-name="P7"/>
      <text:p text:style-name="P8"><text:span text:style-name="T9"><draw:frame draw:z-index="0" draw:id="id0" draw:style-name="a0" draw:name="Picture 1" text:anchor-type="as-char" svg:x="0in" svg:y="0in" svg:width="0.5312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GELEŽINKELIO STATINIŲ TECHNINĖS PRIEŽIŪROS TAISYKLIŲ PATVIRTINIMO</text:p>
      <text:p text:style-name="P15"/>
      <text:p text:style-name="P16">2015 m. kovo<text:s/>6 d. Nr. 3-88(1.5 E)</text:p>
      <text:p text:style-name="P17">Vilnius</text:p>
      <text:p text:style-name="P18"/>
      <text:p text:style-name="P19"/>
      <text:p text:style-name="P20"><text:span text:style-name="T21">Vadovaudamasis Lietuvos Respublikos Vyriausybės 2002 m. vasario 26 d. nutarimo Nr. 280 „Dėl Lietuvos Respublikos statybos įstatymo įgyvendinimo“ 3.4 papunkčiu:</text:span></text:p>
      <text:p text:style-name="P22"><text:span text:style-name="T23">1</text:span><text:span text:style-name="T24">.</text:span><text:span text:style-name="T25"><text:tab/>T v i r t i n u <text:s text:c="2"/>Geležinkelio statinių techninės priežiū</text:span><text:span text:style-name="T26">ros taisykles (pridedama).</text:span></text:p>
      <text:p text:style-name="P27"><text:span text:style-name="T28">2</text:span><text:span text:style-name="T29">.</text:span><text:span text:style-name="T30"><text:tab/></text:span><text:span text:style-name="T31">N u s t a t a u, kad iki 2015 m. gruodžio 31 d. geležinkelio statinių techniniai prižiūrėtojai, atlikdami geležinkelio statinių techninę priežiūrą vadovaudamiesi šiuo įsakymu patvirtintomis taisyklėmis, gali naudoti Lietuv</text:span><text:span text:style-name="T32">os Respublikos aplinkos ministro 2004 m. birželio 21 d. įsakymu Nr. D1-347 „Dėl statinių techninio reglamento STR 01.12.07:2004 „Statinių techninės priežiūros taisyklės, kvalifikaciniai reikalavimai statinių techniniams prižiūrėtojams, statinių techninės p</text:span><text:span text:style-name="T33">riežiūros dokumentų formos bei jų pildymo ir saugojimo tvarkos aprašas“ patvirtinimo“ patvirtintas statinių techninės priežiūros dokumentų formas.<text:s/></text:span></text:p>
      <text:p text:style-name="P34"/>
      <text:p text:style-name="P35"/>
      <text:p text:style-name="P36"/>
      <text:p text:style-name="P37">Susisiekimo ministras<text:tab/><text:tab/>Rimantas Sinkevičius</text:p>
      <text:p text:style-name="P38"/>
      <text:p text:style-name="P39"/>
      <text:p text:style-name="P40"/>
      <text:p text:style-name="P41">SUDERINTA<text:s/></text:p>
      <text:p text:style-name="P42">Lietuvos Respublikos aplinkos<text:s/></text:p>
      <text:p text:style-name="P43">ministerijos<text:s/></text:p>
      <text:p text:style-name="P44"><text:span text:style-name="T45">2015-02-26 raštu Nr. (13-2)-D8-1522</text:span></text:p>
      <text:p text:style-name="P46"/>
      <text:p text:style-name="P47"/>
      <text:p text:style-name="P48">PATVIRTINTA</text:p>
      <text:p text:style-name="P49">Lietuvos Respublikos susisiekimo<text:s/></text:p>
      <text:p text:style-name="P50">ministro 2015 m. kovo 6 <text:s/>d.<text:s/></text:p>
      <text:p text:style-name="P51">įsakymu Nr. 3-88(1.5 E)</text:p>
      <text:p text:style-name="P52"/>
      <text:p text:style-name="P53"/>
      <text:p text:style-name="P54"><text:span text:style-name="T55">GELEŽINKELIO STATINIŲ TECHNINĖS PRIEŽIŪROS TAISYKLĖ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Geležinkelio st</text:span><text:span text:style-name="T67">atinių techninės priežiūros taisyklės (toliau – Taisyklės) reglamentuoja geležinkelio statinių, kurių naudojimo priežiūrą vykdo Valstybinė geležinkelio inspekcija prie Susisiekimo ministerijos (toliau – VGI), techninės priežiūros reikalavimus, kvalifikacin</text:span><text:span text:style-name="T68">ius reikalavimus geležinkelio statinių techniniams prižiūrėtojams, šių statinių techninės priežiūros dokumentų formas, jų pildymo ir saugojimo tvarką.</text:span></text:p>
      <text:p text:style-name="P69"><text:span text:style-name="T70">2</text:span><text:span text:style-name="T71">.</text:span><text:span text:style-name="T72"><text:tab/>Geležinkelio statinio techninę priežiūrą organizuoja geležinkelio statinio naudotojas, kuris paski</text:span><text:span text:style-name="T73">ria geležinkelio statinio techninį prižiūrėtoją. Geležinkelio statinio techninio prižiūrėtojo kvalifikacija turi atitikti Taisyklių V skyriuje nustatytus kvalifikacinius reikalavimus. Geležinkelio statinio techninis prižiūrėtojas gali būti fizinis arba jur</text:span><text:span text:style-name="T74">idinis asmuo.</text:span></text:p>
      <text:p text:style-name="P75"><text:span text:style-name="T76">3</text:span><text:span text:style-name="T77">.</text:span><text:span text:style-name="T78"><text:tab/>Geležinkelio statinio techninės priežiūros tikslas – užtikrinti 2011 m. kovo 9 d. Europos Parlamento ir Tarybos reglamente (ES) Nr. 305/2011, kuriuo nustatomos suderintos statybos produktų rinkodaros sąlygos ir panaikinama Tarybos dire</text:span><text:span text:style-name="T79">ktyva 89/016/EEB (OL 2011 L 88, p. 5), nustatytus geležinkelio statinio esminius reikalavimus per visą geležinkelio statinio ekonomiškai pagrįstą naudojimo trukmę pagal jo naudojimo paskirtį.</text:span></text:p>
      <text:p text:style-name="P80"><text:span text:style-name="T81">4</text:span><text:span text:style-name="T82">.</text:span><text:span text:style-name="T83"><text:tab/>Geležinkelio statinio techninis prižiūrėtojas, atlikdamas</text:span><text:span text:style-name="T84"><text:s/>konkretaus geležinkelio statinio techninę priežiūrą, vykdo organizacines ir technines priemones, skirtas geležinkelio statinio techninei būklei palaikyti, kad būtų įgyvendintas Taisyklių 3 punkte nustatytas tikslas.</text:span></text:p>
      <text:p text:style-name="P85"><text:span text:style-name="T86">5</text:span><text:span text:style-name="T87">.</text:span><text:span text:style-name="T88"><text:tab/>Atliekant geležinkelio statinio<text:s/></text:span><text:span text:style-name="T89">techninę priežiūrą būtina:</text:span></text:p>
      <text:p text:style-name="P90"><text:span text:style-name="T91">5.1</text:span><text:span text:style-name="T92">. siekti, kad geležinkelio statinys ir jo konstrukcijos būtų naudojami nepažeidžiant projektų, statybos ir eksploatavimo normų;</text:span></text:p>
      <text:p text:style-name="P93"><text:span text:style-name="T94">5.2</text:span><text:span text:style-name="T95">. laiku pastebėti, teisingai įvertinti ir likviduoti atsiradusius statybinių konstrukcijų</text:span><text:span text:style-name="T96"><text:s/>defektus;</text:span></text:p>
      <text:p text:style-name="P97"><text:span text:style-name="T98">5.3</text:span><text:span text:style-name="T99">. taikant profilaktines priemones tausoti (saugoti nuo ankstyvojo susidėvėjimo) geležinkelio statinius ir jų konstrukcijas;</text:span></text:p>
      <text:p text:style-name="P100"><text:span text:style-name="T101">5.4</text:span><text:span text:style-name="T102">. periodiškai šalinti augmeniją, susikaupusį sniegą, vandenį, purvą, kitokias sąnašas nuo geležinkelio stat</text:span><text:span text:style-name="T103">inio, jo konstrukcijų ir įrenginių;</text:span></text:p>
      <text:p text:style-name="P104"><text:span text:style-name="T105">5.5</text:span><text:span text:style-name="T106">. užtikrinti, kad būtų išvengta geležinkelio statinių griūčių ir geležinkelių transporto eismo įvykių, o jiems įvykus arba įvykus stichinėms nelaimėms išvengti papildomų padarinių ir nuostolių;</text:span></text:p>
      <text:p text:style-name="P107"><text:span text:style-name="T108">5.6</text:span><text:span text:style-name="T109">. siekti, ka</text:span><text:span text:style-name="T110">d geležinkelio statiniai nekeltų žalos žmonių sveikatai ir aplinkai.</text:span></text:p>
      <text:p text:style-name="P111"><text:span text:style-name="T112">6</text:span><text:span text:style-name="T113">.</text:span><text:span text:style-name="T114"><text:tab/>Geležinkelio statinio techninę priežiūrą sudaro:</text:span></text:p>
      <text:p text:style-name="P115"><text:span text:style-name="T116">6.1</text:span><text:span text:style-name="T117">. nuolatinis geležinkelio statinio būklės stebėjimas;</text:span></text:p>
      <text:p text:style-name="P118"><text:span text:style-name="T119">6.2</text:span><text:span text:style-name="T120">. geležinkelio statinio periodinės ir specializuotosios apžiūro</text:span><text:span text:style-name="T121">s;</text:span></text:p>
      <text:p text:style-name="P122"><text:span text:style-name="T123">6.3</text:span><text:span text:style-name="T124">. pastebėtų geležinkelio statinio būklės defektų šalinimas;</text:span></text:p>
      <text:p text:style-name="P125"><text:span text:style-name="T126">6.4</text:span><text:span text:style-name="T127">. geležinkelio statinio remonto (paprastojo ar kapitalinio) organizavimas.</text:span></text:p>
      <text:p text:style-name="P128"><text:span text:style-name="T129">7</text:span><text:span text:style-name="T130">.</text:span><text:span text:style-name="T131"><text:tab/>Geležinkelių infrastruktūros valdytojas geležinkelio statinių techninės priežiūros tvarką nusta</text:span><text:span text:style-name="T132">to geležinkelių transporto eismo saugos valdymo sistemoje (toliau – saugos valdymo sistema), atsižvelgdamas į geležinkelio statinių paskirtį, konstrukciją ir jų sudėtingumą, taip pat geležinkelių transporto veiklos pobūdį ir mastą, techninį geležinkelio st</text:span><text:span text:style-name="T133">atinio projektą, gamintojo rekomendacijas, VGI pateiktas rekomendacijas, technines sąveikos specifikacijas ir Taisykles.</text:span></text:p>
      <text:p text:style-name="P134"><text:span text:style-name="T135">8</text:span><text:span text:style-name="T136">.</text:span><text:span text:style-name="T137"><text:tab/>Taisyklėse vartojamos sąvokos atitinka Lietuvos Respublikos statybos įstatyme, Lietuvos Respublikos geležinkelių transporto eism</text:span><text:span text:style-name="T138">o saugos įstatyme ir kituose teisės aktuose vartojamas sąvokas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nuolatinis geležinkelio statinio būklės stebėjimas IR GELEŽINKELIO STATINIO PERIODINĖS APŽIŪROS</text:span></text:p>
      <text:p text:style-name="P145"/>
      <text:p text:style-name="P146"><text:span text:style-name="T147">9</text:span><text:span text:style-name="T148">.</text:span><text:span text:style-name="T149"><text:tab/>Nuolatinio geležinkelio statinio būklės stebėjimo tikslas – nustatyti<text:s/></text:span><text:span text:style-name="T150">geležinkelio statinio būklės pokyčius geležinkelio statinio naudojimo metu. Nuolatinių stebėjimų metu tikrinamos pagrindinės geležinkelio statinio konstrukcijos, fiksuojami pastebėti defektai, geležinkelių transporto eismo įvykių, riktų, geležinkelio stati</text:span><text:span text:style-name="T151">nio griūties pavojai ir numatomos priemonės jiems pašalinti.</text:span></text:p>
      <text:p text:style-name="P152"><text:span text:style-name="T153">10</text:span><text:span text:style-name="T154">.</text:span><text:span text:style-name="T155"><text:tab/>Nuolatiniai ypatingo geležinkelio statinio stebėjimai vykdomi ne rečiau kaip kartą per mėnesį, o neypatingo geležinkelio statinio – ne rečiau kaip kartą per tris mėnesius.</text:span></text:p>
      <text:p text:style-name="P156"><text:span text:style-name="T157">11</text:span><text:span text:style-name="T158">.</text:span><text:span text:style-name="T159"><text:tab/></text:span><text:span text:style-name="T160">Geležinkelio statinio periodinių apžiūrų tikslas – nustatyti geležinkelio statinio techninės būklės pokyčius per tam tikrą geležinkelių infrastruktūros valdytojo saugos valdymo sistemoje nustatytą laiką (periodiškumą).</text:span></text:p>
      <text:p text:style-name="P161"><text:span text:style-name="T162">12</text:span><text:span text:style-name="T163">.</text:span><text:span text:style-name="T164"><text:tab/>Geležinkelio statinio<text:s/></text:span><text:span text:style-name="T165">nuolatinių stebėjimų ir periodinių apžiūrų įvertinimai registruojami geležinkelio statinio techninės priežiūros žurnale (Taisyklių 1 priedas). Geležinkelio statinio techninės priežiūros žurnalą pildo geležinkelio statinio techninis prižiūrėtojas.</text:span></text:p>
      <text:p text:style-name="Normal"/>
      <text:p text:style-name="P166"><text:span text:style-name="T167">III</text:span><text:span text:style-name="T168"><text:s/>SKYRIUS<text:s/></text:span></text:p>
      <text:p text:style-name="P169"><text:span text:style-name="T170">geležinkelio statinio specializuotosIOS apžiūros</text:span></text:p>
      <text:p text:style-name="P171"/>
      <text:p text:style-name="P172"><text:span text:style-name="T173">13</text:span><text:span text:style-name="T174">.</text:span><text:span text:style-name="T175"><text:tab/>Geležinkelio statinio specializuotųjų apžiūrų tikslas – nustatyti geležinkelio statinio techninės būklės pokyčius Taisyklių 14 punkte nustatytais atvejais.</text:span></text:p>
      <text:p text:style-name="P176"><text:span text:style-name="T177">14</text:span><text:span text:style-name="T178">.</text:span><text:span text:style-name="T179"><text:tab/>Geležinkelio statinių s</text:span><text:span text:style-name="T180">pecializuotąsias apžiūras sudaro:</text:span></text:p>
      <text:p text:style-name="P181"><text:span text:style-name="T182">14.1</text:span><text:span text:style-name="T183">. neeilinės apžiūros, kurios atliekamos šiais atvejais:</text:span></text:p>
      <text:p text:style-name="P184"><text:span text:style-name="T185">14.1.1</text:span><text:span text:style-name="T186">. po stichinių nelaimių, galėjusių turėti įtakos geležinkelio statinių būklei; stichinės nelaimės nustatomos pagal Stichinių, katastrofinių meteorologin</text:span><text:span text:style-name="T187">ių ir hidrologinių reiškinių rodiklius, patvirtintus Lietuvos Respublikos aplinkos ministro 2011 m. lapkričio 11 d. įsakymu Nr. D1-870 „Dėl Stichinių, katastrofinių meteorologinių ir hidrologinių reiškinių rodiklių patvirtinimo“;</text:span></text:p>
      <text:p text:style-name="P188"><text:span text:style-name="T189">14.1.2</text:span><text:span text:style-name="T190">. po geležinkeli</text:span><text:span text:style-name="T191">o statinio ar atskirų jo konstrukcijų griūties;</text:span></text:p>
      <text:p text:style-name="P192"><text:span text:style-name="T193">14.1.3</text:span><text:span text:style-name="T194">. po kitų reiškinių, sukėlusių pavojingas geležinkelio statinio konstrukcijų deformacijas;</text:span></text:p>
      <text:p text:style-name="P195"><text:span text:style-name="T196">14.2</text:span><text:span text:style-name="T197">. esamo geležinkelio statinio statybiniai tyrinėjimai, jeigu jie reikalingi geležinkelio statinio</text:span><text:span text:style-name="T198"><text:s/>ar atskirų jo dalių būklei nustatyti;</text:span></text:p>
      <text:p text:style-name="P199"><text:span text:style-name="T200">14.3</text:span><text:span text:style-name="T201">. auditas (ekonominis ar pan.), kuris atliekamas geležinkelio statinio naudotojo sprendimu arba teisės aktų nustatyta tvarka siekiant gauti išvadas apie geležinkelio statinį;</text:span></text:p>
      <text:p text:style-name="P202"><text:span text:style-name="T203">14.4</text:span><text:span text:style-name="T204">. kitos geležinkelio stati</text:span><text:span text:style-name="T205">nio apžiūros, kurias nustato geležinkelio statinio naudotojas ar geležinkelio statinio techninis prižiūrėtojas.</text:span></text:p>
      <text:p text:style-name="P206"><text:span text:style-name="T207">15</text:span><text:span text:style-name="T208">.</text:span><text:span text:style-name="T209"><text:tab/>Geležinkelio statinio specializuotųjų apžiūrų įvertinimai registruojami geležinkelio statinio techninės priežiūros žurnale (Taisyklių<text:s/></text:span><text:span text:style-name="T210">1 priedas).</text:span></text:p>
      <text:p text:style-name="Normal"/>
      <text:p text:style-name="P211"><text:span text:style-name="T212">IV</text:span><text:span text:style-name="T213"><text:s/>SKYRIUS</text:span></text:p>
      <text:p text:style-name="P214"><text:span text:style-name="T215">pastebėtų geležinkelio statinio būklės defektų šalinimas</text:span></text:p>
      <text:p text:style-name="P216"/>
      <text:p text:style-name="P217"><text:span text:style-name="T218">16</text:span><text:span text:style-name="T219">.</text:span><text:span text:style-name="T220"><text:tab/>Jeigu geležinkelio statinio techninės priežiūros metu nustatoma, kad geležinkelio statinio būklė kelia pavojų geležinkelio statinyje ar arti jo esančių žmonių<text:s/></text:span><text:span text:style-name="T221">sveikatai, gyvybei ar aplinkai, daro neigiamą poveikį geležinkelių transporto eismo saugos kontrolei ar valdymui, arba<text:s/></text:span><text:soft-page-break/><text:span text:style-name="T222">dėl to galimi dideli materialiniai nuostoliai, atsižvelgdamas į grėsmės pobūdį geležinkelio statinio techninis prižiūrėtojas privalo imti</text:span><text:span text:style-name="T223">s priemonių žmonėms, turtui, aplinkai ir geležinkelio statiniui apsaugoti ir apriboti arba uždrausti naudojimąsi tuo geležinkelio statiniu, kol bus pašalintas pavojus.</text:span></text:p>
      <text:p text:style-name="P224"><text:span text:style-name="T225">17</text:span><text:span text:style-name="T226">.</text:span><text:span text:style-name="T227"><text:tab/>Geležinkelio statinio techninis prižiūrėtojas privalo nedelsdamas apie Taisyklių</text:span><text:span text:style-name="T228"><text:s/>16 punkte minimų priemonių reikalingumą informuoti geležinkelio statinio naudotoją ir kitus asmenis, kurie naudojasi tuo geležinkelio statiniu ir (ar) yra nurodyti geležinkelių infrastruktūros valdytojo saugos valdymo sistemoje.</text:span></text:p>
      <text:p text:style-name="P229"/>
      <text:p text:style-name="P230"><text:span text:style-name="T231">V</text:span><text:span text:style-name="T232"><text:s/>SKYRIUS</text:span></text:p>
      <text:p text:style-name="P233"><text:span text:style-name="T234">KVALIFIKA</text:span><text:span text:style-name="T235">CINIAI REIKALAVIMAI geležinkelio statiniŲ TECHNINIAMS PRIŽIŪRĖTOJAMS</text:span></text:p>
      <text:p text:style-name="P236"/>
      <text:p text:style-name="P237"><text:span text:style-name="T238">18</text:span><text:span text:style-name="T239">.</text:span><text:span text:style-name="T240"><text:tab/></text:span><text:span text:style-name="T241">Geležinkelio statinių techninę priežiūrą vykdantys geležinkelio statinių techniniai prižiūrėtojai privalo turėti<text:s/></text:span><text:span text:style-name="T242">techninį, profesinį pasirengimą. Reikalavimai<text:s/></text:span><text:span text:style-name="T243">geležinkelio statin</text:span><text:span text:style-name="T244">ių techniniams prižiūrėtojams nustatomi geležinkelių infrastruktūros valdytojų saugos valdymo sistemose. Geležinkelių infrastruktūros valdytojai, įgyvendindami saugos valdymo sistemas, užtikrina, kad geležinkelio statinių techniniai prižiūrėtojai nuolat at</text:span><text:span text:style-name="T245">itiktų jiems keliamus reikalavimus.</text:span></text:p>
      <text:p text:style-name="P246"><text:span text:style-name="T247">19</text:span><text:span text:style-name="T248">.</text:span><text:span text:style-name="T249"><text:tab/>Jeigu geležinkelio statinio techninis prižiūrėtojas yra juridinis asmuo, jis turi paskirti už geležinkelio statinio techninę priežiūrą atsakingą asmenį, kurio kvalifikacija turi atitikti Taisyklių 18 punkte nusta</text:span><text:span text:style-name="T250">tytus reikalavimus.</text:span></text:p>
      <text:p text:style-name="P251"><text:span text:style-name="T252">20</text:span><text:span text:style-name="T253">.  Geležinkelio statinių techninių prižiūrėtojų žinios turi būti patikrintos Fizinių asmenų, pageidaujančių dirbti darbą, tiesiogiai ar netiesiogiai susijusį su geležinkelių transporto eismu, žinių tikrinimo tvarkos aprašo, patvir</text:span><text:span text:style-name="T254">tinto Valstybinės geležinkelio inspekcijos prie Susisiekimo ministerijos viršininko 2004 m. spalio 14 d. įsakymu Nr. V-29 „Dėl Fizinių asmenų, pageidaujančių dirbti darbą, tiesiogiai ar netiesiogiai susijusį su geležinkelių transporto eismu, žinių tikrinim</text:span><text:span text:style-name="T255">o tvarkos aprašo patvirtinimo“, nustatyta tvarka.</text:span><text:s/></text:p>
      <text:p text:style-name="P256">Punkto pakeitimai:</text:p>
      <text:p text:style-name="P257"><text:span text:style-name="T258">Nr.<text:s/></text:span><text:a xlink:href="https://www.e-tar.lt/portal/legalAct.html?documentId=445d81d05ad911e5825682aa0fc6b8d5" office:target-frame-name="_top" xlink:show="replace"><text:span text:style-name="T259">3-382(1.5 E)</text:span></text:a><text:span text:style-name="T260">, 2015-09-14, paskelbta TAR 2015-09-14, i. k. 2015-13819</text:span></text:p>
      <text:p text:style-name="Normal"/>
      <text:p text:style-name="P261"><text:span text:style-name="T262">21</text:span><text:span text:style-name="T263">.</text:span><text:span text:style-name="T264"><text:tab/></text:span><text:span text:style-name="T265">Geležinkelio statinių techniniai prižiūrėtojai turi būti susipažinę su geležinkelių infrastruktūros valdytojo parengta ir įgyvendinama saugos valdymo sistema.</text:span></text:p>
      <text:p text:style-name="P266"/>
      <text:p text:style-name="P267"><text:span text:style-name="T268">VI</text:span><text:span text:style-name="T269"><text:s/>SKYRIUS<text:s/></text:span></text:p>
      <text:p text:style-name="P270"><text:span text:style-name="T271">GELEŽINKELIO STATINIŲ TECHNINĖS PRIEŽIŪROS DOKUMENTAI</text:span></text:p>
      <text:p text:style-name="P272"/>
      <text:p text:style-name="P273"><text:span text:style-name="T274">22</text:span><text:span text:style-name="T275">.</text:span><text:span text:style-name="T276"><text:tab/>Geležinkelio st</text:span><text:span text:style-name="T277">atinių techninės priežiūros dokumentai yra geležinkelio statinio techninis pasas, geležinkelio statinio techninės priežiūros žurnalas, geležinkelio statinio periodinių ir specializuotųjų apžiūrų dokumentai.</text:span></text:p>
      <text:p text:style-name="P278"><text:span text:style-name="T279">23</text:span><text:span text:style-name="T280">.</text:span><text:span text:style-name="T281"><text:tab/>Geležinkelio statinių techninės priežiūro</text:span><text:span text:style-name="T282">s dokumentų formos nustatytos Taisyklių 1–7 prieduose. Geležinkelio pervažų ir ne pervažoje esančių pėsčiųjų perėjų techninės priežiūros dokumentų formos nustatytos Taisyklių 8 ir 9 prieduose.<text:s/></text:span></text:p>
      <text:p text:style-name="P283"><text:span text:style-name="T284">24</text:span><text:span text:style-name="T285">.</text:span><text:span text:style-name="T286"><text:tab/>Geležinkelio statinių techniniai prižiūrėtojai geležin</text:span><text:span text:style-name="T287">kelio statinių techninės priežiūros dokumentus gali pildyti VGI <text:s/>Geležinkelių transporto rizikos valdymo ir priežiūros informacinėje sistemoje (toliau – GERVIS) arba pildyti popierines techninės priežiūros dokumentų formas. Jeigu neveikia GERVIS, pildomos<text:s/></text:span><text:span text:style-name="T288">popierinės geležinkelio statinių techninės priežiūros dokumentų formos.</text:span></text:p>
      <text:p text:style-name="P289"><text:span text:style-name="T290">25</text:span><text:span text:style-name="T291">.</text:span><text:span text:style-name="T292"><text:tab/>Jeigu geležinkelio statinių techninės priežiūros dokumentai pildomi GERVIS, VGI, tirdama geležinkelių transporto eismo įvykius, riktus ar vykdydama ūkio subjektų priežiūrą ir n</text:span><text:span text:style-name="T293">ustačiusi riziką geležinkelių transporto eismo saugai keliančias geležinkelio statinių charakteristikas, turi teisę per GERVIS į geležinkelio statinio techninį pasą įtraukti šias charakteristikas. Šių charakteristikų reikšmes techninis prižiūrėtojas prival</text:span><text:span text:style-name="T294">o įvesti į GERVIS per VGI nustatytą terminą. Šis terminas negali būti trumpesnis kaip 30 kalendorinių dienų.</text:span></text:p>
      <text:p text:style-name="P295"><text:span text:style-name="T296">26</text:span><text:span text:style-name="T297">.</text:span><text:span text:style-name="T298"><text:tab/></text:span><text:span text:style-name="T299"><draw:frame draw:z-index="251659264" draw:id="id1" draw:style-name="a1" draw:name="Rankraštį 6" text:anchor-type="paragraph" svg:x="8.50903in" svg:y="0.43194in" svg:width="0.04653in" svg:height="0.04653in" style:rel-width="scale" style:rel-height="scale"><draw:image xlink:href="" xlink:type="simple" xlink:show="embed" xlink:actuate="onLoad"/><svg:title/><svg:desc/></draw:frame></text:span><text:span text:style-name="T300">Geležinkelio statinių techniniai prižiūrėtojai pildo laisvos formos geležinkelio statinių nuolatinių stebėjimų, periodinių ir specializuot</text:span><text:span text:style-name="T301">ųjų apžiūrų dokumentus, kuriuose turi būti nurodyta:</text:span></text:p>
      <text:p text:style-name="P302"><text:span text:style-name="T303">26.1</text:span><text:span text:style-name="T304">. apžiūros rūšis (periodinė, specializuotoji);</text:span></text:p>
      <text:p text:style-name="P305"><text:span text:style-name="T306">26.2</text:span><text:span text:style-name="T307">. apžiūros tikslas (pildoma specializuotosios apžiūros metu);</text:span></text:p>
      <text:p text:style-name="P308"><text:span text:style-name="T309">26.3</text:span><text:span text:style-name="T310">. asmenys, dalyvaujantys geležinkelio statinio apžiūroje;</text:span></text:p>
      <text:p text:style-name="P311"><text:span text:style-name="T312">26.4</text:span><text:span text:style-name="T313">.<text:s/></text:span><text:span text:style-name="T314">apžiūros rezultatai;</text:span></text:p>
      <text:p text:style-name="P315"><text:span text:style-name="T316">26.5</text:span><text:span text:style-name="T317">. žymos apie nustatytus geležinkelio statinio naudojimo apribojimus arba draudimą naudoti geležinkelio statinį.</text:span></text:p>
      <text:p text:style-name="P318"><text:span text:style-name="T319">27</text:span><text:span text:style-name="T320">.</text:span><text:span text:style-name="T321"><text:tab/>Geležinkelio statinio techninės priežiūros dokumentus saugo geležinkelio statinio naudotojas arba<text:s/></text:span><text:span text:style-name="T322">geležinkelio statinio techninis prižiūrėtojas.</text:span></text:p>
      <text:p text:style-name="P323"><text:span text:style-name="T324">28</text:span><text:span text:style-name="T325">.</text:span><text:span text:style-name="T326"><text:tab/>Geležinkelio statinių techniniuose pasuose nurodomos geležinkelio statinio techninės ir konstruktyvinės charakteristikos gali būti keičiamos atlikus geležinkelio statinio kapitalinį remontą ar rekonstr</text:span><text:span text:style-name="T327">ukciją. Pervažos techniniame pase nurodomos charakteristikos gali būti keičiamos ir po periodinių apžiūrų.</text:span></text:p>
      <text:p text:style-name="P328"><text:span text:style-name="T329">29</text:span><text:span text:style-name="T330">.</text:span><text:span text:style-name="T331"><text:tab/>Popierinės formos geležinkelio statinių techninės priežiūros dokumentai saugomi visą geležinkelio statinio naudojimo laikotarpį. Atiduodant p</text:span><text:span text:style-name="T332">opierinės formos geležinkelio statinio techninės priežiūros dokumentus saugoti arba keičiantis geležinkelio statinio naudotojui ar techniniam prižiūrėtojui, surašomas šių dokumentų priėmimo–perdavimo aktas dviem egzemplioriais. Jeigu geležinkelio statinių<text:s/></text:span><text:span text:style-name="T333">techninės priežiūros dokumentai pildomi GERVIS, jie saugomi GERVIS neterminuotai.</text:span></text:p>
      <text:p text:style-name="P334"/>
      <text:p text:style-name="P335"><text:span text:style-name="T336">VII</text:span><text:span text:style-name="T337"><text:s/>SKYRIUS</text:span></text:p>
      <text:p text:style-name="P338"><text:span text:style-name="T339">BAIGIAMOSIOS NUOSTATOS</text:span></text:p>
      <text:p text:style-name="P340"/>
      <text:p text:style-name="P341"><text:span text:style-name="T342">30</text:span><text:span text:style-name="T343">.</text:span><text:span text:style-name="T344"><text:tab/>Už Taisyklėse nustatytų reikalavimų pažeidimus atsako geležinkelio statinių, kuriems yra taikomos Taisyklės, naudotojai ir<text:s/></text:span><text:span text:style-name="T345">geležinkelio statinių techniniai prižiūrėtojai.</text:span></text:p>
      <text:p text:style-name="P346"><text:span text:style-name="T347">31</text:span><text:span text:style-name="T348">.</text:span><text:span text:style-name="T349"><text:tab/>Asmenys, pažeidę Taisyklių reikalavimus, atsako Lietuvos Respublikos administracinių teisės pažeidimų kodekso ir kitų įstatymų nustatyta tvarka.</text:span></text:p>
      <text:p text:style-name="P350"><text:span text:style-name="T351">____________________</text:span></text:p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</text:span><text:span text:style-name="T361">espublikos susisiekimo ministerija, Įsakymas</text:span></text:p>
      <text:p text:style-name="P362"><text:span text:style-name="T363">Nr.<text:s/></text:span><text:a xlink:href="https://www.e-tar.lt/portal/legalAct.html?documentId=445d81d05ad911e5825682aa0fc6b8d5" office:target-frame-name="_top" xlink:show="replace"><text:span text:style-name="T364">3-382(1.5 E)</text:span></text:a><text:span text:style-name="T365">, 2015-09-14, paskelbta TAR 2015-09-14, i. k. 2015-13819</text:span></text:p>
      <text:p text:style-name="P366"><text:span text:style-name="T367">Dėl Lietuvos Respublikos susisiekimo<text:s/></text:span><text:span text:style-name="T368">ministro 2015 m. kovo 6 d. įsakymo Nr. 3-88(1.5 E) „Dėl Geležinkelio statinių techninės priežiūros taisyklių patvirtinimo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Adlib User</dc:creator>
    <meta:creation-date>2016-04-06T08:48:00Z</meta:creation-date>
    <dc:date>2016-04-06T08:48:00Z</dc:date>
    <meta:print-date>2014-12-05T12:15:00Z</meta:print-date>
    <meta:template xlink:href="Normal" xlink:type="simple"/>
    <meta:editing-cycles>2</meta:editing-cycles>
    <meta:editing-duration>PT0S</meta:editing-duration>
    <meta:document-statistic meta:page-count="5" meta:paragraph-count="104" meta:word-count="1600" meta:character-count="14077" meta:row-count="381" meta:non-whitespace-character-count="12581"/>
  </office:meta>
</office:document-meta>
</file>