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38" style:parent-style-name="Normal" style:family="paragraph">
      <style:text-properties fo:color="#000000" style:language-asian="lt" style:country-asian="LT"/>
    </style:style>
    <style:style style:name="P39" style:parent-style-name="Normal" style:family="paragraph">
      <style:text-properties fo:color="#000000" style:language-asian="lt" style:country-asian="LT"/>
    </style:style>
    <style:style style:name="P40" style:parent-style-name="Normal" style:family="paragraph">
      <style:text-properties fo:color="#000000" style:language-asian="lt" style:country-asian="LT"/>
    </style:style>
    <style:style style:name="P41" style:parent-style-name="Normal" style:family="paragraph">
      <style:text-properties fo:color="#000000" style:language-asian="lt" style:country-asian="LT"/>
    </style:style>
    <style:style style:name="P42" style:parent-style-name="Normal" style:family="paragraph">
      <style:text-properties fo:color="#000000" style:language-asian="lt" style:country-asian="LT"/>
    </style:style>
    <style:style style:name="P43" style:parent-style-name="Normal" style:family="paragraph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fo:margin-left="4.3312in">
        <style:tab-stops>
          <style:tab-stop style:type="left" style:position="0.6555in"/>
          <style:tab-stop style:type="right" style:position="2.3618in"/>
        </style:tab-stops>
      </style:paragraph-properties>
    </style:style>
    <style:style style:name="P47" style:parent-style-name="Normal" style:family="paragraph">
      <style:paragraph-properties fo:margin-left="4.3312in">
        <style:tab-stops>
          <style:tab-stop style:type="left" style:position="0.6555in"/>
          <style:tab-stop style:type="right" style:position="2.3618in"/>
        </style:tab-stops>
      </style:paragraph-properties>
    </style:style>
    <style:style style:name="P48" style:parent-style-name="Normal" style:family="paragraph">
      <style:paragraph-properties fo:margin-left="4.3312in">
        <style:tab-stops>
          <style:tab-stop style:type="left" style:position="0.6555in"/>
          <style:tab-stop style:type="right" style:position="2.3618in"/>
        </style:tab-stops>
      </style:paragraph-properties>
      <style:text-properties style:font-weight-complex="bold" fo:text-transform="uppercase" style:font-size-complex="12pt"/>
    </style:style>
    <style:style style:name="P4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4.0361in" fo:text-indent="0.2166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2166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center" fo:margin-left="0.2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margin-left="0.2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6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-asian="MS Mincho" fo:color="#000000" style:font-size-complex="11pt"/>
    </style:style>
    <style:style style:name="T239" style:parent-style-name="DefaultParagraphFont" style:family="text">
      <style:text-properties style:font-name-asian="MS Mincho" fo:color="#000000" style:font-size-complex="11pt"/>
    </style:style>
    <style:style style:name="T240" style:parent-style-name="DefaultParagraphFont" style:family="text">
      <style:text-properties style:font-name-asian="MS Mincho" fo:color="#000000" style:font-size-complex="11pt"/>
    </style:style>
    <style:style style:name="T241" style:parent-style-name="DefaultParagraphFont" style:family="text">
      <style:text-properties style:font-name-asian="MS Mincho" fo:color="#000000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name-asian="MS Mincho" fo:color="#000000"/>
    </style:style>
    <style:style style:name="T245" style:parent-style-name="DefaultParagraphFont" style:family="text">
      <style:text-properties style:font-name-asian="MS Mincho"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MS Mincho" fo:color="#000000"/>
    </style:style>
    <style:style style:name="T248" style:parent-style-name="DefaultParagraphFont" style:family="text">
      <style:text-properties style:font-name-asian="MS Mincho" fo:color="#000000"/>
    </style:style>
    <style:style style:name="T249" style:parent-style-name="DefaultParagraphFont" style:family="text">
      <style:text-properties style:font-name-asian="MS Mincho" fo:color="#000000"/>
    </style:style>
    <style:style style:name="T250" style:parent-style-name="DefaultParagraphFont" style:family="text">
      <style:text-properties style:font-name-asian="MS Mincho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MS Mincho" fo:color="#000000"/>
    </style:style>
    <style:style style:name="T264" style:parent-style-name="DefaultParagraphFont" style:family="text">
      <style:text-properties style:font-name-asian="MS Mincho" fo:color="#000000"/>
    </style:style>
    <style:style style:name="T265" style:parent-style-name="DefaultParagraphFont" style:family="text">
      <style:text-properties style:font-name-asian="MS Mincho" fo:color="#000000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language="en" fo:country="US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center" fo:text-indent="0.2166in"/>
    </style:style>
    <style:style style:name="T335" style:parent-style-name="DefaultParagraphFont" style:family="text">
      <style:text-properties fo:font-weight="bold" style:font-weight-asian="bold" fo:color="#000000" style:font-size-complex="12pt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P337" style:parent-style-name="Normal" style:family="paragraph">
      <style:paragraph-properties fo:text-align="center" fo:text-indent="0.2166in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1-01 iki 2018-04-25</text:span></text:p>
      <text:p text:style-name="P4"/>
      <text:p text:style-name="P5"><text:span text:style-name="T6">Įsakymas paskelbtas: TAR 2015-03-10, i. k. 2015-03647</text:span></text:p>
      <text:p text:style-name="P7"/>
      <text:p text:style-name="P8"><text:span text:style-name="T9"><draw:frame draw:z-index="0" draw:id="id0" draw:style-name="a0" draw:name="Picture 1" text:anchor-type="as-char" svg:x="0in" svg:y="0in" svg:width="0.53056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GELEŽINKELIO STATINIŲ TECHNINĖS PRIEŽIŪROS TAISYKLIŲ<text:s/>PATVIRTINIMO</text:p>
      <text:p text:style-name="P15"/>
      <text:p text:style-name="P16">2015 m. kovo 6 d. Nr. 3-88(1.5 E)</text:p>
      <text:p text:style-name="P17">Vilnius</text:p>
      <text:p text:style-name="P18"/>
      <text:p text:style-name="P19"/>
      <text:p text:style-name="P20"><text:span text:style-name="T21">Vadovaudamasis Lietuvos Respublikos Vyriausybės 2002 m. vasario 26 d. nutarimo Nr. 280 „Dėl Lietuvos Respublikos statybos įstatymo įgyvendinimo“ 3.4 papunkčiu:</text:span></text:p>
      <text:p text:style-name="P22"><text:span text:style-name="T23">1</text:span><text:span text:style-name="T24">.</text:span><text:span text:style-name="T25"><text:tab/>T v i r t i n u <text:s text:c="2"/>Geležinkelio<text:s/></text:span><text:span text:style-name="T26">statinių techninės priežiūros taisykles (pridedama).</text:span></text:p>
      <text:p text:style-name="P27"><text:span text:style-name="T28">2</text:span><text:span text:style-name="T29">.</text:span><text:span text:style-name="T30"><text:tab/></text:span><text:span text:style-name="T31">N u s t a t a u, kad iki 2015 m. gruodžio 31 d. geležinkelio statinių techniniai prižiūrėtojai, atlikdami geležinkelio statinių techninę priežiūrą vadovaudamiesi šiuo įsakymu patvirtintomis taisyk</text:span><text:span text:style-name="T32">lėmis, gali naudoti Lietuvos Respublikos aplinkos ministro 2004 m. birželio 21 d. įsakymu Nr. D1-347 „Dėl statinių techninio reglamento STR 01.12.07:2004 „Statinių techninės priežiūros taisyklės, kvalifikaciniai reikalavimai statinių techniniams prižiūrėto</text:span><text:span text:style-name="T33">jams, statinių techninės priežiūros dokumentų formos bei jų pildymo ir saugojimo tvarkos aprašas“ patvirtinimo“ patvirtintas statinių techninės priežiūros dokumentų formas.<text:s/></text:span></text:p>
      <text:p text:style-name="P34"/>
      <text:p text:style-name="P35"/>
      <text:p text:style-name="P36"/>
      <text:p text:style-name="P37">Susisiekimo ministras<text:tab/><text:tab/>Rimantas Sinkevičius</text:p>
      <text:p text:style-name="P38"/>
      <text:p text:style-name="P39"/>
      <text:p text:style-name="P40"/>
      <text:p text:style-name="P41">SUDERINTA<text:s/></text:p>
      <text:p text:style-name="P42">Lietuvos Respublikos aplinkos<text:s/></text:p>
      <text:p text:style-name="P43">ministerijos<text:s/></text:p>
      <text:p text:style-name="P44"><text:span text:style-name="T45">2015-02-26 raštu Nr. (13-2)-D8-1522</text:span></text:p>
      <text:p text:style-name="P46"/>
      <text:p text:style-name="P47"/>
      <text:p text:style-name="P48">PATVIRTINTA</text:p>
      <text:p text:style-name="P49">Lietuvos Respublikos susisiekimo<text:s/></text:p>
      <text:p text:style-name="P50">ministro 2015 m. kovo 6 <text:s/>d.<text:s/></text:p>
      <text:p text:style-name="P51">įsakymu Nr. 3-88(1.5 E)</text:p>
      <text:p text:style-name="P52"/>
      <text:p text:style-name="P53"/>
      <text:p text:style-name="P54"><text:span text:style-name="T55">GELEŽINKELIO STATINIŲ TECHNINĖS PRIEŽIŪROS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Geležinkelio statinių techninės priežiūros taisyklės (toliau – Taisyklės) reglamentuoja geležinkelio statinių, kurių naudojimo priežiūrą vykdo Valstybinė geležinkelio inspekcija prie Susisiekimo ministerijos (toliau – VGI), te</text:span><text:span text:style-name="T67">chninės priežiūros reikalavimus, kvalifikacinius reikalavimus geležinkelio statinių techniniams prižiūrėtojams, šių statinių techninės priežiūros dokumentų formas, jų pildymo ir saugojimo tvarką.</text:span></text:p>
      <text:p text:style-name="P68"><text:span text:style-name="T69">2</text:span><text:span text:style-name="T70">.</text:span><text:span text:style-name="T71"><text:tab/>Geležinkelio statinio techninę priežiūrą organizuoja<text:s/></text:span><text:span text:style-name="T72">geležinkelio statinio naudotojas, kuris paskiria geležinkelio statinio techninį prižiūrėtoją. Geležinkelio statinio techninio prižiūrėtojo kvalifikacija turi atitikti Taisyklių V skyriuje nustatytus kvalifikacinius reikalavimus. Geležinkelio statinio techn</text:span><text:span text:style-name="T73">inis prižiūrėtojas gali būti fizinis arba juridinis asmuo.</text:span></text:p>
      <text:p text:style-name="P74"><text:span text:style-name="T75">3</text:span><text:span text:style-name="T76">.</text:span><text:span text:style-name="T77"><text:tab/>Geležinkelio statinio techninės priežiūros tikslas – užtikrinti 2011 m. kovo 9 d. Europos Parlamento ir Tarybos reglamente (ES) Nr. 305/2011, kuriuo nustatomos suderintos statybos produktų r</text:span><text:span text:style-name="T78">inkodaros sąlygos ir panaikinama Tarybos direktyva 89/016/EEB (OL 2011 L 88, p. 5), nustatytus geležinkelio statinio esminius reikalavimus per visą geležinkelio statinio ekonomiškai pagrįstą naudojimo trukmę pagal jo naudojimo paskirtį.</text:span></text:p>
      <text:p text:style-name="P79"><text:span text:style-name="T80">4</text:span><text:span text:style-name="T81">.</text:span><text:span text:style-name="T82"><text:tab/>Geležinkelio</text:span><text:span text:style-name="T83"><text:s/>statinio techninis prižiūrėtojas, atlikdamas konkretaus geležinkelio statinio techninę priežiūrą, vykdo organizacines ir technines priemones, skirtas geležinkelio statinio techninei būklei palaikyti, kad būtų įgyvendintas Taisyklių 3 punkte nustatytas tik</text:span><text:span text:style-name="T84">slas.</text:span></text:p>
      <text:p text:style-name="P85"><text:span text:style-name="T86">5</text:span><text:span text:style-name="T87">.</text:span><text:span text:style-name="T88"><text:tab/>Atliekant geležinkelio statinio techninę priežiūrą būtina:</text:span></text:p>
      <text:p text:style-name="P89"><text:span text:style-name="T90">5.1</text:span><text:span text:style-name="T91">. siekti, kad geležinkelio statinys ir jo konstrukcijos būtų naudojami nepažeidžiant projektų, statybos ir eksploatavimo normų;</text:span></text:p>
      <text:p text:style-name="P92"><text:span text:style-name="T93">5.2</text:span><text:span text:style-name="T94">. laiku pastebėti, teisingai įvertinti ir<text:s/></text:span><text:span text:style-name="T95">likviduoti atsiradusius statybinių konstrukcijų defektus;</text:span></text:p>
      <text:p text:style-name="P96"><text:span text:style-name="T97">5.3</text:span><text:span text:style-name="T98">. taikant profilaktines priemones tausoti (saugoti nuo ankstyvojo susidėvėjimo) geležinkelio statinius ir jų konstrukcijas;</text:span></text:p>
      <text:p text:style-name="P99"><text:span text:style-name="T100">5.4</text:span><text:span text:style-name="T101">. periodiškai šalinti augmeniją, susikaupusį sniegą, vandenį</text:span><text:span text:style-name="T102">, purvą, kitokias sąnašas nuo geležinkelio statinio, jo konstrukcijų ir įrenginių;</text:span></text:p>
      <text:p text:style-name="P103"><text:span text:style-name="T104">5.5</text:span><text:span text:style-name="T105">. užtikrinti, kad būtų išvengta geležinkelio statinių griūčių ir geležinkelių transporto eismo įvykių, o jiems įvykus arba įvykus stichinėms nelaimėms išvengti papild</text:span><text:span text:style-name="T106">omų padarinių ir nuostolių;</text:span></text:p>
      <text:p text:style-name="P107"><text:span text:style-name="T108">5.6</text:span><text:span text:style-name="T109">. siekti, kad geležinkelio statiniai nekeltų žalos žmonių sveikatai ir aplinkai.</text:span></text:p>
      <text:p text:style-name="P110"><text:span text:style-name="T111">6</text:span><text:span text:style-name="T112">.</text:span><text:span text:style-name="T113"><text:tab/>Geležinkelio statinio techninę priežiūrą sudaro:</text:span></text:p>
      <text:p text:style-name="P114"><text:span text:style-name="T115">6.1</text:span><text:span text:style-name="T116">. nuolatinis geležinkelio statinio būklės stebėjimas;</text:span></text:p>
      <text:p text:style-name="P117"><text:span text:style-name="T118">6.2</text:span><text:span text:style-name="T119">. geležinkelio s</text:span><text:span text:style-name="T120">tatinio periodinės ir specializuotosios apžiūros;</text:span></text:p>
      <text:p text:style-name="P121"><text:span text:style-name="T122">6.3</text:span><text:span text:style-name="T123">. pastebėtų geležinkelio statinio būklės defektų šalinimas;</text:span></text:p>
      <text:p text:style-name="P124"><text:span text:style-name="T125">6.4</text:span><text:span text:style-name="T126">. geležinkelio statinio remonto (paprastojo ar kapitalinio) organizavimas.</text:span></text:p>
      <text:p text:style-name="P127"><text:span text:style-name="T128">7</text:span><text:span text:style-name="T129">.</text:span><text:span text:style-name="T130"><text:tab/>Geležinkelių infrastruktūros valdytojas geležink</text:span><text:span text:style-name="T131">elio statinių techninės priežiūros tvarką nustato geležinkelių transporto eismo saugos valdymo sistemoje (toliau – saugos valdymo sistema), atsižvelgdamas į geležinkelio statinių paskirtį, konstrukciją ir jų sudėtingumą, taip pat geležinkelių transporto ve</text:span><text:span text:style-name="T132">iklos pobūdį ir mastą, techninį geležinkelio statinio projektą, gamintojo rekomendacijas, VGI pateiktas rekomendacijas, technines sąveikos specifikacijas ir Taisykles.</text:span></text:p>
      <text:p text:style-name="P133"><text:span text:style-name="T134">8</text:span><text:span text:style-name="T135">.</text:span><text:span text:style-name="T136"><text:tab/>Taisyklėse vartojamos sąvokos atitinka Lietuvos Respublikos statybos įstatyme, Li</text:span><text:span text:style-name="T137">etuvos Respublikos geležinkelių transporto eismo saugos įstatyme ir kituose teisės aktuose vartojamas sąvokas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nuolatinis geležinkelio statinio būklės stebėjimas IR GELEŽINKELIO STATINIO PERIODINĖS APŽIŪROS</text:span></text:p>
      <text:p text:style-name="P144"/>
      <text:p text:style-name="P145"><text:span text:style-name="T146">9</text:span><text:span text:style-name="T147">.</text:span><text:span text:style-name="T148"><text:tab/>Nuolatinio geležinkelio</text:span><text:span text:style-name="T149"><text:s/>statinio būklės stebėjimo tikslas – nustatyti geležinkelio statinio būklės pokyčius geležinkelio statinio naudojimo metu. Nuolatinių stebėjimų metu tikrinamos pagrindinės geležinkelio statinio konstrukcijos, fiksuojami pastebėti defektai, geležinkelių tra</text:span><text:span text:style-name="T150">nsporto eismo įvykių, riktų, geležinkelio statinio griūties pavojai ir numatomos priemonės jiems pašalinti.</text:span></text:p>
      <text:p text:style-name="P151"><text:span text:style-name="T152">10</text:span><text:span text:style-name="T153">.</text:span><text:span text:style-name="T154"><text:tab/>Nuolatiniai ypatingo geležinkelio statinio stebėjimai vykdomi ne rečiau kaip kartą per mėnesį, o neypatingo geležinkelio statinio – ne rečia</text:span><text:span text:style-name="T155">u kaip kartą per tris mėnesius.</text:span></text:p>
      <text:p text:style-name="P156"><text:span text:style-name="T157">11</text:span><text:span text:style-name="T158">.</text:span><text:span text:style-name="T159"><text:tab/>Geležinkelio statinio periodinių apžiūrų tikslas – nustatyti geležinkelio statinio techninės būklės pokyčius per tam tikrą geležinkelių infrastruktūros valdytojo saugos valdymo sistemoje nustatytą laiką<text:s/></text:span><text:span text:style-name="T160">(periodiškumą).</text:span></text:p>
      <text:p text:style-name="P161"><text:span text:style-name="T162">12</text:span><text:span text:style-name="T163">.</text:span><text:span text:style-name="T164"><text:tab/>Geležinkelio statinio nuolatinių stebėjimų ir periodinių apžiūrų įvertinimai registruojami geležinkelio statinio techninės priežiūros žurnale (Taisyklių 1 priedas). Geležinkelio statinio techninės priežiūros žurnalą pildo<text:s/></text:span><text:span text:style-name="T165">geležinkelio statinio techninis prižiūrėtojas.</text:span></text:p>
      <text:p text:style-name="Normal"/>
      <text:p text:style-name="P166"><text:span text:style-name="T167">III</text:span><text:span text:style-name="T168"><text:s/>SKYRIUS<text:s/></text:span></text:p>
      <text:p text:style-name="P169"><text:span text:style-name="T170">geležinkelio statinio specializuotosIOS apžiūros</text:span></text:p>
      <text:p text:style-name="P171"/>
      <text:p text:style-name="P172"><text:span text:style-name="T173">13</text:span><text:span text:style-name="T174">.</text:span><text:span text:style-name="T175"><text:tab/>Geležinkelio statinio specializuotųjų apžiūrų tikslas – nustatyti geležinkelio statinio techninės būklės pokyčius Taisyklių 14 punk</text:span><text:span text:style-name="T176">te nustatytais atvejais.</text:span></text:p>
      <text:p text:style-name="P177"><text:span text:style-name="T178">14</text:span><text:span text:style-name="T179">.</text:span><text:span text:style-name="T180"><text:tab/>Geležinkelio statinių specializuotąsias apžiūras sudaro:</text:span></text:p>
      <text:p text:style-name="P181"><text:span text:style-name="T182">14.1</text:span><text:span text:style-name="T183">. neeilinės apžiūros, kurios atliekamos šiais atvejais:</text:span></text:p>
      <text:p text:style-name="P184"><text:span text:style-name="T185">14.1.1</text:span><text:span text:style-name="T186">. po stichinių nelaimių, galėjusių turėti įtakos geležinkelio statinių būklei; stichinės nelaimė</text:span><text:span text:style-name="T187">s nustatomos pagal Stichinių, katastrofinių meteorologinių ir hidrologinių reiškinių rodiklius, patvirtintus Lietuvos Respublikos aplinkos ministro 2011 m. lapkričio 11 d. įsakymu Nr. D1-870 „Dėl Stichinių, katastrofinių meteorologinių ir hidrologinių reiš</text:span><text:span text:style-name="T188">kinių rodiklių patvirtinimo“;</text:span></text:p>
      <text:p text:style-name="P189"><text:span text:style-name="T190">14.1.2</text:span><text:span text:style-name="T191">. po geležinkelio statinio ar atskirų jo konstrukcijų griūties;</text:span></text:p>
      <text:p text:style-name="P192"><text:span text:style-name="T193">14.1.3</text:span><text:span text:style-name="T194">. po kitų reiškinių, sukėlusių pavojingas geležinkelio statinio konstrukcijų deformacijas;</text:span></text:p>
      <text:p text:style-name="P195"><text:span text:style-name="T196">14.2</text:span><text:span text:style-name="T197">. esamo geležinkelio statinio statybiniai</text:span><text:span text:style-name="T198"><text:s/>tyrinėjimai, jeigu jie reikalingi geležinkelio statinio ar atskirų jo dalių būklei nustatyti;</text:span></text:p>
      <text:p text:style-name="P199"><text:span text:style-name="T200">14.3</text:span><text:span text:style-name="T201">. auditas (ekonominis ar pan.), kuris atliekamas geležinkelio statinio naudotojo sprendimu arba teisės aktų nustatyta tvarka siekiant gauti išvadas apie<text:s/></text:span><text:span text:style-name="T202">geležinkelio statinį;</text:span></text:p>
      <text:p text:style-name="P203"><text:span text:style-name="T204">14.4</text:span><text:span text:style-name="T205">. kitos geležinkelio statinio apžiūros, kurias nustato geležinkelio statinio naudotojas ar geležinkelio statinio techninis prižiūrėtojas.</text:span></text:p>
      <text:p text:style-name="P206"><text:span text:style-name="T207">15</text:span><text:span text:style-name="T208">.</text:span><text:span text:style-name="T209"><text:tab/>Geležinkelio statinio specializuotųjų apžiūrų įvertinimai registruojami geleži</text:span><text:span text:style-name="T210">nkelio statinio techninės priežiūros žurnale (Taisyklių 1 priedas).</text:span></text:p>
      <text:p text:style-name="Normal"/>
      <text:p text:style-name="P211"><text:span text:style-name="T212">IV</text:span><text:span text:style-name="T213"><text:s/>SKYRIUS</text:span></text:p>
      <text:p text:style-name="P214"><text:span text:style-name="T215">pastebėtų geležinkelio statinio būklės defektų šalinimas</text:span></text:p>
      <text:p text:style-name="P216"/>
      <text:p text:style-name="P217"><text:span text:style-name="T218">16</text:span><text:span text:style-name="T219">.</text:span><text:span text:style-name="T220"><text:tab/>Jeigu geležinkelio statinio techninės priežiūros metu nustatoma, kad geležinkelio statinio būklė kelia<text:s/></text:span><text:span text:style-name="T221">pavojų geležinkelio statinyje ar arti jo esančių žmonių sveikatai, gyvybei ar aplinkai, daro neigiamą poveikį geležinkelių transporto eismo saugos kontrolei ar valdymui, arba<text:s/></text:span><text:soft-page-break/><text:span text:style-name="T222">dėl to galimi dideli materialiniai nuostoliai, atsižvelgdamas į grėsmės pobūdį ge</text:span><text:span text:style-name="T223">ležinkelio statinio techninis prižiūrėtojas privalo imtis priemonių žmonėms, turtui, aplinkai ir geležinkelio statiniui apsaugoti ir apriboti arba uždrausti naudojimąsi tuo geležinkelio statiniu, kol bus pašalintas pavojus.</text:span></text:p>
      <text:p text:style-name="P224"><text:span text:style-name="T225">17</text:span><text:span text:style-name="T226">.</text:span><text:span text:style-name="T227"><text:tab/>Geležinkelio statinio<text:s/></text:span><text:span text:style-name="T228">techninis prižiūrėtojas privalo nedelsdamas apie Taisyklių 16 punkte minimų priemonių reikalingumą informuoti geležinkelio statinio naudotoją ir kitus asmenis, kurie naudojasi tuo geležinkelio statiniu ir (ar) yra nurodyti geležinkelių infrastruktūros vald</text:span><text:span text:style-name="T229">ytojo saugos valdymo sistemoje.</text:span></text:p>
      <text:p text:style-name="P230"/>
      <text:p text:style-name="P231"><text:span text:style-name="T232">V</text:span><text:span text:style-name="T233"><text:s/>SKYRIUS</text:span></text:p>
      <text:p text:style-name="P234"><text:span text:style-name="T235">KVALIFIKACINIAI REIKALAVIMAI geležinkelio statiniŲ TECHNINIAMS PRIŽIŪRĖTOJAMS</text:span></text:p>
      <text:p text:style-name="P236"/>
      <text:p text:style-name="P237"><text:span text:style-name="T238">18</text:span><text:span text:style-name="T239">.</text:span><text:span text:style-name="T240"><text:tab/></text:span><text:span text:style-name="T241">Geležinkelio statinių techninę priežiūrą vykdantys geležinkelio statinių techniniai prižiūrėtojai privalo turėti<text:s/></text:span><text:span text:style-name="T242">technin</text:span><text:span text:style-name="T243">į, profesinį pasirengimą. Reikalavimai<text:s/></text:span><text:span text:style-name="T244">geležinkelio statinių techniniams prižiūrėtojams nustatomi geležinkelių infrastruktūros valdytojų saugos valdymo sistemose. Geležinkelių infrastruktūros valdytojai, įgyvendindami saugos valdymo sistemas, užtikrina, ka</text:span><text:span text:style-name="T245">d geležinkelio statinių techniniai prižiūrėtojai nuolat atitiktų jiems keliamus reikalavimus.</text:span></text:p>
      <text:p text:style-name="P246"><text:span text:style-name="T247">19</text:span><text:span text:style-name="T248">.</text:span><text:span text:style-name="T249"><text:tab/>Jeigu geležinkelio statinio techninis prižiūrėtojas yra juridinis asmuo, jis turi paskirti už geležinkelio statinio techninę priežiūrą atsakingą asmenį, k</text:span><text:span text:style-name="T250">urio kvalifikacija turi atitikti Taisyklių 18 punkte nustatytus reikalavimus.</text:span></text:p>
      <text:p text:style-name="P251"><text:span text:style-name="T252">20</text:span><text:span text:style-name="T253">.  Geležinkelio statinių techninių prižiūrėtojų žinios turi būti patikrintos Fizinių asmenų, pageidaujančių dirbti darbą, tiesiogiai ar netiesiogiai susijusį su geležinkeli</text:span><text:span text:style-name="T254">ų transporto eismu, žinių tikrinimo tvarkos aprašo, patvirtinto Valstybinės geležinkelio inspekcijos prie Susisiekimo ministerijos viršininko 2004 m. spalio 14 d. įsakymu Nr. V-29 „Dėl Fizinių asmenų, pageidaujančių dirbti darbą, tiesiogiai ar netiesiogiai</text:span><text:span text:style-name="T255"><text:s/>susijusį su geležinkelių transporto eismu, žinių tikrinimo tvarkos aprašo patvirtinimo“, nustatyta tvarka.</text:span><text:s/></text:p>
      <text:p text:style-name="P256">Punkto pakeitimai:</text:p>
      <text:p text:style-name="P257"><text:span text:style-name="T258">Nr.<text:s/></text:span><text:a xlink:href="https://www.e-tar.lt/portal/legalAct.html?documentId=445d81d05ad911e5825682aa0fc6b8d5" office:target-frame-name="_top" xlink:show="replace"><text:span text:style-name="T259">3-382(1.5 E)</text:span></text:a><text:span text:style-name="T260">, 2015-09-14,<text:s/></text:span><text:span text:style-name="T261">paskelbta TAR 2015-09-14, i. k. 2015-13819</text:span></text:p>
      <text:p text:style-name="Normal"/>
      <text:p text:style-name="P262"><text:span text:style-name="T263">21</text:span><text:span text:style-name="T264">.</text:span><text:span text:style-name="T265"><text:tab/>Geležinkelio statinių techniniai prižiūrėtojai turi būti susipažinę su geležinkelių infrastruktūros valdytojo parengta ir įgyvendinama saugos valdymo sistema.</text:span></text:p>
      <text:p text:style-name="P266"/>
      <text:p text:style-name="P267"><text:span text:style-name="T268">VI</text:span><text:span text:style-name="T269"><text:s/>SKYRIUS<text:s/></text:span></text:p>
      <text:p text:style-name="P270"><text:span text:style-name="T271">GELEŽINKELIO STATINIŲ<text:s/></text:span><text:span text:style-name="T272">TECHNINĖS PRIEŽIŪROS DOKUMENTAI</text:span></text:p>
      <text:p text:style-name="P273"/>
      <text:p text:style-name="P274"><text:span text:style-name="T275">22</text:span><text:span text:style-name="T276">.</text:span><text:span text:style-name="T277"><text:tab/>Geležinkelio statinių techninės priežiūros dokumentai yra geležinkelio statinio techninis pasas, geležinkelio statinio techninės priežiūros žurnalas, geležinkelio statinio periodinių ir specializuotųjų apžiūrų dokum</text:span><text:span text:style-name="T278">entai.</text:span></text:p>
      <text:p text:style-name="P279"><text:span text:style-name="T280">23</text:span><text:span text:style-name="T281">.</text:span><text:span text:style-name="T282"><text:tab/>Geležinkelio statinių techninės priežiūros dokumentų formos nustatytos Taisyklių 1–7 prieduose. Geležinkelio pervažų ir ne pervažoje esančių pėsčiųjų perėjų techninės priežiūros dokumentų formos nustatytos Taisyklių 8 ir 9 prieduose.<text:s/></text:span></text:p>
      <text:p text:style-name="P283"><text:span text:style-name="T284">24</text:span><text:span text:style-name="T285">.</text:span><text:span text:style-name="T286"><text:tab/>Geležinkelio statinių techniniai prižiūrėtojai geležinkelio statinių techninės priežiūros dokumentus gali pildyti VGI <text:s/>Geležinkelių transporto rizikos valdymo ir priežiūros informacinėje sistemoje (toliau – GERVIS) arba pildyti popierines techninės priež</text:span><text:span text:style-name="T287">iūros dokumentų formas. Jeigu neveikia GERVIS, pildomos popierinės geležinkelio statinių techninės priežiūros dokumentų formos.</text:span></text:p>
      <text:p text:style-name="P288"><text:span text:style-name="T289">25</text:span><text:span text:style-name="T290">.</text:span><text:span text:style-name="T291"><text:tab/>Jeigu geležinkelio statinių techninės priežiūros dokumentai pildomi GERVIS, VGI, tirdama geležinkelių transporto eismo į</text:span><text:span text:style-name="T292">vykius, riktus ar vykdydama ūkio subjektų priežiūrą ir nustačiusi riziką geležinkelių transporto eismo saugai keliančias geležinkelio statinių charakteristikas, turi teisę per GERVIS į geležinkelio statinio techninį pasą įtraukti šias charakteristikas. Šių</text:span><text:span text:style-name="T293"><text:s/>charakteristikų reikšmes techninis prižiūrėtojas privalo įvesti į GERVIS per VGI nustatytą terminą. Šis terminas negali būti trumpesnis kaip 30 kalendorinių dienų.</text:span></text:p>
      <text:p text:style-name="P294"><text:span text:style-name="T295">26</text:span><text:span text:style-name="T296">.</text:span><text:span text:style-name="T297"><text:tab/></text:span><text:span text:style-name="T298"><draw:frame draw:z-index="251659264" draw:id="id1" draw:style-name="a1" draw:name="Rankraštį 6" text:anchor-type="paragraph" svg:x="8.50903in" svg:y="0.43194in" svg:width="0.04653in" svg:height="0.04653in" style:rel-width="scale" style:rel-height="scale"><draw:image xlink:href="" xlink:type="simple" xlink:show="embed" xlink:actuate="onLoad"/><svg:title/><svg:desc/></draw:frame></text:span><text:span text:style-name="T299">Geležinkelio statinių techniniai prižiūrėtojai pildo laisvos formos geležinkelio s</text:span><text:span text:style-name="T300">tatinių nuolatinių stebėjimų, periodinių ir specializuotųjų apžiūrų dokumentus, kuriuose turi būti nurodyta:</text:span></text:p>
      <text:p text:style-name="P301"><text:span text:style-name="T302">26.1</text:span><text:span text:style-name="T303">. apžiūros rūšis (periodinė, specializuotoji);</text:span></text:p>
      <text:p text:style-name="P304"><text:span text:style-name="T305">26.2</text:span><text:span text:style-name="T306">. apžiūros tikslas (pildoma specializuotosios apžiūros metu);</text:span></text:p>
      <text:p text:style-name="P307"><text:span text:style-name="T308">26.3</text:span><text:span text:style-name="T309">. asmenys,<text:s/></text:span><text:span text:style-name="T310">dalyvaujantys geležinkelio statinio apžiūroje;</text:span></text:p>
      <text:p text:style-name="P311"><text:span text:style-name="T312">26.4</text:span><text:span text:style-name="T313">. apžiūros rezultatai;</text:span></text:p>
      <text:p text:style-name="P314"><text:span text:style-name="T315">26.5</text:span><text:span text:style-name="T316">. žymos apie nustatytus geležinkelio statinio naudojimo apribojimus arba draudimą naudoti geležinkelio statinį.</text:span></text:p>
      <text:p text:style-name="P317"><text:span text:style-name="T318">27</text:span><text:span text:style-name="T319">.</text:span><text:span text:style-name="T320"><text:tab/>Geležinkelio statinio techninės priežiūros<text:s/></text:span><text:span text:style-name="T321">dokumentus saugo geležinkelio statinio naudotojas arba geležinkelio statinio techninis prižiūrėtojas.</text:span></text:p>
      <text:p text:style-name="P322"><text:span text:style-name="T323">28</text:span><text:span text:style-name="T324">.</text:span><text:span text:style-name="T325"><text:tab/>Geležinkelio statinių techniniuose pasuose nurodomos geležinkelio statinio techninės ir konstruktyvinės charakteristikos gali būti keičiamos atlik</text:span><text:span text:style-name="T326">us geležinkelio statinio kapitalinį remontą ar rekonstrukciją. Pervažos techniniame pase nurodomos charakteristikos gali būti keičiamos ir po periodinių apžiūrų.</text:span></text:p>
      <text:p text:style-name="P327"><text:span text:style-name="T328">29</text:span><text:span text:style-name="T329">.</text:span><text:span text:style-name="T330"><text:tab/>Popierinės formos geležinkelio statinių techninės priežiūros dokumentai saugomi visą g</text:span><text:span text:style-name="T331">eležinkelio statinio naudojimo laikotarpį. Atiduodant popierinės formos geležinkelio statinio techninės priežiūros dokumentus saugoti arba keičiantis geležinkelio statinio naudotojui ar techniniam prižiūrėtojui, surašomas šių dokumentų priėmimo–perdavimo a</text:span><text:span text:style-name="T332">ktas dviem egzemplioriais. Jeigu geležinkelio statinių techninės priežiūros dokumentai pildomi GERVIS, jie saugomi GERVIS neterminuotai.</text:span></text:p>
      <text:p text:style-name="P333"/>
      <text:p text:style-name="P334"><text:span text:style-name="T335">VII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30</text:span><text:span text:style-name="T342">.</text:span><text:span text:style-name="T343"><text:tab/>Už Taisyklėse nustatytų reikalavimų pažeidimus atsako geležinkelio s</text:span><text:span text:style-name="T344">tatinių, kuriems yra taikomos Taisyklės, naudotojai ir geležinkelio statinių techniniai prižiūrėtojai.</text:span></text:p>
      <text:p text:style-name="P345"><text:span text:style-name="T346">31</text:span><text:span text:style-name="T347">.  Asmenys, pažeidę Taisyklių reikalavimus, atsako Lietuvos Respublikos administracinių nusižengimų kodekso ir kitų įstatymų nustatyta tvarka.</text:span><text:s/></text:p>
      <text:p text:style-name="P348">Punkto pakeitimai:</text:p>
      <text:p text:style-name="P349"><text:span text:style-name="T350">Nr.<text:s/></text:span><text:a xlink:href="https://www.e-tar.lt/portal/legalAct.html?documentId=445d81d05ad911e5825682aa0fc6b8d5" office:target-frame-name="_top" xlink:show="replace"><text:span text:style-name="T351">3-382(1.5 E)</text:span></text:a><text:span text:style-name="T352">, 2015-09-14, paskelbta TAR 2015-09-14, i. k. 2015-13819</text:span></text:p>
      <text:p text:style-name="Normal"/>
      <text:p text:style-name="P353"><text:span text:style-name="T354">____________________</text:span>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<text:s/></text:span><text:span text:style-name="T364">susisiekimo ministerija, Įsakymas</text:span></text:p>
      <text:p text:style-name="P365"><text:span text:style-name="T366">Nr.<text:s/></text:span><text:a xlink:href="https://www.e-tar.lt/portal/legalAct.html?documentId=445d81d05ad911e5825682aa0fc6b8d5" office:target-frame-name="_top" xlink:show="replace"><text:span text:style-name="T367">3-382(1.5 E)</text:span></text:a><text:span text:style-name="T368">, 2015-09-14, paskelbta TAR 2015-09-14, i. k. 2015-13819</text:span></text:p>
      <text:p text:style-name="P369"><text:span text:style-name="T370">Dėl Lietuvos Respublikos susisiekimo ministro 2015<text:s/></text:span><text:span text:style-name="T371">m. kovo 6 d. įsakymo Nr. 3-88(1.5 E) „Dėl Geležinkelio statinių techninės priežiūros taisyklių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8-04-26T05:39:00Z</meta:creation-date>
    <dc:date>2018-04-26T05:39:00Z</dc:date>
    <meta:print-date>2014-12-05T12:15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722" meta:character-count="14268" meta:row-count="408" meta:non-whitespace-character-count="12662"/>
  </office:meta>
</office:document-meta>
</file>