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color="#000000" style:language-asian="lt" style:country-asian="LT"/>
    </style:style>
    <style:style style:name="P46" style:parent-style-name="Normal" style:family="paragraph">
      <style:text-properties fo:color="#000000" style:language-asian="lt" style:country-asian="LT"/>
    </style:style>
    <style:style style:name="P47" style:parent-style-name="Normal" style:family="paragraph">
      <style:text-properties fo:color="#000000" style:language-asian="lt" style:country-asian="LT"/>
    </style:style>
    <style:style style:name="P48" style:parent-style-name="Normal" style:family="paragraph">
      <style:text-properties fo:color="#000000" style:language-asian="lt" style:country-asian="LT"/>
    </style:style>
    <style:style style:name="P49" style:parent-style-name="Normal" style:family="paragraph">
      <style:text-properties fo:color="#000000" style:language-asian="lt" style:country-asian="LT"/>
    </style:style>
    <style:style style:name="P50" style:parent-style-name="Normal" style:family="paragraph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0.6555in"/>
          <style:tab-stop style:type="right" style:position="2.3618in"/>
        </style:tab-stops>
      </style:paragraph-properties>
      <style:text-properties style:font-weight-complex="bold" fo:text-transform="uppercase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4.0361in" fo:text-indent="0.2166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2166in"/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center" fo:margin-left="0.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fo:text-align="center" fo:margin-left="0.2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0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91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4" style:parent-style-name="Normal" style:family="paragraph">
      <style:paragraph-properties fo:text-align="justify"/>
      <style:text-properties fo:color="#000000"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name-asian="MS Mincho" fo:color="#000000" style:font-size-complex="11pt"/>
    </style:style>
    <style:style style:name="T256" style:parent-style-name="DefaultParagraphFont" style:family="text">
      <style:text-properties style:font-name-asian="MS Mincho" fo:color="#000000" style:font-size-complex="11pt"/>
    </style:style>
    <style:style style:name="T257" style:parent-style-name="DefaultParagraphFont" style:family="text">
      <style:text-properties style:font-name-asian="MS Mincho" fo:color="#000000" style:font-size-complex="11pt"/>
    </style:style>
    <style:style style:name="T258" style:parent-style-name="DefaultParagraphFont" style:family="text">
      <style:text-properties style:font-name-asian="MS Mincho" fo:color="#000000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name-asian="MS Mincho" fo:color="#000000"/>
    </style:style>
    <style:style style:name="T261" style:parent-style-name="DefaultParagraphFont" style:family="text">
      <style:text-properties style:font-name-asian="MS Mincho"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MS Mincho" fo:color="#000000"/>
    </style:style>
    <style:style style:name="T264" style:parent-style-name="DefaultParagraphFont" style:family="text">
      <style:text-properties style:font-name-asian="MS Mincho" fo:color="#000000"/>
    </style:style>
    <style:style style:name="T265" style:parent-style-name="DefaultParagraphFont" style:family="text">
      <style:text-properties style:font-name-asian="MS Mincho" fo:color="#000000"/>
    </style:style>
    <style:style style:name="T266" style:parent-style-name="DefaultParagraphFont" style:family="text">
      <style:text-properties style:font-name-asian="MS Mincho"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name-asian="MS Mincho" fo:color="#000000"/>
    </style:style>
    <style:style style:name="T280" style:parent-style-name="DefaultParagraphFont" style:family="text">
      <style:text-properties style:font-name-asian="MS Mincho" fo:color="#000000"/>
    </style:style>
    <style:style style:name="T281" style:parent-style-name="DefaultParagraphFont" style:family="text">
      <style:text-properties style:font-name-asian="MS Mincho" fo:color="#000000"/>
    </style:style>
    <style:style style:name="T282" style:parent-style-name="DefaultParagraphFont" style:family="text">
      <style:text-properties style:font-name-asian="MS Mincho" fo:color="#000000"/>
    </style:style>
    <style:style style:name="P28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center" fo:text-indent="0.2166in"/>
    </style:style>
    <style:style style:name="T386" style:parent-style-name="DefaultParagraphFont" style:family="text">
      <style:text-properties fo:font-weight="bold" style:font-weight-asian="bold" fo:color="#000000" style:font-size-complex="12pt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P388" style:parent-style-name="Normal" style:family="paragraph">
      <style:paragraph-properties fo:text-align="center" fo:text-indent="0.2166in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4-26</text:span></text:p>
      <text:p text:style-name="P7"/>
      <text:p text:style-name="P8"><text:span text:style-name="T9">Įsakymas paskelbtas: TAR 2015-03-10, i. k. 2015-0364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GELEŽINKELIO STATINIŲ TECHNINĖS PRIEŽIŪROS TAISYKLIŲ PATVIRTINIMO</text:p>
      <text:p text:style-name="P18"/>
      <text:p text:style-name="P19">2015 m. kovo<text:s/>6 d. Nr. 3-88(1.5 E)</text:p>
      <text:p text:style-name="P20">Vilnius</text:p>
      <text:p text:style-name="P21"/>
      <text:p text:style-name="P22"/>
      <text:p text:style-name="P23"><text:span text:style-name="T24">Vadovaudamasis Lietuvos Respublikos Vyriausybės 2002 m. vasario 26 d. nutarimo Nr. 280 „Dėl Lietuvos Respublikos statybos įstatymo įgyvendinimo“ 2.3 papunkčiu:</text:span><text:s/></text:p>
      <text:p text:style-name="P25">Preambulės pakeitimai:</text:p>
      <text:p text:style-name="P26"><text:span text:style-name="T27">Nr.<text:s/></text:span><text:a xlink:href="https://www.e-tar.lt/portal/legalAct.html?documentId=b3eeb4f0487111e8ade598b2394a491d" office:target-frame-name="_top" xlink:show="replace"><text:span text:style-name="T28">3-195</text:span></text:a><text:span text:style-name="T29">, 2018-04-25, paskelbta TAR 2018-04-25, i. k. 2018-06563</text:span></text:p>
      <text:p text:style-name="Normal"/>
      <text:p text:style-name="P30"><text:span text:style-name="T31">1</text:span><text:span text:style-name="T32">.</text:span><text:span text:style-name="T33"><text:tab/>T v i r t i n u <text:s text:c="2"/>Geležinkelio statinių techninės priežiūros taisykles (pridedama).</text:span></text:p>
      <text:p text:style-name="P34"><text:span text:style-name="T35">2</text:span><text:span text:style-name="T36">.</text:span><text:span text:style-name="T37"><text:tab/></text:span><text:span text:style-name="T38">N u s t a t a u, kad iki 2015 m. gruodžio 31 d. geležinkelio statinių techniniai prižiūrėtojai, atlikdami geležinkelio statinių techninę priežiūrą vadovaudamiesi šiuo įsakymu patvirtintomis taisyklėmis, gali naudoti Lietuvos Respublikos aplinkos ministro 2</text:span><text:span text:style-name="T39">004 m. birželio 21 d. įsakymu Nr. D1-347 „Dėl statinių techninio reglamento STR 01.12.07:2004 „Statinių techninės priežiūros taisyklės, kvalifikaciniai reikalavimai statinių techniniams prižiūrėtojams, statinių techninės priežiūros dokumentų formos bei jų<text:s/></text:span><text:span text:style-name="T40">pildymo ir saugojimo tvarkos aprašas“ patvirtinimo“ patvirtintas statinių techninės priežiūros dokumentų formas.<text:s/></text:span></text:p>
      <text:p text:style-name="P41"/>
      <text:p text:style-name="P42"/>
      <text:p text:style-name="P43"/>
      <text:p text:style-name="P44">Susisiekimo ministras<text:tab/><text:tab/>Rimantas Sinkevičius</text:p>
      <text:p text:style-name="P45"/>
      <text:p text:style-name="P46"/>
      <text:p text:style-name="P47"/>
      <text:p text:style-name="P48">SUDERINTA<text:s/></text:p>
      <text:p text:style-name="P49">Lietuvos Respublikos aplinkos<text:s/></text:p>
      <text:p text:style-name="P50">ministerijos<text:s/></text:p>
      <text:p text:style-name="P51"><text:span text:style-name="T52">2015-02-26 raštu Nr.<text:s/></text:span><text:span text:style-name="T53">(13-2)-D8-1522</text:span></text:p>
      <text:soft-page-break/>
      <text:p text:style-name="P54">PATVIRTINTA</text:p>
      <text:p text:style-name="P59">Lietuvos Respublikos susisiekimo<text:s/></text:p>
      <text:p text:style-name="P60">ministro 2015 m. kovo 6 <text:s/>d.<text:s/></text:p>
      <text:p text:style-name="P61">įsakymu Nr. 3-88(1.5 E)</text:p>
      <text:p text:style-name="P62"/>
      <text:p text:style-name="P63"/>
      <text:p text:style-name="P64"><text:span text:style-name="T65">GELEŽINKELIO STATINIŲ TECHNINĖS PRIEŽIŪROS TAISYKLĖ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Geležinkelio statinių techninės priežiūros taisyklės (toliau – Taisyklės) reglamentuoja geležinkelio statinių, kurių naudojimo priežiūrą vykdo Lietuvos transpo</text:span><text:span text:style-name="T76">rto saugos administracija (toliau – LTSA), techninės priežiūros reikalavimus, kvalifikacinius reikalavimus geležinkelio statinių techniniams prižiūrėtojams, šių statinių techninės priežiūros dokumentų formas, jų pildymo ir saugojimo tvarką.</text:span><text:s/></text:p>
      <text:p text:style-name="P77">Punkto pakeitimai:</text:p>
      <text:p text:style-name="P78"><text:span text:style-name="T79">Nr.<text:s/></text:span><text:a xlink:href="https://www.e-tar.lt/portal/legalAct.html?documentId=b3eeb4f0487111e8ade598b2394a491d" office:target-frame-name="_top" xlink:show="replace"><text:span text:style-name="T80">3-195</text:span></text:a><text:span text:style-name="T81">, 2018-04-25, paskelbta TAR 2018-04-25, i. k. 2018-06563</text:span></text:p>
      <text:p text:style-name="Normal"/>
      <text:p text:style-name="P82"><text:span text:style-name="T83">2</text:span><text:span text:style-name="T84">.</text:span><text:span text:style-name="T85"><text:tab/>Geležinkelio statinio techninę priežiūrą organizuoja geležinkelio statinio naud</text:span><text:span text:style-name="T86">otojas, kuris paskiria geležinkelio statinio techninį prižiūrėtoją. Geležinkelio statinio techninio prižiūrėtojo kvalifikacija turi atitikti Taisyklių V skyriuje nustatytus kvalifikacinius reikalavimus. Geležinkelio statinio techninis prižiūrėtojas gali bū</text:span><text:span text:style-name="T87">ti fizinis arba juridinis asmuo.</text:span></text:p>
      <text:p text:style-name="P88"><text:span text:style-name="T89">3</text:span><text:span text:style-name="T90">.</text:span><text:span text:style-name="T91"><text:tab/>Geležinkelio statinio techninės priežiūros tikslas – užtikrinti 2011 m. kovo 9 d. Europos Parlamento ir Tarybos reglamente (ES) Nr. 305/2011, kuriuo nustatomos suderintos statybos produktų rinkodaros sąlygos ir panai</text:span><text:span text:style-name="T92">kinama Tarybos direktyva 89/016/EEB (OL 2011 L 88, p. 5), nustatytus geležinkelio statinio esminius reikalavimus per visą geležinkelio statinio ekonomiškai pagrįstą naudojimo trukmę pagal jo naudojimo paskirtį.</text:span></text:p>
      <text:p text:style-name="P93"><text:span text:style-name="T94">4</text:span><text:span text:style-name="T95">.</text:span><text:span text:style-name="T96"><text:tab/>Geležinkelio statinio techninis prižiū</text:span><text:span text:style-name="T97">rėtojas, atlikdamas konkretaus geležinkelio statinio techninę priežiūrą, vykdo organizacines ir technines priemones, skirtas geležinkelio statinio techninei būklei palaikyti, kad būtų įgyvendintas Taisyklių 3 punkte nustatytas tikslas.</text:span></text:p>
      <text:p text:style-name="P98"><text:span text:style-name="T99">5</text:span><text:span text:style-name="T100">.</text:span><text:span text:style-name="T101"><text:tab/>Atliekant<text:s/></text:span><text:span text:style-name="T102">geležinkelio statinio techninę priežiūrą būtina:</text:span></text:p>
      <text:p text:style-name="P103"><text:span text:style-name="T104">5.1</text:span><text:span text:style-name="T105">. siekti, kad geležinkelio statinys ir jo konstrukcijos būtų naudojami nepažeidžiant projektų, statybos ir eksploatavimo normų;</text:span></text:p>
      <text:p text:style-name="P106"><text:span text:style-name="T107">5.2</text:span><text:span text:style-name="T108">. laiku pastebėti, teisingai įvertinti ir likviduoti atsiradusius<text:s/></text:span><text:span text:style-name="T109">statybinių konstrukcijų defektus;</text:span></text:p>
      <text:p text:style-name="P110"><text:span text:style-name="T111">5.3</text:span><text:span text:style-name="T112">. taikant profilaktines priemones tausoti (saugoti nuo ankstyvojo susidėvėjimo) geležinkelio statinius ir jų konstrukcijas;</text:span></text:p>
      <text:p text:style-name="P113"><text:span text:style-name="T114">5.4</text:span><text:span text:style-name="T115">. periodiškai šalinti augmeniją, susikaupusį sniegą, vandenį, purvą, kitokias sąnaša</text:span><text:span text:style-name="T116">s nuo geležinkelio statinio, jo konstrukcijų ir įrenginių;</text:span></text:p>
      <text:p text:style-name="P117"><text:span text:style-name="T118">5.5</text:span><text:span text:style-name="T119">. užtikrinti, kad būtų išvengta geležinkelio statinių griūčių ir geležinkelių transporto eismo įvykių, o jiems įvykus arba įvykus stichinėms nelaimėms išvengti papildomų padarinių ir nuostol</text:span><text:span text:style-name="T120">ių;</text:span></text:p>
      <text:p text:style-name="P121"><text:span text:style-name="T122">5.6</text:span><text:span text:style-name="T123">. siekti, kad geležinkelio statiniai nekeltų žalos žmonių sveikatai ir aplinkai.</text:span></text:p>
      <text:p text:style-name="P124"><text:span text:style-name="T125">6</text:span><text:span text:style-name="T126">.</text:span><text:span text:style-name="T127"><text:tab/>Geležinkelio statinio techninę priežiūrą sudaro:</text:span></text:p>
      <text:p text:style-name="P128"><text:span text:style-name="T129">6.1</text:span><text:span text:style-name="T130">. nuolatinis geležinkelio statinio būklės stebėjimas;</text:span></text:p>
      <text:p text:style-name="P131"><text:span text:style-name="T132">6.2</text:span><text:span text:style-name="T133">. geležinkelio statinio periodinės ir sp</text:span><text:span text:style-name="T134">ecializuotosios apžiūros;</text:span></text:p>
      <text:p text:style-name="P135"><text:span text:style-name="T136">6.3</text:span><text:span text:style-name="T137">. pastebėtų geležinkelio statinio būklės defektų šalinimas;</text:span></text:p>
      <text:p text:style-name="P138"><text:span text:style-name="T139">6.4</text:span><text:span text:style-name="T140">. geležinkelio statinio remonto (paprastojo ar kapitalinio) organizavimas.</text:span></text:p>
      <text:p text:style-name="P141"><text:span text:style-name="T142">7</text:span><text:span text:style-name="T143">.  Geležinkelių infrastruktūros valdytojas geležinkelio statinių techninės</text:span><text:span text:style-name="T144"><text:s/>priežiūros tvarką nustato geležinkelių transporto eismo saugos valdymo sistemoje (toliau – saugos valdymo sistema), atsižvelgdamas į geležinkelio statinių paskirtį, konstrukciją ir jų sudėtingumą, taip pat geležinkelių<text:s/></text:span><text:soft-page-break/><text:span text:style-name="T145">transporto veiklos pobūdį ir mastą,<text:s/></text:span><text:span text:style-name="T146">techninį geležinkelio statinio projektą, gamintojo rekomendacijas, LTSA pateiktas rekomendacijas, technines sąveikos specifikacijas ir Taisykles.</text:span><text:s/></text:p>
      <text:p text:style-name="P147">Punkto pakeitimai:</text:p>
      <text:p text:style-name="P148"><text:span text:style-name="T149">Nr.<text:s/></text:span><text:a xlink:href="https://www.e-tar.lt/portal/legalAct.html?documentId=b3eeb4f0487111e8ade598b2394a491d" office:target-frame-name="_top" xlink:show="replace"><text:span text:style-name="T150">3-195</text:span></text:a><text:span text:style-name="T151">, 2018-04-25, paskelbta TAR 2018-04-25, i. k. 2018-06563</text:span></text:p>
      <text:p text:style-name="Normal"/>
      <text:p text:style-name="P152"><text:span text:style-name="T153">8</text:span><text:span text:style-name="T154">.</text:span><text:span text:style-name="T155"><text:tab/>Taisyklėse vartojamos sąvokos atitinka Lietuvos Respublikos statybos įstatyme, Lietuvos Respublikos geležinkelių transporto eismo saugos įstatyme ir kituose teisės aktuose<text:s/></text:span><text:span text:style-name="T156">vartojamas sąvokas.</text:span></text:p>
      <text:p text:style-name="P157"/>
      <text:p text:style-name="P158"><text:span text:style-name="T159">II</text:span><text:span text:style-name="T160"><text:s/>Skyrius</text:span></text:p>
      <text:p text:style-name="P161"><text:span text:style-name="T162">nuolatinis geležinkelio statinio būklės stebėjimas IR GELEŽINKELIO STATINIO PERIODINĖS APŽIŪROS</text:span></text:p>
      <text:p text:style-name="P163"/>
      <text:p text:style-name="P164"><text:span text:style-name="T165">9</text:span><text:span text:style-name="T166">.</text:span><text:span text:style-name="T167"><text:tab/>Nuolatinio geležinkelio statinio būklės stebėjimo tikslas – nustatyti geležinkelio statinio būklės pokyčius geleži</text:span><text:span text:style-name="T168">nkelio statinio naudojimo metu. Nuolatinių stebėjimų metu tikrinamos pagrindinės geležinkelio statinio konstrukcijos, fiksuojami pastebėti defektai, geležinkelių transporto eismo įvykių, riktų, geležinkelio statinio griūties pavojai ir numatomos priemonės<text:s/></text:span><text:span text:style-name="T169">jiems pašalinti.</text:span></text:p>
      <text:p text:style-name="P170"><text:span text:style-name="T171">10</text:span><text:span text:style-name="T172">.</text:span><text:span text:style-name="T173"><text:tab/>Nuolatiniai ypatingo geležinkelio statinio stebėjimai vykdomi ne rečiau kaip kartą per mėnesį, o neypatingo geležinkelio statinio – ne rečiau kaip kartą per tris mėnesius.</text:span></text:p>
      <text:p text:style-name="P174"><text:span text:style-name="T175">11</text:span><text:span text:style-name="T176">.</text:span><text:span text:style-name="T177"><text:tab/>Geležinkelio statinio periodinių apžiūrų tikslas –<text:s/></text:span><text:span text:style-name="T178">nustatyti geležinkelio statinio techninės būklės pokyčius per tam tikrą geležinkelių infrastruktūros valdytojo saugos valdymo sistemoje nustatytą laiką (periodiškumą).</text:span></text:p>
      <text:p text:style-name="P179"><text:span text:style-name="T180">12</text:span><text:span text:style-name="T181">.</text:span><text:span text:style-name="T182"><text:tab/>Geležinkelio statinio nuolatinių stebėjimų ir periodinių apžiūrų įvertinimai reg</text:span><text:span text:style-name="T183">istruojami geležinkelio statinio techninės priežiūros žurnale (Taisyklių 1 priedas). Geležinkelio statinio techninės priežiūros žurnalą pildo geležinkelio statinio techninis prižiūrėtojas.</text:span></text:p>
      <text:p text:style-name="Normal"/>
      <text:p text:style-name="P184"><text:span text:style-name="T185">III</text:span><text:span text:style-name="T186"><text:s/>SKYRIUS<text:s/></text:span></text:p>
      <text:p text:style-name="P187"><text:span text:style-name="T188">geležinkelio statinio specializuotosIOS apžiūro</text:span><text:span text:style-name="T189">s</text:span></text:p>
      <text:p text:style-name="P190"/>
      <text:p text:style-name="P191"><text:span text:style-name="T192">13</text:span><text:span text:style-name="T193">.</text:span><text:span text:style-name="T194"><text:tab/>Geležinkelio statinio specializuotųjų apžiūrų tikslas – nustatyti geležinkelio statinio techninės būklės pokyčius Taisyklių 14 punkte nustatytais atvejais.</text:span></text:p>
      <text:p text:style-name="P195"><text:span text:style-name="T196">14</text:span><text:span text:style-name="T197">.</text:span><text:span text:style-name="T198"><text:tab/>Geležinkelio statinių specializuotąsias apžiūras sudaro:</text:span></text:p>
      <text:p text:style-name="P199"><text:span text:style-name="T200">14.1</text:span><text:span text:style-name="T201">. neeilinės apžiūr</text:span><text:span text:style-name="T202">os, kurios atliekamos šiais atvejais:</text:span></text:p>
      <text:p text:style-name="P203"><text:span text:style-name="T204">14.1.1</text:span><text:span text:style-name="T205">. po stichinių nelaimių, galėjusių turėti įtakos geležinkelio statinių būklei; stichinės nelaimės nustatomos pagal Stichinių, katastrofinių meteorologinių ir hidrologinių reiškinių rodiklius, patvirtintus Lietu</text:span><text:span text:style-name="T206">vos Respublikos aplinkos ministro 2011 m. lapkričio 11 d. įsakymu Nr. D1-870 „Dėl Stichinių, katastrofinių meteorologinių ir hidrologinių reiškinių rodiklių patvirtinimo“;</text:span></text:p>
      <text:p text:style-name="P207"><text:span text:style-name="T208">14.1.2</text:span><text:span text:style-name="T209">. po geležinkelio statinio ar atskirų jo konstrukcijų griūties;</text:span></text:p>
      <text:p text:style-name="P210"><text:span text:style-name="T211">14.1.3</text:span><text:span text:style-name="T212">. po kitų reiškinių, sukėlusių pavojingas geležinkelio statinio konstrukcijų deformacijas;</text:span></text:p>
      <text:p text:style-name="P213"><text:span text:style-name="T214">14.2</text:span><text:span text:style-name="T215">. esamo geležinkelio statinio statybiniai tyrinėjimai, jeigu jie reikalingi geležinkelio statinio ar atskirų jo dalių būklei nustatyti;</text:span></text:p>
      <text:p text:style-name="P216"><text:span text:style-name="T217">14.3</text:span><text:span text:style-name="T218">. auditas (</text:span><text:span text:style-name="T219">ekonominis ar pan.), kuris atliekamas geležinkelio statinio naudotojo sprendimu arba teisės aktų nustatyta tvarka siekiant gauti išvadas apie geležinkelio statinį;</text:span></text:p>
      <text:p text:style-name="P220"><text:span text:style-name="T221">14.4</text:span><text:span text:style-name="T222">. kitos geležinkelio statinio apžiūros, kurias nustato geležinkelio statinio<text:s/></text:span><text:span text:style-name="T223">naudotojas ar geležinkelio statinio techninis prižiūrėtojas.</text:span></text:p>
      <text:p text:style-name="P224"><text:span text:style-name="T225">15</text:span><text:span text:style-name="T226">.</text:span><text:span text:style-name="T227"><text:tab/>Geležinkelio statinio specializuotųjų apžiūrų įvertinimai registruojami geležinkelio statinio techninės priežiūros žurnale (Taisyklių 1 priedas).</text:span></text:p>
      <text:p text:style-name="Normal"/>
      <text:p text:style-name="P228"><text:span text:style-name="T229">IV</text:span><text:span text:style-name="T230"><text:s/>SKYRIUS</text:span></text:p>
      <text:p text:style-name="P231"><text:span text:style-name="T232">pastebėtų geležinkeli</text:span><text:span text:style-name="T233">o statinio būklės defektų šalinimas</text:span></text:p>
      <text:p text:style-name="P234"/>
      <text:p text:style-name="P235"><text:span text:style-name="T236">16</text:span><text:span text:style-name="T237">.</text:span><text:span text:style-name="T238"><text:tab/>Jeigu geležinkelio statinio techninės priežiūros metu nustatoma, kad geležinkelio statinio būklė kelia pavojų geležinkelio statinyje ar arti jo esančių žmonių sveikatai, gyvybei ar aplinkai, daro neigiamą<text:s/></text:span><text:span text:style-name="T239">poveikį geležinkelių transporto eismo saugos kontrolei ar valdymui, arba dėl to galimi dideli materialiniai nuostoliai, atsižvelgdamas į grėsmės pobūdį geležinkelio statinio techninis prižiūrėtojas privalo imtis priemonių žmonėms, turtui, aplinkai ir gelež</text:span><text:span text:style-name="T240">inkelio statiniui apsaugoti ir apriboti arba uždrausti naudojimąsi tuo geležinkelio statiniu, kol bus pašalintas pavojus.</text:span></text:p>
      <text:p text:style-name="P241"><text:span text:style-name="T242">17</text:span><text:span text:style-name="T243">.</text:span><text:span text:style-name="T244"><text:tab/>Geležinkelio statinio techninis prižiūrėtojas privalo nedelsdamas apie Taisyklių 16 punkte minimų priemonių reikalingumą infor</text:span><text:span text:style-name="T245">muoti geležinkelio statinio naudotoją ir kitus asmenis, kurie naudojasi tuo geležinkelio statiniu ir (ar) yra nurodyti geležinkelių infrastruktūros valdytojo saugos valdymo sistemoje.</text:span></text:p>
      <text:p text:style-name="P246"/>
      <text:p text:style-name="P247"><text:span text:style-name="T248">V</text:span><text:span text:style-name="T249"><text:s/>SKYRIUS</text:span></text:p>
      <text:p text:style-name="P250"><text:span text:style-name="T251">KVALIFIKACINIAI REIKALAVIMAI geležinkelio statiniŲ TECH</text:span><text:span text:style-name="T252">NINIAMS PRIŽIŪRĖTOJAMS</text:span></text:p>
      <text:p text:style-name="P253"/>
      <text:p text:style-name="P254"><text:span text:style-name="T255">18</text:span><text:span text:style-name="T256">.</text:span><text:span text:style-name="T257"><text:tab/></text:span><text:span text:style-name="T258">Geležinkelio statinių techninę priežiūrą vykdantys geležinkelio statinių techniniai prižiūrėtojai privalo turėti<text:s/></text:span><text:span text:style-name="T259">techninį, profesinį pasirengimą. Reikalavimai<text:s/></text:span><text:span text:style-name="T260">geležinkelio statinių techniniams prižiūrėtojams nustatomi geleži</text:span><text:span text:style-name="T261">nkelių infrastruktūros valdytojų saugos valdymo sistemose. Geležinkelių infrastruktūros valdytojai, įgyvendindami saugos valdymo sistemas, užtikrina, kad geležinkelio statinių techniniai prižiūrėtojai nuolat atitiktų jiems keliamus reikalavimus.</text:span></text:p>
      <text:p text:style-name="P262"><text:span text:style-name="T263">19</text:span><text:span text:style-name="T264">.</text:span><text:span text:style-name="T265"><text:tab/>Je</text:span><text:span text:style-name="T266">igu geležinkelio statinio techninis prižiūrėtojas yra juridinis asmuo, jis turi paskirti už geležinkelio statinio techninę priežiūrą atsakingą asmenį, kurio kvalifikacija turi atitikti Taisyklių 18 punkte nustatytus reikalavimus.</text:span></text:p>
      <text:p text:style-name="P267"><text:span text:style-name="T268">20</text:span><text:span text:style-name="T269">.  Geležinkelio stat</text:span><text:span text:style-name="T270">inių techninių prižiūrėtojų žinios turi būti patikrintos Fizinių asmenų, pageidaujančių dirbti darbą, tiesiogiai ar netiesiogiai susijusį su geležinkelių transporto eismu, žinių tikrinimo tvarkos aprašo, patvirtinto Valstybinės geležinkelio inspekcijos pri</text:span><text:span text:style-name="T271">e Susisiekimo ministerijos viršininko 2004 m. spalio 14 d. įsakymu Nr. V-29 „Dėl Fizinių asmenų, pageidaujančių dirbti darbą, tiesiogiai ar netiesiogiai susijusį su geležinkelių transporto eismu, žinių tikrinimo tvarkos aprašo patvirtinimo“, nustatyta tvar</text:span><text:span text:style-name="T272">ka.</text:span><text:s/></text:p>
      <text:p text:style-name="P273">Punkto pakeitimai:</text:p>
      <text:p text:style-name="P274"><text:span text:style-name="T275">Nr.<text:s/></text:span><text:a xlink:href="https://www.e-tar.lt/portal/legalAct.html?documentId=445d81d05ad911e5825682aa0fc6b8d5" office:target-frame-name="_top" xlink:show="replace"><text:span text:style-name="T276">3-382(1.5 E)</text:span></text:a><text:span text:style-name="T277">, 2015-09-14, paskelbta TAR 2015-09-14, i. k. 2015-13819</text:span></text:p>
      <text:p text:style-name="Normal"/>
      <text:p text:style-name="P278"><text:span text:style-name="T279">21</text:span><text:span text:style-name="T280">.</text:span><text:span text:style-name="T281"><text:tab/>Geležinkelio statinių techniniai prižiūrėtojai turi<text:s/></text:span><text:span text:style-name="T282">būti susipažinę su geležinkelių infrastruktūros valdytojo parengta ir įgyvendinama saugos valdymo sistema.</text:span></text:p>
      <text:p text:style-name="P283"/>
      <text:p text:style-name="P284"><text:span text:style-name="T285">VI</text:span><text:span text:style-name="T286"><text:s/>SKYRIUS<text:s/></text:span></text:p>
      <text:p text:style-name="P287"><text:span text:style-name="T288">GELEŽINKELIO STATINIŲ TECHNINĖS PRIEŽIŪROS DOKUMENTAI</text:span></text:p>
      <text:p text:style-name="P289"/>
      <text:p text:style-name="P290"><text:span text:style-name="T291">22</text:span><text:span text:style-name="T292">.</text:span><text:span text:style-name="T293"><text:tab/>Geležinkelio statinių techninės priežiūros dokumentai yra geležinke</text:span><text:span text:style-name="T294">lio statinio techninis pasas, geležinkelio statinio techninės priežiūros žurnalas, geležinkelio statinio periodinių ir specializuotųjų apžiūrų dokumentai.</text:span></text:p>
      <text:p text:style-name="P295"><text:span text:style-name="T296">23</text:span><text:span text:style-name="T297">.</text:span><text:span text:style-name="T298"><text:tab/>Geležinkelio statinių techninės priežiūros dokumentų formos nustatytos Taisyklių 1–7 prieduos</text:span><text:span text:style-name="T299">e. Geležinkelio pervažų ir ne pervažoje esančių pėsčiųjų perėjų techninės priežiūros dokumentų formos nustatytos Taisyklių 8 ir 9 prieduose.<text:s/></text:span></text:p>
      <text:p text:style-name="P300"><text:span text:style-name="T301">24</text:span><text:span text:style-name="T302">. <text:s/>Geležinkelio statinių techniniai prižiūrėtojai geležinkelio statinių techninės priežiūros dokumentus gali</text:span><text:span text:style-name="T303"><text:s/>pildyti Geležinkelių transporto rizikos valdymo ir priežiūros informacinėje sistemoje (toliau – GERVIS) arba pildyti popierines techninės priežiūros dokumentų formas. Jeigu neveikia GERVIS, pildomos popierinės geležinkelio statinių techninės priežiūros do</text:span><text:span text:style-name="T304">kumentų formos.</text:span><text:s/></text:p>
      <text:p text:style-name="P305">Punkto pakeitimai:</text:p>
      <text:p text:style-name="P306"><text:span text:style-name="T307">Nr.<text:s/></text:span><text:a xlink:href="https://www.e-tar.lt/portal/legalAct.html?documentId=b3eeb4f0487111e8ade598b2394a491d" office:target-frame-name="_top" xlink:show="replace"><text:span text:style-name="T308">3-195</text:span></text:a><text:span text:style-name="T309">, 2018-04-25, paskelbta TAR 2018-04-25, i. k. 2018-06563</text:span></text:p>
      <text:p text:style-name="Normal"/>
      <text:p text:style-name="P310"><text:span text:style-name="T311">25</text:span><text:span text:style-name="T312">.  Jeigu geležinkelio statinių techninės<text:s/></text:span><text:span text:style-name="T313">priežiūros dokumentai pildomi GERVIS, LTSA, tirdama geležinkelių transporto eismo įvykius, riktus ar vykdydama ūkio subjektų priežiūrą ir nustačiusi riziką geležinkelių transporto eismo saugai keliančias geležinkelio statinių charakteristikas, turi teisę p</text:span><text:span text:style-name="T314">er GERVIS į geležinkelio statinio techninį pasą įtraukti šias charakteristikas. Šių charakteristikų reikšmes techninis prižiūrėtojas privalo įvesti į GERVIS per LTSA nustatytą terminą. Šis terminas negali būti trumpesnis kaip 30 kalendorinių dienų.</text:span><text:s/></text:p>
      <text:p text:style-name="P315">Punkto<text:s/>pakeitimai:</text:p>
      <text:p text:style-name="P316"><text:span text:style-name="T317">Nr.<text:s/></text:span><text:a xlink:href="https://www.e-tar.lt/portal/legalAct.html?documentId=b3eeb4f0487111e8ade598b2394a491d" office:target-frame-name="_top" xlink:show="replace"><text:span text:style-name="T318">3-195</text:span></text:a><text:span text:style-name="T319">, 2018-04-25, paskelbta TAR 2018-04-25, i. k. 2018-06563</text:span></text:p>
      <text:p text:style-name="Normal"/>
      <text:p text:style-name="P320"><text:span text:style-name="T321">26</text:span><text:span text:style-name="T322">.</text:span><text:span text:style-name="T323"><text:tab/></text:span><text:span text:style-name="T324"><draw:frame draw:z-index="251659264" draw:id="id1" draw:style-name="a1" draw:name="Rankraštį 6" text:anchor-type="paragraph" svg:x="8.50903in" svg:y="0.43194in" svg:width="0.04653in" svg:height="0.04653in" style:rel-width="scale" style:rel-height="scale"><draw:image xlink:href="" xlink:type="simple" xlink:show="embed" xlink:actuate="onLoad"/><svg:title/><svg:desc/></draw:frame></text:span><text:span text:style-name="T325">Geležinkelio statinių techniniai prižiūrėtojai pildo laisvos formos g</text:span><text:span text:style-name="T326">eležinkelio statinių nuolatinių stebėjimų, periodinių ir specializuotųjų apžiūrų dokumentus, kuriuose turi būti nurodyta:</text:span></text:p>
      <text:p text:style-name="P327"><text:span text:style-name="T328">26.1</text:span><text:span text:style-name="T329">. apžiūros rūšis (periodinė, specializuotoji);</text:span></text:p>
      <text:p text:style-name="P330"><text:span text:style-name="T331">26.2</text:span><text:span text:style-name="T332">. apžiūros tikslas (pildoma specializuotosios apžiūros metu);</text:span></text:p>
      <text:p text:style-name="P333"><text:span text:style-name="T334">26.3</text:span><text:span text:style-name="T335">. a</text:span><text:span text:style-name="T336">smenys, dalyvaujantys geležinkelio statinio apžiūroje;</text:span></text:p>
      <text:p text:style-name="P337"><text:span text:style-name="T338">26.4</text:span><text:span text:style-name="T339">. apžiūros rezultatai;</text:span></text:p>
      <text:p text:style-name="P340"><text:span text:style-name="T341">26.5</text:span><text:span text:style-name="T342">. žymos apie nustatytus geležinkelio statinio naudojimo apribojimus arba draudimą naudoti geležinkelio statinį.</text:span></text:p>
      <text:p text:style-name="P343"><text:span text:style-name="T344">27</text:span><text:span text:style-name="T345">.</text:span><text:span text:style-name="T346"><text:tab/>Geležinkelio statinio techninės priežiūr</text:span><text:span text:style-name="T347">os dokumentus saugo geležinkelio statinio naudotojas arba geležinkelio statinio techninis prižiūrėtojas.</text:span></text:p>
      <text:p text:style-name="P348"><text:span text:style-name="T349">28</text:span><text:span text:style-name="T350">.  Geležinkelio statinių techniniuose pasuose nurodomos geležinkelio statinio techninės ir konstrukcijos charakteristikos gali būti keičiamos:</text:span></text:p>
      <text:p text:style-name="P351"><text:span text:style-name="T352">28.1</text:span><text:span text:style-name="T353">. atlikus geležinkelio statinio atitikties vertinimo procedūras<text:s/></text:span><text:span text:style-name="T354">Leidimų pradėti naudoti Lietuvos Respublikoje geležinkelių sistemos struktūrinius posistemius ir geležinkelių riedmenis išdavimo taisyklių, patvirtintų Lietuvos Respublikos susisiekimo m</text:span><text:span text:style-name="T355">inistro 2006 m. gruodžio 22 d. įsakymu Nr. 3-507 „Dėl Leidimų pradėti naudoti Lietuvos Respublikoje geležinkelių sistemos struktūrinius posistemius ir geležinkelių riedmenis išdavimo taisyklių patvirtinimo“</text:span><text:span text:style-name="T356"><text:s/>(toliau – Leidimų taisyklės), nustatyta tvarka, k</text:span><text:span text:style-name="T357">ai geležinkelio statiniui buvo išduotas leidimas pagal šias taisykles;</text:span></text:p>
      <text:p text:style-name="P358"><text:span text:style-name="T359">28.2</text:span><text:span text:style-name="T360">. atlikus<text:s/></text:span><text:span text:style-name="T361">geležinkelio statinio kapitalinį remontą ar rekonstrukciją ir Lietuvos Respublikos statybos įstatymo nustatyta tvarka atlikus statybos užbaigimo procedūras,<text:s/></text:span><text:span text:style-name="T362">kai norint</text:span><text:span text:style-name="T363"><text:s/>pakeisti šias charakteristikas reikia atlikti statybos darbus;</text:span></text:p>
      <text:p text:style-name="P364"><text:span text:style-name="T365">28.3</text:span><text:span text:style-name="T366">. atlikus esamo statinio tyrimus statybos techninio reglamento STR 1.03.01:2016 „Statybiniai tyrimai. Statinio avarija“, patvirtinto Lietuvos Respublikos aplinkos ministro 2016 m. lapk</text:span><text:span text:style-name="T367">ričio 11 d. įsakymu Nr. D1-748 „Dėl statybos techninio reglamento STR 1.03.01:2016 „Statybiniai tyrimai. Statinio avarija“ patvirtinimo“, nustatyta tvarka, kai tam, kad būtų pakeistos šios charakteristikos, nereikia atlikti statybos darbų, o geležinkelio s</text:span><text:span text:style-name="T368">tatinys buvo pradėtas naudoti iki Leidimų taisyklių įsigaliojimo ir jam nėra išduotas leidimas Leidimų taisyklių nustatyta tvarka;</text:span></text:p>
      <text:p text:style-name="P369"><text:span text:style-name="T370">28.4</text:span><text:span text:style-name="T371">.<text:s/></text:span><text:span text:style-name="T372">pervažos techniniame pase nurodomos charakteristikos gali būti keičiamos ir po periodinių apžiūrų.</text:span><text:s/></text:p>
      <text:p text:style-name="P373">Punkto pakeitimai:</text:p>
      <text:p text:style-name="P374"><text:span text:style-name="T375">Nr.<text:s/></text:span><text:a xlink:href="https://www.e-tar.lt/portal/legalAct.html?documentId=b3eeb4f0487111e8ade598b2394a491d" office:target-frame-name="_top" xlink:show="replace"><text:span text:style-name="T376">3-195</text:span></text:a><text:span text:style-name="T377">, 2018-04-25, paskelbta TAR 2018-04-25, i. k. 2018-06563</text:span></text:p>
      <text:p text:style-name="Normal"/>
      <text:p text:style-name="P378"><text:span text:style-name="T379">29</text:span><text:span text:style-name="T380">.</text:span><text:span text:style-name="T381"><text:tab/>Popierinės formos geležinkelio statinių techninės priežiūros dokumentai saugo</text:span><text:span text:style-name="T382">mi visą geležinkelio statinio naudojimo laikotarpį. Atiduodant popierinės formos geležinkelio statinio techninės priežiūros dokumentus saugoti arba keičiantis geležinkelio statinio naudotojui ar techniniam prižiūrėtojui, surašomas šių dokumentų priėmimo–pe</text:span><text:span text:style-name="T383">rdavimo aktas dviem egzemplioriais. Jeigu geležinkelio statinių techninės priežiūros dokumentai pildomi GERVIS, jie saugomi GERVIS neterminuotai.</text:span></text:p>
      <text:p text:style-name="P384"/>
      <text:p text:style-name="P385"><text:span text:style-name="T386">VII</text:span><text:span text:style-name="T387"><text:s/>SKYRIUS</text:span></text:p>
      <text:p text:style-name="P388"><text:span text:style-name="T389">BAIGIAMOSIOS NUOSTATOS</text:span></text:p>
      <text:p text:style-name="P390"/>
      <text:p text:style-name="P391"><text:span text:style-name="T392">30</text:span><text:span text:style-name="T393">.</text:span><text:span text:style-name="T394"><text:tab/>Už Taisyklėse nustatytų reikalavimų pažeidimus atsako<text:s/></text:span><text:span text:style-name="T395">geležinkelio statinių, kuriems yra taikomos Taisyklės, naudotojai ir geležinkelio statinių techniniai prižiūrėtojai.</text:span></text:p>
      <text:p text:style-name="P396"><text:span text:style-name="T397">31</text:span><text:span text:style-name="T398">. Asmenys, pažeidę Taisyklių reikalavimus, atsako Lietuvos Respublikos administracinių nusižengimų kodekso nustatyta tvarka.</text:span><text:s/></text:p>
      <text:p text:style-name="P399">Punkto<text:s/>pakeitimai:</text:p>
      <text:p text:style-name="P400"><text:span text:style-name="T401">Nr.<text:s/></text:span><text:a xlink:href="https://www.e-tar.lt/portal/legalAct.html?documentId=445d81d05ad911e5825682aa0fc6b8d5" office:target-frame-name="_top" xlink:show="replace"><text:span text:style-name="T402">3-382(1.5 E)</text:span></text:a><text:span text:style-name="T403">, 2015-09-14, paskelbta TAR 2015-09-14, i. k. 2015-13819</text:span></text:p>
      <text:p text:style-name="P404"><text:span text:style-name="T405">Nr.<text:s/></text:span><text:a xlink:href="https://www.e-tar.lt/portal/legalAct.html?documentId=b3eeb4f0487111e8ade598b2394a491d" office:target-frame-name="_top" xlink:show="replace"><text:span text:style-name="T406">3-195</text:span></text:a><text:span text:style-name="T407">, 2018-04-25, paskelbta TAR 2018-04-25, i. k. 2018-06563</text:span></text:p>
      <text:p text:style-name="Normal"/>
      <text:p text:style-name="P408"><text:span text:style-name="T409">______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usisiekimo ministerija, Įsakymas</text:span></text:p>
      <text:p text:style-name="P419"><text:span text:style-name="T420">Nr.<text:s/></text:span><text:a xlink:href="https://www.e-tar.lt/portal/legalAct.html?documentId=445d81d05ad911e5825682aa0fc6b8d5" office:target-frame-name="_top" xlink:show="replace"><text:span text:style-name="T421">3-382(1.5 E)</text:span></text:a><text:span text:style-name="T422">, 2015-09-14, paskelbta TAR 2015-09-14, i. k. 2015-13819</text:span></text:p>
      <text:p text:style-name="P423"><text:span text:style-name="T424">Dėl Lietuvos Respublikos susisiekimo ministro 2015 m. kovo 6 d. įsakymo Nr. 3-88(1.5 E) „Dė</text:span><text:span text:style-name="T425">l Geležinkelio statinių techninės priežiūros taisyklių patvirtinimo“ pakeitimo</text:span></text:p>
      <text:p text:style-name="P426"/>
      <text:p text:style-name="P427"><text:span text:style-name="T428">2.</text:span></text:p>
      <text:p text:style-name="P429"><text:span text:style-name="T430">Lietuvos Respublikos susisiekimo ministerija, Įsakymas</text:span></text:p>
      <text:p text:style-name="P431"><text:span text:style-name="T432">Nr.<text:s/></text:span><text:a xlink:href="https://www.e-tar.lt/portal/legalAct.html?documentId=b3eeb4f0487111e8ade598b2394a491d" office:target-frame-name="_top" xlink:show="replace"><text:span text:style-name="T433">3-195</text:span></text:a><text:span text:style-name="T434">, 2018-04-2</text:span><text:span text:style-name="T435">5, paskelbta TAR 2018-04-25, i. k. 2018-06563</text:span></text:p>
      <text:p text:style-name="P436"><text:span text:style-name="T437">Dėl Lietuvos Respublikos susisiekimo ministro 2015 m. kovo 6 d. įsakymo Nr. 3-88(1.5 E) „Dėl Geležinkelio statinių techninės priežiūros taisyklių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user</dc:creator>
    <meta:creation-date>2018-04-26T05:39:00Z</meta:creation-date>
    <dc:date>2018-04-26T05:39:00Z</dc:date>
    <meta:print-date>2014-12-05T12:15:00Z</meta:print-date>
    <meta:template xlink:href="Normal.dotm" xlink:type="simple"/>
    <meta:editing-cycles>2</meta:editing-cycles>
    <meta:editing-duration>PT0S</meta:editing-duration>
    <meta:document-statistic meta:page-count="6" meta:paragraph-count="147" meta:word-count="2085" meta:character-count="17207" meta:row-count="492" meta:non-whitespace-character-count="15269"/>
  </office:meta>
</office:document-meta>
</file>