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 style:parent-style-name="Normal" style:family="paragraph">
      <style:paragraph-properties fo:text-align="center" fo:text-indent="0.1291in">
        <style:tab-stops>
          <style:tab-stop style:type="center" style:position="3.3125in"/>
          <style:tab-stop style:type="center" style:position="3.3465in"/>
          <style:tab-stop style:type="right" style:position="6.693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ab-stops>
          <style:tab-stop style:type="center" style:position="3.3125in"/>
          <style:tab-stop style:type="center" style:position="3.3465in"/>
          <style:tab-stop style:type="right" style:position="6.693in"/>
        </style:tab-stops>
      </style:paragraph-properties>
      <style:text-properties style:font-name-asian="BatangChe"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4pt" style:font-size-asian="14pt"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Arial Unicode MS" fo:font-weight="bold" style:font-weight-asian="bold" fo:text-transform="uppercase" fo:font-size="14pt" style:font-size-asian="14pt"/>
    </style:style>
    <style:style style:name="P23" style:parent-style-name="Normal" style:family="paragraph">
      <style:paragraph-properties fo:text-align="center"/>
      <style:text-properties style:font-name="TimesLT" fo:font-weight="bold" style:font-weight-asian="bold" fo:text-transform="uppercase" fo:font-size="13pt" style:font-size-asian="13pt"/>
    </style:style>
    <style:style style:name="P24" style:parent-style-name="Normal" style:family="paragraph">
      <style:paragraph-properties fo:keep-with-next="always" fo:text-align="center"/>
    </style:style>
    <style:style style:name="T25" style:parent-style-name="DefaultParagraphFont" style:family="text">
      <style:text-properties style:font-name="TimesLT" fo:font-weight="bold" style:font-weight-asian="bold" fo:text-transform="uppercase" fo:font-size="13pt" style:font-size-asian="13pt" style:font-size-complex="12pt"/>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size-complex="12pt" style:language-asian="ko" style:country-asian="KR"/>
    </style:style>
    <style:style style:name="P39" style:parent-style-name="Normal" style:family="paragraph">
      <style:paragraph-properties fo:keep-with-next="always" fo:text-align="center"/>
      <style:text-properties style:font-name-asian="Arial Unicode M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fo:text-indent="0.0861in">
        <style:tab-stops>
          <style:tab-stop style:type="left" style:position="0.4923in"/>
        </style:tab-stops>
      </style:paragraph-properties>
    </style:style>
    <style:style style:name="P42"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P110" style:parent-style-name="Normal" style:family="paragraph">
      <style:paragraph-properties fo:text-align="justify"/>
    </style:style>
    <style:style style:name="P111" style:parent-style-name="Normal" style:family="paragraph">
      <style:paragraph-properties fo:line-height="107%"/>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29</text:span></text:p>
      <text:p text:style-name="P9"/>
      <text:p text:style-name="P10"><text:span text:style-name="T11">Įsakymas paskelbtas: TAR 2023-05-02, i. k. 2023-08287</text:span></text:p>
      <text:p text:style-name="P12"/>
      <text:p text:style-name="P13"/>
      <text:p text:style-name="P14"><text:span text:style-name="T15"><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6"/>
      <text:p text:style-name="P17"><text:span text:style-name="T18">Nacionalinės žemės tarnybos</text:span></text:p>
      <text:p text:style-name="P19"><text:span text:style-name="T20">Prie Aplinkos ministerijos</text:span></text:p>
      <text:p text:style-name="P21"><text:span text:style-name="T22">direktorius</text:span></text:p>
      <text:p text:style-name="P23"/>
      <text:h text:style-name="P24" text:outline-level="2"><text:span text:style-name="T25">įsakymas</text:span></text:h>
      <text:p text:style-name="P26"><text:span text:style-name="T27">Dėl nacionalinės ŽEMĖS TARNYBOS prie žemės ūkio ministerijos DIREKTORIAUS<text:s/></text:span><text:span text:style-name="T28">2012 M.<text:s/></text:span><text:span text:style-name="T29">KOVO 16 D.</text:span><text:span text:style-name="T30"><text:s/>įsakymo nr.<text:s/></text:span><text:span text:style-name="T31">1P-(1.3.)-112</text:span><text:span text:style-name="T32"><text:s/>„dėl<text:s/></text:span><text:span text:style-name="T33">VALSTYBINĖS ŽEMĖS SUTEIKIMO LAIKINAI NAUDOTIS ŽEMĖS ŪKIO VEIKLAI VYKDYTI TVARKOS APRAŠO PATVIRTINIMO</text:span><text:span text:style-name="T34">“ pripažinimo netekusiu galios</text:span></text:p>
      <text:p text:style-name="P35"/>
      <text:p text:style-name="P36"><text:span text:style-name="T37">2023 m. gegužės 2 d. <text:s/>Nr.<text:s/></text:span><text:span text:style-name="T38">1P-240-(1.3 E.)</text:span></text:p>
      <text:h text:style-name="P39" text:outline-level="3"/>
      <text:p text:style-name="P40">Vilnius</text:p>
      <text:p text:style-name="P41"/>
      <text:p text:style-name="P42"><text:span text:style-name="T43">1</text:span><text:span text:style-name="T44">.</text:span><text:span text:style-name="T45"><text:tab/></text:span><text:span text:style-name="T46">P r i p a ž į s t u <text:s/>netekusiu galios Nacionalinės žemės tarnybos prie Žemės ūkio ministerijos direktoriaus<text:s/></text:span><text:span text:style-name="T47">2012 m. kovo 16 d.<text:s/></text:span><text:span text:style-name="T48">įsakymą<text:s/></text:span><text:span text:style-name="T49">Nr. 1P-(1.3.)-112</text:span><text:span text:style-name="T50"><text:s/>„D</text:span><text:span text:style-name="T51">ėl Valstybinės žemės suteikimo<text:s/></text:span><text:soft-page-break/><text:span text:style-name="T52">laikinai naudotis žemės ūkio veiklai vykdyti tvarkos aprašo patvirtini</text:span><text:span text:style-name="T53">mo</text:span><text:span text:style-name="T54">“ su visais pakeitimais ir papildymais.</text:span></text:p>
      <text:p text:style-name="P55"><text:span text:style-name="T56">2</text:span><text:span text:style-name="T57">.</text:span><text:span text:style-name="T58"><text:tab/>N u s t a t a u, <text:s/>kad:</text:span></text:p>
      <text:p text:style-name="P59"><text:span text:style-name="T60">2.1</text:span><text:span text:style-name="T61">. iki šio įsakymo įsigaliojimo dienos suteiktus laikinai naudotis žemės ūkio veiklai vykdyti valstybinės žemės plotus, esančius miestams ir miesteliams priskirtose teritorijose, a</text:span><text:span text:style-name="T62">smenys gali naudoti iki 2023 m. gruodžio 31 d., o kitose teritorijose – iki 2024 m. gruodžio 31 d. pagal Leidime laikinai naudotis valstybine žeme žemės ūkio veiklai vykdyti (toliau – leidimas) nurodytas sąlygas;<text:s/></text:span></text:p>
      <text:p text:style-name="P63"><text:span text:style-name="T64">2.2</text:span><text:span text:style-name="T65">. asmenys, kuriems suteikti laikina</text:span><text:span text:style-name="T66">i naudotis žemės ūkio veiklai vykdyti valstybinės žemės plotai iki šio įsakymo 2.1 papunktyje nustatytų terminų yra suprojektuoti žemės reformos žemėtvarkos projektuose ar jiems prilyginamuose žemės sklypų planuose nuomotis iš valstybės ir / </text:span><text:span text:style-name="T67">ar šie asmenys</text:span><text:span text:style-name="T68"><text:s/></text:span><text:span text:style-name="T69">pretendentų susirinkimo metu juos yra pasirinkę, tai patvirtindami parašu Žemės reformos žemėtvarkos projekto svarstymo su pretendentais gauti žemės žiniaraštyje</text:span><text:span text:style-name="T70">, tačiau kurie valstybinės žemės nuomos sutarčių nėra sudarę, suteiktais valstybinės žemės plo</text:span><text:span text:style-name="T71">tais pagal leidime nurodytas sąlygas gali naudotis iki valstybinės žemės nuomos sutarčių sudarymo, bet ne ilgiau kaip 9 mėnesius nuo žemės reformos žemėtvarkos projekto ar jam prilyginamo žemės sklypo plano patvirtinimo dienos.</text:span><text:s/></text:p>
      <text:p text:style-name="P72">Papunkčio pakeitimai:</text:p>
      <text:soft-page-break/>
      <text:p text:style-name="P73"><text:span text:style-name="T74">Nr.<text:s/></text:span><text:a xlink:href="https://www.e-tar.lt/portal/legalAct.html?documentId=65b99a50a56011eea5a28c81c82193a8" office:target-frame-name="_top" xlink:show="replace"><text:span text:style-name="T75">1P-685-(1.3 E.)</text:span></text:a><text:span text:style-name="T76">, 2023-12-28, paskelbta TAR 2023-12-28, i. k. 2023-25684</text:span></text:p>
      <text:p text:style-name="Normal"/>
      <text:p text:style-name="P77"><text:span text:style-name="T78">3</text:span><text:span text:style-name="T79">. Į p a r e i g o j u <text:s/>Nacionalinės žemės tarnybos prie Aplinkos ministerijos teritorinių skyrių (toliau – teritorinis skyrius) vedėjus:<text:s/></text:span></text:p>
      <text:p text:style-name="P80"><text:span text:style-name="T81">3.1</text:span><text:span text:style-name="T82">. iki 2023 m. liepos 15 d. informuoti asmenis, kuriems išduoti leidimai miestuose ir kaimo gyvenamosiose vietovės</text:span><text:span text:style-name="T83">e (išskyrus miestelius), kad nuo 2023 m. gruodžio 31 d. miestuose ir nuo 2024 m. gruodžio 31 d. kaimo gyvenamosiose vietovėse šie asmenys nebegalės naudotis suteiktais naudotis valstybinės žemės plotais, nes išduoti leidimai po šios datos nebus pratęsiami,</text:span><text:span text:style-name="T84"><text:s/>išskyrus šio įsakymo 2.2 papunktyje nurodytą atvejį;</text:span></text:p>
      <text:p text:style-name="P85"><text:span text:style-name="T86">3.2</text:span><text:span text:style-name="T87">. ne vėliau kaip<text:s/></text:span><text:span text:style-name="T88">prieš 20 dienų iki<text:s/></text:span><text:span text:style-name="T89">teritorijų žemės reformos žemėtvarkos projektams ar jiems prilyginamiems žemės sklypų planams rengti</text:span><text:span text:style-name="T90"><text:s/>patvirtinimo raštu informuoti asmenis,<text:s/></text:span><text:span text:style-name="T91">kuriems suteikti la</text:span><text:span text:style-name="T92">ikinai naudotis žemės ūkio veiklai vykdyti valstybinės žemės plotai</text:span><text:span text:style-name="T93">, tačiau kurie nėra pateikę prašymų išnuomoti šiuos valstybinės žemės sklypus, apie tai, kad planuojama patvirtinti teritoriją žemės reformos žemėtvarkos projektui ar jam prilyginamam planu</text:span><text:span text:style-name="T94">i rengti, ir pasiūlyti jiems ne vėliau kaip per 20 dienų nuo šių pranešimų išsiuntimo dienos pateikti teritoriniam skyriui prašymus išnuomoti naudojamus valstybinės žemės sklypus</text:span><text:span text:style-name="T95">.</text:span></text:p>
      <text:p text:style-name="P96"><text:span text:style-name="T97">4</text:span><text:span text:style-name="T98">. P a v e d u <text:s/>Nacionalinės žemės tarnybos prie Aplinkos ministerijos</text:span><text:span text:style-name="T99"><text:s/>Žemės tvarkymo ir administravimo departamentui<text:s/></text:span><text:span text:style-name="T100">per 10 darbo dienų nuo šio įsakymo priėmimo dienos parengti:</text:span></text:p>
      <text:p text:style-name="P101"><text:span text:style-name="T102">4.1</text:span><text:span text:style-name="T103">. <text:s/>šio įsakymo įgyvendinimo veiksmų planą ir darbų grafiką</text:span><text:span text:style-name="T104">;</text:span></text:p>
      <text:p text:style-name="P105"><text:span text:style-name="T106">4.2</text:span><text:span text:style-name="T107">. Visuomenės poreikiams paimto žemės sklypo suteikimo laikinai naudotis žem</text:span><text:span text:style-name="T108">ės ūkio veiklai vykdyti tvarkos aprašo projektą.</text:span></text:p>
      <text:p text:style-name="P109"/>
      <text:p text:style-name="P110">Direktoriaus pavaduotojas,<text:s/></text:p>
      <text:p text:style-name="P111">atliekantis direktoriaus funkcijas <text:s/><text:tab/><text:tab/><text:tab/><text:tab/><text:tab/><text:tab/>Saulius Mocevičius</text:p>
      <text:p text:style-name="P112"/>
      <text:p text:style-name="P113"/>
      <text:p text:style-name="P114"><text:span text:style-name="T115">Pakeitimai:</text:span></text:p>
      <text:p text:style-name="P116"/>
      <text:p text:style-name="P117"><text:span text:style-name="T118">1.</text:span></text:p>
      <text:p text:style-name="P119"><text:span text:style-name="T120">Nacionalinė žemės tarnyba prie Aplinkos ministerijos, Įsakymas</text:span></text:p>
      <text:p text:style-name="P121"><text:span text:style-name="T122">Nr.<text:s/></text:span><text:a xlink:href="https://www.e-tar.lt/portal/legalAct.html?documentId=65b99a50a56011eea5a28c81c82193a8" office:target-frame-name="_top" xlink:show="replace"><text:span text:style-name="T123">1P-685-(1.3 E.)</text:span></text:a><text:span text:style-name="T124">, 2023-12-28, paskelbta TAR 2023-12-28, i. k. 2023-25684</text:span></text:p>
      <text:p text:style-name="P125"><text:span text:style-name="T126">Dėl Nacionalinės žemės tarnybos prie aplinkos ministerijos direktoriaus 2023 m. gegužės<text:s/></text:span><text:span text:style-name="T127">2 d. įsakymo Nr. 1P-240-(1.3 E.) „Dėl Nacionalinės žemės tarnybos prie Žemės ūkio ministerijos direktoriaus 2012 m. kovo 16 d. įsakymo Nr. 1P-(1.3.)-112 „Dėl Valstybinės žemės suteikimo laikinai naudotis žemės ūkio veiklai vykdyti tvarkos aprašo patvirtini</text:span><text:span text:style-name="T128">mo“ pripažinimo netekusiu galios“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125in"/>
          <style:tab-stop style:type="center" style:position="3.3465in"/>
          <style:tab-stop style:type="right" style:position="6.5958in"/>
        </style:tab-stops>
      </style:paragraph-properties>
      <style:text-properties style:font-name-asian="BatangChe" fo:font-weight="bold" style:font-weight-asian="bold"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3-12-30T08:10:00Z</meta:creation-date>
    <dc:date>2023-12-30T08:10: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0" meta:word-count="543" meta:character-count="4496" meta:row-count="99" meta:non-whitespace-character-count="3983"/>
  </office:meta>
</office:document-meta>
</file>