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 style:parent-style-name="DefaultParagraphFont" style:family="text">
      <style:text-properties style:font-name-asian="Arial Unicode MS" fo:font-weight="bold" style:font-weight-asian="bold" style:font-weight-complex="bold" style:font-size-complex="12pt"/>
    </style:style>
    <style:style style:name="T26" style:parent-style-name="DefaultParagraphFont" style:family="text">
      <style:text-properties style:font-name-asian="Arial Unicode MS" fo:font-weight="bold" style:font-weight-asian="bold" style:font-weight-complex="bold" style:font-size-complex="12pt"/>
    </style:style>
    <style:style style:name="P2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border="0in solid #FFFFFF" fo:padding="0.4305in" style:shadow="#000000 0in 0in" fo:text-align="justify" fo:text-indent="0.3937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fo:letter-spacing="0.0416in"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border="0in solid #FFFFFF" fo:padding="0.4305in" style:shadow="#000000 0in 0in" fo:text-align="justify" fo:text-indent="0.3937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fo:letter-spacing="0.0416in"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7" style:parent-style-name="Normal" style:family="paragraph">
      <style:paragraph-properties fo:margin-left="3.1493in">
        <style:tab-stops/>
      </style:paragraph-properties>
    </style:style>
    <style:style style:name="P48"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1493in">
        <style:tab-stops/>
      </style:paragraph-properties>
      <style:text-properties style:language-asian="lt" style:country-asian="LT"/>
    </style:style>
    <style:style style:name="P59" style:parent-style-name="Normal" style:family="paragraph">
      <style:paragraph-properties fo:margin-left="3.1493in" fo:text-indent="0.043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text-indent="0.4368in"/>
      <style:text-properties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368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4368in"/>
      <style:text-properties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0.727in" fo:text-indent="-0.33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368in"/>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4368in"/>
      <style:text-properties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text-position="super 66.6%" style:font-size-complex="12pt" fo:language="en" fo:country="US"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2in"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fo:language="en" fo:country="US"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fo:language="en" fo:country="US" style:language-asian="lt" style:country-asian="L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4368in"/>
      <style:text-properties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36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fo:text-indent="0.4368in"/>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fo:background-color="#FFFFFF"/>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6-24</text:span></text:p>
      <text:p text:style-name="P9"/>
      <text:p text:style-name="P10"><text:span text:style-name="T11">Įsakymas paskelbtas: TAR 2021-01-05, i. k. 2021-00100</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text:span text:style-name="T24">DĖL išplėstinės praktikos vaistininko<text:s/></text:span><text:span text:style-name="T25">PASLAUGŲ TEIKIMO REIKALAVIMŲ APRAŠO</text:span><text:span text:style-name="T26"><text:s/>PATVIRTINIMO</text:span></text:p>
      <text:p text:style-name="P27"/>
      <text:p text:style-name="P28">2021 m. sausio 4 d. Nr. V-2</text:p>
      <text:p text:style-name="P29">Vilnius</text:p>
      <text:p text:style-name="P30"/>
      <text:p text:style-name="P31"><text:span text:style-name="T32">Vadovaudamasis Lietuvos Respublikos sveikatos priežiūros įstaigų įstatymo 10 straipsnio 6 punktu ir siekdamas Lietuvos Respublikoje pagerinti imunizacijos lygį ir imunoprofilaktikos paslaugų prieinamumą:</text:span></text:p>
      <text:p text:style-name="P33"><text:span text:style-name="T34">1</text:span><text:span text:style-name="T35">.<text:s/></text:span><text:span text:style-name="T36">Tvirtinu</text:span><text:span text:style-name="T37"><text:s/>Išplėstinės praktikos vaistininko paslaugų teikimo reikalavimų aprašą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
      <text:p text:style-name="P44"/>
      <text:p text:style-name="P45"/>
      <text:p text:style-name="P46">Sveikatos apsaugos ministras <text:s text:c="74"/>Arūnas Dulkys</text:p>
      <text:p text:style-name="P47"/>
      <text:soft-page-break/>
      <text:p text:style-name="P48">PATVIRTINTA</text:p>
      <text:p text:style-name="P55"><text:span text:style-name="T56">Lietuvos Respublikos sveikatos apsaugos ministro</text:span><text:span text:style-name="T57"><text:s/></text:span></text:p>
      <text:p text:style-name="P58">2021 m. sausio 4 <text:s/>d. įsakymu Nr. V-2</text:p>
      <text:p text:style-name="P59"/>
      <text:p text:style-name="P60"><text:span text:style-name="T61">išplėstinės praktikos vaistininko<text:s/></text:span><text:span text:style-name="T62">PASLAUGŲ TEIKIMO REIKALAVIMŲ APRAŠA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text:span><text:span text:style-name="T74"><text:tab/></text:span><text:span text:style-name="T75">Išplėstinės praktikos vaistininko <text:s/>paslaugų teikimo reikalavimų aprašas (toliau – Aprašas) nustato</text:span><text:span text:style-name="T76"><text:s/>minimalius reikalavimus specialistams, patalpoms, medicinos priemonėms (prietaisams), įrenginiams ir šių paslaugų teikimo organizavimo reikalavimus, kuriuos<text:s/></text:span><text:span text:style-name="T77">turi atitikti asmens sveikatos priežiūros įstaiga (toliau – ASPĮ), teikianti<text:s/></text:span><text:span text:style-name="T78">išplėstinės praktikos vaistininko paslaugas (toliau – paslaugos).</text:span></text:p>
      <text:p text:style-name="P79"><text:span text:style-name="T80">2</text:span><text:span text:style-name="T81">.</text:span><text:span text:style-name="T82"><text:tab/></text:span><text:span text:style-name="T83">Paslaugos teikiamos juridinio asmens veiklos vietoje, turinčioje galiojančią vaistinės veiklos licenciją i</text:span><text:span text:style-name="T84">r įstaigos asmens sveikatos priežiūros licenciją teikti asmens sveikatos priežiūros paslaugas.</text:span></text:p>
      <text:p text:style-name="P85"><text:span text:style-name="T86">3</text:span><text:span text:style-name="T87">.</text:span><text:span text:style-name="T88"><text:tab/></text:span><text:span text:style-name="T89">Apraše<text:s/></text:span><text:span text:style-name="T90">vartojamos sąvokos suprantamos taip</text:span><text:span text:style-name="T91">, kaip jos yra apibrėžtos Lietuvos Respublikos asmens sveikatos priežiūros praktikos įstatyme, Lietuvos<text:s/></text:span><text:span text:style-name="T92">Respublikos žmonių užkrečiamųjų ligų profilaktikos ir kontrolės įstatyme, Lietuvos Respublikos farmacijos įstatyme, ir kituose asmens sveikatos priežiūros paslaugų teikimą ir farmacinę veiklą reglamentuojančiuose teisės aktuose.</text:span></text:p>
      <text:p text:style-name="P93"><text:span text:style-name="T94">4</text:span><text:span text:style-name="T95">.</text:span><text:span text:style-name="T96"><text:tab/></text:span><text:span text:style-name="T97">Apraše nustatyti rei</text:span><text:span text:style-name="T98">kalavimai taikomi paslaugas teikiančioms ASPĮ nepriklausomai nuo jų nuosavybės formos.<text:s/></text:span></text:p>
      <text:p text:style-name="P99"/>
      <text:p text:style-name="P100"><text:span text:style-name="T101">II</text:span><text:span text:style-name="T102"><text:s/></text:span><text:span text:style-name="T103">skyrius</text:span></text:p>
      <text:p text:style-name="P104"><text:span text:style-name="T105">REIKALAVIMAI SPECIALISTAMS</text:span></text:p>
      <text:p text:style-name="P106"/>
      <text:p text:style-name="P107"><text:span text:style-name="T108">5</text:span><text:span text:style-name="T109">.</text:span><text:span text:style-name="T110"><text:tab/></text:span><text:span text:style-name="T111">Paslaugas gali teikti tik išplėstinės praktikos vaistininkas.</text:span></text:p>
      <text:p text:style-name="P112"><text:span text:style-name="T113">6</text:span><text:span text:style-name="T114">.</text:span><text:span text:style-name="T115"><text:tab/></text:span><text:span text:style-name="T116">Paslaugas teikiantis specialistas privalo turė</text:span><text:span text:style-name="T117">ti galiojančias:</text:span></text:p>
      <text:p text:style-name="P118"><text:span text:style-name="T119">6.1</text:span><text:span text:style-name="T120">.</text:span><text:span text:style-name="T121"><text:tab/></text:span><text:span text:style-name="T122">asmens sveikatos priežiūros praktikos licenciją, suteikiančią teisę verstis asmens sveikatos priežiūros praktika pagal išplėstinės praktikos vaistininko profesinę kvalifikaciją;</text:span></text:p>
      <text:p text:style-name="P123"><text:span text:style-name="T124">6.2</text:span><text:span text:style-name="T125">.</text:span><text:span text:style-name="T126"><text:tab/></text:span><text:span text:style-name="T127">vaistininko praktikos licenciją.</text:span></text:p>
      <text:p text:style-name="P128"/>
      <text:p text:style-name="P129"><text:span text:style-name="T130">III</text:span><text:span text:style-name="T131"><text:s/></text:span><text:span text:style-name="T132">skyrius</text:span></text:p>
      <text:p text:style-name="P133"><text:span text:style-name="T134">REIKALAVIMAI PATALPOMS</text:span></text:p>
      <text:p text:style-name="P135"/>
      <text:p text:style-name="P136"><text:span text:style-name="T137">7</text:span><text:span text:style-name="T138">.</text:span><text:span text:style-name="T139"><text:tab/></text:span><text:span text:style-name="T140"><text:s/>ASPĮ paslaugoms teikti turi būti įrengtos šios patalpos:</text:span></text:p>
      <text:p text:style-name="P141"><text:span text:style-name="T142">7.1</text:span><text:span text:style-name="T143">.</text:span><text:span text:style-name="T144"><text:tab/></text:span><text:span text:style-name="T145">procedūrinis kabinetas (patalpa), atitinkantis<text:s/></text:span><text:span text:style-name="T146">Lietuvos higienos normoje HN 47-1:2012 „</text:span>Sveikatos priežiūros įstaigos. Infekcijų kontrolės reikalavimai“<text:span text:style-name="T147">, patvirtintoje Lietuvos Respublikos sveikatos apsaugos ministro<text:s/></text:span><text:a xlink:href="https://www.e-tar.lt/portal/lt/legalAct/TAR.72AFDECD47B1" office:target-frame-name="_blank" xlink:show="new"><text:span text:style-name="T148"><text:s/>2012 m. spalio 19 d. įsakymu Nr.<text:s/></text:span><text:span text:style-name="T149">V-946 „Dėl Lietuvos higienos normos HN 47-1:2012 „Sveikatos priežiūros į</text:span><text:span text:style-name="T150">staigos. Infekcijų kontrolės reikalavimai“ patvirtinimo“</text:span></text:a><text:s/>ir L<text:span text:style-name="T151">ietuvos higienos normoje HN 47:2011 „Asmens sveikatos priežiūros įstaigos: bendrieji sveikatos saugos reikalavimai“, patvirtintoje Lietuvos Respublikos sveikatos apsaugos ministro 2011 m. liepos<text:s/></text:span><text:span text:style-name="T152">29 d. įsakymu Nr. V-737 „Dėl Lietuvos higienos normos HN 47:2011 „Asmens sveikatos priežiūros įstaigos: bendrieji sveikatos saugos reikalavimai“ patvirtinimo“ (toliau<text:s/></text:span><text:span text:style-name="T153">–</text:span><text:span text:style-name="T154"><text:s/>HN 47:2011) nustatytus reikalavimus. HN 47:2011 40 punkte nurodyti reikalavimai šiam pr</text:span><text:span text:style-name="T155">ocedūriniam kabinetui (patalpai) neprivalomi;</text:span></text:p>
      <text:p text:style-name="P156"><text:span text:style-name="T157">7.2</text:span><text:span text:style-name="T158">. pacientų laukiamasis ar pacientų laukimo vieta, kuri gali būti įrengta</text:span><text:span text:style-name="T159"><text:s/></text:span>vaistinės oficinoje,<text:s/><text:span text:style-name="T160">jei oficinos plotas yra didesnis už<text:s/></text:span>mažiausią leidžiamą oficinos plotą, ir atskirta pertvara (gali būti<text:s/><text:soft-page-break/>mobili) arba pažymėta pertvaros vieta<text:span text:style-name="T161">. J</text:span>ei paslaugas teikianti ASPĮ yra kitos ASPĮ patalpose, kaip pacientų laukimo vieta gali būti naudojamas<text:span text:style-name="T162"><text:s/></text:span>kitos ASPĮ laukiamasis.<text:s/></text:p>
      <text:p text:style-name="P163"><text:span text:style-name="T164">8</text:span><text:span text:style-name="T165">.</text:span><text:span text:style-name="T166"><text:tab/></text:span><text:span text:style-name="T167">ASPĮ turi būti įrengta tualeto patalpa pacientams, kuri gali būti bendra pacientams<text:s/></text:span><text:span text:style-name="T168">ir personalui arba<text:s/></text:span><text:span text:style-name="T169">įrengta kitoje pacientams prieinamoje pastato, kurio patalpose teikiamos paslaugos, vietoje.</text:span></text:p>
      <text:p text:style-name="P170"><text:span text:style-name="T171">9</text:span><text:span text:style-name="T172">.</text:span><text:span text:style-name="T173"><text:tab/>Aprašo 7 punkte nurodytos patalpos įrengiamos vaistinės licencijoje nurodytose patalpose nepažeidžiant<text:s/></text:span><text:span text:style-name="T174">Vaistinių patalpų ir įrengimų reik</text:span><text:span text:style-name="T175">alavimų, patvirtintų<text:s/></text:span><text:span text:style-name="T176">Lietuvos Respublikos sveikatos apsaugos ministro 2003 m. sausio 7 d. įsakymu Nr. V-7 „</text:span><text:span text:style-name="T177">Dėl Vaistinių patalpų ir įrengimų reikalavimų patvirtinimo“ (toliau – Reikalavimai), nuostatų.<text:s/></text:span></text:p>
      <text:p text:style-name="P178">Punkto pakeitimai:</text:p>
      <text:p text:style-name="P179"><text:span text:style-name="T180">Nr.<text:s/></text:span><text:a xlink:href="https://www.e-tar.lt/portal/legalAct.html?documentId=12c27ff0f45b11eb9f09e7df20500045" office:target-frame-name="_top" xlink:show="replace"><text:span text:style-name="T181">V-1798</text:span></text:a><text:span text:style-name="T182">, 2021-08-03, paskelbta TAR 2021-08-03, i. k. 2021-16995</text:span></text:p>
      <text:p text:style-name="Normal"/>
      <text:p text:style-name="P183"><text:span text:style-name="T184">9</text:span><text:span text:style-name="T185">1</text:span><text:span text:style-name="T186">.<text:s/></text:span><text:span text:style-name="T187">Jeigu juridinis asmuo<text:s/></text:span><text:span text:style-name="T188">toje pačioje veiklos vietoje</text:span><text:span text:style-name="T189"><text:s/>(veiklos vietos adresu)</text:span><text:span text:style-name="T190"><text:s/></text:span><text:span text:style-name="T191">turi įstaigos</text:span><text:span text:style-name="T192"><text:s/>asmens sveikatos priežiūros licenciją teikti </text:span><text:span text:style-name="T193">išplėstinės praktikos vaistininko paslaugas</text:span><text:span text:style-name="T194"><text:s/></text:span><text:span text:style-name="T195">ir</text:span><text:span text:style-name="T196"><text:s/>vaistinės veiklos licenciją, esant<text:s/></text:span><text:span text:style-name="T197">Lietuvos Respublikos teritorijoje paskelbtai valstybės lygio ekstremaliajai situacijai,<text:s/></text:span><text:span text:style-name="T198">ASPĮ,<text:s/></text:span><text:span text:style-name="T199">teikianti išplėstinės praktikos va</text:span><text:span text:style-name="T200">istininko paslaugas,<text:s/></text:span><text:span text:style-name="T201">nepažeisdama kitų teisės aktų, reglamentuojančių<text:s/></text:span><text:span text:style-name="T202">vaistinių preparatų laikymą ir medicininių atliekų tvarkymą, reikalavimų ir neperleisdama atsakomybės</text:span><text:span text:style-name="T203">:</text:span></text:p>
      <text:p text:style-name="P204"><text:span text:style-name="T205">9</text:span><text:span text:style-name="T206">1</text:span><text:span text:style-name="T207">.1</text:span><text:span text:style-name="T208">. įsigyjamus<text:s/></text:span><text:span text:style-name="T209">vaistinius preparatus gali laikyti toje pačioje veiklos vietoje<text:s/></text:span><text:span text:style-name="T210">(veiklos vietos adresu)<text:s/></text:span><text:span text:style-name="T211">kaip ir ASPĮ, teikianti išplėstinės praktikos vaistininko paslaugas, veikiančioje visuomenės vaistinėje įrengtoje patalpoje ar vietoje;</text:span></text:p>
      <text:p text:style-name="P212"><text:span text:style-name="T213">9</text:span><text:span text:style-name="T214">1</text:span><text:span text:style-name="T215">.2</text:span><text:span text:style-name="T216">.</text:span><text:span text:style-name="T217"><text:s/></text:span><text:span text:style-name="T218">savo veikloje susidarančias<text:s/></text:span><text:span text:style-name="T219">medicinines atliekas (išskyrus radioaktyviąsias medicinine</text:span><text:span text:style-name="T220">s atliekas) gali laikinai laikyti<text:s/></text:span><text:span text:style-name="T221">medicininių atliekų saugykloje, įrengtoje</text:span><text:span text:style-name="T222"><text:s/></text:span><text:span text:style-name="T223">toje pačioje veiklos vietoje<text:s/></text:span><text:span text:style-name="T224">(veiklos vietos adresu)</text:span><text:span text:style-name="T225"><text:s/></text:span><text:span text:style-name="T226">kaip ir ASPĮ, teikianti išplėstinės praktikos vaistininko paslaugas, veikiančios<text:s/></text:span><text:span text:style-name="T227">visuomenės vaistinės<text:s/></text:span><text:span text:style-name="T228">patalpoje ar vietoje, įre</text:span><text:span text:style-name="T229">ngtoje vaistinės patalpoje, kurioje nėra<text:s/></text:span><text:soft-page-break/><text:span text:style-name="T230">laikomi, parduodami, priimami, tvarkomi vaistiniai preparatai, perpakuojama, perfasuojama vaistinių preparatų pakuotė, keičiama jos pateiktis ar vykdoma Reikalavimų 16 punkte nurodyta veikla</text:span><text:span text:style-name="T231">.</text:span><text:span text:style-name="T232"><text:s/></text:span></text:p>
      <text:p text:style-name="P233">Papildyta punktu:</text:p>
      <text:p text:style-name="P234"><text:span text:style-name="T235">Nr</text:span><text:span text:style-name="T236">.<text:s/></text:span><text:a xlink:href="https://www.e-tar.lt/portal/legalAct.html?documentId=12c27ff0f45b11eb9f09e7df20500045" office:target-frame-name="_top" xlink:show="replace"><text:span text:style-name="T237">V-1798</text:span></text:a><text:span text:style-name="T238">, 2021-08-03, paskelbta TAR 2021-08-03, i. k. 2021-16995</text:span></text:p>
      <text:p text:style-name="Normal"/>
      <text:p text:style-name="P239"><text:span text:style-name="T240">IV</text:span><text:span text:style-name="T241"><text:s/></text:span><text:span text:style-name="T242">skyrius</text:span></text:p>
      <text:p text:style-name="P243"><text:span text:style-name="T244">MEDICINOS PRIEMONĖS (PRIETAISAI), KITOS PRIEMONĖS IR ĮRENGINIAI, REIKALINGI</text:span><text:span text:style-name="T245"><text:s/>PASLAUGOMS TEIKTI</text:span></text:p>
      <text:p text:style-name="P246"/>
      <text:p text:style-name="P247"><text:span text:style-name="T248">10</text:span><text:span text:style-name="T249">.</text:span><text:span text:style-name="T250"><text:tab/></text:span><text:span text:style-name="T251"><text:s/>ASPĮ privalo būti:</text:span></text:p>
      <text:p text:style-name="P252"><text:span text:style-name="T253">10.1</text:span><text:span text:style-name="T254">.</text:span><text:span text:style-name="T255"><text:tab/></text:span><text:span text:style-name="T256">kraujospūdžio matavimo aparatas;</text:span></text:p>
      <text:p text:style-name="P257"><text:span text:style-name="T258">10.2</text:span><text:span text:style-name="T259">.</text:span><text:span text:style-name="T260"><text:tab/></text:span><text:span text:style-name="T261">termometras kūno temperatūrai matuoti;</text:span></text:p>
      <text:p text:style-name="P262"><text:span text:style-name="T263">10.3</text:span><text:span text:style-name="T264">.</text:span><text:span text:style-name="T265"><text:tab/></text:span><text:span text:style-name="T266">bendrosios paciento apžiūros kušetė arba funkcinė kėdė;</text:span></text:p>
      <text:p text:style-name="P267"><text:span text:style-name="T268">10.4</text:span><text:span text:style-name="T269">. asmens sveikatos priežiūros įstaigos pirmo</text:span><text:span text:style-name="T270">sios medicinos pagalbos rinkinys, atitinkantis Asmens sveikatos priežiūros įstaigos pirmosios medicinos pagalbos rinkinio apraše, patvirtintame Lietuvos Respublikos sveikatos apsaugos ministro 2003 m. liepos 11 d. įsakymu<text:s/></text:span><text:span text:style-name="T271"><text:line-break/>Nr. V-450 „Dėl Asmens sveikatos p</text:span><text:span text:style-name="T272">riežiūros įstaigos pirmosios medicinos pagalbos rinkinio aprašo, Pirmosios pagalbos rinkinio aprašo ir Asmens sveikatos priežiūros ir farmacijos specialistų kompetencijos, teikiant pirmąją medicinos pagalbą, aprašo patvirtinimo“, nustatytus reikalavimus;</text:span><text:s/></text:p>
      <text:p text:style-name="P273">Papunkčio pakeitimai:</text:p>
      <text:p text:style-name="P274"><text:span text:style-name="T275">Nr.<text:s/></text:span><text:a xlink:href="https://www.e-tar.lt/portal/legalAct.html?documentId=2ced8ff096dc11eb9fecb5ecd3bd711c" office:target-frame-name="_top" xlink:show="replace"><text:span text:style-name="T276">V-722</text:span></text:a><text:span text:style-name="T277">, 2021-04-06, paskelbta TAR 2021-04-06, i. k. 2021-07128</text:span></text:p>
      <text:p text:style-name="Normal"/>
      <text:p text:style-name="P278"><text:span text:style-name="T279">10.5</text:span><text:span text:style-name="T280">.</text:span><text:span text:style-name="T281"><text:tab/></text:span><text:span text:style-name="T282">jei teikiamos imunoprofilaktikos asmens sveikatos priežiūro</text:span><text:span text:style-name="T283">s paslaugos – priemonės ir įrenginiai, nurodyti Imunoprofilaktikos organizavimo ir atlikimo tvarkos apraše, patvirtintame Lietuvos Respublikos sveikatos apsaugos ministro 2002 m. rugsėjo 23 d. įsakymu Nr. 468 „Dėl<text:s/></text:span><text:soft-page-break/><text:span text:style-name="T284">Imunoprofilaktikos organizavimo ir atlikim</text:span><text:span text:style-name="T285">o tvarkos aprašo patvirtinimo“ (toliau – Imunoprofilaktikos organizavimo ir atlikimo tvarkos aprašas).</text:span></text:p>
      <text:p text:style-name="P286"/>
      <text:p text:style-name="P287"><text:span text:style-name="T288">V</text:span><text:span text:style-name="T289"><text:s/></text:span><text:span text:style-name="T290">skyrius</text:span></text:p>
      <text:p text:style-name="P291"><text:span text:style-name="T292">PASLAUGŲ TEIKIMO ORGANIZAVIMAS</text:span></text:p>
      <text:p text:style-name="P293"/>
      <text:p text:style-name="P294"><text:span text:style-name="T295">11</text:span><text:span text:style-name="T296">.</text:span><text:span text:style-name="T297"><text:tab/></text:span><text:span text:style-name="T298">Išplėstinės praktikos vaistininkas paslaugas teikia pagal kompetenciją, nustatytą Lietuvos medicinos normoje MN 170:2020 „Išplėstinės praktikos vaistininkas“, patvirtintoje Lietuvos Respublikos sveikatos apsaugos ministro 2020 m. gruodžio 15 d. įsakymu Nr.</text:span><text:span text:style-name="T299"><text:s/>V-2921 <text:s text:c="3"/>„Dėl Lietuvos medicinos normos MN 170:2020 „Išplėstinės praktikos vaistininkas“ patvirtinimo“.</text:span></text:p>
      <text:p text:style-name="P300"><text:span text:style-name="T301">12</text:span><text:span text:style-name="T302">.</text:span><text:span text:style-name="T303"><text:tab/></text:span><text:span text:style-name="T304">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305"><text:span text:style-name="T306">13</text:span><text:span text:style-name="T307">.</text:span><text:span text:style-name="T308"><text:tab/><text:s/></text:span><text:span text:style-name="T309">Išplėstinės praktikos vaistininkas, teikdamas imunoprofilaktikos paslaugas, skiria ir atlieka vakcinaciją:</text:span></text:p>
      <text:p text:style-name="P310">13.1. erkinio encefalito, pneumokokinės infekcijos ir sezoninio gripo vakcinomis, vadovaudamasis Imunoprofilaktikos organizavimo ir atlikimo tvarkos aprašu;<text:s/></text:p>
      <text:p text:style-name="P311">Papunkčio pakeitimai:</text:p>
      <text:p text:style-name="P312"><text:span text:style-name="T313">Nr.<text:s/></text:span><text:a xlink:href="https://www.e-tar.lt/portal/legalAct.html?documentId=831ddc40f2d911ec8fa7d02a65c371ad" office:target-frame-name="_top" xlink:show="replace"><text:span text:style-name="T314">V-1141</text:span></text:a><text:span text:style-name="T315">, 2022-06-23, paskel</text:span><text:span text:style-name="T316">bta TAR 2022-06-23, i. k. 2022-13453</text:span></text:p>
      <text:p text:style-name="Normal"/>
      <text:p text:style-name="P317"><text:span text:style-name="T318">13.2</text:span><text:span text:style-name="T319">.<text:s/></text:span><text:span text:style-name="T320">COVID-19 ligos (koronaviruso infekcijos) vakcinomis, vadovaudamasis</text:span><text:span text:style-name="T321"><text:s/>Gyventojų skiepijimo valstybės biudžeto lėšomis įsigyjama COVID-19 ligos (koronaviruso infekcijos) vakcina organizavimo tvarkos aprašu, patvirtintu Lietuvos Respublikos sveikatos apsaugos<text:s/></text:span><text:soft-page-break/><text:span text:style-name="T322">ministro<text:s/></text:span><text:span text:style-name="T323"><text:line-break/>2020 m. gruodžio 23 d. įsakymu Nr. V-2997 „Dėl Gyventojų<text:s/></text:span><text:span text:style-name="T324">skiepijimo valstybės biudžeto lėšomis įsigyjama COVID-19 ligos (koronaviruso infekcijos) vakcina organizavimo tvarkos aprašo patvirtinimo“.</text:span><text:s/></text:p>
      <text:p text:style-name="P325">Punkto pakeitimai:</text:p>
      <text:p text:style-name="P326"><text:span text:style-name="T327">Nr.<text:s/></text:span><text:a xlink:href="https://www.e-tar.lt/portal/legalAct.html?documentId=2ced8ff096dc11eb9fecb5ecd3bd711c" office:target-frame-name="_top" xlink:show="replace"><text:span text:style-name="T328">V-722</text:span></text:a><text:span text:style-name="T329">, 2021-04-06, paskelbta TAR 2021-04-06, i. k. 2021-07128</text:span></text:p>
      <text:p text:style-name="Normal"/>
      <text:p text:style-name="P330"><text:span text:style-name="T331">14</text:span><text:span text:style-name="T332">.</text:span><text:span text:style-name="T333"><text:tab/></text:span><text:span text:style-name="T334">Jei paslaugas teikianti ASPĮ, į kurią kreipėsi pacientas, dėl paciento sveikatos būklės imunoprofilaktikos asmens sveikatos priežiūros paslaugų jam suteikti negali, ji tokiam pa</text:span><text:span text:style-name="T335">cientui turi <text:s/>rekomenduoti kreiptis į šeimos gydytoją, prie kurio pacientas yra prisirašęs.<text:s/></text:span></text:p>
      <text:p text:style-name="P336"/>
      <text:p text:style-name="P337"><text:span text:style-name="T338">VI</text:span><text:span text:style-name="T339"><text:s/></text:span><text:span text:style-name="T340">skyrius</text:span></text:p>
      <text:p text:style-name="P341"><text:span text:style-name="T342">BAIGIAMOSIOS NUOSTATOS</text:span></text:p>
      <text:p text:style-name="P343"><text:span text:style-name="T344">15</text:span><text:span text:style-name="T345">.</text:span><text:span text:style-name="T346"><text:tab/></text:span><text:span text:style-name="T347">Už<text:s/></text:span>pacientui padarytą žalą paslaugas teikianti ASPĮ atsako Lietuvos Respublikos pacientų teisių ir žalos sveikatai<text:s/>atlyginimo įstatymo ir kitų teisės aktų, reglamentuojančių pacientui padarytos žalos atlyginimą, nustatyta tvarka<text:span text:style-name="T348">.</text:span></text:p>
      <text:p text:style-name="P349">______________________</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2ced8ff096dc11eb9fecb5ecd3bd711c" office:target-frame-name="_top" xlink:show="replace"><text:span text:style-name="T362">V-722</text:span></text:a><text:span text:style-name="T363">, 2021-04-06, paskelbta TAR 2021-04-06, i. k. 2021-07128</text:span></text:p>
      <text:p text:style-name="P364"><text:span text:style-name="T365">Dėl Lietuvos Respublikos sveikatos apsaugos ministro 2021 m. sausio 4 d. Įsakymo Nr. V-2 ,,Dėl Išp</text:span><text:span text:style-name="T366">lėstinės praktikos vaistininko paslaugų teikimo reikalavimų aprašo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12c27ff0f45b11eb9f09e7df20500045" office:target-frame-name="_top" xlink:show="replace"><text:span text:style-name="T374">V-1798</text:span></text:a><text:span text:style-name="T375">, 2021-08-03, paskelbta TAR 2021-08-03, i. k. 2021-16995</text:span></text:p>
      <text:p text:style-name="P376"><text:span text:style-name="T377">Dėl Lietuvos Respublikos sveikatos apsaugos ministro 2021 m. sausio 4 d. įsakymo Nr. V-2 „Dėl Išplėstinės praktikos vaistininko paslaugų teikimo reikalavimų aprašo patvirtinimo“ pakeitimo</text:span></text:p>
      <text:p text:style-name="P378"/>
      <text:p text:style-name="P379"><text:span text:style-name="T380">3</text:span><text:span text:style-name="T381">.</text:span></text:p>
      <text:p text:style-name="P382"><text:span text:style-name="T383">Lietuvos Respublikos sveikatos apsaugos ministerija, Įsakymas</text:span></text:p>
      <text:p text:style-name="P384"><text:span text:style-name="T385">Nr.<text:s/></text:span><text:a xlink:href="https://www.e-tar.lt/portal/legalAct.html?documentId=831ddc40f2d911ec8fa7d02a65c371ad" office:target-frame-name="_top" xlink:show="replace"><text:span text:style-name="T386">V-1141</text:span></text:a><text:span text:style-name="T387">, 2022-06-23, paskelbta TAR 2022-06-23, i. k. 2022-13453</text:span></text:p>
      <text:p text:style-name="P388"><text:span text:style-name="T389">Dėl Lietuvos Respublikos<text:s/></text:span><text:span text:style-name="T390">sveikatos apsaugos ministro 2021 m. sausio 4 d. įsakymo Nr. V-2 „Dėl Išplėstinės praktikos vaistininko paslaugų teikimo reikalavimų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28T07:43:00Z</meta:creation-date>
    <dc:date>2022-06-28T07:43:00Z</dc:date>
    <meta:print-date>2017-12-04T14:23:00Z</meta:print-date>
    <meta:template xlink:href="Normal.dotm" xlink:type="simple"/>
    <meta:editing-cycles>2</meta:editing-cycles>
    <meta:editing-duration>PT0S</meta:editing-duration>
    <meta:document-statistic meta:page-count="9" meta:paragraph-count="161" meta:word-count="1476" meta:character-count="11490" meta:row-count="317" meta:non-whitespace-character-count="10175"/>
  </office:meta>
</office:document-meta>
</file>