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fo:language="en" fo:country="US"/>
    </style:style>
    <style:style style:name="T20" style:parent-style-name="DefaultParagraphFont" style:family="text">
      <style:text-properties style:font-name-asian="Arial Unicode MS" fo:font-weight="bold" style:font-weight-asian="bold" style:font-weight-complex="bold"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 style:parent-style-name="DefaultParagraphFont" style:family="text">
      <style:text-properties style:font-name-asian="Arial Unicode MS" fo:font-weight="bold" style:font-weight-asian="bold" style:font-weight-complex="bold" style:font-size-complex="12pt"/>
    </style:style>
    <style:style style:name="T26" style:parent-style-name="DefaultParagraphFont" style:family="text">
      <style:text-properties style:font-name-asian="Arial Unicode MS" fo:font-weight="bold" style:font-weight-asian="bold" style:font-weight-complex="bold" style:font-size-complex="12pt"/>
    </style:style>
    <style:style style:name="P2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3937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text-indent="0.3937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letter-spacing="0.0416in"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border="0in solid #FFFFFF" fo:padding="0.4305in" style:shadow="#000000 0in 0in" fo:text-align="justify" fo:text-indent="0.3937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letter-spacing="0.0416in"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text-properties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1493in">
        <style:tab-stops/>
      </style:paragraph-properties>
      <style:text-properties style:language-asian="lt" style:country-asian="LT"/>
    </style:style>
    <style:style style:name="P60" style:parent-style-name="Normal" style:family="paragraph">
      <style:paragraph-properties fo:margin-left="3.1493in" fo:text-indent="0.043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4368in"/>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4368in"/>
      <style:text-properties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727in" fo:text-indent="-0.3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368in"/>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4368in"/>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FF0000"/>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6.6%" style:font-size-complex="12pt" fo:language="en" fo:country="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fo:letter-spacing="0.002in"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fo:language="en" fo:country="US"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fo:language="en" fo:country="US" style:language-asian="lt" style:country-asian="LT"/>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27in"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4368in"/>
      <style:text-properties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368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4368in"/>
      <style:text-properties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2" style:parent-style-name="DefaultParagraphFont" style:family="text">
      <style:text-properties style:font-name-asian="Calibri" style:font-size-complex="12pt" fo:language="en" fo:country="US" style:language-asian="lt" style:country-asian="LT"/>
    </style:style>
    <style:style style:name="T313" style:parent-style-name="DefaultParagraphFont" style:family="text">
      <style:text-properties style:font-name-asian="Calibri" style:font-size-complex="12pt" fo:language="en" fo:country="US"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text-align="center">
        <style:tab-stops>
          <style:tab-stop style:type="left" style:position="0.6895in"/>
          <style:tab-stop style:type="left" style:position="0.7875in"/>
        </style:tab-stops>
      </style:paragraph-properties>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04 iki 2022-06-23</text:span></text:p>
      <text:p text:style-name="P9"/>
      <text:p text:style-name="P10"><text:span text:style-name="T11">Įsakymas paskelbtas: TAR 2021-01-05, i. k. 2021-00100</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text:span text:style-name="T24">DĖL išplėstinės praktikos vaistininko<text:s/></text:span><text:span text:style-name="T25">PASLAUGŲ TEIKIMO<text:s/></text:span><text:span text:style-name="T26">REIKALAVIMŲ APRAŠO PATVIRTINIMO</text:span></text:p>
      <text:p text:style-name="P27"/>
      <text:p text:style-name="P28">2021 m. sausio 4 d. Nr. V-2</text:p>
      <text:p text:style-name="P29">Vilnius</text:p>
      <text:p text:style-name="P30"/>
      <text:p text:style-name="P31"><text:span text:style-name="T32">Vadovaudamasis Lietuvos Respublikos sveikatos priežiūros įstaigų įstatymo 10 straipsnio 6 punktu ir siekdamas Lietuvos Respublikoje pagerinti imunizacijos lygį ir imunoprofilaktikos<text:s/></text:span><text:span text:style-name="T33">paslaugų prieinamumą:</text:span></text:p>
      <text:p text:style-name="P34"><text:span text:style-name="T35">1</text:span><text:span text:style-name="T36">.<text:s/></text:span><text:span text:style-name="T37">Tvirtinu</text:span><text:span text:style-name="T38"><text:s/>Išplėstinės praktikos vaistininko paslaugų teikimo reikalavimų aprašą (pridedama).</text:span></text:p>
      <text:p text:style-name="P39"><text:span text:style-name="T40">2</text:span><text:span text:style-name="T41">.<text:s/></text:span><text:span text:style-name="T42">Pavedu</text:span><text:span text:style-name="T43"><text:s/>įsakymo vykdymą kontroliuoti viceministrui pagal veiklos sritį.</text:span></text:p>
      <text:p text:style-name="P44"/>
      <text:p text:style-name="P45"/>
      <text:p text:style-name="P46"/>
      <text:p text:style-name="P47">Sveikatos apsaugos ministras <text:s text:c="74"/>Arūnas Dulkys</text:p>
      <text:p text:style-name="P48"/>
      <text:soft-page-break/>
      <text:p text:style-name="P49">PATVIRTINTA</text:p>
      <text:p text:style-name="P56"><text:span text:style-name="T57">Lietuvos Respublikos sveikatos apsaugos ministro</text:span><text:span text:style-name="T58"><text:s/></text:span></text:p>
      <text:p text:style-name="P59">2021 m. sausio 4 <text:s/>d. įsakymu Nr. V-2</text:p>
      <text:p text:style-name="P60"/>
      <text:p text:style-name="P61"><text:span text:style-name="T62">išplėstinės praktikos vaistininko<text:s/></text:span><text:span text:style-name="T63">PASLAUGŲ TEIKIMO REIKALAVIMŲ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plėstinės praktikos vaistininko <text:s/>paslaugų teikimo reikalavimų aprašas (toliau – Aprašas) nustato</text:span><text:span text:style-name="T77"><text:s/>minimalius reikalavimus specialistams, patalpoms, medicinos priemonėms (prietaisams), įrenginiams ir šių paslaugų teikimo organizavimo reikalavimus, kuriuos<text:s/></text:span><text:span text:style-name="T78">turi atitikti asmens sveikatos priežiūros įstaiga (toliau – ASPĮ), teikianti<text:s/></text:span><text:span text:style-name="T79">išplėstinės praktikos vaistininko paslaugas (toliau – paslaugos).</text:span></text:p>
      <text:p text:style-name="P80"><text:span text:style-name="T81">2</text:span><text:span text:style-name="T82">.</text:span><text:span text:style-name="T83"><text:tab/></text:span><text:span text:style-name="T84">Paslaugos teikiamos juridinio asmens veiklos vietoje, turinčioje galiojančią vaistinės veiklos licenciją i</text:span><text:span text:style-name="T85">r įstaigos asmens sveikatos priežiūros licenciją teikti asmens sveikatos priežiūros paslaugas.</text:span></text:p>
      <text:p text:style-name="P86"><text:span text:style-name="T87">3</text:span><text:span text:style-name="T88">.</text:span><text:span text:style-name="T89"><text:tab/></text:span><text:span text:style-name="T90">Apraše<text:s/></text:span><text:span text:style-name="T91">vartojamos sąvokos suprantamos taip</text:span><text:span text:style-name="T92">, kaip jos yra apibrėžtos Lietuvos Respublikos asmens sveikatos priežiūros praktikos įstatyme, Lietuvos<text:s/></text:span><text:span text:style-name="T93">Respublikos žmonių užkrečiamųjų ligų profilaktikos ir kontrolės įstatyme, Lietuvos Respublikos farmacijos įstatyme, ir kituose asmens sveikatos priežiūros paslaugų teikimą ir farmacinę veiklą reglamentuojančiuose teisės aktuose.</text:span></text:p>
      <text:p text:style-name="P94"><text:span text:style-name="T95">4</text:span><text:span text:style-name="T96">.</text:span><text:span text:style-name="T97"><text:tab/></text:span><text:span text:style-name="T98">Apraše nustatyti rei</text:span><text:span text:style-name="T99">kalavimai taikomi paslaugas teikiančioms ASPĮ nepriklausomai nuo jų nuosavybės formos.<text:s/></text:span></text:p>
      <text:p text:style-name="P100"/>
      <text:p text:style-name="P101"><text:span text:style-name="T102">II</text:span><text:span text:style-name="T103"><text:s/></text:span><text:span text:style-name="T104">skyrius</text:span></text:p>
      <text:p text:style-name="P105"><text:span text:style-name="T106">REIKALAVIMAI SPECIALISTAMS</text:span></text:p>
      <text:p text:style-name="P107"/>
      <text:p text:style-name="P108"><text:span text:style-name="T109">5</text:span><text:span text:style-name="T110">.</text:span><text:span text:style-name="T111"><text:tab/></text:span><text:span text:style-name="T112">Paslaugas gali teikti tik išplėstinės praktikos vaistininkas.</text:span></text:p>
      <text:p text:style-name="P113"><text:span text:style-name="T114">6</text:span><text:span text:style-name="T115">.</text:span><text:span text:style-name="T116"><text:tab/></text:span><text:span text:style-name="T117">Paslaugas teikiantis specialistas privalo turė</text:span><text:span text:style-name="T118">ti galiojančias:</text:span></text:p>
      <text:p text:style-name="P119"><text:span text:style-name="T120">6.1</text:span><text:span text:style-name="T121">.</text:span><text:span text:style-name="T122"><text:tab/></text:span><text:span text:style-name="T123">asmens sveikatos priežiūros praktikos licenciją, suteikiančią teisę verstis asmens sveikatos priežiūros praktika pagal išplėstinės praktikos vaistininko profesinę kvalifikaciją;</text:span></text:p>
      <text:p text:style-name="P124"><text:span text:style-name="T125">6.2</text:span><text:span text:style-name="T126">.</text:span><text:span text:style-name="T127"><text:tab/></text:span><text:span text:style-name="T128">vaistininko praktikos licenciją.</text:span></text:p>
      <text:p text:style-name="P129"/>
      <text:p text:style-name="P130"><text:span text:style-name="T131">III</text:span><text:span text:style-name="T132"><text:s/></text:span><text:span text:style-name="T133">skyrius</text:span></text:p>
      <text:p text:style-name="P134"><text:span text:style-name="T135">REIKALAVIMAI PATALPOMS</text:span></text:p>
      <text:p text:style-name="P136"/>
      <text:p text:style-name="P137"><text:span text:style-name="T138">7</text:span><text:span text:style-name="T139">.</text:span><text:span text:style-name="T140"><text:tab/></text:span><text:span text:style-name="T141"><text:s/>ASPĮ paslaugoms teikti turi būti įrengtos šios patalpos:</text:span></text:p>
      <text:p text:style-name="P142"><text:span text:style-name="T143">7.1</text:span><text:span text:style-name="T144">.</text:span><text:span text:style-name="T145"><text:tab/></text:span><text:span text:style-name="T146">procedūrinis kabinetas (patalpa), atitinkantis<text:s/></text:span><text:span text:style-name="T147">Lietuvos higienos normoje HN 47-1:2012 „</text:span>Sveikatos priežiūros įstaigos. Infekcijų kontrolės reikalavimai“<text:span text:style-name="T148">, patvirtintoje Lietuvos Respublikos sveikatos apsaugos ministro<text:s/></text:span><text:a xlink:href="https://www.e-tar.lt/portal/lt/legalAct/TAR.72AFDECD47B1" office:target-frame-name="_blank" xlink:show="new"><text:span text:style-name="T149"><text:s/>2012 m. spalio 19 d. įsakymu Nr.<text:s/></text:span><text:span text:style-name="T150">V-946 „Dėl Lietuvos higienos normos HN 47-1:2012 „Sveikatos priežiūros į</text:span><text:span text:style-name="T151">staigos. Infekcijų kontrolės reikalavimai“ patvirtinimo“</text:span></text:a><text:s/>ir L<text:span text:style-name="T152">ietuvos higienos normoje HN 47:2011 „Asmens sveikatos priežiūros įstaigos: bendrieji sveikatos saugos reikalavimai“, patvirtintoje Lietuvos Respublikos sveikatos apsaugos ministro 2011 m. liepos<text:s/></text:span><text:span text:style-name="T153">29 d. įsakymu Nr. V-737 „Dėl Lietuvos higienos normos HN 47:2011 „Asmens sveikatos priežiūros įstaigos: bendrieji sveikatos saugos reikalavimai“ patvirtinimo“ (toliau<text:s/></text:span><text:span text:style-name="T154">–</text:span><text:span text:style-name="T155"><text:s/>HN 47:2011) nustatytus reikalavimus. HN 47:2011 40 punkte nurodyti reikalavimai šiam pr</text:span><text:span text:style-name="T156">ocedūriniam kabinetui (patalpai) neprivalomi;</text:span></text:p>
      <text:p text:style-name="P157"><text:span text:style-name="T158">7.2</text:span><text:span text:style-name="T159">. pacientų laukiamasis ar pacientų laukimo vieta, kuri gali būti įrengta</text:span><text:span text:style-name="T160"><text:s/></text:span>vaistinės oficinoje,<text:s/><text:span text:style-name="T161">jei oficinos plotas yra didesnis už<text:s/></text:span>mažiausią leidžiamą oficinos plotą, ir atskirta pertvara (gali būti<text:s/><text:soft-page-break/>mobili) arba pažymėta pertvaros vieta<text:span text:style-name="T162">. J</text:span>ei paslaugas teikianti ASPĮ yra kitos ASPĮ patalpose, kaip pacientų laukimo vieta gali būti naudojamas<text:span text:style-name="T163"><text:s/></text:span>kitos ASPĮ laukiamasis.<text:s/></text:p>
      <text:p text:style-name="P164"><text:span text:style-name="T165">8</text:span><text:span text:style-name="T166">.</text:span><text:span text:style-name="T167"><text:tab/></text:span><text:span text:style-name="T168">ASPĮ turi būti įrengta tualeto patalpa pacientams, kuri gali būti bendra pacientams<text:s/></text:span><text:span text:style-name="T169">ir personalui arba<text:s/></text:span><text:span text:style-name="T170">įrengta kitoje pacientams prieinamoje pastato, kurio patalpose teikiamos paslaugos, vietoje.</text:span></text:p>
      <text:p text:style-name="P171"><text:span text:style-name="T172">9</text:span><text:span text:style-name="T173">.</text:span><text:span text:style-name="T174"><text:tab/>Aprašo 7 punkte nurodytos patalpos įrengiamos vaistinės licencijoje nurodytose patalpose nepažeidžiant<text:s/></text:span><text:span text:style-name="T175">Vaistinių patalpų ir įrengimų reik</text:span><text:span text:style-name="T176">alavimų, patvirtintų<text:s/></text:span><text:span text:style-name="T177">Lietuvos Respublikos sveikatos apsaugos ministro 2003 m. sausio 7 d. įsakymu Nr. V-7 „</text:span><text:span text:style-name="T178">Dėl Vaistinių patalpų ir įrengimų reikalavimų patvirtinimo“ (toliau – Reikalavimai), nuostatų.<text:s/></text:span></text:p>
      <text:p text:style-name="P179">Punkto pakeitimai:</text:p>
      <text:p text:style-name="P180"><text:span text:style-name="T181">Nr.<text:s/></text:span><text:a xlink:href="https://www.e-tar.lt/portal/legalAct.html?documentId=12c27ff0f45b11eb9f09e7df20500045" office:target-frame-name="_top" xlink:show="replace"><text:span text:style-name="T182">V-1798</text:span></text:a><text:span text:style-name="T183">, 2021-08-03, paskelbta TAR 2021-08-03, i. k. 2021-16995</text:span></text:p>
      <text:p text:style-name="Normal"/>
      <text:p text:style-name="P184"><text:span text:style-name="T185">9</text:span><text:span text:style-name="T186">1</text:span><text:span text:style-name="T187">.<text:s/></text:span><text:span text:style-name="T188">Jeigu juridinis asmuo<text:s/></text:span><text:span text:style-name="T189">toje pačioje veiklos vietoje</text:span><text:span text:style-name="T190"><text:s/>(veiklos vietos adresu)</text:span><text:span text:style-name="T191"><text:s/></text:span><text:span text:style-name="T192">turi įstaigos</text:span><text:span text:style-name="T193"><text:s/>asmens sveikatos priežiūros licenciją teikti </text:span><text:span text:style-name="T194">išplėstinės praktikos vaistininko paslaugas</text:span><text:span text:style-name="T195"><text:s/></text:span><text:span text:style-name="T196">ir</text:span><text:span text:style-name="T197"><text:s/>vaistinės veiklos licenciją, esant<text:s/></text:span><text:span text:style-name="T198">Lietuvos Respublikos teritorijoje paskelbtai valstybės lygio ekstremaliajai situacijai,<text:s/></text:span><text:span text:style-name="T199">ASPĮ,<text:s/></text:span><text:span text:style-name="T200">teikianti išplėstinės praktikos va</text:span><text:span text:style-name="T201">istininko paslaugas,<text:s/></text:span><text:span text:style-name="T202">nepažeisdama kitų teisės aktų, reglamentuojančių<text:s/></text:span><text:span text:style-name="T203">vaistinių preparatų laikymą ir medicininių atliekų tvarkymą, reikalavimų ir neperleisdama atsakomybės</text:span><text:span text:style-name="T204">:</text:span></text:p>
      <text:p text:style-name="P205"><text:span text:style-name="T206">9</text:span><text:span text:style-name="T207">1</text:span><text:span text:style-name="T208">.1</text:span><text:span text:style-name="T209">. įsigyjamus<text:s/></text:span><text:span text:style-name="T210">vaistinius preparatus gali laikyti toje pačioje veiklos vietoje<text:s/></text:span><text:span text:style-name="T211">(veiklos vietos adresu)<text:s/></text:span><text:span text:style-name="T212">kaip ir ASPĮ, teikianti išplėstinės praktikos vaistininko paslaugas, veikiančioje visuomenės vaistinėje įrengtoje patalpoje ar vietoje;</text:span></text:p>
      <text:p text:style-name="P213"><text:span text:style-name="T214">9</text:span><text:span text:style-name="T215">1</text:span><text:span text:style-name="T216">.2</text:span><text:span text:style-name="T217">.</text:span><text:span text:style-name="T218"><text:s/></text:span><text:span text:style-name="T219">savo veikloje susidarančias<text:s/></text:span><text:span text:style-name="T220">medicinines atliekas (išskyrus radioaktyviąsias medicinine</text:span><text:span text:style-name="T221">s atliekas) gali laikinai laikyti<text:s/></text:span><text:span text:style-name="T222">medicininių atliekų saugykloje, įrengtoje</text:span><text:span text:style-name="T223"><text:s/></text:span><text:span text:style-name="T224">toje pačioje veiklos vietoje<text:s/></text:span><text:span text:style-name="T225">(veiklos vietos adresu)</text:span><text:span text:style-name="T226"><text:s/></text:span><text:span text:style-name="T227">kaip ir ASPĮ, teikianti išplėstinės praktikos vaistininko paslaugas, veikiančios<text:s/></text:span><text:span text:style-name="T228">visuomenės vaistinės<text:s/></text:span><text:span text:style-name="T229">patalpoje ar vietoje, įre</text:span><text:span text:style-name="T230">ngtoje vaistinės patalpoje, kurioje nėra<text:s/></text:span><text:soft-page-break/><text:span text:style-name="T231">laikomi, parduodami, priimami, tvarkomi vaistiniai preparatai, perpakuojama, perfasuojama vaistinių preparatų pakuotė, keičiama jos pateiktis ar vykdoma Reikalavimų 16 punkte nurodyta veikla</text:span><text:span text:style-name="T232">.</text:span><text:span text:style-name="T233"><text:s/></text:span></text:p>
      <text:p text:style-name="P234">Papildyta punktu:</text:p>
      <text:p text:style-name="P235"><text:span text:style-name="T236">Nr</text:span><text:span text:style-name="T237">.<text:s/></text:span><text:a xlink:href="https://www.e-tar.lt/portal/legalAct.html?documentId=12c27ff0f45b11eb9f09e7df20500045" office:target-frame-name="_top" xlink:show="replace"><text:span text:style-name="T238">V-1798</text:span></text:a><text:span text:style-name="T239">, 2021-08-03, paskelbta TAR 2021-08-03, i. k. 2021-16995</text:span></text:p>
      <text:p text:style-name="Normal"/>
      <text:p text:style-name="P240"><text:span text:style-name="T241">IV</text:span><text:span text:style-name="T242"><text:s/></text:span><text:span text:style-name="T243">skyrius</text:span></text:p>
      <text:p text:style-name="P244"><text:span text:style-name="T245">MEDICINOS PRIEMONĖS (PRIETAISAI), KITOS PRIEMONĖS IR ĮRENGINIAI, REIKALINGI</text:span><text:span text:style-name="T246"><text:s/>PASLAUGOMS TEIKTI</text:span></text:p>
      <text:p text:style-name="P247"/>
      <text:p text:style-name="P248"><text:span text:style-name="T249">10</text:span><text:span text:style-name="T250">.</text:span><text:span text:style-name="T251"><text:tab/></text:span><text:span text:style-name="T252"><text:s/>ASPĮ privalo būti:</text:span></text:p>
      <text:p text:style-name="P253"><text:span text:style-name="T254">10.1</text:span><text:span text:style-name="T255">.</text:span><text:span text:style-name="T256"><text:tab/></text:span><text:span text:style-name="T257">kraujospūdžio matavimo aparatas;</text:span></text:p>
      <text:p text:style-name="P258"><text:span text:style-name="T259">10.2</text:span><text:span text:style-name="T260">.</text:span><text:span text:style-name="T261"><text:tab/></text:span><text:span text:style-name="T262">termometras kūno temperatūrai matuoti;</text:span></text:p>
      <text:p text:style-name="P263"><text:span text:style-name="T264">10.3</text:span><text:span text:style-name="T265">.</text:span><text:span text:style-name="T266"><text:tab/></text:span><text:span text:style-name="T267">bendrosios paciento apžiūros kušetė arba funkcinė kėdė;</text:span></text:p>
      <text:p text:style-name="P268"><text:span text:style-name="T269">10.4</text:span><text:span text:style-name="T270">. asmens sveikatos priežiūros įstaigos pirmo</text:span><text:span text:style-name="T271">sios medicinos pagalbos rinkinys, atitinkantis Asmens sveikatos priežiūros įstaigos pirmosios medicinos pagalbos rinkinio apraše, patvirtintame Lietuvos Respublikos sveikatos apsaugos ministro 2003 m. liepos 11 d. įsakymu<text:s/></text:span><text:span text:style-name="T272"><text:line-break/>Nr. V-450 „Dėl Asmens sveikatos p</text:span><text:span text:style-name="T273">riežiūros įstaigos pirmosios medicinos pagalbos rinkinio aprašo, Pirmosios pagalbos rinkinio aprašo ir Asmens sveikatos priežiūros ir farmacijos specialistų kompetencijos, teikiant pirmąją medicinos pagalbą, aprašo patvirtinimo“, nustatytus reikalavimus;</text:span><text:s/></text:p>
      <text:p text:style-name="P274">Papunkčio pakeitimai:</text:p>
      <text:p text:style-name="P275"><text:span text:style-name="T276">Nr.<text:s/></text:span><text:a xlink:href="https://www.e-tar.lt/portal/legalAct.html?documentId=2ced8ff096dc11eb9fecb5ecd3bd711c" office:target-frame-name="_top" xlink:show="replace"><text:span text:style-name="T277">V-722</text:span></text:a><text:span text:style-name="T278">, 2021-04-06, paskelbta TAR 2021-04-06, i. k. 2021-07128</text:span></text:p>
      <text:p text:style-name="Normal"/>
      <text:p text:style-name="P279"><text:span text:style-name="T280">10.5</text:span><text:span text:style-name="T281">.</text:span><text:span text:style-name="T282"><text:tab/></text:span><text:span text:style-name="T283">jei teikiamos imunoprofilaktikos asmens sveikatos priežiūro</text:span><text:span text:style-name="T284">s paslaugos – priemonės ir įrenginiai, nurodyti Imunoprofilaktikos organizavimo ir atlikimo tvarkos apraše, patvirtintame Lietuvos Respublikos sveikatos apsaugos ministro 2002 m. rugsėjo 23 d. įsakymu Nr. 468 „Dėl<text:s/></text:span><text:soft-page-break/><text:span text:style-name="T285">Imunoprofilaktikos organizavimo ir atlikim</text:span><text:span text:style-name="T286">o tvarkos aprašo patvirtinimo“ (toliau – Imunoprofilaktikos organizavimo ir atlikimo tvarkos aprašas).</text:span></text:p>
      <text:p text:style-name="P287"/>
      <text:p text:style-name="P288"><text:span text:style-name="T289">V</text:span><text:span text:style-name="T290"><text:s/></text:span><text:span text:style-name="T291">skyrius</text:span></text:p>
      <text:p text:style-name="P292"><text:span text:style-name="T293">PASLAUGŲ TEIKIMO ORGANIZAVIMAS</text:span></text:p>
      <text:p text:style-name="P294"/>
      <text:p text:style-name="P295"><text:span text:style-name="T296">11</text:span><text:span text:style-name="T297">.</text:span><text:span text:style-name="T298"><text:tab/></text:span><text:span text:style-name="T299">Išplėstinės praktikos vaistininkas paslaugas teikia pagal kompetenciją, nustatytą Lietuvos medicinos normoje MN 170:2020 „Išplėstinės praktikos vaistininkas“, patvirtintoje Lietuvos Respublikos sveikatos apsaugos ministro 2020 m. gruodžio 15 d. įsakymu Nr.</text:span><text:span text:style-name="T300"><text:s/>V-2921 <text:s text:c="3"/>„Dėl Lietuvos medicinos normos MN 170:2020 „Išplėstinės praktikos vaistininkas“ patvirtinimo“.</text:span></text:p>
      <text:p text:style-name="P301"><text:span text:style-name="T302">12</text:span><text:span text:style-name="T303">.</text:span><text:span text:style-name="T304"><text:tab/></text:span><text:span text:style-name="T305">Paslaugas teikianti ASPĮ</text:span><text:s/>duomenis, susijusius su pacientų sveikata ir jos priežiūra, turi tvarkyti elektroniniu būdu, vadovaudamasi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306"><text:span text:style-name="T307">13</text:span><text:span text:style-name="T308">.</text:span><text:span text:style-name="T309"><text:tab/><text:s/></text:span><text:span text:style-name="T310">Išplėstinės praktikos vaistininkas, teikdamas imunoprofilaktikos paslaugas, skiria ir atlieka vakcinaciją:</text:span></text:p>
      <text:p text:style-name="P311"><text:span text:style-name="T312">13.1</text:span><text:span text:style-name="T313">.</text:span><text:span text:style-name="T314"><text:s/>erkinio encefalito ir sezoninio gripo vakcinom</text:span><text:span text:style-name="T315">is, vadovaudamasis Imunoprofilaktikos organizavimo ir atlikimo tvarkos aprašu;</text:span></text:p>
      <text:p text:style-name="P316"><text:span text:style-name="T317">13.2</text:span><text:span text:style-name="T318">.<text:s/></text:span><text:span text:style-name="T319">COVID-19 ligos (koronaviruso infekcijos) vakcinomis, vadovaudamasis</text:span><text:span text:style-name="T320"><text:s/>Gyventojų skiepijimo valstybės biudžeto lėšomis įsigyjama COVID-19 ligos (koronaviruso infekcijos)<text:s/></text:span><text:span text:style-name="T321">vakcina organizavimo tvarkos aprašu, patvirtintu Lietuvos Respublikos sveikatos apsaugos ministro<text:s/></text:span><text:span text:style-name="T322"><text:line-break/>2020 m. gruodžio 23 d. įsakymu Nr. V-2997 „Dėl Gyventojų skiepijimo valstybės biudžeto lėšomis<text:s/></text:span><text:soft-page-break/><text:span text:style-name="T323">įsigyjama COVID-19 ligos (koronaviruso infekcijos) vakcina org</text:span><text:span text:style-name="T324">anizavimo tvarkos aprašo patvirtinimo“.</text:span><text:s/></text:p>
      <text:p text:style-name="P325">Punkto pakeitimai:</text:p>
      <text:p text:style-name="P326"><text:span text:style-name="T327">Nr.<text:s/></text:span><text:a xlink:href="https://www.e-tar.lt/portal/legalAct.html?documentId=2ced8ff096dc11eb9fecb5ecd3bd711c" office:target-frame-name="_top" xlink:show="replace"><text:span text:style-name="T328">V-722</text:span></text:a><text:span text:style-name="T329">, 2021-04-06, paskelbta TAR 2021-04-06, i. k. 2021-07128</text:span></text:p>
      <text:p text:style-name="Normal"/>
      <text:p text:style-name="P330"><text:span text:style-name="T331">14</text:span><text:span text:style-name="T332">.</text:span><text:span text:style-name="T333"><text:tab/></text:span><text:span text:style-name="T334">Jei paslaugas teikianti ASPĮ, į kurią kreipėsi pacientas, dėl paciento sveikatos būklės imunoprofilaktikos asmens sveikatos priežiūros paslaugų jam suteikti negali, ji tokiam pacientui turi <text:s/>rekomenduoti kreiptis į šeimos gydytoją, prie kurio pacientas yra</text:span><text:span text:style-name="T335"><text:s/>prisirašęs.<text:s/></text:span></text:p>
      <text:p text:style-name="P336"/>
      <text:p text:style-name="P337"><text:span text:style-name="T338">VI</text:span><text:span text:style-name="T339"><text:s/></text:span><text:span text:style-name="T340">skyrius</text:span></text:p>
      <text:p text:style-name="P341"><text:span text:style-name="T342">BAIGIAMOSIOS NUOSTATOS</text:span></text:p>
      <text:p text:style-name="P343"><text:span text:style-name="T344">15</text:span><text:span text:style-name="T345">.</text:span><text:span text:style-name="T346"><text:tab/></text:span><text:span text:style-name="T347">Už<text:s/></text:span>pacientui padarytą žalą paslaugas teikianti ASPĮ atsako Lietuvos Respublikos pacientų teisių ir žalos sveikatai atlyginimo įstatymo ir kitų teisės aktų, reglamentuojančių pacientui padarytos<text:s/>žalos atlyginimą, nustatyta tvarka<text:span text:style-name="T348">.</text:span></text:p>
      <text:p text:style-name="P349">______________________</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2ced8ff096dc11eb9fecb5ecd3bd711c" office:target-frame-name="_top" xlink:show="replace"><text:span text:style-name="T362">V-722</text:span></text:a><text:span text:style-name="T363">,<text:s/></text:span><text:span text:style-name="T364">2021-04-06, paskelbta TAR 2021-04-06, i. k. 2021-07128</text:span></text:p>
      <text:p text:style-name="P365"><text:span text:style-name="T366">Dėl Lietuvos Respublikos sveikatos apsaugos ministro 2021 m. sausio 4 d. Įsakymo Nr. V-2 ,,Dėl Išplėstinės praktikos vaistininko paslaugų teikimo reikalavimų aprašo patvirtinimo“ pakeitimo</text:span></text:p>
      <text:p text:style-name="P367"/>
      <text:p text:style-name="P368"><text:span text:style-name="T369">2.</text:span></text:p>
      <text:soft-page-break/>
      <text:p text:style-name="P370"><text:span text:style-name="T371">Lietuvos</text:span><text:span text:style-name="T372"><text:s/>Respublikos sveikatos apsaugos ministerija, Įsakymas</text:span></text:p>
      <text:p text:style-name="P373"><text:span text:style-name="T374">Nr.<text:s/></text:span><text:a xlink:href="https://www.e-tar.lt/portal/legalAct.html?documentId=12c27ff0f45b11eb9f09e7df20500045" office:target-frame-name="_top" xlink:show="replace"><text:span text:style-name="T375">V-1798</text:span></text:a><text:span text:style-name="T376">, 2021-08-03, paskelbta TAR 2021-08-03, i. k. 2021-16995</text:span></text:p>
      <text:p text:style-name="P377"><text:span text:style-name="T378">Dėl Lietuvos Respublikos sveikatos ap</text:span><text:span text:style-name="T379">saugos ministro 2021 m. sausio 4 d. įsakymo Nr. V-2 „Dėl Išplėstinės praktikos vaistininko paslaugų teikimo reikalavimų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9847in" fo:margin-bottom="0.7875in" fo:margin-right="0.5854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6-28T07:43:00Z</meta:creation-date>
    <dc:date>2022-06-28T07:43:00Z</dc:date>
    <meta:print-date>2017-12-04T14:23:00Z</meta:print-date>
    <meta:template xlink:href="Normal.dotm" xlink:type="simple"/>
    <meta:editing-cycles>2</meta:editing-cycles>
    <meta:editing-duration>PT0S</meta:editing-duration>
    <meta:document-statistic meta:page-count="9" meta:paragraph-count="95" meta:word-count="1372" meta:character-count="10937" meta:row-count="357" meta:non-whitespace-character-count="9660"/>
  </office:meta>
</office:document-meta>
</file>