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roman"/>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Unicode MS" style:font-size-complex="12pt" fo:language="en" fo:country="US"/>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style:font-name-asian="Arial Unicode MS" style:font-size-complex="12pt" fo:language="en" fo:country="US"/>
    </style:style>
    <style:style style:name="T20" style:parent-style-name="DefaultParagraphFont" style:family="text">
      <style:text-properties style:font-name-asian="Arial Unicode MS" fo:font-weight="bold" style:font-weight-asian="bold" style:font-weight-complex="bold" fo:color="#000000" style:font-size-complex="12p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3" style:parent-style-name="Normal" style:family="paragraph">
      <style:paragraph-properties fo:border="0in solid #FFFFFF" fo:padding="0.4305in" style:shadow="#000000 0in 0in" fo:text-align="center"/>
    </style:style>
    <style:style style:name="T24" style:parent-style-name="DefaultParagraphFont" style:family="text">
      <style:text-properties style:font-name-asian="Arial Unicode MS" fo:font-weight="bold" style:font-weight-asian="bold" style:font-weight-complex="bold" fo:text-transform="uppercase" fo:color="#000000" style:font-size-complex="12pt"/>
    </style:style>
    <style:style style:name="T25" style:parent-style-name="DefaultParagraphFont" style:family="text">
      <style:text-properties style:font-name-asian="Arial Unicode MS" fo:font-weight="bold" style:font-weight-asian="bold" style:font-weight-complex="bold" style:font-size-complex="12pt"/>
    </style:style>
    <style:style style:name="T26" style:parent-style-name="DefaultParagraphFont" style:family="text">
      <style:text-properties style:font-name-asian="Arial Unicode MS" fo:font-weight="bold" style:font-weight-asian="bold" style:font-weight-complex="bold" style:font-size-complex="12pt"/>
    </style:style>
    <style:style style:name="P27"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9"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justify" fo:text-indent="0.3937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border="0in solid #FFFFFF" fo:padding="0.4305in" style:shadow="#000000 0in 0in" fo:text-align="justify" fo:text-indent="0.3937in"/>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fo:letter-spacing="0.0416in"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border="0in solid #FFFFFF" fo:padding="0.4305in" style:shadow="#000000 0in 0in" fo:text-align="justify" fo:text-indent="0.3937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fo:letter-spacing="0.0416in"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text-properties style:font-name-asian="Arial Unicode MS" fo:color="#000000" style:font-size-complex="12pt"/>
    </style:style>
    <style:style style:name="P48" style:parent-style-name="Normal" style:family="paragraph">
      <style:paragraph-properties fo:margin-left="3.1493in">
        <style:tab-stops/>
      </style:paragraph-properties>
    </style:style>
    <style:style style:name="P49" style:parent-style-name="Normal" style:master-page-name="MPF1" style:family="paragraph">
      <style:paragraph-properties fo:break-before="page" fo:margin-left="3.1493in" style:page-number="1">
        <style:tab-stops/>
      </style:paragraph-properties>
      <style:text-properties style:language-asian="lt" style:country-asian="LT"/>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1493in">
        <style:tab-stops/>
      </style:paragraph-properties>
      <style:text-properties style:language-asian="lt" style:country-asian="LT"/>
    </style:style>
    <style:style style:name="P60" style:parent-style-name="Normal" style:family="paragraph">
      <style:paragraph-properties fo:margin-left="3.1493in" fo:text-indent="0.043in">
        <style:tab-stops/>
      </style:paragraph-properties>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fo:text-indent="0.043in"/>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fo:text-indent="0.4368in"/>
      <style:text-properties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36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justify" fo:text-indent="0.4368in"/>
      <style:text-properties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727in" fo:text-indent="-0.3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368in"/>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fo:text-transform="uppercase" style:language-asian="lt" style:country-asian="LT"/>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text-align="justify" fo:text-indent="0.4368in"/>
      <style:text-properties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FF0000"/>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FF0000"/>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fo:text-transform="uppercase"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justify" fo:text-indent="0.4368in"/>
      <style:text-properties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fo:text-indent="0.4368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fo:text-transform="uppercase"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fo:text-indent="0.4368in"/>
      <style:text-properties style:language-asian="lt" style:country-asian="L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0" style:parent-style-name="DefaultParagraphFont" style:family="text">
      <style:text-properties style:font-name-asian="Calibri" style:font-size-complex="12pt" fo:language="en" fo:country="US" style:language-asian="lt" style:country-asian="LT"/>
    </style:style>
    <style:style style:name="T251" style:parent-style-name="DefaultParagraphFont" style:family="text">
      <style:text-properties style:font-name-asian="Calibri" style:font-size-complex="12pt" fo:language="en" fo:country="US"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fo:background-color="#FFFFFF"/>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fo:text-transform="uppercase" style:language-asian="lt" style:country-asian="LT"/>
    </style:style>
    <style:style style:name="P279" style:parent-style-name="Normal" style:family="paragraph">
      <style:paragraph-properties fo:text-align="center">
        <style:tab-stops>
          <style:tab-stop style:type="left" style:position="0.6895in"/>
          <style:tab-stop style:type="left" style:position="0.7875in"/>
        </style:tab-stops>
      </style:paragraph-properties>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4-07 iki 2021-08-03</text:span></text:p>
      <text:p text:style-name="P9"/>
      <text:p text:style-name="P10"><text:span text:style-name="T11">Įsakymas paskelbtas: TAR 2021-01-05, i. k. 2021-00100</text:span></text:p>
      <text:p text:style-name="P12"/>
      <text:p text:style-name="P13"/>
      <text:p text:style-name="P14"/>
      <text:p text:style-name="P15"><text:span text:style-name="T16"><draw:frame draw:z-index="0" draw:id="id0" draw:style-name="a0" draw:name="Picture 1" text:anchor-type="as-char" svg:x="0in" svg:y="0in" svg:width="0.49167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SAKYMAS</text:p>
      <text:p text:style-name="P23"><text:span text:style-name="T24">DĖL išplėstinės praktikos vaistininko<text:s/></text:span><text:span text:style-name="T25">PASLAUGŲ TEIKIMO<text:s/></text:span><text:span text:style-name="T26">REIKALAVIMŲ APRAŠO PATVIRTINIMO</text:span></text:p>
      <text:p text:style-name="P27"/>
      <text:p text:style-name="P28">2021 m. sausio 4 d. Nr. V-2</text:p>
      <text:p text:style-name="P29">Vilnius</text:p>
      <text:p text:style-name="P30"/>
      <text:p text:style-name="P31"><text:span text:style-name="T32">Vadovaudamasis Lietuvos Respublikos sveikatos priežiūros įstaigų įstatymo 10 straipsnio 6 punktu ir siekdamas Lietuvos Respublikoje pagerinti imunizacijos lygį ir imunoprofilaktikos<text:s/></text:span><text:span text:style-name="T33">paslaugų prieinamumą:</text:span></text:p>
      <text:p text:style-name="P34"><text:span text:style-name="T35">1</text:span><text:span text:style-name="T36">.<text:s/></text:span><text:span text:style-name="T37">Tvirtinu</text:span><text:span text:style-name="T38"><text:s/>Išplėstinės praktikos vaistininko paslaugų teikimo reikalavimų aprašą (pridedama).</text:span></text:p>
      <text:p text:style-name="P39"><text:span text:style-name="T40">2</text:span><text:span text:style-name="T41">.<text:s/></text:span><text:span text:style-name="T42">Pavedu</text:span><text:span text:style-name="T43"><text:s/>įsakymo vykdymą kontroliuoti viceministrui pagal veiklos sritį.</text:span></text:p>
      <text:p text:style-name="P44"/>
      <text:p text:style-name="P45"/>
      <text:p text:style-name="P46"/>
      <text:p text:style-name="P47">Sveikatos apsaugos ministras <text:s text:c="74"/>Arūnas Dulkys</text:p>
      <text:p text:style-name="P48"/>
      <text:soft-page-break/>
      <text:p text:style-name="P49">PATVIRTINTA</text:p>
      <text:p text:style-name="P56"><text:span text:style-name="T57">Lietuvos Respublikos sveikatos apsaugos ministro</text:span><text:span text:style-name="T58"><text:s/></text:span></text:p>
      <text:p text:style-name="P59">2021 m. sausio 4 <text:s/>d. įsakymu Nr. V-2</text:p>
      <text:p text:style-name="P60"/>
      <text:p text:style-name="P61"><text:span text:style-name="T62">išplėstinės praktikos vaistininko<text:s/></text:span><text:span text:style-name="T63">PASLAUGŲ TEIKIMO REIKALAVIMŲ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text:span><text:span text:style-name="T75"><text:tab/></text:span><text:span text:style-name="T76">Išplėstinės praktikos vaistininko <text:s/>paslaugų teikimo reikalavimų aprašas (toliau – Aprašas) nustato</text:span><text:span text:style-name="T77"><text:s/>minimalius reikalavimus specialistams, patalpoms, medicinos priemonėms (prietaisams), įrenginiams ir šių paslaugų teikimo organizavimo reikalavimus, kuriuos<text:s/></text:span><text:span text:style-name="T78">turi atitikti asmens sveikatos priežiūros įstaiga (toliau – ASPĮ), teikianti<text:s/></text:span><text:span text:style-name="T79">išplėstinės praktikos vaistininko paslaugas (toliau – paslaugos).</text:span></text:p>
      <text:p text:style-name="P80"><text:span text:style-name="T81">2</text:span><text:span text:style-name="T82">.</text:span><text:span text:style-name="T83"><text:tab/></text:span><text:span text:style-name="T84">Paslaugos teikiamos juridinio asmens veiklos vietoje, turinčioje galiojančią vaistinės veiklos licenciją i</text:span><text:span text:style-name="T85">r įstaigos asmens sveikatos priežiūros licenciją teikti asmens sveikatos priežiūros paslaugas.</text:span></text:p>
      <text:p text:style-name="P86"><text:span text:style-name="T87">3</text:span><text:span text:style-name="T88">.</text:span><text:span text:style-name="T89"><text:tab/></text:span><text:span text:style-name="T90">Apraše<text:s/></text:span><text:span text:style-name="T91">vartojamos sąvokos suprantamos taip</text:span><text:span text:style-name="T92">, kaip jos yra apibrėžtos Lietuvos Respublikos asmens sveikatos priežiūros praktikos įstatyme, Lietuvos<text:s/></text:span><text:span text:style-name="T93">Respublikos žmonių užkrečiamųjų ligų profilaktikos ir kontrolės įstatyme, Lietuvos Respublikos farmacijos įstatyme, ir kituose asmens sveikatos priežiūros paslaugų teikimą ir farmacinę veiklą reglamentuojančiuose teisės aktuose.</text:span></text:p>
      <text:p text:style-name="P94"><text:span text:style-name="T95">4</text:span><text:span text:style-name="T96">.</text:span><text:span text:style-name="T97"><text:tab/></text:span><text:span text:style-name="T98">Apraše nustatyti rei</text:span><text:span text:style-name="T99">kalavimai taikomi paslaugas teikiančioms ASPĮ nepriklausomai nuo jų nuosavybės formos.<text:s/></text:span></text:p>
      <text:p text:style-name="P100"/>
      <text:p text:style-name="P101"><text:span text:style-name="T102">II</text:span><text:span text:style-name="T103"><text:s/></text:span><text:span text:style-name="T104">skyrius</text:span></text:p>
      <text:p text:style-name="P105"><text:span text:style-name="T106">REIKALAVIMAI SPECIALISTAMS</text:span></text:p>
      <text:p text:style-name="P107"/>
      <text:p text:style-name="P108"><text:span text:style-name="T109">5</text:span><text:span text:style-name="T110">.</text:span><text:span text:style-name="T111"><text:tab/></text:span><text:span text:style-name="T112">Paslaugas gali teikti tik išplėstinės praktikos vaistininkas.</text:span></text:p>
      <text:p text:style-name="P113"><text:span text:style-name="T114">6</text:span><text:span text:style-name="T115">.</text:span><text:span text:style-name="T116"><text:tab/></text:span><text:span text:style-name="T117">Paslaugas teikiantis specialistas privalo turė</text:span><text:span text:style-name="T118">ti galiojančias:</text:span></text:p>
      <text:p text:style-name="P119"><text:span text:style-name="T120">6.1</text:span><text:span text:style-name="T121">.</text:span><text:span text:style-name="T122"><text:tab/></text:span><text:span text:style-name="T123">asmens sveikatos priežiūros praktikos licenciją, suteikiančią teisę verstis asmens sveikatos priežiūros praktika pagal išplėstinės praktikos vaistininko profesinę kvalifikaciją;</text:span></text:p>
      <text:p text:style-name="P124"><text:span text:style-name="T125">6.2</text:span><text:span text:style-name="T126">.</text:span><text:span text:style-name="T127"><text:tab/></text:span><text:span text:style-name="T128">vaistininko praktikos licenciją.</text:span></text:p>
      <text:p text:style-name="P129"/>
      <text:p text:style-name="P130"><text:span text:style-name="T131">III</text:span><text:span text:style-name="T132"><text:s/></text:span><text:span text:style-name="T133">skyrius</text:span></text:p>
      <text:p text:style-name="P134"><text:span text:style-name="T135">REIKALAVIMAI PATALPOMS</text:span></text:p>
      <text:p text:style-name="P136"/>
      <text:p text:style-name="P137"><text:span text:style-name="T138">7</text:span><text:span text:style-name="T139">.</text:span><text:span text:style-name="T140"><text:tab/></text:span><text:span text:style-name="T141"><text:s/>ASPĮ paslaugoms teikti turi būti įrengtos šios patalpos:</text:span></text:p>
      <text:p text:style-name="P142"><text:span text:style-name="T143">7.1</text:span><text:span text:style-name="T144">.</text:span><text:span text:style-name="T145"><text:tab/></text:span><text:span text:style-name="T146">procedūrinis kabinetas (patalpa), atitinkantis<text:s/></text:span><text:span text:style-name="T147">Lietuvos higienos normoje HN 47-1:2012 „</text:span>Sveikatos priežiūros įstaigos. Infekcijų kontrolės reikalavimai“<text:span text:style-name="T148">, patvirtintoje Lietuvos Respublikos sveikatos apsaugos ministro<text:s/></text:span><text:a xlink:href="https://www.e-tar.lt/portal/lt/legalAct/TAR.72AFDECD47B1" office:target-frame-name="_blank" xlink:show="new"><text:span text:style-name="T149"><text:s/>2012 m. spalio 19 d. įsakymu Nr.<text:s/></text:span><text:span text:style-name="T150">V-946 „Dėl Lietuvos higienos normos HN 47-1:2012 „Sveikatos priežiūros į</text:span><text:span text:style-name="T151">staigos. Infekcijų kontrolės reikalavimai“ patvirtinimo“</text:span></text:a><text:s/>ir L<text:span text:style-name="T152">ietuvos higienos normoje HN 47:2011 „Asmens sveikatos priežiūros įstaigos: bendrieji sveikatos saugos reikalavimai“, patvirtintoje Lietuvos Respublikos sveikatos apsaugos ministro 2011 m. liepos<text:s/></text:span><text:span text:style-name="T153">29 d. įsakymu Nr. V-737 „Dėl Lietuvos higienos normos HN 47:2011 „Asmens sveikatos priežiūros įstaigos: bendrieji sveikatos saugos reikalavimai“ patvirtinimo“ (toliau<text:s/></text:span><text:span text:style-name="T154">–</text:span><text:span text:style-name="T155"><text:s/>HN 47:2011) nustatytus reikalavimus. HN 47:2011 40 punkte nurodyti reikalavimai šiam pr</text:span><text:span text:style-name="T156">ocedūriniam kabinetui (patalpai) neprivalomi;</text:span></text:p>
      <text:p text:style-name="P157"><text:span text:style-name="T158">7.2</text:span><text:span text:style-name="T159">. pacientų laukiamasis ar pacientų laukimo vieta, kuri gali būti įrengta</text:span><text:span text:style-name="T160"><text:s/></text:span>vaistinės oficinoje,<text:s/><text:span text:style-name="T161">jei oficinos plotas yra didesnis už<text:s/></text:span>mažiausią leidžiamą oficinos plotą, ir atskirta pertvara (gali būti mobili) arba pažymėta pertvaros vieta<text:span text:style-name="T162">. J</text:span>ei paslaugas teikianti ASPĮ yra kitos ASPĮ patalpose, kaip pacientų laukimo vieta gali būti naudojamas<text:span text:style-name="T163"><text:s/></text:span>kitos ASPĮ laukiamasis.<text:s/></text:p>
      <text:p text:style-name="P164"><text:span text:style-name="T165">8</text:span><text:span text:style-name="T166">.</text:span><text:span text:style-name="T167"><text:tab/></text:span><text:span text:style-name="T168">ASPĮ turi būti įrengta tualeto patalpa pacientams, kuri gali būti bendra pacientams<text:s/></text:span><text:span text:style-name="T169">ir personalui arba<text:s/></text:span><text:span text:style-name="T170">įrengta kitoje pacientams prieinamoje pastato, kurio patalpose teikiamos paslaugos, vietoje.</text:span></text:p>
      <text:p text:style-name="P171"><text:span text:style-name="T172">9</text:span><text:span text:style-name="T173">.</text:span><text:span text:style-name="T174"><text:tab/></text:span><text:span text:style-name="T175">Aprašo 7 punkte nurodytos patalpos įrengiamos vaistinės licencijoje nurodytose patalpose nepažeidžiant<text:s/></text:span>Vaistinių patalpų ir įrengimų reikalavimų, patvirtintų<text:s/><text:span text:style-name="T176">Lietuvos Respublikos sveikatos apsaugos ministro 2003 m. sausio 7 d. įsakymu Nr. V-7 „</text:span>Dėl Vaistinių patalpų ir įrengimų reikalavimų patvirtinimo“, nuostatų.<text:s/></text:p>
      <text:p text:style-name="P177"/>
      <text:p text:style-name="P178"><text:span text:style-name="T179">IV</text:span><text:span text:style-name="T180"><text:s/></text:span><text:span text:style-name="T181">skyrius</text:span></text:p>
      <text:p text:style-name="P182"><text:span text:style-name="T183">MEDICINOS PRIEMONĖS (PRIETAISAI), KITOS PRIEMONĖS IR<text:s/></text:span><text:span text:style-name="T184">ĮRENGINIAI, REIKALINGI PASLAUGOMS TEIKTI</text:span></text:p>
      <text:p text:style-name="P185"/>
      <text:p text:style-name="P186"><text:span text:style-name="T187">10</text:span><text:span text:style-name="T188">.</text:span><text:span text:style-name="T189"><text:tab/></text:span><text:span text:style-name="T190"><text:s/>ASPĮ privalo būti:</text:span></text:p>
      <text:p text:style-name="P191"><text:span text:style-name="T192">10.1</text:span><text:span text:style-name="T193">.</text:span><text:span text:style-name="T194"><text:tab/></text:span><text:span text:style-name="T195">kraujospūdžio matavimo aparatas;</text:span></text:p>
      <text:p text:style-name="P196"><text:span text:style-name="T197">10.2</text:span><text:span text:style-name="T198">.</text:span><text:span text:style-name="T199"><text:tab/></text:span><text:span text:style-name="T200">termometras kūno temperatūrai matuoti;</text:span></text:p>
      <text:p text:style-name="P201"><text:span text:style-name="T202">10.3</text:span><text:span text:style-name="T203">.</text:span><text:span text:style-name="T204"><text:tab/></text:span><text:span text:style-name="T205">bendrosios paciento apžiūros kušetė arba funkcinė kėdė;</text:span></text:p>
      <text:p text:style-name="P206"><text:span text:style-name="T207">10.4</text:span><text:span text:style-name="T208">. asmens sveikatos priežiūros įstaigos pirmosios medicinos pagalbos rinkinys, atitinkantis Asmens sveikatos priežiūros įstaigos pirmosios medicinos pagalbos rinkinio apraše, patvirtintame Lietuvos Respublikos sveikatos apsaugos ministro 2003 m. liepos 11 d</text:span><text:span text:style-name="T209">. įsakymu<text:s/></text:span><text:span text:style-name="T210"><text:line-break/>Nr. V-450 „Dėl Asmens sveikatos priežiūros įstaigos pirmosios medicinos pagalbos rinkinio aprašo, Pirmosios pagalbos rinkinio aprašo ir Asmens sveikatos priežiūros ir farmacijos specialistų kompetencijos, teikiant pirmąją medicinos pagalbą, apra</text:span><text:span text:style-name="T211">šo patvirtinimo“, nustatytus reikalavimus;</text:span><text:s/></text:p>
      <text:p text:style-name="P212">Papunkčio pakeitimai:</text:p>
      <text:p text:style-name="P213"><text:span text:style-name="T214">Nr.<text:s/></text:span><text:a xlink:href="https://www.e-tar.lt/portal/legalAct.html?documentId=2ced8ff096dc11eb9fecb5ecd3bd711c" office:target-frame-name="_top" xlink:show="replace"><text:span text:style-name="T215">V-722</text:span></text:a><text:span text:style-name="T216">, 2021-04-06, paskelbta TAR 2021-04-06, i. k. 2021-07128</text:span></text:p>
      <text:p text:style-name="Normal"/>
      <text:p text:style-name="P217"><text:span text:style-name="T218">10.5</text:span><text:span text:style-name="T219">.</text:span><text:span text:style-name="T220"><text:tab/></text:span><text:span text:style-name="T221">jei teikiamos i</text:span><text:span text:style-name="T222">munoprofilaktikos asmens sveikatos priežiūros paslaugos – priemonės ir įrenginiai, nurodyti Imunoprofilaktikos organizavimo ir atlikimo tvarkos apraše, patvirtintame Lietuvos Respublikos sveikatos apsaugos ministro 2002 m. rugsėjo 23 d. įsakymu Nr. 468 „Dė</text:span><text:span text:style-name="T223">l<text:s/></text:span><text:span text:style-name="T224">Imunoprofilaktikos organizavimo ir atlikimo tvarkos aprašo patvirtinimo“ (toliau – Imunoprofilaktikos organizavimo ir atlikimo tvarkos aprašas).</text:span></text:p>
      <text:p text:style-name="P225"/>
      <text:p text:style-name="P226"><text:span text:style-name="T227">V</text:span><text:span text:style-name="T228"><text:s/></text:span><text:span text:style-name="T229">skyrius</text:span></text:p>
      <text:p text:style-name="P230"><text:span text:style-name="T231">PASLAUGŲ TEIKIMO ORGANIZAVIMAS</text:span></text:p>
      <text:p text:style-name="P232"/>
      <text:p text:style-name="P233"><text:span text:style-name="T234">11</text:span><text:span text:style-name="T235">.</text:span><text:span text:style-name="T236"><text:tab/></text:span><text:span text:style-name="T237">Išplėstinės praktikos vaistininkas paslaugas teikia pagal kompetenciją, nustatytą Lietuvos medicinos normoje MN 170:2020 „Išplėstinės praktikos vaistininkas“, patvirtintoje Lietuvos Respublikos sveikatos apsaugos ministro 2020 m. gruodžio 15 d. įsakymu Nr.</text:span><text:span text:style-name="T238"><text:s/>V-2921 <text:s text:c="3"/>„Dėl Lietuvos medicinos normos MN 170:2020 „Išplėstinės praktikos vaistininkas“ patvirtinimo“.</text:span></text:p>
      <text:p text:style-name="P239"><text:span text:style-name="T240">12</text:span><text:span text:style-name="T241">.</text:span><text:span text:style-name="T242"><text:tab/></text:span><text:span text:style-name="T243">Paslaugas teikianti ASPĮ</text:span><text:s/>duomenis, susijusius su pacientų sveikata ir jos priežiūra, turi tvarkyti elektroniniu būdu, vadovaudamasi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p>
      <text:p text:style-name="P244"><text:span text:style-name="T245">13</text:span><text:span text:style-name="T246">.</text:span><text:span text:style-name="T247"><text:tab/><text:s/></text:span><text:span text:style-name="T248">Išplėstinės praktikos vaistininkas, teikdamas imunoprofilaktikos paslaugas, skiria ir atlieka vakcinaciją:</text:span></text:p>
      <text:p text:style-name="P249"><text:span text:style-name="T250">13.1</text:span><text:span text:style-name="T251">.</text:span><text:span text:style-name="T252"><text:s/>erkinio encefalito ir sezoninio gripo vakcinom</text:span><text:span text:style-name="T253">is, vadovaudamasis Imunoprofilaktikos organizavimo ir atlikimo tvarkos aprašu;</text:span></text:p>
      <text:p text:style-name="P254"><text:span text:style-name="T255">13.2</text:span><text:span text:style-name="T256">.<text:s/></text:span><text:span text:style-name="T257">COVID-19 ligos (koronaviruso infekcijos) vakcinomis, vadovaudamasis</text:span><text:span text:style-name="T258"><text:s/>Gyventojų skiepijimo valstybės biudžeto lėšomis įsigyjama COVID-19 ligos (koronaviruso infekcijos)<text:s/></text:span><text:span text:style-name="T259">vakcina organizavimo tvarkos aprašu, patvirtintu Lietuvos Respublikos sveikatos apsaugos ministro<text:s/></text:span><text:span text:style-name="T260"><text:line-break/>2020 m. gruodžio 23 d. įsakymu Nr. V-2997 „Dėl Gyventojų skiepijimo valstybės biudžeto lėšomis<text:s/></text:span><text:soft-page-break/><text:span text:style-name="T261">įsigyjama COVID-19 ligos (koronaviruso infekcijos) vakcina org</text:span><text:span text:style-name="T262">anizavimo tvarkos aprašo patvirtinimo“.</text:span><text:s/></text:p>
      <text:p text:style-name="P263">Punkto pakeitimai:</text:p>
      <text:p text:style-name="P264"><text:span text:style-name="T265">Nr.<text:s/></text:span><text:a xlink:href="https://www.e-tar.lt/portal/legalAct.html?documentId=2ced8ff096dc11eb9fecb5ecd3bd711c" office:target-frame-name="_top" xlink:show="replace"><text:span text:style-name="T266">V-722</text:span></text:a><text:span text:style-name="T267">, 2021-04-06, paskelbta TAR 2021-04-06, i. k. 2021-07128</text:span></text:p>
      <text:p text:style-name="Normal"/>
      <text:p text:style-name="P268"><text:span text:style-name="T269">14</text:span><text:span text:style-name="T270">.</text:span><text:span text:style-name="T271"><text:tab/></text:span><text:span text:style-name="T272">Jei paslaugas teikianti ASPĮ, į kurią kreipėsi pacientas, dėl paciento sveikatos būklės imunoprofilaktikos asmens sveikatos priežiūros paslaugų jam suteikti negali, ji tokiam pacientui turi <text:s/>rekomenduoti kreiptis į šeimos gydytoją, prie kurio pacientas yra</text:span><text:span text:style-name="T273"><text:s/>prisirašęs.<text:s/></text:span></text:p>
      <text:p text:style-name="P274"/>
      <text:p text:style-name="P275"><text:span text:style-name="T276">VI</text:span><text:span text:style-name="T277"><text:s/></text:span><text:span text:style-name="T278">skyrius</text:span></text:p>
      <text:p text:style-name="P279"><text:span text:style-name="T280">BAIGIAMOSIOS NUOSTATOS</text:span></text:p>
      <text:p text:style-name="P281"><text:span text:style-name="T282">15</text:span><text:span text:style-name="T283">.</text:span><text:span text:style-name="T284"><text:tab/></text:span><text:span text:style-name="T285">Už<text:s/></text:span>pacientui padarytą žalą paslaugas teikianti ASPĮ atsako Lietuvos Respublikos pacientų teisių ir žalos sveikatai atlyginimo įstatymo ir kitų teisės aktų, reglamentuojančių pacientui padarytos<text:s/>žalos atlyginimą, nustatyta tvarka<text:span text:style-name="T286">.</text:span></text:p>
      <text:p text:style-name="P287">______________________</text:p>
      <text:p text:style-name="P288"/>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sveikatos apsaugos ministerija, Įsakymas</text:span></text:p>
      <text:p text:style-name="P298"><text:span text:style-name="T299">Nr.<text:s/></text:span><text:a xlink:href="https://www.e-tar.lt/portal/legalAct.html?documentId=2ced8ff096dc11eb9fecb5ecd3bd711c" office:target-frame-name="_top" xlink:show="replace"><text:span text:style-name="T300">V-722</text:span></text:a><text:span text:style-name="T301">, 20</text:span><text:span text:style-name="T302">21-04-06, paskelbta TAR 2021-04-06, i. k. 2021-07128</text:span></text:p>
      <text:p text:style-name="P303"><text:span text:style-name="T304">Dėl Lietuvos Respublikos sveikatos apsaugos ministro 2021 m. sausio 4 d. Įsakymo Nr. V-2 ,,Dėl Išplėstinės praktikos vaistininko paslaugų teikimo reikalavimų aprašo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0.9847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0.9847in" fo:margin-bottom="0.7875in" fo:margin-right="0.5854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ko" style:country-asian="KR"/>
    </style:style>
    <style:style style:name="P5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8-04T05:29:00Z</meta:creation-date>
    <dc:date>2021-08-04T05:29:00Z</dc:date>
    <meta:print-date>2017-12-04T14:23:00Z</meta:print-date>
    <meta:template xlink:href="Normal.dotm" xlink:type="simple"/>
    <meta:editing-cycles>2</meta:editing-cycles>
    <meta:editing-duration>PT0S</meta:editing-duration>
    <meta:document-statistic meta:page-count="4" meta:paragraph-count="77" meta:word-count="1057" meta:character-count="8788" meta:row-count="162" meta:non-whitespace-character-count="7808"/>
  </office:meta>
</office:document-meta>
</file>