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font-size="14pt" style:font-size-asian="14pt"/>
    </style:style>
    <style:style style:name="T12" style:parent-style-name="DefaultParagraphFont" style:family="text">
      <style:text-properties fo:font-weight="bold" style:font-weight-asian="bold" fo:font-size="14pt" style:font-size-asian="14p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5" style:parent-style-name="Normal" style:family="paragraph">
      <style:paragraph-properties fo:text-align="center" fo:text-indent="0.5in"/>
    </style:style>
    <style:style style:name="T16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5118in"/>
    </style:style>
    <style:style style:name="P23" style:parent-style-name="Normal" style:family="paragraph">
      <style:paragraph-properties fo:text-align="justify" fo:text-indent="0.5118in"/>
    </style:style>
    <style:style style:name="P24" style:parent-style-name="Normal" style:family="paragraph">
      <style:paragraph-properties fo:text-align="justify" fo:text-indent="0.5in"/>
    </style:style>
    <style:style style:name="P25" style:parent-style-name="Normal" style:family="paragraph">
      <style:paragraph-properties fo:text-align="justify" fo:text-indent="0.5in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weight-complex="bold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font-weight-complex="bold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master-page-name="MPF1" style:family="paragraph">
      <style:paragraph-properties fo:break-before="page" fo:margin-left="2.7in" fo:text-indent="0.9in" style:page-number="1">
        <style:tab-stops/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margin-left="2.7in" fo:text-indent="0.9in">
        <style:tab-stops/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margin-left="2.7in" fo:text-indent="0.9in">
        <style:tab-stops/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margin-left="2.7in" fo:text-indent="0.9in">
        <style:tab-stops/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margin-left="2.7in" fo:text-indent="0.9in">
        <style:tab-stops/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margin-left="2.7in" fo:text-indent="0.9in">
        <style:tab-stops/>
      </style:paragraph-properties>
      <style:text-properties style:font-size-complex="12pt" style:language-asian="lt" style:country-asian="LT"/>
    </style:style>
    <style:style style:name="P55" style:parent-style-name="Normal" style:family="paragraph">
      <style:text-properties fo:font-size="4pt" style:font-size-asian="4pt" style:font-size-complex="4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58" style:parent-style-name="Normal" style:family="paragraph">
      <style:text-properties fo:font-size="4pt" style:font-size-asian="4pt" style:font-size-complex="4p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5in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5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text-indent="0.5in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text-indent="0.5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text-indent="0.5in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text-indent="0.5in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text-indent="0.5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text-indent="0.5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text-indent="0.5in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text-indent="0.5in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text-indent="0.5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text-indent="0.5in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fo:text-indent="0.5in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text-indent="0.5in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text-indent="0.5in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fo:color="#C00000"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text-indent="0.5in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text-indent="0.5in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text-indent="0.5in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fo:text-indent="0.5in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 fo:text-indent="0.5in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paragraph-properties fo:text-align="justify" fo:text-indent="0.5in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text-indent="0.5in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fo:text-indent="0.5in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paragraph-properties fo:text-align="justify" fo:text-indent="0.5in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P213" style:parent-style-name="Normal" style:family="paragraph">
      <style:paragraph-properties fo:text-align="justify" fo:text-indent="0.5in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P216" style:parent-style-name="Normal" style:family="paragraph">
      <style:paragraph-properties fo:text-align="justify" fo:text-indent="0.5in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 fo:text-indent="0.5in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9" style:parent-style-name="Normal" style:family="paragraph">
      <style:paragraph-properties fo:text-align="center" fo:text-indent="0.5in"/>
      <style:text-properties fo:font-weight="bold" style:font-weight-asian="bold" style:font-size-complex="12pt" style:language-asian="lt" style:country-asian="LT"/>
    </style:style>
    <style:style style:name="P230" style:parent-style-name="Normal" style:family="paragraph">
      <style:paragraph-properties fo:text-align="justify" fo:text-indent="0.5in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P233" style:parent-style-name="Normal" style:family="paragraph">
      <style:paragraph-properties fo:text-align="justify" fo:text-indent="0.5in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P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weight="bold" style:font-weight-asian="bold" fo:font-size="10pt" style:font-size-asian="10pt"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  <style:text-properties fo:font-size="10pt" style:font-size-asian="10pt"/>
    </style:style>
    <style:style style:name="P26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9-07-27 iki 2020-09-25</text:span></text:p>
      <text:p text:style-name="P4"/>
      <text:p text:style-name="P5"><text:span text:style-name="T6">Sprendimas paskelbtas: TAR 2019-07-22, i. k. 2019-12010</text:span></text:p>
      <text:p text:style-name="P7"/>
      <text:p text:style-name="P8"><text:span text:style-name="T9"><draw:frame draw:style-name="a0" draw:name="Paveikslėlis 1" text:anchor-type="as-char" svg:x="0in" svg:y="0in" svg:width="0.6in" svg:height="0.74028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PLUNGĖS RAJONO SAVIVALDYBĖS<text:s/></text:span><text:span text:style-name="T12"><text:line-break/>TARYBA</text:span></text:p>
      <text:p text:style-name="P13"/>
      <text:p text:style-name="P14">SPRENDIMAS</text:p>
      <text:p text:style-name="P15"><text:span text:style-name="T16">DĖL PLUNGĖS RAJONO SAVIVALDYBĖS SPORTO TARYBOS VEIKLOS NUOSTATŲ PATVIRTINIMO</text:span></text:p>
      <text:p text:style-name="P17"/>
      <text:p text:style-name="P18"><text:span text:style-name="T19">2015 m. gegužės 21<text:s/></text:span><text:span text:style-name="T20">d. Nr.T1-145</text:span></text:p>
      <text:p text:style-name="P21">Plungė</text:p>
      <text:p text:style-name="P22"/>
      <text:p text:style-name="P23"/>
      <text:p text:style-name="P24">Vadovaudamasi Lietuvos Respublikos vietos savivaldos įstatymo 16 straipsnio 2 dalies 6 punktu, Plungės rajono savivaldybės taryba n u s p r e n d ž i a :</text:p>
      <text:p text:style-name="P25">1. Patvirtinti Plungės rajono savivaldybės Sporto tarybos veiklos nuostatus<text:s/>(pridedama).</text:p>
      <text:p text:style-name="P26"><text:span text:style-name="T27">2</text:span><text:span text:style-name="T28">. Pripažinti netekusiais galios <text:s/>Plungės rajono savivaldybės tarybos:</text:span></text:p>
      <text:p text:style-name="P29"><text:span text:style-name="T30">2.1</text:span><text:span text:style-name="T31">. 2003 m. lapkričio 6 d. sprendimą Nr.1-198 „Dėl Plungės rajono Sporto tarybos sudarymo ir jos veiklos nuostatų patvirtinimo“;</text:span></text:p>
      <text:p text:style-name="P32"><text:span text:style-name="T33">2.2</text:span><text:span text:style-name="T34">. 2005 m. lapkričio 24 d. spr</text:span><text:span text:style-name="T35">endimą Nr. T1-11-285 „Dėl Plungės rajono savivaldybės tarybos 2003 m. lapkričio 6 d. sprendimo Nr. 1-198 „Dėl Plungės rajono Sporto tarybos sudarymo ir jos veiklos nuostatų patvirtinimo“ pakeitimo“;</text:span></text:p>
      <text:p text:style-name="P36"><text:span text:style-name="T37">2.3</text:span><text:span text:style-name="T38">. 2007 m. gegužės 17 d. sprendimą Nr. T1-6-118 „Dė</text:span><text:span text:style-name="T39">l Plungės rajono savivaldybės tarybos 2003 m. lapkričio 6 d. sprendimo Nr. 1-198 „Dėl Plungės rajono Sporto tarybos sudarymo ir jos veiklos nuostatų patvirtinimo“ pakeitimo“.</text:span></text:p>
      <text:p text:style-name="P40"><text:span text:style-name="T41">Šis sprendimas gali būti skundžiamas Lietuvos Respublikos administracinių byl</text:span><text:span text:style-name="T42">ų teisenos įstatymo nustatyta tvarka.</text:span></text:p>
      <text:p text:style-name="P43"/>
      <text:p text:style-name="P44"/>
      <text:p text:style-name="P45"/>
      <text:p text:style-name="P46">Savivaldybės meras<text:tab/><text:tab/><text:tab/><text:tab/><text:tab/><text:s text:c="3"/>Audrius Klišonis</text:p>
      <text:p text:style-name="P47"/>
      <text:soft-page-break/>
      <text:p text:style-name="P48">PATVIRTINTA</text:p>
      <text:p text:style-name="P50">Plungės rajono savivaldybės</text:p>
      <text:p text:style-name="P51">tarybos 2015 m. gegužės 21 d.</text:p>
      <text:p text:style-name="P52">sprendimu Nr. T1-145</text:p>
      <text:p text:style-name="P53">(2019 m. liepos 25 d.</text:p>
      <text:p text:style-name="P54">sprendimo Nr. T1-174 redakcija)</text:p>
      <text:p text:style-name="P55"/>
      <text:p text:style-name="P56"><text:span text:style-name="T57">PLUNGĖS RAJONO SAVIVALDYBĖS SPORTO TARYBOS VEIKLOS NUOSTATAI</text:span></text:p>
      <text:p text:style-name="P58"/>
      <text:p text:style-name="P59"><text:span text:style-name="T60">I</text:span><text:span text:style-name="T61"><text:s/>SKYRIUS </text:span></text:p>
      <text:p text:style-name="P62"><text:span text:style-name="T63">BENDROJI DALIS</text:span></text:p>
      <text:p text:style-name="P64"/>
      <text:p text:style-name="P65"><text:span text:style-name="T66">1</text:span><text:span text:style-name="T67">. Plungės rajono savivaldybės Sporto taryba (toliau<text:s/></text:span><text:span text:style-name="T68">– Sporto taryba) yra kolegiali visuomeninė institucija, sudaryta iš Savivaldybės tarybos, Savivaldybės administracijos  ir visuomeninių sporto organizacijų atstovų, bendruomenės, rajono strateginiams kūno kultūros ir sporto klausimams nagrinėti ir spręsti.</text:span><text:span text:style-name="T69"><text:s/>Taryba nėra juridinis asmuo.</text:span></text:p>
      <text:p text:style-name="P70"><text:span text:style-name="T71">2</text:span><text:span text:style-name="T72">. Sporto taryba savo veikloje vadovaujasi Lietuvos Respublikos Konstitucija, Lietuvos Respublikos įstatymais, Lietuvos Respublikos Vyriausybės nutarimais, Lietuvos Respublikos kūno kultūros ir sporto įstatymu, Savivaldybė</text:span><text:span text:style-name="T73">s tarybos sprendimais, šiais Nuostatais ir kitais norminiais teisės aktais.</text:span></text:p>
      <text:p text:style-name="P74"><text:span text:style-name="T75">3</text:span><text:span text:style-name="T76">. Sporto tarybos veikla grindžiama teisėtumo, demokratiškumo, viešumo, teisingumo principais.</text:span></text:p>
      <text:p text:style-name="P77"/>
      <text:p text:style-name="P78"><text:span text:style-name="T79">II</text:span><text:span text:style-name="T80"><text:s/>SKYRIUS </text:span></text:p>
      <text:p text:style-name="P81"><text:span text:style-name="T82">SPORTO TARYBOS UŽDAVINIAI IR FUNKCIJOS</text:span></text:p>
      <text:p text:style-name="P83"/>
      <text:p text:style-name="P84"><text:span text:style-name="T85">4</text:span><text:span text:style-name="T86">. Sporto tarybos<text:s/></text:span><text:span text:style-name="T87">paskirtis – analizuoti sporto situaciją Plungės rajone ir teikti siūlymus dėl fizinio aktyvumo ir sporto situacijos gerinimo.</text:span></text:p>
      <text:p text:style-name="P88"><text:span text:style-name="T89">5</text:span><text:span text:style-name="T90">. Pagrindiniai Sporto tarybos uždaviniai:</text:span></text:p>
      <text:p text:style-name="P91"><text:span text:style-name="T92">5.1</text:span><text:span text:style-name="T93">. atsižvelgiant į valstybinę sporto strategiją, šalies sporto prioritetus bei<text:s/></text:span><text:span text:style-name="T94">vietos bendruomenės poreikius, teikti pasiūlymus Savivaldybės tarybai ir Savivaldybės administracijai dėl sportą reglamentuojančių teisės aktų tobulinimo;</text:span></text:p>
      <text:p text:style-name="P95"><text:span text:style-name="T96">5.2</text:span><text:span text:style-name="T97">. didinti savivaldybės institucijų ir sporto organizacijų bendradarbiavimą, įgyvendinant fizin</text:span><text:span text:style-name="T98">io aktyvumo ir sporto politiką Plungės rajone;</text:span></text:p>
      <text:p text:style-name="P99"><text:span text:style-name="T100">5.3</text:span><text:span text:style-name="T101">. formuoti pozityvų žmonių požiūrį į sportą, jo reikšmę gyvenimo kokybei ir skatinti visuomenę dalyvauti fizinio aktyvumo veiklose.</text:span></text:p>
      <text:p text:style-name="P102"><text:span text:style-name="T103">6</text:span><text:span text:style-name="T104">. Sporto taryba atlieka šias funkcijas:</text:span></text:p>
      <text:p text:style-name="P105"><text:span text:style-name="T106">6.1</text:span><text:span text:style-name="T107">. svarsto Plungės<text:s/></text:span><text:span text:style-name="T108">rajono savivaldybės strateginius kūno kultūros ir sporto plėtros <text:s/>klausimus, talkina Plungės rajono savivaldybės administracijai, įgyvendinant Lietuvos Respublikos Vyriausybės kūno kultūros ir sporto veiklos programą;</text:span></text:p>
      <text:p text:style-name="P109"><text:span text:style-name="T110">6.2</text:span><text:span text:style-name="T111">. telkia rajono sporto<text:s/></text:span><text:span text:style-name="T112">organizacijų pastangas didinti sportinės veiklos efektyvumą ir gerina sporto veiklos įvaizdį rajone ir Lietuvoje;</text:span></text:p>
      <text:p text:style-name="P113"><text:span text:style-name="T114">6.3</text:span><text:span text:style-name="T115">. teikia  pasiūlymus dėl sporto plėtros rajone ministerijoms, kitoms valstybinėms institucijoms, Savivaldybės tarybai, merui, Administr</text:span><text:span text:style-name="T116">acijos direktoriui, Savivaldybės administracijos padaliniams,  kitoms institucijoms;</text:span></text:p>
      <text:p text:style-name="P117"><text:span text:style-name="T118">6.4</text:span><text:span text:style-name="T119">. svarsto Sporto plėtros programos projektų paraiškas ir teikia siūlymus Savivaldybės administracijos direktoriui dėl finansavimo skyrimo projektams įgyvendinti;</text:span></text:p>
      <text:p text:style-name="P120"><text:span text:style-name="T121">6.5</text:span><text:span text:style-name="T122">. Savivaldybės administracijai teikia siūlymus dėl:</text:span></text:p>
      <text:p text:style-name="P123"><text:span text:style-name="T124">6.5.1</text:span><text:span text:style-name="T125">. dėl sportininkų ir trenerių skatinimo, apdovanojimų, sportui nusipelniusių kraštiečių atminimo įamžinimo;</text:span></text:p>
      <text:p text:style-name="P126"><text:span text:style-name="T127">6.5.2</text:span><text:span text:style-name="T128">. sporto infrastruktūros poreikio bei plėtros galimybių.</text:span></text:p>
      <text:p text:style-name="P129"/>
      <text:p text:style-name="P130"><text:span text:style-name="T131">III</text:span><text:span text:style-name="T132"><text:s/>SKY</text:span><text:span text:style-name="T133">RIUS  <text:s/></text:span></text:p>
      <text:p text:style-name="P134"><text:span text:style-name="T135">SPORTO TARYBOS TEISĖS IR PAREIGOS</text:span></text:p>
      <text:p text:style-name="P136"/>
      <text:p text:style-name="P137"><text:span text:style-name="T138">7</text:span><text:span text:style-name="T139">. Sporto taryba turi teisę:</text:span></text:p>
      <text:p text:style-name="P140"><text:span text:style-name="T141">7.1</text:span><text:span text:style-name="T142">. nustatyta tvarka gauti iš sporto organizacijų, valstybės ir savivaldos institucijų reikiamą informaciją ir dokumentus kūno kultūros ir sporto klausimais;<text:s/></text:span></text:p>
      <text:p text:style-name="P143"><text:span text:style-name="T144">7.2</text:span><text:span text:style-name="T145">. nagrinėti</text:span><text:span text:style-name="T146"><text:s/>kūno kultūros ir sporto plėtros programas bei kitus pagrindinius dokumentus ir teikti juos tvirtinti Savivaldybės tarybai;</text:span></text:p>
      <text:p text:style-name="P147"><text:span text:style-name="T148">7.3</text:span><text:span text:style-name="T149">. Taryboje priimtus nutarimus rekomenduoti vykdyti visuomeninėms organizacijoms bei savivaldybės įstaigoms, įgyvendinančioms<text:s/></text:span><text:span text:style-name="T150">kūno kultūros ir sporto programas.</text:span></text:p>
      <text:p text:style-name="P151"><text:span text:style-name="T152">8</text:span><text:span text:style-name="T153">. Sporto tarybos pirmininkas iki einamųjų metų balandžio 1 d. teikia ataskaitą Savivaldybės tarybai.<text:s/></text:span></text:p>
      <text:p text:style-name="P154"><text:span text:style-name="T155">IV</text:span><text:span text:style-name="T156"><text:s/>SKYRIUS  <text:s/></text:span></text:p>
      <text:p text:style-name="P157"><text:span text:style-name="T158">SPORTO TARYBOS DARBO ORGANIZAVIMAS</text:span></text:p>
      <text:p text:style-name="P159"/>
      <text:p text:style-name="P160"><text:span text:style-name="T161">9</text:span><text:span text:style-name="T162">. Sporto tarybos sudėtį ir jos Veiklos nuostatus tv</text:span><text:span text:style-name="T163">irtina  Plungės rajono savivaldybės taryba. Sporto tarybos pirmininką ir pavaduotoją pirmo posėdžio metu išsirenka Sporto taryba.</text:span></text:p>
      <text:p text:style-name="P164"><text:span text:style-name="T165">10</text:span><text:span text:style-name="T166">. Sporto tarybą sudaro 9 nariai: 3 Plungės rajono savivaldybės tarybos nariai, 3 nevyriausybinių organizacijų, atstovauj</text:span><text:span text:style-name="T167">ančių sportui, atstovas (nevyriausybinių organizatorių atstovas negali būti Savivaldybės tarybos narys), 1 Plungės rajono seniūnijos seniūnas (seniūnų susirinkimo deleguotas), 1 bendruomenių atstovas, 1 Plungės rajono savivaldybės administracijos atstovas.</text:span></text:p>
      <text:p text:style-name="P168"><text:span text:style-name="T169">11</text:span><text:span text:style-name="T170">. Sporto tarybos darbas planuojamas ketvirčiui ir metams. Metinis darbo planas svarstomas ir tvirtinamas Sporto tarybos posėdyje.</text:span></text:p>
      <text:p text:style-name="P171"><text:span text:style-name="T172">12</text:span><text:span text:style-name="T173">. Sporto tarybos posėdžiai šaukiami ne rečiau kaip kartą per ketvirtį. Tarybos posėdžius kviečia ir jiems<text:s/></text:span><text:span text:style-name="T174">vadovauja pirmininkas arba jo pavedimu - pavaduotojas. Posėdis teisėtas, kai jame dalyvauja daugiau kaip pusė Sporto tarybos narių.</text:span></text:p>
      <text:p text:style-name="P175"><text:span text:style-name="T176">13</text:span><text:span text:style-name="T177">. Svarstomais klausimais Sporto taryba priima nutarimus. Nutarimai priimami Tarybos narių, dalyvaujančių posėdyje, bal</text:span><text:span text:style-name="T178">sų dauguma.</text:span><text:span text:style-name="T179"><text:s/></text:span><text:span text:style-name="T180">Balsams pasiskirsčius po lygiai, posėdžio pirmininko balsas yra lemiamas. </text:span></text:p>
      <text:p text:style-name="P181"><text:span text:style-name="T182">14</text:span><text:span text:style-name="T183">. Sporto taryba gali rinktis į neeilinius posėdžius. Neeilinio posėdžio iniciatorius gali būti Tarybos pirmininkas arba daugiau kaip pusė Tarybos narių.</text:span></text:p>
      <text:p text:style-name="P184"><text:span text:style-name="T185">15</text:span><text:span text:style-name="T186">. Sp</text:span><text:span text:style-name="T187">orto tarybos posėdžiuose gali dalyvauti Savivaldybės ir sporto organizacijų darbuotojai, kuriems gali būti suteikta galimybė pasisakyti ar paklausti.</text:span></text:p>
      <text:p text:style-name="P188"><text:span text:style-name="T189">16</text:span><text:span text:style-name="T190">. Sporto tarybos posėdžiai protokoluojami.<text:s/></text:span></text:p>
      <text:p text:style-name="P191"><text:span text:style-name="T192">17</text:span><text:span text:style-name="T193">. Sporto tarybos nutarimai gali būti skelbiami vie</text:span><text:span text:style-name="T194">tinėje spaudoje. </text:span></text:p>
      <text:p text:style-name="P195"><text:span text:style-name="T196">18</text:span><text:span text:style-name="T197">. Sporto tarybos sekretorius, kurį skiria Savivaldybės administracijos direktorius rašo protokolus, atlieka Sporto tarybos pirmininko pavedimus, susijusius su Sporto tarybos funkcijomis, derina posėdžių darbotvarkę, tvarko sporto ta</text:span><text:span text:style-name="T198">rybos dokumentus. Informuoja posėdžio dalyvius bei <text:s/>prieš 2 (dvi) darbo dienas pateikia Sporto tarybos nariams medžiagą posėdžio darbotvarkėje numatytais klausimais. Sekretorius nėra Sporto tarybos narys.<text:s/></text:span></text:p>
      <text:p text:style-name="P199"><text:span text:style-name="T200">19</text:span><text:span text:style-name="T201">. Sporto tarybos protokolą pasirašo Sporto t</text:span><text:span text:style-name="T202">arybos pirmininkas ir sekretorius.</text:span></text:p>
      <text:p text:style-name="P203"><text:span text:style-name="T204">20</text:span><text:span text:style-name="T205">. Sporto tarybos pirmininkas:</text:span></text:p>
      <text:p text:style-name="P206"><text:span text:style-name="T207">20.1</text:span><text:span text:style-name="T208">. sudaro metinį veiklos planą, organizuoja Sporto tarybos darbą, jai vadovauja arba įgalioja tai daryti pirmininko pavaduotoją;</text:span></text:p>
      <text:p text:style-name="P209"><text:span text:style-name="T210">20.2</text:span><text:span text:style-name="T211">. atsako už tai, kad Sporto taryba atliktų<text:s/></text:span><text:span text:style-name="T212">jai pavestas funkcijas;</text:span></text:p>
      <text:p text:style-name="P213"><text:span text:style-name="T214">20.3</text:span><text:span text:style-name="T215">. šaukia Sporto tarybos posėdžius, jiems vadovauja, rūpinasi posėdžiams reikiamos informacijos pateikimu.</text:span></text:p>
      <text:p text:style-name="P216"><text:span text:style-name="T217">21</text:span><text:span text:style-name="T218">. Sporto tarybos pirmininko pavaduotojas atlieka Sporto tarybos pirmininko pavedimus ir eina Sporto tarybos pi</text:span><text:span text:style-name="T219">rmininko pareigas, kai jo nėra.<text:s/></text:span></text:p>
      <text:p text:style-name="P220"><text:span text:style-name="T221">22</text:span><text:span text:style-name="T222">. Kiekvienas Sporto tarybos turi teisę siūlyti klausimus posėdžiui, apie tai informuodamas pirmininką.</text:span></text:p>
      <text:p text:style-name="P223"><text:span text:style-name="T224">V</text:span><text:span text:style-name="T225"><text:s/>SKYRIUS</text:span><text:span text:style-name="T226"><text:s/></text:span></text:p>
      <text:p text:style-name="P227"><text:span text:style-name="T228">BAIGIAMOSIOS NUOSTATOS</text:span></text:p>
      <text:p text:style-name="P229"/>
      <text:p text:style-name="P230"><text:span text:style-name="T231">23</text:span><text:span text:style-name="T232">. <text:s/>Sporto tarybos veiklos nuostatus keičia, pildo ir tvirtina Savivaldybės taryba.<text:s/></text:span></text:p>
      <text:p text:style-name="P233"><text:span text:style-name="T234">24</text:span><text:span text:style-name="T235">. Sporto tarybos veiklos dokumentai (posėdžių protokolai, susirašinėjimo medžiaga, išvados ir kita ) saugomi Lietuvos Respublikos archyvų įstatymo ir kitų teisės aktų</text:span><text:span text:style-name="T236"><text:s/>nustatyta tvarka ir terminais.    </text:span></text:p>
      <text:p text:style-name="Normal"/>
      <text:p text:style-name="P237"><text:span text:style-name="T238">___________________________________</text:span></text:p>
      <text:p text:style-name="P239">Priedo pakeitimai:</text:p>
      <text:p text:style-name="P240"><text:span text:style-name="T241">Nr.<text:s/></text:span><text:a xlink:href="https://www.e-tar.lt/portal/legalAct.html?documentId=e9e065f0af7611e98451fa7b5933515d" office:target-frame-name="_top" xlink:show="replace"><text:span text:style-name="T242">T1-174</text:span></text:a><text:span text:style-name="T243">, 2019-07-25, paskelbta TAR 2019-07-26, i. k. 2019</text:span><text:span text:style-name="T244">-12344</text:span></text:p>
      <text:p text:style-name="Normal"/>
      <text:p text:style-name="P245"/>
      <text:p text:style-name="P246"/>
      <text:p text:style-name="P247"><text:span text:style-name="T248">Pakeitimai:</text:span></text:p>
      <text:p text:style-name="P249"/>
      <text:p text:style-name="P250"><text:span text:style-name="T251">1.</text:span></text:p>
      <text:p text:style-name="P252"><text:span text:style-name="T253">Plungės rajono savivaldybės taryba, Sprendimas</text:span></text:p>
      <text:p text:style-name="P254"><text:span text:style-name="T255">Nr.<text:s/></text:span><text:a xlink:href="https://www.e-tar.lt/portal/legalAct.html?documentId=e9e065f0af7611e98451fa7b5933515d" office:target-frame-name="_top" xlink:show="replace"><text:span text:style-name="T256">T1-174</text:span></text:a><text:span text:style-name="T257">, 2019-07-25, paskelbta TAR 2019-07-26, i. k. 2019-12344</text:span></text:p>
      <text:p text:style-name="P258"><text:span text:style-name="T259">Dėl Plungės rajono</text:span><text:span text:style-name="T260"><text:s/>savivaldybės tarybos 2015 m. gegužės 21 d. sprendimo Nr. T1-145 „Dėl Plungės rajono savivaldybės sporto tarybos veiklos nuostatų patvirtinimo“ pakeitimo</text:span></text:p>
      <text:p text:style-name="P261"/>
      <text:p text:style-name="P2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9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LUNGĖS RAJONO SAVIVALDYBĖS ADMINISTRATORIUS</dc:title>
    <meta:initial-creator>rima</meta:initial-creator>
    <dc:creator>adlibuser</dc:creator>
    <meta:creation-date>2020-09-29T11:20:00Z</meta:creation-date>
    <dc:date>2020-09-29T11:20:00Z</dc:date>
    <meta:print-date>2015-05-22T05:21:00Z</meta:print-date>
    <meta:template xlink:href="Normal.dotm" xlink:type="simple"/>
    <meta:editing-cycles>2</meta:editing-cycles>
    <meta:editing-duration>PT0S</meta:editing-duration>
    <meta:document-statistic meta:page-count="4" meta:paragraph-count="160" meta:word-count="1129" meta:character-count="8495" meta:row-count="278" meta:non-whitespace-character-count="7526"/>
  </office:meta>
</office:document-meta>
</file>