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color="#222222"/>
    </style:style>
    <style:style style:name="T32" style:parent-style-name="DefaultParagraphFont" style:family="text">
      <style:text-properties fo:color="#222222"/>
    </style:style>
    <style:style style:name="T33" style:parent-style-name="DefaultParagraphFont" style:family="text">
      <style:text-properties style:font-weight-complex="bold"/>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text-indent="0.5in"/>
    </style:style>
    <style:style style:name="T58" style:parent-style-name="DefaultParagraphFont" style:family="text">
      <style:text-properties style:font-size-complex="12pt"/>
    </style:style>
    <style:style style:name="P59" style:parent-style-name="Normal" style:family="paragraph">
      <style:paragraph-properties style:punctuation-wrap="simple" style:vertical-align="baseline"/>
    </style:style>
    <style:style style:name="P60" style:parent-style-name="Normal" style:family="paragraph">
      <style:paragraph-properties style:punctuation-wrap="simple" style:vertical-align="baseline"/>
    </style:style>
    <style:style style:name="P61" style:parent-style-name="Normal" style:family="paragraph">
      <style:paragraph-properties style:punctuation-wrap="simple" style:vertical-align="baseline"/>
    </style:style>
    <style:style style:name="P62" style:parent-style-name="Normal" style:family="paragraph">
      <style:paragraph-properties style:punctuation-wrap="simple" style:vertical-align="baseline"/>
    </style:style>
    <style:style style:name="P63" style:parent-style-name="Normal" style:family="paragraph">
      <style:paragraph-properties style:punctuation-wrap="simple" style:vertical-align="baseline"/>
    </style:style>
    <style:style style:name="P64" style:parent-style-name="Normal" style:family="paragraph">
      <style:paragraph-properties style:punctuation-wrap="simple" style:vertical-align="baseline"/>
    </style:style>
    <style:style style:name="P65" style:parent-style-name="Normal" style:master-page-name="MPF1" style:family="paragraph">
      <style:paragraph-properties fo:widows="0" fo:orphans="0" fo:break-before="page" fo:text-align="justify" fo:text-indent="4.6263in" style:page-number="1"/>
      <style:text-properties style:font-size-complex="12pt" style:language-asian="lt" style:country-asian="LT"/>
    </style:style>
    <style:style style:name="P71" style:parent-style-name="Normal" style:family="paragraph">
      <style:paragraph-properties fo:widows="0" fo:orphans="0" fo:text-align="justify" fo:text-indent="4.6263in"/>
      <style:text-properties style:font-size-complex="12pt" style:language-asian="lt" style:country-asian="LT"/>
    </style:style>
    <style:style style:name="P72" style:parent-style-name="Normal" style:family="paragraph">
      <style:paragraph-properties fo:widows="0" fo:orphans="0" fo:text-align="justify" fo:text-indent="4.6263in"/>
      <style:text-properties style:font-size-complex="12pt" style:language-asian="lt" style:country-asian="LT"/>
    </style:style>
    <style:style style:name="P73" style:parent-style-name="Normal" style:family="paragraph">
      <style:paragraph-properties fo:widows="0" fo:orphans="0" fo:text-align="justify" fo:text-indent="4.6263in"/>
      <style:text-properties style:font-size-complex="12pt" style:language-asian="lt" style:country-asian="LT"/>
    </style:style>
    <style:style style:name="P74" style:parent-style-name="Normal" style:family="paragraph">
      <style:paragraph-properties fo:widows="0" fo:orphans="0" fo:text-align="justify" fo:text-indent="4.6263in"/>
      <style:text-properties style:font-size-complex="12pt" style:language-asian="lt" style:country-asian="LT"/>
    </style:style>
    <style:style style:name="P75" style:parent-style-name="Normal" style:family="paragraph">
      <style:paragraph-properties fo:widows="0" fo:orphans="0" fo:text-align="justify" fo:line-height="150%" fo:text-indent="3.15in"/>
      <style:text-properties style:font-size-complex="12pt" style:language-asian="lt" style:country-asian="LT"/>
    </style:style>
    <style:style style:name="P76" style:parent-style-name="Normal" style:family="paragraph">
      <style:paragraph-properties fo:widows="0" fo:orphans="0" fo:text-align="center" fo:line-height="150%"/>
    </style:style>
    <style:style style:name="T77" style:parent-style-name="DefaultParagraphFont" style:family="text">
      <style:text-properties fo:font-weight="bold" style:font-weight-asian="bold"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ext-properties fo:font-weight="bold" style:font-weight-asian="bold" fo:text-transform="uppercase"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style:font-size-complex="12pt"/>
    </style:style>
    <style:style style:name="T83" style:parent-style-name="DefaultParagraphFont" style:family="text">
      <style:text-properties fo:font-weight="bold" style:font-weight-asian="bold" fo:text-transform="uppercase"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font-size-complex="12pt"/>
    </style:style>
    <style:style style:name="P86" style:parent-style-name="Normal" style:family="paragraph">
      <style:paragraph-properties fo:text-align="center"/>
      <style:text-properties fo:font-weight="bold" style:font-weight-asian="bold" fo:text-transform="uppercase" style:font-size-complex="12pt"/>
    </style:style>
    <style:style style:name="P87" style:parent-style-name="Normal" style:family="paragraph">
      <style:paragraph-properties fo:widows="0" fo:orphans="0" fo:text-align="justify" fo:line-height="150%" fo:text-indent="0.5194in">
        <style:tab-stops>
          <style:tab-stop style:type="left" style:position="0.8861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tyle-complex="italic" style:font-size-complex="12pt" style:language-asian="ru" style:country-asian="RU"/>
    </style:style>
    <style:style style:name="T96" style:parent-style-name="DefaultParagraphFont" style:family="text">
      <style:text-properties style:font-weight-complex="bold" style:font-style-complex="italic" style:font-size-complex="12pt" style:language-asian="ru" style:country-asian="RU"/>
    </style:style>
    <style:style style:name="T97" style:parent-style-name="DefaultParagraphFont" style:family="text">
      <style:text-properties style:font-weight-complex="bold"/>
    </style:style>
    <style:style style:name="T98" style:parent-style-name="DefaultParagraphFont" style:family="text">
      <style:text-properties style:font-size-complex="12pt" style:language-asian="ru" style:country-asian="RU"/>
    </style:style>
    <style:style style:name="T99" style:parent-style-name="DefaultParagraphFont" style:family="text">
      <style:text-properties style:font-weight-complex="bold" style:font-style-complex="italic" style:font-size-complex="12pt" style:language-asian="ru" style:country-asian="RU"/>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line-height="150%" fo:text-indent="0.5194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name="TimesLT" style:font-size-complex="12pt" style:language-asian="lt" style:country-asian="LT"/>
    </style:style>
    <style:style style:name="T108" style:parent-style-name="DefaultParagraphFont" style:family="text">
      <style:text-properties style:font-name="TimesLT" style:font-size-complex="12pt" style:language-asian="lt" style:country-asian="LT"/>
    </style:style>
    <style:style style:name="T109" style:parent-style-name="DefaultParagraphFont" style:family="text">
      <style:text-properties style:font-name="TimesLT" style:font-weight-complex="bold" style:font-size-complex="12pt" style:language-asian="lt" style:country-asian="LT"/>
    </style:style>
    <style:style style:name="T110" style:parent-style-name="DefaultParagraphFont" style:family="text">
      <style:text-properties style:font-name="TimesLT" style:language-asian="lt" style:country-asian="LT"/>
    </style:style>
    <style:style style:name="T111" style:parent-style-name="DefaultParagraphFont" style:family="text">
      <style:text-properties style:font-name="TimesLT" style:font-weight-complex="bold" style:font-size-complex="12pt" style:language-asian="lt" style:country-asian="LT"/>
    </style:style>
    <style:style style:name="T112" style:parent-style-name="DefaultParagraphFont" style:family="text">
      <style:text-properties style:font-name="TimesLT"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TimesLT" style:font-size-complex="12pt" style:language-asian="lt" style:country-asian="LT"/>
    </style:style>
    <style:style style:name="T121" style:parent-style-name="DefaultParagraphFont" style:family="text">
      <style:text-properties style:font-name="TimesLT" style:font-weight-complex="bold" style:font-size-complex="12pt" style:language-asian="lt" style:country-asian="LT"/>
    </style:style>
    <style:style style:name="T122" style:parent-style-name="DefaultParagraphFont" style:family="text">
      <style:text-properties style:font-name="TimesLT" style:language-asian="lt" style:country-asian="LT"/>
    </style:style>
    <style:style style:name="T123" style:parent-style-name="DefaultParagraphFont" style:family="text">
      <style:text-properties style:font-name="TimesLT" style:font-weight-complex="bold" style:font-size-complex="12pt" style:language-asian="lt" style:country-asian="LT"/>
    </style:style>
    <style:style style:name="T124" style:parent-style-name="DefaultParagraphFont" style:family="text">
      <style:text-properties style:font-name="TimesLT"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name="TimesLT" style:font-size-complex="12pt"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name="TimesLT" style:font-size-complex="12pt" style:language-asian="lt" style:country-asian="LT"/>
    </style:style>
    <style:style style:name="T134" style:parent-style-name="DefaultParagraphFont" style:family="text">
      <style:text-properties style:font-name="TimesLT" style:font-weight-complex="bold" style:font-size-complex="12pt" style:language-asian="lt" style:country-asian="LT"/>
    </style:style>
    <style:style style:name="T135" style:parent-style-name="DefaultParagraphFont" style:family="text">
      <style:text-properties style:font-name="TimesLT" style:language-asian="lt" style:country-asian="LT"/>
    </style:style>
    <style:style style:name="T136" style:parent-style-name="DefaultParagraphFont" style:family="text">
      <style:text-properties style:font-name="TimesLT" style:font-weight-complex="bold" style:font-size-complex="12pt" style:language-asian="lt" style:country-asian="LT"/>
    </style:style>
    <style:style style:name="T137" style:parent-style-name="DefaultParagraphFont" style:family="text">
      <style:text-properties style:font-name="TimesLT" style:font-size-complex="12pt"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widows="0" fo:orphans="0" fo:text-align="justify" fo:line-height="150%" fo:text-indent="0.5194in">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line-height="150%" fo:text-indent="0.5194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text-properties fo:font-size="5pt" style:font-size-asian="5pt" style:font-size-complex="5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text-properties fo:font-size="5pt" style:font-size-asian="5pt" style:font-size-complex="5pt"/>
    </style:style>
    <style:style style:name="P165" style:parent-style-name="Normal" style:family="paragraph">
      <style:paragraph-properties fo:widows="0" fo:orphans="0" fo:text-align="justify" fo:line-height="150%" fo:text-indent="0.5194in">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widows="0" fo:orphans="0" fo:text-align="justify" fo:line-height="150%" fo:text-indent="0.5194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line-height="150%" fo:text-indent="0.5in">
        <style:tab-stops>
          <style:tab-stop style:type="left" style:position="0.875in"/>
          <style:tab-stop style:type="left" style:position="1.0833in"/>
        </style:tab-stops>
      </style:paragraph-properties>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line-height="150%" fo:text-indent="0.5194in">
        <style:tab-stops>
          <style:tab-stop style:type="left" style:position="0.875in"/>
          <style:tab-stop style:type="left" style:position="1.0833in"/>
        </style:tab-stops>
      </style:paragraph-properties>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line-height="150%" fo:text-indent="0.5194in">
        <style:tab-stops>
          <style:tab-stop style:type="left" style:position="0.875in"/>
          <style:tab-stop style:type="left" style:position="1.0833in"/>
        </style:tab-stops>
      </style:paragraph-properties>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line-height="150%" fo:text-indent="0.5194in">
        <style:tab-stops>
          <style:tab-stop style:type="left" style:position="0.875in"/>
          <style:tab-stop style:type="left" style:position="1.0833in"/>
        </style:tab-stops>
      </style:paragraph-properties>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line-height="150%" fo:text-indent="0.5194in">
        <style:tab-stops>
          <style:tab-stop style:type="left" style:position="0.875in"/>
          <style:tab-stop style:type="left" style:position="1.0833in"/>
        </style:tab-stops>
      </style:paragraph-properties>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line-height="150%" fo:text-indent="0.4923in">
        <style:tab-stops>
          <style:tab-stop style:type="left" style:position="0.8861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line-height="150%" fo:text-indent="0.5194in">
        <style:tab-stops>
          <style:tab-stop style:type="left" style:position="0.875in"/>
          <style:tab-stop style:type="left" style:position="1.0833in"/>
        </style:tab-stops>
      </style:paragraph-properties>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line-height="150%" fo:text-indent="0.5194in">
        <style:tab-stops>
          <style:tab-stop style:type="left" style:position="0.875in"/>
          <style:tab-stop style:type="left" style:position="1.0833in"/>
        </style:tab-stops>
      </style:paragraph-properties>
    </style:style>
    <style:style style:name="T198" style:parent-style-name="DefaultParagraphFont" style:family="text">
      <style:text-properties style:font-weight-complex="bold"/>
    </style:style>
    <style:style style:name="P199" style:parent-style-name="Normal" style:family="paragraph">
      <style:paragraph-properties fo:widows="0" fo:orphans="0" fo:text-align="justify" fo:line-height="150%" fo:text-indent="0.5194in">
        <style:tab-stops>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name="TimesL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name="Arial" style:font-name-complex="Arial" fo:color="#000000" fo:font-size="10pt" style:font-size-asian="10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line-height="150%" fo:text-indent="0.5194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widows="0" fo:orphans="0" fo:text-align="justify" fo:line-height="150%" fo:text-indent="0.5194in">
        <style:tab-stops>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line-height="150%" fo:text-indent="0.5194in">
        <style:tab-stops>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text-properties fo:font-size="5pt" style:font-size-asian="5pt" style:font-size-complex="5pt"/>
    </style:style>
    <style:style style:name="P239" style:parent-style-name="Normal" style:family="paragraph">
      <style:paragraph-properties fo:text-align="center" fo:text-indent="0.043in"/>
    </style:style>
    <style:style style:name="T240" style:parent-style-name="DefaultParagraphFont" style:family="text">
      <style:text-properties fo:font-weight="bold" style:font-weight-asian="bold" style:font-weight-complex="bold"/>
    </style:style>
    <style:style style:name="P241" style:parent-style-name="Normal" style:family="paragraph">
      <style:text-properties fo:font-size="5pt" style:font-size-asian="5pt" style:font-size-complex="5pt"/>
    </style:style>
    <style:style style:name="P242" style:parent-style-name="Normal" style:family="paragraph">
      <style:paragraph-properties fo:widows="0" fo:orphans="0" fo:text-align="justify" fo:line-height="150%"/>
      <style:text-properties style:font-size-complex="12pt" style:language-asian="lt" style:country-asian="LT"/>
    </style:style>
    <style:style style:name="P243" style:parent-style-name="Normal" style:family="paragraph">
      <style:paragraph-properties fo:widows="0" fo:orphans="0" fo:text-align="justify" fo:line-height="150%" fo:text-indent="0.4923in">
        <style:tab-stops>
          <style:tab-stop style:type="left" style:position="0.7875in"/>
          <style:tab-stop style:type="left" style:position="3.6826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line-height="150%" fo:text-indent="0.4923in">
        <style:tab-stops>
          <style:tab-stop style:type="left" style:position="0.7875in"/>
          <style:tab-stop style:type="left" style:position="3.6826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widows="0" fo:orphans="0" fo:text-align="justify" fo:line-height="150%"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line-height="150%"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line-height="150%" fo:text-indent="0.4923in">
        <style:tab-stops>
          <style:tab-stop style:type="left" style:position="0.7875in"/>
          <style:tab-stop style:type="left" style:position="3.6826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fo:letter-spacing="0.0013in" style:font-size-complex="12pt" style:language-asian="lt" style:country-asian="LT"/>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fo:letter-spacing="0.0013in"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fo:letter-spacing="0.0013in"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fo:letter-spacing="0.0013in"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line-height="150%" fo:margin-left="0.8826in" fo:text-indent="-0.3902in">
        <style:tab-stops>
          <style:tab-stop style:type="left" style:position="0in"/>
        </style:tab-stops>
      </style:paragraph-properties>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widows="0" fo:orphans="0" fo:text-align="justify" fo:line-height="150%" fo:margin-left="0.8826in" fo:text-indent="-0.3902in">
        <style:tab-stops>
          <style:tab-stop style:type="left" style:position="-0.0951in"/>
          <style:tab-stop style:type="left" style:position="0in"/>
        </style:tab-stops>
      </style:paragraph-properties>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widows="0" fo:orphans="0" fo:text-align="justify" fo:line-height="150%" fo:margin-left="1.0194in" fo:text-indent="-0.527in">
        <style:tab-stops>
          <style:tab-stop style:type="left" style:position="-0.2319in"/>
          <style:tab-stop style:type="left" style:position="0in"/>
        </style:tab-stops>
      </style:paragraph-properties>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widows="0" fo:orphans="0" fo:text-align="justify" fo:line-height="150%" fo:text-indent="0.4923in">
        <style:tab-stops>
          <style:tab-stop style:type="left" style:position="0.7875in"/>
          <style:tab-stop style:type="left" style:position="3.6826in"/>
        </style:tab-stops>
      </style:paragraph-properties>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widows="0" fo:orphans="0" fo:text-align="justify" fo:line-height="150%" fo:text-indent="0.4923in">
        <style:tab-stops>
          <style:tab-stop style:type="left" style:position="0.7875in"/>
          <style:tab-stop style:type="left" style:position="3.6826in"/>
        </style:tab-stops>
      </style:paragraph-properties>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widows="0" fo:orphans="0" fo:text-align="justify" fo:line-height="150%" fo:text-indent="0.4923in">
        <style:tab-stops>
          <style:tab-stop style:type="left" style:position="0.7875in"/>
          <style:tab-stop style:type="left" style:position="3.6826in"/>
        </style:tab-stops>
      </style:paragraph-properties>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ru" style:country-asian="RU"/>
    </style:style>
    <style:style style:name="T331" style:parent-style-name="DefaultParagraphFont" style:family="text">
      <style:text-properties style:font-weight-complex="bold" style:font-size-complex="12pt" style:language-asian="ru" style:country-asian="RU"/>
    </style:style>
    <style:style style:name="T332" style:parent-style-name="DefaultParagraphFont" style:family="text">
      <style:text-properties style:font-size-complex="12pt" style:language-asian="ru" style:country-asian="RU"/>
    </style:style>
    <style:style style:name="P333" style:parent-style-name="Normal" style:family="paragraph">
      <style:paragraph-properties fo:widows="0" fo:orphans="0" fo:text-align="justify" fo:line-height="150%" fo:text-indent="0.4923in">
        <style:tab-stops>
          <style:tab-stop style:type="left" style:position="0.7875in"/>
          <style:tab-stop style:type="left" style:position="3.6826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font-weight-complex="bold" style:font-size-complex="12pt" style:language-asian="ru" style:country-asian="RU"/>
    </style:style>
    <style:style style:name="T339" style:parent-style-name="DefaultParagraphFont" style:family="text">
      <style:text-properties style:language-asian="lt" style:country-asian="LT"/>
    </style:style>
    <style:style style:name="P340" style:parent-style-name="Normal" style:family="paragraph">
      <style:paragraph-properties fo:widows="0" fo:orphans="0" fo:text-align="justify" fo:line-height="150%" fo:margin-left="0.4923in">
        <style:tab-stops>
          <style:tab-stop style:type="left" style:position="0.2951in"/>
        </style:tab-stops>
      </style:paragraph-properties>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widows="0" fo:orphans="0" fo:text-align="justify" fo:line-height="150%" fo:margin-left="0.4923in">
        <style:tab-stops>
          <style:tab-stop style:type="left" style:position="0.2951in"/>
        </style:tab-stops>
      </style:paragraph-properties>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widows="0" fo:orphans="0" fo:text-align="justify" fo:line-height="150%" fo:margin-left="0.4923in">
        <style:tab-stops>
          <style:tab-stop style:type="left" style:position="0.2951in"/>
        </style:tab-stops>
      </style:paragraph-properties>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widows="0" fo:orphans="0" fo:text-align="justify" fo:line-height="150%" fo:margin-left="0.4923in">
        <style:tab-stops>
          <style:tab-stop style:type="left" style:position="0.2951in"/>
        </style:tab-stops>
      </style:paragraph-properties>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line-height="150%" fo:margin-left="0.4923in">
        <style:tab-stops>
          <style:tab-stop style:type="left" style:position="0.2951in"/>
        </style:tab-stops>
      </style:paragraph-properties>
    </style:style>
    <style:style style:name="P365" style:parent-style-name="Normal" style:family="paragraph">
      <style:paragraph-properties fo:widows="0" fo:orphans="0" fo:text-align="center" fo:line-height="150%">
        <style:tab-stops>
          <style:tab-stop style:type="left" style:position="0.7875in"/>
        </style:tab-stops>
      </style:paragraph-properties>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widows="0" fo:orphans="0" fo:text-align="center" fo:line-height="150%">
        <style:tab-stops>
          <style:tab-stop style:type="left" style:position="0.7875in"/>
        </style:tab-stops>
      </style:paragraph-properties>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widows="0" fo:orphans="0" fo:text-align="center" fo:line-height="150%">
        <style:tab-stops>
          <style:tab-stop style:type="left" style:position="0.7875in"/>
        </style:tab-stops>
      </style:paragraph-properties>
      <style:text-properties style:language-asian="lt" style:country-asian="LT"/>
    </style:style>
    <style:style style:name="P374" style:parent-style-name="Normal" style:family="paragraph">
      <style:paragraph-properties fo:widows="0" fo:orphans="0" fo:text-align="justify" fo:line-height="150%" fo:text-indent="0.4923in">
        <style:tab-stops>
          <style:tab-stop style:type="left" style:position="0.7875in"/>
          <style:tab-stop style:type="left" style:position="3.6826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line-height="150%" fo:text-indent="0.4923in">
        <style:tab-stops>
          <style:tab-stop style:type="left" style:position="0.5909in"/>
          <style:tab-stop style:type="left" style:position="0.78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TimesLT" style:language-asian="lt" style:country-asian="LT"/>
    </style:style>
    <style:style style:name="T386" style:parent-style-name="DefaultParagraphFont" style:family="text">
      <style:text-properties style:font-name="TimesL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TimesL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TimesL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line-height="150%" fo:text-indent="0.4923in">
        <style:tab-stops>
          <style:tab-stop style:type="left" style:position="0.5909in"/>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TimesLT" fo:color="#000000"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TimesLT" style:language-asian="lt" style:country-asian="LT"/>
    </style:style>
    <style:style style:name="T413" style:parent-style-name="DefaultParagraphFont" style:family="text">
      <style:text-properties style:font-name="TimesL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line-height="150%" fo:text-indent="0.4923in">
        <style:tab-stops>
          <style:tab-stop style:type="left" style:position="0.5909in"/>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name="TimesLT" fo:color="#000000" style:font-size-complex="12pt" style:language-asian="lt" style:country-asian="LT"/>
    </style:style>
    <style:style style:name="T428" style:parent-style-name="DefaultParagraphFont" style:family="text">
      <style:text-properties style:font-name="TimesLT"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TimesLT" style:language-asian="lt" style:country-asian="LT"/>
    </style:style>
    <style:style style:name="T433" style:parent-style-name="DefaultParagraphFont" style:family="text">
      <style:text-properties style:font-name="TimesL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line-height="150%" fo:text-indent="0.4923in">
        <style:tab-stops>
          <style:tab-stop style:type="left" style:position="0.7875in"/>
          <style:tab-stop style:type="left" style:position="3.6826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line-height="150%" fo:text-indent="0.4923in">
        <style:tab-stops>
          <style:tab-stop style:type="left" style:position="0.7875in"/>
          <style:tab-stop style:type="left" style:position="3.6826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line-height="150%">
        <style:tab-stops>
          <style:tab-stop style:type="left" style:position="0.7875in"/>
        </style:tab-stops>
      </style:paragraph-properties>
    </style:style>
    <style:style style:name="P447" style:parent-style-name="Normal" style:family="paragraph">
      <style:paragraph-properties fo:widows="0" fo:orphans="0" fo:text-align="center" fo:line-height="150%">
        <style:tab-stops>
          <style:tab-stop style:type="left" style:position="0.6895in"/>
        </style:tab-stops>
      </style:paragraph-properties>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widows="0" fo:orphans="0" fo:text-align="center" fo:line-height="150%" fo:text-indent="0.043in">
        <style:tab-stops>
          <style:tab-stop style:type="left" style:position="0.6895in"/>
        </style:tab-stops>
      </style:paragraph-properties>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widows="0" fo:orphans="0" fo:text-align="justify" fo:line-height="150%">
        <style:tab-stops>
          <style:tab-stop style:type="left" style:position="0.7875in"/>
        </style:tab-stops>
      </style:paragraph-properties>
      <style:text-properties style:font-size-complex="12pt" style:language-asian="lt" style:country-asian="LT"/>
    </style:style>
    <style:style style:name="P453" style:parent-style-name="Normal" style:family="paragraph">
      <style:paragraph-properties fo:widows="0" fo:orphans="0" fo:text-align="justify" fo:line-height="150%" fo:text-indent="0.4923in">
        <style:tab-stops>
          <style:tab-stop style:type="left" style:position="0.7875in"/>
          <style:tab-stop style:type="left" style:position="3.6826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line-height="150%" fo:text-indent="0.4923in">
        <style:tab-stops>
          <style:tab-stop style:type="left" style:position="0.7875in"/>
          <style:tab-stop style:type="left" style:position="3.6826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line-height="150%" fo:text-indent="0.4923in">
        <style:tab-stops>
          <style:tab-stop style:type="left" style:position="0.7875in"/>
          <style:tab-stop style:type="left" style:position="3.6826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font-size-complex="12pt" fo:background-color="#FFFFFF"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fo:background-color="#FFFFFF"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fo:background-color="#FFFFFF"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line-height="150%" fo:text-indent="0.4923in">
        <style:tab-stops>
          <style:tab-stop style:type="left" style:position="0.7875in"/>
          <style:tab-stop style:type="left" style:position="3.6826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fo:background-color="#FFFFFF"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line-height="150%" fo:text-indent="0.4923in">
        <style:tab-stops>
          <style:tab-stop style:type="left" style:position="0.7875in"/>
          <style:tab-stop style:type="left" style:position="3.6826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444444" style:font-size-complex="12pt" fo:background-color="#FFFFFF"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font-size-complex="12pt" fo:background-color="#FFFFFF"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fo:background-color="#FFFFFF"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fo:background-color="#FFFFFF"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fo:background-color="#FFFFFF"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line-height="150%" fo:text-indent="0.4923in">
        <style:tab-stops>
          <style:tab-stop style:type="left" style:position="0.7875in"/>
          <style:tab-stop style:type="left" style:position="3.6826in"/>
        </style:tab-stops>
      </style:paragraph-properties>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widows="0" fo:orphans="0" fo:text-align="justify" fo:line-height="150%" fo:text-indent="0.5194in">
        <style:tab-stops>
          <style:tab-stop style:type="left" style:position="0.7875in"/>
        </style:tab-stops>
      </style:paragraph-properties>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line-height="150%" fo:text-indent="0.5194in">
        <style:tab-stops>
          <style:tab-stop style:type="left" style:position="0.7875in"/>
        </style:tab-stops>
      </style:paragraph-properties>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line-height="150%" fo:text-indent="0.5194in">
        <style:tab-stops>
          <style:tab-stop style:type="left" style:position="0.7875in"/>
        </style:tab-stops>
      </style:paragraph-properties>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line-height="150%" fo:text-indent="0.5194in">
        <style:tab-stops>
          <style:tab-stop style:type="left" style:position="0.7875in"/>
        </style:tab-stops>
      </style:paragraph-properties>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line-height="150%" fo:text-indent="0.5194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line-height="150%" fo:text-indent="0.5194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widows="0" fo:orphans="0" fo:text-align="justify" fo:line-height="150%" fo:text-indent="0.5194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widows="0" fo:orphans="0" fo:text-align="justify" fo:line-height="150%" fo:text-indent="0.5194in"/>
    </style:style>
    <style:style style:name="P577" style:parent-style-name="Normal" style:family="paragraph">
      <style:paragraph-properties fo:widows="0" fo:orphans="0" fo:text-align="center" fo:line-height="150%">
        <style:tab-stops>
          <style:tab-stop style:type="left" style:position="0.6895in"/>
        </style:tab-stops>
      </style:paragraph-properties>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widows="0" fo:orphans="0" fo:text-align="center" fo:line-height="150%" fo:text-indent="0.043in">
        <style:tab-stops>
          <style:tab-stop style:type="left" style:position="0.6895in"/>
        </style:tab-stops>
      </style:paragraph-properties>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widows="0" fo:orphans="0" fo:text-align="center" fo:line-height="150%">
        <style:tab-stops>
          <style:tab-stop style:type="left" style:position="0.6895in"/>
        </style:tab-stops>
      </style:paragraph-properties>
      <style:text-properties style:language-asian="lt" style:country-asian="LT"/>
    </style:style>
    <style:style style:name="P584" style:parent-style-name="Normal" style:family="paragraph">
      <style:paragraph-properties fo:widows="0" fo:orphans="0" fo:text-align="justify" fo:line-height="150%" fo:text-indent="0.5194in">
        <style:tab-stops>
          <style:tab-stop style:type="left" style:position="0.7875in"/>
        </style:tab-stops>
      </style:paragraph-properties>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line-height="150%" fo:text-indent="0.5194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widows="0" fo:orphans="0" fo:text-align="justify" fo:line-height="150%" fo:text-indent="0.5194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widows="0" fo:orphans="0" fo:text-align="justify" fo:line-height="150%" fo:text-indent="0.5194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line-height="150%" fo:text-indent="0.4923in">
        <style:tab-stops>
          <style:tab-stop style:type="left" style:position="0.7875in"/>
          <style:tab-stop style:type="left" style:position="3.6826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line-height="150%" fo:text-indent="0.5194in">
        <style:tab-stops>
          <style:tab-stop style:type="left" style:position="0.7875in"/>
        </style:tab-stops>
      </style:paragraph-properties>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line-height="150%" fo:margin-left="0.8826in" fo:text-indent="-0.3902in">
        <style:tab-stops>
          <style:tab-stop style:type="left" style:position="0in"/>
        </style:tab-stops>
      </style:paragraph-properties>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line-height="150%" fo:text-indent="0.4923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Calibri" style:font-size-complex="11pt" style:language-asian="lt" style:country-asian="L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fo:font-size="11pt" style:font-size-asian="11pt" style:font-size-complex="11pt"/>
    </style:style>
    <style:style style:name="T631" style:parent-style-name="DefaultParagraphFont" style:family="text">
      <style:text-properties style:font-name-asian="Calibri" style:font-size-complex="11pt" style:language-asian="lt" style:country-asian="L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1pt" style:language-asian="lt" style:country-asian="LT"/>
    </style:style>
    <style:style style:name="T634" style:parent-style-name="DefaultParagraphFont" style:family="text">
      <style:text-properties style:font-name-asian="Calibri" style:font-size-complex="11pt" style:language-asian="lt" style:country-asian="LT"/>
    </style:style>
    <style:style style:name="P635" style:parent-style-name="Normal" style:family="paragraph">
      <style:paragraph-properties fo:widows="0" fo:orphans="0" fo:text-align="justify" fo:line-height="150%" fo:text-indent="0.4923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font-name-asian="Calibri" style:font-size-complex="11pt" style:language-asian="lt" style:country-asian="LT"/>
    </style:style>
    <style:style style:name="P640" style:parent-style-name="Normal" style:family="paragraph">
      <style:paragraph-properties fo:widows="0" fo:orphans="0" fo:text-align="justify" fo:line-height="150%" fo:text-indent="0.4923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font-name-asian="Calibri" style:font-size-complex="11pt"/>
    </style:style>
    <style:style style:name="T645" style:parent-style-name="DefaultParagraphFont" style:family="text">
      <style:text-properties style:font-name-asian="Calibri" style:font-size-complex="11pt"/>
    </style:style>
    <style:style style:name="T646" style:parent-style-name="DefaultParagraphFont" style:family="text">
      <style:text-properties style:font-name="TimesLT" style:font-name-asian="Calibri" style:font-size-complex="12pt" style:language-asian="lt" style:country-asian="LT"/>
    </style:style>
    <style:style style:name="T647" style:parent-style-name="DefaultParagraphFont" style:family="text">
      <style:text-properties style:font-name-asian="Calibri" style:font-size-complex="11pt"/>
    </style:style>
    <style:style style:name="P648" style:parent-style-name="Normal" style:family="paragraph">
      <style:paragraph-properties fo:widows="0" fo:orphans="0" fo:text-align="justify" fo:line-height="150%" fo:text-indent="0.4923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font-name-asian="Calibri" style:font-size-complex="11pt"/>
    </style:style>
    <style:style style:name="P653" style:parent-style-name="Normal" style:family="paragraph">
      <style:paragraph-properties fo:widows="0" fo:orphans="0" fo:text-align="justify" fo:line-height="150%" fo:text-indent="0.4923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widows="0" fo:orphans="0" fo:text-align="justify" fo:line-height="150%" fo:text-indent="0.4923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font-name-asian="Calibri" style:font-size-complex="11pt"/>
    </style:style>
    <style:style style:name="T664" style:parent-style-name="DefaultParagraphFont" style:family="text">
      <style:text-properties style:font-name-asian="Calibri" fo:color="#000000" style:font-size-complex="11pt"/>
    </style:style>
    <style:style style:name="P665" style:parent-style-name="Normal" style:family="paragraph">
      <style:paragraph-properties fo:widows="0" fo:orphans="0" fo:text-align="justify" fo:line-height="150%" fo:text-indent="0.4923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font-name-asian="Calibri" style:font-size-complex="11pt" style:language-asian="lt" style:country-asian="LT"/>
    </style:style>
    <style:style style:name="T670" style:parent-style-name="DefaultParagraphFont" style:family="text">
      <style:text-properties style:font-name-asian="Calibri" style:font-size-complex="11pt" style:language-asian="lt" style:country-asian="L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1pt" style:language-asian="lt" style:country-asian="LT"/>
    </style:style>
    <style:style style:name="P673" style:parent-style-name="Normal" style:family="paragraph">
      <style:paragraph-properties fo:widows="0" fo:orphans="0" fo:text-align="justify" fo:line-height="150%" fo:text-indent="0.4923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font-name-asian="Calibri" style:font-size-complex="11pt"/>
    </style:style>
    <style:style style:name="T678" style:parent-style-name="DefaultParagraphFont" style:family="text">
      <style:text-properties style:font-name-asian="Calibri" style:font-size-complex="11pt" style:language-asian="lt" style:country-asian="LT"/>
    </style:style>
    <style:style style:name="T679" style:parent-style-name="DefaultParagraphFont" style:family="text">
      <style:text-properties style:font-name-asian="Calibri" style:font-size-complex="11pt" style:language-asian="lt" style:country-asian="LT"/>
    </style:style>
    <style:style style:name="P680" style:parent-style-name="Normal" style:family="paragraph">
      <style:paragraph-properties fo:widows="0" fo:orphans="0" fo:text-align="justify" fo:line-height="150%" fo:text-indent="0.4923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font-name-asian="Calibri" style:font-size-complex="11pt" style:language-asian="lt" style:country-asian="LT"/>
    </style:style>
    <style:style style:name="P685"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font-name-asian="Calibri" style:font-size-complex="11pt" style:language-asian="lt" style:country-asian="LT"/>
    </style:style>
    <style:style style:name="P690" style:parent-style-name="Normal" style:family="paragraph">
      <style:paragraph-properties fo:widows="0" fo:orphans="0" fo:text-align="justify" fo:line-height="150%" fo:text-indent="0.4923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widows="0" fo:orphans="0" fo:text-align="justify" fo:line-height="150%" fo:text-indent="0.4923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font-name-asian="Calibri" style:font-size-complex="12pt"/>
    </style:style>
    <style:style style:name="P699" style:parent-style-name="Normal" style:family="paragraph">
      <style:paragraph-properties fo:widows="0" fo:orphans="0" fo:text-align="justify" fo:line-height="150%" fo:text-indent="0.4923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widows="0" fo:orphans="0" fo:text-align="justify" fo:line-height="150%" fo:text-indent="0.4923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language-asian="lt" style:country-asian="LT"/>
    </style:style>
    <style:style style:name="P714" style:parent-style-name="Normal" style:family="paragraph">
      <style:paragraph-properties fo:widows="0" fo:orphans="0" fo:text-align="justify" fo:line-height="150%" fo:text-indent="0.4923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font-name-asian="Calibri" style:font-size-complex="12pt"/>
    </style:style>
    <style:style style:name="P719" style:parent-style-name="Normal" style:family="paragraph">
      <style:paragraph-properties fo:widows="0" fo:orphans="0" fo:text-align="justify" fo:line-height="150%" fo:text-indent="0.4923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font-name-asian="Calibri" style:font-size-complex="12pt" style:language-asian="lv" style:country-asian="LV"/>
    </style:style>
    <style:style style:name="T724" style:parent-style-name="DefaultParagraphFont" style:family="text">
      <style:text-properties style:font-name-asian="Calibri" style:font-size-complex="12pt" style:language-asian="lv" style:country-asian="LV"/>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language-asian="lv" style:country-asian="LV"/>
    </style:style>
    <style:style style:name="P727" style:parent-style-name="Normal" style:family="paragraph">
      <style:paragraph-properties fo:widows="0" fo:orphans="0" fo:text-align="justify" fo:line-height="150%" fo:text-indent="0.4923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widows="0" fo:orphans="0" fo:text-align="justify" fo:line-height="150%" fo:text-indent="0.4923in"/>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font-name-asian="Calibri" style:font-size-complex="11p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language-asian="lt" style:country-asian="LT"/>
    </style:style>
    <style:style style:name="P741" style:parent-style-name="Normal" style:family="paragraph">
      <style:paragraph-properties fo:widows="0" fo:orphans="0" fo:text-align="justify" fo:line-height="150%" fo:text-indent="0.4923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font-name-asian="Calibri" style:font-size-complex="12pt" style:language-asian="lt" style:country-asian="LT"/>
    </style:style>
    <style:style style:name="P752"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font-name-asian="Calibri" style:font-size-complex="12pt" style:language-asian="lt" style:country-asian="LT"/>
    </style:style>
    <style:style style:name="P757"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P763" style:parent-style-name="Normal" style:family="paragraph">
      <style:paragraph-properties fo:widows="0" fo:orphans="0" fo:text-align="justify" fo:line-height="150%" fo:margin-left="0.8826in" fo:text-indent="-0.3902in">
        <style:tab-stops>
          <style:tab-stop style:type="left" style:position="0in"/>
          <style:tab-stop style:type="left" style:position="0.2006in"/>
        </style:tab-stops>
      </style:paragraph-properties>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font-name-asian="Calibri" style:font-size-complex="12pt" style:language-asian="lt" style:country-asian="LT"/>
    </style:style>
    <style:style style:name="P768" style:parent-style-name="Normal" style:family="paragraph">
      <style:paragraph-properties fo:widows="0" fo:orphans="0" fo:text-align="justify" fo:line-height="150%" fo:text-indent="0.4923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widows="0" fo:orphans="0" fo:text-align="justify" fo:line-height="150%" fo:text-indent="0.4923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font-name-asian="Calibri" style:font-size-complex="12pt"/>
    </style:style>
    <style:style style:name="P779" style:parent-style-name="Normal" style:family="paragraph">
      <style:paragraph-properties fo:widows="0" fo:orphans="0" fo:text-align="justify" fo:line-height="150%" fo:text-indent="0.4923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widows="0" fo:orphans="0" fo:text-align="justify" fo:line-height="150%" fo:text-indent="0.4923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1pt"/>
    </style:style>
    <style:style style:name="T791" style:parent-style-name="DefaultParagraphFont" style:family="text">
      <style:text-properties style:font-name-asian="Calibri" style:font-size-complex="11pt"/>
    </style:style>
    <style:style style:name="T792" style:parent-style-name="DefaultParagraphFont" style:family="text">
      <style:text-properties style:font-name-asian="Calibri" style:font-size-complex="12pt" style:language-asian="lt" style:country-asian="LT"/>
    </style:style>
    <style:style style:name="P793" style:parent-style-name="Normal" style:family="paragraph">
      <style:paragraph-properties fo:widows="0" fo:orphans="0" fo:text-align="justify" fo:line-height="150%" fo:text-indent="0.4923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font-name-asian="Calibri" style:font-size-complex="11pt"/>
    </style:style>
    <style:style style:name="T798" style:parent-style-name="DefaultParagraphFont" style:family="text">
      <style:text-properties style:font-name-asian="Calibri" style:font-size-complex="12pt" style:language-asian="lt" style:country-asian="LT"/>
    </style:style>
    <style:style style:name="P799" style:parent-style-name="Normal" style:family="paragraph">
      <style:paragraph-properties fo:widows="0" fo:orphans="0" fo:text-align="justify" fo:line-height="150%" fo:text-indent="0.4923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P805" style:parent-style-name="Normal" style:family="paragraph">
      <style:paragraph-properties fo:widows="0" fo:orphans="0" fo:text-align="justify" fo:line-height="150%" fo:text-indent="0.4923in"/>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font-name-asian="Calibri" style:font-size-complex="12pt" style:language-asian="lt" style:country-asian="LT"/>
    </style:style>
    <style:style style:name="P810" style:parent-style-name="Normal" style:family="paragraph">
      <style:paragraph-properties fo:widows="0" fo:orphans="0" fo:text-align="justify" fo:line-height="150%" fo:text-indent="0.4923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1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language-asian="lt" style:country-asian="LT"/>
    </style:style>
    <style:style style:name="P819"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widows="0" fo:orphans="0" fo:text-align="justify" fo:line-height="150%" fo:text-indent="0.4923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font-name-asian="Calibri" style:font-size-complex="11pt" style:language-asian="lt" style:country-asian="LT"/>
    </style:style>
    <style:style style:name="P830" style:parent-style-name="Normal" style:family="paragraph">
      <style:paragraph-properties fo:widows="0" fo:orphans="0" fo:text-align="justify" fo:line-height="150%" fo:text-indent="0.4923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font-name-asian="Calibri" style:font-size-complex="12pt"/>
    </style:style>
    <style:style style:name="P835" style:parent-style-name="Normal" style:family="paragraph">
      <style:paragraph-properties fo:widows="0" fo:orphans="0" fo:text-align="justify" fo:line-height="150%" fo:text-indent="0.4923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widows="0" fo:orphans="0" fo:text-align="justify" fo:line-height="150%" fo:text-indent="0.4923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font-name-asian="Calibri" style:font-size-complex="12pt"/>
    </style:style>
    <style:style style:name="P846" style:parent-style-name="Normal" style:family="paragraph">
      <style:paragraph-properties fo:widows="0" fo:orphans="0" fo:text-align="justify" fo:line-height="150%" fo:text-indent="0.4923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P852" style:parent-style-name="Normal" style:family="paragraph">
      <style:paragraph-properties fo:widows="0" fo:orphans="0" fo:text-align="justify" fo:line-height="150%" fo:text-indent="0.4923in"/>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font-name-asian="Calibri" style:font-size-complex="11pt" style:language-asian="lt" style:country-asian="LT"/>
    </style:style>
    <style:style style:name="P857" style:parent-style-name="Normal" style:family="paragraph">
      <style:paragraph-properties fo:widows="0" fo:orphans="0" fo:text-align="justify" fo:line-height="150%" fo:text-indent="0.4923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font-name-asian="Calibri" style:font-size-complex="11pt" style:language-asian="lt" style:country-asian="LT"/>
    </style:style>
    <style:style style:name="P862" style:parent-style-name="Normal" style:family="paragraph">
      <style:paragraph-properties fo:widows="0" fo:orphans="0" fo:text-align="justify" fo:line-height="150%" fo:text-indent="0.4923in"/>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language-asian="lt" style:country-asian="LT"/>
    </style:style>
    <style:style style:name="P870" style:parent-style-name="Normal" style:family="paragraph">
      <style:paragraph-properties fo:widows="0" fo:orphans="0" fo:text-align="justify" fo:line-height="150%" fo:text-indent="0.4923in"/>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1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language-asian="lt" style:country-asian="LT"/>
    </style:style>
    <style:style style:name="P880" style:parent-style-name="Normal" style:family="paragraph">
      <style:paragraph-properties fo:widows="0" fo:orphans="0" fo:text-align="justify" fo:line-height="150%" fo:text-indent="0.4923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font-name-asian="Calibri" style:font-size-complex="12pt" style:language-asian="lt" style:country-asian="LT"/>
    </style:style>
    <style:style style:name="P885" style:parent-style-name="Normal" style:family="paragraph">
      <style:paragraph-properties fo:widows="0" fo:orphans="0" fo:text-align="justify" fo:line-height="150%" fo:text-indent="0.4923in"/>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1p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P893" style:parent-style-name="Normal" style:family="paragraph">
      <style:paragraph-properties fo:widows="0" fo:orphans="0" fo:text-align="justify" fo:line-height="150%" fo:text-indent="0.4923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font-name-asian="Calibri" style:font-size-complex="12pt" style:language-asian="lt" style:country-asian="LT"/>
    </style:style>
    <style:style style:name="P898" style:parent-style-name="Normal" style:family="paragraph">
      <style:paragraph-properties fo:widows="0" fo:orphans="0" fo:text-align="justify" fo:line-height="150%" fo:text-indent="0.4923in"/>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line-height="150%" fo:text-indent="0.4923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line-height="150%" fo:text-indent="0.4923in"/>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line-height="150%" fo:text-indent="0.4923in"/>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P921" style:parent-style-name="Normal" style:family="paragraph">
      <style:paragraph-properties fo:widows="0" fo:orphans="0" fo:text-align="justify" fo:line-height="150%" fo:text-indent="0.4923in"/>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widows="0" fo:orphans="0" fo:text-align="justify" fo:line-height="150%" fo:text-indent="0.4923in"/>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line-height="150%" fo:text-indent="0.4923in"/>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line-height="150%" fo:text-indent="0.4923in"/>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fo:color="#222222" style:font-size-complex="12pt" style:language-asian="lt" style:country-asian="LT"/>
    </style:style>
    <style:style style:name="T943" style:parent-style-name="DefaultParagraphFont" style:family="text">
      <style:text-properties fo:color="#222222" style:font-size-complex="12pt" style:language-asian="lt" style:country-asian="LT"/>
    </style:style>
    <style:style style:name="P944" style:parent-style-name="Normal" style:family="paragraph">
      <style:paragraph-properties fo:widows="0" fo:orphans="0" fo:text-align="justify" fo:line-height="150%" fo:text-indent="0.4923in"/>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222222"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line-height="150%" fo:text-indent="0.4923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fo:color="#222222"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line-height="150%" fo:text-indent="0.4923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fo:color="#222222"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line-height="150%" fo:text-indent="0.4923in"/>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line-height="150%" fo:text-indent="0.4923in"/>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fo:line-height="150%" fo:text-indent="0.4923in"/>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color="#222222" style:font-size-complex="12pt" style:language-asian="lt" style:country-asian="LT"/>
    </style:style>
    <style:style style:name="T984" style:parent-style-name="DefaultParagraphFont" style:family="text">
      <style:text-properties fo:color="#222222"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222222"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222222" style:font-size-complex="12pt" style:language-asian="lt" style:country-asian="LT"/>
    </style:style>
    <style:style style:name="P994"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222222"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color="#222222" style:font-size-complex="12pt" style:language-asian="lt" style:country-asian="LT"/>
    </style:style>
    <style:style style:name="T1007" style:parent-style-name="DefaultParagraphFont" style:family="text">
      <style:text-properties fo:color="#222222"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color="#222222"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222222" style:font-size-complex="12pt" style:language-asian="lt" style:country-asian="LT"/>
    </style:style>
    <style:style style:name="P1030"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color="#222222"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color="#222222"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222222" style:font-size-complex="12pt" style:language-asian="lt" style:country-asian="LT"/>
    </style:style>
    <style:style style:name="P1042" style:parent-style-name="Normal" style:family="paragraph">
      <style:paragraph-properties fo:widows="0" fo:orphans="0" fo:text-align="justify" fo:line-height="150%" fo:text-indent="0.5194in">
        <style:tab-stops>
          <style:tab-stop style:type="left" style:position="0.787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widows="0" fo:orphans="0" fo:text-align="justify" fo:line-height="150%" fo:text-indent="0.5194in">
        <style:tab-stops>
          <style:tab-stop style:type="left" style:position="0.7875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line-height="150%" fo:text-indent="0.5194in">
        <style:tab-stops>
          <style:tab-stop style:type="left" style:position="0.7875in"/>
        </style:tab-stops>
      </style:paragraph-properties>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widows="0" fo:orphans="0" fo:text-align="justify" fo:line-height="150%" fo:text-indent="0.5194in">
        <style:tab-stops>
          <style:tab-stop style:type="left" style:position="0.7875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fo:line-height="150%" fo:text-indent="0.5194in">
        <style:tab-stops>
          <style:tab-stop style:type="left" style:position="0.7875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widows="0" fo:orphans="0" fo:text-align="justify" fo:line-height="150%" fo:text-indent="0.5194in">
        <style:tab-stops>
          <style:tab-stop style:type="left" style:position="0.787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text-position="sub 66.6%"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line-height="150%" fo:text-indent="0.5194in">
        <style:tab-stops>
          <style:tab-stop style:type="left" style:position="0.787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text-position="sub 66.6%"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widows="0" fo:orphans="0" fo:text-align="justify" fo:line-height="150%" fo:text-indent="0.5194in">
        <style:tab-stops>
          <style:tab-stop style:type="left" style:position="0.787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text-position="sub 66.6%"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widows="0" fo:orphans="0" fo:text-align="justify" fo:line-height="150%" fo:text-indent="0.5194in">
        <style:tab-stops>
          <style:tab-stop style:type="left" style:position="0.787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letter-spacing="-0.0006in"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line-height="150%" fo:text-indent="0.5194in">
        <style:tab-stops>
          <style:tab-stop style:type="left" style:position="0.7875in"/>
        </style:tab-stops>
      </style:paragraph-properties>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line-height="150%" fo:text-indent="0.5194in">
        <style:tab-stops>
          <style:tab-stop style:type="left" style:position="0.7875in"/>
        </style:tab-stops>
      </style:paragraph-properties>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line-height="150%" fo:text-indent="0.5194in">
        <style:tab-stops>
          <style:tab-stop style:type="left" style:position="0.787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P1155" style:parent-style-name="Normal" style:family="paragraph">
      <style:paragraph-properties fo:widows="0" fo:orphans="0" fo:text-align="justify" fo:line-height="150%" fo:text-indent="0.5194in">
        <style:tab-stops>
          <style:tab-stop style:type="left" style:position="0.787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color="#000000" style:font-size-complex="12pt" fo:background-color="#FFFFFF" style:language-asian="lt" style:country-asian="LT"/>
    </style:style>
    <style:style style:name="T1160" style:parent-style-name="DefaultParagraphFont" style:family="text">
      <style:text-properties fo:color="#000000" style:font-size-complex="12pt" fo:background-color="#FFFFFF"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line-height="150%" fo:text-indent="0.5194in">
        <style:tab-stops>
          <style:tab-stop style:type="left" style:position="0.7875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letter-spacing="-0.002in"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letter-spacing="0.002in" style:font-size-complex="12pt" style:language-asian="lt" style:country-asian="LT"/>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color="#000000" style:font-size-complex="12pt" fo:background-color="#FFFFFF"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letter-spacing="-0.0027in" style:font-size-complex="12pt" style:language-asian="lt" style:country-asian="LT"/>
    </style:style>
    <style:style style:name="T1189" style:parent-style-name="DefaultParagraphFont" style:family="text">
      <style:text-properties fo:letter-spacing="-0.0027in" style:font-size-complex="12pt"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fo:letter-spacing="-0.0027in"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color="#000000" style:font-size-complex="12pt" fo:background-color="#FFFFFF"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color="#000000" style:font-size-complex="12pt" fo:background-color="#FFFFFF" style:language-asian="lt" style:country-asian="LT"/>
    </style:style>
    <style:style style:name="T1200" style:parent-style-name="DefaultParagraphFont" style:family="text">
      <style:text-properties fo:color="#000000" style:font-size-complex="12pt" fo:background-color="#FFFFFF"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name="TimesL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font-name="TimesLT" style:language-asian="lt" style:country-asian="LT"/>
    </style:style>
    <style:style style:name="P1207" style:parent-style-name="Normal" style:family="paragraph">
      <style:paragraph-properties fo:widows="0" fo:orphans="0" fo:text-align="justify" fo:line-height="150%" fo:text-indent="0.5194in">
        <style:tab-stops>
          <style:tab-stop style:type="left" style:position="0.7875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widows="0" fo:orphans="0" fo:text-align="justify" fo:line-height="150%" fo:text-indent="0.4923in"/>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widows="0" fo:orphans="0" fo:text-align="justify" fo:line-height="150%" fo:text-indent="0.4923in"/>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font-name="TimesLT" style:font-size-complex="12pt"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P122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color="#000000" style:font-size-complex="12pt" fo:background-color="#FFFFFF" style:language-asian="lt" style:country-asian="LT"/>
    </style:style>
    <style:style style:name="T1233" style:parent-style-name="DefaultParagraphFont" style:family="text">
      <style:text-properties fo:color="#000000" style:font-size-complex="12pt" fo:background-color="#FFFFFF" style:language-asian="lt" style:country-asian="LT"/>
    </style:style>
    <style:style style:name="P1234" style:parent-style-name="Normal" style:family="paragraph">
      <style:paragraph-properties fo:widows="0" fo:orphans="0" fo:text-align="justify" fo:line-height="150%" fo:text-indent="0.5194in">
        <style:tab-stops>
          <style:tab-stop style:type="left" style:position="0.7875in"/>
        </style:tab-stops>
      </style:paragraph-properties>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fo:color="#000000" style:font-size-complex="12pt" fo:background-color="#FFFFFF"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color="#000000" style:font-size-complex="12pt" fo:background-color="#FFFFFF" style:language-asian="lt" style:country-asian="LT"/>
    </style:style>
    <style:style style:name="T1242" style:parent-style-name="DefaultParagraphFont" style:family="text">
      <style:text-properties style:font-name="TimesLT" fo:color="#000000" fo:letter-spacing="0.0027in" style:font-size-complex="12pt" style:language-asian="lt" style:country-asian="LT"/>
    </style:style>
    <style:style style:name="T1243" style:parent-style-name="DefaultParagraphFont" style:family="text">
      <style:text-properties style:font-name="TimesLT" fo:color="#000000" style:font-size-complex="12pt" fo:background-color="#FFFFFF" style:language-asian="lt" style:country-asian="LT"/>
    </style:style>
    <style:style style:name="T1244" style:parent-style-name="DefaultParagraphFont" style:family="text">
      <style:text-properties fo:color="#000000" style:font-size-complex="12pt" fo:background-color="#FFFFFF" style:language-asian="lt" style:country-asian="LT"/>
    </style:style>
    <style:style style:name="T1245" style:parent-style-name="DefaultParagraphFont" style:family="text">
      <style:text-properties fo:color="#000000" style:font-size-complex="12pt" fo:background-color="#FFFFFF" style:language-asian="lt" style:country-asian="LT"/>
    </style:style>
    <style:style style:name="T1246" style:parent-style-name="DefaultParagraphFont" style:family="text">
      <style:text-properties fo:color="#000000" style:font-size-complex="12pt" fo:background-color="#FFFFFF" style:language-asian="lt" style:country-asian="LT"/>
    </style:style>
    <style:style style:name="T1247" style:parent-style-name="DefaultParagraphFont" style:family="text">
      <style:text-properties fo:color="#000000" style:font-size-complex="12pt" fo:background-color="#FFFFFF"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fo:color="#000000" style:font-size-complex="12pt" fo:background-color="#FFFFFF" style:language-asian="lt" style:country-asian="LT"/>
    </style:style>
    <style:style style:name="T1251" style:parent-style-name="DefaultParagraphFont" style:family="text">
      <style:text-properties style:font-name="TimesLT" fo:color="#000000" style:font-size-complex="12pt" fo:background-color="#FFFFFF" style:language-asian="lt" style:country-asian="LT"/>
    </style:style>
    <style:style style:name="T1252" style:parent-style-name="DefaultParagraphFont" style:family="text">
      <style:text-properties style:font-name="TimesLT" fo:color="#000000" style:font-size-complex="12pt" fo:background-color="#FFFFFF" style:language-asian="lt" style:country-asian="LT"/>
    </style:style>
    <style:style style:name="T1253" style:parent-style-name="DefaultParagraphFont" style:family="text">
      <style:text-properties style:font-name="TimesLT" style:font-size-complex="12pt" style:language-asian="lt" style:country-asian="LT"/>
    </style:style>
    <style:style style:name="T1254" style:parent-style-name="DefaultParagraphFont" style:family="text">
      <style:text-properties fo:color="#000000" style:font-size-complex="12pt" fo:background-color="#FFFFFF" style:language-asian="lt" style:country-asian="LT"/>
    </style:style>
    <style:style style:name="P1255" style:parent-style-name="Normal" style:family="paragraph">
      <style:paragraph-properties fo:widows="0" fo:orphans="0" fo:text-align="justify" fo:line-height="150%" fo:text-indent="0.5194in">
        <style:tab-stops>
          <style:tab-stop style:type="left" style:position="0.7875in"/>
        </style:tab-stops>
      </style:paragraph-properties>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font-name="TimesLT" style:language-asian="lt" style:country-asian="LT"/>
    </style:style>
    <style:style style:name="T1260" style:parent-style-name="DefaultParagraphFont" style:family="text">
      <style:text-properties style:font-name="TimesLT" fo:color="#000000" fo:letter-spacing="-0.0006in" style:language-asian="lt" style:country-asian="LT"/>
    </style:style>
    <style:style style:name="T1261" style:parent-style-name="DefaultParagraphFont" style:family="text">
      <style:text-properties style:font-name="TimesLT" fo:color="#000000" fo:letter-spacing="0.0027in" style:language-asian="lt" style:country-asian="LT"/>
    </style:style>
    <style:style style:name="T1262" style:parent-style-name="DefaultParagraphFont" style:family="text">
      <style:text-properties style:font-name="TimesLT" fo:color="#000000" fo:letter-spacing="0.0027in" style:language-asian="lt" style:country-asian="LT"/>
    </style:style>
    <style:style style:name="T1263" style:parent-style-name="DefaultParagraphFont" style:family="text">
      <style:text-properties style:font-name="TimesLT" fo:color="#000000" fo:letter-spacing="-0.0006in" style:language-asian="lt" style:country-asian="LT"/>
    </style:style>
    <style:style style:name="T1264" style:parent-style-name="DefaultParagraphFont" style:family="text">
      <style:text-properties style:font-name="TimesLT" fo:color="#000000" fo:letter-spacing="-0.0006in" style:language-asian="lt" style:country-asian="LT"/>
    </style:style>
    <style:style style:name="P1265" style:parent-style-name="Normal" style:family="paragraph">
      <style:paragraph-properties fo:widows="0" fo:orphans="0" fo:text-align="justify" fo:line-height="150%" fo:text-indent="0.5194in">
        <style:tab-stops>
          <style:tab-stop style:type="left" style:position="0.787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name="TimesLT" fo:color="#000000" style:font-size-complex="12pt" style:language-asian="lt" style:country-asian="LT"/>
    </style:style>
    <style:style style:name="T1270" style:parent-style-name="DefaultParagraphFont" style:family="text">
      <style:text-properties style:font-name="TimesLT" fo:color="#000000" fo:letter-spacing="-0.002in" style:font-size-complex="12pt" style:language-asian="lt" style:country-asian="LT"/>
    </style:style>
    <style:style style:name="T1271" style:parent-style-name="DefaultParagraphFont" style:family="text">
      <style:text-properties style:font-name="TimesLT" fo:color="#000000" fo:letter-spacing="-0.002in" style:font-size-complex="12pt" style:language-asian="lt" style:country-asian="LT"/>
    </style:style>
    <style:style style:name="P1272" style:parent-style-name="Normal" style:family="paragraph">
      <style:paragraph-properties fo:widows="0" fo:orphans="0" fo:text-align="justify" fo:line-height="150%" fo:margin-left="0.5194in" fo:text-indent="0.043in">
        <style:tab-stops/>
      </style:paragraph-properties>
    </style:style>
    <style:style style:name="P1273" style:parent-style-name="Normal" style:family="paragraph">
      <style:paragraph-properties fo:widows="0" fo:orphans="0" fo:text-align="center" fo:line-height="150%"/>
    </style:style>
    <style:style style:name="T1274" style:parent-style-name="DefaultParagraphFont" style:family="text">
      <style:text-properties fo:font-weight="bold" style:font-weight-asian="bold" style:font-size-complex="12pt" style:language-asian="lt" style:country-asian="LT"/>
    </style:style>
    <style:style style:name="T1275" style:parent-style-name="DefaultParagraphFont" style:family="text">
      <style:text-properties fo:font-weight="bold" style:font-weight-asian="bold" style:font-size-complex="12pt" style:language-asian="lt" style:country-asian="LT"/>
    </style:style>
    <style:style style:name="P1276" style:parent-style-name="Normal" style:family="paragraph">
      <style:paragraph-properties fo:widows="0" fo:orphans="0" fo:text-align="center" fo:line-height="150%" fo:text-indent="0.043in"/>
    </style:style>
    <style:style style:name="T1277" style:parent-style-name="DefaultParagraphFont" style:family="text">
      <style:text-properties fo:font-weight="bold" style:font-weight-asian="bold" style:font-size-complex="12pt" style:language-asian="lt" style:country-asian="LT"/>
    </style:style>
    <style:style style:name="P1278"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1279"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letter-spacing="-0.0027in"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fo:letter-spacing="-0.0027in" style:font-size-complex="12pt" style:language-asian="lt" style:country-asian="LT"/>
    </style:style>
    <style:style style:name="T1288" style:parent-style-name="DefaultParagraphFont" style:family="text">
      <style:text-properties fo:letter-spacing="-0.0027in" style:font-size-complex="12pt" style:text-underline-color="#0000FF" style:language-asian="lt" style:country-asian="LT"/>
    </style:style>
    <style:style style:name="T1289" style:parent-style-name="DefaultParagraphFont" style:family="text">
      <style:text-properties fo:letter-spacing="-0.0027in" style:font-size-complex="12pt" style:language-asian="lt" style:country-asian="LT"/>
    </style:style>
    <style:style style:name="P1290"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language-asian="lt" style:country-asian="LT"/>
    </style:style>
    <style:style style:name="P1299"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center" fo:line-height="150%">
        <style:tab-stops>
          <style:tab-stop style:type="left" style:position="0.6895in"/>
        </style:tab-stops>
      </style:paragraph-properties>
    </style:style>
    <style:style style:name="P1343" style:parent-style-name="Normal" style:family="paragraph">
      <style:paragraph-properties fo:widows="0" fo:orphans="0" fo:text-align="center" fo:line-height="150%">
        <style:tab-stops>
          <style:tab-stop style:type="left" style:position="0.6895in"/>
        </style:tab-stops>
      </style:paragraph-properties>
    </style:style>
    <style:style style:name="T1344" style:parent-style-name="DefaultParagraphFont" style:family="text">
      <style:text-properties fo:font-weight="bold" style:font-weight-asian="bold" style:font-size-complex="12pt" style:language-asian="lt" style:country-asian="LT"/>
    </style:style>
    <style:style style:name="T1345" style:parent-style-name="DefaultParagraphFont" style:family="text">
      <style:text-properties fo:font-weight="bold" style:font-weight-asian="bold" style:font-size-complex="12pt" style:language-asian="lt" style:country-asian="LT"/>
    </style:style>
    <style:style style:name="P1346" style:parent-style-name="Normal" style:family="paragraph">
      <style:paragraph-properties fo:widows="0" fo:orphans="0" fo:text-align="center" fo:line-height="150%" fo:text-indent="0.0395in">
        <style:tab-stops>
          <style:tab-stop style:type="left" style:position="0.6895in"/>
        </style:tab-stops>
      </style:paragraph-properties>
    </style:style>
    <style:style style:name="T1347" style:parent-style-name="DefaultParagraphFont" style:family="text">
      <style:text-properties fo:font-weight="bold" style:font-weight-asian="bold" style:font-size-complex="12pt" style:language-asian="lt" style:country-asian="LT"/>
    </style:style>
    <style:style style:name="P1348" style:parent-style-name="Normal" style:family="paragraph">
      <style:paragraph-properties fo:widows="0" fo:orphans="0" fo:text-align="center" fo:line-height="150%">
        <style:tab-stops>
          <style:tab-stop style:type="left" style:position="0.6895in"/>
        </style:tab-stops>
      </style:paragraph-properties>
      <style:text-properties fo:font-weight="bold" style:font-weight-asian="bold" fo:font-size="11pt" style:font-size-asian="11pt" style:font-size-complex="11pt" style:language-asian="lt" style:country-asian="LT"/>
    </style:style>
    <style:style style:name="P1349"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fo:line-height="150%" fo:text-indent="0.3937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fo:line-height="150%" fo:text-indent="0.3937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fo:line-height="150%" fo:text-indent="0.3937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fo:text-align="justify" fo:line-height="150%" fo:text-indent="0.3937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3937in">
        <style:tab-stops>
          <style:tab-stop style:type="left" style:position="0in"/>
          <style:tab-stop style:type="left" style:position="0.6895in"/>
          <style:tab-stop style:type="left" style:position="3.6826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widows="0" fo:orphans="0" fo:text-align="justify" fo:line-height="150%" fo:text-indent="0.3937in">
        <style:tab-stops>
          <style:tab-stop style:type="left" style:position="0.6895in"/>
          <style:tab-stop style:type="left" style:position="3.6826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fo:text-align="justify" fo:line-height="150%" fo:text-indent="0.3937in">
        <style:tab-stops>
          <style:tab-stop style:type="left" style:position="0.6895in"/>
          <style:tab-stop style:type="left" style:position="3.6826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line-height="150%" fo:text-indent="0.3937in">
        <style:tab-stops>
          <style:tab-stop style:type="left" style:position="0.6895in"/>
          <style:tab-stop style:type="left" style:position="3.6826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widows="0" fo:orphans="0" fo:text-align="justify" fo:line-height="150%" fo:text-indent="0.3937in">
        <style:tab-stops>
          <style:tab-stop style:type="left" style:position="0.6895in"/>
          <style:tab-stop style:type="left" style:position="3.6826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fo:line-height="150%" fo:text-indent="0.3937in">
        <style:tab-stops>
          <style:tab-stop style:type="left" style:position="0.6895in"/>
          <style:tab-stop style:type="left" style:position="3.6826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font-style="italic" style:font-style-asian="italic" style:font-style-complex="italic"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widows="0" fo:orphans="0" fo:text-align="justify" fo:line-height="150%" fo:text-indent="0.3937in">
        <style:tab-stops>
          <style:tab-stop style:type="left" style:position="0.6895in"/>
          <style:tab-stop style:type="left" style:position="3.6826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name="TimesLT" style:font-size-complex="12pt" style:language-asian="lt" style:country-asian="LT"/>
    </style:style>
    <style:style style:name="T1437" style:parent-style-name="DefaultParagraphFont" style:family="text">
      <style:text-properties style:font-name="TimesLT" style:language-asian="lt" style:country-asian="LT"/>
    </style:style>
    <style:style style:name="T1438" style:parent-style-name="DefaultParagraphFont" style:family="text">
      <style:text-properties style:font-name="TimesLT" fo:color="#000000" style:language-asian="lt" style:country-asian="LT"/>
    </style:style>
    <style:style style:name="T1439" style:parent-style-name="DefaultParagraphFont" style:family="text">
      <style:text-properties style:font-name="TimesLT" fo:color="#000000" style:language-asian="lt" style:country-asian="LT"/>
    </style:style>
    <style:style style:name="T1440" style:parent-style-name="DefaultParagraphFont" style:family="text">
      <style:text-properties style:font-name="TimesLT" style:language-asian="lt" style:country-asian="LT"/>
    </style:style>
    <style:style style:name="T1441" style:parent-style-name="DefaultParagraphFont" style:family="text">
      <style:text-properties style:font-name="TimesLT"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font-name="TimesLT" style:font-size-complex="12pt" style:language-asian="lt" style:country-asian="LT"/>
    </style:style>
    <style:style style:name="T1445" style:parent-style-name="DefaultParagraphFont" style:family="text">
      <style:text-properties style:font-name="TimesLT"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widows="0" fo:orphans="0" fo:text-align="justify" fo:line-height="150%" fo:text-indent="0.3937in">
        <style:tab-stops>
          <style:tab-stop style:type="left" style:position="0.6895in"/>
          <style:tab-stop style:type="left" style:position="3.6826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fo:line-height="150%" fo:text-indent="0.3937in">
        <style:tab-stops>
          <style:tab-stop style:type="left" style:position="0.6895in"/>
          <style:tab-stop style:type="left" style:position="3.6826in"/>
        </style:tab-stops>
      </style:paragraph-properties>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P1458" style:parent-style-name="Normal" style:family="paragraph">
      <style:paragraph-properties fo:widows="0" fo:orphans="0" fo:text-align="justify" fo:line-height="150%" fo:text-indent="0.3937in">
        <style:tab-stops>
          <style:tab-stop style:type="left" style:position="0.6895in"/>
          <style:tab-stop style:type="left" style:position="3.6826in"/>
        </style:tab-stops>
      </style:paragraph-properties>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font-name="TimesLT" fo:color="#000000" style:font-size-complex="12pt" style:language-asian="lt" style:country-asian="LT"/>
    </style:style>
    <style:style style:name="T1463" style:parent-style-name="DefaultParagraphFont" style:family="text">
      <style:text-properties style:font-name="TimesLT" fo:color="#000000" style:font-size-complex="12pt" style:language-asian="lt" style:country-asian="LT"/>
    </style:style>
    <style:style style:name="T1464" style:parent-style-name="DefaultParagraphFont" style:family="text">
      <style:text-properties style:font-name="TimesLT" fo:color="#000000" style:font-size-complex="12pt" style:language-asian="lt" style:country-asian="LT"/>
    </style:style>
    <style:style style:name="T1465" style:parent-style-name="DefaultParagraphFont" style:family="text">
      <style:text-properties style:font-name="TimesLT" fo:color="#000000" style:font-size-complex="12pt" style:language-asian="lt" style:country-asian="LT"/>
    </style:style>
    <style:style style:name="P1466" style:parent-style-name="Normal" style:family="paragraph">
      <style:paragraph-properties fo:widows="0" fo:orphans="0" fo:text-align="justify" fo:line-height="150%" fo:text-indent="0.3937in">
        <style:tab-stops>
          <style:tab-stop style:type="left" style:position="0.6895in"/>
          <style:tab-stop style:type="left" style:position="3.6826in"/>
        </style:tab-stops>
      </style:paragraph-properties>
    </style:style>
    <style:style style:name="P1467" style:parent-style-name="Normal" style:family="paragraph">
      <style:paragraph-properties fo:widows="0" fo:orphans="0" fo:text-align="center" fo:line-height="150%">
        <style:tab-stops>
          <style:tab-stop style:type="left" style:position="0.7875in"/>
        </style:tab-stops>
      </style:paragraph-properties>
    </style:style>
    <style:style style:name="T1468" style:parent-style-name="DefaultParagraphFont" style:family="text">
      <style:text-properties fo:font-weight="bold" style:font-weight-asian="bold"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P1470" style:parent-style-name="Normal" style:family="paragraph">
      <style:paragraph-properties fo:widows="0" fo:orphans="0" fo:text-align="center" fo:line-height="150%">
        <style:tab-stops>
          <style:tab-stop style:type="left" style:position="0.7875in"/>
        </style:tab-stops>
      </style:paragraph-properties>
    </style:style>
    <style:style style:name="T1471" style:parent-style-name="DefaultParagraphFont" style:family="text">
      <style:text-properties fo:font-weight="bold" style:font-weight-asian="bold" style:font-size-complex="12pt" style:language-asian="lt" style:country-asian="LT"/>
    </style:style>
    <style:style style:name="P1472"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P1473"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name="TimesLT" fo:color="#000000"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name="TimesLT" fo:color="#000000" style:font-size-complex="12pt" style:language-asian="lt" style:country-asian="LT"/>
    </style:style>
    <style:style style:name="P1480"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name="TimesLT" fo:color="#000000" style:font-size-complex="12pt" style:language-asian="lt" style:country-asian="LT"/>
    </style:style>
    <style:style style:name="T1485" style:parent-style-name="DefaultParagraphFont" style:family="text">
      <style:text-properties style:font-name="TimesLT" style:font-size-complex="12pt" style:language-asian="lt" style:country-asian="LT"/>
    </style:style>
    <style:style style:name="T1486" style:parent-style-name="DefaultParagraphFont" style:family="text">
      <style:text-properties style:font-name="TimesLT" style:font-size-complex="12pt" style:language-asian="lt" style:country-asian="LT"/>
    </style:style>
    <style:style style:name="T1487" style:parent-style-name="DefaultParagraphFont" style:family="text">
      <style:text-properties style:font-name="TimesLT" fo:color="#000000" style:font-size-complex="12pt" style:language-asian="lt" style:country-asian="LT"/>
    </style:style>
    <style:style style:name="T1488" style:parent-style-name="DefaultParagraphFont" style:family="text">
      <style:text-properties style:font-name="TimesLT" fo:color="#000000" style:font-size-complex="12pt" style:language-asian="lt" style:country-asian="LT"/>
    </style:style>
    <style:style style:name="T1489" style:parent-style-name="DefaultParagraphFont" style:family="text">
      <style:text-properties style:font-name="TimesLT" style:font-size-complex="12pt" style:language-asian="lt" style:country-asian="LT"/>
    </style:style>
    <style:style style:name="P1490"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491" style:parent-style-name="DefaultParagraphFont" style:family="text">
      <style:text-properties style:font-name="TimesLT" style:font-size-complex="12pt" style:language-asian="lt" style:country-asian="LT"/>
    </style:style>
    <style:style style:name="T1492" style:parent-style-name="DefaultParagraphFont" style:family="text">
      <style:text-properties style:font-name="TimesLT" style:font-size-complex="12pt" style:language-asian="lt" style:country-asian="LT"/>
    </style:style>
    <style:style style:name="P1493"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494" style:parent-style-name="DefaultParagraphFont" style:family="text">
      <style:text-properties style:font-name="TimesLT" style:font-size-complex="12pt" style:language-asian="lt" style:country-asian="LT"/>
    </style:style>
    <style:style style:name="T1495" style:parent-style-name="DefaultParagraphFont" style:family="text">
      <style:text-properties style:font-name="TimesLT" style:font-size-complex="12pt" style:language-asian="lt" style:country-asian="LT"/>
    </style:style>
    <style:style style:name="P1496"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497" style:parent-style-name="DefaultParagraphFont" style:family="text">
      <style:text-properties style:font-name="TimesLT" style:font-size-complex="12pt" style:language-asian="lt" style:country-asian="LT"/>
    </style:style>
    <style:style style:name="T1498" style:parent-style-name="DefaultParagraphFont" style:family="text">
      <style:text-properties style:font-name="TimesLT" style:font-size-complex="12pt" style:language-asian="lt" style:country-asian="LT"/>
    </style:style>
    <style:style style:name="T1499" style:parent-style-name="DefaultParagraphFont" style:family="text">
      <style:text-properties style:font-name="TimesLT" style:font-size-complex="12pt" style:language-asian="lt" style:country-asian="LT"/>
    </style:style>
    <style:style style:name="P1500"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501" style:parent-style-name="DefaultParagraphFont" style:family="text">
      <style:text-properties style:font-name="TimesLT" style:font-size-complex="12pt" style:language-asian="lt" style:country-asian="LT"/>
    </style:style>
    <style:style style:name="T1502" style:parent-style-name="DefaultParagraphFont" style:family="text">
      <style:text-properties style:font-name="TimesLT" style:font-size-complex="12pt" style:language-asian="lt" style:country-asian="LT"/>
    </style:style>
    <style:style style:name="P1503"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name="TimesLT" style:font-size-complex="12pt" style:language-asian="lt" style:country-asian="LT"/>
    </style:style>
    <style:style style:name="T1508" style:parent-style-name="DefaultParagraphFont" style:family="text">
      <style:text-properties style:font-name="TimesLT" fo:color="#000000" style:font-size-complex="12pt" style:language-asian="lt" style:country-asian="LT"/>
    </style:style>
    <style:style style:name="T1509" style:parent-style-name="DefaultParagraphFont" style:family="text">
      <style:text-properties style:font-name="TimesLT" style:font-size-complex="12pt" style:language-asian="lt" style:country-asian="LT"/>
    </style:style>
    <style:style style:name="T1510" style:parent-style-name="DefaultParagraphFont" style:family="text">
      <style:text-properties style:font-name="TimesLT" fo:color="#000000"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name="TimesLT" style:font-size-complex="12pt" style:language-asian="lt" style:country-asian="LT"/>
    </style:style>
    <style:style style:name="T1513" style:parent-style-name="DefaultParagraphFont" style:family="text">
      <style:text-properties style:font-name="TimesLT" fo:color="#000000" style:font-size-complex="12pt" style:language-asian="lt" style:country-asian="LT"/>
    </style:style>
    <style:style style:name="T1514" style:parent-style-name="DefaultParagraphFont" style:family="text">
      <style:text-properties style:font-name="TimesLT" style:font-size-complex="12pt" style:language-asian="lt" style:country-asian="LT"/>
    </style:style>
    <style:style style:name="P1515" style:parent-style-name="Normal" style:family="paragraph">
      <style:paragraph-properties fo:widows="0" fo:orphans="0" fo:text-align="justify" fo:line-height="150%" fo:margin-left="0.3937in">
        <style:tab-stops>
          <style:tab-stop style:type="left" style:position="0.2958in"/>
        </style:tab-stops>
      </style:paragraph-properties>
    </style:style>
    <style:style style:name="T1516" style:parent-style-name="DefaultParagraphFont" style:family="text">
      <style:text-properties style:font-name="TimesLT" style:font-size-complex="12pt" style:language-asian="lt" style:country-asian="LT"/>
    </style:style>
    <style:style style:name="T1517" style:parent-style-name="DefaultParagraphFont" style:family="text">
      <style:text-properties style:font-name="TimesLT" style:font-size-complex="12pt" style:language-asian="lt" style:country-asian="LT"/>
    </style:style>
    <style:style style:name="T1518" style:parent-style-name="DefaultParagraphFont" style:family="text">
      <style:text-properties style:font-name="TimesLT" style:font-size-complex="12pt" style:language-asian="lt" style:country-asian="LT"/>
    </style:style>
    <style:style style:name="P1519" style:parent-style-name="Normal" style:family="paragraph">
      <style:paragraph-properties fo:widows="0" fo:orphans="0" fo:text-align="justify" fo:line-height="150%" fo:margin-left="0.3937in">
        <style:tab-stops>
          <style:tab-stop style:type="left" style:position="0.2958in"/>
        </style:tab-stops>
      </style:paragraph-properties>
    </style:style>
    <style:style style:name="T1520" style:parent-style-name="DefaultParagraphFont" style:family="text">
      <style:text-properties style:font-name="TimesLT" style:font-size-complex="12pt" style:language-asian="lt" style:country-asian="LT"/>
    </style:style>
    <style:style style:name="T1521" style:parent-style-name="DefaultParagraphFont" style:family="text">
      <style:text-properties style:font-name="TimesLT" style:font-size-complex="12pt" style:language-asian="lt" style:country-asian="LT"/>
    </style:style>
    <style:style style:name="P1522" style:parent-style-name="Normal" style:family="paragraph">
      <style:paragraph-properties fo:widows="0" fo:orphans="0" fo:text-align="justify" fo:line-height="150%" fo:margin-left="0.3937in">
        <style:tab-stops>
          <style:tab-stop style:type="left" style:position="0.2958in"/>
        </style:tab-stops>
      </style:paragraph-properties>
    </style:style>
    <style:style style:name="T1523" style:parent-style-name="DefaultParagraphFont" style:family="text">
      <style:text-properties style:font-name="TimesLT" style:font-size-complex="12pt" style:language-asian="lt" style:country-asian="LT"/>
    </style:style>
    <style:style style:name="T1524" style:parent-style-name="DefaultParagraphFont" style:family="text">
      <style:text-properties style:font-name="TimesLT" style:font-size-complex="12pt" style:language-asian="lt" style:country-asian="LT"/>
    </style:style>
    <style:style style:name="P1525" style:parent-style-name="Normal" style:family="paragraph">
      <style:paragraph-properties fo:widows="0" fo:orphans="0" fo:text-align="justify" fo:line-height="150%" fo:text-indent="0.3937in">
        <style:tab-stops>
          <style:tab-stop style:type="left" style:position="0.6895in"/>
          <style:tab-stop style:type="left" style:position="3.6826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name="TimesLT" style:font-size-complex="12pt" style:language-asian="lt" style:country-asian="LT"/>
    </style:style>
    <style:style style:name="T1530" style:parent-style-name="DefaultParagraphFont" style:family="text">
      <style:text-properties style:font-name="TimesLT" style:font-size-complex="12pt" style:language-asian="lt" style:country-asian="LT"/>
    </style:style>
    <style:style style:name="P1531" style:parent-style-name="Normal" style:family="paragraph">
      <style:paragraph-properties fo:widows="0" fo:orphans="0" fo:text-align="justify" fo:line-height="150%" fo:text-indent="0.3937in">
        <style:tab-stops>
          <style:tab-stop style:type="left" style:position="0.6895in"/>
          <style:tab-stop style:type="left" style:position="3.6826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language-asian="lt" style:country-asian="LT"/>
    </style:style>
    <style:style style:name="T1537" style:parent-style-name="DefaultParagraphFont" style:family="text">
      <style:text-properties style:font-name="TimesL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name="TimesLT"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widows="0" fo:orphans="0" fo:text-align="justify" fo:line-height="150%" fo:text-indent="0.3937in">
        <style:tab-stops>
          <style:tab-stop style:type="left" style:position="0.6895in"/>
          <style:tab-stop style:type="left" style:position="3.6826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widows="0" fo:orphans="0" fo:text-align="justify" fo:line-height="150%" fo:text-indent="0.3937in">
        <style:tab-stops>
          <style:tab-stop style:type="left" style:position="0.6895in"/>
          <style:tab-stop style:type="left" style:position="3.6826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name="TimesLT"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name="TimesLT" style:font-size-complex="12pt" style:language-asian="lt" style:country-asian="LT"/>
    </style:style>
    <style:style style:name="P1564"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name="TimesLT" style:font-size-complex="12pt" style:language-asian="lt" style:country-asian="LT"/>
    </style:style>
    <style:style style:name="T1569" style:parent-style-name="DefaultParagraphFont" style:family="text">
      <style:text-properties style:font-name="TimesLT" style:font-size-complex="12pt" style:language-asian="lt" style:country-asian="LT"/>
    </style:style>
    <style:style style:name="P1570"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P1592"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widows="0" fo:orphans="0" fo:text-align="justify" fo:line-height="150%">
        <style:tab-stops>
          <style:tab-stop style:type="left" style:position="0.6895in"/>
        </style:tab-stops>
      </style:paragraph-properties>
    </style:style>
    <style:style style:name="P1609" style:parent-style-name="Normal" style:family="paragraph">
      <style:paragraph-properties fo:widows="0" fo:orphans="0" fo:text-align="center" fo:line-height="150%"/>
    </style:style>
    <style:style style:name="T1610" style:parent-style-name="DefaultParagraphFont" style:family="text">
      <style:text-properties fo:font-weight="bold" style:font-weight-asian="bold" style:font-size-complex="12pt" style:language-asian="lt" style:country-asian="LT"/>
    </style:style>
    <style:style style:name="T1611" style:parent-style-name="DefaultParagraphFont" style:family="text">
      <style:text-properties fo:font-weight="bold" style:font-weight-asian="bold" style:font-size-complex="12pt" style:language-asian="lt" style:country-asian="LT"/>
    </style:style>
    <style:style style:name="P1612" style:parent-style-name="Normal" style:family="paragraph">
      <style:paragraph-properties fo:widows="0" fo:orphans="0" fo:text-align="center" fo:line-height="150%" fo:text-indent="0.043in"/>
    </style:style>
    <style:style style:name="T1613" style:parent-style-name="DefaultParagraphFont" style:family="text">
      <style:text-properties fo:font-weight="bold" style:font-weight-asian="bold" style:font-size-complex="12pt" style:language-asian="lt" style:country-asian="LT"/>
    </style:style>
    <style:style style:name="P1614" style:parent-style-name="Normal" style:family="paragraph">
      <style:paragraph-properties fo:widows="0" fo:orphans="0" fo:text-align="justify" fo:line-height="150%">
        <style:tab-stops>
          <style:tab-stop style:type="left" style:position="0.6895in"/>
        </style:tab-stops>
      </style:paragraph-properties>
      <style:text-properties style:font-size-complex="12pt" style:language-asian="lt" style:country-asian="LT"/>
    </style:style>
    <style:style style:name="P1615" style:parent-style-name="Normal" style:family="paragraph">
      <style:paragraph-properties fo:widows="0" fo:orphans="0" fo:text-align="justify" fo:line-height="150%" fo:text-indent="0.3937in">
        <style:tab-stops>
          <style:tab-stop style:type="left" style:position="0.6895in"/>
          <style:tab-stop style:type="left" style:position="3.6826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50%" fo:text-indent="0.375in">
        <style:tab-stops>
          <style:tab-stop style:type="left" style:position="0.75in"/>
          <style:tab-stop style:type="left" style:position="3.6826in"/>
        </style:tab-stops>
      </style:paragraph-properties>
    </style:style>
    <style:style style:name="P1622" style:parent-style-name="Normal" style:family="paragraph">
      <style:paragraph-properties fo:text-align="justify" fo:line-height="150%" fo:text-indent="0.375in">
        <style:tab-stops>
          <style:tab-stop style:type="left" style:position="0.75in"/>
          <style:tab-stop style:type="left" style:position="3.6826in"/>
        </style:tab-stops>
      </style:paragraph-properties>
    </style:style>
    <style:style style:name="P1623" style:parent-style-name="Normal" style:family="paragraph">
      <style:paragraph-properties fo:widows="0" fo:orphans="0" fo:text-align="justify" fo:line-height="150%" fo:text-indent="0.3937in">
        <style:tab-stops>
          <style:tab-stop style:type="left" style:position="0.7875in"/>
          <style:tab-stop style:type="left" style:position="3.6826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widows="0" fo:orphans="0" fo:text-align="justify" fo:line-height="150%" fo:text-indent="0.3937in">
        <style:tab-stops>
          <style:tab-stop style:type="left" style:position="0.7875in"/>
          <style:tab-stop style:type="left" style:position="3.6826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50%" fo:text-indent="0.375in">
        <style:tab-stops>
          <style:tab-stop style:type="left" style:position="0.75in"/>
          <style:tab-stop style:type="left" style:position="3.6826in"/>
        </style:tab-stops>
      </style:paragraph-properties>
    </style:style>
    <style:style style:name="T1635" style:parent-style-name="DefaultParagraphFont" style:family="text">
      <style:text-properties fo:color="#0000FF"/>
    </style:style>
    <style:style style:name="P1636" style:parent-style-name="Normal" style:family="paragraph">
      <style:paragraph-properties fo:text-align="justify" fo:line-height="150%" fo:text-indent="0.375in">
        <style:tab-stops>
          <style:tab-stop style:type="left" style:position="0.75in"/>
          <style:tab-stop style:type="left" style:position="3.6826in"/>
        </style:tab-stops>
      </style:paragraph-properties>
    </style:style>
    <style:style style:name="P1637"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color="#0000FF"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color="#0000FF"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widows="0" fo:orphans="0" fo:text-align="center" fo:line-height="150%"/>
    </style:style>
    <style:style style:name="P1651" style:parent-style-name="Normal" style:family="paragraph">
      <style:paragraph-properties fo:widows="0" fo:orphans="0" fo:text-align="center" fo:line-height="150%"/>
    </style:style>
    <style:style style:name="T1652" style:parent-style-name="DefaultParagraphFont" style:family="text">
      <style:text-properties fo:font-weight="bold" style:font-weight-asian="bold" style:font-weight-complex="bold" style:language-asian="lt" style:country-asian="LT"/>
    </style:style>
    <style:style style:name="T1653" style:parent-style-name="DefaultParagraphFont" style:family="text">
      <style:text-properties fo:font-weight="bold" style:font-weight-asian="bold" style:font-weight-complex="bold" style:language-asian="lt" style:country-asian="LT"/>
    </style:style>
    <style:style style:name="P1654" style:parent-style-name="Normal" style:family="paragraph">
      <style:paragraph-properties fo:widows="0" fo:orphans="0" fo:text-align="center" fo:line-height="150%" fo:text-indent="0.043in"/>
    </style:style>
    <style:style style:name="T1655" style:parent-style-name="DefaultParagraphFont" style:family="text">
      <style:text-properties fo:font-weight="bold" style:font-weight-asian="bold" style:font-weight-complex="bold" style:font-size-complex="12pt" style:language-asian="lt" style:country-asian="LT"/>
    </style:style>
    <style:style style:name="P1656" style:parent-style-name="Normal" style:family="paragraph">
      <style:paragraph-properties fo:widows="0" fo:orphans="0" fo:text-align="center" fo:line-height="150%"/>
      <style:text-properties style:font-size-complex="12pt"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name="TimesLT" style:language-asian="lt" style:country-asian="LT"/>
    </style:style>
    <style:style style:name="T1671" style:parent-style-name="DefaultParagraphFont" style:family="text">
      <style:text-properties style:font-name="TimesLT"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language-asian="lt" style:country-asian="LT"/>
    </style:style>
    <style:style style:name="T1674" style:parent-style-name="DefaultParagraphFont" style:family="text">
      <style:text-properties style:font-name="TimesLT" style:font-size-complex="12pt" style:language-asian="lt" style:country-asian="LT"/>
    </style:style>
    <style:style style:name="P1675"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widows="0" fo:orphans="0" fo:text-align="justify" fo:line-height="150%" fo:text-indent="0.3937in">
        <style:tab-stops>
          <style:tab-stop style:type="left" style:position="0.7875in"/>
          <style:tab-stop style:type="left" style:position="0.8826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widows="0" fo:orphans="0" fo:text-align="justify" fo:line-height="150%" fo:text-indent="0.3937in">
        <style:tab-stops>
          <style:tab-stop style:type="left" style:position="0.7875in"/>
          <style:tab-stop style:type="left" style:position="0.8826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widows="0" fo:orphans="0" fo:text-align="justify" fo:line-height="150%" fo:text-indent="0.3937in">
        <style:tab-stops>
          <style:tab-stop style:type="left" style:position="0.7875in"/>
          <style:tab-stop style:type="left" style:position="0.8826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widows="0" fo:orphans="0" fo:text-align="center" fo:line-height="136%" fo:text-indent="0.5909in"/>
    </style:style>
    <style:style style:name="P1726" style:parent-style-name="Normal" style:family="paragraph">
      <style:paragraph-properties fo:widows="0" fo:orphans="0" fo:text-align="center" fo:line-height="135%"/>
    </style:style>
    <style:style style:name="T1727" style:parent-style-name="DefaultParagraphFont" style:family="text">
      <style:text-properties fo:font-weight="bold" style:font-weight-asian="bold" style:font-size-complex="12pt" style:language-asian="lt" style:country-asian="LT"/>
    </style:style>
    <style:style style:name="T1728" style:parent-style-name="DefaultParagraphFont" style:family="text">
      <style:text-properties fo:font-weight="bold" style:font-weight-asian="bold" style:font-size-complex="12pt" style:language-asian="lt" style:country-asian="LT"/>
    </style:style>
    <style:style style:name="P1729" style:parent-style-name="Normal" style:family="paragraph">
      <style:paragraph-properties fo:widows="0" fo:orphans="0" fo:text-align="center" fo:line-height="135%"/>
    </style:style>
    <style:style style:name="T1730" style:parent-style-name="DefaultParagraphFont" style:family="text">
      <style:text-properties fo:font-weight="bold" style:font-weight-asian="bold" style:font-size-complex="12pt" style:language-asian="lt" style:country-asian="LT"/>
    </style:style>
    <style:style style:name="P1731" style:parent-style-name="Normal" style:family="paragraph">
      <style:paragraph-properties fo:widows="0" fo:orphans="0" fo:text-align="center" fo:line-height="136%" fo:text-indent="0.5909in"/>
      <style:text-properties fo:font-weight="bold" style:font-weight-asian="bold" style:font-size-complex="12pt" style:language-asian="lt" style:country-asian="LT"/>
    </style:style>
    <style:style style:name="P1732" style:parent-style-name="Normal" style:family="paragraph">
      <style:paragraph-properties fo:widows="0" fo:orphans="0" fo:text-align="justify" fo:line-height="150%" fo:text-indent="0.375in">
        <style:tab-stops>
          <style:tab-stop style:type="left" style:position="0.6895in"/>
          <style:tab-stop style:type="left" style:position="3.6826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widows="0" fo:orphans="0" fo:text-align="justify" fo:line-height="150%" fo:text-indent="0.375in">
        <style:tab-stops>
          <style:tab-stop style:type="left" style:position="0.6895in"/>
          <style:tab-stop style:type="left" style:position="3.6826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name="TimesLT" fo:color="#000000" style:font-size-complex="12pt" style:language-asian="lt" style:country-asian="LT"/>
    </style:style>
    <style:style style:name="T1741" style:parent-style-name="DefaultParagraphFont" style:family="text">
      <style:text-properties style:font-name="TimesLT" style:font-size-complex="12pt" style:language-asian="lt" style:country-asian="LT"/>
    </style:style>
    <style:style style:name="T1742" style:parent-style-name="DefaultParagraphFont" style:family="text">
      <style:text-properties style:font-name="TimesLT"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name="TimesLT"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widows="0" fo:orphans="0" fo:text-align="justify" fo:line-height="150%" fo:text-indent="0.375in">
        <style:tab-stops>
          <style:tab-stop style:type="left" style:position="0.6895in"/>
          <style:tab-stop style:type="left" style:position="3.6826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widows="0" fo:orphans="0" fo:text-align="justify" fo:line-height="150%" fo:text-indent="0.375in">
        <style:tab-stops>
          <style:tab-stop style:type="left" style:position="0.6895in"/>
          <style:tab-stop style:type="left" style:position="3.6826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font-style="italic" style:font-style-asian="italic"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widows="0" fo:orphans="0" fo:text-align="justify" fo:line-height="150%" fo:text-indent="0.375in">
        <style:tab-stops>
          <style:tab-stop style:type="left" style:position="0.6895in"/>
          <style:tab-stop style:type="left" style:position="3.6826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letter-spacing="-0.0027in"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letter-spacing="-0.0027in" style:font-size-complex="12pt" style:language-asian="lt" style:country-asian="LT"/>
    </style:style>
    <style:style style:name="T1765" style:parent-style-name="DefaultParagraphFont" style:family="text">
      <style:text-properties fo:letter-spacing="-0.0027in"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widows="0" fo:orphans="0" fo:text-align="justify" fo:line-height="150%" fo:text-indent="0.375in">
        <style:tab-stops>
          <style:tab-stop style:type="left" style:position="0.6895in"/>
          <style:tab-stop style:type="left" style:position="3.6826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widows="0" fo:orphans="0" fo:text-align="justify" fo:line-height="150%" fo:text-indent="0.375in">
        <style:tab-stops>
          <style:tab-stop style:type="left" style:position="0.6895in"/>
          <style:tab-stop style:type="left" style:position="3.6826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letter-spacing="-0.0027in"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language-asian="lt" style:country-asian="LT"/>
    </style:style>
    <style:style style:name="P1780" style:parent-style-name="Normal" style:family="paragraph">
      <style:paragraph-properties fo:widows="0" fo:orphans="0" fo:text-align="justify" fo:line-height="150%" fo:text-indent="0.375in">
        <style:tab-stops>
          <style:tab-stop style:type="left" style:position="0.6895in"/>
          <style:tab-stop style:type="left" style:position="3.6826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fo:letter-spacing="-0.0027in" style:font-size-complex="12pt" style:language-asian="lt" style:country-asian="LT"/>
    </style:style>
    <style:style style:name="T1790" style:parent-style-name="DefaultParagraphFont" style:family="text">
      <style:text-properties fo:letter-spacing="-0.0027in" style:font-size-complex="12pt" style:language-asian="lt" style:country-asian="LT"/>
    </style:style>
    <style:style style:name="T1791" style:parent-style-name="DefaultParagraphFont" style:family="text">
      <style:text-properties fo:letter-spacing="-0.0027in" style:font-size-complex="12pt" style:language-asian="lt" style:country-asian="LT"/>
    </style:style>
    <style:style style:name="P1792" style:parent-style-name="Normal" style:family="paragraph">
      <style:paragraph-properties fo:widows="0" fo:orphans="0" fo:text-align="center" fo:line-height="150%">
        <style:tab-stops>
          <style:tab-stop style:type="left" style:position="0.6895in"/>
        </style:tab-stops>
      </style:paragraph-properties>
    </style:style>
    <style:style style:name="P1793" style:parent-style-name="Normal" style:family="paragraph">
      <style:paragraph-properties fo:widows="0" fo:orphans="0" fo:text-align="center" fo:line-height="150%">
        <style:tab-stops>
          <style:tab-stop style:type="left" style:position="0.6895in"/>
        </style:tab-stops>
      </style:paragraph-properties>
    </style:style>
    <style:style style:name="T1794" style:parent-style-name="DefaultParagraphFont" style:family="text">
      <style:text-properties fo:font-weight="bold" style:font-weight-asian="bold" style:font-size-complex="12pt" style:language-asian="lt" style:country-asian="LT"/>
    </style:style>
    <style:style style:name="T1795" style:parent-style-name="DefaultParagraphFont" style:family="text">
      <style:text-properties fo:font-weight="bold" style:font-weight-asian="bold" style:font-size-complex="12pt" style:language-asian="lt" style:country-asian="LT"/>
    </style:style>
    <style:style style:name="P1796" style:parent-style-name="Normal" style:family="paragraph">
      <style:paragraph-properties fo:widows="0" fo:orphans="0" fo:text-align="center" fo:line-height="150%" fo:text-indent="0.043in">
        <style:tab-stops>
          <style:tab-stop style:type="left" style:position="0.6895in"/>
        </style:tab-stops>
      </style:paragraph-properties>
    </style:style>
    <style:style style:name="T1797" style:parent-style-name="DefaultParagraphFont" style:family="text">
      <style:text-properties fo:font-weight="bold" style:font-weight-asian="bold" style:font-size-complex="12pt" style:language-asian="lt" style:country-asian="LT"/>
    </style:style>
    <style:style style:name="P1798" style:parent-style-name="Normal" style:family="paragraph">
      <style:paragraph-properties fo:widows="0" fo:orphans="0" fo:text-align="center" fo:line-height="150%">
        <style:tab-stops>
          <style:tab-stop style:type="left" style:position="0.6895in"/>
        </style:tab-stops>
      </style:paragraph-properties>
      <style:text-properties fo:font-weight="bold" style:font-weight-asian="bold" style:font-size-complex="12pt" style:language-asian="lt" style:country-asian="LT"/>
    </style:style>
    <style:style style:name="P1799" style:parent-style-name="Normal" style:family="paragraph">
      <style:paragraph-properties fo:widows="0" fo:orphans="0" fo:text-align="justify" fo:line-height="150%" fo:text-indent="0.375in">
        <style:tab-stops>
          <style:tab-stop style:type="left" style:position="0.6895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widows="0" fo:orphans="0" fo:text-align="justify" fo:line-height="150%" fo:text-indent="0.375in">
        <style:tab-stops>
          <style:tab-stop style:type="left" style:position="0.6895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language-asian="lt" style:country-asian="LT"/>
    </style:style>
    <style:style style:name="P1812" style:parent-style-name="Normal" style:family="paragraph">
      <style:paragraph-properties fo:widows="0" fo:orphans="0" fo:text-align="justify" fo:line-height="150%" fo:text-indent="0.375in">
        <style:tab-stops>
          <style:tab-stop style:type="left" style:position="0.6895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fo:letter-spacing="-0.0027in"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language-asian="lt" style:country-asian="LT"/>
    </style:style>
    <style:style style:name="P1820" style:parent-style-name="Normal" style:family="paragraph">
      <style:paragraph-properties fo:text-align="justify" fo:line-height="150%" fo:text-indent="0.3937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line-height="150%" fo:text-indent="0.3937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widows="0" fo:orphans="0" fo:text-align="center" fo:line-height="135%"/>
    </style:style>
    <style:style style:name="T1839" style:parent-style-name="DefaultParagraphFont" style:family="text">
      <style:text-properties fo:font-weight="bold" style:font-weight-asian="bold" style:language-asian="lt" style:country-asian="LT"/>
    </style:style>
    <style:style style:name="T1840" style:parent-style-name="DefaultParagraphFont" style:family="text">
      <style:text-properties fo:font-weight="bold" style:font-weight-asian="bold" style:language-asian="lt" style:country-asian="LT"/>
    </style:style>
    <style:style style:name="P1841" style:parent-style-name="Normal" style:family="paragraph">
      <style:paragraph-properties fo:widows="0" fo:orphans="0" fo:text-align="center" fo:line-height="135%"/>
    </style:style>
    <style:style style:name="T1842" style:parent-style-name="DefaultParagraphFont" style:family="text">
      <style:text-properties fo:font-weight="bold" style:font-weight-asian="bold" style:font-weight-complex="bold" style:language-asian="lt" style:country-asian="LT"/>
    </style:style>
    <style:style style:name="T1843" style:parent-style-name="DefaultParagraphFont" style:family="text">
      <style:text-properties fo:font-weight="bold" style:font-weight-asian="bold" style:font-weight-complex="bold" style:language-asian="lt" style:country-asian="LT"/>
    </style:style>
    <style:style style:name="P1844" style:parent-style-name="Normal" style:family="paragraph">
      <style:paragraph-properties fo:widows="0" fo:orphans="0" fo:text-align="justify" fo:line-height="150%">
        <style:tab-stops>
          <style:tab-stop style:type="left" style:position="0.6895in"/>
        </style:tab-stops>
      </style:paragraph-properties>
      <style:text-properties style:font-size-complex="12pt" style:language-asian="lt" style:country-asian="LT"/>
    </style:style>
    <style:style style:name="P1845" style:parent-style-name="Normal" style:family="paragraph">
      <style:paragraph-properties fo:widows="0" fo:orphans="0" fo:text-align="justify" fo:line-height="150%" fo:text-indent="0.375in">
        <style:tab-stops>
          <style:tab-stop style:type="left" style:position="0.6895in"/>
          <style:tab-stop style:type="left" style:position="3.6826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P1855" style:parent-style-name="Normal" style:family="paragraph">
      <style:paragraph-properties fo:widows="0" fo:orphans="0" fo:text-align="justify" fo:line-height="150%" fo:text-indent="0.375in">
        <style:tab-stops>
          <style:tab-stop style:type="left" style:position="0.6895in"/>
          <style:tab-stop style:type="left" style:position="3.6826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P1865" style:parent-style-name="Normal" style:family="paragraph">
      <style:paragraph-properties fo:widows="0" fo:orphans="0" fo:text-align="center" fo:line-height="150%">
        <style:tab-stops>
          <style:tab-stop style:type="left" style:position="0.6895in"/>
        </style:tab-stops>
      </style:paragraph-properties>
    </style:style>
    <style:style style:name="P1866" style:parent-style-name="Normal" style:family="paragraph">
      <style:paragraph-properties fo:widows="0" fo:orphans="0" fo:text-align="center" fo:line-height="150%">
        <style:tab-stops>
          <style:tab-stop style:type="left" style:position="0.6895in"/>
        </style:tab-stops>
      </style:paragraph-properties>
    </style:style>
    <style:style style:name="T1867" style:parent-style-name="DefaultParagraphFont" style:family="text">
      <style:text-properties fo:font-weight="bold" style:font-weight-asian="bold" style:language-asian="lt" style:country-asian="LT"/>
    </style:style>
    <style:style style:name="T1868" style:parent-style-name="DefaultParagraphFont" style:family="text">
      <style:text-properties fo:font-weight="bold" style:font-weight-asian="bold" style:language-asian="lt" style:country-asian="LT"/>
    </style:style>
    <style:style style:name="P1869" style:parent-style-name="Normal" style:family="paragraph">
      <style:paragraph-properties fo:widows="0" fo:orphans="0" fo:text-align="center" fo:line-height="150%" fo:text-indent="0.043in">
        <style:tab-stops>
          <style:tab-stop style:type="left" style:position="0.6895in"/>
        </style:tab-stops>
      </style:paragraph-properties>
    </style:style>
    <style:style style:name="T1870" style:parent-style-name="DefaultParagraphFont" style:family="text">
      <style:text-properties fo:font-weight="bold" style:font-weight-asian="bold" style:language-asian="lt" style:country-asian="LT"/>
    </style:style>
    <style:style style:name="P1871" style:parent-style-name="Normal" style:family="paragraph">
      <style:paragraph-properties fo:widows="0" fo:orphans="0" fo:text-align="justify" fo:line-height="150%">
        <style:tab-stops>
          <style:tab-stop style:type="left" style:position="0.6895in"/>
        </style:tab-stops>
      </style:paragraph-properties>
      <style:text-properties style:font-size-complex="12pt" style:language-asian="lt" style:country-asian="LT"/>
    </style:style>
    <style:style style:name="P1872" style:parent-style-name="Normal" style:family="paragraph">
      <style:paragraph-properties fo:widows="0" fo:orphans="0" fo:text-align="justify" fo:line-height="150%" fo:text-indent="0.375in">
        <style:tab-stops>
          <style:tab-stop style:type="left" style:position="0.6895in"/>
          <style:tab-stop style:type="left" style:position="3.6826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language-asian="lt" style:country-asian="LT"/>
    </style:style>
    <style:style style:name="T1879" style:parent-style-name="DefaultParagraphFont" style:family="text">
      <style:text-properties fo:letter-spacing="-0.0027in" style:font-size-complex="12pt" style:language-asian="lt" style:country-asian="LT"/>
    </style:style>
    <style:style style:name="T1880" style:parent-style-name="DefaultParagraphFont" style:family="text">
      <style:text-properties style:language-asian="lt" style:country-asian="LT"/>
    </style:style>
    <style:style style:name="P1881" style:parent-style-name="Normal" style:family="paragraph">
      <style:paragraph-properties fo:widows="0" fo:orphans="0" fo:text-align="justify" fo:line-height="150%" fo:text-indent="0.375in">
        <style:tab-stops>
          <style:tab-stop style:type="left" style:position="0.6895in"/>
          <style:tab-stop style:type="left" style:position="3.6826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name="TimesLT" style:language-asian="lt" style:country-asian="LT"/>
    </style:style>
    <style:style style:name="P1887" style:parent-style-name="Normal" style:family="paragraph">
      <style:paragraph-properties fo:widows="0" fo:orphans="0" fo:text-align="justify" fo:line-height="150%" fo:text-indent="0.375in">
        <style:tab-stops>
          <style:tab-stop style:type="left" style:position="0.6895in"/>
          <style:tab-stop style:type="left" style:position="3.6826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name="TimesLT" style:language-asian="lt" style:country-asian="LT"/>
    </style:style>
    <style:style style:name="P1892" style:parent-style-name="Normal" style:family="paragraph">
      <style:paragraph-properties fo:widows="0" fo:orphans="0" fo:text-align="justify" fo:line-height="150%" fo:text-indent="0.375in">
        <style:tab-stops>
          <style:tab-stop style:type="left" style:position="0.6895in"/>
          <style:tab-stop style:type="left" style:position="3.6826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T18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P1901" style:parent-style-name="Normal" style:family="paragraph">
      <style:paragraph-properties fo:widows="0" fo:orphans="0" fo:text-align="center" fo:line-height="150%">
        <style:tab-stops>
          <style:tab-stop style:type="left" style:position="0.625in"/>
        </style:tab-stops>
      </style:paragraph-properties>
    </style:style>
    <style:style style:name="T1902" style:parent-style-name="DefaultParagraphFont" style:family="text">
      <style:text-properties style:font-size-complex="12pt" style:language-asian="lt" style:country-asian="LT"/>
    </style:style>
    <style:style style:name="P1903" style:parent-style-name="Normal" style:family="paragraph">
      <style:text-properties style:font-name-asian="MS Mincho" fo:font-weight="bold" style:font-weight-asian="bold" style:font-style-complex="italic" fo:font-size="10pt" style:font-size-asian="10pt"/>
    </style:style>
    <style:style style:name="P1904" style:parent-style-name="Normal" style:family="paragraph">
      <style:text-properties style:font-name-asian="MS Mincho" style:font-style-complex="italic" fo:font-size="10pt" style:font-size-asian="10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text-properties fo:font-weight="bold" style:font-weight-asian="bold" fo:font-size="10pt" style:font-size-asian="10pt"/>
    </style:style>
    <style:style style:name="P1911" style:parent-style-name="Normal" style:family="paragraph">
      <style:paragraph-properties fo:text-align="justify"/>
      <style:text-properties fo:font-weight="bold" style:font-weight-asian="bold"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weight="bold" style:font-weight-asian="bold"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2-13</text:span></text:p>
      <text:p text:style-name="P8"/>
      <text:p text:style-name="P9"><text:span text:style-name="T10">Įsakymas paskelbtas: TAR 2019-08-08, i. k. 2019-12985</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 MINISTRAS</text:p>
      <text:p text:style-name="P15"/>
      <text:p text:style-name="P16">ĮSAKYMAS</text:p>
      <text:p text:style-name="P17"><text:span text:style-name="T18">DĖL PARAMOS TEIKIMO VAISIŲ IR DARŽOVIŲ<text:s/></text:span><text:span text:style-name="T19">GAMINTOJŲ ORGANIZACIJOMS TAISYKLIŲ</text:span><text:span text:style-name="T20"><text:s/></text:span><text:span text:style-name="T21">PATVIRTINIMO</text:span></text:p>
      <text:p text:style-name="P22"/>
      <text:p text:style-name="P23">2019 m. rugpjūčio 8 d. Nr. 3D-464</text:p>
      <text:p text:style-name="P24">Vilnius</text:p>
      <text:p text:style-name="P25"/>
      <text:p text:style-name="P26"/>
      <text:p text:style-name="P27"><text:span text:style-name="T28">Vadovaudamasis Lietuvos Respublikos žemės ūkio, maisto ūkio ir kaimo plėtros įstatymo 3 straipsniu ir<text:s/></text:span><text:span text:style-name="T29">įgyvendindamas<text:s/></text:span><text:span text:style-name="T30">2013 m. gruodžio 17 d.<text:s/></text:span>Europos<text:s/><text:span text:style-name="T31">Parlamento ir T</text:span><text:span text:style-name="T32">arybos reglamento (ES) 1308/2013,<text:s/></text:span><text:span text:style-name="T33">kuriuo nustatomas bendras žemės ūkio produktų rinkų organizavimas ir panaikinami Tarybos reglamentai (EEB) Nr. 922/72, (EEB) Nr. 234/79, (EB) Nr. 1037/2001 ir (EB) Nr. 1234/2007,<text:s/></text:span><text:span text:style-name="T34">(OL 2013 L 347, p. 671), su paskutiniais pa</text:span><text:span text:style-name="T35">keitimais, <text:s/>padarytais<text:s/></text:span><text:span text:style-name="T36">2017 m. gruodžio 13 d.<text:s/></text:span>Europos Parlamento ir Tarybos reglamentu (ES)<text:s/><text:span text:style-name="T37"><text:s/>Nr. 2017/2393</text:span><text:span text:style-name="T38"><text:s/>(OL 2017 L 350, p. 15),</text:span><text:span text:style-name="T39"><text:s/></text:span><text:span text:style-name="T40"><text:s/>2017 m. kovo 13 d.<text:s/></text:span><text:span text:style-name="T41">Komisijos deleguotojo reglamento (ES) 2017/891, kuriuo Europos Parlamento ir Tarybos reglamentas (ES) Nr.</text:span><text:span text:style-name="T42"><text:s/>1308/2013 papildomas nuostatomis dėl vaisių bei daržovių ir perdirbtų vaisių bei daržovių sektorių, Europos Parlamento ir Tarybos reglamentas (ES) Nr. 1306/2013 papildomas nuostatomis dėl tuose sektoriuose taikytinų nuobaudų ir iš dalies keičiamas Komisij</text:span><text:span text:style-name="T43">os įgyvendinimo reglamentas (ES) Nr. 543/2011</text:span><text:span text:style-name="T44"><text:s/>(OL 2017 L 138, p. 4), su paskutiniais pakeitimais, padarytais<text:s/></text:span><text:span text:style-name="T45">2018 m. birželio 7 d.<text:s/></text:span>Komisijos įgyvendinimo reglamentu (ES)<text:s/><text:span text:style-name="T46"><text:s/>2018/1145</text:span><text:span text:style-name="T47"><text:s/>(OL 2018 L 208, p. 1),</text:span><text:span text:style-name="T48"><text:s/>ir<text:s/></text:span><text:span text:style-name="T49">2017 m. kovo 13 d.<text:s/></text:span><text:span text:style-name="T50">Komisijos įgyvendinimo reglame</text:span><text:span text:style-name="T51">nto (ES) 2017/892, kuriuo nustatomos Europos Parlamento ir Tarybos reglamento (ES) Nr. 1308/2013 taikymo vaisių bei daržovių ir perdirbtų vaisių bei daržovių sektoriuose taisyklės<text:s/></text:span><text:span text:style-name="T52">(OL 2017 L 138, p. 57), su paskutiniais pakeitimais, <text:s/>padarytais<text:s/></text:span><text:span text:style-name="T53">2018 m. bir</text:span><text:span text:style-name="T54">želio 7 d.<text:s/></text:span>Komisijos įgyvendinimo reglamentu (ES)<text:s/><text:span text:style-name="T55"><text:s/>2018/1146</text:span><text:span text:style-name="T56"><text:s/>(OL 2018 L 208, p. 9), nuostatas,</text:span></text:p>
      <text:p text:style-name="P57"><text:span text:style-name="T58">t v i r t i n u Paramos teikimo vaisių ir daržovių gamintojų organizacijoms taisykles (pridedama).</text:span></text:p>
      <text:p text:style-name="P59"/>
      <text:p text:style-name="P60"/>
      <text:p text:style-name="P61"/>
      <text:p text:style-name="P62">L. e. Ekonomikos ir inovacijų ministro pareigas,<text:s/></text:p>
      <text:soft-page-break/>
      <text:p text:style-name="P63">pavaduojantis l. e. žemės ūkio ministro pareigas<text:s/><text:tab/><text:tab/><text:tab/><text:tab/><text:s text:c="3"/>Virginijus Sinkevičius<text:s/></text:p>
      <text:p text:style-name="P64"/>
      <text:soft-page-break/>
      <text:p text:style-name="P65">PATVIRTINTA</text:p>
      <text:p text:style-name="P71">Lietuvos Respublikos</text:p>
      <text:p text:style-name="P72">žemės ūkio ministro<text:s/></text:p>
      <text:p text:style-name="P73">2018 m. rugpjūčio 8 d.<text:s/></text:p>
      <text:p text:style-name="P74">įsakymu Nr. 3D-464</text:p>
      <text:p text:style-name="P75"/>
      <text:p text:style-name="P76"><text:span text:style-name="T77">PARAMOS TEIKIMO<text:s/></text:span><text:span text:style-name="T78">VA</text:span><text:span text:style-name="T79">ISIŲ IR DARŽOVIŲ GAMINTOJŲ ORGANIZACIJOMS TAISYKLĖ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text:span><text:span text:style-name="T91">Paramos teikimo vaisių ir daržovių gamintojų organizacijoms taisyklių (toliau – taisyklės) tikslas – nustatyti vaisių ir daržovių gamintojų paramos teikimo vaisių ir daržovių gamintojų organizacijoms (toliau – gamintojų organizacijos) tvarką, įgyvendinant<text:s/></text:span><text:span text:style-name="T92">Europos Sąjungos teisės aktus dėl vaisių ir daržovių rinkos reguliavimo ir<text:s/></text:span><text:span text:style-name="T93">Lietuvos vaisių ir daržovių sektoriaus gamintojų organizacijų veiklos programų<text:s/></text:span><text:span text:style-name="T94">strategiją</text:span><text:span text:style-name="T95">, patvirtintą Lietuvos Respublikos žemės ūkio ministro 2018 m. rugpjūčio 27 d. įsakymu Nr. 3</text:span><text:span text:style-name="T96">D-583 „Dėl<text:s/></text:span><text:span text:style-name="T97">Lietuvos vaisių ir daržovių sektoriaus gamintojų organizacijų veiklos programų<text:s/></text:span><text:span text:style-name="T98">strategijos</text:span><text:span text:style-name="T99"><text:s/>patvirtinimo“ (toliau – Strategija)</text:span><text:span text:style-name="T100">.</text:span></text:p>
      <text:p text:style-name="P101"><text:span text:style-name="T102">2</text:span><text:span text:style-name="T103">.</text:span><text:span text:style-name="T104"><text:tab/>Pagrindinės sąvokos, vartojamos šiose taisyklėse, apibrėžtos<text:s/></text:span><text:span text:style-name="T105">2013 m. gruodžio 17 d. Europos Parlamento ir Tary</text:span><text:span text:style-name="T106">bos reglamente (ES) Nr. 1308/2013, kuriuo nustatomas bendras žemės ūkio produktų rinkų organizavimas ir panaikinami Tarybos reglamentai (EEB) Nr. 922/72, (EEB) Nr. 234/79, (EB) Nr. 1037/2001 ir (EB) Nr. 1234/2007 (OL 2013 L 347, p. 671),<text:s/></text:span><text:span text:style-name="T107">su paskutiniais pa</text:span><text:span text:style-name="T108">keitimais, <text:s/>padarytais<text:s/></text:span><text:span text:style-name="T109">2017 m. gruodžio 13 d.<text:s/></text:span><text:span text:style-name="T110">Europos Parlamento ir Tarybos reglamentu (ES)<text:s/></text:span><text:span text:style-name="T111"><text:s/>Nr. 2017/2393</text:span><text:span text:style-name="T112"><text:s/>(OL 2017 L 350, p. 15) (toliau –<text:s/></text:span><text:span text:style-name="T113">reglamentas<text:s/></text:span><text:span text:style-name="T114">(ES) Nr. 1308/2013),<text:s/></text:span><text:span text:style-name="T115">2017 m. kovo 13 d.<text:s/></text:span><text:span text:style-name="T116">Komisijos deleguotame reglamente (ES) 2017/891, kuriuo Europos<text:s/></text:span><text:span text:style-name="T117">Parlamento ir Tarybos reglamentas (ES) Nr. 1308/2013 papildomas nuostatomis dėl vaisių bei daržovių ir perdirbtų vaisių bei daržovių sektorių, Europos Parlamento ir Tarybos reglamentas (ES) Nr. 1306/2013 papildomas nuostatomis dėl tuose sektoriuose taikyti</text:span><text:span text:style-name="T118">nų nuobaudų ir iš dalies keičiamas Komisijos įgyvendinimo reglamentas (ES) Nr. 543/2011</text:span><text:span text:style-name="T119"><text:s/>(OL 2017 L 138, p. 4),<text:s/></text:span><text:span text:style-name="T120">su paskutiniais pakeitimais, padarytais<text:s/></text:span><text:span text:style-name="T121">2018 m. birželio 7 d.<text:s/></text:span><text:span text:style-name="T122">Komisijos įgyvendinimo reglamentu (ES)<text:s/></text:span><text:span text:style-name="T123"><text:s/>2018/1145</text:span><text:span text:style-name="T124"><text:s/>(OL 2018 L 208, p. 1)</text:span><text:span text:style-name="T125"><text:s/></text:span><text:span text:style-name="T126">(toliau –<text:s/></text:span><text:span text:style-name="T127">r</text:span><text:span text:style-name="T128">eglamentas<text:s/></text:span><text:span text:style-name="T129">(ES) 2017/891) ir<text:s/></text:span><text:span text:style-name="T130">2017 m. kovo 13 d.<text:s/></text:span><text:span text:style-name="T131">Komisijos įgyvendinimo reglamente (ES) 2017/892, kuriuo nustatomos Europos Parlamento ir Tarybos reglamento (ES) Nr. 1308/2013 taikymo vaisių bei daržovių ir perdirbtų vaisių bei daržovių sektoriuose taisyklė</text:span><text:span text:style-name="T132">s<text:s/></text:span><text:span text:style-name="T133">(OL 2017 L 138, p. 57), su paskutiniais pakeitimais, <text:s/>padarytais<text:s/></text:span><text:span text:style-name="T134">2018 m. birželio 7 d.<text:s/></text:span><text:span text:style-name="T135">Komisijos įgyvendinimo reglamentu (ES)<text:s/></text:span><text:span text:style-name="T136">2018/1146</text:span><text:span text:style-name="T137"><text:s/>(OL 2018 L 208, p. 9) (toliau –<text:s/></text:span><text:span text:style-name="T138">reglamentas <text:s/></text:span><text:span text:style-name="T139">(ES) 2017/892).</text:span></text:p>
      <text:p text:style-name="P140"><text:span text:style-name="T141">3</text:span><text:span text:style-name="T142">.</text:span><text:span text:style-name="T143"><text:tab/>Paramos lėšos skiriamos iš<text:s/></text:span><text:span text:style-name="T144">Europos žemės ūkio gara</text:span><text:span text:style-name="T145">ntijų fondo</text:span><text:span text:style-name="T146"><text:s/></text:span><text:span text:style-name="T147">(toliau – EŽŪGF)</text:span><text:span text:style-name="T148">.</text:span></text:p>
      <text:p text:style-name="P149"><text:span text:style-name="T150">4</text:span><text:span text:style-name="T151">.</text:span><text:span text:style-name="T152"><text:tab/>Šių taisyklių 62, 63 ir 64 punktuose nurodytas mokėjimo prašymo formos tvirtinamos<text:s/></text:span><text:span text:style-name="T153">Nacionalinės mokėjimo agentūros prie Žemės ūkio ministerijos (toliau<text:s/></text:span><text:span text:style-name="T154">– Mokėjimo a</text:span><text:span text:style-name="T155">gentūra)<text:s/></text:span><text:span text:style-name="T156">nustatyta tvarka.</text:span></text:p>
      <text:p text:style-name="Normal"/>
      <text:p text:style-name="P157"><text:span text:style-name="T158">II</text:span><text:span text:style-name="T159"><text:s/>SKYRIUS</text:span></text:p>
      <text:p text:style-name="P160"/>
      <text:p text:style-name="P161"><text:span text:style-name="T162">VEIKLOS P</text:span><text:span text:style-name="T163">ROGRAMOMS IR VEIKLOS FONDAMS TAIKOMI REIKALAVIMAI</text:span></text:p>
      <text:p text:style-name="P164"/>
      <text:p text:style-name="Normal"/>
      <text:p text:style-name="P165"><text:span text:style-name="T166">5</text:span><text:span text:style-name="T167">.</text:span><text:span text:style-name="T168"><text:tab/></text:span><text:span text:style-name="T169">Gamintojų organizacijos parengia veiklos programas pagal reglamento<text:s/></text:span><text:span text:style-name="T170">(ES) Nr. 1308/2013 33 straipsnyje ir reglamento <text:s/></text:span><text:span text:style-name="T171">(ES) 2017/892 4 straipsnyje</text:span><text:span text:style-name="T172"><text:s/>nurodytus reikalavimus, neviršydamos reglamento (ES)</text:span><text:span text:style-name="T173"><text:s/>Nr. 1308/2013 34 straipsnyje nustatytų ribų.</text:span></text:p>
      <text:p text:style-name="P174"><text:span text:style-name="T175">6</text:span><text:span text:style-name="T176">.</text:span><text:span text:style-name="T177"><text:tab/></text:span><text:span text:style-name="T178">Vadovaujantis reglamento<text:s/></text:span><text:span text:style-name="T179">(ES) 2017/891 27 straipsnio 5 dalies nuostatomis ir<text:s/></text:span><text:span text:style-name="T180">siekiant užtikrinti veiklos programoje vykdomų priemonių balansą, gamintojų organizacijos veiklos fonde maksimalios atskirų<text:s/></text:span><text:span text:style-name="T181">priemonių ir veiksmų rūšių tinkamų finansuoti išlaidų procentinės dalys yra:</text:span></text:p>
      <text:p text:style-name="P182">6.1.<text:tab/><text:span text:style-name="T183">gamybos planavimui – iki 70 proc.;</text:span></text:p>
      <text:p text:style-name="P184">6.2.<text:tab/><text:span text:style-name="T185">produktų kokybės gerinimui – iki 70 proc.;</text:span></text:p>
      <text:p text:style-name="P186">6.3.<text:tab/><text:span text:style-name="T187">produktų pardavimų skatinimui ir komercinės vertės didinimui – iki 50 proc.;</text:span></text:p>
      <text:p text:style-name="P188">6.4.<text:tab/><text:span text:style-name="T189">tyrimams ir eksperimentinei gamybai – iki 30 proc.;</text:span></text:p>
      <text:p text:style-name="P190">6.5.<text:tab/><text:span text:style-name="T191">mokymams ir konsultavimui – iki 30 proc.;</text:span></text:p>
      <text:p text:style-name="P192">6.6.<text:tab/><text:span text:style-name="T193">krizių prevencijai ir valdymui, įskaitant konsultacijas kitoms gamintojų organizacijoms, gamintojų organizacijų asociacijoms ar<text:s/></text:span><text:span text:style-name="T194">individualiems gamintojams – iki 30 proc.;</text:span></text:p>
      <text:p text:style-name="P195">6.7.<text:tab/><text:span text:style-name="T196">aplinkosaugos veiksmams – iki 20 proc.</text:span></text:p>
      <text:p text:style-name="P197">6.8.<text:tab/>reglamento<text:s/><text:span text:style-name="T198">(ES) 2017/891 III priedo 2 dalies a punkte numatytoms išlaidoms – iki 2 proc.</text:span></text:p>
      <text:p text:style-name="P199"><text:span text:style-name="T200">7</text:span><text:span text:style-name="T201">.</text:span><text:span text:style-name="T202"><text:tab/></text:span><text:span text:style-name="T203">Jeigu ne mažiau nei 80 proc. gamintojų organizacijos gamin</text:span><text:span text:style-name="T204">tojų narių turi vieną ar daugiau vienodų įsipareigojimų pagal Lietuvos kaimo plėtros 2014</text:span><text:span text:style-name="T205">–</text:span><text:span text:style-name="T206">2020 metų programos priemonę „Ekologinis ūkininkavimas“ ir (ar) priemonės „Agrarinė aplinkosauga ir klimatas“ veiklą „Tausojanti aplinką vaisių ir daržovių auginimo s</text:span><text:span text:style-name="T207">istema“</text:span><text:span text:style-name="T208"><text:s/></text:span><text:span text:style-name="T209">arba dalyvauja Nacionalinės kokybės programoje ir tai nurodo veiklos programoje, tuomet kiekvienas iš šių įsipareigojimų laikomas aplinkosaugos veiksmu, kaip nurodyta<text:s/></text:span><text:span text:style-name="T210">reglamento (ES) Nr. 1308/2013 33 straipsnio 5 dalyje</text:span><text:span text:style-name="T211">.<text:s/></text:span></text:p>
      <text:p text:style-name="P212"><text:span text:style-name="T213">8</text:span><text:span text:style-name="T214">.</text:span><text:span text:style-name="T215"><text:tab/>Veiklos programos f</text:span><text:span text:style-name="T216">inansuojamos iš tam tikslui įkurto ir <text:s/>atskiroje gamintojų organizacijos banko sąskaitoje laikomo fondo<text:s/></text:span><text:span text:style-name="T217">(toliau<text:s/></text:span><text:span text:style-name="T218">–<text:s/></text:span><text:span text:style-name="T219">veiklos fondas), finansuojamo taip, kaip numatyta<text:s/></text:span><text:span text:style-name="T220">reglamento (ES) Nr. 1308/2013 32 straipsnio 1 dalyje.</text:span></text:p>
      <text:p text:style-name="P221"><text:span text:style-name="T222">9</text:span><text:span text:style-name="T223">.</text:span><text:span text:style-name="T224"><text:tab/>Gamintojų organizacija savo<text:s/></text:span><text:span text:style-name="T225">buhalterinės apskaitos sistemoje atskirai nurodo veiklos<text:s/></text:span><text:soft-page-break/><text:span text:style-name="T226">fondo pajamas ir išlaidas.</text:span></text:p>
      <text:p text:style-name="P227"><text:span text:style-name="T228">10</text:span><text:span text:style-name="T229">.</text:span><text:span text:style-name="T230"><text:tab/><text:s/>Darbo užmokesčio išlaidos, numatytos reglamento<text:s/></text:span><text:span text:style-name="T231">(ES) 2017/891 III priedo 2 dalies b punkte</text:span><text:span text:style-name="T232">, negali viršyti 20 proc. atitinkamų metų veiklos fondo sumos. Išskirtinė</text:span><text:span text:style-name="T233">mis aplinkybėmis, pavyzdžiui, stichinės nelaimės, turinčios didelį poveikį gamintojų organizacijos gamybai arba augalų ligų, paveikusių bent 50 proc. gamintojų organizacijos pripažintų produktų ploto, personalo tų metų išlaidos negali viršyti 35 proc. atit</text:span><text:span text:style-name="T234">inkamų metų patvirtintos veiklos fondo sumos, jei atitinkama paslauga yra perduota tretiesiems asmenims.</text:span></text:p>
      <text:p text:style-name="Normal"/>
      <text:p text:style-name="P235"><text:span text:style-name="T236">III</text:span><text:span text:style-name="T237"><text:s/>SKYRIUS</text:span></text:p>
      <text:p text:style-name="P238"/>
      <text:p text:style-name="P239"><text:span text:style-name="T240">VEIKLOS PROGRAMŲ IR VEIKLOS FONDŲ PATVIRTINIMAS</text:span></text:p>
      <text:p text:style-name="P241"/>
      <text:p text:style-name="P242"/>
      <text:p text:style-name="P243"><text:span text:style-name="T244">11</text:span><text:span text:style-name="T245">.</text:span><text:span text:style-name="T246"><text:tab/>Iki einamųjų metų spalio 15 d. gamintojų organizacija Mokėjimo a</text:span><text:span text:style-name="T247">gentūrai</text:span><text:span text:style-name="T248"><text:s/></text:span><text:span text:style-name="T249">pateikia Gamintojų organizacijų veiklos programos paraišką (1 priedas), kurią planuojama įgyvendinti nuo kitų metų sausio 1 d.</text:span></text:p>
      <text:p text:style-name="P250"><text:span text:style-name="T251">12</text:span><text:span text:style-name="T252">.</text:span><text:span text:style-name="T253"><text:tab/></text:span><text:span text:style-name="T254">Prie paraiškos pridedama:</text:span></text:p>
      <text:p text:style-name="P255"><text:span text:style-name="T256">12.1</text:span><text:span text:style-name="T257">.</text:span><text:span text:style-name="T258"><text:tab/>gamintojų organizacijos visuotinio susirinkimo sprendimas dėl veiklos fondo sukūrimo, n</text:span><text:span text:style-name="T259">urodant atitinkamą banko sąskaitos numerį;</text:span></text:p>
      <text:p text:style-name="P260"><text:span text:style-name="T261">12.2</text:span><text:span text:style-name="T262">.</text:span><text:span text:style-name="T263"><text:tab/>informacija apie veiklos fondą (2 priedas) ir numatomus įnašus į fondą pirmaisiais programos įgyvendinimo metais pagal reglamento (ES) 2017/891 26 straipsnio 1 dalies pirmą pastraipą.</text:span></text:p>
      <text:p text:style-name="P264"><text:span text:style-name="T265">13</text:span><text:span text:style-name="T266">.<text:s/></text:span><text:span text:style-name="T267">Mokėjimo<text:s/></text:span><text:span text:style-name="T268">a</text:span>gentūra<text:span text:style-name="T269">, per du mėnesius nuo gamintojų organizacijos pateiktos veiklos programos paraiškos gavimo, įvertinusi veiklos programos paraišką ir šių taisyklių 12 punkte minimus dokumentus, atlikusi patikrinimus, numatytus reglamento<text:s/></text:span><text:span text:style-name="T270">(ES) 2017/892 25<text:s/></text:span><text:span text:style-name="T271">straipsnyj</text:span><text:span text:style-name="T272">e,<text:s/></text:span><text:span text:style-name="T273">teikia ją svarstyti Mokėjimo agentūros sudarytam Projektų atrankos komitetui (toliau – PAK), į kurio sudėtį įtraukiamas ir Ministerijos atstovas, turintis balso teisę.</text:span><text:span text:style-name="T274"><text:s/>PAK personalinė sudėtis ir darbo reglamentas patvirtinamas Mokėjimo agentūros direkto</text:span><text:span text:style-name="T275">riaus įsakymu.</text:span><text:span text:style-name="T276"><text:s/></text:span><text:span text:style-name="T277">Vadovaujantis<text:s/></text:span><text:span text:style-name="T278">Projektų atrankos komiteto</text:span><text:span text:style-name="T279"><text:s/>rekomendacijomis,</text:span><text:span text:style-name="T280"><text:s/></text:span><text:span text:style-name="T281">iki reglamento<text:s/></text:span><text:span text:style-name="T282">(ES) Nr. 2017/891 33 straipsnio 2 dalyje nustatyto termino Mokėjimo agentūros direktoriaus įsakymu patvirtinamas<text:s/></text:span><text:span text:style-name="T283">vienas iš šių sprendimų:</text:span><text:s/></text:p>
      <text:p text:style-name="P284">Punkto pakeitimai:</text:p>
      <text:p text:style-name="P285"><text:span text:style-name="T286">Nr.<text:s/></text:span><text:a xlink:href="https://www.e-tar.lt/portal/legalAct.html?documentId=47d2f4f01cd911eabe008ea93139d588" office:target-frame-name="_top" xlink:show="replace"><text:span text:style-name="T287">3D-690</text:span></text:a><text:span text:style-name="T288">, 2019-12-12, paskelbta TAR 2019-12-12, i. k. 2019-20063</text:span></text:p>
      <text:p text:style-name="P289"><text:span text:style-name="T290">13.1</text:span><text:span text:style-name="T291">.</text:span><text:span text:style-name="T292"><text:tab/>patvirtinti veiklos programą ir atitinkamų metų veiklos fondo sumą; <text:s text:c="2"/></text:span></text:p>
      <text:p text:style-name="P293"><text:span text:style-name="T294">13.2</text:span><text:span text:style-name="T295">.</text:span><text:span text:style-name="T296"><text:tab/>nepatvir</text:span><text:span text:style-name="T297">tinti veiklos programos, jeigu:</text:span></text:p>
      <text:p text:style-name="P298"><text:span text:style-name="T299">13.2.1</text:span><text:span text:style-name="T300">.</text:span><text:span text:style-name="T301"><text:tab/>ji neatitinka šių taisyklių 5, 6, 8, 9 ir 10 punktuose nurodytų reikalavimų;</text:span></text:p>
      <text:p text:style-name="P302"><text:span text:style-name="T303">13.2.2</text:span><text:span text:style-name="T304">.</text:span><text:span text:style-name="T305"><text:tab/>veiklos fondas nėra valdomas pagal reglamento (ES) 2017/891 25 straipsnio<text:s/></text:span><text:soft-page-break/><text:span text:style-name="T306">reikalavimus;</text:span></text:p>
      <text:p text:style-name="P307"><text:span text:style-name="T308">13.2.3</text:span><text:span text:style-name="T309">.</text:span><text:span text:style-name="T310"><text:tab/>atliekant gamintojų organ</text:span><text:span text:style-name="T311">izacijos arba organizacijos narių patikrinimus nustatyta, kad veiklos programoje pateikta informacija yra neteisinga.</text:span></text:p>
      <text:p text:style-name="P312"><text:span text:style-name="T313">14</text:span><text:span text:style-name="T314">.</text:span><text:span text:style-name="T315"><text:tab/>Pagal reglamento (ES) 2017/891 15 straipsnį po gamintojų organizacijų susijungimo atsiradusi gamintojų organizacija gali tuo p</text:span><text:span text:style-name="T316">ačiu metu ir toliau įgyvendinti iki susijungimo atskirai veikusių gamintojų organizacijų veiklos programas, jeigu iki jų įgyvendinimo pabaigos liko ne daugiau kaip dveji metai.<text:s/></text:span></text:p>
      <text:p text:style-name="P317"><text:span text:style-name="T318">15</text:span><text:span text:style-name="T319">.</text:span><text:span text:style-name="T320"><text:tab/>Pagal reglamento (ES) Nr. 2017/891 26 straipsnio 1 dalies pirmąją past</text:span><text:span text:style-name="T321">raipą gamintojų organizacija iki kiekvienų metų spalio 15 d. pateikia<text:s/></text:span><text:span text:style-name="T322">Mokėjimo a</text:span><text:span text:style-name="T323">gentūrai informaciją apie planuojamą veiklos fondo sumą kitiems veiklos programos metams, siekdama nustatyti maksimalią paramos sumą pagal Reglamento 1308/2013 34 straipsnio 2<text:s/></text:span><text:span text:style-name="T324">dalį.</text:span></text:p>
      <text:p text:style-name="P325"><text:span text:style-name="T326">16</text:span><text:span text:style-name="T327">.</text:span><text:span text:style-name="T328"><text:tab/></text:span><text:span text:style-name="T329">Gamintojų organizacijų parduodamos produkcijos<text:s/></text:span><text:span text:style-name="T330">vertė apskaičiuojama taip, kaip nurodyta<text:s/></text:span><text:span text:style-name="T331">reglamento (ES) 2017/891 22 straipsnyje.</text:span><text:span text:style-name="T332"><text:s/>Į parduotų produktų vertę įtraukiami ir šių produktų realizuoti šalutiniai produktai.</text:span></text:p>
      <text:p text:style-name="P333"><text:span text:style-name="T334">17</text:span><text:span text:style-name="T335">.</text:span><text:span text:style-name="T336"><text:tab/></text:span><text:span text:style-name="T337">Referenciniai laikotarpiai, nurodyti reglamento<text:s/></text:span><text:span text:style-name="T338">(ES) 2017/891 23 straipsnio 1 dalyje,</text:span><text:span text:style-name="T339"><text:s/>taikomi nustatant gamintojų organizacijos parduodamos produkcijos vertę, nuo kurios skaičiuojamas paramos dydis, yra šie:</text:span></text:p>
      <text:p text:style-name="P340"><text:span text:style-name="T341">17.1</text:span><text:span text:style-name="T342">.<text:s/></text:span><text:span text:style-name="T343">sausio 1 d. – gruodžio 31 d</text:span><text:span text:style-name="T344">.;</text:span></text:p>
      <text:p text:style-name="P345"><text:span text:style-name="T346">17.2</text:span><text:span text:style-name="T347">.<text:s/></text:span><text:span text:style-name="T348">balandžio 1 d. – kovo 31 d.;</text:span></text:p>
      <text:p text:style-name="P349"><text:span text:style-name="T350">17.3</text:span><text:span text:style-name="T351">. liepos 1 d. – birželio 30 d.;</text:span></text:p>
      <text:p text:style-name="P352"><text:span text:style-name="T353">17.4</text:span><text:span text:style-name="T354">. spalio 1 d. – rugsėjo 30 d.<text:s/></text:span></text:p>
      <text:p text:style-name="P355"><text:span text:style-name="T356">18</text:span><text:span text:style-name="T357">.</text:span><text:span text:style-name="T358"><text:tab/></text:span><text:span text:style-name="T359">Gamintojų organizacija pasirenka vieną iš 17 punkte nurodytų referencinių laikotarpių parduotos produkcijos vertei apskaičiuoti. Jis<text:s/></text:span><text:span text:style-name="T360">negali būti keičiamas veiksmų programos vykdymo metu</text:span><text:span text:style-name="T361">.<text:s/></text:span><text:span text:style-name="T362">Jei naujai pripažintos gamintojų organizacijos neturi pakankamai ankstesnių duomenų apie parduodamą produkciją, parduodamos produkcijos verte laikoma tinkamos parduoti produkcijos vertė, gamintojų organ</text:span><text:span text:style-name="T363">izacijos nurodyta prašant pripažinimo.</text:span></text:p>
      <text:p text:style-name="P364"/>
      <text:p text:style-name="P365"><text:span text:style-name="T366">IV</text:span><text:span text:style-name="T367"><text:s/>SKYRIUS</text:span></text:p>
      <text:p text:style-name="P368"><text:span text:style-name="T369">PARAMOS SUTARTIES SUDARYMAS</text:span><text:span text:style-name="T370"><text:s/></text:span><text:span text:style-name="T371">IV</text:span><text:span text:style-name="T372"><text:s/>SKYRIUS</text:span></text:p>
      <text:p text:style-name="P373"/>
      <text:p text:style-name="P374"><text:span text:style-name="T375">19</text:span><text:span text:style-name="T376">.</text:span><text:span text:style-name="T377"><text:tab/>Mokėjimo a</text:span><text:span text:style-name="T378">gentūra</text:span><text:span text:style-name="T379">, priėmusi sprendimą dėl gamintojų organizacijos pateiktos veiklos programos patvirtinimo:</text:span></text:p>
      <text:p text:style-name="P380"><text:span text:style-name="T381">19.1</text:span><text:span text:style-name="T382">.</text:span><text:span text:style-name="T383"><text:tab/>jeigu paramos sutarties rengimui<text:s/></text:span><text:span text:style-name="T384">yra reikalingi papildomi duomenys ir (arba) dokumentai, per 5 darbo dienas<text:s/></text:span><text:span text:style-name="T385">išsiunčia raštu ir (arba) elektroniniu paštu, arba per informacines<text:s/></text:span><text:soft-page-break/><text:span text:style-name="T386">sistemas, jeigu gamintojų organizacija sutiko, kad informacija jai būtų teikiama tokiu būdu,<text:s/></text:span><text:span text:style-name="T387">informacinį laišką, kuriame prašo per 10 darbo dienų nuo informacinio laiško gavimo dienos pateikti papildomus duomenis ir (arba) dokumentus (informacinis laiškas laikomas įteiktu praėjus 5 darbo dienoms po jo išsiuntimo).<text:s/></text:span><text:span text:style-name="T388">Prašyme pateikti<text:s/></text:span><text:span text:style-name="T389">papildomus duome</text:span><text:span text:style-name="T390">nis ir (arba) dokumentus</text:span><text:span text:style-name="T391"><text:s/>nurodytas terminas gali būti pratęstas, jeigu gamintojų organizacija dėl prašomų dokumentų ir (arba) informacijos turi kreiptis į trečiuosius asmenis</text:span><text:span text:style-name="T392">;</text:span></text:p>
      <text:p text:style-name="P393"><text:span text:style-name="T394">19.2</text:span><text:span text:style-name="T395">.</text:span><text:span text:style-name="T396"><text:tab/>gamintojų organizacijai pateikus papildomus duomenis ir (arba) dokumen</text:span><text:span text:style-name="T397">tus, per 10 darbo dienų nuo dokumentų gavimo dienos Mokėjimo a</text:span><text:span text:style-name="T398">gentūra</text:span><text:span text:style-name="T399"><text:s/>pagal pavyzdinės paramos sutarties formą, patvirtintą Mokėjimo a</text:span><text:span text:style-name="T400">gentūros</text:span><text:span text:style-name="T401"><text:s/>nustatyta tvarka, parengia, suderina su gamintojų organizacija paramos sutarties projektą. Suderintą paramos suta</text:span><text:span text:style-name="T402">rties projektą Mokėjimo a</text:span><text:span text:style-name="T403">gentūra</text:span><text:span text:style-name="T404"><text:s/>išsiunčia gamintojų organizacijai pasirašyti arba kviečia atvykti į Mokėjimo a</text:span><text:span text:style-name="T405">gentūrą</text:span><text:span text:style-name="T406"><text:s/>pasirašyti bei nurodo pasiūlymo pasirašyti paramos sutartį galiojimo terminą, kuris negali būti ilgesnis kaip 10 darbo dienų nuo pasiūlym</text:span><text:span text:style-name="T407">o išsiuntimo dienos.<text:s/></text:span><text:span text:style-name="T408">Ilgiausias paramos sutarties pasirašymo terminas – iki 30 darbo dienų nuo pasiūlymo pasirašyti paramos sutartį išsiuntimo dienos.</text:span><text:span text:style-name="T409"><text:s/>Mokėjimo a</text:span><text:span text:style-name="T410">gentūrai</text:span><text:span text:style-name="T411"><text:s/>ir gamintojų organizacijai susitarus, šis<text:s/></text:span><text:span text:style-name="T412">terminas gali būti pratęstas, jei gamintojų<text:s/></text:span><text:span text:style-name="T413">organizacija pateikia dokumentus, įrodančius tokio termino pratęsimo būtinybę dėl įstaigų, organizacijų funkcijų netinkamo vykdymo</text:span><text:span text:style-name="T414">;</text:span></text:p>
      <text:p text:style-name="P415"><text:span text:style-name="T416">19.3</text:span><text:span text:style-name="T417">.</text:span><text:span text:style-name="T418"><text:tab/>jeigu paramos sutarties rengimui papildomi duomenys ir (arba) dokumentai nereikalingi, per 10 darbo dienų pagal pa</text:span><text:span text:style-name="T419">vyzdinės paramos sutarties formą, patvirtintą Mokėjimo a</text:span><text:span text:style-name="T420">gentūros</text:span><text:span text:style-name="T421"><text:s/>nustatyta tvarka, parengia, suderina su gamintojų organizacija paramos sutarties projektą. Suderintą paramos sutarties projektą Mokėjimo a</text:span><text:span text:style-name="T422">gentūra</text:span><text:span text:style-name="T423"><text:s/>išsiunčia gamintojų organizacijai pasirašyti<text:s/></text:span><text:span text:style-name="T424">arba kviečia ją atvykti į Mokėjimo a</text:span><text:span text:style-name="T425">gentūrą</text:span><text:span text:style-name="T426"><text:s/>pasirašyti bei nurodo pasiūlymo pasirašyti paramos sutartį galiojimo terminą, kuris negali būti ilgesnis kaip 10 darbo dienų nuo pasiūlymo išsiuntimo dienos.<text:s/></text:span><text:span text:style-name="T427">Ilgiausias paramos sutarties pasirašymo terminas – iki</text:span><text:span text:style-name="T428"><text:s/>30 darbo dienų nuo pasiūlymo pasirašyti paramos sutartį išsiuntimo dienos.<text:s/></text:span><text:span text:style-name="T429">Mokėjimo a</text:span><text:span text:style-name="T430">gentūrai</text:span><text:span text:style-name="T431"><text:s/>ir gamintojų organizacijai susitarus, šis terminas gali būti pratęstas,<text:s/></text:span><text:span text:style-name="T432">jei gamintojų organizacija pateikia dokumentus, įrodančius tokio termino pratęsimo būtiny</text:span><text:span text:style-name="T433">bę dėl įstaigų, organizacijų funkcijų netinkamo vykdymo</text:span><text:span text:style-name="T434">.</text:span></text:p>
      <text:p text:style-name="P435"><text:span text:style-name="T436">20</text:span><text:span text:style-name="T437">.</text:span><text:span text:style-name="T438"><text:tab/>Gamintojų organizacijai per Mokėjimo a</text:span><text:span text:style-name="T439">gentūros</text:span><text:span text:style-name="T440"><text:s/>nustatytą terminą nepasirašius paramos sutarties, parama neskiriama.</text:span></text:p>
      <text:p text:style-name="P441"><text:span text:style-name="T442">21</text:span><text:span text:style-name="T443">.</text:span><text:span text:style-name="T444"><text:tab/>Veiklos programos įgyvendinimas pradedamas pasirašius sutartį, be</text:span><text:span text:style-name="T445">t ne anksčiau kaip programos įgyvendinimo metų sausio 1 dieną.</text:span></text:p>
      <text:p text:style-name="P446"/>
      <text:p text:style-name="P447"><text:span text:style-name="T448">V</text:span><text:span text:style-name="T449"><text:s/>SKYRIUS</text:span></text:p>
      <text:p text:style-name="P450"><text:span text:style-name="T451">VEIKLOS PROGRAMOS IR SUTARTIES PAKEITIMAI</text:span></text:p>
      <text:p text:style-name="P452"/>
      <text:p text:style-name="P453"><text:span text:style-name="T454">22</text:span><text:span text:style-name="T455">.</text:span><text:span text:style-name="T456"><text:tab/>Jokie su Mokėjimo a</text:span><text:span text:style-name="T457">gentūra</text:span><text:span text:style-name="T458"><text:s/>raštu nesuderinti pakeitimai nuo priimto gamintojų organizacijos veiklos programos įgyvendinimo, keičiantys <text:s/>programos apimtį, programoje numatytas išlaidas, pratęsiantys programos įgyvendinimo laikotarpį ar kitaip keičiantys programą ar paramos sutartyje</text:span><text:span text:style-name="T459"><text:s/>ir (arba) paraiškoje nustatytus gamintojų organizacijos įsipareigojimus, nėra leidžiami. Gamintojų organizacija privalo informuoti Mokėjimo a</text:span><text:span text:style-name="T460">gentūrą</text:span><text:span text:style-name="T461"><text:s/>apie visus numatomus pakeitimus, susijusius su veiklos programos įgyvendinimu, ir juos vykdyti tik gavusi<text:s/></text:span><text:span text:style-name="T462">raštišką Mokėjimo a</text:span><text:span text:style-name="T463">gentūros</text:span><text:span text:style-name="T464"><text:s/>sutikimą.</text:span></text:p>
      <text:p text:style-name="P465"><text:span text:style-name="T466">23</text:span><text:span text:style-name="T467">.</text:span><text:span text:style-name="T468"><text:tab/>Gamintojų organizacija iki rugsėjo 15 d. gali pateikti Mokėjimo a</text:span><text:span text:style-name="T469">gentūrai</text:span><text:span text:style-name="T470"><text:s/>motyvuotą prašymą dėl veiklos programos vėlesniems metams pakeitimo pagal reglamento (ES) Nr. 2017/891 34 straipsnio 1 dalį ir dokumentus, nurodytus reglamento (ES) Nr. 2017/891 34 straipsnio 3 dalyje. Mokėjimo a</text:span><text:span text:style-name="T471">gentūra</text:span><text:span text:style-name="T472"><text:s/>gali papildomai reikalauti papildom</text:span><text:span text:style-name="T473">os informacijos ar dokumentų, reikalingų sprendimui dėl veiklos programos kitiems metams pakeitimo priimti.</text:span></text:p>
      <text:p text:style-name="P474"><text:span text:style-name="T475">24</text:span><text:span text:style-name="T476">.</text:span><text:span text:style-name="T477"><text:tab/>Mokėjimo a</text:span><text:span text:style-name="T478">gentūra</text:span><text:span text:style-name="T479">, įvertinusi<text:s/></text:span><text:span text:style-name="T480">motyvuotą prašymą dėl veiklos programos vėlesniems metams pakeitimo</text:span><text:span text:style-name="T481"><text:s/>ir</text:span><text:span text:style-name="T482"><text:s/>ar tokiu pakeitimu bus pasiekti numatyt</text:span><text:span text:style-name="T483">i rezultatai ir tikslai</text:span><text:span text:style-name="T484">, sprendimą dėl prašymo pakeisti veiklos programą priima iki gruodžio 15 d.<text:s/></text:span><text:span text:style-name="T485">Priimdama sprendimą dėl gamintojų organizacijos prašymo keisti veiklos programą, Mokėjimo a</text:span><text:span text:style-name="T486">gentūra</text:span><text:span text:style-name="T487"><text:s/>taip pat atsižvelgia į tas aplinkybes, kurių gamintojų org</text:span><text:span text:style-name="T488">anizacija negalėjo numatyti teikdama paraišką, ir aplinkybes, nepriklausančias nuo jos.</text:span></text:p>
      <text:p text:style-name="P489"><text:span text:style-name="T490">25</text:span><text:span text:style-name="T491">.</text:span><text:span text:style-name="T492"><text:tab/>Gamintojų organizacija iki rugsėjo 15 d. gali pateikti Mokėjimo a</text:span><text:span text:style-name="T493">gentūrai</text:span><text:span text:style-name="T494"><text:s/>motyvuotą prašymą dėl veiklos programos pakeitimo jų vykdymo metais pagal reglamento (</text:span><text:span text:style-name="T495">ES) 2017/891 34 straipsnio 2 dalį ir dokumentus, nurodytus reglamento (ES) 2017/891 34 straipsnio 3 dalyje, nurodydama<text:s/></text:span><text:span text:style-name="T496">šių pakeitimų priežastis, pobūdį ir pasekmes</text:span><text:span text:style-name="T497">. Mokėjimo a</text:span><text:span text:style-name="T498">gentūra</text:span><text:span text:style-name="T499"><text:s/>gali papildomai reikalauti bet kokios informacijos ar dokumentų, reikalin</text:span><text:span text:style-name="T500">gų sprendimui dėl veiksmų programų pakeitimo jų vykdymo metais priimti.<text:s/></text:span></text:p>
      <text:p text:style-name="P501"><text:span text:style-name="T502">26</text:span><text:span text:style-name="T503">.</text:span><text:span text:style-name="T504"><text:tab/></text:span><text:span text:style-name="T505"><text:s/></text:span><text:span text:style-name="T506">Mokėjimo a</text:span><text:span text:style-name="T507">gentūra</text:span><text:span text:style-name="T508">, įvertinusi<text:s/></text:span><text:span text:style-name="T509">motyvuotą prašymą dėl veiklos programos jos vykdymo metais pakeitimo<text:s/></text:span><text:span text:style-name="T510">ir</text:span><text:span text:style-name="T511"><text:s/>ar toks pakeitimas duos didesnę naudą ir leis efektyviau siekti veiklos<text:s/></text:span><text:span text:style-name="T512">programoje numatytų tikslų</text:span><text:span text:style-name="T513">, sprendimą dėl prašymo pakeisti veiklos programą priima iki<text:s/></text:span><text:span text:style-name="T514">reglamento (ES) 2017/891 34 straipsnio 2 dalyje nurodyto termino.</text:span><text:span text:style-name="T515"><text:s/></text:span><text:span text:style-name="T516">Priimdama sprendimą dėl gamintojų organizacijos prašymo keisti veiklos programą, Mokėjimo a</text:span><text:span text:style-name="T517">gentūra</text:span><text:span text:style-name="T518"><text:s/>taip</text:span><text:span text:style-name="T519"><text:s/>pat atsižvelgia į tas aplinkybes, kurių gamintojų organizacija negalėjo numatyti teikdama paraišką, ir aplinkybes, nepriklausančias nuo jos.</text:span></text:p>
      <text:p text:style-name="P520"><text:span text:style-name="T521">27</text:span><text:span text:style-name="T522">.</text:span><text:span text:style-name="T523"><text:tab/>Pagal reglamento<text:s/></text:span><text:span text:style-name="T524">(ES)<text:s/></text:span><text:span text:style-name="T525">2017/891 34 straipsnio 2 dalies antrosios pastraipos c punktą<text:s/></text:span><text:soft-page-break/><text:span text:style-name="T526">gamintojų organizacija</text:span><text:span text:style-name="T527">, pateikusi paraišką šių taisyklių 22 punkte nurodytu atveju, gali veiklos fondo sumą padidinti iki 25 procentų arba sumažinti iki 30 procentų iš pradžių tiems metams patvirtintos sumos.</text:span></text:p>
      <text:p text:style-name="P528"><text:span text:style-name="T529">28</text:span><text:span text:style-name="T530">.</text:span><text:span text:style-name="T531"><text:tab/></text:span><text:span text:style-name="T532">Gamintojų organizacija gali keisti veiklos programą jos vykdy</text:span><text:span text:style-name="T533">mo metais iš anksto negavusi Mokėjimo a</text:span><text:span text:style-name="T534">gentūros</text:span><text:span text:style-name="T535"><text:s/>patvirtinimo, su sąlyga, kad bendra padarytų pakeitimų išlaidų suma neviršys 5 procentų veiklos programoje tiems metams patvirtintos išlaidų sumos.</text:span></text:p>
      <text:p text:style-name="P536"><text:span text:style-name="T537">29</text:span><text:span text:style-name="T538">.</text:span><text:span text:style-name="T539"><text:tab/></text:span><text:span text:style-name="T540">Apie šių taisyklių 28 punkte nurodytus veiklos progr</text:span><text:span text:style-name="T541">amų jų vykdymo metais pakeitimus gamintojų organizacijos raštu informuoja Mokėjimo a</text:span><text:span text:style-name="T542">gentūrą</text:span><text:span text:style-name="T543"><text:s/>per 14 d. nuo įvykdyto pakeitimo. Neinformavusi Mokėjimo a</text:span><text:span text:style-name="T544">gentūros</text:span><text:span text:style-name="T545"><text:s/>per šiame punkte nurodytą terminą, gamintojų organizacija praranda galimybę į patirtų išlaidų, su</text:span><text:span text:style-name="T546">sijusių su veiklos programos pakeitimais jos vykdymo metais, kompensavimą.</text:span></text:p>
      <text:p text:style-name="P547"><text:span text:style-name="T548">30</text:span><text:span text:style-name="T549">.</text:span><text:span text:style-name="T550"><text:tab/></text:span><text:span text:style-name="T551">Mokėjimo a</text:span><text:span text:style-name="T552">gentūra</text:span><text:span text:style-name="T553"><text:s/>per 10 darbo dienų informuoja gamintojų organizacijas apie padarytų išlaidų, susijusių su šių taisyklių 28 punkte nurodytų veiklos programų jų vykdymo metais pakeitimais, tinkamumą finansinei paramai.</text:span></text:p>
      <text:p text:style-name="P554"><text:span text:style-name="T555">31</text:span><text:span text:style-name="T556">.</text:span><text:span text:style-name="T557"><text:tab/></text:span><text:span text:style-name="T558">Priėmusi sprendimą dėl gamintojų organizacijos</text:span><text:span text:style-name="T559"><text:s/>prašymo keisti paramos sutartį, Mokėjimo a</text:span><text:span text:style-name="T560">gentūra</text:span><text:span text:style-name="T561">:</text:span></text:p>
      <text:p text:style-name="P562"><text:span text:style-name="T563">31.1</text:span><text:span text:style-name="T564">. apie tai telefonu arba elektroniniu paštu nedelsdama informuoja gamintojų organizaciją;</text:span></text:p>
      <text:p text:style-name="P565"><text:span text:style-name="T566">31.2</text:span><text:span text:style-name="T567">.<text:s/></text:span><text:span text:style-name="T568">tuo atveju, jei paramos sutartis nėra keičiama, per 5 darbo dienas nuo sprendimo įforminimo apie t</text:span><text:span text:style-name="T569">ai raštu informuoja gamintojų organizaciją;</text:span></text:p>
      <text:p text:style-name="P570"><text:span text:style-name="T571">31.3</text:span><text:span text:style-name="T572">. tuo atveju, jei keičiama paramos sutartis, per 10 darbo dienų parengia, suderina su gamintojų organizacija ir išsiunčia arba kviečia gamintojų organizaciją atvykti į<text:s/></text:span><text:span text:style-name="T573">Mokėjimo a</text:span><text:span text:style-name="T574">gentūrą pasirašyti suderin</text:span><text:span text:style-name="T575">tą paramos sutarties pakeitimą bei nurodo pasiūlymo pasirašyti paramos sutarties pakeitimą galiojimo terminą, kuris bendruoju atveju negali būti ilgesnis nei 10 darbo dienų. Šalims susitarus, šis terminas gali būti pratęstas.</text:span></text:p>
      <text:p text:style-name="P576"/>
      <text:p text:style-name="P577"><text:span text:style-name="T578">VI</text:span><text:span text:style-name="T579"><text:s/>SKYRIUS</text:span></text:p>
      <text:p text:style-name="P580"><text:span text:style-name="T581">PARAMOS AD</text:span><text:span text:style-name="T582">MINISTRAVIMO SĄLYGOS IR TINKAMOS IŠLAIDOS</text:span></text:p>
      <text:p text:style-name="P583"/>
      <text:p text:style-name="P584"><text:span text:style-name="T585">32</text:span><text:span text:style-name="T586">.</text:span><text:span text:style-name="T587"><text:tab/></text:span><text:span text:style-name="T588">Gamintojų organizacija gali gauti paramą patvirtintoms veiklos programoms įgyvendinti ir jose nustatytiems tikslams pasiekti:</text:span></text:p>
      <text:p text:style-name="P589"><text:span text:style-name="T590">32.1</text:span><text:span text:style-name="T591">. po atitinkamos veiklos programos įgyvendinimo metų išmoką pagal<text:s/></text:span><text:span text:style-name="T592">reglamento<text:s/></text:span><text:span text:style-name="T593">(ES)<text:s/></text:span><text:span text:style-name="T594">2017/892 9 straipsnio 1 dalį;</text:span></text:p>
      <text:p text:style-name="P595"><text:span text:style-name="T596">32.2</text:span><text:span text:style-name="T597">. išankstinę išmoką pagal reglamento<text:s/></text:span><text:span text:style-name="T598">(ES)<text:s/></text:span><text:span text:style-name="T599">2017/892 11 straipsnį;</text:span></text:p>
      <text:p text:style-name="P600"><text:span text:style-name="T601">32.3</text:span><text:span text:style-name="T602">. dalinę išmoką pagal reglamento<text:s/></text:span><text:span text:style-name="T603">(ES)<text:s/></text:span><text:span text:style-name="T604">2017/892 12 straipsnį</text:span><text:span text:style-name="T605">.</text:span></text:p>
      <text:p text:style-name="P606"><text:span text:style-name="T607">33</text:span><text:span text:style-name="T608">.</text:span><text:span text:style-name="T609"><text:tab/>Tinkamomis išlaidomis pripažįstamos gamintojų organizacijo</text:span><text:span text:style-name="T610">s faktiškai patirtos ir atitinkančios veiklos programą išlaidos<text:s/></text:span><text:span text:style-name="T611">be pridėtinės vertės mokesčio</text:span><text:span text:style-name="T612">. Faktiškai patirtos ir įtrauktos į gamintojų organizacijos apskaitą išlaidos turi būti pagrįstos patvirtintomis dokumentų kopijomis.</text:span></text:p>
      <text:p text:style-name="P613"><text:span text:style-name="T614">34</text:span><text:span text:style-name="T615">.</text:span><text:span text:style-name="T616"><text:tab/></text:span><text:span text:style-name="T617"><text:s/>Tinkamos finansuoti išlaidos:</text:span></text:p>
      <text:p text:style-name="P618"><text:span text:style-name="T619">34.1</text:span><text:span text:style-name="T620">.</text:span><text:span text:style-name="T621"><text:tab/></text:span><text:span text:style-name="T622">Gamybos planavimas:</text:span></text:p>
      <text:p text:style-name="P623"><text:span text:style-name="T624">34.1.1</text:span><text:span text:style-name="T625">.</text:span><text:span text:style-name="T626"><text:tab/></text:span><text:span text:style-name="T627"><text:s/></text:span><text:span text:style-name="T628">daugiamečių augalų (</text:span><text:span text:style-name="T629">krūmai, medeliai, daugiamečiai sodinukai</text:span><text:span text:style-name="T630">,</text:span><text:span text:style-name="T631"><text:s/>išskyrus braškių daigus) įsigijimui ir jų įveisimui (</text:span><text:span text:style-name="T632">stulpeliai, svarmenys, virvės, uždangalai, apsaugantys medžių kamienus</text:span><text:span text:style-name="T633">)</text:span><text:span text:style-name="T634">, įskaitant naujų veislių įsigijimą, išlaidos;</text:span></text:p>
      <text:p text:style-name="P635"><text:span text:style-name="T636">34.1.2</text:span><text:span text:style-name="T637">.</text:span><text:span text:style-name="T638"><text:tab/></text:span><text:span text:style-name="T639">dirvos gerinimo, specializuotos sėjos, sodinimo, priežiūros, laistymo ir derliaus nuėmimo technikos ir įrangos įsigijimas;</text:span></text:p>
      <text:p text:style-name="P640"><text:span text:style-name="T641">34.1.3</text:span><text:span text:style-name="T642">.</text:span><text:span text:style-name="T643"><text:tab/></text:span><text:span text:style-name="T644">krovininės transportavimo technikos vidiniam produktų pervežim</text:span><text:span text:style-name="T645">ui įsigijimas. Šiose taisyklėse vidinis pervežimas yra produktų pervežimas iš gamintojų organizacijos nario ūkio į gamintojų organizaciją arba į kito nario ūkį.<text:s/></text:span><text:span text:style-name="T646">Krovininės transportavimo technikos ne vidiniam produktų pervežimui įsigijimas nefinansuojamas</text:span><text:span text:style-name="T647">;</text:span></text:p>
      <text:p text:style-name="P648"><text:span text:style-name="T649">34.1.4</text:span><text:span text:style-name="T650">.</text:span><text:span text:style-name="T651"><text:tab/></text:span><text:span text:style-name="T652">auginimo sistemų, tokių kaip žemi / aukšti foliniai tuneliai, ir priemonių jiems montuoti, hidrofoninių sistemų, jų priedų įsigijimas ir įrengimas, šildomų ir nešildomų šiltnamių rekonstrukcija, kapitalinis remontas ar statyba;</text:span></text:p>
      <text:p text:style-name="P653"><text:span text:style-name="T654">34.1.5</text:span><text:span text:style-name="T655">.</text:span><text:span text:style-name="T656"><text:tab/></text:span><text:span text:style-name="T657">įre</text:span><text:span text:style-name="T658">nginių, skatinančių ar pristabdančių vaisių ir daržovių brendimą, įsigijimas ir jų montavimas;</text:span></text:p>
      <text:p text:style-name="P659"><text:span text:style-name="T660">34.1.6</text:span><text:span text:style-name="T661">.</text:span><text:span text:style-name="T662"><text:tab/></text:span><text:span text:style-name="T663">žemės be statinių pirkimas, kai pirkti žemę būtina, kad<text:s/></text:span><text:span text:style-name="T664">būtų galima atlikti veiklos programoje numatytą investiciją;</text:span></text:p>
      <text:p text:style-name="P665"><text:span text:style-name="T666">34.1.7</text:span><text:span text:style-name="T667">.</text:span><text:span text:style-name="T668"><text:tab/></text:span><text:span text:style-name="T669">kompiuterizuotos duo</text:span><text:span text:style-name="T670">menų bazės produktų atsekamumui užtikrinti ir gamybos duomenų registravimo programinės įrangos<text:s/></text:span><text:span text:style-name="T671">įsigijimas</text:span><text:span text:style-name="T672">, diegimas, licencijų įsigijimas;</text:span></text:p>
      <text:p text:style-name="P673"><text:span text:style-name="T674">34.1.8</text:span><text:span text:style-name="T675">.</text:span><text:span text:style-name="T676"><text:tab/></text:span><text:span text:style-name="T677">gamintojų organizacijos</text:span><text:span text:style-name="T678"><text:s/>darbuotojų / narių mokymai, susijęs su kompiuterizuotų duomenų bazių ir konkrečių</text:span><text:span text:style-name="T679"><text:s/>sistemų naudojimu;</text:span></text:p>
      <text:p text:style-name="P680"><text:span text:style-name="T681">34.1.9</text:span><text:span text:style-name="T682">.</text:span><text:span text:style-name="T683"><text:tab/></text:span><text:span text:style-name="T684">išlaidos personalui, kontroliuojančiam ir koordinuojančiam sėjos ir sodinimo grafikus, vykdančiam pirminę augalų ir derliaus nuėmimo kontrolę siekiant, kad produktai atitiktų rinkos ir vartotojų reikalavimus;</text:span></text:p>
      <text:p text:style-name="P685"><text:span text:style-name="T686">34.1.10</text:span><text:span text:style-name="T687">.</text:span><text:span text:style-name="T688"><text:tab/></text:span><text:span text:style-name="T689">išlaidos personalui, koordinuojančiam gamybos planavimą, derliaus saugojimą ir patiekimą rinkai.</text:span></text:p>
      <text:p text:style-name="P690"><text:span text:style-name="T691">34.2</text:span><text:span text:style-name="T692">.</text:span><text:span text:style-name="T693"><text:tab/>Produktų kokybės gerinimas:</text:span></text:p>
      <text:p text:style-name="P694"><text:span text:style-name="T695">34.2.1</text:span><text:span text:style-name="T696">.</text:span><text:span text:style-name="T697"><text:tab/></text:span><text:span text:style-name="T698">produkcijos saugyklų, sandėliavimo patalpų rekonstrukcija, kapitalinis remontas ar statyba;</text:span></text:p>
      <text:p text:style-name="P699"><text:span text:style-name="T700">34.2.2</text:span><text:span text:style-name="T701">.</text:span><text:span text:style-name="T702"><text:tab/></text:span><text:span text:style-name="T703">produ</text:span><text:span text:style-name="T704">kcijos saugyklų, sandėliavimo patalpų šaldymo,<text:s/></text:span><text:span text:style-name="T705">reguliuojamo klimato</text:span><text:span text:style-name="T706"><text:s/>ir kondicionavimo sistemų įsigijimas ir montavimas;</text:span></text:p>
      <text:p text:style-name="P707"><text:span text:style-name="T708">34.2.3</text:span><text:span text:style-name="T709">.</text:span><text:span text:style-name="T710"><text:tab/>papildomos sunkvežimių įrangos, skirtos transporto priemonėms su šaldymo patalpa arba transporto priemonėms, turinčioms regu</text:span><text:span text:style-name="T711">liuojamą klimato sistemą,<text:s/></text:span><text:span text:style-name="T712">įsigijimas</text:span><text:span text:style-name="T713">;</text:span></text:p>
      <text:p text:style-name="P714"><text:span text:style-name="T715">34.2.4</text:span><text:span text:style-name="T716">.</text:span><text:span text:style-name="T717"><text:tab/></text:span><text:span text:style-name="T718">konteineriai produktų trumpalaikiam sandėliavimui ir transportavimui, transporterių sistemos sandėlių darbui automatizuoti, kitos sandėliavimo įrangos įsigijimas;</text:span></text:p>
      <text:p text:style-name="P719"><text:span text:style-name="T720">34.2.5</text:span><text:span text:style-name="T721">.</text:span><text:span text:style-name="T722"><text:tab/></text:span><text:span text:style-name="T723">mobiliųjų ir stacionarių svarst</text:span><text:span text:style-name="T724">yklių ir laboratorijų<text:s/></text:span><text:span text:style-name="T725">įsigijimas ir montavimas, įskaitant patalpų statybą, rekonstrukciją ar kapitalinį remontą, jei tai būtina svarstyklių ar laboratorijų funkcionavimui</text:span><text:span text:style-name="T726">;</text:span></text:p>
      <text:p text:style-name="P727"><text:span text:style-name="T728">34.2.6</text:span><text:span text:style-name="T729">.</text:span><text:span text:style-name="T730"><text:tab/></text:span><text:span text:style-name="T731">apsaugos priemonių nuo krušos, šalnų ir kitų derliaus sugadinimo reiškin</text:span><text:span text:style-name="T732">ių įsigijimas;</text:span></text:p>
      <text:p text:style-name="P733"><text:span text:style-name="T734">34.2.7</text:span><text:span text:style-name="T735">.</text:span><text:span text:style-name="T736"><text:tab/></text:span><text:span text:style-name="T737">gamintojų organizacijų</text:span><text:span text:style-name="T738"><text:s/>vidaus kokybės sistemų sukūrimas ir produktų sertifikavimas, jų<text:s/></text:span><text:span text:style-name="T739">sertifikatų išlaikymas ir auditas, siekiant išlaikyti kokybės standartus, atitinkančius sertifikatų reikalavimus</text:span><text:span text:style-name="T740">;</text:span></text:p>
      <text:p text:style-name="P741"><text:span text:style-name="T742">34.2.8</text:span><text:span text:style-name="T743">.</text:span><text:span text:style-name="T744"><text:tab/></text:span><text:span text:style-name="T745">mėginių ėmimas i</text:span><text:span text:style-name="T746">r laboratoriniai tyrimai siekiant stebėti kenksmingųjų medžiagų liekanas;</text:span></text:p>
      <text:p text:style-name="P747"><text:span text:style-name="T748">34.2.9</text:span><text:span text:style-name="T749">.</text:span><text:span text:style-name="T750"><text:tab/></text:span><text:span text:style-name="T751">vandens mėginių ėmimas ir tikrinimas;</text:span></text:p>
      <text:p text:style-name="P752"><text:span text:style-name="T753">34.2.10</text:span><text:span text:style-name="T754">.</text:span><text:span text:style-name="T755"><text:tab/></text:span><text:span text:style-name="T756">naujų ekologinių produktų linijų kūrimas;</text:span></text:p>
      <text:p text:style-name="P757"><text:span text:style-name="T758">34.2.11</text:span><text:span text:style-name="T759">.</text:span><text:span text:style-name="T760"><text:tab/></text:span><text:span text:style-name="T761">išlaidos personalui ir konsultantams, vykdantiems stebėseną ir<text:s/></text:span><text:span text:style-name="T762">teikiantiems konsultacijas apie gamybą, derliaus nuėmimą, patikras, saugojimą ir kokybę.</text:span></text:p>
      <text:p text:style-name="P763"><text:span text:style-name="T764">34.3</text:span><text:span text:style-name="T765">.</text:span><text:span text:style-name="T766"><text:tab/></text:span><text:span text:style-name="T767">Produktų pardavimų skatinimas ir komercinės vertės didinimas:</text:span></text:p>
      <text:p text:style-name="P768"><text:span text:style-name="T769">34.3.1</text:span><text:span text:style-name="T770">.</text:span><text:span text:style-name="T771"><text:tab/></text:span><text:span text:style-name="T772">valymo, plovimo, pjaustymo, lupimo, skutimo, apipjaustymo, kauliukų išėmimo, lukšte</text:span><text:span text:style-name="T773">nimo ir džiovinimo technikos ir įrangos įsigijimas ir montavimas;</text:span></text:p>
      <text:p text:style-name="P774"><text:span text:style-name="T775">34.3.2</text:span><text:span text:style-name="T776">.</text:span><text:span text:style-name="T777"><text:tab/>pripažinimo produktų<text:s/></text:span><text:span text:style-name="T778">pakavimo ir rūšiavimo technikos ir įrangos įsigijimas ir montavimas;</text:span></text:p>
      <text:p text:style-name="P779"><text:span text:style-name="T780">34.3.3</text:span><text:span text:style-name="T781">.</text:span><text:span text:style-name="T782"><text:tab/></text:span><text:span text:style-name="T783">etikečių gamybos, svėrimo ir produktų vienodumą užtikrinančios įrangos, leid</text:span><text:span text:style-name="T784">žiančios sumažinti iš rinkos grąžinamų produktų kiekį, įsigijimas;</text:span></text:p>
      <text:p text:style-name="P785"><text:span text:style-name="T786">34.3.4</text:span><text:span text:style-name="T787">.</text:span><text:span text:style-name="T788"><text:tab/></text:span><text:span text:style-name="T789">produktų pardavimų skatinimas, įskaitant pristatymus ar degustacijas parduotuvėse ir bendradarbiavimą su prekybos tinklais, kad produktas būtų įvardytas kaip<text:s/></text:span><text:span text:style-name="T790">gamintojų organizac</text:span><text:span text:style-name="T791">ijos</text:span><text:span text:style-name="T792"><text:s/>produkcija;</text:span></text:p>
      <text:p text:style-name="P793"><text:span text:style-name="T794">34.3.5</text:span><text:span text:style-name="T795">.</text:span><text:span text:style-name="T796"><text:tab/></text:span><text:span text:style-name="T797">gamintojų organizacijų</text:span><text:span text:style-name="T798"><text:s/>prekės ženklų registravimas, jų populiarinimas ir žinomumo didinimas;</text:span></text:p>
      <text:p text:style-name="P799"><text:span text:style-name="T800">34.3.6</text:span><text:span text:style-name="T801">.</text:span><text:span text:style-name="T802"><text:tab/></text:span><text:span text:style-name="T803">dalyvavimo parodose, mugėse, kituose renginiuose išlaidos (pvz.: dalyvio mokesčiai, stendai, bukletai, degustacijos ir kt.</text:span><text:span text:style-name="T804">);</text:span></text:p>
      <text:p text:style-name="P805"><text:span text:style-name="T806">34.3.7</text:span><text:span text:style-name="T807">.</text:span><text:span text:style-name="T808"><text:tab/></text:span><text:span text:style-name="T809">duomenų bazių sistemų kūrimas, siekiant koordinuoti pasiūlą ir produktų pardavimus;</text:span></text:p>
      <text:p text:style-name="P810"><text:span text:style-name="T811">34.3.8</text:span><text:span text:style-name="T812">.</text:span><text:span text:style-name="T813"><text:tab/></text:span><text:span text:style-name="T814">rinkodaros strategijų, skirtų<text:s/></text:span><text:span text:style-name="T815">gamintojų organizacijų</text:span><text:span text:style-name="T816"><text:s/>produktams, parengimas ir diegimas, įskaitant išlaidas personalui (pvz.: rinkodaros tyrimų a</text:span><text:span text:style-name="T817">tlikimas, tarp jų vartotojų apklausos, dalyvavimas parodose, kokybės ženklų populiarinimas)</text:span><text:span text:style-name="T818">;</text:span></text:p>
      <text:p text:style-name="P819"><text:span text:style-name="T820">34.3.9</text:span><text:span text:style-name="T821">.</text:span><text:span text:style-name="T822"><text:tab/></text:span><text:span text:style-name="T823">ryšio ir informacinių technologijų, kurios leistų pradėti ir vystyti internetinius pardavimus, įskaitant ir programinę įrangą, kuri aptarnautų internet</text:span><text:span text:style-name="T824">inių pardavimų sistemą, įsigijimas.</text:span></text:p>
      <text:p text:style-name="P825"><text:span text:style-name="T826">34.4</text:span><text:span text:style-name="T827">.</text:span><text:span text:style-name="T828"><text:tab/></text:span><text:span text:style-name="T829">Tyrimai ir eksperimentinė gamyba:</text:span></text:p>
      <text:p text:style-name="P830"><text:span text:style-name="T831">34.4.1</text:span><text:span text:style-name="T832">.</text:span><text:span text:style-name="T833"><text:tab/></text:span><text:span text:style-name="T834">priemonių, reikalingų moksliniams tyrimams ir eksperimentiniams gamybos bandymams atlikti, įsigijimas;</text:span></text:p>
      <text:p text:style-name="P835"><text:span text:style-name="T836">34.4.2</text:span><text:span text:style-name="T837">.</text:span><text:span text:style-name="T838"><text:tab/></text:span><text:span text:style-name="T839">mokslinių bandymų atlikimas siekiant<text:s/></text:span><text:span text:style-name="T840">išsiaiškinti, ar įmanoma auginti ar įvesti į rinką naujus vaisių ir daržovių gaminius;</text:span></text:p>
      <text:p text:style-name="P841"><text:span text:style-name="T842">34.4.3</text:span><text:span text:style-name="T843">.</text:span><text:span text:style-name="T844"><text:tab/></text:span><text:span text:style-name="T845">eksperimentinių <text:s/>vaisių ir daržovių gamybos metodų išbandymas;</text:span></text:p>
      <text:p text:style-name="P846"><text:span text:style-name="T847">34.4.4</text:span><text:span text:style-name="T848">.</text:span><text:span text:style-name="T849"><text:tab/></text:span><text:span text:style-name="T850">naujų produktų rinkos tyrimas, įskaitant degustacijas ir klientų požiūrį į naujus<text:s/></text:span><text:span text:style-name="T851">produktus;</text:span></text:p>
      <text:p text:style-name="P852"><text:span text:style-name="T853">34.4.5</text:span><text:span text:style-name="T854">.</text:span><text:span text:style-name="T855"><text:tab/></text:span><text:span text:style-name="T856">išlaidos personalui, vykdančiam stebėseną ir teikiančiam konsultacijas apie naujų produktų vystymą, auginimą ir kokybę.</text:span></text:p>
      <text:p text:style-name="P857"><text:span text:style-name="T858">34.5</text:span><text:span text:style-name="T859">.</text:span><text:span text:style-name="T860"><text:tab/></text:span><text:span text:style-name="T861">Mokymas ir konsultavimas:</text:span></text:p>
      <text:p text:style-name="P862"><text:span text:style-name="T863">34.5.1</text:span><text:span text:style-name="T864">.</text:span><text:span text:style-name="T865"><text:tab/></text:span><text:span text:style-name="T866">mokymų kursų organizavimas<text:s/></text:span><text:span text:style-name="T867">(pvz.: užsiėmimų vedimo išlaidos, daly</text:span><text:span text:style-name="T868">vavimo užsiėmimuose, kuriuos organizuoja kitas juridinis subjektas, išlaidos, iš jų išlaidos maistui, transportui ir apgyvendinimui)</text:span><text:span text:style-name="T869">;</text:span></text:p>
      <text:p text:style-name="P870"><text:span text:style-name="T871">34.5.2</text:span><text:span text:style-name="T872">.</text:span><text:span text:style-name="T873"><text:tab/></text:span><text:span text:style-name="T874">gerosios praktikos sklaida ir pasikeitimas patirtimi<text:s/></text:span><text:span text:style-name="T875">(vizitai į kitas<text:s/></text:span><text:span text:style-name="T876">gamintojų organizacijas</text:span><text:span text:style-name="T877">, lauko dienos ir</text:span><text:span text:style-name="T878"><text:s/>pan.)</text:span><text:span text:style-name="T879">;</text:span></text:p>
      <text:p text:style-name="P880"><text:span text:style-name="T881">34.5.3</text:span><text:span text:style-name="T882">.</text:span><text:span text:style-name="T883"><text:tab/></text:span><text:span text:style-name="T884">mokymo vietų įrengimas arba patalpų, tinkamų specifiniams mokymams, nuoma;</text:span></text:p>
      <text:p text:style-name="P885"><text:span text:style-name="T886">34.5.4</text:span><text:span text:style-name="T887">.</text:span><text:span text:style-name="T888"><text:tab/></text:span><text:span text:style-name="T889">mokymo kursai<text:s/></text:span><text:span text:style-name="T890">gamintojų organizacijų</text:span><text:span text:style-name="T891"><text:s/>nariams ir darbuotojams apie kokybės užtikrinimą, augalų apsaugos produktų valdymą, derliaus nuėmimo būdus, gamy</text:span><text:span text:style-name="T892">bos planavimą ir rizikos valdymą, IT įgūdžius, reikalingus veiklos programai įgyvendinti arba administruoti.</text:span></text:p>
      <text:p text:style-name="P893"><text:span text:style-name="T894">34.6</text:span><text:span text:style-name="T895">.</text:span><text:span text:style-name="T896"><text:tab/></text:span><text:span text:style-name="T897">Krizių prevencija ir valdymas:</text:span></text:p>
      <text:p text:style-name="P898"><text:span text:style-name="T899">34.6.1</text:span><text:span text:style-name="T900">.</text:span><text:span text:style-name="T901"><text:tab/></text:span><text:span text:style-name="T902">produktų pašalinimas iš rinkos;</text:span></text:p>
      <text:p text:style-name="P903"><text:span text:style-name="T904">34.6.2</text:span><text:span text:style-name="T905">.</text:span><text:span text:style-name="T906"><text:tab/></text:span><text:span text:style-name="T907">produktų pardavimų skatinimas ir viešinimo kampani</text:span><text:span text:style-name="T908">jos rinkos sutrikdymo atveju;</text:span></text:p>
      <text:p text:style-name="P909"><text:span text:style-name="T910">34.6.3</text:span><text:span text:style-name="T911">.</text:span><text:span text:style-name="T912"><text:tab/></text:span><text:span text:style-name="T913">krizių prevencijos ir valdymo veiklos mokymai, įskaitant netikėtų produktų specifikacijų pasikeitimus, pokyčius rinkose, jų poreikių tyrimą;</text:span></text:p>
      <text:p text:style-name="P914"><text:span text:style-name="T915">34.6.4</text:span><text:span text:style-name="T916">.</text:span><text:span text:style-name="T917"><text:tab/></text:span><text:span text:style-name="T918">derliaus draudimas nuo nuostolių, patirtų dėl stichinių<text:s/></text:span><text:span text:style-name="T919">nelaimių, nepalankių<text:s/></text:span><text:soft-page-break/><text:span text:style-name="T920">klimatinių sąlygų arba dėl gyvūnų ar augalų ligų arba kenkėjų antplūdžių.</text:span></text:p>
      <text:p text:style-name="P921"><text:span text:style-name="T922">34.7</text:span><text:span text:style-name="T923">.</text:span><text:span text:style-name="T924"><text:tab/>Aplinkosaugos priemonės:</text:span></text:p>
      <text:p text:style-name="P925"><text:span text:style-name="T926">34.7.1</text:span><text:span text:style-name="T927">.</text:span><text:span text:style-name="T928"><text:tab/></text:span><text:span text:style-name="T929">kogeneracinių sistemų įsigijimas, montavimas ir projektavimas,<text:s/></text:span><text:span text:style-name="T930">įskaitant pastatų statybą, rekonstrukciją ar kapita</text:span><text:span text:style-name="T931">linį remontą, jei tai būtina sistemų funkcionavimui</text:span><text:span text:style-name="T932">;</text:span></text:p>
      <text:p text:style-name="P933"><text:span text:style-name="T934">34.7.2</text:span><text:span text:style-name="T935">.</text:span><text:span text:style-name="T936"><text:tab/></text:span><text:span text:style-name="T937">naujų termoekranų, didesnės šilumos izoliacijos medžiagų įsigijimas ir montavimas šiltnamiuose, grybų auginimo ar pakavimo patalpose ir kitose gamybinėse patalpose;</text:span></text:p>
      <text:p text:style-name="P938"><text:span text:style-name="T939">34.7.3</text:span><text:span text:style-name="T940">.</text:span><text:span text:style-name="T941"><text:tab/></text:span><text:span text:style-name="T942">naujos šildymo</text:span><text:span text:style-name="T943"><text:s/>įrangos ar sistemų įsigijimas;</text:span></text:p>
      <text:p text:style-name="P944"><text:span text:style-name="T945">34.7.4</text:span><text:span text:style-name="T946">.</text:span><text:span text:style-name="T947"><text:tab/></text:span><text:span text:style-name="T948">naujų atsinaujinančios energijos šaltinius naudojančių šildymo<text:s/></text:span><text:span text:style-name="T949">įrangos / konstrukcijų,<text:s/></text:span><text:span text:style-name="T950">sistemų <text:s/>įsigijimas, montavimas ir projektavimas,<text:s/></text:span><text:span text:style-name="T951">įskaitant pastatų statybą, rekonstrukciją ar kapitalinį remontą jei tai būt</text:span><text:span text:style-name="T952">ina įrangos ar sistemų funkcionavimui</text:span><text:span text:style-name="T953">;</text:span></text:p>
      <text:p text:style-name="P954"><text:span text:style-name="T955">34.7.5</text:span><text:span text:style-name="T956">.</text:span><text:span text:style-name="T957"><text:tab/></text:span><text:span text:style-name="T958">naujos įrangos / konstrukcijų<text:s/></text:span><text:span text:style-name="T959">ir įrenginių, skirtų lietaus vandeniui nuo šiltnamių stogų surinkti ir jam panaudoti šiltnamiuose auginamiems augalams drėkinti, įsigijimas ir įrengimas / montavimas;</text:span></text:p>
      <text:p text:style-name="P960"><text:span text:style-name="T961">34.7.6</text:span><text:span text:style-name="T962">.</text:span><text:span text:style-name="T963"><text:tab/></text:span><text:span text:style-name="T964">naujos įrangos / konstrukcijų</text:span><text:span text:style-name="T965">, skirtos uždarai drėkinimo sistemai sukurti, įsigijimas ir įrengimas / montavimas;</text:span></text:p>
      <text:p text:style-name="P966"><text:span text:style-name="T967">34.7.7</text:span><text:span text:style-name="T968">.</text:span><text:span text:style-name="T969"><text:tab/></text:span><text:span text:style-name="T970">vandens, skirto vaisiams ir daržovėms plauti, surinkimo, saugojimo, dezinfekavimo ir antrinio panaudojimo naujos įrangos ir įre</text:span><text:span text:style-name="T971">nginių ar sistemų įsigijimas ir įrengimas / montavimas;</text:span></text:p>
      <text:p text:style-name="P972"><text:span text:style-name="T973">34.7.8</text:span><text:span text:style-name="T974">.</text:span><text:span text:style-name="T975"><text:tab/></text:span><text:span text:style-name="T976">naujų specializuotų mašinų ir įrangos, skirtos dirvožemio gerai būklei, viršijančiai privalomuosius reikalavimus, nustatytus nacionalinės teisės <text:s/>aktuose, palaikyti (mulčiavimo mašinos, ša</text:span><text:span text:style-name="T977">kų smulkintuvai ir kt.), <text:s/>įsigijimas;</text:span></text:p>
      <text:p text:style-name="P978"><text:span text:style-name="T979">34.7.9</text:span><text:span text:style-name="T980">.</text:span><text:span text:style-name="T981"><text:tab/></text:span><text:span text:style-name="T982">kompostavimo sistemų projektų, įrangos ir įrenginių, reikalingų organinių atliekų kompostavimo sistemoms įrengti, įsigijimas ir įrengimas, įskaitant<text:s/></text:span><text:span text:style-name="T983">medžiagas ir įrenginius, skirtus požeminio vandens ir dir</text:span><text:span text:style-name="T984">vožemio apsaugai nuo teršalų patekimo, įsigijimas ir įrengimas / montavimas</text:span><text:span text:style-name="T985">.<text:s/></text:span><text:span text:style-name="T986">Įdiegtos kompostavimo sistemos pajėgumai turi būti proporcingi organinių likučių ir šalutinių produktų kiekiui, kurį išgauna gamintojų organizacija arba jos nariai</text:span><text:span text:style-name="T987">;</text:span></text:p>
      <text:p text:style-name="P988"><text:span text:style-name="T989">34.7.10</text:span><text:span text:style-name="T990">.</text:span><text:span text:style-name="T991"><text:tab/></text:span><text:span text:style-name="T992">bioskaidžios mulčiavimo polietileninės dangos ir rišamųjų medžiagų, bioskaidaus augalų auginimo substrato įsigijimas.<text:s/></text:span><text:span text:style-name="T993">Parama teikiama tik skirtumui tarp biologiškai skaidžių medžiagų kainos ir standartinės medžiagos kainos kompensuoti;</text:span></text:p>
      <text:p text:style-name="P994"><text:span text:style-name="T995">34.7.11</text:span><text:span text:style-name="T996">.</text:span><text:span text:style-name="T997"><text:tab/></text:span><text:span text:style-name="T998">biologinių augalų apsaugos produktų ir priemonių ir (arba) <text:s/></text:span><text:span text:style-name="T999">kenkėjų natūralių priešų<text:s/></text:span><text:span text:style-name="T1000">įsigijimas ir naudojimas pagal paskirtį (feromonai, feromoniniai spąstai, vabzdžiai ir kt.);</text:span></text:p>
      <text:p text:style-name="P1001"><text:span text:style-name="T1002">34.7.12</text:span><text:span text:style-name="T1003">.</text:span><text:span text:style-name="T1004"><text:tab/></text:span><text:span text:style-name="T1005">p</text:span><text:span text:style-name="T1006">roduktų, medžiagų ir įrangos, reikalingos sprendimų priėmimo sis</text:span><text:span text:style-name="T1007">temai (įskaitant prognozavimo sistemas,<text:s/></text:span><text:span text:style-name="T1008">meteorologines stoteles</text:span><text:span text:style-name="T1009"><text:s/>ir reikiamą programinę įrangą) sukurti, įsigijimas ir įrengimas, siekiant optimizuoti augalų apsaugos produktų purškimą</text:span><text:span text:style-name="T1010">;</text:span></text:p>
      <text:p text:style-name="P1011"><text:span text:style-name="T1012">34.7.13</text:span><text:span text:style-name="T1013">.</text:span><text:span text:style-name="T1014"><text:tab/></text:span><text:span text:style-name="T1015">naujų, aplinkai nekenksmingų augalų apsaugos purškimo prie</text:span><text:span text:style-name="T1016">monių ir jų<text:s/></text:span><text:soft-page-break/><text:span text:style-name="T1017">komponentų įsigijimas (tik keičiant senas purškimo priemones);</text:span></text:p>
      <text:p text:style-name="P1018"><text:span text:style-name="T1019">34.7.14</text:span><text:span text:style-name="T1020">.</text:span><text:span text:style-name="T1021"><text:tab/></text:span><text:span text:style-name="T1022">naujos purškimo įrangos arba jos komponentų, pakeičiančių esamą, kurios naudojimas turi teigiamą poveikį aplinkai, įsigijimas. Senos įrangos pakeitimas nauja įranga su<text:s/></text:span><text:span text:style-name="T1023">tokiomis pat techninėmis specifikacijomis negalimas;</text:span></text:p>
      <text:p text:style-name="P1024"><text:span text:style-name="T1025">34.7.15</text:span><text:span text:style-name="T1026">.</text:span><text:span text:style-name="T1027"><text:tab/></text:span><text:span text:style-name="T1028">augalus apdulkinančių vabzdžių spiečių šiltnamiams įsigijimas, diegimas ir naudojimas pagal paskirtį<text:s/></text:span><text:span text:style-name="T1029">(natūralių augalų apdulkinimo metodų naudojimas);</text:span></text:p>
      <text:p text:style-name="P1030"><text:span text:style-name="T1031">34.7.16</text:span><text:span text:style-name="T1032">.</text:span><text:span text:style-name="T1033"><text:tab/></text:span><text:span text:style-name="T1034">papildomo kvalifikuoto per</text:span><text:span text:style-name="T1035">sonalo darbo laiko apmokėjimas už<text:s/></text:span><text:span text:style-name="T1036">mokymus, konsultacijas ir (arba) techninę pagalbą veiklai, kuri papildo (t. y. yra susijusi) vieną ar kelis įgyvendinamus aplinkosaugos veiksmus ir yra skirta šių veiksmų poveikiui sustiprinti</text:span><text:span text:style-name="T1037">. Turi būti saugomi išsamūs įr</text:span><text:span text:style-name="T1038">ašai apie gamintojų organizacijos narių, kuriems buvo suteiktas<text:s/></text:span><text:span text:style-name="T1039">mokymas, konsultacijos ir (arba) techninė pagalba,<text:s/></text:span><text:span text:style-name="T1040">skaičių</text:span><text:span text:style-name="T1041"><text:s/>ir konkrečias užduotis, kurias atliko kvalifikuotas personalas.</text:span></text:p>
      <text:p text:style-name="P1042"><text:span text:style-name="T1043">35</text:span><text:span text:style-name="T1044">.</text:span><text:span text:style-name="T1045"><text:tab/>Nefinansuojamos į veiklos programą įtrauktos reglamento<text:s/></text:span><text:span text:style-name="T1046">(</text:span><text:span text:style-name="T1047">ES) 2017/891 II priede</text:span><text:span text:style-name="T1048"><text:s/>nurodytos išlaidos ir veiksmai.</text:span></text:p>
      <text:p text:style-name="P1049"><text:span text:style-name="T1050">36</text:span><text:span text:style-name="T1051">.</text:span><text:span text:style-name="T1052"><text:tab/></text:span><text:span text:style-name="T1053">Mokymo ir konsultavimo priemonės netaikomos atskiriems gamintojų organizacijos nariams,<text:s/></text:span><text:span text:style-name="T1054">nebent atitinkamas narys yra vienintelis atitinkamo produkto gamintojas gamintojų organizacijoje.</text:span></text:p>
      <text:p text:style-name="P1055"><text:span text:style-name="T1056">37</text:span><text:span text:style-name="T1057">.</text:span><text:span text:style-name="T1058"><text:tab/>Atsižvelgiant į<text:s/></text:span><text:span text:style-name="T1059">reglamento<text:s/></text:span><text:span text:style-name="T1060">(ES) 2017/891 III priedo 3 dalies</text:span><text:span text:style-name="T1061"><text:s/>nuostatas, šių taisyklių 34.1.8, 34.1.9, 34.1.10, 34.2.12, 34.4.7. 34.5, 34.6.3 ir 34.7.16 papunkčiuose nurodytų priemonių dienpinigių, transporto ir apgyvendinimo išlaidos padengiamos pagal įst</text:span><text:span text:style-name="T1062">atymus ir kitus teisės aktus, reglamentuojančius komandiruočių išlaidų kompensavimą.<text:s/></text:span></text:p>
      <text:p text:style-name="P1063"><text:span text:style-name="T1064">38</text:span><text:span text:style-name="T1065">.</text:span><text:span text:style-name="T1066"><text:tab/></text:span><text:span text:style-name="T1067">Šių taisyklių 34.3.4, 34.3.6 ir 34.6.2 papunkčiuose<text:s/></text:span><text:span text:style-name="T1068">nurodytų priemonių išlaidos yra tinkamos finansuoti, jei reikalavimus atitinkančio produkto skatinimas ir su j</text:span><text:span text:style-name="T1069">uo susijusios informavimo veiklos yra grindžiamos esminiais arba būdingais atitinkamo produkto ypatumais. Bet kokia nuoroda į reikalavimus atitinkančių produktų kilmę ir gamintoją yra antrinė, palyginti su pagrindiniu produkto skatinimo ir komunikacijos re</text:span><text:span text:style-name="T1070">nginio tikslu.</text:span></text:p>
      <text:p text:style-name="P1071"><text:span text:style-name="T1072">39</text:span><text:span text:style-name="T1073">.</text:span><text:span text:style-name="T1074"><text:tab/></text:span><text:span text:style-name="T1075">Šių taisyklių 34.7 papunktyje nurodytų priemonių išlaidos yra finansuojamos, jeigu atitinka<text:s/></text:span><text:span text:style-name="T1076">reglamento<text:s/></text:span><text:span text:style-name="T1077">(ES) 2017/892 3 straipsnio 3–6 dalyse</text:span><text:span text:style-name="T1078"><text:s/>ir Strategijos priedo 20</text:span><text:span text:style-name="T1079">–</text:span><text:span text:style-name="T1080">24 punktuose nustatytas sąlygas, o gamintojų organizacija vykdo<text:s/></text:span><text:span text:style-name="T1081">šiose punktuose nurodytus įsipareigojimus.</text:span></text:p>
      <text:p text:style-name="P1082"><text:span text:style-name="T1083">40</text:span><text:span text:style-name="T1084">.</text:span><text:span text:style-name="T1085"><text:tab/></text:span><text:span text:style-name="T1086">Šių taisyklių 34.7.1</text:span><text:span text:style-name="T1087">–</text:span><text:span text:style-name="T1088">34.7.3 papunkčiuose<text:s/></text:span><text:span text:style-name="T1089">nurodytų priemonių išlaidos yra tinkamos finansuoti, jei per visą investicijos mokestinio nusidėvėjimo laikotarpį sumažina kuro ar energijos suvartojimą arba CO</text:span><text:span text:style-name="T1090">2</text:span><text:span text:style-name="T1091"><text:s/>em</text:span><text:span text:style-name="T1092">isiją ne mažiau kaip 15 proc., palyginti su padėtimi prieš investiciją, ir investiciją naudoja gamintojų organizacija.<text:s/></text:span></text:p>
      <text:p text:style-name="P1093"><text:span text:style-name="T1094">41</text:span><text:span text:style-name="T1095">.</text:span><text:span text:style-name="T1096"><text:tab/></text:span><text:span text:style-name="T1097">Pagal reglamento<text:s/></text:span><text:span text:style-name="T1098">(ES)<text:s/></text:span><text:span text:style-name="T1099">2017/892 3 straipsnio 4 dalies antrosios pastraipos nuostatas šių<text:s/></text:span><text:soft-page-break/><text:span text:style-name="T1100">taisyklių 34.7.1</text:span><text:span text:style-name="T1101">–</text:span><text:span text:style-name="T1102">34.7.3 papunkčiuose<text:s/></text:span><text:span text:style-name="T1103">nur</text:span><text:span text:style-name="T1104">odytų priemonių išlaidos yra tinkamos finansuoti, jei per visą investicijos mokestinio nusidėvėjimo laikotarpį sumažina kuro ar energijos suvartojimą arba CO</text:span><text:span text:style-name="T1105">2</text:span><text:span text:style-name="T1106"><text:s/>emisiją ne mažiau kaip 7 proc., palyginti su padėtimi prieš investiciją, jeigu gamintojų organiza</text:span><text:span text:style-name="T1107">cija įrodo, kad investicijomis yra teikiama papildoma nauda aplinkai, nurodyta<text:s/></text:span><text:span text:style-name="T1108">reglamento<text:s/></text:span><text:span text:style-name="T1109">(ES)<text:s/></text:span><text:span text:style-name="T1110">2017/892 3 straipsnio 3 dalyje.</text:span></text:p>
      <text:p text:style-name="P1111"><text:span text:style-name="T1112">42</text:span><text:span text:style-name="T1113">.</text:span><text:span text:style-name="T1114"><text:tab/></text:span><text:span text:style-name="T1115">Šių taisyklių 34.7.1</text:span><text:span text:style-name="T1116">–</text:span><text:span text:style-name="T1117">34.7.3 papunkčiuose<text:s/></text:span><text:span text:style-name="T1118">nurodytas kuro ar energijos suvartojimo arba CO</text:span><text:span text:style-name="T1119">2</text:span><text:span text:style-name="T1120"><text:s/>emisijos sumažinimas įrodomas t</text:span><text:span text:style-name="T1121">aip, kaip numatyta<text:s/></text:span><text:span text:style-name="T1122">reglamento<text:s/></text:span><text:span text:style-name="T1123">(ES)<text:s/></text:span><text:span text:style-name="T1124">2017/892 3 straipsnio 4 dalies trečiojoje pastraipoje.</text:span></text:p>
      <text:p text:style-name="P1125"><text:span text:style-name="T1126">43</text:span><text:span text:style-name="T1127">.</text:span><text:span text:style-name="T1128"><text:tab/>Parama teikiama tik naujos,<text:s/></text:span><text:span text:style-name="T1129">atitinkančios Lietuvos Respublikos ir ES teisės aktų nustatytus reikalavimus,<text:s/></text:span><text:span text:style-name="T1130">technikos, <text:s/>įrengimų ir įrangos (įskaitant programin</text:span><text:span text:style-name="T1131">ę) įsigijimui.</text:span></text:p>
      <text:p text:style-name="P1132"><text:span text:style-name="T1133">44</text:span><text:span text:style-name="T1134">.</text:span><text:span text:style-name="T1135"><text:tab/></text:span><text:span text:style-name="T1136">Patvirtintoje gamintojų organizacijos veiklos programoje nurodytos investicijos turi priklausyti gamintojų organizacijai nuosavybės teise ne trumpiau, nei iki investicijos mokestinio nusidėvėjimo laikotarpio pabaigos arba 10 metų.<text:s/></text:span></text:p>
      <text:p text:style-name="P1137"><text:span text:style-name="T1138">45</text:span><text:span text:style-name="T1139">.</text:span><text:span text:style-name="T1140"><text:tab/></text:span><text:span text:style-name="T1141">Jeigu gamintojų organizacijos narys, kurio ūkyje ar patalpose buvo įvykdytos<text:s/></text:span><text:span text:style-name="T1142">veiklos programoje numatytos investicijos</text:span><text:span text:style-name="T1143">, išstoja iš gamintojų organizacijos, jis gamintojų organizacijai grąžina investiciją arba jos likutinę vertę, ją įtraukiant į veik</text:span><text:span text:style-name="T1144">los fondą. Investicijos gali būti perduotos išstojančiam iš gamintojų organizacijos nariui, jeigu jis grąžina išmokėtą paramą, proporcingą likusiai investicijos mokestinio nusidėvėjimo daliai.</text:span></text:p>
      <text:p text:style-name="P1145"><text:span text:style-name="T1146">46</text:span><text:span text:style-name="T1147">.</text:span><text:span text:style-name="T1148"><text:tab/></text:span><text:span text:style-name="T1149">Jeigu gamintojų organizacija naudoja išperkamąją (finan</text:span><text:span text:style-name="T1150">sinę) nuomą<text:s/></text:span><text:span text:style-name="T1151">veiklos programoje numatytoms</text:span><text:span text:style-name="T1152"><text:s/>investicijoms įsigyti, investicijos turi tapti gamintojų organizacijos nuosavybe iki<text:s/></text:span><text:span text:style-name="T1153">veiklos programos<text:s/></text:span><text:span text:style-name="T1154">įgyvendinimo pabaigos.</text:span></text:p>
      <text:p text:style-name="P1155"><text:span text:style-name="T1156">47</text:span><text:span text:style-name="T1157">.</text:span><text:span text:style-name="T1158"><text:tab/>Gamintojų organizacija prekes, paslaugas ir darbus turi įsigyti pagal Proj</text:span><text:span text:style-name="T1159">ekto<text:s/></text:span><text:span text:style-name="T1160">vykdytojo, pretenduojančio gauti paramą iš Europos žemės ūkio fondo kaimo plėtrai pagal Lietuvos kaimo plėtros 2014–2020 metų programos priemones, prekių, paslaugų ar darbų pirkimo</text:span><text:span text:style-name="T1161"><text:s/>taisykles, patvirtintas Lietuvos Respublikos žemės ūkio ministro 2014 m. gr</text:span><text:span text:style-name="T1162">uodžio 3 d. įsakymu Nr. 3D-924 „Dėl Projekto vykdytojo, pretenduojančio gauti paramą iš Europos žemės ūkio fondo kaimo plėtrai pagal Lietuvos kaimo plėtros 2014</text:span><text:span text:style-name="T1163">–</text:span><text:span text:style-name="T1164">2020 metų programos priemones, prekių, paslaugų ar darbų pirkimo taisyklių patvirtinimo“.</text:span></text:p>
      <text:p text:style-name="P1165"><text:span text:style-name="T1166">48</text:span><text:span text:style-name="T1167">.</text:span><text:span text:style-name="T1168"><text:tab/></text:span><text:span text:style-name="T1169">Gamintojų organizacija, tuo atveju jei jos<text:s/></text:span><text:span text:style-name="T1170">veiklos programoje numatyti statybos (rekonstravimo,<text:s/></text:span><text:span text:style-name="T1171">kapitalinio remonto</text:span><text:span text:style-name="T1172">) darbai, turi pateikti statinio techninį projektą arba projektinius pasiūlymus su statybos (rekonstravimo,<text:s/></text:span><text:span text:style-name="T1173">kapitalinio remonto</text:span><text:span text:style-name="T1174">) vertės sk</text:span><text:span text:style-name="T1175">aičiavimu. Statinių techninis projektas (pateikiamos statinio techninio projekto, bendroji, sklypo sutvarkymo (sklypo plano), architektūros, technologijos, statybos skaičiuojamosios kainos nustatymo dalys) ir statybą (rekonstravimą,<text:s/></text:span><text:span text:style-name="T1176">kapitalinį remontą</text:span><text:span text:style-name="T1177">) lei</text:span><text:span text:style-name="T1178">džiantis dokumentas turi būti<text:s/></text:span><text:span text:style-name="T1179">pateikti<text:s/></text:span><text:span text:style-name="T1180">kartu su paramos<text:s/></text:span><text:soft-page-break/><text:span text:style-name="T1181">paraiška, arba, negavus statybą leidžiančio dokumento iki paramos paraiškos pateikimo, vėliausiai su pirmuoju mokėjimo prašymu</text:span><text:span text:style-name="T1182">, išskyrus nesudėtingus<text:s/></text:span><text:span text:style-name="T1183">(taip pat ir laikinus)</text:span><text:span text:style-name="T1184"><text:s/>statinius ir įrenginius (St</text:span><text:span text:style-name="T1185">atybos techninis reglamentas STR<text:s/></text:span><text:span text:style-name="T1186">1.01.03:2017 „Statinių klasifikavimas“</text:span><text:span text:style-name="T1187">, patvirtintas Lietuvos Respublikos aplinkos ministro 2016 m. spalio 27 d.<text:s/></text:span><text:span text:style-name="T1188">įsakymu Nr. D1-713 „Dėl statybos techninio reglamento STR 1.01.03:2017 „Statinių klasifikavimas“ patvirtinimo“</text:span><text:span text:style-name="T1189">).<text:s/></text:span><text:span text:style-name="T1190">Jei nėra galimybės nurodytų dokumentų pateikti kartu su paramos paraiška, paramos paraiškos pateikimo momentu turi būti pateiktas projektinis pasiūlymas (brėžinys, sklypo planas su pažymėtais esamais ir projektuojamais statiniais, jų eksplikacija ir pro</text:span><text:span text:style-name="T1191">jektuojamų statinių pagrindiniais matmenimis plane ir aukščiais, aiškinamasis raštas) su statybos išlaidų vertės skaičiavimu.<text:s/></text:span><text:span text:style-name="T1192">Žemės ūkio paskirties statinių projektams,</text:span><text:span text:style-name="T1193"><text:s/></text:span><text:span text:style-name="T1194">kurių sąmatinė vertė 145 tūkst. eurų ir daugiau,</text:span><text:span text:style-name="T1195"><text:s/>turi būti atlikta statinio techninio p</text:span><text:span text:style-name="T1196">rojekto statybos skaičiuojamosios kainos dalies ekspertizė, vadovaujantis Statybos techniniu reglamentu<text:s/></text:span><text:span text:style-name="T1197">STR 1.04.04:2017 „Statinio projektavimas, projekto ekspertizė</text:span><text:span text:style-name="T1198">“, patvirtintu Lietuvos Respublikos aplinkos ministro 2016 m. lapkričio 7 d. įsakymu Nr. </text:span><text:span text:style-name="T1199">D1</text:span><text:span text:style-name="T1200">-738 „Dėl statybos techninio reglamento STR1.04.04:2017 „Statinio projektavimas, projekto ekspertizė“</text:span><text:span text:style-name="T1201">. Ekspertizės išvada turi būti parengta įstaigos, turinčios teisę užsiimti šia veikla.<text:s/></text:span><text:span text:style-name="T1202">Užbaigus statybos darbus, bet ne vėliau kaip s</text:span><text:span text:style-name="T1203">u paskutiniu mokėjimo<text:s/></text:span><text:span text:style-name="T1204">prašymu, Mokėjimo a</text:span><text:span text:style-name="T1205">gentūrai</text:span><text:span text:style-name="T1206"><text:s/>pateikiami statybos užbaigimo dokumentai, kai jie privalomi pagal teisės aktų nuostatas.</text:span></text:p>
      <text:p text:style-name="P1207"><text:span text:style-name="T1208">49</text:span><text:span text:style-name="T1209">.</text:span><text:span text:style-name="T1210"><text:tab/></text:span>Nekilnojamasis turtas, į kurį investuojama, gamintojo organizacijos v<text:span text:style-name="T1211">aldomas teisėtais pagrindais šia tvarka:</text:span></text:p>
      <text:p text:style-name="P1212"><text:span text:style-name="T1213">49.1</text:span><text:span text:style-name="T1214">.</text:span><text:span text:style-name="T1215"><text:tab/>pastatai, sta</text:span><text:span text:style-name="T1216">tiniai ir (arba) patalpos, kuriuose pagal veiklos programą atliekami kapitalinio remonto darbai ir (arba) kuriuose numatyta vykdyti investicijas, priklauso gamintojų organizacijai arba jos nariams nuosavybės teise arba yra nuomojami, arba kitaip užtikrinam</text:span><text:span text:style-name="T1217">as teisėtas naudojimasis jais ne trumpiau kaip dešimt metų nuo paraiškos pateikimo dienos. Pastatų, statinių ir (arba) patalpų nuomos, taip pat ir žemės po pastatais nuomos ar kito teisėto naudojimosi jais sutartis paraiškos pateikimo dieną turi būti įregi</text:span><text:span text:style-name="T1218">struota Nekilnojamojo turto registre;</text:span></text:p>
      <text:p text:style-name="P1219"><text:span text:style-name="T1220">49.2</text:span><text:span text:style-name="T1221">.</text:span><text:span text:style-name="T1222"><text:tab/>naujai statomi ir (arba) rekonstruojami pastatai, statiniai ir (arba) patalpos priklauso gamintojų organizacijai nuosavybės teise. Naujai statomi, rekonstruojami pastatai, statiniai ir (arba) patalpos negali<text:s/></text:span><text:span text:style-name="T1223">bendrai priklausyti gamintojų organizacijai ir kitiems asmenims. Žemė po naujai statomais ir (arba) rekonstruojamais pastatais, statiniais ir (arba) patalpomis priklauso gamintojų organizacijai nuosavybės teise, arba yra gamintojų organizacijos nuomojama,<text:s/></text:span><text:span text:style-name="T1224">arba kitaip užtikrinamas teisėtas naudojimasis ja ne trumpiau kaip dešimt metų nuo<text:s/></text:span><text:span text:style-name="T1225">paraiškos pateikimo dienos</text:span><text:span text:style-name="T1226">. Žemės nuomos ar kito teisėto naudojimosi ja sutartis, taip pat rekonstruojamų pastatų, statinių ir (arba) patalpų nuosavybės dokumentai paraiškos</text:span><text:span text:style-name="T1227"><text:s/>pateikimo dieną turi būti įregistruoti Nekilnojamojo turto registre.</text:span></text:p>
      <text:p text:style-name="P1228"><text:span text:style-name="T1229">50</text:span><text:span text:style-name="T1230">.</text:span><text:span text:style-name="T1231"><text:tab/>Veiklos programoje<text:s/></text:span><text:span text:style-name="T1232">numatytos investicijos turi atitikti taikytinus ES ir nacionalinius standartus (nustatant atitiktį taikytiniems ES ir nacionaliniams standartams<text:s/></text:span><text:span text:style-name="T1233">vadovaujamasi techniniu reglamentu „Mašinų sauga“, patvirtintu Lietuvos Respublikos socialinės apsaugos ir darbo ministro 2000 m. kovo 6 d. įsakymu Nr. 28 „Dėl techninio reglamento „Mašinų sauga“ patvirtinimo“.</text:span></text:p>
      <text:p text:style-name="P1234"><text:span text:style-name="T1235">51</text:span><text:span text:style-name="T1236">.</text:span><text:span text:style-name="T1237"><text:tab/></text:span><text:span text:style-name="T1238">Gamintojų organizacija<text:s/></text:span><text:span text:style-name="T1239">turi apdrausti</text:span><text:span text:style-name="T1240"><text:s/></text:span><text:span text:style-name="T1241">turtą, kuriam įsigyti ar sukurti panaudota parama,<text:s/></text:span><text:span text:style-name="T1242">nuo mokėjimo prašymo, kuriame prašoma paramos kompensuoti įsigytą ar sukurtą turtą, pateikimo dienos</text:span><text:span text:style-name="T1243"><text:s/>ir<text:s/></text:span><text:span text:style-name="T1244">ne trumpesniam nei nustatytam laikotarpiui: veiklos programos įgyvendinimo laikotarpiu – didžiausiu<text:s/></text:span><text:span text:style-name="T1245">turto atkuriamosios vertės draudimu nuo visų galimų rizikos atvejų, o įgyvendinus veiklos programą – likutine verte, atsižvelgiant į atitinkamos rūšies turto naudojimo laiką ir taikomas turto nusidėvėjimo normas, esant draudimo paslaugų prieinamumui. Reika</text:span><text:span text:style-name="T1246">lavimas apdrausti turtą gali būti netaikomas, jei gamintojų organizacija įrodo, kad apdrausti paramos lėšomis įgytą ar sukurtą turtą nėra galimybių, ir kartu su mokėjimo prašymu pateikia bent 3 (tris) skirtingų draudimo įmonių arba brokerių atsisakymo sute</text:span><text:span text:style-name="T1247">ikti draudimo paslaugas raštus. Įvykus draudžiamajam įvykiui, gamintojų organizacija įsipareigoja kuo greičiau, bet ne vėliau kaip per 10 darbo dienų apie tai pranešti<text:s/></text:span><text:span text:style-name="T1248">Mokėjimo a</text:span><text:span text:style-name="T1249">gentūrai</text:span><text:span text:style-name="T1250">.<text:s/></text:span><text:span text:style-name="T1251">Įvykus įvykiui, kuriuo metu sunaikintas / sugadintas turtas, gaminto</text:span><text:span text:style-name="T1252">jų organizacija įsipareigoja turtą atkurti savo lėšomis,<text:s/></text:span><text:span text:style-name="T1253">ne mažesne negu atkuriamąja turto verte ir neblogesnių techninių parametrų</text:span><text:span text:style-name="T1254">.</text:span></text:p>
      <text:p text:style-name="P1255"><text:span text:style-name="T1256">52</text:span><text:span text:style-name="T1257">.</text:span><text:span text:style-name="T1258"><text:tab/></text:span><text:span text:style-name="T1259">Tinkamų<text:s/></text:span><text:span text:style-name="T1260">finansuoti išlaidų sumai pagrįsti turi būti pateikiami trys skirtingų tiekėjų komerciniai pasiūlymai </text:span><text:span text:style-name="T1261">(su ly</text:span><text:span text:style-name="T1262">giaverčiais (gali skirtis ne daugiau kaip 10 procentų, lyginant su mažiausios kainos pasiūlyme nurodytais parametrais) išlaidų pagrindines technines savybes apibūdinančiais techniniais parametrais),<text:s/></text:span><text:span text:style-name="T1263">o tinkama finansuoti išlaidų suma nustatoma pagal mažiaus</text:span><text:span text:style-name="T1264">ią pasiūlytą kainą.<text:s/></text:span></text:p>
      <text:p text:style-name="P1265"><text:span text:style-name="T1266">53</text:span><text:span text:style-name="T1267">.</text:span><text:span text:style-name="T1268"><text:tab/></text:span><text:span text:style-name="T1269">Poveikio aplinkai įvertinimas atliekamas iki paraiškos pateikimo vadovaujantis Lietuvos Respublikos planuojamos ūkinės veiklos poveikio aplinkai vertinimo įstatyme nustatytais atvejais.<text:s/></text:span><text:span text:style-name="T1270">Atitiktis šiam kriterijui gali būti tiksl</text:span><text:span text:style-name="T1271">inama paraiškos vertinimo metu.</text:span></text:p>
      <text:p text:style-name="P1272"/>
      <text:p text:style-name="P1273"><text:span text:style-name="T1274">VII</text:span><text:span text:style-name="T1275"><text:s/>SKYRIUS</text:span></text:p>
      <text:p text:style-name="P1276"><text:span text:style-name="T1277">GAMINTOJŲ ORGANIZACIJOS VEIKLOS PROGRAMOS PARAIŠKOS PILDYMO IR TEIKIMO TVARKA</text:span></text:p>
      <text:p text:style-name="P1278"/>
      <text:p text:style-name="P1279"><text:span text:style-name="T1280">54</text:span><text:span text:style-name="T1281">.</text:span><text:span text:style-name="T1282"><text:tab/></text:span><text:span text:style-name="T1283">Veiklos programos p</text:span><text:span text:style-name="T1284">araiškos forma skelbiama<text:s/></text:span><text:span text:style-name="T1285">Mokėjimo a</text:span><text:span text:style-name="T1286">gentūros</text:span><text:span text:style-name="T1287"><text:s/>interneto svetainėje<text:s/></text:span><text:span text:style-name="T1288">www.nma.lt</text:span><text:span text:style-name="T1289">.</text:span></text:p>
      <text:p text:style-name="P1290"><text:span text:style-name="T1291">55</text:span><text:span text:style-name="T1292">.</text:span><text:span text:style-name="T1293"><text:tab/></text:span><text:span text:style-name="T1294">Veiklos<text:s/></text:span><text:span text:style-name="T1295">programos paraiška pildoma lietuvių kalba. Kita kalba užpildyta paraiška ir jos priedai nepriimami. Veiklos programos paraiška turi būti pateikta spausdintine forma. Veiklos<text:s/></text:span><text:soft-page-break/><text:span text:style-name="T1296">programos paraiška turi būti tinkamai užpildyta, pateikiant išsamią ir teisingą in</text:span><text:span text:style-name="T1297">formaciją. Su veiklos programos paraiška ir privalomais pateikti dokumentais gali būti pateikti kiti papildomi dokumentai, kurie, gamintojų organizacijos manymu, gali būti svarbūs vertinant veiklos programą</text:span><text:span text:style-name="T1298">.</text:span></text:p>
      <text:p text:style-name="P1299"><text:span text:style-name="T1300">56</text:span><text:span text:style-name="T1301">.</text:span><text:span text:style-name="T1302"><text:tab/></text:span><text:span text:style-name="T1303">Veiklos programos paraiškas priima iš ga</text:span><text:span text:style-name="T1304">mintojų organizacijos ir registruoja Mokėjimo a</text:span><text:span text:style-name="T1305">gentūros</text:span><text:span text:style-name="T1306"><text:s/>teritorinis paramos administravimo skyrius pagal gamintojų organizacijos buveinės vietą.</text:span></text:p>
      <text:p text:style-name="P1307"><text:span text:style-name="T1308">57</text:span><text:span text:style-name="T1309">.</text:span><text:span text:style-name="T1310"><text:tab/></text:span><text:span text:style-name="T1311">Veiklos programos paraiška ir (arba) papildomi dokumentai turi būti pateikti asmeniškai gamintojų organ</text:span><text:span text:style-name="T1312">izacijos vadovo ar per įgaliotą asmenį. Kitais būdais (pvz., paštu, per kurjerį, faksu arba elektroniniu paštu ir t. t.) arba kitais adresais pateiktos paramos paraiškos nepriimamos.</text:span></text:p>
      <text:p text:style-name="P1313"><text:span text:style-name="T1314">58</text:span><text:span text:style-name="T1315">.</text:span><text:span text:style-name="T1316"><text:tab/></text:span><text:span text:style-name="T1317">Turi būti pateikiamas vienas originalus veiklos programos paraišk</text:span><text:span text:style-name="T1318">os egzempliorius ir reikalaujamų dokumentų originalai arba patvirtintos kopijos.</text:span></text:p>
      <text:p text:style-name="P1319"><text:span text:style-name="T1320">59</text:span><text:span text:style-name="T1321">.</text:span><text:span text:style-name="T1322"><text:tab/></text:span><text:span text:style-name="T1323">Kiekvienas veiklos programos paraiškos ir jos priedų lapas turi būti patvirtintas gamintojų organizacijos vadovo ar jo įgalioto asmens parašu.</text:span></text:p>
      <text:p text:style-name="P1324"><text:span text:style-name="T1325">60</text:span><text:span text:style-name="T1326">.</text:span><text:span text:style-name="T1327"><text:tab/></text:span><text:span text:style-name="T1328">Užregistravus ve</text:span><text:span text:style-name="T1329">iklos programos paraišką Mokėjimo a</text:span><text:span text:style-name="T1330">gentūroje</text:span><text:span text:style-name="T1331">, gamintojų organizacija negali teikti papildomos informacijos, jei jos nepareikalauja Mokėjimo a</text:span><text:span text:style-name="T1332">gentūra</text:span><text:span text:style-name="T1333"><text:s/>(išskyrus informaciją apie pasikeitusius kontaktinius duomenis ir Taisyklių 61 punkte nurodytus atvejus). Į</text:span><text:span text:style-name="T1334"><text:s/>papildomą informaciją, kurią gamintojų organizacija pateikia savo iniciatyva, veiklos programos paraiškos vertinimo metu neatsižvelgiama.</text:span></text:p>
      <text:p text:style-name="P1335"><text:span text:style-name="T1336">61</text:span><text:span text:style-name="T1337">.</text:span><text:span text:style-name="T1338"><text:tab/></text:span><text:span text:style-name="T1339">Gamintojų organizacija gali pateikti papildomą informaciją be paklausimo, jei ji yra svarbi objektyviam<text:s/></text:span><text:span text:style-name="T1340">veiklos programos paraiškos įvertinimui, tačiau dėl objektyvių priežasčių negalėjo būti pateikta teikiant veiklos programos paraišką (pvz. pateikiami finansiniai dokumentai, atlikta nekilnojamojo turto teisinė registracija, kiti dokumentai, turintys įtakos</text:span><text:span text:style-name="T1341"><text:s/>tinkamumui paramai gauti, ir pan.).</text:span></text:p>
      <text:p text:style-name="P1342"/>
      <text:p text:style-name="P1343"><text:span text:style-name="T1344">VIII</text:span><text:span text:style-name="T1345"><text:s/>SKYRIUS</text:span></text:p>
      <text:p text:style-name="P1346"><text:span text:style-name="T1347">MOKĖJIMO PRAŠYMO TEIKIMO, ADMINISTRAVIMO IR PARAMOS IŠMOKĖJIMO TVARKA</text:span></text:p>
      <text:p text:style-name="P1348"/>
      <text:p text:style-name="P1349"><text:span text:style-name="T1350">62</text:span><text:span text:style-name="T1351">.</text:span><text:span text:style-name="T1352"><text:tab/></text:span><text:span text:style-name="T1353">Gamintojų organizacija, siekdama gauti šių taisyklių 32.1 papunktyje minimą paramą, Mokėjimo a</text:span><text:span text:style-name="T1354">gentūrai</text:span><text:span text:style-name="T1355"><text:s/>pateikia nustatytos formos mokėjimo prašymą iki reglamento (ES) 2017/892 9 straipsnio 1 dalyje nurodyto termino. Gamintojų organizacija turi pateikti vieną originalų mokėjimo prašymo egzempliorių ir ataskaitinio laikotarpio išlaidų pagrindimo bei išlaidų<text:s/></text:span><text:span text:style-name="T1356">apmokėjimo įrodymo dokumentų bei kitų reikiamų dokumentų originalus arba patvirtintas kopijas. Kartu su mokėjimo prašymu pateikiamos pastarųjų pasibaigusių finansinių metų finansinės atskaitomybės dokumentų patvirtintos kopijos bei informacija, nurodyta re</text:span><text:span text:style-name="T1357">glamento (ES) 2017/892 9 straipsnio 2<text:s/></text:span><text:soft-page-break/><text:span text:style-name="T1358">dalyje.</text:span></text:p>
      <text:p text:style-name="P1359"><text:span text:style-name="T1360">63</text:span><text:span text:style-name="T1361">.</text:span><text:span text:style-name="T1362"><text:tab/></text:span><text:span text:style-name="T1363">Gamintojų organizacija, siekdama gauti šių taisyklių 32.2 papunktyje nurodytą paramą, pateikia nustatytos formos išankstinio mokėjimo prašymą dėl numatomų išlaidų atitinkamam veiklos programos laikotarp</text:span><text:span text:style-name="T1364">iui ir užstatą nurodytą reglamento (ES) 2017/892 11 straipsnio 2 dalyje:</text:span></text:p>
      <text:p text:style-name="P1365"><text:span text:style-name="T1366">63.1</text:span><text:span text:style-name="T1367">. nuo sausio 1 d. iki sausio 31 d. dėl veiklos programos įgyvendinimo nuo sausio 1 d. iki kovo 31 d;</text:span></text:p>
      <text:p text:style-name="P1368"><text:span text:style-name="T1369">63.2</text:span><text:span text:style-name="T1370">. nuo balandžio 1 d. iki balandžio 30 d. dėl veiklos programos įgyve</text:span><text:span text:style-name="T1371">ndinimo nuo balandžio 1 d. iki birželio 30 d.;</text:span></text:p>
      <text:p text:style-name="P1372"><text:span text:style-name="T1373">63.3</text:span><text:span text:style-name="T1374">. nuo liepos 1 d. iki liepos 31 d. dėl veiklos programos įgyvendinimo nuo liepos 1 d. iki rugsėjo 30 d.;</text:span></text:p>
      <text:p text:style-name="P1375"><text:span text:style-name="T1376">63.4</text:span><text:span text:style-name="T1377">. nuo spalio 1 d. iki spalio 31 d. dėl veiklos programos įgyvendinimo nuo spalio 1 d. ik</text:span><text:span text:style-name="T1378">i gruodžio 31 d..</text:span></text:p>
      <text:p text:style-name="P1379"><text:span text:style-name="T1380">64</text:span><text:span text:style-name="T1381">.</text:span><text:span text:style-name="T1382"><text:tab/></text:span><text:span text:style-name="T1383">Gamintojų organizacija, siekdama gauti šių taisyklių 32.3 papunktyje nurodytą paramą, pateikia nustatytos formos dalinio mokėjimo prašymą. Kartu su mokėjimo prašymu gamintojų organizacija pateikia išlaidų pagrindimo bei išlaidų<text:s/></text:span><text:span text:style-name="T1384">apmokėjimo įrodymo dokumentų bei kitų reikiamų dokumentų originalus arba patvirtintas kopijas. Gamintojų organizacija prašymą gali pateikti bet kuriuo metu, bet ne daugiau kaip tris prašymus per vienus kalendorinius metus.</text:span></text:p>
      <text:p text:style-name="P1385"><text:span text:style-name="T1386">65</text:span><text:span text:style-name="T1387">.</text:span><text:span text:style-name="T1388"><text:tab/></text:span><text:span text:style-name="T1389">Mokėjimo prašymo formos i</text:span><text:span text:style-name="T1390">r informacija apie pridedamus dokumentus pateikiama Mokėjimo a</text:span><text:span text:style-name="T1391">gentūros</text:span><text:span text:style-name="T1392"><text:s/>interneto svetainėje www.nma.lt.</text:span></text:p>
      <text:p text:style-name="P1393"><text:span text:style-name="T1394">66</text:span><text:span text:style-name="T1395">.</text:span><text:span text:style-name="T1396"><text:tab/>Gamintojų organizacija mokėjimo prašymus ir susijusius dokumentus turi užpildyti lietuvių kalba. Kita kalba užpildyti mokėjimo prašymai ir dokum</text:span><text:span text:style-name="T1397">entai nepriimami. <text:s/></text:span></text:p>
      <text:p text:style-name="P1398"><text:span text:style-name="T1399">67</text:span><text:span text:style-name="T1400">.</text:span><text:span text:style-name="T1401"><text:tab/>Kiekvienas mokėjimo prašymo ir jo priedų lapas turi būti patvirtintas gamintojų organizacijos vadovo ar jo įgalioto asmens parašu.</text:span></text:p>
      <text:p text:style-name="P1402"><text:span text:style-name="T1403">68</text:span><text:span text:style-name="T1404">.</text:span><text:span text:style-name="T1405"><text:tab/>Mokėjimo prašymus kartu su reikalaujamais priedais priima ir registruoja Mokėjimo a</text:span><text:span text:style-name="T1406">gentūros</text:span><text:span text:style-name="T1407"><text:s/>teritoriniai paramos administravimo skyriai pagal gamintojų grupės buveinės vietą.</text:span></text:p>
      <text:p text:style-name="P1408"><text:span text:style-name="T1409">69</text:span><text:span text:style-name="T1410">.</text:span><text:span text:style-name="T1411"><text:tab/>Mokėjimo prašymai turi būti pateikti laiku, asmeniškai ar per įgaliotą asmenį. Kitais būdais (pvz., paštu, faksu arba elektroniniu paštu) arba kitais adresa</text:span><text:span text:style-name="T1412">is pateikti mokėjimo prašymai nebus priimami.</text:span></text:p>
      <text:p text:style-name="P1413"><text:span text:style-name="T1414">70</text:span><text:span text:style-name="T1415">.</text:span><text:span text:style-name="T1416"><text:tab/>Pavėluotai teikiami mokėjimo prašymai priimami 60 darbo dienų nuo nustatytos datos. Vėliau pateikti mokėjimo prašymai nepriimami. Sankcijos dėl pavėluoto mokėjimo prašymo pateikimo nustatomos šių taisyk</text:span><text:span text:style-name="T1417">lių 106 punkte.</text:span></text:p>
      <text:p text:style-name="P1418"><text:span text:style-name="T1419">71</text:span><text:span text:style-name="T1420">.</text:span><text:span text:style-name="T1421"><text:tab/>Mokėjimo prašymą pateikus pavėluotai dėl nenugalimos jėgos<text:s/></text:span><text:span text:style-name="T1422">(force majeure)</text:span><text:span text:style-name="T1423"><text:s/>aplinkybių, gamintojų organizacija turi Mokėjimo a</text:span><text:span text:style-name="T1424">gentūrai</text:span><text:span text:style-name="T1425"><text:s/>raštu paaiškinti vėlavimo priežastis ir pateikti dokumentus, pagrindžiančius vėlavimo priežastis.</text:span></text:p>
      <text:p text:style-name="P1426"><text:span text:style-name="T1427">72</text:span><text:span text:style-name="T1428">.</text:span><text:span text:style-name="T1429"><text:tab/>Įvertinus mokėjimo prašyme nurodytų patirtų išlaidų tinkamumą, paramos lėšos užsakomos ir išmokamos vadovaujantis Lėšų Europos Sąjungos žemės ūkio fondų ir Europos žuvininkystės fondo priemonėms įgyvendinti išmokėjimo ir gavimo iš Europos Komisijos</text:span><text:span text:style-name="T1430"><text:s/>taisyklėmis, patvirtintomis Lietuvos Respublikos žemės ūkio ministro 2006 m. spalio 17 d. įsakymu Nr. 3D-403 „Dėl Lėšų Europos Sąjungos žemės ūkio fondų ir Europos Sąjungos žuvininkystės fondų priemonėms įgyvendinti išmokėjimo ir gavimo iš Europos Komisij</text:span><text:span text:style-name="T1431">os taisyklių patvirtinimo“</text:span><text:span text:style-name="T1432">.<text:s/></text:span><text:span text:style-name="T1433">Paramos lėšas Mokėjimo a</text:span><text:span text:style-name="T1434">gentūra</text:span><text:span text:style-name="T1435"><text:s/>išmoka gamintojų organizacijai per 3 mėnesius nuo mokėjimo prašymo pateikimo dienos (</text:span><text:span text:style-name="T1436">mokėjimo prašymo vertinimas atitinkamai pratęsiamas<text:s/></text:span><text:span text:style-name="T1437">jei<text:s/></text:span><text:span text:style-name="T1438">paramos gavėjo prašoma pateikti trūkstamą informaciją a</text:span><text:span text:style-name="T1439">r ištaisyti nurodytus mokėjimo prašymo trūkumus bei</text:span><text:span text:style-name="T1440"><text:s/></text:span><text:span text:style-name="T1441">prekių, paslaugų, darbų pirkimų vertinimo (tiek darbo dienų, kiek buvo vėluota pateikti<text:s/></text:span><text:span text:style-name="T1442">Mokėjimo a</text:span><text:span text:style-name="T1443">gentūrai</text:span><text:span text:style-name="T1444"><text:s/>prekių, paslaugų, darbų pirkimo dokumentus), patikros vietoje atlikimo bei pažeidimo tyrimo laiko</text:span><text:span text:style-name="T1445">tarpiui)</text:span><text:span text:style-name="T1446">.</text:span></text:p>
      <text:p text:style-name="P1447"><text:span text:style-name="T1448">73</text:span><text:span text:style-name="T1449">.</text:span><text:span text:style-name="T1450"><text:tab/>Pasibaigus veiklos programos įgyvendinimo laikotarpiui, gamintojų organizacija <text:s/>pateikia Mokėjimo a</text:span><text:span text:style-name="T1451">gentūrai</text:span><text:span text:style-name="T1452"><text:s/>galutinį mokėjimo prašymą, kuriame deklaruoja visas per laikotarpį nuo paskutinio mokėjimo prašymo patirtas ir apmokėtas tinkamas finansuoti išlaidas.</text:span></text:p>
      <text:p text:style-name="P1453"><text:span text:style-name="T1454">74</text:span><text:span text:style-name="T1455">.</text:span><text:span text:style-name="T1456"><text:tab/>Gamintojų organizacijos atsiskaitymas su tiekėjais arba paslaugų teikėjais turi vykti tik per fi</text:span><text:span text:style-name="T1457">nansines institucijas.</text:span></text:p>
      <text:p text:style-name="P1458"><text:span text:style-name="T1459">75</text:span><text:span text:style-name="T1460">.</text:span><text:span text:style-name="T1461"><text:tab/></text:span><text:span text:style-name="T1462">Jeigu paramos gavėjo pateiktame mokėjimo prašyme trūksta duomenų, reikalingų įvertinti padarytų išlaidų tinkamumą, Mokėjimo agentūra paprašo pateikti trūkstamą informaciją ir (arba) atlieka patikrą vietoje. Jeigu paramos gavė</text:span><text:span text:style-name="T1463">jas per 10 darbo dienų (terminas gali būti pratęstas iki 20 darbo dienų, jeigu paramos gavėjas dėl prašomų dokumentų ir (arba) informacijos turi kreiptis į trečiuosius asmenis) nepateikia reikiamų dokumentų ar nepatikslina duomenų, mokėjimo prašymas yra ve</text:span><text:span text:style-name="T1464">rtinamas pagal turimus duomenis. Jei per nustatytą terminą paramos gavėjas nepateikia prašomos informacijos dėl išlaidų tinkamumo arba jo pateikta informacija ir (arba) Mokėjimo agentūros atliktos patikros vietoje išvados nepagrindžia išlaidų tinkamumo, to</text:span><text:span text:style-name="T1465">kios išlaidos laikomos netinkamomis finansuoti.<text:s/></text:span></text:p>
      <text:p text:style-name="P1466"/>
      <text:p text:style-name="P1467"><text:span text:style-name="T1468">IX</text:span><text:span text:style-name="T1469"><text:s/>SKYRIUS</text:span></text:p>
      <text:p text:style-name="P1470"><text:span text:style-name="T1471">PRODUKTŲ PAŠALINIMAS IŠ RINKOS<text:s/></text:span></text:p>
      <text:p text:style-name="P1472"/>
      <text:p text:style-name="P1473"><text:span text:style-name="T1474">76</text:span><text:span text:style-name="T1475">.</text:span><text:span text:style-name="T1476"><text:tab/></text:span><text:span text:style-name="T1477">Gamintojų organizacija už pripažintų produktų pašalinimą iš rinkos, nurodytą reglamento (ES) Nr. 1308/2013 33 straipsnio 3 dalies pirmos pastraipos f punkte, gali gauti paramą, nurodytą reglamento<text:s/></text:span><text:span text:style-name="T1478">(ES) 2017/891 45 straipsnyje.</text:span><text:span text:style-name="T1479"><text:s/></text:span></text:p>
      <text:p text:style-name="P1480"><text:span text:style-name="T1481">77</text:span><text:span text:style-name="T1482">.</text:span><text:span text:style-name="T1483"><text:tab/></text:span><text:span text:style-name="T1484">P</text:span><text:span text:style-name="T1485">ašalinti iš rinkos<text:s/></text:span><text:span text:style-name="T1486">produktai, nurodyti <text:s/></text:span><text:span text:style-name="T1487">reglamento (ES) Nr. 1308/2013 34 straipsnio 4<text:s/></text:span><text:soft-page-break/><text:span text:style-name="T1488">dalyje,<text:s/></text:span><text:span text:style-name="T1489">gali būti nemokamai paskirstomi:</text:span></text:p>
      <text:p text:style-name="P1490"><text:span text:style-name="T1491">77.1</text:span><text:span text:style-name="T1492">. labdaros organizacijoms,<text:s/></text:span></text:p>
      <text:p text:style-name="P1493"><text:span text:style-name="T1494">77.2</text:span><text:span text:style-name="T1495">. ikimokyklinio ugdymo įstaigoms, bendrojo ugdymo mokykloms, vaikų atostogų stovykloms;</text:span></text:p>
      <text:p text:style-name="P1496"><text:span text:style-name="T1497">77.3</text:span><text:span text:style-name="T1498">. ligoninė</text:span><text:span text:style-name="T1499">ms, senelių priežiūros ir globos namams;</text:span></text:p>
      <text:p text:style-name="P1500"><text:span text:style-name="T1501">77.4</text:span><text:span text:style-name="T1502">. įkalinimo įstaigoms.</text:span></text:p>
      <text:p text:style-name="P1503"><text:span text:style-name="T1504">78</text:span><text:span text:style-name="T1505">.</text:span><text:span text:style-name="T1506"><text:tab/>P</text:span><text:span text:style-name="T1507">ašalinti iš rinkos produktai,<text:s/></text:span><text:span text:style-name="T1508">skirti kitoms paskirties vietoms,</text:span><text:span text:style-name="T1509"><text:s/>kaip nurodyta</text:span><text:span text:style-name="T1510"><text:s/>reglamento<text:s/></text:span><text:span text:style-name="T1511">(ES) 2017/891 46 straipsnio 2 dalies pirmojoje pastraipoje</text:span><text:span text:style-name="T1512">,</text:span><text:span text:style-name="T1513"><text:s/>gali būti paskirstomi</text:span><text:span text:style-name="T1514">:</text:span></text:p>
      <text:p text:style-name="P1515"><text:span text:style-name="T1516">7</text:span><text:span text:style-name="T1517">8.1</text:span><text:span text:style-name="T1518">. zoologijos sodams ir parkams;</text:span></text:p>
      <text:p text:style-name="P1519"><text:span text:style-name="T1520">78.2</text:span><text:span text:style-name="T1521">. gyvūnų prieglaudoms;</text:span></text:p>
      <text:p text:style-name="P1522"><text:span text:style-name="T1523">78.3</text:span><text:span text:style-name="T1524">. medžiotojų būreliams.</text:span></text:p>
      <text:p text:style-name="P1525"><text:span text:style-name="T1526">79</text:span><text:span text:style-name="T1527">.</text:span><text:span text:style-name="T1528"><text:tab/></text:span><text:span text:style-name="T1529">Pašalinami iš rinkos produktai turi atitikti prekybos standartus, kaip nurodyta reglamento (ES) 2017/892 15 straipsnyje, o šių taisyklių 77 punkte</text:span><text:span text:style-name="T1530"><text:s/>nurodyti nemokamai paskirstomi produktai turi būti paženklinti taip, kaip nurodyta reglamento (ES) 2017/892 17 straipsnio 2 dalyje.</text:span></text:p>
      <text:p text:style-name="P1531"><text:span text:style-name="T1532">80</text:span><text:span text:style-name="T1533">.</text:span><text:span text:style-name="T1534"><text:tab/>Gamintojų organizacija, norėdama vykdyti vieno iš taisyklių 77 ar 78 punktuose nurodytų produktų pašalinimą iš rink</text:span><text:span text:style-name="T1535">os, iš anksto Kaimo verslo ir rinkų plėtros agentūrai</text:span><text:span text:style-name="T1536"><text:s/>(toliau – KVRPA)</text:span><text:span text:style-name="T1537"><text:s/></text:span><text:span text:style-name="T1538">paštu, elektroniniu paštu (info@litfood.lt) arba tiesiogiai pateikia informacinį pranešimą (3 priedas). Vykdydama produktų pašalinimą iš rinkos, gamintojų organizacija kartu su informac</text:span><text:span text:style-name="T1539">iniu pranešimu pateikia pažymą, kurioje patvirtina, kad pašalinami produktai atitinka prekybos standartus, nurodytus šių taisyklių 79 punkte, deklaraciją dėl įsipareigojimų, nurodytų<text:s/></text:span><text:span text:style-name="T1540">reglamento (ES) 2017/891 47 straipsnyje, laikymosi</text:span><text:span text:style-name="T1541"><text:s/>ir preliminarų susitar</text:span><text:span text:style-name="T1542">imą su taisyklių 77 ar 78 punktuose nurodytomis įstaigomis ir organizacijomis dėl produktų priėmimo. Prireikus KVRPA gali pareikalauti papildomų dokumentų. Informacinis pranešimas laikomas pateiktu nuo jo įregistravimo KVRPA dienos.</text:span></text:p>
      <text:p text:style-name="P1543"><text:span text:style-name="T1544">81</text:span><text:span text:style-name="T1545">.</text:span><text:span text:style-name="T1546"><text:tab/>KVRPA per vieną</text:span><text:span text:style-name="T1547"><text:s/>darbo dieną nuo taisyklių 80 punkte nurodyto informacinio pranešimo gavimo dienos informuoja Valstybinę maisto ir veterinarijos tarnybą (toliau – Tarnyba) apie numatomą produktų pašalinimą iš rinkos, tam, kad būtų atlikta pašalinamų iš rinkos produktų ati</text:span><text:span text:style-name="T1548">tikties nustatytiems prekybos standartams patikra, nurodydama gamintojų organizaciją, vietą, kur toks patikrinimas gali būti atliekamas, ir pridėdama informacinio pranešimo kopiją.</text:span></text:p>
      <text:p text:style-name="P1549"><text:span text:style-name="T1550">82</text:span><text:span text:style-name="T1551">.</text:span><text:span text:style-name="T1552"><text:tab/></text:span><text:span text:style-name="T1553">Per tris darbo dienas nuo šių taisyklių 80 punkte nurodyto informacinio pranešimo gavimo dienos atliekama patikra vietoje nurodyta<text:s/></text:span><text:span text:style-name="T1554">reglamento (ES) 2017/892 29 straipsnio 1 ir 2 dalyse</text:span><text:span text:style-name="T1555">:</text:span></text:p>
      <text:p text:style-name="P1556"><text:span text:style-name="T1557">82.1</text:span><text:span text:style-name="T1558">. KVRPA patikrina produktų ir jų kiekio atitiktį informaciniame p</text:span><text:span text:style-name="T1559">ranešime nurodytiems produktams ir kiekiui;</text:span></text:p>
      <text:p text:style-name="P1560"><text:span text:style-name="T1561">82.2</text:span><text:span text:style-name="T1562">. Tarnyba patikrina produktų atitiktį prekybos standartams, nurodytiems<text:s/></text:span><text:span text:style-name="T1563">reglamento (ES) 2017/892 15 straipsnyje.</text:span></text:p>
      <text:p text:style-name="P1564"><text:span text:style-name="T1565">83</text:span><text:span text:style-name="T1566">.</text:span><text:span text:style-name="T1567"><text:tab/>Pagal<text:s/></text:span><text:span text:style-name="T1568">reglamento (ES) 2017/892 29 straipsnio 3 dalį tikrinama ne mažiau kaip 10 p</text:span><text:span text:style-name="T1569">roc. pašalintų iš rinkos produktų, skirtų nemokamam paskirstymui nurodytam šių taisyklių 77 punkte.</text:span></text:p>
      <text:p text:style-name="P1570"><text:span text:style-name="T1571">84</text:span><text:span text:style-name="T1572">.</text:span><text:span text:style-name="T1573"><text:tab/>Patikrų rezultatai įforminami patikrų akte.</text:span></text:p>
      <text:p text:style-name="P1574"><text:span text:style-name="T1575">85</text:span><text:span text:style-name="T1576">.</text:span><text:span text:style-name="T1577"><text:tab/>Atlikus patikras ir nenustačius pažeidimų, KVRPA per 1 darbo dieną informuoja gamintojų organiza</text:span><text:span text:style-name="T1578">ciją, kad ji gali vykdyti produktų pašalinimą iš rinkos.</text:span></text:p>
      <text:p text:style-name="P1579"><text:span text:style-name="T1580">86</text:span><text:span text:style-name="T1581">.</text:span><text:span text:style-name="T1582"><text:tab/>Siekdama gauti išmokas už pašalintus iš rinkos produktus, gamintojų organizacija pateikia KVRPA jos nustatytos formos mokėjimo prašymą.</text:span></text:p>
      <text:p text:style-name="P1583"><text:span text:style-name="T1584">87</text:span><text:span text:style-name="T1585">.</text:span><text:span text:style-name="T1586"><text:tab/>Kartu su mokėjimo prašymu gamintojų organizacij</text:span><text:span text:style-name="T1587">a pateikia<text:s/></text:span><text:span text:style-name="T1588">kiekvieno produkto paskirties patvirtinamuosius dokumentus, t. y. perdavimo‒perėmimo aktą (ar lygiavertį dokumentą), kuriuo patvirtinama, kad šių taisyklių 78 punkte nurodyta trečioji šalis perėmė iš rinkos pašalintus produktus, kad juos nemokam</text:span><text:span text:style-name="T1589">ai paskirstytų bei PVM sąskaitą <text:s/>faktūrą,<text:s/></text:span><text:span text:style-name="T1590">kai  neatlygintinis produktų perdavimas neatitinka Lietuvos Respublikos Vyriausybės 2002 m. birželio 12 d. nutarimu Nr. 861 „Dėl Lietuvos Respublikos pridėtinės vertės mokesčio įstatymo įgyvendinimo“ nustatytų sąly</text:span><text:span text:style-name="T1591">gų ir apribojimų.</text:span></text:p>
      <text:p text:style-name="P1592"><text:span text:style-name="T1593">88</text:span><text:span text:style-name="T1594">.</text:span><text:span text:style-name="T1595"><text:tab/>Prieš išmokėdama paramos lėšas KVRPA atlieka patikras, kaip nurodyta reglamento (ES) Nr. (ES) 2017/892 30 straipsnyje.</text:span></text:p>
      <text:p text:style-name="P1596"><text:span text:style-name="T1597">89</text:span><text:span text:style-name="T1598">.</text:span><text:span text:style-name="T1599"><text:tab/>KVRPA, gavusi teisingai užpildytą mokėjimo prašymą ir atlikusi šių taisyklių 88 punkte nurodytas<text:s/></text:span><text:span text:style-name="T1600">patikras, Mokėjimo agentūrai per 25 darbo dienas elektroniniu būdu pateikia duomenis apie gamintojų organizaciją ir jai priskaičiuotas išmokas ir dokumentus, kuriais patvirtinama, kad visi privalomi patikrinimai atlikti ir garantuojami teigiami atliktų pat</text:span><text:span text:style-name="T1601">ikrinimų rezultatai, numatyti Mokėjimo agentūros ir KVRPA bendradarbiavimo sutartyje.</text:span></text:p>
      <text:p text:style-name="P1602"><text:span text:style-name="T1603">90</text:span><text:span text:style-name="T1604">.</text:span><text:span text:style-name="T1605"><text:tab/>Mokėjimo agentūra šių taisyklių 76 punkte nurodytą paramą moka dalinio mokėjimo forma pagal reglamento (ES) 2017/892 12 straipsnį. Didžiausia parama už iš rinkos<text:s/></text:span><text:span text:style-name="T1606">pašalintus produktus neviršija didžiausios paramos sumos, nurodytos reglamento (ES) 2017/891 IV priede ir šių taisyklių 4 priede. <text:s/>Reglamento (ES) 2017/891 IV priede nurodytų produktų didžiausią paramos sumą sudaro ir Europos Sąjungos, ir gamintojų organiz</text:span><text:span text:style-name="T1607">acijos lėšos.</text:span></text:p>
      <text:p text:style-name="P1608"/>
      <text:p text:style-name="P1609"><text:span text:style-name="T1610">X</text:span><text:span text:style-name="T1611"><text:s/>SKYRIUS</text:span></text:p>
      <text:p text:style-name="P1612"><text:span text:style-name="T1613">GAMINTOJŲ ORGANIZACIJŲ VEIKLOS KONTROLĖ<text:s/></text:span></text:p>
      <text:p text:style-name="P1614"/>
      <text:p text:style-name="P1615"><text:span text:style-name="T1616">91</text:span><text:span text:style-name="T1617">.</text:span><text:span text:style-name="T1618"><text:tab/>Mokėjimo a</text:span><text:span text:style-name="T1619">gentūra</text:span><text:span text:style-name="T1620"><text:s/>kontroliuoja:</text:span></text:p>
      <text:p text:style-name="P1621">91.1.<text:tab/>gamintojų organizacijų veiklos programų realizavimą;</text:p>
      <text:p text:style-name="P1622">91.2.<text:tab/>gamintojų organizacijų paramos lėšų naudojimą.</text:p>
      <text:p text:style-name="P1623"><text:span text:style-name="T1624">92</text:span><text:span text:style-name="T1625">.</text:span><text:span text:style-name="T1626"><text:tab/>KVRPA<text:s/></text:span><text:span text:style-name="T1627">kontroliuoja produktų pašalinimo iš rinkos veiksmus.</text:span></text:p>
      <text:p text:style-name="P1628"><text:span text:style-name="T1629">93</text:span><text:span text:style-name="T1630">.</text:span><text:span text:style-name="T1631"><text:tab/>Šių taisyklių 91 ir 92 punktuose nurodytą kontrolę vykdantys Mokėjimo a</text:span><text:span text:style-name="T1632">gentūros ir<text:s/></text:span><text:span text:style-name="T1633">KVRPA darbuotojai ir (ar) valstybės tarnautojai turi teisę:</text:span></text:p>
      <text:p text:style-name="P1634">93.1.<text:tab/>įeiti į pastatus, objektus,<text:span text:style-name="T1635"><text:s/></text:span>patalpas ar jų dalis, priklausančias gamintojų organizacijai ir (arba) jos nariams ir naudojamas gamintojų organizacijos arba jos narių veiklai;</text:p>
      <text:p text:style-name="P1636">93.2.<text:tab/>reikalauti pateikti žodinius arba raštiškus paaiškinimus bei dokumentus, susijusius su kontrolės objektais.</text:p>
      <text:p text:style-name="P1637"><text:span text:style-name="T1638">94</text:span><text:span text:style-name="T1639">.</text:span><text:span text:style-name="T1640"><text:tab/>Mokėjimo a</text:span><text:span text:style-name="T1641">gentūra<text:s/></text:span><text:span text:style-name="T1642">atlieka</text:span><text:span text:style-name="T1643"><text:s/></text:span><text:span text:style-name="T1644">visų</text:span><text:span text:style-name="T1645"><text:s/></text:span><text:span text:style-name="T1646">gamintojų organizacijos pateiktų mokėjimo prašymų administracines patikras, taip pat patikras vietoje, kaip tai numatyta reglamento (ES) 2017/892 26 ir 27 straipsniuose, ir, nustačiusi</text:span><text:span text:style-name="T1647"><text:s/>pažeidimų</text:span><text:span text:style-name="T1648">, susigrąžina gamintojų grupės</text:span><text:span text:style-name="T1649"><text:s/>neteisėtai gautas paramos lėšas bei taiko reglamento (ES) 2017/891 V skyriaus 3 skirsnyje nurodytas sankcijas.</text:span></text:p>
      <text:p text:style-name="P1650"/>
      <text:p text:style-name="P1651"><text:span text:style-name="T1652">XI</text:span><text:span text:style-name="T1653"><text:s/>SKYRIUS</text:span></text:p>
      <text:p text:style-name="P1654"><text:span text:style-name="T1655">GAMINTOJŲ ORGANIZACIJOS VEIKLOS PROGRAMOS ĮGYVENDINIMO STEBĖSENA IR VERTINIMAS<text:s/></text:span></text:p>
      <text:p text:style-name="P1656"/>
      <text:p text:style-name="P1657">Pakeistas skyriaus pavadinimas:</text:p>
      <text:p text:style-name="P1658"><text:span text:style-name="T1659">Nr.<text:s/></text:span><text:a xlink:href="https://www.e-tar.lt/portal/legalAct.html?documentId=47d2f4f01cd911eabe008ea93139d588" office:target-frame-name="_top" xlink:show="replace"><text:span text:style-name="T1660">3D-690</text:span></text:a><text:span text:style-name="T1661">, 2019-12-12, paskelbta TAR 2019-12-12, i. k. 2019-20063</text:span></text:p>
      <text:p text:style-name="Normal"/>
      <text:p text:style-name="P1662"><text:span text:style-name="T1663">95</text:span><text:span text:style-name="T1664">.</text:span><text:span text:style-name="T1665"><text:tab/>Mokėjimo a</text:span><text:span text:style-name="T1666">gentūra</text:span><text:span text:style-name="T1667"><text:s/>gamintojų organizacijos veiklos programos įgyvendinimo stebėsenai ir vertinim</text:span><text:span text:style-name="T1668">ui atlikti naudojasi gamintojų organizacijos teikiama informacija bei savo atliktų patikrinimų duomenimis: nagrinėjamos metinės veiklos programos įgyvendinimo ataskaitos, pateikti mokėjimo prašymai, galutinė veiklos programos įgyvendinimo ataskaita, patikr</text:span><text:span text:style-name="T1669">ų vietoje rezultatai ir kita gaunama informacija.<text:s/></text:span><text:span text:style-name="T1670">Gamintojų organizacijos</text:span><text:span text:style-name="T1671"><text:s/>kiekvienais metais<text:s/></text:span><text:span text:style-name="T1672">Mokėjimo a</text:span><text:span text:style-name="T1673">gentūrai</text:span><text:span text:style-name="T1674"><text:s/>teikia metines savo veiklos programų įgyvendinimo ataskaitas laikydamosi reglamento (ES) 2017/892 21 straipsnyje nustatytų reikalavimų.</text:span></text:p>
      <text:p text:style-name="P1675"><text:span text:style-name="T1676">96</text:span><text:span text:style-name="T1677">.</text:span><text:span text:style-name="T1678"><text:tab/></text:span><text:span text:style-name="T1679">Gamintojų<text:s/></text:span><text:span text:style-name="T1680">organizacija metinę veiklos programos įgyvendinimo ataskaitą (5 priedas) už pastaruosius praėjusius finansinius metus pateikia</text:span><text:span text:style-name="T1681"><text:s/>kartu su<text:s/></text:span><text:span text:style-name="T1682">mokėjimo prašymu.</text:span></text:p>
      <text:p text:style-name="P1683"><text:span text:style-name="T1684">97</text:span><text:span text:style-name="T1685">.</text:span><text:span text:style-name="T1686"><text:tab/>Galutinę veiklos programos įgyvendinimo ataskaitą (5 priedas) gamintojų organizacija</text:span><text:span text:style-name="T1687"><text:s/>turi pateikti Mokėjimo a</text:span><text:span text:style-name="T1688">gentūrai</text:span><text:span text:style-name="T1689"><text:s/>kartu su galutiniu mokėjimo prašymu.</text:span></text:p>
      <text:p text:style-name="P1690"><text:span text:style-name="T1691">98</text:span><text:span text:style-name="T1692">.</text:span><text:span text:style-name="T1693"><text:tab/>Gamintojų organizacijai įgyvendinus veiklos programą, Mokėjimo a</text:span><text:span text:style-name="T1694">gentūra</text:span><text:span text:style-name="T1695"><text:s/>kiekvienais metais atlieka įgyvendintos veiklos programos patikrą vietoje, siekdama nustatyti, ar gamintojų organizacija po veiklos programos įgyvendinimo vykdo paramos sutartyje ir veiklos programoje numatytus įsipareigojimus.</text:span></text:p>
      <text:p text:style-name="P1696"><text:span text:style-name="T1697">99</text:span><text:span text:style-name="T1698">.</text:span><text:span text:style-name="T1699"><text:tab/><text:s/>Mokėjimo a</text:span><text:span text:style-name="T1700">gentūra</text:span><text:span text:style-name="T1701">,</text:span><text:span text:style-name="T1702"><text:s/>gavusi metinę veiklos programos įgyvendinimo ataskaitą arba galutinę veiklos programos įgyvendinimo ataskaitą, per 30 darbo dienų jas išnagrinėja ir nustato, ar gamintojų organizacija laikosi paramos sutartyje ir (arba) veiklos programoje nustatytų sąlygų</text:span><text:span text:style-name="T1703">. Įgyvendintos veiklos programos metinė ataskaita turi būti įvertinta per 40 darbo dienų.</text:span></text:p>
      <text:p text:style-name="P1704"><text:span text:style-name="T1705">100</text:span><text:span text:style-name="T1706">.</text:span><text:span text:style-name="T1707"><text:tab/><text:s/>Patikrinusi ir įvertinusi metinę veiklos programos įgyvendinimo ataskaitą arba galutinę veiklos programos įgyvendinimo ataskaitą Mokėjimo a</text:span><text:span text:style-name="T1708">gentūra</text:span><text:span text:style-name="T1709"><text:s/>gali:</text:span></text:p>
      <text:p text:style-name="P1710"><text:span text:style-name="T1711">100.1</text:span><text:span text:style-name="T1712">.</text:span><text:span text:style-name="T1713"><text:tab/>ją patvirtinti;</text:span></text:p>
      <text:p text:style-name="P1714"><text:span text:style-name="T1715">100.2</text:span><text:span text:style-name="T1716">.</text:span><text:span text:style-name="T1717"><text:tab/>gamintojų organizacijos paprašyti papildomos informacijos, atlikti patikrą vietoje;</text:span></text:p>
      <text:p text:style-name="P1718"><text:span text:style-name="T1719">100.3</text:span><text:span text:style-name="T1720">.</text:span><text:span text:style-name="T1721"><text:tab/>atmesti, išdėstydama atmetimo motyvus, nustatyti terminą, per kurį g</text:span><text:span text:style-name="T1722">amintojų organizacija turi ištaisyti<text:s/></text:span><text:span text:style-name="T1723">veiklos programos įg</text:span><text:span text:style-name="T1724">yvendinimo ataskaitos ir (arba) veiklos programos įgyvendinimo trūkumus ir pateikti naują informaciją apie veiklos programos įgyvendinimo eigą arba galutinę veiklos programos įgyvendinimo ataskaitą arba įgyvendintos veiklos programos metinę ataskaitą.</text:span></text:p>
      <text:p text:style-name="P1725"/>
      <text:p text:style-name="P1726"><text:span text:style-name="T1727">XII</text:span><text:span text:style-name="T1728"><text:s/>SKYRIUS</text:span></text:p>
      <text:p text:style-name="P1729"><text:span text:style-name="T1730">SANKCIJOS</text:span></text:p>
      <text:p text:style-name="P1731"/>
      <text:p text:style-name="P1732"><text:span text:style-name="T1733">101</text:span><text:span text:style-name="T1734">.</text:span><text:span text:style-name="T1735"><text:tab/>Gamintojų organizacijos veiklos programai taikomos sankcijos ir baudos, numatytos reglamento (ES) 2017/891 61, 62 ir 63 straipsniuose.</text:span></text:p>
      <text:p text:style-name="P1736"><text:span text:style-name="T1737">102</text:span><text:span text:style-name="T1738">.</text:span><text:span text:style-name="T1739"><text:tab/>Šių taisyklių 77 ir 78 punktuose nurodytiems<text:s/></text:span><text:span text:style-name="T1740">p</text:span><text:span text:style-name="T1741">ašalintų iš rinkos produktų g</text:span><text:span text:style-name="T1742">avėjams<text:s/></text:span><text:span text:style-name="T1743">taikomos sankcijos ir baudos, numatytos reglamento (ES) 2017/891 64 straipsnyje<text:s/></text:span><text:span text:style-name="T1744">(patikrinimus atlieka ir sankcijas taiko KVRPA)</text:span><text:span text:style-name="T1745">.<text:s/></text:span></text:p>
      <text:p text:style-name="P1746"><text:span text:style-name="T1747">103</text:span><text:span text:style-name="T1748">.</text:span><text:span text:style-name="T1749"><text:tab/>Jei tikrinant gamintojų organizacijos pateiktą mokėjimo prašymą nustatoma, kad suma, kuri gamintojų organizac</text:span><text:span text:style-name="T1750">ijai turėtų būti mokama pagal mokėjimo prašymą, viršija sumą, kuri gamintojų organizacijai mokėtina išnagrinėjus mokėjimo prašymo atitiktį reikalavimams, daugiau nei 3 proc., skiriama bauda. Baudos suma lygi minėtų sumų skirtumui. Bauda netaikoma, jei gami</text:span><text:span text:style-name="T1751">ntojų organizacija gali įrodyti, kad ji nėra atsakinga už tai, kad buvo įtraukta reikalavimų neatitinkanti suma.</text:span></text:p>
      <text:p text:style-name="P1752"><text:span text:style-name="T1753">104</text:span><text:span text:style-name="T1754">.</text:span><text:span text:style-name="T1755"><text:tab/>Per patikras vietoje ar vėlesnes patikras nustatytoms reikalavimų neatitinkančioms išlaidoms<text:s/></text:span><text:span text:style-name="T1756">mutatis mutandis</text:span><text:span text:style-name="T1757"><text:s/>taikomas 103 punktas.</text:span></text:p>
      <text:p text:style-name="P1758"><text:span text:style-name="T1759">105</text:span><text:span text:style-name="T1760">.</text:span><text:span text:style-name="T1761"><text:tab/>Jei gamintojų organizacija nepateikia šių taisyklių 96 ar 97 punktuose minimų ataskaitų, kurių reikalaujama<text:s/></text:span><text:span text:style-name="T1762">reglamento (ES) 2017/892 21<text:s/></text:span><text:span text:style-name="T1763">straipsnyje, arba, jei yra žinoma, kad ataskaitos yra klaidingos, taikomos sankcijos, nustatytos<text:s/></text:span><text:span text:style-name="T1764">reglamento (ES)<text:s/></text:span><text:span text:style-name="T1765">2017/891 59<text:s/></text:span><text:span text:style-name="T1766">straipsnio 1–5 dalyse.</text:span></text:p>
      <text:p text:style-name="P1767"><text:span text:style-name="T1768">106</text:span><text:span text:style-name="T1769">.</text:span><text:span text:style-name="T1770"><text:tab/><text:s/>Pavėluotai pateikus mokėjimo prašymą taikomos sankcijos numatytos reglamento (ES)<text:s/></text:span><text:soft-page-break/><text:span text:style-name="T1771">2017/892 9 straipsnio 4 dalyje.</text:span></text:p>
      <text:p text:style-name="P1772"><text:span text:style-name="T1773">107</text:span><text:span text:style-name="T1774">.</text:span><text:span text:style-name="T1775"><text:tab/>Jei nustatomas su parama susijęs gamintojų organizacijos sukčiavimo faktas, taikomos san</text:span><text:span text:style-name="T1776">kcijos, nustatytos<text:s/></text:span><text:span text:style-name="T1777">reglamento (ES) 2017/891 60<text:s/></text:span><text:span text:style-name="T1778">straipsnyje</text:span><text:span text:style-name="T1779">.</text:span></text:p>
      <text:p text:style-name="P1780"><text:span text:style-name="T1781">108</text:span><text:span text:style-name="T1782">.</text:span><text:span text:style-name="T1783"><text:tab/>Sprendimą dėl gamintojų organizacijos neteisėtai gautos paramos lėšų susigrąžinimo priima Mokėjimo a</text:span><text:span text:style-name="T1784">gentūra</text:span><text:span text:style-name="T1785">. Gamintojų organizacija Mokėjimo a</text:span><text:span text:style-name="T1786">gentūrai</text:span><text:span text:style-name="T1787"><text:s/>grąžina neteisėtai gautą paramą su p</text:span><text:span text:style-name="T1788">alūkanomis ir sumoka skirtas baudas. Grąžintinos lėšos<text:s/></text:span><text:span text:style-name="T1789">administruojamos Grąžintinų lėšų, susidariusių įgyvendinant Europos Sąjungos žemės ūkio fondų priemones, administravimo taisyklėse, patvirtintose Lietuvos Respublikos Vyriausybės 2008 m. vasario 13 d.<text:s/></text:span><text:span text:style-name="T1790">nutarimu Nr. 137 „Dėl Grąžintinų lėšų, susidariusių įgyvendinant Europos Sąjungos žemės ūkio fondų priemones, administravimo taisyklių patvirtinimo“, nustatyta tvarka. Palūkanos apskaičiuojamos už praėjusį laikotarpį nuo neteisėtai išmokėtos paramos dienos</text:span><text:span text:style-name="T1791"><text:s/>iki visiško paramos sugrąžinimo, vadovaujantis reglamento (ES) 2017/891 67 straipsnio 1 dalies antra pastraipa.</text:span></text:p>
      <text:p text:style-name="P1792"/>
      <text:p text:style-name="P1793"><text:span text:style-name="T1794">XIII</text:span><text:span text:style-name="T1795"><text:s/>SKYRIUS</text:span></text:p>
      <text:p text:style-name="P1796"><text:span text:style-name="T1797">ATSAKOMYBĖ<text:s/></text:span></text:p>
      <text:p text:style-name="P1798"/>
      <text:p text:style-name="P1799"><text:span text:style-name="T1800">109</text:span><text:span text:style-name="T1801">.</text:span><text:span text:style-name="T1802"><text:tab/>Už gamintojų organizacijos pateiktos paraiškos ir kitų dokumentų priėmimą ir registravimą bei jų<text:s/></text:span><text:span text:style-name="T1803">patikrą, paramos skaičiavimą, išmokėjimą ir išmokėtų lėšų apskaitą, už neteisėtai išmokėtos paramos susigrąžinimą, ataskaitų teikimą atsako Mokėjimo a</text:span><text:span text:style-name="T1804">gentūra</text:span><text:span text:style-name="T1805">.</text:span></text:p>
      <text:p text:style-name="P1806"><text:span text:style-name="T1807">110</text:span><text:span text:style-name="T1808">.</text:span><text:span text:style-name="T1809"><text:tab/>Už informacinių pranešimų, mokėjimo prašymų ir kitų dokumentų, susijusių su produktų paš</text:span><text:span text:style-name="T1810">alinimu iš rinkos, priėmimą, jų patikrą bei tokiai paramai išmokėti reikalingų duomenų pateikimą Mokėjimo agentūrai atsako KVRPA</text:span><text:span text:style-name="T1811">.</text:span></text:p>
      <text:p text:style-name="P1812"><text:span text:style-name="T1813">111</text:span><text:span text:style-name="T1814">.</text:span><text:span text:style-name="T1815"><text:tab/>Gamintojų organizacija, pažeidusi reglamento (ES) Nr. 1308/2013,<text:s/></text:span><text:span text:style-name="T1816">reglamento (ES) 2017/891, reglamento (ES) 2017/892<text:s/></text:span><text:span text:style-name="T1817">i</text:span><text:span text:style-name="T1818">r šių taisyklių reikalavimus ir gavusi paramą neteisėtai arba prisidėjusi prie neteisėtos paramos gavimo (sąmoningai patvirtino klaidingus duomenis), atsako Lietuvos Respublikos teisės aktų nustatyta tvarka</text:span><text:span text:style-name="T1819">.</text:span></text:p>
      <text:p text:style-name="P1820"><text:span text:style-name="T1821">112</text:span><text:span text:style-name="T1822">. Gamintojų organizacija privalo užtikrin</text:span><text:span text:style-name="T1823">ti su veiklos programos įgyvendinimu susijusių dokumentų saugumą ir prieinamumą Finansų ministerijos, Žemės ūkio ministerijos, Valstybės kontrolės, Europos Komisijos ir ES Audito rūmų įgaliotiems atstovams</text:span><text:s/></text:p>
      <text:p text:style-name="P1824">Punkto pakeitimai:</text:p>
      <text:p text:style-name="P1825"><text:span text:style-name="T1826">Nr.<text:s/></text:span><text:a xlink:href="https://www.e-tar.lt/portal/legalAct.html?documentId=47d2f4f01cd911eabe008ea93139d588" office:target-frame-name="_top" xlink:show="replace"><text:span text:style-name="T1827">3D-690</text:span></text:a><text:span text:style-name="T1828">, 2019-12-12, paskelbta TAR 2019-12-12, i. k. 2019-20063</text:span></text:p>
      <text:p text:style-name="Normal"/>
      <text:p text:style-name="P1829"><text:span text:style-name="T1830">113</text:span><text:span text:style-name="T1831">. Gamintojų organizacija privalo saugoti visus su veiklos programos paraiška ir veiklos p</text:span><text:span text:style-name="T1832">rogramos įgyvendinimu susijusius dokumentus</text:span>.</text:p>
      <text:p text:style-name="P1833">Punkto pakeitimai:</text:p>
      <text:soft-page-break/>
      <text:p text:style-name="P1834"><text:span text:style-name="T1835">Nr.<text:s/></text:span><text:a xlink:href="https://www.e-tar.lt/portal/legalAct.html?documentId=47d2f4f01cd911eabe008ea93139d588" office:target-frame-name="_top" xlink:show="replace"><text:span text:style-name="T1836">3D-690</text:span></text:a><text:span text:style-name="T1837">, 2019-12-12, paskelbta TAR 2019-12-12, i. k. 2019-20063</text:span></text:p>
      <text:p text:style-name="Normal"/>
      <text:p text:style-name="P1838"><text:span text:style-name="T1839">XIV</text:span><text:span text:style-name="T1840"><text:s/>SKYRIUS</text:span></text:p>
      <text:p text:style-name="P1841"><text:span text:style-name="T1842">APSKUNDI</text:span><text:span text:style-name="T1843">MO TVARKA</text:span></text:p>
      <text:p text:style-name="P1844"/>
      <text:p text:style-name="P1845"><text:span text:style-name="T1846">114</text:span><text:span text:style-name="T1847">.</text:span><text:span text:style-name="T1848"><text:tab/>Mokėjimo a</text:span><text:span text:style-name="T1849">gentūros,<text:s/></text:span><text:span text:style-name="T1850">KVRPA<text:s/></text:span><text:span text:style-name="T1851">konkrečių valstybės tarnautojų ir (arba) darbuotojų veiksmus (neveikimą) gamintojų organizacija gali apskųsti<text:s/></text:span><text:span text:style-name="T1852">Mokėjimo a</text:span><text:span text:style-name="T1853">gentūros, Agentūros vadovui raštu per 15 darbo dienų nuo tos dienos, kai sužinojo arba tur</text:span><text:span text:style-name="T1854">ėjo sužinoti apie tokius veiksmus (neveikimą).</text:span></text:p>
      <text:p text:style-name="P1855"><text:span text:style-name="T1856">115</text:span><text:span text:style-name="T1857">.</text:span><text:span text:style-name="T1858"><text:tab/>Mokėjimo a</text:span><text:span text:style-name="T1859">gentūros,<text:s/></text:span><text:span text:style-name="T1860">KVRPA<text:s/></text:span><text:span text:style-name="T1861">ir ministerijos sprendimus, veikimą arba neveikimą gamintojų<text:s/></text:span><text:span text:style-name="T1862">organizacija</text:span><text:span text:style-name="T1863"><text:s/>gali apskųsti Lietuvos administracinių ginčų komisijai arba Vilniaus apygardos administraciniam teis</text:span><text:span text:style-name="T1864">mui teisės aktų nustatyta tvarka.</text:span></text:p>
      <text:p text:style-name="P1865"/>
      <text:p text:style-name="P1866"><text:span text:style-name="T1867">XV</text:span><text:span text:style-name="T1868"><text:s/>SKYRIUS</text:span></text:p>
      <text:p text:style-name="P1869"><text:span text:style-name="T1870">BAIGIAMOSIOS NUOSTATOS</text:span></text:p>
      <text:p text:style-name="P1871"/>
      <text:p text:style-name="P1872"><text:span text:style-name="T1873">116</text:span><text:span text:style-name="T1874">.</text:span><text:span text:style-name="T1875"><text:tab/>Mokėjimo a</text:span><text:span text:style-name="T1876">gentūra<text:s/></text:span><text:span text:style-name="T1877">pateikia Europos Komisijai<text:s/></text:span><text:span text:style-name="T1878">reglamento<text:s/></text:span><text:span text:style-name="T1879">(ES) 2017/891 54 straipsnyje<text:s/></text:span><text:span text:style-name="T1880">nurodytą informaciją ir dokumentus.</text:span></text:p>
      <text:p text:style-name="P1881"><text:span text:style-name="T1882">117</text:span><text:span text:style-name="T1883">.</text:span><text:span text:style-name="T1884"><text:tab/>Pasikeitus šiose taisyklėse nurodytiems<text:s/></text:span><text:span text:style-name="T1885">teisės aktams, tiesiogiai taikomos naujos tų teisės aktų nuostatos.</text:span><text:span text:style-name="T1886"><text:s/></text:span></text:p>
      <text:p text:style-name="P1887"><text:span text:style-name="T1888">118</text:span><text:span text:style-name="T1889">.</text:span><text:span text:style-name="T1890"><text:tab/></text:span><text:span text:style-name="T1891">Pasikeitus šioms taisyklėms, nauji reikalavimai taikomi vienodai visoms gamintojų organizacijoms, išskyrus atvejus, kai pakeitimo įsakyme numatyta kitaip.</text:span></text:p>
      <text:p text:style-name="P1892"><text:span text:style-name="T1893">119</text:span><text:span text:style-name="T1894">.</text:span><text:span text:style-name="T1895"><text:tab/></text:span><text:span text:style-name="T1896">Mokėjimo agent</text:span><text:span text:style-name="T1897">ūra siekdama viešai ir skaidriai panaudoti Europos Sąjungos paramą, interneto svetainėje<text:s/></text:span><text:span text:style-name="T1898">www.nma.lt</text:span><text:span text:style-name="T1899"><text:s/>iki kiekvienų kalendorinių metų gegužės 31 d. paskelbia teisės aktų nustatyta tvarka gamintojų organizacijų sąrašus ir sumas, kurios buvo išmokėtos iš Europ</text:span><text:span text:style-name="T1900">os žemės ūkio garantijų fondo kalendoriniais metais kiekvienai gamintojų organizacijai.</text:span></text:p>
      <text:p text:style-name="P1901"><text:span text:style-name="T1902">______________________________________</text:span></text:p>
      <text:p text:style-name="Normal"/>
      <text:p text:style-name="Normal"/>
      <text:p text:style-name="Normal"/>
      <text:p text:style-name="P1903">Priedų pakeitimai:</text:p>
      <text:p text:style-name="Normal"/>
      <text:p text:style-name="P1904">3D-464 1 priedas</text:p>
      <text:p text:style-name="P1905">Priedo pakeitimai:</text:p>
      <text:p text:style-name="P1906"><text:span text:style-name="T1907">Nr.<text:s/></text:span><text:a xlink:href="https://www.e-tar.lt/portal/legalAct.html?documentId=47d2f4f01cd911eabe008ea93139d588" office:target-frame-name="_top" xlink:show="replace"><text:span text:style-name="T1908">3D-690</text:span></text:a><text:span text:style-name="T1909">, 2019-12-12, paskelbta TAR 2019-12-12, i. k. 2019-20063</text:span></text:p>
      <text:p text:style-name="Normal"/>
      <text:p text:style-name="P1910"/>
      <text:p text:style-name="P1911"/>
      <text:p text:style-name="P1912"><text:span text:style-name="T1913">Pakeitimai:</text:span></text:p>
      <text:p text:style-name="P1914"/>
      <text:soft-page-break/>
      <text:p text:style-name="P1915"><text:span text:style-name="T1916">1.</text:span></text:p>
      <text:p text:style-name="P1917"><text:span text:style-name="T1918">Lietuvos Respublikos žemės ūkio ministerija, Įsakymas</text:span></text:p>
      <text:p text:style-name="P1919"><text:span text:style-name="T1920">Nr.<text:s/></text:span><text:a xlink:href="https://www.e-tar.lt/portal/legalAct.html?documentId=47d2f4f01cd911eabe008ea93139d588" office:target-frame-name="_top" xlink:show="replace"><text:span text:style-name="T1921">3D-690</text:span></text:a><text:span text:style-name="T1922">, 2019-12-12, paskelbta TAR 2019-12-12, i. k. 2019-20063</text:span></text:p>
      <text:p text:style-name="P1923"><text:span text:style-name="T1924">Dėl žemės ūkio ministro 2019 m. rugpjūčio 8 d. įsakymo Nr. 3D-464 "Dėl Paramos teikimo vaisių ir<text:s/></text:span><text:span text:style-name="T1925">daržovių gamintojų organizacijoms taisyklių patvirtinimo“ pakeitimo</text:span></text:p>
      <text:p text:style-name="P1926"/>
      <text:p text:style-name="P1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6" style:parent-style-name="Header" style:family="paragraph">
      <style:paragraph-properties fo:text-align="center"/>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25</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2-13T09:14:00Z</meta:creation-date>
    <dc:date>2019-12-13T09:14:00Z</dc:date>
    <meta:template xlink:href="Normal.dotm" xlink:type="simple"/>
    <meta:editing-cycles>1</meta:editing-cycles>
    <meta:editing-duration>PT0S</meta:editing-duration>
    <meta:document-statistic meta:page-count="27" meta:paragraph-count="1123" meta:word-count="8095" meta:character-count="61781" meta:row-count="2740" meta:non-whitespace-character-count="54809"/>
  </office:meta>
</office:document-meta>
</file>