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069in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55" style:parent-style-name="Normal" style:family="paragraph">
      <style:paragraph-properties fo:text-align="end"/>
      <style:text-properties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text-align="end"/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T67" style:parent-style-name="DefaultParagraphFont" style:family="text"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P6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7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9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language-asian="ar" style:country-asian="SA"/>
    </style:style>
    <style:style style:name="P8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5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2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35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44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4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style:vertical-align="baseline" fo:margin-left="0.3937in" fo:text-indent="0.0263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5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5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6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16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6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T170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7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 fo:margin-left="0.3937in" fo:text-indent="-0.0118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83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93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19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9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1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9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20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0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08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0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1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text-align="justify" style:vertical-align="baseline" fo:margin-left="0.3937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style:vertical-align="baseline" fo:margin-left="0.3937in">
        <style:tab-stops>
          <style:tab-stop style:type="left" style:position="-0.1965in"/>
        </style:tab-stops>
      </style:paragraph-properties>
      <style:text-properties fo:hyphenate="false"/>
    </style:style>
    <style:style style:name="T21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2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3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3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38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41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8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24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5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5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5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25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6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63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6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paragraph-properties fo:text-align="justify" style:vertical-align="baseline" fo:margin-left="0.3937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 style:vertical-align="baseline" fo:margin-left="0.3937in">
        <style:tab-stops>
          <style:tab-stop style:type="left" style:position="-0.1965in"/>
        </style:tab-stops>
      </style:paragraph-properties>
      <style:text-properties fo:hyphenate="false"/>
    </style:style>
    <style:style style:name="T27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7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7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6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27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8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8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95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0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02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30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0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0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1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1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1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1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2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fo:text-align="justify" style:vertical-align="baseline" fo:margin-left="0.3937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margin-left="0.3937in">
        <style:tab-stops>
          <style:tab-stop style:type="left" style:position="-0.1965in"/>
        </style:tab-stops>
      </style:paragraph-properties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2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3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3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6" style:parent-style-name="Normal" style:family="paragraph">
      <style:paragraph-properties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38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3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340" style:parent-style-name="Normal" style:family="paragraph">
      <style:paragraph-properties style:vertical-align="baseline" fo:margin-left="0.3937in" fo:text-indent="0.3868in">
        <style:tab-stops>
          <style:tab-stop style:type="left" style:position="-0.0069in"/>
        </style:tab-stops>
      </style:paragraph-properties>
      <style:text-properties fo:hyphenate="false"/>
    </style:style>
    <style:style style:name="T3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4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4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4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4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4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0" style:parent-style-name="Normal" style:family="paragraph">
      <style:paragraph-properties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52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5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55" style:parent-style-name="Normal" style:family="paragraph">
      <style:paragraph-properties fo:text-align="justify" style:vertical-align="baseline"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5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6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6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64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66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6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6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7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7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7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7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7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78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80" style:parent-style-name="DefaultParagraphFont" style:family="text">
      <style:text-properties style:font-name="Wingdings" style:letter-kerning="true" fo:font-size="11pt" style:font-size-asian="11pt" style:font-size-complex="11pt" style:language-asian="ar" style:country-asian="SA"/>
    </style:style>
    <style:style style:name="T3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8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8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8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8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91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92" style:parent-style-name="Normal" style:family="paragraph">
      <style:paragraph-properties fo:text-align="center" style:vertical-align="baseline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393" style:parent-style-name="Normal" style:family="paragraph">
      <style:paragraph-properties fo:text-align="center" style:vertical-align="baseline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39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language-asian="ar" style:country-asian="SA" fo:hyphenate="false"/>
    </style:style>
    <style:style style:name="P39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98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TableColumn400" style:family="table-column">
      <style:table-column-properties style:column-width="2.2909in" style:use-optimal-column-width="false"/>
    </style:style>
    <style:style style:name="TableColumn401" style:family="table-column">
      <style:table-column-properties style:column-width="0.7958in" style:use-optimal-column-width="false"/>
    </style:style>
    <style:style style:name="TableColumn402" style:family="table-column">
      <style:table-column-properties style:column-width="1.8215in" style:use-optimal-column-width="false"/>
    </style:style>
    <style:style style:name="TableColumn403" style:family="table-column">
      <style:table-column-properties style:column-width="1.7812in" style:use-optimal-column-width="false"/>
    </style:style>
    <style:style style:name="Table399" style:family="table">
      <style:table-properties style:width="6.6895in" fo:margin-left="0.0888in" table:align="left"/>
    </style:style>
    <style:style style:name="TableRow404" style:family="table-row">
      <style:table-row-properties style:min-row-height="0.2513in"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412" style:family="table-row">
      <style:table-row-properties style:min-row-height="0.3875in" style:use-optimal-row-height="false"/>
    </style:style>
    <style:style style:name="P41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1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20" style:family="table-row">
      <style:table-row-properties style:min-row-height="0.2076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indent="0.0097in"/>
      <style:text-properties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429" style:family="table-row">
      <style:table-row-properties style:min-row-height="0.2076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indent="0.0097in"/>
      <style:text-properties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438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439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440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441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4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4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445" style:family="table-column">
      <style:table-column-properties style:column-width="0.4597in" style:use-optimal-column-width="false"/>
    </style:style>
    <style:style style:name="TableColumn446" style:family="table-column">
      <style:table-column-properties style:column-width="1.8708in" style:use-optimal-column-width="false"/>
    </style:style>
    <style:style style:name="TableColumn447" style:family="table-column">
      <style:table-column-properties style:column-width="0.7048in" style:use-optimal-column-width="false"/>
    </style:style>
    <style:style style:name="TableColumn448" style:family="table-column">
      <style:table-column-properties style:column-width="0.759in" style:use-optimal-column-width="false"/>
    </style:style>
    <style:style style:name="TableColumn449" style:family="table-column">
      <style:table-column-properties style:column-width="0.8486in" style:use-optimal-column-width="false"/>
    </style:style>
    <style:style style:name="TableColumn450" style:family="table-column">
      <style:table-column-properties style:column-width="1.0263in" style:use-optimal-column-width="false"/>
    </style:style>
    <style:style style:name="TableColumn451" style:family="table-column">
      <style:table-column-properties style:column-width="1.0902in" style:use-optimal-column-width="false"/>
    </style:style>
    <style:style style:name="Table444" style:family="table">
      <style:table-properties style:width="6.7597in" fo:margin-left="0.009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46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hyphenate="false"/>
    </style:style>
    <style:style style:name="T4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467" style:family="table-cell">
      <style:table-cell-properties fo:border="0.0138in solid #000001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hyphenate="false"/>
    </style:style>
    <style:style style:name="T4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470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1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0" style:family="table-row">
      <style:table-row-properties style:use-optimal-row-height="false"/>
    </style:style>
    <style:style style:name="P63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3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6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9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61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P673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7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75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6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1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7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25" style:parent-style-name="Normal" style:family="paragraph">
      <style:text-properties style:letter-kerning="true" fo:font-size="10pt" style:font-size-asian="10pt" style:language-asian="ar" style:country-asian="SA"/>
    </style:style>
    <style:style style:name="P726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728" style:family="table-column">
      <style:table-column-properties style:column-width="1.9993in"/>
    </style:style>
    <style:style style:name="TableColumn729" style:family="table-column">
      <style:table-column-properties style:column-width="1.4784in"/>
    </style:style>
    <style:style style:name="TableColumn730" style:family="table-column">
      <style:table-column-properties style:column-width="1.6534in"/>
    </style:style>
    <style:style style:name="TableColumn731" style:family="table-column">
      <style:table-column-properties style:column-width="1.6333in"/>
    </style:style>
    <style:style style:name="Table727" style:family="table">
      <style:table-properties style:width="6.7645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language-asian="ar" style:country-asian="SA"/>
    </style:style>
    <style:style style:name="T744" style:parent-style-name="DefaultParagraphFont" style:family="text">
      <style:text-properties style:font-name-asian="Calibri" fo:font-weight="bold" style:font-weight-asian="bold" style:text-position="super 63.6%" fo:font-size="11pt" style:font-size-asian="11pt" style:language-asian="ar" style:country-asian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hyphenate="false"/>
    </style:style>
    <style:style style:name="T747" style:parent-style-name="DefaultParagraphFont" style:family="text">
      <style:text-properties style:font-name-asian="Calibri" fo:font-weight="bold" style:font-weight-asian="bold" fo:font-size="11pt" style:font-size-asian="11pt" style:language-asian="ar" style:country-asian="SA"/>
    </style:style>
    <style:style style:name="T748" style:parent-style-name="DefaultParagraphFont" style:family="text">
      <style:text-properties style:font-name-asian="Calibri" fo:font-weight="bold" style:font-weight-asian="bold" style:text-position="super 63.6%" fo:font-size="11pt" style:font-size-asian="11pt" style:language-asian="ar" style:country-asian="SA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language-asian="ar" style:country-asian="SA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114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776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778" style:family="table-column">
      <style:table-column-properties style:column-width="0.4687in"/>
    </style:style>
    <style:style style:name="TableColumn779" style:family="table-column">
      <style:table-column-properties style:column-width="1.575in"/>
    </style:style>
    <style:style style:name="TableColumn780" style:family="table-column">
      <style:table-column-properties style:column-width="1.2798in"/>
    </style:style>
    <style:style style:name="Table777" style:family="table">
      <style:table-properties style:width="3.3236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11pt" style:font-size-asian="11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02" style:family="table-row">
      <style:table-row-properties/>
    </style:style>
    <style:style style:name="P80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08" style:family="table-row">
      <style:table-row-properties/>
    </style:style>
    <style:style style:name="P80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20" style:family="table-row">
      <style:table-row-properties/>
    </style:style>
    <style:style style:name="P82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26" style:family="table-row">
      <style:table-row-properties/>
    </style:style>
    <style:style style:name="P827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TableRow832" style:family="table-row">
      <style:table-row-properties/>
    </style:style>
    <style:style style:name="P833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TableRow838" style:family="table-row">
      <style:table-row-properties/>
    </style:style>
    <style:style style:name="P839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style:font-name-complex="Calibri" fo:font-size="11pt" style:font-size-asian="11pt" style:language-asian="ar" style:country-asian="SA" fo:hyphenate="false"/>
    </style:style>
    <style:style style:name="P84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846" style:family="table-column">
      <style:table-column-properties style:column-width="0.5368in"/>
    </style:style>
    <style:style style:name="TableColumn847" style:family="table-column">
      <style:table-column-properties style:column-width="2.4916in"/>
    </style:style>
    <style:style style:name="TableColumn848" style:family="table-column">
      <style:table-column-properties style:column-width="1.3437in"/>
    </style:style>
    <style:style style:name="TableColumn849" style:family="table-column">
      <style:table-column-properties style:column-width="1.3534in"/>
    </style:style>
    <style:style style:name="Table845" style:family="table">
      <style:table-properties style:width="5.7256in" fo:margin-left="0in" table:align="left"/>
    </style:style>
    <style:style style:name="TableRow850" style:family="table-row">
      <style:table-row-properties style:min-row-height="0.1708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hyphenate="false"/>
    </style:style>
    <style:style style:name="T853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ableRow854" style:family="table-row">
      <style:table-row-properties style:min-row-height="0.1972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Row861" style:family="table-row">
      <style:table-row-properties style:min-row-height="0.184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68" style:family="table-row">
      <style:table-row-properties style:min-row-height="0.184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size="11pt" style:font-size-asian="11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77" style:family="table-row">
      <style:table-row-properties style:min-row-height="0.1013in"/>
    </style:style>
    <style:style style:name="P87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85" style:family="table-row">
      <style:table-row-properties style:min-row-height="0.1013in"/>
    </style:style>
    <style:style style:name="P88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893" style:family="table-row">
      <style:table-row-properties style:min-row-height="0.1013in"/>
    </style:style>
    <style:style style:name="P89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01" style:family="table-row">
      <style:table-row-properties style:min-row-height="0.1013in"/>
    </style:style>
    <style:style style:name="P90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09" style:family="table-row">
      <style:table-row-properties style:min-row-height="0.1013in"/>
    </style:style>
    <style:style style:name="P91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17" style:family="table-row">
      <style:table-row-properties style:min-row-height="0.1013in"/>
    </style:style>
    <style:style style:name="P91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25" style:family="table-row">
      <style:table-row-properties style:min-row-height="0.1013in"/>
    </style:style>
    <style:style style:name="P92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font-name-asian="Calibri" fo:font-size="11pt" style:font-size-asian="11pt" style:language-asian="ar" style:country-asian="SA"/>
    </style:style>
    <style:style style:name="T930" style:parent-style-name="DefaultParagraphFont" style:family="text">
      <style:text-properties fo:font-size="11pt" style:font-size-asian="11pt" style:language-asian="ar" style:country-asian="SA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P935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37" style:family="table-column">
      <style:table-column-properties style:column-width="1.9152in"/>
    </style:style>
    <style:style style:name="TableColumn938" style:family="table-column">
      <style:table-column-properties style:column-width="1.3097in"/>
    </style:style>
    <style:style style:name="TableColumn939" style:family="table-column">
      <style:table-column-properties style:column-width="1.2798in"/>
    </style:style>
    <style:style style:name="Table936" style:family="table">
      <style:table-properties style:width="4.5048in" fo:margin-left="0in" table:align="left"/>
    </style:style>
    <style:style style:name="TableRow940" style:family="table-row">
      <style:table-row-properties style:min-row-height="0.2194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Row943" style:family="table-row">
      <style:table-row-properties style:min-row-height="0.1569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Row950" style:family="table-row">
      <style:table-row-properties style:min-row-height="0.1569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57" style:family="table-row">
      <style:table-row-properties style:min-row-height="0.1569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64" style:family="table-row">
      <style:table-row-properties style:min-row-height="0.1569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71" style:family="table-row">
      <style:table-row-properties style:min-row-height="0.1569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78" style:family="table-row">
      <style:table-row-properties style:min-row-height="0.1569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85" style:family="table-row">
      <style:table-row-properties style:min-row-height="0.1569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92" style:family="table-row">
      <style:table-row-properties style:min-row-height="0.1569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999" style:family="table-row">
      <style:table-row-properties style:min-row-height="0.1569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1006" style:family="table-row">
      <style:table-row-properties style:min-row-height="0.1569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P101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15" style:family="table-column">
      <style:table-column-properties style:column-width="2.5361in"/>
    </style:style>
    <style:style style:name="TableColumn1016" style:family="table-column">
      <style:table-column-properties style:column-width="1.2798in"/>
    </style:style>
    <style:style style:name="TableColumn1017" style:family="table-column">
      <style:table-column-properties style:column-width="1.1812in"/>
    </style:style>
    <style:style style:name="Table1014" style:family="table">
      <style:table-properties style:width="4.9972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P1064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65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66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68" style:family="table-column">
      <style:table-column-properties style:column-width="2.7333in"/>
    </style:style>
    <style:style style:name="TableColumn1069" style:family="table-column">
      <style:table-column-properties style:column-width="1.8701in"/>
    </style:style>
    <style:style style:name="Table1067" style:family="table">
      <style:table-properties style:width="4.6034in" fo:margin-left="0in" table:align="left"/>
    </style:style>
    <style:style style:name="TableRow1070" style:family="table-row">
      <style:table-row-properties style:min-row-height="0.184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fo:font-size="11pt" style:font-size-asian="11pt" style:language-asian="lt" style:country-asian="LT"/>
    </style:style>
    <style:style style:name="TableRow1075" style:family="table-row">
      <style:table-row-properties style:min-row-height="0.184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language-asian="ar" style:country-asian="SA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hyphenate="false"/>
    </style:style>
    <style:style style:name="T1080" style:parent-style-name="DefaultParagraphFont" style:family="text">
      <style:text-properties style:font-name-asian="Calibri" fo:font-weight="bold" style:font-weight-asian="bold" fo:font-size="11pt" style:font-size-asian="11pt" style:language-asian="ar" style:country-asian="SA"/>
    </style:style>
    <style:style style:name="T1081" style:parent-style-name="DefaultParagraphFont" style:family="text">
      <style:text-properties style:font-name-asian="Calibri" fo:font-weight="bold" style:font-weight-asian="bold" style:text-position="super 63.6%" fo:font-size="11pt" style:font-size-asian="11pt" style:language-asian="ar" style:country-asian="SA"/>
    </style:style>
    <style:style style:name="TableRow1082" style:family="table-row">
      <style:table-row-properties style:min-row-height="0.184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hyphenate="false"/>
    </style:style>
    <style:style style:name="T1085" style:parent-style-name="DefaultParagraphFont" style:family="text">
      <style:text-properties style:font-name-asian="Calibri" fo:font-size="11pt" style:font-size-asian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Calibri" fo:font-size="11pt" style:font-size-asian="11pt" style:language-asian="ar" style:country-asian="SA" fo:hyphenate="false"/>
    </style:style>
    <style:style style:name="P10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0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2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P1093" style:parent-style-name="Normal" style:family="paragraph">
      <style:paragraph-properties style:vertical-align="baselin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language-asian="ar" style:country-asian="SA" fo:hyphenate="false"/>
    </style:style>
    <style:style style:name="P10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095" style:parent-style-name="Normal" style:family="paragraph">
      <style:paragraph-properties style:vertical-align="baseline" fo:text-indent="0.1909in">
        <style:tab-stops>
          <style:tab-stop style:type="left" style:position="0.3868in"/>
        </style:tab-stops>
      </style:paragraph-properties>
      <style:text-properties fo:hyphenate="false"/>
    </style:style>
    <style:style style:name="T10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97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letter-kerning="true" fo:font-size="8pt" style:font-size-asian="8pt" style:language-asian="ar" style:country-asian="SA" fo:hyphenate="false"/>
    </style:style>
    <style:style style:name="P1098" style:parent-style-name="Normal" style:family="paragraph">
      <style:text-properties fo:font-size="10pt" style:font-size-asian="10pt" style:language-asian="ar" style:country-asian="SA" fo:hyphenate="false"/>
    </style:style>
    <style:style style:name="P10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0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102" style:parent-style-name="DefaultParagraphFont" style:family="text">
      <style:text-properties style:language-asian="ar" style:country-asian="SA"/>
    </style:style>
    <style:style style:name="T1103" style:parent-style-name="DefaultParagraphFont" style:family="text">
      <style:text-properties style:font-size-complex="12pt" style:language-asian="ar" style:country-asian="SA"/>
    </style:style>
    <style:style style:name="P110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0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06" style:parent-style-name="Normal" style:family="paragraph">
      <style:text-properties fo:hyphenate="false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fo:hyphenate="false"/>
    </style:style>
    <style:style style:name="P1117" style:parent-style-name="Normal" style:family="paragraph">
      <style:text-properties fo:hyphenate="false"/>
    </style:style>
    <style:style style:name="P1118" style:parent-style-name="Normal" style:family="paragraph">
      <style:text-properties fo:hyphenate="false"/>
    </style:style>
    <style:style style:name="P1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ar" style:country-asian="SA"/>
    </style:style>
    <style:style style:name="T1121" style:parent-style-name="DefaultParagraphFont" style:family="text">
      <style:text-properties style:font-size-complex="12pt" style:language-asian="ar" style:country-asian="SA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Įsakymas netenka galios 2016-04-04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4c8086d0f67b11e58a059f41f96fc264" office:target-frame-name="_top" xlink:show="replace"><text:span text:style-name="T12">1V-32</text:span></text:a><text:span text:style-name="T13">, 2016-03-29,<text:s/></text:span><text:span text:style-name="T14">paskelbta TAR 2016-03-31, i. k. 2016-06639</text:span></text:p>
      <text:p text:style-name="P15"><text:span text:style-name="T16">Dėl deklaracijos apie statybos užbaigimą / paskirties pakeitimą rekvizitų patvirtinimo</text:span></text:p>
      <text:p text:style-name="P17"/>
      <text:p text:style-name="P18"><text:span text:style-name="T19">Suvestinė redakcija nuo 2016-01-29 iki 2016-04-03</text:span></text:p>
      <text:p text:style-name="P20"/>
      <text:p text:style-name="P21"><text:span text:style-name="T22">Įsakymas paskelbtas: TAR 2015-10-15, i. k. 2015-15276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DEKLARACIJOS APIE STATYBOS UŽBAIGIMĄ / PASKIRTIES PAKEITIMĄ REKVIZITŲ PATVIRTINIMO</text:p>
      <text:p text:style-name="P31"/>
      <text:p text:style-name="P32">2015 m. rugsėjo 15 d. Nr. 1V-159<text:s/></text:p>
      <text:p text:style-name="P33">Vilnius</text:p>
      <text:p text:style-name="P34"/>
      <text:p text:style-name="P35"/>
      <text:p text:style-name="P36"><text:span text:style-name="T37">Vadovaudamasi Lietuvos Respublikos<text:s/></text:span><text:span text:style-name="T38">teritorijų planavimo ir statybos valstybinės priežiūros įstatymo 16 straipsnio 7 dalimi, statybos techninio reglamento STR 1.11.01:2010 „Statybos užbaigimas“, patvirtinto Lietuvos Respublikos aplinkos ministro 2010 m. rugsėjo 28 d. įsakymu Nr. D1-828, 8.3<text:s/></text:span><text:span text:style-name="T39">papunkčiu ir Valstybinės teritorijų planavimo ir statybos inspekcijos prie Aplinkos ministerijos nuostatų, patvirtintų Lietuvos Respublikos aplinkos ministro 2003 m. liepos 9 d. įsakymu Nr. 349 „Dėl Valstybinės teritorijų planavimo ir statybos inspekcijos<text:s/></text:span><text:span text:style-name="T40">prie Aplinkos ministerijos nuostatų patvirtinimo“, 19.1 ir 19.15 papunkčiais: <text:s/></text:span></text:p>
      <text:p text:style-name="P41"><text:span text:style-name="T42">1</text:span><text:span text:style-name="T43">. T v i r t i n u Deklaracijos apie statybos užbaigimą / paskirties pakeitimą rekvizitus ir juos išdėstau taip:</text:span></text:p>
      <text:p text:style-name="P44"/>
      <text:p text:style-name="P45"><text:span text:style-name="T46">„</text:span><text:span text:style-name="T47">DEKLARACIJA APIE STATYBOS UŽBAIGIMĄ / PASKIRTIES<text:s/></text:span><text:span text:style-name="T48">PAKEITIMĄ</text:span></text:p>
      <text:p text:style-name="P49"/>
      <text:p text:style-name="P50"><text:span text:style-name="T51">20 ___ m. _____________ _____ d. Nr. _____</text:span><text:span text:style-name="T52"><text:s/>,</text:span><text:span text:style-name="T53"><text:s/>versijos Nr. ______</text:span></text:p>
      <text:p text:style-name="P54"/>
      <text:p text:style-name="P55">Statytojo pateikti deklaracijos<text:s/></text:p>
      <text:p text:style-name="P56">registracijos duomenys</text:p>
      <text:p text:style-name="P57">data __________ , Nr. _______________<text:s/></text:p>
      <text:p text:style-name="Normal"/>
      <text:p text:style-name="P58"><text:span text:style-name="T59">Duomenys apie statybą leidžiantį dokumentą<text:s/></text:span></text:p>
      <text:p text:style-name="P60">Yra / Nėra<text:s/></text:p>
      <text:p text:style-name="P61">Pavadinimas<text:s/>______________________________</text:p>
      <text:p text:style-name="P62">Išdavimo data __________________ , Nr. ________________________________________ <text:s/></text:p>
      <text:p text:style-name="P63"><text:span text:style-name="T64">Išdavęs subjektas ____________________________________________________________</text:span></text:p>
      <text:p text:style-name="Normal"/>
      <text:p text:style-name="P65"><text:span text:style-name="T66">Šia deklaracija skelbiama, kad pagal statinio projekto sprendin</text:span><text:span text:style-name="T67">ius ir teisės aktų reikalavimus užbaigta statinių statyba / pakeista statinių paskirtis / pakeista patalpų paskirtis.</text:span></text:p>
      <text:p text:style-name="Normal"/>
      <text:p text:style-name="P68">Pastatytas (-i) naujas (-i) statinys (-iai)</text:p>
      <text:soft-page-break/>
      <text:p text:style-name="P69">Paskirtis _____________________________________________________________</text:p>
      <text:p text:style-name="P70">Kategorija<text:s/>____________________________________________________________</text:p>
      <text:p text:style-name="P71">Žemės sklypo (-ų) kad. Nr. _______________________________________________</text:p>
      <text:p text:style-name="P72">Adresas (-ai) __________________________________________________________</text:p>
      <text:p text:style-name="P73"/>
      <text:p text:style-name="P74"><text:span text:style-name="T75"></text:span><text:span text:style-name="T76"><text:tab/></text:span><text:span text:style-name="T77">Duomenys apie rangovą (-us)</text:span></text:p>
      <text:p text:style-name="P78">Yra / Nėra</text:p>
      <text:p text:style-name="P79">Fizinio asmens vardas, pavardė, asmens kodas / juridinio asmens teisinė forma, pavadinimas, kodas _________________________________________________________________________________</text:p>
      <text:p text:style-name="P80"/>
      <text:p text:style-name="P81"/>
      <text:p text:style-name="P82">Dokumento, suteikiančio teisę užsiimti atitinkama veikla, duomenys<text:s/></text:p>
      <text:p text:style-name="P83">Pavadinimas ____________________________________________</text:p>
      <text:p text:style-name="P84">Numeris ___________ , galioja nuo ___________ , galioja iki ___________<text:s/></text:p>
      <text:p text:style-name="P85">Kontaktinė informacija</text:p>
      <text:p text:style-name="P86"><text:span text:style-name="T87">El. paštas_____________ , telefonas _________ , mob. telefonas _________ , faksas ___________</text:span><text:span text:style-name="T88"><text:s/></text:span></text:p>
      <text:p text:style-name="P89"/>
      <text:p text:style-name="P90"><text:span text:style-name="T91"></text:span><text:span text:style-name="T92"><text:tab/></text:span><text:span text:style-name="T93">Duomenys<text:s/></text:span><text:span text:style-name="T94">apie statinio statybos vadovą (-us)</text:span></text:p>
      <text:p text:style-name="P95">Yra / Nėra</text:p>
      <text:p text:style-name="P96">Fizinio asmens vardas, pavardė, asmens kodas ___________________________________________</text:p>
      <text:p text:style-name="P97">Dokumento, suteikiančio teisę užsiimti atitinkama veikla, duomenys<text:s/></text:p>
      <text:p text:style-name="P98">Pavadinimas<text:s/>____________________________________________</text:p>
      <text:p text:style-name="P99">Numeris ___________ , galioja nuo ___________ , galioja iki ___________<text:s/></text:p>
      <text:p text:style-name="P100">Kontaktinė informacija</text:p>
      <text:p text:style-name="P101">El. paštas_____________ , telefonas _________ , mob. telefonas _________ , faksas ___________</text:p>
      <text:p text:style-name="P102"/>
      <text:p text:style-name="P103"><text:span text:style-name="T104"></text:span><text:span text:style-name="T105"><text:tab/></text:span><text:span text:style-name="T106">Duomenys apie stat</text:span><text:span text:style-name="T107">inio statybos techninės priežiūros vadovą (-us)</text:span></text:p>
      <text:p text:style-name="P108">Yra / Nėra</text:p>
      <text:p text:style-name="P109">Fizinio asmens vardas, pavardė, asmens kodas ___________________________________________</text:p>
      <text:p text:style-name="P110">Dokumento, suteikiančio teisę užsiimti atitinkama veikla, duomenys<text:s/></text:p>
      <text:p text:style-name="P111">Pavadinimas ____________________________________________</text:p>
      <text:p text:style-name="P112">Numeris ___________ , galioja nuo ___________ , galioja iki ___________<text:s/></text:p>
      <text:p text:style-name="P113">Kontaktinė informacija</text:p>
      <text:p text:style-name="P114"><text:span text:style-name="T115">El. paštas_____________ , telefonas _________ , mob. telefonas _________ , faksas ___________</text:span></text:p>
      <text:p text:style-name="P116"/>
      <text:p text:style-name="P117"/>
      <text:p text:style-name="P118"><text:span text:style-name="T119">Rekonstruotas (-i) statinys (-iai)</text:span></text:p>
      <text:p text:style-name="P120">Paskirtis<text:s/>______________________ , buvusi paskirtis ___________________</text:p>
      <text:p text:style-name="P121">Kategorija _____________________ , buvusi kategorija __________________</text:p>
      <text:p text:style-name="P122">Unikalus Nr. ______________________________</text:p>
      <text:p text:style-name="P123">Žemės sklypo (-ų) kad. Nr. ______________________________________________________</text:p>
      <text:p text:style-name="P124">Adresas (-ai) __________________________________________________________</text:p>
      <text:p text:style-name="P125"/>
      <text:p text:style-name="P126">Atskirų statinio (-ių) patalpų, kuriose atlikti statybos darbai, duomenys<text:s/></text:p>
      <text:p text:style-name="P127">Unikalus Nr. ___________________________________</text:p>
      <text:p text:style-name="P128">Paskirtis <text:s/>_____________________ , buvusi paskirtis ___________________</text:p>
      <text:p text:style-name="P129"/>
      <text:p text:style-name="P130"><text:span text:style-name="T131"></text:span><text:span text:style-name="T132"><text:tab/></text:span><text:span text:style-name="T133">Duomenys apie rangovą (-us)</text:span></text:p>
      <text:p text:style-name="P134">Yra / Nėra</text:p>
      <text:p text:style-name="P135">Fizinio asmens vardas, pavardė, asmens kodas / juridinio asmens teisinė forma, pavadinimas, kodas _________________________________________________________________________________</text:p>
      <text:p text:style-name="P136">Dokumento, suteikiančio teisę užsiimti atitinkama veikla, duomenys<text:s/></text:p>
      <text:p text:style-name="P137">Pavadinimas ____________________________________________</text:p>
      <text:soft-page-break/>
      <text:p text:style-name="P138">Numeris ___________ , galioja nuo ___________ , galioja iki ___________<text:s/></text:p>
      <text:p text:style-name="P139">Kontaktinė informacija</text:p>
      <text:p text:style-name="P140">El. paštas_____________ , telefonas _________ ,<text:s/>mob. telefonas _________ , faksas ___________</text:p>
      <text:p text:style-name="P141"/>
      <text:p text:style-name="P142"><text:span text:style-name="T143"></text:span><text:span text:style-name="T144"><text:tab/></text:span><text:span text:style-name="T145">Duomenys apie statinio statybos vadovą (-us)</text:span></text:p>
      <text:p text:style-name="P146">Yra / Nėra</text:p>
      <text:p text:style-name="P147">Fizinio asmens vardas, pavardė, asmens kodas ___________________________________________</text:p>
      <text:p text:style-name="P148">Dokumento, suteikiančio teisę užsiimti atitinkama veikla, duomenys<text:s/></text:p>
      <text:p text:style-name="P149">Pavadinimas ____________________________________________</text:p>
      <text:p text:style-name="P150">Numeris ___________ , galioja nuo ___________ , galioja iki ___________<text:s/></text:p>
      <text:p text:style-name="P151">Kontaktinė informacija</text:p>
      <text:p text:style-name="P152">El. paštas_____________ , telefonas _________ , mob. telefonas _________ , faksas ___________</text:p>
      <text:p text:style-name="P153"/>
      <text:p text:style-name="P154"><text:span text:style-name="T155"></text:span><text:span text:style-name="T156"><text:tab/></text:span><text:span text:style-name="T157">Duomenys apie statinio statybos techninės priežiūros vadovą (-us)</text:span></text:p>
      <text:p text:style-name="P158">Yra / Nėra</text:p>
      <text:p text:style-name="P159">Fizinio asmens vardas, pavardė, asmens kodas ___________________________________________</text:p>
      <text:p text:style-name="P160">Dokumento, suteikiančio teisę užsiimti atitinkama veikla, duomenys<text:s/></text:p>
      <text:p text:style-name="P161">Pavadinimas ____________________________________________</text:p>
      <text:p text:style-name="P162">Numeris ___________ , galioja nuo ___________ , galioja iki ___________<text:s/></text:p>
      <text:p text:style-name="P163">Kontaktinė informacija</text:p>
      <text:p text:style-name="P164"><text:span text:style-name="T165">El. paštas_____________ , telefonas _________ , mob. telefonas _________ , faksas ___________</text:span></text:p>
      <text:p text:style-name="P166"/>
      <text:p text:style-name="P167"/>
      <text:p text:style-name="P168"><text:span text:style-name="T169">Atliktas statinio (-ų)<text:s/></text:span><text:span text:style-name="T170">kapitalinis remontas</text:span></text:p>
      <text:p text:style-name="P171">Paskirtis ______________________ , buvusi paskirtis ___________________</text:p>
      <text:p text:style-name="P172">Kategorija _____________________ , buvusi kategorija __________________</text:p>
      <text:p text:style-name="P173">Unikalus Nr. ______________________________</text:p>
      <text:p text:style-name="P174">Žemės sklypo kad. Nr. ______________________________________________________</text:p>
      <text:p text:style-name="P175">Adresas (-ai) <text:s text:c="2"/>__________________________________________________________</text:p>
      <text:p text:style-name="P176"/>
      <text:p text:style-name="P177">Atskirų statinio (-ių) patalpų, kuriose atlikti statybos darbai, duomenys<text:tab/></text:p>
      <text:p text:style-name="P178">Unikalus Nr. ___________________________________</text:p>
      <text:p text:style-name="P179">Paskirtis <text:s/>_____________________ , <text:s/>buvusi paskirtis ___________________</text:p>
      <text:p text:style-name="P180"/>
      <text:p text:style-name="P181"><text:span text:style-name="T182"></text:span><text:span text:style-name="T183"><text:tab/></text:span><text:span text:style-name="T184">Duomenys apie rangovą (-us)</text:span></text:p>
      <text:p text:style-name="P185">Yra / Nėra</text:p>
      <text:p text:style-name="P186">Fizinio asmens vardas, pavardė, asmens kodas / Juridinio asmens teisinė forma, pavadinimas, kodas<text:s/>_________________________________________________________________________________</text:p>
      <text:p text:style-name="P187">Dokumento, suteikiančio teisę užsiimti atitinkama veikla, duomenys<text:s/></text:p>
      <text:p text:style-name="P188">Pavadinimas ____________________________________________</text:p>
      <text:p text:style-name="P189">Numeris ___________ , galioja nuo ___________ , galioja iki ___________<text:s/></text:p>
      <text:p text:style-name="P190">Kontaktinė informacija</text:p>
      <text:p text:style-name="P191"><text:span text:style-name="T192">El. paštas_____________ , telefonas _________ , mob. telefonas _________ , faksas ___________</text:span></text:p>
      <text:p text:style-name="P193">.</text:p>
      <text:p text:style-name="P194"><text:span text:style-name="T195"></text:span><text:span text:style-name="T196"><text:tab/></text:span><text:span text:style-name="T197">Duomenys apie statinio statybos vadovą (-us)</text:span></text:p>
      <text:p text:style-name="P198">Yra / Nėra</text:p>
      <text:p text:style-name="P199">Fizinio asmens vardas, pavardė, asmens kodas<text:s/>___________________________________________</text:p>
      <text:p text:style-name="P200">Dokumento, suteikiančio teisę užsiimti atitinkama veikla, duomenys<text:s/></text:p>
      <text:p text:style-name="P201">Pavadinimas ____________________________________________</text:p>
      <text:p text:style-name="P202">Numeris ___________ , galioja nuo ___________ , galioja iki ___________<text:s/></text:p>
      <text:p text:style-name="P203">Kontaktinė informacija</text:p>
      <text:p text:style-name="P204">El. paštas_____________ , telefonas _________ , mob. telefonas _________ , faksas ___________</text:p>
      <text:p text:style-name="P205"/>
      <text:p text:style-name="P206"><text:span text:style-name="T207"></text:span><text:span text:style-name="T208"><text:tab/></text:span><text:span text:style-name="T209">Duomenys apie statinio statybos techninės priežiūros vadovą (-us)</text:span></text:p>
      <text:soft-page-break/>
      <text:p text:style-name="P210">Yra / Nėra</text:p>
      <text:p text:style-name="P211">Fizinio asmens vardas, pavardė, asmens kodas<text:s/>___________________________________________</text:p>
      <text:p text:style-name="P212">Dokumento, suteikiančio teisę užsiimti atitinkama veikla, duomenys<text:s/></text:p>
      <text:p text:style-name="P213">Pavadinimas ____________________________________________</text:p>
      <text:p text:style-name="P214">Numeris ___________ , galioja nuo ___________ , galioja iki ___________<text:s/></text:p>
      <text:p text:style-name="P215">Kontaktinė<text:s/>informacija</text:p>
      <text:p text:style-name="P216"><text:span text:style-name="T217">El. paštas_____________ , telefonas _________ , mob. telefonas _________ , faksas ___________</text:span></text:p>
      <text:p text:style-name="P218"/>
      <text:p text:style-name="P219"/>
      <text:p text:style-name="P220"><text:span text:style-name="T221">Atliktas statinio (-ų) paprastasis remontas</text:span></text:p>
      <text:p text:style-name="P222">Paskirtis ______________________ , buvusi paskirtis ___________________</text:p>
      <text:p text:style-name="P223">Kategorija _____________________<text:s/>, buvusi kategorija __________________</text:p>
      <text:p text:style-name="P224">Unikalus Nr. ______________________________</text:p>
      <text:p text:style-name="P225">Žemės sklypo kad. Nr. ______________________________________________________</text:p>
      <text:p text:style-name="P226">Adresas (-ai) <text:s text:c="2"/>__________________________________________________________</text:p>
      <text:p text:style-name="P227"/>
      <text:p text:style-name="P228"><text:span text:style-name="T229">Atskirų statinio<text:s/></text:span><text:span text:style-name="T230">(-ių) patalpų, kuriose atlikti statybos darbai, duomenys</text:span><text:span text:style-name="T231"><text:tab/></text:span><text:span text:style-name="T232"><text:tab/></text:span></text:p>
      <text:p text:style-name="P233">Unikalus Nr. ___________________________________</text:p>
      <text:p text:style-name="P234">Paskirtis <text:s/>_____________________ , <text:s/>buvusi paskirtis ___________________</text:p>
      <text:p text:style-name="P235"/>
      <text:p text:style-name="P236"><text:span text:style-name="T237"></text:span><text:span text:style-name="T238"><text:tab/></text:span><text:span text:style-name="T239">Duomenys apie rangovą (-us)</text:span></text:p>
      <text:p text:style-name="P240">Yra / Nėra</text:p>
      <text:p text:style-name="P241">Fizinio asmens vardas, pavardė,<text:s/>asmens kodas / Juridinio asmens teisinė forma, pavadinimas, kodas _________________________________________________________________________________</text:p>
      <text:p text:style-name="P242">Dokumento, suteikiančio teisę užsiimti atitinkama veikla, duomenys<text:s/></text:p>
      <text:p text:style-name="P243">Pavadinimas ____________________________________________</text:p>
      <text:p text:style-name="P244">Numeris ___________ , galioja nuo ___________ , galioja iki ___________<text:s/></text:p>
      <text:p text:style-name="P245">Kontaktinė informacija</text:p>
      <text:p text:style-name="P246"><text:span text:style-name="T247">El. paštas_____________ , telefonas _________ , mob. telefonas _________ , faksas ___________</text:span></text:p>
      <text:p text:style-name="P248">.</text:p>
      <text:p text:style-name="P249"><text:span text:style-name="T250"></text:span><text:span text:style-name="T251"><text:tab/></text:span><text:span text:style-name="T252">Duomenys apie statinio statybos vadovą (-us)</text:span></text:p>
      <text:p text:style-name="P253">Yra / Nėra</text:p>
      <text:p text:style-name="P254">Fizinio asmens vardas, pavardė, asmens kodas ___________________________________________</text:p>
      <text:p text:style-name="P255">Dokumento, suteikiančio teisę užsiimti atitinkama veikla, duomenys<text:s/></text:p>
      <text:p text:style-name="P256">Pavadinimas ____________________________________________</text:p>
      <text:p text:style-name="P257">Numeris ___________ , galioja nuo ___________ , galioja iki ___________<text:s/></text:p>
      <text:p text:style-name="P258">Kontaktinė informacija</text:p>
      <text:p text:style-name="P259">El. paštas_____________ , telefonas _________ , mob. telefonas _________ , faksas ___________</text:p>
      <text:p text:style-name="P260"/>
      <text:p text:style-name="P261"><text:span text:style-name="T262"></text:span><text:span text:style-name="T263"><text:tab/></text:span><text:span text:style-name="T264">Duomenys apie statinio statybos techninės priežiūros vadovą (-us)</text:span></text:p>
      <text:p text:style-name="P265">Yra / Nėra</text:p>
      <text:p text:style-name="P266">Fizinio asmens<text:s/>vardas, pavardė, asmens kodas ___________________________________________</text:p>
      <text:p text:style-name="P267">Dokumento, suteikiančio teisę užsiimti atitinkama veikla, duomenys<text:s/></text:p>
      <text:p text:style-name="P268">Pavadinimas ____________________________________________</text:p>
      <text:p text:style-name="P269">Numeris ___________ , galioja nuo ___________ , galioja iki ___________<text:s/></text:p>
      <text:p text:style-name="P270">Kontaktinė informacija</text:p>
      <text:p text:style-name="P271"><text:span text:style-name="T272">El. paštas_____________ , telefonas _________ , mob. telefonas _________ , faksas ___________</text:span></text:p>
      <text:p text:style-name="P273"/>
      <text:p text:style-name="P274"/>
      <text:p text:style-name="P275"><text:span text:style-name="T276">Pakeista statinio (-ų) / patalpos (-ų) paskirtis (neatliekant kapitalinio remonto ar rekonstravimo darbų)</text:span></text:p>
      <text:p text:style-name="P277">Paskirtis<text:s/>______________________ , buvusi paskirtis ___________________</text:p>
      <text:p text:style-name="P278">Kategorija _____________________ , buvusi kategorija __________________</text:p>
      <text:p text:style-name="P279">Unikalus Nr. ______________________________</text:p>
      <text:soft-page-break/>
      <text:p text:style-name="P280">Žemės sklypo kad. Nr. ______________________________________________________</text:p>
      <text:p text:style-name="P281">Adresas (-ai) <text:s text:c="2"/>__________________________________________________________</text:p>
      <text:p text:style-name="P282"/>
      <text:p text:style-name="P283"><text:span text:style-name="T284">Atskirų statinio (-ių) patalpų, kuriose atlikti statybos darbai, duomenys</text:span><text:span text:style-name="T285"><text:tab/></text:span><text:span text:style-name="T286"><text:tab/></text:span></text:p>
      <text:p text:style-name="P287">Unikalūs Nr. ___________________________________</text:p>
      <text:p text:style-name="P288">Paskirtis <text:s/>_____________________ , <text:s/>buvusi paskirtis ___________________</text:p>
      <text:p text:style-name="P289"/>
      <text:p text:style-name="P290"><text:span text:style-name="T291"></text:span><text:span text:style-name="T292"><text:tab/></text:span><text:span text:style-name="T293">Duomenys apie rangovą (-us)</text:span></text:p>
      <text:p text:style-name="P294">Yra / Nėra</text:p>
      <text:p text:style-name="P295">Fizinio asmens vardas, pavardė, asmens kodas / Juridinio asmens teisinė forma, pavadinimas, kodas _________________________________________________________________________________</text:p>
      <text:p text:style-name="P296">Dokumento, suteikiančio teisę užsiimti atitinkama veikla, duomenys<text:s/></text:p>
      <text:p text:style-name="P297">Pavadinimas ____________________________________________</text:p>
      <text:p text:style-name="P298">Numeris ___________ , galioja nuo ___________ , galioja iki ___________<text:s/></text:p>
      <text:p text:style-name="P299">Kontaktinė<text:s/>informacija</text:p>
      <text:p text:style-name="P300"><text:span text:style-name="T301">El. paštas_____________ , telefonas _________ , mob. telefonas _________ , faksas ___________</text:span></text:p>
      <text:p text:style-name="P302">.</text:p>
      <text:p text:style-name="P303"><text:span text:style-name="T304"></text:span><text:span text:style-name="T305"><text:tab/></text:span><text:span text:style-name="T306">Duomenys apie statinio statybos vadovą (-us)</text:span></text:p>
      <text:p text:style-name="P307">Yra / Nėra</text:p>
      <text:p text:style-name="P308">Fizinio asmens vardas, pavardė, asmens kodas ___________________________________________</text:p>
      <text:p text:style-name="P309">Dokumento, suteikiančio teisę užsiimti atitinkama veikla, duomenys<text:s/></text:p>
      <text:p text:style-name="P310">Pavadinimas ____________________________________________</text:p>
      <text:p text:style-name="P311">Numeris ___________ , galioja nuo ___________ , galioja iki ___________<text:s/></text:p>
      <text:p text:style-name="P312">Kontaktinė informacija</text:p>
      <text:p text:style-name="P313">El. paštas_____________ , telefonas<text:s/>_________ , mob. telefonas _________ , faksas ___________</text:p>
      <text:p text:style-name="P314"/>
      <text:p text:style-name="P315"><text:span text:style-name="T316"></text:span><text:span text:style-name="T317"><text:tab/></text:span><text:span text:style-name="T318">Duomenys apie statinio statybos techninės priežiūros vadovą (-us)</text:span></text:p>
      <text:p text:style-name="P319">Yra / Nėra</text:p>
      <text:p text:style-name="P320">Fizinio asmens vardas, pavardė, asmens kodas ___________________________________________</text:p>
      <text:p text:style-name="P321">Dokumento, suteikiančio teisę užsiimti atitinkama veikla, duomenys<text:s/></text:p>
      <text:p text:style-name="P322">Pavadinimas ____________________________________________</text:p>
      <text:p text:style-name="P323">Numeris ___________ , galioja nuo ___________ , galioja iki ___________<text:s/></text:p>
      <text:p text:style-name="P324">Kontaktinė informacija</text:p>
      <text:p text:style-name="P325"><text:span text:style-name="T326">El. paštas_____________ , telefonas</text:span><text:span text:style-name="T327"><text:s/>_________ , mob. telefonas _________ , faksas ___________</text:span></text:p>
      <text:p text:style-name="P328"/>
      <text:p text:style-name="P329"/>
      <text:p text:style-name="P330"><text:span text:style-name="T331">Duomenys apie statinio projektą</text:span></text:p>
      <text:p text:style-name="P332">Yra / Nėra<text:s/></text:p>
      <text:p text:style-name="P333">Pavadinimas __________________________________________<text:s/></text:p>
      <text:p text:style-name="P334">Numeris ___________ , <text:s/>parengimo metai ______<text:s/></text:p>
      <text:p text:style-name="P335"/>
      <text:p text:style-name="P336"><text:span text:style-name="T337"></text:span><text:span text:style-name="T338"><text:tab/></text:span><text:span text:style-name="T339">Duomenys apie statytoją</text:span></text:p>
      <text:p text:style-name="P340"><text:span text:style-name="T341">Fizinio asmens<text:s/></text:span><text:span text:style-name="T342">vardas, pavardė, asmen</text:span><text:span text:style-name="T343">s</text:span><text:span text:style-name="T344"><text:s/>kodas <text:s/>/ Juridinio asmens teisinė forma, pavadinimas, kodas _________________________________________________________________________________</text:span></text:p>
      <text:p text:style-name="P345">Kontaktinė informacija</text:p>
      <text:p text:style-name="P346"><text:span text:style-name="T347">El. paštas_____________ , telefonas _________ , mob. telefonas ____</text:span><text:span text:style-name="T348">_____ , faksas ___________</text:span></text:p>
      <text:p text:style-name="P349"/>
      <text:p text:style-name="P350"><text:span text:style-name="T351"></text:span><text:span text:style-name="T352"><text:tab/></text:span><text:span text:style-name="T353">Duomenys apie statinio projektuotoją</text:span></text:p>
      <text:p text:style-name="P354">Yra / Nėra<text:s/></text:p>
      <text:p text:style-name="P355">Fizinio asmens vardas, pavardė, asmens kodas / Juridinio asmens teisinė forma, pavadinimas, kodas <text:s/>_________________________________________________________________________________</text:p>
      <text:p text:style-name="P356">Dokumento, suteikiančio teisę užsiimti atitinkama veikla, duomenys<text:s/></text:p>
      <text:soft-page-break/>
      <text:p text:style-name="P357">Pavadinimas ____________________________________________</text:p>
      <text:p text:style-name="P358">Numeris ___________ , galioja nuo ___________ , galioja iki ___________<text:s/></text:p>
      <text:p text:style-name="P359">Kontaktinė informacija</text:p>
      <text:p text:style-name="P360"><text:span text:style-name="T361">El. paštas_____________ ,<text:s/></text:span><text:span text:style-name="T362">telefonas _________ , mob. telefonas _________ , faksas ___________</text:span></text:p>
      <text:p text:style-name="P363"/>
      <text:p text:style-name="P364"><text:span text:style-name="T365"></text:span><text:span text:style-name="T366"><text:tab/></text:span><text:span text:style-name="T367">Duomenys apie statinio projekto vadovą</text:span></text:p>
      <text:p text:style-name="P368">Yra / Nėra</text:p>
      <text:p text:style-name="P369">Fizinio asmens vardas, pavardė, asmens kodas __________________________________________</text:p>
      <text:p text:style-name="P370">Dokumento, suteikiančio teisę užsiimti atitinkama veikla, duomenys<text:s/></text:p>
      <text:p text:style-name="P371">Pavadinimas ____________________________________________</text:p>
      <text:p text:style-name="P372">Numeris ___________ , galioja nuo ___________ , galioja iki ___________<text:s/></text:p>
      <text:p text:style-name="P373">Kontaktinė informacija</text:p>
      <text:p text:style-name="P374"><text:span text:style-name="T375">El. paštas_____________ , telefonas</text:span><text:span text:style-name="T376"><text:s/>_________ , mob. telefonas _________ , faksas ___________</text:span></text:p>
      <text:p text:style-name="P377"/>
      <text:p text:style-name="P378"><text:span text:style-name="T379"></text:span><text:span text:style-name="T380"><text:tab/></text:span><text:span text:style-name="T381">Duomenys apie statinio projekto vykdymo priežiūros vadovą</text:span></text:p>
      <text:p text:style-name="P382">Yra / Nėra</text:p>
      <text:p text:style-name="P383">Fizinio asmens vardas, pavardė, asmens kodas __________________________________________</text:p>
      <text:p text:style-name="P384">Dokumento, suteikiančio teisę užsiimti atitinkama veikla, duomenys<text:s/></text:p>
      <text:p text:style-name="P385">Pavadinimas ____________________________________________</text:p>
      <text:p text:style-name="P386">Numeris ___________ , galioja nuo ___________ , galioja iki ___________<text:s/></text:p>
      <text:p text:style-name="P387">Kontaktinė informacija</text:p>
      <text:p text:style-name="P388"><text:span text:style-name="T389">El. paštas_____________ , telefonas _________ , mob. telefonas _________</text:span><text:span text:style-name="T390"><text:s/>, faksas ___________</text:span></text:p>
      <text:p text:style-name="P391"/>
      <text:p text:style-name="P392"/>
      <text:p text:style-name="P393">Duomenys apie statinių bendruosius rodiklius</text:p>
      <text:p text:style-name="P394"/>
      <text:p text:style-name="P395"><text:span text:style-name="T396">Pastaba. Kiekvieno naujai statomo statinio rodikliai pildomi atskirai. Nepildomos lentelių eilutės ištrinamos.<text:s/></text:span><text:span text:style-name="T397"><text:s/>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 table:number-rows-spanned="2">
              <text:p text:style-name="P406">Bendrųjų rodiklių pavadinimas</text:p>
            </table:table-cell>
            <table:table-cell table:style-name="TableCell407" table:number-rows-spanned="2">
              <text:p text:style-name="P408">Mato vnt.</text:p>
            </table:table-cell>
            <table:table-cell table:style-name="TableCell409" table:number-columns-spanned="2">
              <text:p text:style-name="P410"><text:span text:style-name="T411">Rodiklių reikšmės</text:span></text:p>
            </table:table-cell>
            <table:covered-table-cell/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pagal<text:s/>statinio projektą</text:p>
            </table:table-cell>
            <table:table-cell table:style-name="TableCell417">
              <text:p text:style-name="P418"><text:span text:style-name="T419">pagal kadastro bylos duomenis (faktiniai)</text:span></text:p>
            </table:table-cell>
          </table:table-row>
        </table:table-header-row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Duomenys apie pastatytų naujų pastatų rodiklius</text:p>
      <text:p text:style-name="P441"/>
      <text:p text:style-name="P442">Pastaba. Kiekvieno naujai statomo statinio rodikliai pildomi atskirai. Nepildomos lentelių eilutės ištrinamos.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 table:number-columns-spanned="2">
              <text:p text:style-name="P454">Pagrindinė naudojimo<text:s/>paskirtis</text:p>
            </table:table-cell>
            <table:covered-table-cell/>
            <table:table-cell table:style-name="TableCell455">
              <text:p text:style-name="P456">Pastatų skaičius</text:p>
            </table:table-cell>
            <table:table-cell table:style-name="TableCell457">
              <text:p text:style-name="P458">Butų skaičius</text:p>
            </table:table-cell>
            <table:table-cell table:style-name="TableCell459">
              <text:p text:style-name="P460"><text:span text:style-name="T461">Bendrasis plotas, m</text:span><text:span text:style-name="T462">2</text:span></text:p>
            </table:table-cell>
            <table:table-cell table:style-name="TableCell463">
              <text:p text:style-name="P464"><text:span text:style-name="T465">Naudingasis plotas, m</text:span><text:span text:style-name="T466">2</text:span></text:p>
            </table:table-cell>
            <table:table-cell table:style-name="TableCell467">
              <text:p text:style-name="P468"><text:span text:style-name="T469">Tūris, m</text:span><text:span text:style-name="T470">3</text:span></text:p>
            </table:table-cell>
          </table:table-row>
        </table:table-header-rows>
        <table:table-row table:style-name="TableRow471">
          <table:table-cell table:style-name="TableCell472" table:number-columns-spanned="2">
            <text:p text:style-name="P473">Gyvenamieji pastatai, iš viso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Vieno buto namai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Dviejų butų namai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Trijų ar daugiau butų (daugiabučiai) namai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Įvairių socialinių grupių<text:s/>asmenims skirti pastatai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Negyvenamieji pastatai pagal paskirtį, iš viso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×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×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Įstaigų pastatai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×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×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 table:number-columns-spanned="2">
            <text:p text:style-name="P564">Gamybos, pramoniniai pastatai ir sandėliai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×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×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Žemės ūkio ir kiti ūkiniai pastatai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×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×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Transporto ir ryšių pastatai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×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×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Prekybos,<text:s/>viešbučių ir maitinimo įmonių pastatai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×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×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>iš jų</text:p>
          </table:table-cell>
          <table:table-cell table:style-name="TableCell618">
            <text:p text:style-name="P619">viešbučių ir kitų panašių <text:s/>pastatų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×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×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prekybos pastatų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×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×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Švietimo ir mokslo pastatai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×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×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iš jų</text:p>
          </table:table-cell>
          <table:table-cell table:style-name="TableCell660">
            <text:p text:style-name="P661">bendrojo lavinimo mokyklų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×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×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ikimokyklinių ugdymo mokyklų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×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×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Ligoninių ir slaugos<text:s/>įstaigų pastatai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×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×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Kultūros ir sporto renginių pastatai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×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×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Kitos paskirties pastatai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×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×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<text:span text:style-name="T735">Pastatyti butai pagal užsakovus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Statytojas (užsakovas)</text:p>
          </table:table-cell>
          <table:table-cell table:style-name="TableCell739">
            <text:p text:style-name="P740">Butų skaičius</text:p>
          </table:table-cell>
          <table:table-cell table:style-name="TableCell741">
            <text:p text:style-name="P742"><text:span text:style-name="T743">Bendrasis plotas, m</text:span><text:span text:style-name="T744">2</text:span></text:p>
          </table:table-cell>
          <table:table-cell table:style-name="TableCell745">
            <text:p text:style-name="P746"><text:span text:style-name="T747">Naudingasis plotas, m</text:span><text:span text:style-name="T748">2</text:span></text:p>
          </table:table-cell>
        </table:table-row>
        <table:table-row table:style-name="TableRow749">
          <table:table-cell table:style-name="TableCell750">
            <text:p text:style-name="P751">Viešasis sektoriu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š jo<text:s/>savivaldybių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rivatus sektoriu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p text:style-name="P783"><text:span text:style-name="T784">Pastatyti butai pagal kambarių skaičių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Kambarių skaičius</text:p>
          </table:table-cell>
          <table:covered-table-cell/>
          <table:table-cell table:style-name="TableCell788">
            <text:p text:style-name="P789">Butų skaičius</text:p>
          </table:table-cell>
        </table:table-row>
        <table:table-row table:style-name="TableRow790">
          <table:table-cell table:style-name="TableCell791" table:number-columns-spanned="2">
            <text:p text:style-name="P792">Butai, iš viso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8">
            <text:p text:style-name="P797">Iš jų</text:p>
          </table:table-cell>
          <table:table-cell table:style-name="TableCell798">
            <text:p text:style-name="P799">vieno kambario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dviejų kambarių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trijų kambarių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keturių kambarių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penkių kambarių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šešių kambarių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septynių kambarių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aštuonių kambarių ir didesni</text:p>
          </table:table-cell>
          <table:table-cell table:style-name="TableCell842">
            <text:p text:style-name="P843"/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4">
            <text:p text:style-name="P852"><text:span text:style-name="T853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Sienų medžiaga</text:p>
          </table:table-cell>
          <table:covered-table-cell/>
          <table:table-cell table:style-name="TableCell857">
            <text:p text:style-name="P858">Pastatų skaičius</text:p>
          </table:table-cell>
          <table:table-cell table:style-name="TableCell859">
            <text:p text:style-name="P860">Butų skaičius</text:p>
          </table:table-cell>
        </table:table-row>
        <table:table-row table:style-name="TableRow861">
          <table:table-cell table:style-name="TableCell862" table:number-columns-spanned="2">
            <text:p text:style-name="P863">Iš viso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8">
            <text:p text:style-name="P870">Iš jų</text:p>
          </table:table-cell>
          <table:table-cell table:style-name="TableCell871">
            <text:p text:style-name="P872">Plytų mūr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Stambiaplokštės, blokai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Monolitinis akmens beton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Metalo konstrukcijų sistem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Mediena (rąstai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Su mediniu karkasu, mediniai skydai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Stiklo ir plastiko konstrukcij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Kitos sieninės medžiagos <text:s/>(blokeliai, akmenų mūras,<text:s/></text:span><text:span text:style-name="T930"><text:s/>molis ir kiti neišvardinti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3">
            <text:soft-page-break/>
            <text:p text:style-name="P942">Pastatyti gyvenamieji pastatai ir butai<text:s/>pagal aukštų skaičių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Aukštų skaičius</text:p>
          </table:table-cell>
          <table:table-cell table:style-name="TableCell946">
            <text:p text:style-name="P947">Pastatų skaičius</text:p>
          </table:table-cell>
          <table:table-cell table:style-name="TableCell948">
            <text:p text:style-name="P949">Butų skaičius</text:p>
          </table:table-cell>
        </table:table-row>
        <table:table-row table:style-name="TableRow950">
          <table:table-cell table:style-name="TableCell951">
            <text:p text:style-name="P952">1 aukšto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 aukštų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3 aukštų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 aukšt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5 aukšt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 aukštų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 aukštų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8 aukštų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 aukštų ir daugiau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3">
            <text:p text:style-name="P1020"><text:span text:style-name="T1021">Pastatyti gyvenamieji pastatai ir butai pagal turimus patogumus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Patogumai</text:p>
          </table:table-cell>
          <table:table-cell table:style-name="TableCell1025">
            <text:p text:style-name="P1026">Pastatų skaičius</text:p>
          </table:table-cell>
          <table:table-cell table:style-name="TableCell1027">
            <text:p text:style-name="P1028">Butų skaičius</text:p>
          </table:table-cell>
        </table:table-row>
        <table:table-row table:style-name="TableRow1029">
          <table:table-cell table:style-name="TableCell1030">
            <text:p text:style-name="P1031">Vandentiek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Nuotekų šalinimas (kanalizacija)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Karštas vanduo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Vonia (dušas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Centrinis šildymas (vietinis centrinis šildymas, centrinis šildymas iš centralizuotų sistemų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<text:span text:style-name="T1073">Pastatytuose pastatuose<text:s/></text:span><text:span text:style-name="T1074">esančių negyvenamųjų patalpų plotas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Patalpos</text:p>
          </table:table-cell>
          <table:table-cell table:style-name="TableCell1078">
            <text:p text:style-name="P1079"><text:span text:style-name="T1080">Bendrasis plotas, m</text:span><text:span text:style-name="T1081">2</text:span></text:p>
          </table:table-cell>
        </table:table-row>
        <table:table-row table:style-name="TableRow1082">
          <table:table-cell table:style-name="TableCell1083">
            <text:p text:style-name="P1084"><text:span text:style-name="T1085">Gyvenamuosiuose pastatuose esančių negyvenamųjų patalpų</text:span></text:p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><text:span text:style-name="T1090">Įstatymų nustatyta atsakomybė už šioje deklaracijoje pateiktų duomenų ir prie prašymo patvirtinti deklaraciją apie statybos<text:s/></text:span><text:span text:style-name="T1091">užbaigimą pridėtų dokumentų atitiktį tikrovei žinoma. Įsipareigoju nuolat saugoti mano turimus ir prie šio prašymo pridėtus statybos dokumentus, o perleidus statinius kitam asmeniui – perduoti dokumentus nuolat saugoti šiam asmeniui</text:span><text:span text:style-name="T1092">.</text:span></text:p>
      <text:p text:style-name="P1093"/>
      <text:p text:style-name="P1094">__________________________________________________________________________________</text:p>
      <text:p text:style-name="P1095"><text:span text:style-name="T1096">Statytojo (jo įgalioto asmens ar atstovo) vardas, pavardė, asmens kodas, parašas, data</text:span></text:p>
      <text:p text:style-name="P1097"/>
      <text:p text:style-name="P1098"/>
      <text:p text:style-name="P1099"><text:span text:style-name="T1100">Pastaba. Jei kai kurie duomenys nepildomi, atitinkamos pastraipos, eilutės ar<text:s/></text:span><text:span text:style-name="T1101">lentelės gali būti ištrinamos.</text:span><text:span text:style-name="T1102">“.</text:span><text:span text:style-name="T1103"><text:s/></text:span></text:p>
      <text:p text:style-name="P1104"/>
      <text:p text:style-name="P1105"/>
      <text:p text:style-name="P1106"/>
      <text:p text:style-name="P1107"><text:span text:style-name="T1108">2.</text:span><text:span text:style-name="T1109"><text:s/>Neteko galios nuo 2016-01-29</text:span></text:p>
      <text:p text:style-name="P1110">Punkto naikinimas:</text:p>
      <text:p text:style-name="P1111"><text:span text:style-name="T1112">Nr.<text:s/></text:span><text:a xlink:href="https://www.e-tar.lt/portal/legalAct.html?documentId=433eaaf0ad4411e5b12fbb7dc920ee2c" office:target-frame-name="_top" xlink:show="replace"><text:span text:style-name="T1113">1V-228</text:span></text:a><text:span text:style-name="T1114">, 2015-12-28, paskelbta TAR 2015-12-28, i. k. 2015-206</text:span><text:span text:style-name="T1115">61</text:span></text:p>
      <text:p text:style-name="Normal"/>
      <text:p text:style-name="P1116"/>
      <text:p text:style-name="P1117"/>
      <text:p text:style-name="P1118"/>
      <text:p text:style-name="P1119"><text:span text:style-name="T1120">Viršininkė</text:span><text:span text:style-name="T1121"><text:tab/>Laura Nalivaikienė</text:span></text:p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Valstybinė teritorijų planavimo ir statybos inspekcija prie Aplinkos ministerijos, Įsakymas</text:span></text:p>
      <text:p text:style-name="P1131"><text:span text:style-name="T1132">Nr.<text:s/></text:span><text:a xlink:href="https://www.e-tar.lt/portal/legalAct.html?documentId=433eaaf0ad4411e5b12fbb7dc920ee2c" office:target-frame-name="_top" xlink:show="replace"><text:span text:style-name="T1133">1V-228</text:span></text:a><text:span text:style-name="T1134">, 2015-12-28, paskelbta TAR 2015-12-28, i. k. 2015-20661</text:span></text:p>
      <text:p text:style-name="P1135"><text:span text:style-name="T1136">Dėl kai kurių Valstybinės teritorijų planavimo ir statybos inspekcijos prie Aplinkos ministerijos viršininko įsakymų įsigaliojimo atidėj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2-22T11:07:00Z</meta:creation-date>
    <dc:date>2017-02-22T11:07:00Z</dc:date>
    <meta:print-date>2015-10-15T08:57:00Z</meta:print-date>
    <meta:template xlink:href="Normal.dotm" xlink:type="simple"/>
    <meta:editing-cycles>2</meta:editing-cycles>
    <meta:editing-duration>PT0S</meta:editing-duration>
    <meta:document-statistic meta:page-count="9" meta:paragraph-count="401" meta:word-count="1951" meta:character-count="18063" meta:row-count="688" meta:non-whitespace-character-count="16513"/>
  </office:meta>
</office:document-meta>
</file>