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7" style:parent-style-name="Normal" style:family="paragraph">
      <style:paragraph-properties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7-22</text:span></text:p>
      <text:p text:style-name="P5"/>
      <text:p text:style-name="P6"><text:span text:style-name="T7">Įsakymas paskelbtas: TAR 2014-07-31, i. k. 2014-10722</text:span></text:p>
      <text:p text:style-name="P8"/>
      <text:p text:style-name="P9">Nauja redakcija nuo 2021-07-22:</text:p>
      <text:p text:style-name="Normal"><text:span text:style-name="T10">Nr.<text:s/></text:span><text:a xlink:href="https://www.e-tar.lt/portal/legalAct.html?documentId=18b82e60e9dd11eb9f09e7df20500045" office:target-frame-name="_top" xlink:show="replace"><text:span text:style-name="T11">3-363</text:span></text:a><text:span text:style-name="T12">, 2021-07-21, paskelbta<text:s/></text:span><text:span text:style-name="T13">TAR 2021-07-21, i. k. 2021-16187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JŪRININKŲ GEROVĖS TARYBOS LIETUVOJE SUDARYMO</text:span></text:p>
      <text:p text:style-name="P20"/>
      <text:p text:style-name="P21">2014 m. liepos 31 <text:s/>d. Nr. 3-323-(E)</text:p>
      <text:p text:style-name="P22"><text:span text:style-name="T23">Vilnius</text:span></text:p>
      <text:p text:style-name="P24"/>
      <text:p text:style-name="P25"/>
      <text:p text:style-name="P26"><text:span text:style-name="T27">Vadovaudamasis Jūrininkų gerovės tarybos Lietuvoje nuostatų, patvirtint</text:span><text:span text:style-name="T28">ų Lietuvos Respublikos susisiekimo ministro ir Lietuvos Respublikos socialinės apsaugos ir darbo ministro 2014 m. kovo 6 d. įsakymu Nr. 3-98-(E) „Dėl Jūrininkų gerovės tarybos Lietuvoje nuostatų patvirtinimo“, 3 ir 15 punktais:</text:span></text:p>
      <text:p text:style-name="P29"><text:span text:style-name="T30">1</text:span><text:span text:style-name="T31">. S u d a r a u  Jūrini</text:span><text:span text:style-name="T32">nkų gerovės tarybą Lietuvoje (toliau – Taryba):</text:span></text:p>
      <text:p text:style-name="P33"><text:span text:style-name="T34">Vita Baliukevičienė –</text:span><text:span text:style-name="T35"><text:s/>Lietuvos Respublikos socialinės apsaugos ir darbo ministerijos<text:s/></text:span><text:span text:style-name="T36">Darbo teisės skyriaus vedėja;</text:span></text:p>
      <text:p text:style-name="P37">Petras Bekėža – Lietuvos jūrininkų sąjungos pirmininkas;</text:p>
      <text:p text:style-name="P38"><text:span text:style-name="T39">vyskupas Algirdas Jurevičius –<text:s/></text:span><text:span text:style-name="T40">Apostolatus Maris</text:span><text:span text:style-name="T41"><text:s/>nacionalinis direktorius;</text:span></text:p>
      <text:p text:style-name="P42">Tomas Kolendo – Lietuvos transporto saugos administracijos direktoriaus pavaduotojas;</text:p>
      <text:p text:style-name="P43"><text:span text:style-name="T44">Gintautas Kutka</text:span><text:span text:style-name="T45"><text:s/>– Lietuvos laivų<text:s/></text:span><text:span text:style-name="T46">savininkų asociacijos vykdantysis direktorius;</text:span></text:p>
      <text:p text:style-name="P47"><text:span text:style-name="T48">Deividas Petrolevičius –<text:s/></text:span><text:span text:style-name="T49">Klaipėdos miesto savi</text:span><text:span text:style-name="T50">valdybės administracijos vyriausiasis patarėjas;</text:span></text:p>
      <text:p text:style-name="P51"><text:span text:style-name="T52">Kęstutis Šeškauskas</text:span><text:span text:style-name="T53"><text:s/></text:span><text:span text:style-name="T54">–<text:s/></text:span><text:span text:style-name="T55">Lietuvos laivybos agentų ir ekspeditorių asociacijos atstovas</text:span><text:span text:style-name="T56">;</text:span></text:p>
      <text:p text:style-name="P57">Saulius Šiaučiūnas – Jūrų kapitonų asociacijos atstovas;</text:p>
      <text:p text:style-name="P58"><text:span text:style-name="T59">Robertas Valantiejus<text:s/></text:span><text:span text:style-name="T60">–<text:s/></text:span><text:span text:style-name="T61">Lietuvos jūrų krovos kompanijų asociacijos</text:span><text:span text:style-name="T62"><text:s/>vykdomasis direktorius;</text:span></text:p>
      <text:p text:style-name="P63">Odeta Vitkūnienė – Lietuvos Respublikos sveikatos apsaugos ministerijos Asmens sveikatos departamento direktorė;</text:p>
      <text:p text:style-name="P64"><text:span text:style-name="T65">Eglė Vyšniauskaitė<text:s/></text:span><text:span text:style-name="T66">– Lietuvos Respublikos s</text:span><text:span text:style-name="T67">usisiekimo ministerijos Vandens ir geležinkelių transporto politikos grupės</text:span><text:span text:style-name="T68"><text:s/>vyriausioji patarėja;</text:span></text:p>
      <text:p text:style-name="P69"><text:span text:style-name="T70">Evaldas Zacharevičius</text:span><text:span text:style-name="T71"><text:s/></text:span><text:span text:style-name="T72">–<text:s/></text:span><text:span text:style-name="T73">VĮ Klaipėdos valstybinio jūrų uosto direkcijos<text:s/></text:span><text:span text:style-name="T74">Uosto priežiūros skyriaus kapitonas-konsultantas</text:span><text:span text:style-name="T75">.</text:span></text:p>
      <text:p text:style-name="P76"><text:span text:style-name="T77">2</text:span><text:span text:style-name="T78">.<text:s/></text:span><text:span text:style-name="T79">Skiriu</text:span><text:span text:style-name="T80"><text:s/>Simoną Jonuškienę, Lietuvos Respublikos susisiekimo ministerijos Vandens ir geležinkelių transport</text:span><text:span text:style-name="T81">o politikos grupės patarėją, Tarybos sekretore.</text:span></text:p>
      <text:p text:style-name="Normal"/>
      <text:p text:style-name="Normal"/>
      <text:p text:style-name="Normal"/>
      <text:p text:style-name="Normal"><text:span text:style-name="T82">Susisiekimo ministras</text:span><text:span text:style-name="T83"><text:tab/></text:span><text:span text:style-name="T84"><text:tab/></text:span><text:span text:style-name="T85"><text:tab/></text:span><text:span text:style-name="T86"><text:tab/>Rimantas Sinkevičiu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soft-page-break/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59b962c005fb11e588da8908dfa91cac" office:target-frame-name="_top" xlink:show="replace"><text:span text:style-name="T98">3-223(1.5 E)</text:span></text:a><text:span text:style-name="T99">, 2015-05-29, paskelbta TAR 2015-05-29, i. k. 2015-08355</text:span></text:p>
      <text:p text:style-name="P100"><text:span text:style-name="T101">Dėl Lietuvos Respublikos susisiekimo ministro 2014 m. liepos 31 d. įsakymo Nr. 3-323-(E) „D</text:span><text:span text:style-name="T102">ėl jūrininkų gerovės tarybos Lietuvoje sudarymo“ pakeitimo</text:span></text:p>
      <text:p text:style-name="P103"/>
      <text:p text:style-name="P104"><text:span text:style-name="T105">2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18b82e60e9dd11eb9f09e7df20500045" office:target-frame-name="_top" xlink:show="replace"><text:span text:style-name="T110">3-363</text:span></text:a><text:span text:style-name="T111">, 2021-07-21, paskelbta TAR 202</text:span><text:span text:style-name="T112">1-07-21, i. k. 2021-16187</text:span></text:p>
      <text:p text:style-name="P113"><text:span text:style-name="T114">Dėl Lietuvos Respublikos susisiekimo ministro 2014 m. liepos 31 d. įsakymo Nr. 3-323-(E) „Dėl Jūrininkų gerovės tarybos Lietuvoje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1:58:00Z</meta:creation-date>
    <dc:date>2021-07-22T11:5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46" meta:character-count="2888" meta:row-count="71" meta:non-whitespace-character-count="2568"/>
  </office:meta>
</office:document-meta>
</file>