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 fo:text-indent="0.3937in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T50" style:parent-style-name="DefaultParagraphFont" style:family="text">
      <style:text-properties fo:letter-spacing="-0.0006in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30 iki 2021-07-21</text:span></text:p>
      <text:p text:style-name="P3"/>
      <text:p text:style-name="P4"><text:span text:style-name="T5">Įsakymas paskelbtas: TAR 2014-07-31, i. k. 2014-10722</text:span></text:p>
      <text:p text:style-name="P6"/>
      <text:p text:style-name="P7">Nauja redakcija nuo 2015-05-30:</text:p>
      <text:p text:style-name="Normal"><text:span text:style-name="T8">Nr.<text:s/></text:span><text:a xlink:href="https://www.e-tar.lt/portal/legalAct.html?documentId=59b962c005fb11e588da8908dfa91cac" office:target-frame-name="_top" xlink:show="replace"><text:span text:style-name="T9">3-223(1.5 E)</text:span></text:a><text:span text:style-name="T10">,<text:s/></text:span><text:span text:style-name="T11">2015-05-29, paskelbta TAR 2015-05-29, i. k. 2015-08355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JŪRININKŲ GEROVĖS TARYBOS LIETUVOJE SUDARYMO</text:p>
      <text:p text:style-name="P17"/>
      <text:p text:style-name="P18"><text:span text:style-name="T19">2014 m. liepos 31 <text:s/>d. Nr. 3-323-(E)</text:span></text:p>
      <text:p text:style-name="P20">Vilnius</text:p>
      <text:p text:style-name="P21"/>
      <text:p text:style-name="P22"><text:span text:style-name="T23">Vadovaudamasis Jūrininkų gerovės tarybos Lietuvoje n</text:span><text:span text:style-name="T24">uostatų, patvirtintų Lietuvos Respublikos susisiekimo ministro ir Lietuvos Respublikos socialinės apsaugos ir darbo ministro 2014 m. kovo 6 d. įsakymu Nr. 3-98-(E) „Dėl Jūrininkų gerovės tarybos Lietuvoje nuostatų patvirtinimo“, 3 ir 15 punktais:</text:span></text:p>
      <text:p text:style-name="P25"><text:span text:style-name="T26">1</text:span><text:span text:style-name="T27">. S<text:s/></text:span><text:span text:style-name="T28">u d a r a u  Jūrininkų gerovės tarybą Lietuvoje (toliau – Taryba):</text:span></text:p>
      <text:p text:style-name="P29">Petras Bekėža – Lietuvos jūrininkų sąjungos pirmininkas;</text:p>
      <text:p text:style-name="P30">Edita Bishop – Lietuvos Respublikos sveikatos apsaugos ministerijos LNSS koordinavimo ir sveikatos priežiūros įstaigų valdybos direktoriaus pavaduotoja;</text:p>
      <text:p text:style-name="P31"><text:span text:style-name="T32">Algirdas Grublys<text:s/></text:span><text:span text:style-name="T33">–<text:s/></text:span><text:span text:style-name="T34">Klaipėdos miesto savivaldybės tarybos narys;</text:span></text:p>
      <text:p text:style-name="P35"><text:span text:style-name="T36">Gintautas Kutka</text:span><text:span text:style-name="T37"><text:s/>– Lietuvos laivų<text:s/></text:span><text:span text:style-name="T38">savininkų asociacijos vykdantysis direktorius;</text:span></text:p>
      <text:p text:style-name="P39">Juozas Liepuonius – Jūrų kapitonų asociacijos pirmininkas;</text:p>
      <text:p text:style-name="P40"><text:span text:style-name="T41">Vilmantė Miškinytė<text:s/></text:span><text:span text:style-name="T42">–</text:span><text:span text:style-name="T43"><text:s/>Lietuvos Respublikos socialinės apsaugos ir darbo ministerijos<text:s/></text:span><text:span text:style-name="T44">Tarptautinių reikalų departamento Tarptautinės teisės skyriaus vedėja;</text:span></text:p>
      <text:p text:style-name="P45">Rimantas Jonas Pilipavičius – Klaipėdos visuomenės sveikatos centro direktorius;</text:p>
      <text:p text:style-name="P46"><text:span text:style-name="T47">Vaidotas Šileika<text:s/></text:span><text:span text:style-name="T48">–<text:s/></text:span><text:span text:style-name="T49">Lietuvos jūrų krovos<text:s/></text:span><text:span text:style-name="T50">kompanijų asociacijos prezidentas;</text:span></text:p>
      <text:p text:style-name="P51"><text:span text:style-name="T52">Vytautas Šileika</text:span><text:span text:style-name="T53"><text:s/></text:span><text:span text:style-name="T54">–<text:s/></text:span><text:span text:style-name="T55">Lietuvos laivybos maklerių ir agentų<text:s/></text:span><text:span text:style-name="T56">asociacijos prezidentas;</text:span></text:p>
      <text:p text:style-name="P57">Robertinas Tarasevičius – Lietuvos saugios laivybos administracijos direktorius;</text:p>
      <text:p text:style-name="P58"><text:span text:style-name="T59">Eglė Vyšniauskaitė<text:s/></text:span><text:span text:style-name="T60">– Lietuvos Respublikos s</text:span><text:span text:style-name="T61">usisiekimo minis</text:span><text:span text:style-name="T62">terijos Vandens ir geležinkelių transporto politikos departamento direktoriaus pavaduotoja;</text:span></text:p>
      <text:p text:style-name="P63"><text:span text:style-name="T64">vyskupas Linas Vodopjanovas –<text:s/></text:span><text:span text:style-name="T65">Apostolatus Maris</text:span><text:span text:style-name="T66"><text:s/>Lietuvoje pirmininkas;</text:span></text:p>
      <text:p text:style-name="P67"><text:span text:style-name="T68">Evaldas Zacharevičius</text:span><text:span text:style-name="T69"><text:s/></text:span><text:span text:style-name="T70">–<text:s/></text:span><text:span text:style-name="T71">VĮ Klaipėdos valstybinio jūrų uosto direkcijos<text:s/></text:span><text:span text:style-name="T72">Uosto priežiūros skyri</text:span><text:span text:style-name="T73">aus kapitonas-konsultantas</text:span><text:span text:style-name="T74">.</text:span></text:p>
      <text:p text:style-name="P75"><text:span text:style-name="T76">2</text:span><text:span text:style-name="T77">. S k i r i u  Virginiją Šomkienę, Lietuvos Respublikos susisiekimo ministerijos Vandens ir geležinkelių transporto politikos departamento Vandens transporto skyriaus vyriausiąją specialistę, Tarybos sekretore.</text:span><text:s/></text:p>
      <text:p text:style-name="Normal"/>
      <text:p text:style-name="Normal"/>
      <text:p text:style-name="Normal"/>
      <text:p text:style-name="Normal"><text:span text:style-name="T78">Susisi</text:span><text:span text:style-name="T79">ekimo ministras</text:span><text:span text:style-name="T80"><text:tab/></text:span><text:span text:style-name="T81"><text:tab/></text:span><text:span text:style-name="T82"><text:tab/></text:span><text:span text:style-name="T83"><text:tab/>Rimantas Sinkevičiu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usisiekimo ministerija, Įsakymas</text:span></text:p>
      <text:soft-page-break/>
      <text:p text:style-name="P93"><text:span text:style-name="T94">Nr.<text:s/></text:span><text:a xlink:href="https://www.e-tar.lt/portal/legalAct.html?documentId=59b962c005fb11e588da8908dfa91cac" office:target-frame-name="_top" xlink:show="replace"><text:span text:style-name="T95">3-223(1.5 E)</text:span></text:a><text:span text:style-name="T96">, 2015-05-29, paskelbta<text:s/></text:span><text:span text:style-name="T97">TAR 2015-05-29, i. k. 2015-08355</text:span></text:p>
      <text:p text:style-name="P98"><text:span text:style-name="T99">Dėl Lietuvos Respublikos susisiekimo ministro 2014 m. liepos 31 d. įsakymo Nr. 3-323-(E) „Dėl jūrininkų gerovės tarybos Lietuvoje sudar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1:58:00Z</meta:creation-date>
    <dc:date>2021-07-22T11:58:00Z</dc:date>
    <meta:template xlink:href="Normal.dotm" xlink:type="simple"/>
    <meta:editing-cycles>2</meta:editing-cycles>
    <meta:editing-duration>PT0S</meta:editing-duration>
    <meta:document-statistic meta:page-count="2" meta:paragraph-count="35" meta:word-count="322" meta:character-count="2696" meta:row-count="80" meta:non-whitespace-character-count="2409"/>
  </office:meta>
</office:document-meta>
</file>