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140" style:parent-style-name="Normal" style:family="paragraph">
      <style:paragraph-properties fo:text-align="justify" fo:margin-left="0.75in" fo:text-indent="-0.2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69" style:parent-style-name="Normal" style:family="paragraph">
      <style:paragraph-properties fo:text-align="center" style:line-height-at-least="0.1979in"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1979in" fo:background-color="#FFFFFF"/>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line-height-at-least="0.1979in" fo:background-color="#FFFFFF"/>
      <style:text-properties fo:font-weight="bold" style:font-weight-asian="bold" style:font-size-complex="12pt"/>
    </style:style>
    <style:style style:name="P177" style:parent-style-name="Normal" style:family="paragraph">
      <style:paragraph-properties fo:text-align="justify" style:line-height-at-least="0.1979in"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79in"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79in"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79in"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79in"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979in"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79in"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79in"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979in"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979in"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979in"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79in"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79in"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979in" fo:text-indent="0.4923in" fo:background-color="#FFFFFF"/>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79in"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979in"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79in"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79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79in" fo:text-indent="0.4923in" fo:background-color="#FFFFFF"/>
    </style:style>
    <style:style style:name="P319" style:parent-style-name="Normal" style:family="paragraph">
      <style:paragraph-properties fo:text-align="center" style:line-height-at-least="0.1979in" fo:background-color="#FFFFFF"/>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1979in" fo:background-color="#FFFFFF"/>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line-height-at-least="0.1979in" fo:background-color="#FFFFFF"/>
      <style:text-properties fo:font-weight="bold" style:font-weight-asian="bold" style:font-size-complex="12pt"/>
    </style:style>
    <style:style style:name="P325" style:parent-style-name="Normal" style:family="paragraph">
      <style:paragraph-properties fo:text-align="justify" style:line-height-at-least="0.1979in" fo:text-indent="0.4923in" fo:background-color="#FFFFFF">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79in"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style:font-size-complex="12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2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text-properties fo:font-size="10pt" style:font-size-asian="10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tab-stops>
          <style:tab-stop style:type="left" style:position="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left="0.4923in">
        <style:tab-stops>
          <style:tab-stop style:type="left" style:position="-0.2423in"/>
        </style:tab-stops>
      </style:paragraph-properties>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25in"/>
        </style:tab-stops>
      </style:paragraph-properties>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25in"/>
        </style:tab-stops>
      </style:paragraph-properties>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8" style:parent-style-name="Normal" style:family="paragraph">
      <style:paragraph-properties fo:text-align="justify" fo:text-indent="0.4923in">
        <style:tab-stops>
          <style:tab-stop style:type="left" style:position="0.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tab-stops>
          <style:tab-stop style:type="left" style:position="0.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tab-stops>
          <style:tab-stop style:type="left" style:position="0.75in"/>
          <style:tab-stop style:type="left" style:position="0.875in"/>
        </style:tab-stops>
      </style:paragraph-properties>
    </style:style>
    <style:style style:name="P694" style:parent-style-name="Normal" style:family="paragraph">
      <style:paragraph-properties fo:text-align="center">
        <style:tab-stops>
          <style:tab-stop style:type="left" style:position="0.75in"/>
          <style:tab-stop style:type="left" style:position="0.87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ab-stops>
          <style:tab-stop style:type="left" style:position="0.75in"/>
          <style:tab-stop style:type="left" style:position="0.875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margin-left="0.25in" fo:text-indent="0.2423in">
        <style:tab-stops>
          <style:tab-stop style:type="left" style:position="0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25in" fo:text-indent="0.2423in">
        <style:tab-stops>
          <style:tab-stop style:type="left" style:position="0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margin-left="0.25in" fo:text-indent="0.2423in">
        <style:tab-stops>
          <style:tab-stop style:type="left" style:position="0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tab-stops>
          <style:tab-stop style:type="left" style:position="0.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tab-stops>
          <style:tab-stop style:type="left" style:position="0in"/>
        </style:tab-stops>
      </style:paragraph-properties>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ab-stops>
          <style:tab-stop style:type="left" style:position="0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4923in">
        <style:tab-stops>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5354in"/>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master-page-name="MPF2" style:family="paragraph">
      <style:paragraph-properties fo:break-before="page" fo:margin-left="7.5798in" style:page-number="1">
        <style:tab-stops/>
      </style:paragraph-properties>
      <style:text-properties style:font-weight-complex="bold" style:font-size-complex="12pt"/>
    </style:style>
    <style:style style:name="P866"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867"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868"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869"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870"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871"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87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olumn878" style:family="table-column">
      <style:table-column-properties style:column-width="0.3708in" style:use-optimal-column-width="false"/>
    </style:style>
    <style:style style:name="TableColumn879" style:family="table-column">
      <style:table-column-properties style:column-width="2.8777in" style:use-optimal-column-width="false"/>
    </style:style>
    <style:style style:name="TableColumn880" style:family="table-column">
      <style:table-column-properties style:column-width="1.2798in" style:use-optimal-column-width="false"/>
    </style:style>
    <style:style style:name="TableColumn881" style:family="table-column">
      <style:table-column-properties style:column-width="1.8701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1.2791in" style:use-optimal-column-width="false"/>
    </style:style>
    <style:style style:name="TableColumn884" style:family="table-column">
      <style:table-column-properties style:column-width="1.9687in" style:use-optimal-column-width="false"/>
    </style:style>
    <style:style style:name="Table877" style:family="table">
      <style:table-properties style:width="10.6312in" fo:margin-left="0.0069in" table:align="left"/>
    </style:style>
    <style:style style:name="TableRow885" style:family="table-row">
      <style:table-row-properties style:use-optimal-row-height="false"/>
    </style:style>
    <style:style style:name="TableCell8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87" style:parent-style-name="Normal" style:family="paragraph">
      <style:paragraph-properties fo:text-align="center" fo:line-height="105%" fo:margin-left="0.0986in">
        <style:tab-stops/>
      </style:paragraph-properties>
      <style:text-properties fo:font-weight="bold" style:font-weight-asian="bold" style:font-weight-complex="bold" fo:font-size="10pt" style:font-size-asian="10pt" style:font-size-complex="12pt"/>
    </style:style>
    <style:style style:name="TableCell8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89"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8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93"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Row904" style:family="table-row">
      <style:table-row-properties style:use-optimal-row-height="false"/>
    </style:style>
    <style:style style:name="TableCell905" style:family="table-cell">
      <style:table-cell-properties fo:border-top="none" fo:border-left="0.0138in solid #000000" fo:border-bottom="0.0069in solid #000000" fo:border-right="0.0138in solid #000000" fo:padding-top="0in" fo:padding-left="0in" fo:padding-bottom="0in" fo:padding-right="0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top="none" fo:border-left="0.0138in solid #000000" fo:border-bottom="0.0069in solid #000000" fo:border-right="0.0138in solid #000000" fo:padding-top="0in" fo:padding-left="0in" fo:padding-bottom="0in" fo:padding-right="0in"/>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top="none" fo:border-left="0.0138in solid #000000" fo:border-bottom="0.0069in solid #000000" fo:border-right="0.0069in solid #000000" fo:padding-top="0in" fo:padding-left="0in" fo:padding-bottom="0in" fo:padding-right="0in"/>
    </style:style>
    <style:style style:name="P920" style:parent-style-name="Normal" style:family="paragraph">
      <style:paragraph-properties fo:text-align="justify" fo:margin-left="0.0986in">
        <style:tab-stops/>
      </style:paragraph-properties>
    </style:style>
    <style:style style:name="TableCell921" style:family="table-cell">
      <style:table-cell-properties fo:border-top="none" fo:border-left="0.0138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style:text-properties style:font-size-complex="12pt"/>
    </style:style>
    <style:style style:name="TableCell925" style:family="table-cell">
      <style:table-cell-properties fo:border-top="none" fo:border-left="0.0069in solid #000000" fo:border-bottom="0.0069in solid #000000" fo:border-right="0.0138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0.0069in solid #000000" fo:border-right="0.0138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top="none" fo:border-left="none" fo:border-bottom="0.0069in solid #000000" fo:border-right="0.0138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top="none" fo:border-left="none" fo:border-bottom="0.0069in solid #000000" fo:border-right="0.0138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min-row-height="4.5993in" style:use-optimal-row-height="false"/>
    </style:style>
    <style:style style:name="TableCell939" style:family="table-cell">
      <style:table-cell-properties fo:border-top="none" fo:border-left="0.0138in solid #000000" fo:border-bottom="0.0069in solid #000000" fo:border-right="0.0069in solid #000000" fo:padding-top="0in" fo:padding-left="0in" fo:padding-bottom="0in" fo:padding-right="0in"/>
    </style:style>
    <style:style style:name="P940" style:parent-style-name="Normal" style:family="paragraph">
      <style:paragraph-properties fo:text-align="justify" fo:margin-left="0.0986in">
        <style:tab-stops/>
      </style:paragraph-properties>
    </style:style>
    <style:style style:name="TableCell941" style:family="table-cell">
      <style:table-cell-properties fo:border-top="none" fo:border-left="0.0138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0.0069in solid #000000" fo:border-bottom="0.0069in solid #000000" fo:border-right="0.0138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ab-stops>
          <style:tab-stop style:type="left" style:position="0.4062in"/>
          <style:tab-stop style:type="left" style:position="1.427in"/>
        </style:tab-stops>
      </style:paragraph-properties>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0.0069in solid #000000" fo:border-right="0.0138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none" fo:border-bottom="0.0069in solid #000000" fo:border-right="0.0138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use-optimal-row-height="false"/>
    </style:style>
    <style:style style:name="TableCell96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63" style:parent-style-name="Normal" style:family="paragraph">
      <style:paragraph-properties fo:text-align="justify" fo:margin-left="0.0986in">
        <style:tab-stops/>
      </style:paragraph-properties>
    </style:style>
    <style:style style:name="TableCell9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TableCell9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fo:color="#0000FF"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none" fo:border-bottom="0.0069in solid #000000" fo:border-right="0.0138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Row981" style:family="table-row">
      <style:table-row-properties style:use-optimal-row-height="false"/>
    </style:style>
    <style:style style:name="TableCell982" style:family="table-cell">
      <style:table-cell-properties fo:border-top="none" fo:border-left="0.0138in solid #000000" fo:border-bottom="0.0069in solid #000000" fo:border-right="0.0069in solid #000000" fo:padding-top="0in" fo:padding-left="0in" fo:padding-bottom="0in" fo:padding-right="0in"/>
    </style:style>
    <style:style style:name="P983" style:parent-style-name="Normal" style:family="paragraph">
      <style:paragraph-properties fo:text-align="justify" fo:margin-left="0.0986in">
        <style:tab-stops/>
      </style:paragraph-properties>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size-complex="12pt"/>
    </style:style>
    <style:style style:name="TableCell988" style:family="table-cell">
      <style:table-cell-properties fo:border-top="none" fo:border-left="0.0069in solid #000000" fo:border-bottom="0.0069in solid #000000" fo:border-right="0.0138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none" fo:border-left="none" fo:border-bottom="0.0069in solid #000000" fo:border-right="0.0138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none" fo:border-left="none" fo:border-bottom="0.0069in solid #000000" fo:border-right="0.0138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fo:margin-left="0.0986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fo:margin-left="0.0986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fo:margin-left="0.0986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fo:margin-left="0.0986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fo:margin-left="0.0986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margin-left="0.0986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fo:margin-left="0.0986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margin-left="0.0986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2201in"/>
        </style:tab-stops>
      </style:paragraph-properties>
      <style:text-properties style:font-size-complex="12pt"/>
    </style:style>
    <style:style style:name="P1199" style:parent-style-name="Normal" style:family="paragraph">
      <style:paragraph-properties fo:text-align="justify" fo:margin-left="0.0236in">
        <style:tab-stops>
          <style:tab-stop style:type="left" style:position="0.1965in"/>
        </style:tab-stops>
      </style:paragraph-properties>
    </style:style>
    <style:style style:name="P1200" style:parent-style-name="Normal" style:family="paragraph">
      <style:paragraph-properties fo:text-align="justify" fo:margin-left="0.0236in">
        <style:tab-stops>
          <style:tab-stop style:type="left" style:position="0.1965in"/>
          <style:tab-stop style:type="left" style:position="0.3937in"/>
          <style:tab-stop style:type="left" style:position="0.9875in"/>
        </style:tab-stops>
      </style:paragraph-properties>
    </style:style>
    <style:style style:name="P1201" style:parent-style-name="Normal" style:family="paragraph">
      <style:paragraph-properties fo:text-align="justify" fo:margin-left="0.0236in">
        <style:tab-stops>
          <style:tab-stop style:type="left" style:position="0.196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margin-left="0.0986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margin-left="0.0986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style:text-properties style:font-name-asian="Calibri"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fo:margin-left="0.0986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fo:margin-left="0.0986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fo:margin-left="0.0986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fo:margin-left="0.0986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fo:margin-left="0.0986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fo:margin-left="0.0986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fo:margin-left="0.0986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fo:margin-left="0.0986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fo:margin-left="0.0986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margin-left="0.0986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fo:margin-left="0.0986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justify" fo:margin-left="0.0986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fo:margin-left="0.0986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fo:font-weight="bold" style:font-weight-asian="bold" fo:font-style="italic" style:font-style-asian="italic"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fo:margin-left="0.0986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justify" fo:margin-left="0.0986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per 66.6%" style:font-size-complex="12pt"/>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justify" fo:margin-left="0.0986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color="#000000"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color="#000000" style:font-size-complex="12pt" style:language-asian="lt" style:country-asian="LT"/>
    </style:style>
    <style:style style:name="T1569" style:parent-style-name="DefaultParagraphFont" style:family="text">
      <style:text-properties fo:font-style="italic" style:font-style-asian="italic" fo:color="#000000"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justify" fo:margin-left="0.0986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fo:margin-left="0.0986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justify"/>
      <style:text-properties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justify" fo:margin-left="0.0986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ext-properties style:font-weight-complex="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fo:margin-left="0.0986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fo:margin-left="0.0986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style:text-properties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fo:margin-left="0.0986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justify"/>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fo:margin-left="0.0986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fo:font-style="italic" style:font-style-asian="italic" style:font-size-complex="12pt" style:language-asian="lt" style:country-asian="LT"/>
    </style:style>
    <style:style style:name="TableRow1738" style:family="table-row">
      <style:table-row-properties style:min-row-height="3.2277in" style:use-optimal-row-height="false"/>
    </style:style>
    <style:style style:name="TableCell1739" style:family="table-cell">
      <style:table-cell-properties fo:border-top="0.0069in solid #000000" fo:border-left="0.0069in solid #000000" fo:border-bottom="none" fo:border-right="0.0069in solid #000000" fo:padding-top="0in" fo:padding-left="0in" fo:padding-bottom="0in" fo:padding-right="0in"/>
    </style:style>
    <style:style style:name="P1740" style:parent-style-name="Normal" style:family="paragraph">
      <style:paragraph-properties fo:text-align="justify" fo:margin-left="0.0986in">
        <style:tab-stops/>
      </style:paragraph-properties>
      <style:text-properties style:font-size-complex="12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ableCell1744" style:family="table-cell">
      <style:table-cell-properties fo:border-top="0.0069in solid #000000" fo:border-left="0.0069in solid #000000" fo:border-bottom="none" fo:border-right="0.0069in solid #000000" fo:padding-top="0in" fo:padding-left="0in" fo:padding-bottom="0in" fo:padding-right="0in"/>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fo:text-indent="0.043in"/>
      <style:text-properties style:font-size-complex="12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justify"/>
      <style:text-properties style:font-name-asian="Calibri"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color="#000000"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fo:font-style="italic" style:font-style-asian="italic" fo:color="#000000"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fo:margin-left="0.0986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justify"/>
      <style:text-properties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18 iki 2021-02-02</text:span></text:p>
      <text:p text:style-name="P5"/>
      <text:p text:style-name="P6"><text:span text:style-name="T7">Įsakymas paskelbtas: TAR 2020-01-16, i. k. 2020-00669</text:span></text:p>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text:s/>DARBO MINISTERIJOS</text:p>
      <text:p text:style-name="P14">DIREKTORIUS</text:p>
      <text:p text:style-name="P15"/>
      <text:p text:style-name="P16">ĮSAKYMAS</text:p>
      <text:p text:style-name="P17">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p>
      <text:p text:style-name="P18"/>
      <text:p text:style-name="P19">2019 m. gruodžio 23 d. Nr. V-532</text:p>
      <text:p text:style-name="P20">Vilnius</text:p>
      <text:p text:style-name="P21"/>
      <text:p text:style-name="P22"/>
      <text:p text:style-name="P23"><text:span text:style-name="T24">1</text:span><text:span text:style-name="T25">. T v i r t i n u pridedamus:</text:span></text:p>
      <text:p text:style-name="P26"><text:span text:style-name="T27">1.1</text:span><text:span text:style-name="T28">. Valstybinio socialinio draudimo fondo administravimo įstaigų 2020-2022 m. korupcijos prevencijos programą;</text:span></text:p>
      <text:p text:style-name="P29"><text:span text:style-name="T30">1.2</text:span><text:span text:style-name="T31">. Valstybinio socialinio draudimo fondo administravimo įstaigų 2020-2022 m. korupcijos prevencijos programos įgyvendinimo 2020 metų priemonių planą.</text:span></text:p>
      <text:p text:style-name="P32"><text:span text:style-name="T33">2</text:span><text:span text:style-name="T34">. Į p a r e i g o j u:<text:s/></text:span></text:p>
      <text:p text:style-name="P35"><text:span text:style-name="T36">2.1</text:span><text:span text:style-name="T37">.</text:span><text:span text:style-name="T38"><text:tab/></text:span><text:span text:style-name="T39">Valstybinio socialinio draudimo fondo valdybos prie Socialinės apsaug</text:span><text:span text:style-name="T40">os ir darbo ministerijos (toliau - Fondo valdyba) Veiklos stebėsenos ir kontrolės skyrių šį įsakymą paskelbti Valstybinio socialinio draudimo fondo administravimo įstaigų intraneto svetainėje;</text:span></text:p>
      <text:p text:style-name="P41"><text:span text:style-name="T42">2.2</text:span><text:span text:style-name="T43">.</text:span><text:span text:style-name="T44"><text:tab/>Fondo valdybos Teisės skyrių šį įsakymą paskelbti<text:s/></text:span><text:span text:style-name="T45">Teisės aktų registre;</text:span></text:p>
      <text:p text:style-name="P46"><text:span text:style-name="T47">2.3</text:span><text:span text:style-name="T48">.</text:span><text:span text:style-name="T49"><text:tab/>Fondo valdybos Klientų aptarnavimo valdymo skyrių šį įsakymą paskelbti Fondo valdybos interneto svetainėje;</text:span></text:p>
      <text:p text:style-name="P50"><text:span text:style-name="T51">2.4</text:span><text:span text:style-name="T52">.</text:span><text:span text:style-name="T53"><text:tab/></text:span><text:span text:style-name="T54">Fondo valdybos Informacinės sistemos eksploatavimo ir informacijos valdymo skyrių:</text:span></text:p>
      <text:p text:style-name="P55"><text:span text:style-name="T56">2.4.1</text:span><text:span text:style-name="T57">.</text:span><text:span text:style-name="T58"><text:tab/></text:span><text:span text:style-name="T59">šį įsakymą išsių</text:span><text:span text:style-name="T60">sti Fondo valdybos direktoriaus pavaduotojams, Fondo valdybos skyriams,<text:s/></text:span><text:span text:style-name="T61">Valstybinio socialinio draudimo fondo valdybos teritoriniams skyriams ir kitoms Valstybinio socialinio draudimo fondo<text:s/></text:span><text:span text:style-name="T62">administravimo įstaigoms<text:s/></text:span><text:span text:style-name="T63">bei Lietuvos Respublikos socialinės apsau</text:span><text:span text:style-name="T64">gos ir darbo ministerijai</text:span><text:span text:style-name="T65">;</text:span></text:p>
      <text:p text:style-name="P66"><text:span text:style-name="T67">2.4.2</text:span><text:span text:style-name="T68">.</text:span><text:span text:style-name="T69"><text:tab/>Valstybinio socialinio draudimo fondo valdybos prie Socialinės apsaugos ir darbo ministerijos darbo reglamento (toliau – Reglamentas), patvirtinto Fondo valdybos direktoriaus 2013 m. liepos 12 d. įsakymu Nr. V-352 „Dėl</text:span><text:span text:style-name="T70"><text:s/>Valstybinio socialinio draudimo fondo valdybos prie Socialinės apsaugos ir darbo ministerijos darbo reglamento patvirtinimo“<text:s/></text:span><text:span text:style-name="T71">nustatyta tvarka su šiuo įsakymu Dokumentų valdymo sistemos (toliau – DVS) priemonėmis pasirašytinai supažindinti visus Fondo vald</text:span><text:span text:style-name="T72">ybos darbuotojus – DVS naudotojus ir<text:s/></text:span><text:span text:style-name="T73">Valstybinio socialinio draudimo fondo valdybos teritorinių skyrių ir kitų Valstybinio socialinio draudimo fondo<text:s/></text:span><text:span text:style-name="T74">administravimo įstaigų</text:span><text:span text:style-name="T75"><text:s/>direktorius;</text:span></text:p>
      <text:p text:style-name="P76"><text:span text:style-name="T77">2.4.3</text:span><text:span text:style-name="T78">.</text:span><text:span text:style-name="T79"><text:tab/></text:span><text:span text:style-name="T80">Fondo valdybos Personalo valdymo skyrių Reglamento nustatyta</text:span><text:span text:style-name="T81"><text:s/>tvarka su šiuo įsakymu pasirašytinai supažindinti po šio įsakymo įsigaliojimo priimtus naujus darbuotojus, taip pat kitus darbuotojus, kurie neturi teisės ar techninės galimybės naudotis DVS.</text:span></text:p>
      <text:p text:style-name="Normal"/>
      <text:p text:style-name="Normal"/>
      <text:p text:style-name="Normal"/>
      <text:p text:style-name="Normal"><text:span text:style-name="T82">Direktorė <text:s text:c="44"/></text:span><text:span text:style-name="T83"><text:s text:c="56"/>Julita Varanauskienė</text:span></text:p>
      <text:p text:style-name="Normal"/>
      <text:soft-page-break/>
      <text:p text:style-name="P84">PATVIRTINTA</text:p>
      <text:p text:style-name="P87">Valstybinio socialinio draudimo fondo<text:s/></text:p>
      <text:p text:style-name="P88">valdybos prie Socialinės apsaugos ir</text:p>
      <text:p text:style-name="P89">darbo ministerijos<text:s/>direktoriaus</text:p>
      <text:p text:style-name="P90">2019 m. gruodžio 23 d.</text:p>
      <text:p text:style-name="P91">įsakymu Nr. V-532 <text:s/></text:p>
      <text:p text:style-name="P92"/>
      <text:p text:style-name="P93"><text:span text:style-name="T94">VALSTYBINIO SOCIALINIO DRAUDIMO FONDO ADMINISTRAVIMO ĮSTAIGŲ<text:s/></text:span><text:span text:style-name="T95"><text:line-break/>2020-2022 M. KORUPCIJOS PREVENCIJOS PROGRAMA</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text:s/>Valstybinio socialinio draudimo fondo administravimo įstaigų 2020-2022 m. korupcijos prevencijos programos (toliau - Programa) paskirtis – užtikrinti korupcijos prevencijos valdymo ir jos kontrolės sistemą Valstybinio socialinio draudimo fondo valdyboje p</text:span><text:span text:style-name="T108">rie Socialinės apsaugos ir darbo ministerijos (toliau - Fondo valdyba), Valstybinio socialinio draudimo fondo valdybos teritoriniuose skyriuose ir kitose įstaigose, susijusiose su Valstybinio socialinio draudimo fondo administravimu (toliau – Fondo adminis</text:span><text:span text:style-name="T109">travimo įstaigos).</text:span></text:p>
      <text:p text:style-name="P110"><text:span text:style-name="T111">2</text:span><text:span text:style-name="T112">.</text:span><text:span text:style-name="T113"><text:tab/>Programa<text:s/></text:span><text:span text:style-name="T114">parengta vadovaujantis Lietuvos Respublikos korupcijos prevencijos įstatymu, Lietuvos Respublikos nacionaline kovos su korupcija 2015-2025 metų programa, patvirtinta Lietuvos Respublikos Seimo 2015 m. kovo 10 d. nutarimu<text:s/></text:span><text:span text:style-name="T115">Nr. XII-1537 „Dėl Lietuvos Respublikos nacionalinės kovos su korupcija 2015-2025 metų programos patvirtinimo“, Korupcijos rizikos analizės atlikimo tvarka, patvirtinta Lietuvos Respublikos Vyriausybės 2002 m. spalio 8 d. nutarimu Nr. 1601 „D</text:span><text:span text:style-name="T116">ėl korupcijos r</text:span><text:span text:style-name="T117">izikos analizės atlikimo tvarkos patvirtinimo</text:span><text:span text:style-name="T118">“, Padalinių ir asmenų, valstybės ar savivaldybių įstaigose vykdančių korupcijos prevenciją ir kontrolę, veiklos ir bendradarbiavimo taisyklėmis, patvirtintomis Lietuvos Respublikos Vyriausybės 2004 m. gegužės 1</text:span><text:span text:style-name="T119">9 d. nutarimu Nr. 607 „D</text:span><text:span text:style-name="T120">ėl padalinių ir asmenų, valstybės ar savivaldybių įstaigose vykdančių korupcijos prevenciją ir kontrolę, veiklos ir bendradarbiavimo taisyklių patvirtinimo</text:span><text:span text:style-name="T121">“, Lietuvos Respublikos socialinės apsaugos ir darbo ministerijos antikorupci</text:span><text:span text:style-name="T122">ne programa, patvirtinta Lietuvos Respublikos socialinės apsaugos ir darbo ministro 2016 m. birželio 20 d. įsakymu Nr. A1-302 „D</text:span><text:span text:style-name="T123">ėl Socialinės apsaugos ir darbo ministerijos antikorupcinės programos ir jos priemonių įgyvendinimo</text:span><text:span text:style-name="T124">“, Valstybės ar savivaldybės<text:s/></text:span><text:span text:style-name="T125">įstaigų veiklos sričių, kuriose egzistuoja didelė korupcijos pasireiškimo tikimybė, nustatymo rekomendacijomis, patvirtintomis Lietuvos Respublikos Specialiųjų tyrimų tarnybos direktoriaus 2011 m. gegužės 13 d. įsakymu Nr. 2-170 „Dėl valstybės ar savivaldy</text:span><text:span text:style-name="T126">bės įstaigų veiklos sričių, kuriose egzistuoja didelė korupcijos pasireiškimo tikimybė, nustatymo rekomendacijų patvirtinimo“ (toliau - Rekomendacijos).</text:span></text:p>
      <text:p text:style-name="P127"><text:span text:style-name="T128">3</text:span><text:span text:style-name="T129">.</text:span><text:span text:style-name="T130"><text:tab/></text:span><text:span text:style-name="T131">Programoje vartojamos sąvokos atitinka Lietuvos Respublikos korupcijos prevencijos įstatyme ir k</text:span><text:span text:style-name="T132">ituose teisės aktuose vartojamas sąvokas.</text:span></text:p>
      <text:p text:style-name="P133"/>
      <text:p text:style-name="P134"><text:span text:style-name="T135">II</text:span><text:span text:style-name="T136"><text:s/>SKYRIUS</text:span></text:p>
      <text:p text:style-name="P137"><text:span text:style-name="T138">KORUPCIJOS PREVENCIJOS SISTEMA</text:span></text:p>
      <text:p text:style-name="P139"/>
      <text:p text:style-name="P140"><text:span text:style-name="T141">4</text:span><text:span text:style-name="T142">.</text:span><text:span text:style-name="T143"><text:tab/>Fondo administravimo įstaigų korupcijos prevencijos sistemą sudaro:</text:span></text:p>
      <text:p text:style-name="P144"><text:span text:style-name="T145">4.1</text:span><text:span text:style-name="T146">.</text:span><text:span text:style-name="T147"><text:tab/>korupcijos prevencijos programa;</text:span></text:p>
      <text:p text:style-name="P148"><text:span text:style-name="T149">4.2</text:span><text:span text:style-name="T150">.</text:span><text:span text:style-name="T151"><text:tab/>korupcijos prevencijos priemonės;</text:span></text:p>
      <text:p text:style-name="P152"><text:span text:style-name="T153">4.3</text:span><text:span text:style-name="T154">.</text:span><text:span text:style-name="T155"><text:tab/>personalo valdymo priemonės ir valstybės tarnautojų bei darbuotojų kvalifikacijos kėlimo (mokymo) sistema;</text:span></text:p>
      <text:p text:style-name="P156"><text:span text:style-name="T157">4.4</text:span><text:span text:style-name="T158">.</text:span><text:span text:style-name="T159"><text:tab/>informacijos apie korupciją gavimo priemonės;</text:span></text:p>
      <text:p text:style-name="P160"><text:span text:style-name="T161">4.5</text:span><text:span text:style-name="T162">.</text:span><text:span text:style-name="T163"><text:tab/>Fondo administravimo įstaigų išorinės ir vidinės komunikacijos priemonės;<text:s/></text:span></text:p>
      <text:p text:style-name="P164"><text:span text:style-name="T165">4.6</text:span><text:span text:style-name="T166">.</text:span><text:span text:style-name="T167"><text:tab/>organizacinės priemonės, užtikrinančios gautos informacijos apie korupciją Fondo administravimo įstaigose objektyvų tyrimą.</text:span></text:p>
      <text:p text:style-name="P168"/>
      <text:p text:style-name="P169"><text:span text:style-name="T170">III</text:span><text:span text:style-name="T171"><text:s/>SKYRIUS</text:span></text:p>
      <text:p text:style-name="P172"><text:span text:style-name="T173">VALSTYBINIO SOCIALINIO DRAUDIMO FONDO ADMINISTRAVIMO ĮSTAIGŲ<text:s/></text:span><text:span text:style-name="T174"><text:line-break/>2017–2019 METŲ KORUPCIJOS PREVENCIJOS PROGRAMOS</text:span><text:span text:style-name="T175"><text:s/>ĮGYVENDINIMO REZULTATAI</text:span></text:p>
      <text:p text:style-name="P176"/>
      <text:p text:style-name="P177">5.<text:tab/><text:span text:style-name="T178">Valstybinio socialinio draudimo fondo administravimo įstaigų 2017-2019 m. korupcijos prevencijos programos, patvirtintos Fondo valdybos direktoriaus 2017 m. liepos 24 d. įsakymu Nr. V-358 „Dėl Valstybinio socialinio<text:s/></text:span><text:span text:style-name="T179">draudimo fondo administravimo įstaigų 2017-2019 m. korupcijos prevencijos programos ir Valstybinio socialinio draudimo fondo administravimo įstaigų 2017-2019 m. korupcijos prevencijos programos įgyvendinimo priemonių plano patvirtinimo“ (toliau – 2017 – 20</text:span><text:span text:style-name="T180">19 m. Programa), įgyvendinimo rezultatai vertintini atsižvelgiant į Valstybinio socialinio draudimo fondo administravimo įstaigų 2017-2019 m. korupcijos prevencijos programos įgyvendinimo priemonių plane (Fondo valdybos direktoriaus 2018 m. sausio 25 d. įs</text:span><text:span text:style-name="T181">akymo Nr. V-35 redakcija) nustatytų</text:span><text:span text:style-name="T182"><text:s/></text:span><text:span text:style-name="T183">laukiamų rezultatų ir vertinimo kriterijų reikšmes.</text:span></text:p>
      <text:p text:style-name="P184"><text:span text:style-name="T185">5.1</text:span><text:span text:style-name="T186">.</text:span><text:span text:style-name="T187"><text:tab/></text:span><text:span text:style-name="T188">Buvo siekiama pašalinti teisės aktų nuostatų prieštaravimus, spragas ar nuostatas, sudarančias sąlygas pasireikšti korupcijai, taip pat pasielgti nesąžiningai, n</text:span><text:span text:style-name="T189">eteisingai, neskaidriai, neobjektyviai,</text:span><text:span text:style-name="T190"><text:s/>todėl buvo tikslinti<text:s/></text:span><text:span text:style-name="T191">Vaikų išlaikymo išmokų skyrimo ir mokėjimo tvarkos aprašo, patvirtinto Fondo valdybos direktoriaus 2018 m. sausio 3 d. įsakymu Nr. V- 5, nuostatų neatitikimai. Vertinant teisės aktų projektus ant</text:span><text:span text:style-name="T192">ikorupciniu požiūriu tiesioginiams teisės aktų rengėjams buvo pateiktos pastabos dėl teisės akto projekto dviprasmiškų formuluočių, nenustatytų konkrečių terminų teisės akto projekto nuostatoms įgyvendinti, nenustatytų baigtinio sprendimo priėmimo kriterij</text:span><text:span text:style-name="T193">ų (atvejų) sąrašo. Į pastabas buvo atsižvelgta, todėl teisės aktų projektų pakeitimai mažino korupcijos riziką, priimti teisės aktai, kurie nesudarys sąlygų korupcijai pasireikšti.<text:s/></text:span></text:p>
      <text:p text:style-name="P194"><text:span text:style-name="T195">5.2</text:span><text:span text:style-name="T196">.</text:span><text:span text:style-name="T197"><text:tab/></text:span><text:span text:style-name="T198">Buvo siekiama užtikrinti duomenų tvarkymo skaidrumą bei teisingum</text:span><text:span text:style-name="T199">ą Lietuvos Respublikos apdraustųjų valstybiniu socialiniu draudimu ir valstybinio socialinio draudimo išmokų gavėjų registre (toliau –<text:s/></text:span><text:span text:style-name="T200">Registras):</text:span></text:p>
      <text:p text:style-name="P201"><text:span text:style-name="T202">5.2.1</text:span><text:span text:style-name="T203">.</text:span><text:span text:style-name="T204"><text:tab/></text:span><text:span text:style-name="T205">įdiegti Fondo valdybos informacinės sistemos keitimai užtikrinantys, kad<text:s/></text:span><text:span text:style-name="T206">draudėjų ataskaitinio ketvi</text:span><text:span text:style-name="T207">rčio finansinės ataskaitos (forma F4) būtų formuojamos tik automatiniu būdu pagal draudėjų pateiktus pranešimus apie valstybinį socialinį draudimą (toliau – SD) ir Registre įrašytus duomenis;<text:s/></text:span></text:p>
      <text:p text:style-name="P208"><text:span text:style-name="T209">5.2.2</text:span><text:span text:style-name="T210">.</text:span><text:span text:style-name="T211"><text:tab/></text:span><text:span text:style-name="T212">automatizuotas duomenų į<text:s/></text:span><text:span text:style-name="T213">savarankiškai dirbančių<text:s/></text:span><text:span text:style-name="T214">asmenų finansines ataskaitas perkėlimas;</text:span><text:span text:style-name="T215"><text:s/></text:span></text:p>
      <text:p text:style-name="P216"><text:span text:style-name="T217">5.2.3</text:span><text:span text:style-name="T218">.</text:span><text:span text:style-name="T219"><text:tab/></text:span><text:span text:style-name="T220">suteikta galimybė draudėjų vadovų įgaliojimus bei įgaliotų asmenų atsisakymus nuo jiems suteiktų įgaliojimų tvarkyti elektroniniu būdu per Elektroninę draudėjų aptarnavimo sistemą (toliau – EDAS) ir Elek</text:span><text:span text:style-name="T221">troninę gyventojų aptarnavimo sistemą (toliau – EGAS);</text:span><text:span text:style-name="T222"><text:s/></text:span></text:p>
      <text:p text:style-name="P223"><text:span text:style-name="T224">5.2.4</text:span><text:span text:style-name="T225">.</text:span><text:span text:style-name="T226"><text:tab/></text:span><text:span text:style-name="T227">nustatyta 6-SD pranešimo apie draudėjo reorganizavimą apdorojimo procedūra;</text:span></text:p>
      <text:p text:style-name="P228"><text:span text:style-name="T229">5.2.5</text:span><text:span text:style-name="T230">.</text:span><text:span text:style-name="T231"><text:tab/></text:span><text:span text:style-name="T232">parengti Fondo valdybos direktoriaus įsakymu patvirtintos tvarkos aprašo pakeitimai dėl priverstinės h</text:span><text:span text:style-name="T233">ipotekos ar įkeitimo, turto arešto įregistravimo draudėjo skolininkui, dokumentų Fondo valdybai teikimas dėl draudėjo skolos Valstybinio socialinio draudimo, Privalomojo sveikatos draudimo, Garantiniam, Ilgalaikio darbo išmokų fondams (toliau – Fondai) nur</text:span><text:span text:style-name="T234">ašymo mirus įmokų, delspinigių, palūkanų ir baudų skolingų Fondams turinčiam fiziniam asmeniui;<text:s/></text:span></text:p>
      <text:p text:style-name="P235"><text:span text:style-name="T236">5.2.6</text:span><text:span text:style-name="T237">.</text:span><text:span text:style-name="T238"><text:tab/></text:span><text:span text:style-name="T239">reglamentuota, kokie turėtų būti Fondo administravimo įstaigų klientų aptarnavimo specialistų veiksmai, jei antstoliui perduota tik dalis įsiskolini</text:span><text:span text:style-name="T240">mo.<text:s/></text:span></text:p>
      <text:p text:style-name="P241"><text:span text:style-name="T242">5.3</text:span><text:span text:style-name="T243">.</text:span><text:span text:style-name="T244"><text:tab/></text:span><text:span text:style-name="T245">Tobulinant ir detalizuojant vidaus kontrolės vykdymą Fondo administravimo įstaigose, 2018 m. pradėtos rengti vieningos (patogesnės naudojimui ir labiau funkcionalios) vidaus kontrolės priemonės Registro tvarkymo, išmokų skyrimo ir nedarbing</text:span><text:span text:style-name="T246">umo kontrolės bei įmokų administravimo srityse.</text:span><text:span text:style-name="T247"><text:s/></text:span></text:p>
      <text:p text:style-name="P248"><text:span text:style-name="T249">5.4</text:span><text:span text:style-name="T250">.</text:span><text:span text:style-name="T251"><text:tab/></text:span><text:span text:style-name="T252">Buvo siekiama a</text:span><text:span text:style-name="T253">tskleisti korupcijos priežastis, sąlygas ir jas šalinti: u</text:span><text:span text:style-name="T254">žtikrinant asmens duomenų tvarkymo pagrįstumą Fondo valdybos Personalo valdymo skyrius atrankos būdu tikrino ne mažiau kaip 10 procentų Naudotojo prieigos aprašų, ar Naudotojo prieigos apraše<text:s/></text:span><text:soft-page-break/><text:span text:style-name="T255">nurodyti vaidmenys atitinka su Informacinės sistemos<text:s/></text:span><text:span text:style-name="T256">naudotojų</text:span><text:span text:style-name="T257"><text:s/>t</text:span><text:span text:style-name="T258">apatybės ir prieigos teisių valdymo sistemoje (toliau - FIM`e) pažymėtais (suteiktais) vaidmenimis (neatitikimų nenustatyta).<text:s/></text:span></text:p>
      <text:p text:style-name="P259">5.5.<text:tab/><text:span text:style-name="T260">Tam, kad teisingai, nešališkai, skaidriai, objektyviai būtų vykdomi viešieji pirkimai parengta metodinė medžiaga, kaip a</text:span><text:span text:style-name="T261">prašyti kvalifikacinius reikalavimus tiekėjui, apmokyti visi darbuotojai, atsakingi už viešųjų pirkimų organizavimą.<text:s/></text:span></text:p>
      <text:p text:style-name="P262">5.6.<text:tab/><text:span text:style-name="T263">2018 metais vertinant<text:s/></text:span><text:span text:style-name="T264">veiklos sritis, kuriose egzistuoja didelė korupcijos pasireiškimo tikimybė buvo aiškintasi, ar įstaiga priė</text:span><text:span text:style-name="T265">mė teisės aktus (įstaigos padalinių nuostatus, darbuotojų pareigybių aprašymus), reglamentuojančius atskirų valstybės tarnautojų ar darbuotojų uždavinius, funkcijas, darbo ir sprendimų priėmimo tvarką, principus, kriterijus, terminus ir atsakomybę. Ar įsta</text:span><text:span text:style-name="T266">igos priimti teisės aktai reglamentuoja valstybės tarnautojų ir darbuotojų veiklos ir sprendimų priėmimo vidaus kontrolės procedūras. Atlikus<text:s/></text:span><text:span text:style-name="T267">Duomenų apie iki 1994 m. įgytą asmenų valstybinio socialinio pensijų draudimo stažą ir draudžiamosioms pajamoms pr</text:span><text:span text:style-name="T268">ilyginamas pajamas tvarkymo bei pensijų, kompensacijų ir kitų išmokų mokėjimo</text:span><text:span text:style-name="T269"><text:s/>srityse antikorupcinę analizę identifikuoti 2 korupcijos rizikos veiksniai, kuriems numatytos korupcijos rizikos mažinimo priemonės.<text:s/></text:span><text:span text:style-name="T270">Antikorupcinės analizės ir vertinimo metu Fon</text:span><text:span text:style-name="T271">do valdybos Pensijų skyrius, atsižvelgdamas į Fondo administravimo įstaigų darbuotojų užduodamus klausimus, dokumentų apie asmenų iki 1994 m. įgyto stažo bei turėtų pajamų vertinimo srityje, be kitos nuolat ir nedelsiant teikiamos metodinės pagalbos (konsu</text:span><text:span text:style-name="T272">ltavimo telefonu, raštu, elektroniniu paštu, seminarų metu ir kt.) parengė ir Fondo administravimo įstaigų intraneto svetainėje skiltyje „Pensijų ir kompensacijų administravimas (skaičiavimas, skyrimas, mokėjimas)“ patalpino metodinę informaciją padėsianči</text:span><text:span text:style-name="T273">ą tiksliau įvertinti d</text:span><text:span text:style-name="T274">okumentus apie asmenų iki 1994 m. įgytą stažą bei turėtas pajamas</text:span><text:span text:style-name="T275">. Metodinė informacija pagal poreikį operatyviai atnaujinama. Vertinimo metu taip pat nustatyta, kad išmokų mokėjimo darbo procedūrų tvarkos aprašuose nepilnai reglament</text:span><text:span text:style-name="T276">uotas pensijų, kompensacijų ir kitų išmokų mokėjimas.</text:span><text:span text:style-name="T277"><text:s/>Atsižvelgiant į tai, išmokų mokėjimo darbo procedūros papildytos<text:s/></text:span><text:span text:style-name="T278">mokėjimo dalimi.</text:span></text:p>
      <text:p text:style-name="P279"><text:span text:style-name="T280">2019 metais<text:s/></text:span><text:span text:style-name="T281">korupcijos pasireiškimo tikimybė buvo vertinama šiose srityse: 1.<text:s/></text:span><text:span text:style-name="T282">Draudėjų įmokų, delspinigių, palūkanų ir b</text:span><text:span text:style-name="T283">audų išieškojimo į Valstybinio socialinio draudimo fondą, Privalomojo sveikatos draudimo fondą, Garantinį fondą, Ilgalaikio darbo išmokų fondą, išmokėtų vaikų išlaikymo išmokų ir apskaičiuotų delspinigių bei pagal Lietuvos Respublikos vaikų išlaikymo fondo</text:span><text:span text:style-name="T284"><text:s/>įstatymą paskirtų ir išmokėtų išmokų bei apskaičiuotų palūkanų išieškojimo iš skolininkų į Lietuvos Respublikos valstybės biudžetą</text:span><text:span text:style-name="T285">; 2.<text:s/></text:span><text:span text:style-name="T286">duomenų apie draudėjus ir apdraustuosius tvarkymo; valstybinio savanoriškojo socialinio draudimo sutarčių administravimo</text:span><text:span text:style-name="T287">; priskaičiuotų įmokų, baudų ir delspinigių bei palūkanų apskaitą ir sumokėjimo kontrolės</text:span><text:span text:style-name="T288">. Atlikus<text:s/></text:span><text:span text:style-name="T289">antikorupcinę analizę identifikuoti 8 korupcijos rizikos veiksniai, kuriems numatytos korupcijos rizikos mažinimo priemonės. Š</text:span><text:span text:style-name="T290">iomis priemonėmis, nustatant pr</text:span><text:span text:style-name="T291">iemonės atsakingus vykdytojus, įvykdymo terminą, laukiamą rezultatą bei vertinimo kriterijus, bus papildytas naujo laikotarpio korupcijos prevencijos priemonių planas.<text:s/></text:span></text:p>
      <text:p text:style-name="P292"><text:span text:style-name="T293">5.7</text:span><text:span text:style-name="T294">.</text:span><text:span text:style-name="T295"><text:tab/></text:span><text:span text:style-name="T296">Užtikrinant nešališką, skaidrią, objektyvią, vieningą pagal nustatytas taisykl</text:span><text:span text:style-name="T297">es tikrintinų rizikingų atvejų atranką,<text:s/></text:span><text:span text:style-name="T298">sukurtas ir įdiegtas Fondo administravimo įstaigų išmokų rizikos valdymo modulis (toliau - IRVM).<text:s/></text:span><text:span text:style-name="T299">Analizės metu atrinkti aukšto rizikingumo atvejai buvo nukreipti patikrinimui.<text:s/></text:span></text:p>
      <text:p text:style-name="P300">5.8.<text:tab/><text:span text:style-name="T301">Buvo siekiama<text:s/></text:span><text:span text:style-name="T302">įtraukti į koru</text:span><text:span text:style-name="T303">pcijos prevenciją gyventojus, visuomenines organizacijas, todėl</text:span><text:span text:style-name="T304"><text:s/>2018 m. sukurtas ir Fondo administravimo įstaigoms išplatintas informacinis pranešimas (dėžutė - plakatas), kuriame pateikta informacija apie tai, kur ir kokiais būdais gali kreiptis asmuo, su</text:span><text:span text:style-name="T305">sidūręs su korupcijos apraiškomis Fondo administravimo įstaigose.</text:span></text:p>
      <text:p text:style-name="P306">5.9.<text:tab/><text:span text:style-name="T307">Buvo numatyta vykdyti antikorupcinį švietimą: 2018 m. gegužės 10 d. įvyko 2 akad. val. trukmės mokymai, kurių tema „Korupcijos rizikos: viešieji pirkimai, viešųjų ir privačių intere</text:span><text:span text:style-name="T308">sų konfliktai“. Mokymuose dalyvavo 41 Fondo valdybos Vilniaus skyriaus, Karinių ir joms prilygintų struktūrų skyriaus bei Užsienio išmokų tarnybos darbuotojas. 2019 m. vyko šie mokymai antikorupcijos temomis: 2019 m. gegužės 22 d. LR specialiųjų tyrimų tar</text:span><text:span text:style-name="T309">nybos (toliau – STT) mokymuose „Korupcijos pasireiškimo tikimybės nustatymas“ (8 ak. val.) dalyvavo 1 darbuotojas;<text:s/></text:span><text:soft-page-break/><text:span text:style-name="T310">2019 m. balandžio 9 d. STT seminare „Antikorupcinio švietimo seminaras“ (2 ak. val.) dalyvavo 91 darbuotojas (vyko Fondo valdyboje); 2019 m.<text:s/></text:span><text:span text:style-name="T311">rugsėjo 19 d. Valstybės tarnybos departamento mokymuose „Tarnybinės (profesinės) etikos ir korupcijos prevencijos mokymai“ (8 ak. val.) dalyvavo 40 darbuotojų (mokymai vyko pagal bendrai iš Lietuvos Respublikos valstybės biudžeto ir Europos Sąjungos strukt</text:span><text:span text:style-name="T312">ūrinių fondų lėšų finansuojamą projektą „Valstybės tarnautojų mokymai tarnybinės (profesinės) etikos ir korupcijos prevencijos srityse“ Nr. 10.1.2-ESFA-V-916-01-0005). Iš viso 2019 m. antikorupciniuose mokymuose iš Fondo valdybos ir Fondo administravimo įs</text:span><text:span text:style-name="T313">taigų dalyvavo 132 darbuotojai.</text:span></text:p>
      <text:p text:style-name="P314">5.10.<text:tab/><text:span text:style-name="T315">Siekiant didinti<text:s/></text:span><text:span text:style-name="T316">Fondo administravimo įstaigų valdymo efektyvumą,</text:span><text:span text:style-name="T317"><text:s/>Fondo valdyba 2019 m. rugpjūčio 23 d. raštu Nr. (1.38E) I-5961 kreipėsi į STT dėl nepotizmo paplitimo Fondo administravimo įstaigose įvertinimo.</text:span></text:p>
      <text:p text:style-name="P318"/>
      <text:p text:style-name="P319"><text:span text:style-name="T320">IV</text:span><text:span text:style-name="T321"><text:s/>SKYRIUS</text:span></text:p>
      <text:p text:style-name="P322"><text:span text:style-name="T323">APLINKOS ANALIZĖ</text:span></text:p>
      <text:p text:style-name="P324"/>
      <text:p text:style-name="P325"><text:span text:style-name="T326">6</text:span><text:span text:style-name="T327">.</text:span><text:span text:style-name="T328"><text:tab/></text:span><text:span text:style-name="T329">K</text:span><text:span text:style-name="T330">orupcijos prielaidos:</text:span></text:p>
      <text:p text:style-name="P331"><text:span text:style-name="T332">6.1</text:span><text:span text:style-name="T333">.</text:span><text:span text:style-name="T334"><text:tab/>galima išskirti šias bendrąsias korupcijos prielaidas:<text:s/></text:span></text:p>
      <text:p text:style-name="P335"><text:span text:style-name="T336">6.1.1</text:span><text:span text:style-name="T337">.</text:span><text:span text:style-name="T338"><text:tab/></text:span><text:span text:style-name="T339">teisines prielaidas, kurios apima teisės aktų netobulumą, dažną jų keitimą ir kolizijas, kontrolės sistemų, teisinių procedūrų ir priemonių, darbuotojų skyrimo ir atleidimo bei nušalinimo procedūrų netobulumą, atsakomybės už padarytus pažeidimus trūkumą ir</text:span><text:span text:style-name="T340"><text:s/>kt.;<text:s/></text:span></text:p>
      <text:p text:style-name="P341"><text:span text:style-name="T342">6.1.2</text:span><text:span text:style-name="T343">.</text:span><text:span text:style-name="T344"><text:tab/></text:span><text:span text:style-name="T345">institucines prielaidas, kurios apima motyvacinės karjeros sistemos nebuvimą, neišplėtotas vidaus ir išorės audito sistemas, neskaidrius sprendimų priėmimo procesus, nepakankamą viešumą;</text:span></text:p>
      <text:p text:style-name="P346"><text:span text:style-name="T347">6.1.3</text:span><text:span text:style-name="T348">.</text:span><text:span text:style-name="T349"><text:tab/></text:span><text:span text:style-name="T350">visuomenės pilietiškumo stokos prielaida</text:span><text:span text:style-name="T351">s, kurios apima visuomenės požiūrio į korupciją neapibrėžtumą ir prieštaringumą, nesipriešinimą korumpuotiems darbuotojams bei piliečių pasyvumą antikorupcinėje veikloje.</text:span></text:p>
      <text:p text:style-name="P352"><text:span text:style-name="T353">6.2</text:span><text:span text:style-name="T354">.</text:span><text:span text:style-name="T355"><text:tab/></text:span><text:span text:style-name="T356">specifines korupcijos prielaidos pagal Fondo administravimo įstaigoms pris</text:span><text:span text:style-name="T357">kirtas funkcijas:</text:span></text:p>
      <text:p text:style-name="P358"><text:span text:style-name="T359">6.2.1</text:span><text:span text:style-name="T360">.</text:span><text:span text:style-name="T361"><text:tab/>priskaičiuotų socialinio draudimo įmokų, delspinigių, palūkanų ir baudų sumokėjimo kontrolė ir laiku nesumokėtų socialinio draudimo įmokų, delspinigių, palūkanų ir baudų priverstinio išieškojimo vykdymas;</text:span></text:p>
      <text:p text:style-name="P362"><text:span text:style-name="T363">6.2.2</text:span><text:span text:style-name="T364">.</text:span><text:span text:style-name="T365"><text:tab/>pensijų, paša</text:span><text:span text:style-name="T366">lpų ar kitų išmokų skyrimas ir mokėjimas;</text:span></text:p>
      <text:p text:style-name="P367"><text:span text:style-name="T368">6.2.3</text:span><text:span text:style-name="T369">.</text:span><text:span text:style-name="T370"><text:tab/>apdraustųjų asmenų duomenų tvarkymas ir duomenų keitimo pagrįstumo kontrolė;</text:span></text:p>
      <text:p text:style-name="P371"><text:span text:style-name="T372">6.2.4</text:span><text:span text:style-name="T373">.</text:span><text:span text:style-name="T374"><text:tab/>delspinigių ir palūkanų apskaičiavimas;</text:span></text:p>
      <text:p text:style-name="P375"><text:span text:style-name="T376">6.2.5</text:span><text:span text:style-name="T377">.</text:span><text:span text:style-name="T378"><text:tab/>permokėtų pensijų, pašalpų ir kitų išmokų sumų išieškojimas;</text:span></text:p>
      <text:p text:style-name="P379"><text:span text:style-name="T380">6</text:span><text:span text:style-name="T381">.2.6</text:span><text:span text:style-name="T382">.</text:span><text:span text:style-name="T383"><text:tab/>nedarbingumo pažymėjimų, profesinės reabilitacijos pažymėjimų bei nėštumo ir gimdymo atostogų pažymėjimų išdavimo ir tęsimo teisėtumo bei pagrįstumo (laikinojo nedarbingumo nustatymo teisėtumą ir pagrįstumą) kontrolė;</text:span></text:p>
      <text:p text:style-name="P384"><text:span text:style-name="T385">6.2.7</text:span><text:span text:style-name="T386">.</text:span><text:span text:style-name="T387"><text:tab/>darbingumo lygio (d</text:span><text:span text:style-name="T388">arbingumo netekimo), jo priežasties, atsiradimo laiko ir termino nustatymo pagrįstumo ir teisingumo tikrinimas bei Vyriausybės ar jos įgaliotos institucijos nustatyta tvarka ginčijimas;</text:span></text:p>
      <text:p text:style-name="P389"><text:span text:style-name="T390">6.2.8</text:span><text:span text:style-name="T391">.</text:span><text:span text:style-name="T392"><text:tab/>Fondo valdyba turi teisę atidėti socialinio draudimo įmokų<text:s/></text:span><text:span text:style-name="T393">įsiskolinimo, viršijančio 30 tūkst. eurų, mokėjimą iki vienų metų, priskaičiuotų nuo pavėluotai pervestų socialinio draudimo įmokų delspinigių, viršijančių 30 tūkst. eurų, išieškojimo laiką iki vienų metų, paskirtų baudų, viršijančių 30 tūkst. eurų, išiešk</text:span><text:span text:style-name="T394">ojimą iki vienų metų, atleisti nuo delspinigių ir baudų, viršijančių 30 tūkst. eurų, mokėjimo;</text:span></text:p>
      <text:p text:style-name="P395"><text:span text:style-name="T396">6.2.9</text:span><text:span text:style-name="T397">. Fondo valdyba turi teisę pripažinti socialinio draudimo įmokų, delspinigių, baudų ir palūkanų skolas beviltiškomis, jeigu jų neįmanoma išieškoti dėl o</text:span><text:span text:style-name="T398">bjektyvių priežasčių arba jas priverstinai išieškoti netikslinga socialiniu ir (ar) ekonominiu požiūriu, kai: nerasta socialinio draudimo įmokų mokėtojo turto arba rastas turtas yra nelikvidus (mažai likvidus); priverstinio išieškojimo išlaidos didesnės už</text:span><text:span text:style-name="T399"><text:s/>socialinio draudimo įmokų, delspinigių, baudų ir palūkanų skolą;<text:s/></text:span><text:soft-page-break/><text:span text:style-name="T400">netikslinga priverstinai išieškoti nepriemoką, kadangi fizinio asmens ekonominė (socialinė) padėtis yra sunki: fiziniam asmeniui reikia valstybės paramos (asmuo yra pensinio amžiaus, neįgalu</text:span><text:span text:style-name="T401">sis (iki 2005 m. liepos 1 d. – invalidas), asmeniui reikalingas gydymas, medicininė profilaktika ir (ar) reabilitacija, asmuo yra bedarbis, gauna socialinę pašalpą) arba tokia parama jam jau teikiama;</text:span></text:p>
      <text:p text:style-name="P402"><text:span text:style-name="T403">6.2.10</text:span><text:span text:style-name="T404">. Fondo valdyba turi teisę Vyriausybės ar jos</text:span><text:span text:style-name="T405"><text:s/>įgaliotos institucijos nustatyta tvarka ginčyti darbingumo lygio (darbingumo netekimo), jo priežasties, atsiradimo laiko ir termino nustatymo teisingumą;</text:span></text:p>
      <text:p text:style-name="P406"><text:span text:style-name="T407">6.2.11</text:span><text:span text:style-name="T408">.</text:span><text:span text:style-name="T409"><text:tab/>Fondo valdybos teritoriniai skyriai<text:s/></text:span><text:span text:style-name="T410">Vyriausybės ar jos įgaliotos institucijos nustatyta<text:s/></text:span><text:span text:style-name="T411">tvarka prižiūri ir vykdo asmenų neįgalumo lygio, laikinojo nedarbingumo ar darbingumo lygio, jo priežasties, atsiradimo laiko ir termino nustatymo pagrįstumo ir teisėtumo tikrinimus bet kuriuo metu iki nustatyto laikinojo nedarbingumo, darbingumo ar neįgal</text:span><text:span text:style-name="T412">umo lygio termino galiojimo pabaigos;</text:span></text:p>
      <text:p text:style-name="P413"><text:span text:style-name="T414">6.2.12</text:span><text:span text:style-name="T415">. Fondo valdybos teritoriniai skyriai atideda baudų (išskyrus baudas, skiriamas vadovaujantis Lietuvos Respublikos administracinių nusižengimų kodeksu), neviršijančių 30 tūkst. eurų, išieškojimą iki vienų met</text:span><text:span text:style-name="T416">ų, socialinio draudimo įmokų įsiskolinimo, neviršijančio 30 tūkst. eurų, mokėjimą iki vienų metų ir priskaičiuotų nuo pavėluotai pervestų socialinio draudimo įmokų delspinigių, neviršijančių 30 tūkst. eurų, išieškojimo laiką iki vienų metų, atleidžia nuo d</text:span><text:span text:style-name="T417">elspinigių ir baudų, neviršijančių 30 tūkst. eurų, mokėjimo</text:span></text:p>
      <text:p text:style-name="P418"><text:span text:style-name="T419">6.2.13</text:span><text:span text:style-name="T420">.</text:span><text:span text:style-name="T421"><text:tab/></text:span><text:span text:style-name="T422">įslaptintos informacijos administravimas;</text:span></text:p>
      <text:p text:style-name="P423"><text:span text:style-name="T424">6.2.14</text:span><text:span text:style-name="T425">.</text:span><text:span text:style-name="T426"><text:tab/></text:span><text:span text:style-name="T427">į Valstybinio socialinio draudimo fondo apskaitą įtraukto turto valdymas ir disponavimas juo.</text:span></text:p>
      <text:p text:style-name="P428"><text:span text:style-name="T429">6.3</text:span><text:span text:style-name="T430"><text:tab/>Fondo administravimo įstai</text:span><text:span text:style-name="T431">gų kontrolės ir priežiūros, sprendimų priėmimo, nuolaidų suteikimo, valstybės paslaptį sudarančios informacijos tvarkymo funkcijų vykdymą reglamentuoja<text:s/></text:span><text:span text:style-name="T432">teisės aktai, nustatantys kontrolės / priežiūros / sprendimų priėmimo / nuolaidų suteikimo veiksmus, pro</text:span><text:span text:style-name="T433">cedūras, vykdymo formas, tvarką, periodiškumą, numatyti konkretūs kontrolės / priežiūros funkcijas vykdantys / sprendimus priimantys subjektai (įstaigos padaliniai, atskiri darbuotojai), išsamiai ir tiksliai apibrėžtos jų teisės ir pareigos. Tačiau analizė</text:span><text:span text:style-name="T434">s rezultatai rodo, kad esamas teisinis reglamentavimas,<text:s/></text:span><text:span text:style-name="T435">esant suinteresuotumui,<text:s/></text:span><text:span text:style-name="T436">gali sudaryti sąlygas<text:s/></text:span><text:span text:style-name="T437">pasielgti neteisingai, nesąžiningai, neetiškai. Fondo administravimo įstaigų veiklos skaidrumas negali būti pilnai užtikrinamas dėl nepakankamo darbo proc</text:span><text:span text:style-name="T438">esų automatizavimo, vieningų vidaus kontrolės taisyklių nebuvimo, todėl funkcijų vykdymas reikalauja papildomų žmogiškųjų išteklių.</text:span></text:p>
      <text:p text:style-name="P439"><text:span text:style-name="T440">Galima daryti prielaidą, kad yra rizika galimoms korupcijos apraiškoms Fondo administravimo įstaigose, nes fragmentiškai vei</text:span><text:span text:style-name="T441">kia<text:s/></text:span><text:span text:style-name="T442">interesų konfliktų deklaravimo ir priežiūros procesai, t</text:span><text:span text:style-name="T443">rūksta duomenų atskleidimo apie turto valdymą, naudojimą ir disponavimą juo Fondo administravimo įstaigose. Visuomenė jai priimtinu būdu negauna informacijos apie Fondo administravimo įstaigų sąna</text:span><text:span text:style-name="T444">udas ir jų struktūrą.<text:s/></text:span></text:p>
      <text:p text:style-name="P445"><text:span text:style-name="T446">7</text:span><text:span text:style-name="T447">.</text:span><text:span text:style-name="T448"><text:tab/></text:span><text:span text:style-name="T449">Subjektyvia korupcijos vertinimų forma taip pat galima laikyti visuomenines apklausas, kurias vykdo įvairios institucijos</text:span><text:span text:style-name="T450">:</text:span></text:p>
      <text:p text:style-name="P451"><text:span text:style-name="T452">7.1</text:span><text:span text:style-name="T453">.</text:span><text:span text:style-name="T454"><text:tab/></text:span><text:span text:style-name="T455">STT iniciatyva atlikto tyrimo „Lietuvos korupcijos žemėlapis 2018“ duomenimis, Lietuvoje gerėj</text:span><text:span text:style-name="T456">a bendras korupcijos situacijos vertinimas, mažėja visuomenės korupcinė patirtis, tačiau matoma antikorupcinio potencialo silpnėjimo tendencija. Tyrimo duomenys atskleidžia, kad visos tikslinės grupės (Lietuvos gyventojai, verslo įmonių vadovai ir valstybė</text:span><text:span text:style-name="T457">s tarnautojai) teigiamai vertino korupcijos masto pokyčių tendencijas – 2018 m. 39 proc. valstybės tarnautojų (3 proc. daugiau nei 2016 m.), 31 proc. verslo atstovų (13 proc. daugiau nei 2016 m.) ir 22 proc. gyventojų (12 proc. daugiau nei 2016 m.) manė, k</text:span><text:span text:style-name="T458">ad korupcijos mastai per metus sumažėjo</text:span><text:span text:style-name="T459"><text:note text:note-class="footnote" text:id="_ftn0"><text:note-citation>1</text:note-citation><text:note-body><text:p text:style-name="P460"><text:span text:style-name="T461"><text:s/>Tyrimas ,„Lietuvos korupcijos žemėlapis 2018“ atskleidė korupcijos tendencijas. Prieiga per internetą: https://www.stt.lt/lt/naujienos/?cat=1&amp;</text:span><text:span text:style-name="T462">nid=2961</text:span></text:p></text:note-body></text:note></text:span><text:span text:style-name="T463">.</text:span></text:p>
      <text:p text:style-name="P464"><text:span text:style-name="T465">7.2</text:span><text:span text:style-name="T466">.</text:span><text:span text:style-name="T467"><text:tab/></text:span><text:span text:style-name="T468">Pagal tarptautinės nevyriausybinės organizacijos „Transparency International“ paskelbtus korupcijos suvokimo indekso 2018 m. tyrimo rezultatus Lietuvai skirtas 59 balai iš 100<text:s/></text:span><text:soft-page-break/><text:span text:style-name="T469">galimų ir 16 vieta 168 šalių<text:s/></text:span><text:span text:style-name="T470">sąraše, t. y., vertinant korupcijos suvokimo indeksą, Lietuvos rezultatai nesikeičia jau ketvirtus metus iš eilės</text:span><text:span text:style-name="T471"><text:note text:note-class="footnote" text:id="_ftn1"><text:note-citation>2</text:note-citation><text:note-body><text:p text:style-name="P472"><text:span text:style-name="T473"><text:s/>Korupcijos suvokimo indeksas: Lietuvoje reikšmingų pokyčių neįvyko. Prieiga per internetą: https://www.transparency.lt/korupcijos-suvokimo-indeksas-lietuvoje-reiksmingu-pokyciu-neivyko/</text:span></text:p></text:note-body></text:note></text:span><text:span text:style-name="T474">.<text:s/></text:span></text:p>
      <text:p text:style-name="P475"><text:span text:style-name="T476">7.3</text:span><text:span text:style-name="T477">.</text:span><text:span text:style-name="T478"><text:tab/></text:span><text:span text:style-name="T479">2019 m. rugsėjo mėnesį „Vilmorus“ apklausos duomenimis, Sodra pasitikėjimo indekse yra penktoje vietoje (</text:span><text:span text:style-name="T480">pasitiki 50,8 proc.)</text:span><text:span text:style-name="T481"><text:note text:note-class="footnote" text:id="_ftn2"><text:note-citation>3</text:note-citation><text:note-body><text:p text:style-name="P482"><text:span text:style-name="T483"><text:s/></text:span><text:span text:style-name="T484">Žmonės labiausiai pasitiki ugniagesiais, policija ir kari</text:span><text:span text:style-name="T485">ais. Prieiga per internetą: https://www.diena.lt/naujienos/lietuva/salies-pulsas/zmones-labiausiai-pasitiki-ugniagesiais-pasitikejimas-policija-smuktelejo-931514</text:span></text:p></text:note-body></text:note></text:span><text:span text:style-name="T486">, na</text:span><text:span text:style-name="T487">ujienų agentūros ELTA užsakymu rinkos ir visuomenės nuomonės tyrimų kompanijos „Baltijos tyrimai“ 2019 m. vasaros pabaigoje atliktos apklausos duomenys taip pat parodė, kad gyventojai labiausiai pasitiki (šeši iš dešimties ar daugiau), kuriomis daugiau pas</text:span><text:span text:style-name="T488">itikima, nei nepasitikima: „Sodra“ (pasitiki 59 proc., nepasitiki 33 proc.)</text:span><text:span text:style-name="T489"><text:note text:note-class="footnote" text:id="_ftn3"><text:note-citation>4</text:note-citation><text:note-body><text:p text:style-name="P490"><text:span text:style-name="T491"><text:s/>Pasitikėjimas Nausėdos vadovaujama prezidentūra – rekordinis. Prieiga per internetą: https:/</text:span><text:span text:style-name="T492">/www.lrt.lt/naujienos/lietuvoje/2/1099255/pasitikejimas-nausedos-vadovaujama-prezidentura-rekordinis</text:span></text:p><text:p text:style-name="P493"/></text:note-body></text:note></text:span><text:span text:style-name="T494">.</text:span></text:p>
      <text:p text:style-name="P495"><text:span text:style-name="T496">7.4</text:span><text:span text:style-name="T497">.</text:span><text:span text:style-name="T498"><text:tab/></text:span><text:span text:style-name="T499">2019 m. „Spinter research“ atlikto visuomenės nuomonės tyrimo apie valstybės institucijų ir jų teikiamų paslaugų vertinimą duomenimis (tyrimą užsakė Fondo valdyba), Lietuvos gyventojai, vertindami institucijų savybes, „Sodrai“ dažniausiai priskiria patikim</text:span><text:span text:style-name="T500">umą – 42 proc. (2018 m. - 42 proc.), modernumą – 39 proc. (2018 m. - 38 proc.) bei efektyvumą – 49 proc. (2018 m. - 37 proc.). Rečiausiai minima savybė: skaidrumas – 25 proc. (2018 m. - 25 proc.).<text:s/></text:span></text:p>
      <text:p text:style-name="P501"/>
      <text:p text:style-name="P502"><text:span text:style-name="T503">V</text:span><text:span text:style-name="T504"><text:s/>SKYRIUS</text:span></text:p>
      <text:p text:style-name="P505"><text:span text:style-name="T506">PROGRAMOS TIKSLAI, UŽDAVINIAI IR VERTIN</text:span><text:span text:style-name="T507">IMO KRITERIJAI</text:span></text:p>
      <text:p text:style-name="P508"/>
      <text:p text:style-name="P509">Skyriaus numeracijos pakeitimas:</text:p>
      <text:p text:style-name="P510"><text:span text:style-name="T511">Nr.<text:s/></text:span><text:a xlink:href="https://www.e-tar.lt/portal/legalAct.html?documentId=0754bf80392111ea829bc2bea81c1194" office:target-frame-name="_top" xlink:show="replace"><text:span text:style-name="T512">V-20</text:span></text:a><text:span text:style-name="T513">, 2020-01-17, paskelbta TAR 2020-01-17, i. k. 2020-00796</text:span></text:p>
      <text:p text:style-name="Normal"/>
      <text:p text:style-name="P514"><text:span text:style-name="T515">8</text:span><text:span text:style-name="T516">.</text:span><text:span text:style-name="T517"><text:tab/></text:span><text:span text:style-name="T518">Programos tikslas – didinti<text:s/></text:span><text:span text:style-name="T519">Fondo ad</text:span><text:span text:style-name="T520">ministravimo įstaigų valdymo ir paslaugų teikimo efektyvumą ir su tuo susijusių sprendimų ir procedūrų skaidrumą, Fondo administravimo įstaigų veiklos viešumą ir atskaitingumą visuomenei,<text:s/></text:span><text:span text:style-name="T521">Fondo administravimo įstaigų darbuotojų atsparumą korupcijai.</text:span></text:p>
      <text:p text:style-name="P522"><text:span text:style-name="T523">9</text:span><text:span text:style-name="T524">.</text:span><text:span text:style-name="T525"><text:tab/>Pagrindiniai uždaviniai, vykdant korupcijos prevenciją<text:s/></text:span><text:span text:style-name="T526">Fondo administravimo įstaigose</text:span><text:span text:style-name="T527">:</text:span></text:p>
      <text:p text:style-name="P528">9.1.<text:tab/><text:span text:style-name="T529">gerinti administracinių ir viešųjų paslaugų teikimo kokybę, didinti sprendimų ir procedūrų skaidrumą, viešumą ir atskaitingumą visuomenei, stiprinti Fondo admini</text:span><text:span text:style-name="T530">stravimo įstaigų darbuotojų atsparumą korupcijai</text:span><text:span text:style-name="T531">. Šis uždavinys bus įgyvendinamas:</text:span></text:p>
      <text:p text:style-name="P532">9.1.1.<text:tab/><text:span text:style-name="T533">sukuriant, įdiegiant ir nuolat atnaujinant klientams skirtas priemones, kurios padės priimti klientams svarbius sprendimus (pvz. išmokų dydžio skaičiuokles);</text:span></text:p>
      <text:p text:style-name="P534">9.1.2.<text:tab/><text:span text:style-name="T535">atveriant institucijos veiklos duomenis ir jų struktūrą;</text:span></text:p>
      <text:p text:style-name="P536">9.1.3.<text:tab/><text:span text:style-name="T537">vykdant tarpinstitucines priemones;</text:span></text:p>
      <text:p text:style-name="P538">9.1.4.<text:tab/><text:span text:style-name="T539">automatizuojant darbo procedūrų veiksmus;</text:span></text:p>
      <text:p text:style-name="P540"><text:span text:style-name="T541">9.1.5</text:span><text:span text:style-name="T542">.</text:span><text:span text:style-name="T543"><text:tab/>atnaujinant darbo procedūras;</text:span></text:p>
      <text:p text:style-name="P544"><text:span text:style-name="T545">9.1.6</text:span><text:span text:style-name="T546">.</text:span><text:span text:style-name="T547"><text:tab/>vykdant vidaus kontrolės stebėseną;</text:span></text:p>
      <text:p text:style-name="P548"><text:span text:style-name="T549">9.1.7</text:span><text:span text:style-name="T550">.</text:span><text:span text:style-name="T551"><text:tab/>priimant motyvuotus ir pagrįstus sprendimus.</text:span></text:p>
      <text:p text:style-name="P552">9.2.<text:tab/><text:span text:style-name="T553">S</text:span><text:span text:style-name="T554">tiprinti viešųjų pirkimų priežiūrą, mažinti ir šalinti nustatytus korupcijos rizikos veiksnius, rengti ir įgyvendinti papildomas prevencijos priemones Fondo administravimo įstaigose, kad<text:s/></text:span><text:span text:style-name="T555">būtų galima nustatyti korupcijos atvejus įvairiais viešojo pirkimo etapais</text:span><text:span text:style-name="T556">.<text:s/></text:span><text:span text:style-name="T557">Šis uždavinys bus įgyvendinamas:</text:span></text:p>
      <text:p text:style-name="P558"><text:span text:style-name="T559">9.2.1</text:span><text:span text:style-name="T560">.</text:span><text:span text:style-name="T561"><text:tab/></text:span><text:span text:style-name="T562">privalomai motyvuojant viešojo pirkimo būtinumą ir finansinę naudą;</text:span></text:p>
      <text:p text:style-name="P563"><text:span text:style-name="T564">9.2.2</text:span><text:span text:style-name="T565">.</text:span><text:span text:style-name="T566"><text:tab/></text:span><text:span text:style-name="T567">užtikrinant viešųjų ir privačių interesų deklaravimo kontro</text:span><text:span text:style-name="T568">lę.</text:span></text:p>
      <text:p text:style-name="P569"><text:span text:style-name="T570">9.3</text:span><text:span text:style-name="T571">.</text:span><text:span text:style-name="T572"><text:tab/></text:span><text:span text:style-name="T573">D</text:span><text:span text:style-name="T574">idinti Fondo administravimo įstaigų veiklos skaidrumą</text:span><text:span text:style-name="T575">.<text:s/></text:span><text:span text:style-name="T576">Šis uždavinys bus įgyvendinamas vykdant antikorupcinius mokymus bei apibrėžiant profesinės etikos ir elgesio principus.<text:s/></text:span></text:p>
      <text:p text:style-name="P577"><text:span text:style-name="T578">9.4</text:span><text:span text:style-name="T579">.</text:span><text:span text:style-name="T580"><text:tab/></text:span><text:span text:style-name="T581">Įtraukti į korupcijos prevenciją gyventojus, visuomenin</text:span><text:span text:style-name="T582">es organizacijas</text:span><text:span text:style-name="T583">. Šis uždavinys bus įgyvendinamas kuriant ir skleidžiant antikorupcines socialines reklamas ir antikorupcinę socialinę informaciją.</text:span></text:p>
      <text:p text:style-name="P584"><text:span text:style-name="T585">10</text:span><text:span text:style-name="T586">.</text:span><text:span text:style-name="T587"><text:tab/>Fondo administravimo įstaigose taip pat taikomos šios korupcijos prevencijos priemonės:</text:span></text:p>
      <text:p text:style-name="P588"><text:span text:style-name="T589">10.1</text:span><text:span text:style-name="T590">.</text:span><text:span text:style-name="T591"><text:tab/></text:span><text:span text:style-name="T592">korupcijos pasireiškimo tikimybės nustatymas;</text:span></text:p>
      <text:p text:style-name="P593"><text:span text:style-name="T594">10.2</text:span><text:span text:style-name="T595">.</text:span><text:span text:style-name="T596"><text:tab/>korupcijos keliamos rizikos valdymas;</text:span></text:p>
      <text:p text:style-name="P597"><text:span text:style-name="T598">10.3</text:span><text:span text:style-name="T599">.</text:span><text:span text:style-name="T600"><text:tab/>teisės aktų projektais numatomo reguliavimo poveikio korupcijos mastui vertinimas (toliau – teisės aktų projektų antikorupcinis vertinimas);</text:span></text:p>
      <text:p text:style-name="P601"><text:span text:style-name="T602">10.4</text:span><text:span text:style-name="T603">.</text:span><text:span text:style-name="T604"><text:tab/>i</text:span><text:span text:style-name="T605">nformacijos apie asmenį, siekiantį eiti arba einantį pareigas Fondo administravimo įstaigoje, gavimas;</text:span></text:p>
      <text:p text:style-name="P606"><text:span text:style-name="T607">10.5</text:span><text:span text:style-name="T608">.</text:span><text:span text:style-name="T609"><text:tab/></text:span><text:span text:style-name="T610">informacijos pateikimas Valstybės tarnautojų registrui;</text:span><text:span text:style-name="T611"><text:s/></text:span></text:p>
      <text:p text:style-name="P612"><text:span text:style-name="T613">10.6</text:span><text:span text:style-name="T614">.</text:span><text:span text:style-name="T615"><text:tab/>visuomenės švietimas ir informavimas apie Fondo administravimo įstaigų vykdo</text:span><text:span text:style-name="T616">mas korupcijos prevencijos priemones;</text:span></text:p>
      <text:p text:style-name="P617"><text:span text:style-name="T618">10.7</text:span><text:span text:style-name="T619">.</text:span><text:span text:style-name="T620"><text:tab/></text:span><text:span text:style-name="T621">informacijos apie nustatytus<text:s/></text:span><text:span text:style-name="T622">korupcijos atvejus (teisės aktų pažeidimus)</text:span><text:span text:style-name="T623"><text:s/>paviešinimas teisės aktų nustatytais būdais ir tvarka;</text:span></text:p>
      <text:p text:style-name="P624"><text:span text:style-name="T625">10.8</text:span><text:span text:style-name="T626">.</text:span><text:span text:style-name="T627"><text:tab/></text:span><text:span text:style-name="T628">valstybės tarnautojų ir darbuotojų mokymas korupcijos prevencijos klau</text:span><text:span text:style-name="T629">simais.</text:span></text:p>
      <text:p text:style-name="P630">11.<text:tab/><text:span text:style-name="T631">Siekiant laiku nustatyti Fondo administravimo įstaigų veiklą veikiančius išorinius ir/ar vidinius, ir/ar individualius rizikos veiksnius, sudarančius prielaidas korupcijai Fondo administravimo įstaigose, ir tinkamai valdyti riziką, yra at</text:span><text:span text:style-name="T632">liekamos korupcijos pasireiškimo tikimybės nustatymo bei korupcijos keliamos rizikos valdymo procedūros. Vykdant šias procedūras yra vadovaujamasi Lietuvos Respublikos valstybinio socialinio draudimo įstatymo, kitų socialinio draudimo vykdymą ir socialinio</text:span><text:span text:style-name="T633"><text:s/>draudimo sistemos veikimą reglamentuojančių įstatymų bei įstatymų įgyvendinamųjų teisės aktų nuostatomis, kurios apibrėžia Fondo valdybos, Fondo administravimo įstaigų funkcijas, Lietuvos Respublikos korupcijos prevencijos įstatymu (toliau – Korupcijos pr</text:span><text:span text:style-name="T634">evencijos įstatymas), Korupcijos rizikos analizės atlikimo tvarka, patvirtinta Lietuvos Respublikos Vyriausybės 2002 m. spalio 8 d. nutarimu Nr. 1601135, ir Valstybės ar savivaldybės įstaigų veiklos sričių, kuriose egzistuoja didelė korupcijos pasireiškimo</text:span><text:span text:style-name="T635"><text:s/>tikimybė, nustatymo rekomendacijomis, patvirtintomis Lietuvos Respublikos specialiųjų tyrimų tarnybos direktoriaus 2011 m. gegužės 13 d. įsakymu Nr. 2-170136.<text:s/></text:span></text:p>
      <text:p text:style-name="P636">Remdamasis Korupcijos prevencijos įstatymo 6 straipsnio 3 dalimi, Fondo valdybos Veiklos stebėsenos ir kontrolės skyriaus (toliau – Fondo valdybos VSK skyrius) darbuotojas, kuriam pavesta vykdyti korupcijos prevenciją ir jos kontrolę, pagal šiame įstatyme įtvirtintus kriterijus, nustato Fondo administravimo įstaigų veiklos sritis, kuriose egzistuoja<text:s/>didelė korupcijos pasireiškimo tikimybė. Išgryninant Fondo administravimo įstaigos veiklos sritis, įstaigų funkcijas išskaido į toms funkcijoms atlikti būtinas procedūras. Nustačius įstaigos veiklos sritis, Fondo valdybos VSK skyriaus darbuotojas, kuriam<text:s/>pavesta vykdyti korupcijos prevenciją ir jos kontrolę, kartu su Fondo administravimo įstaigomis identifikuoja šioms sritims priskirtinus korupcijos rizikos veiksnius, t. y. nustato priežastis, sąlygas, įvykius ir aplinkybes, dėl kurių, atliekant atitinkamą<text:s/>procedūrą, gali pasireikšti korupcijos rizika.<text:s/></text:p>
      <text:p text:style-name="P637">Ne rečiau kaip kartą per penkerius metus įvertinamos visos Fondo administravimo įstaigų veiklos sritys, o kiekvienais metais įvertinamos 3–4 veiklos sritys. Pasirinkus 3–4 vertintinas įstaigos veiklos sritis, atliekamas išsamus vertinimas ir nustatoma, kodėl konkrečioje veiklos srityje egzistuoja didelė korupcijos pasireiškimo tikimybė, ir teikiami siūlymai korupcijos pasireiškimo tikimybei mažinti.<text:s/></text:p>
      <text:p text:style-name="P638"><text:span text:style-name="T639">Įstaigos veiklos sričių, kuriose egzistuoja didelė korupcij</text:span><text:span text:style-name="T640">os pasireiškimo tikimybė, nustatymas ir jų vertinimas atliekami raštu, t. y. aprašoma, kuriuos didelės korupcijos pasireiškimo tikimybės kriterijus atitinka konkreti įstaigos veiklos sritis, kokie identifikuoti korupcijos rizikos veiksniai, užfiksuojama nu</text:span><text:span text:style-name="T641">statymo ir vertinimo metu gauta informacija, pateikiami korupcijos rizikos mažinimo siūlymai bei aprašomos kitos aktualios aplinkybės ir informacija. Įstaigos veiklos sričių, kuriose egzistuoja didelė korupcijos pasireiškimo tikimybė, nustatymą ir jų verti</text:span><text:span text:style-name="T642">nimą aprobuoja Rizikos valdymo komiteto nariai.<text:s/></text:span></text:p>
      <text:p text:style-name="P643"><text:span text:style-name="T644">12</text:span><text:span text:style-name="T645">.</text:span><text:span text:style-name="T646"><text:tab/></text:span><text:span text:style-name="T647">Teisės aktų projektų antikorupcinis vertinimas atliekamas Lietuvos Respublikos korupcijos prevencijos įstatymo 8 straipsnio 1 dalyje nustatytais atvejais. Fondo valdybos direktoriaus ar<text:s/></text:span><text:span text:style-name="T648">Fondo adminis</text:span><text:span text:style-name="T649">travimo įstaigos direktoriaus pavedimu gali būti atliekamas ir kitų teisės aktų projektų antikorupcinis vertinimas.<text:s/></text:span></text:p>
      <text:p text:style-name="P650">Fondo valdybos norminio teisės akto, kito daugkartinio taikymo teisės normas nustatančio teisės akto projekto vertinimą vykdo Fondo valdybos Veiklos stebėsenos ir kontrolės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651">Tais atvejais, kai parengiamas teisės akto, kuriuo atliekami tik redakcinio pobūdžio teisės akto pakeitimai ir/ar ištaisomos korektūros klaidos jame, projektas, jo antikorupcinis vertinimas neatliekamas.</text:p>
      <text:p text:style-name="P652"><text:span text:style-name="T653">Teisės akto<text:s/></text:span><text:span text:style-name="T654">projekto vertintojas, gavęs norminio teisės akto, kito daugkartinio taikymo teisės normas nustatančio teisės akto projektą, per 3 darbo dienas išanalizuoja jo turinį ir įvertina jį pagal teisės aktų projektų antikorupcinio vertinimo pažymoje, kurios forma<text:s/></text:span><text:span text:style-name="T655">pateikta Teisės aktų projektų antikorupcinio vertinimo taisyklių, patvirtintų Lietuvos Respublikos Vyriausybės 2014 m. kovo 12 d. nutarimu Nr. 243, priede, nurodytus antikorupcinio vertinimo kriterijus, prognozuoja, kaip teisės akto projekto nuostatos gali</text:span><text:span text:style-name="T656"><text:s/>sudaryti sąlygas atsirasti ar plisti korupcijai.</text:span></text:p>
      <text:p text:style-name="P657"><text:span text:style-name="T658">13</text:span><text:span text:style-name="T659">.</text:span><text:span text:style-name="T660"><text:tab/></text:span><text:span text:style-name="T661">Prieš priimant į pareigas Fondo administravimo<text:s/></text:span><text:span text:style-name="T662">įstaigų vadovus ir jų pavaduotojus, įstaigų padalinių vadovus ir jų pavaduotojus (taikoma administraciniam padaliniui, nesančiam kitame administracinia</text:span><text:span text:style-name="T663">me padalinyje) į pareigas skiriantis subjektas ar jo įgaliotas asmuo privalo Lietuvos Respublikos k</text:span><text:span text:style-name="T664">orupcijos prevencijos įstatymo</text:span><text:span text:style-name="T665"><text:s/>nustatyta tvarka STT pateikti rašytinį prašymą i</text:span><text:span text:style-name="T666">nformacijai apie asmenį, siekiantį eiti</text:span><text:span text:style-name="T667"><text:s/>minėtas pareigas,</text:span><text:span text:style-name="T668"><text:s/>gauti</text:span><text:span text:style-name="T669">.</text:span><text:span text:style-name="T670"><text:s/>I</text:span><text:span text:style-name="T671">nformacija a</text:span><text:span text:style-name="T672">pie asmenį gaunama ir vertinama neatsižvelgiant į tai, ar jis atitinka įstatymuose numatytus specialius nepriekaištingos reputacijos reikalavimus, ar ne. Į pareigas skiriančio subjekto sprendimu rašytiniu prašymu į STT gali būti kreipiamasi dėl informacijo</text:span><text:span text:style-name="T673">s pateikimo apie asmenį, siekiantį eiti ir į šiame punkte neišvardintas pareigas.</text:span></text:p>
      <text:p text:style-name="P674">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675">Įslaptintą informaciją dėl asmens, skiriamo ar paskirto eiti pareigas Fondo administravimo įstaigoje, rengiamos, daromos ar padarytos<text:s/>nusikalstamos veikos jį į pareigas skiriantis ar paskyręs subjektas gali gauti iš STT, kriminalinės žvalgybos subjektų ar kriminalinės žvalgybos pagrindinių institucijų, žvalgybos institucijų ir šių institucijų iniciatyva.</text:p>
      <text:p text:style-name="P676">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677">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text:s/>yra įslaptinta informacija.</text:p>
      <text:p text:style-name="P678"><text:span text:style-name="T679">Fondo administravimo įstaigos vadovas gautą informaciją, numatytą šiame Programos punkte, gali naudoti tik priimdamas sprendimą dėl asmens, siekiančio eiti arba einančio pareigas Fondo administravimo įstaigoje, tinkamumo siekia</text:span><text:span text:style-name="T680">moms pareigoms ar tarnybinės (drausminės) nuobaudos skyrimo ir negali jos perduoti tretiesiems asmenims, išskyrus įstatymų nustatytus atvejus.</text:span></text:p>
      <text:p text:style-name="P681"><text:span text:style-name="T682">14</text:span><text:span text:style-name="T683">.</text:span><text:span text:style-name="T684"><text:tab/>Valstybės tarnautojų registrui informaciją apie valstybės tarnautojus, kurie yra patraukti tarnybinėn ats</text:span><text:span text:style-name="T685">akomybėn už šiurkščius tarnybinius nusižengimus, susijusius su Lietuvos<text:s/></text:span><text:soft-page-break/><text:span text:style-name="T686">Respublikos viešųjų ir privačių interesų derinimo valstybinėje tarnyboje įstatymo reikalavimų pažeidimais, padarytais siekiant gauti neteisėtų pajamų ar privilegijų sau ir kitiems asme</text:span><text:span text:style-name="T687">nims, pateikia Fondo administravimo įstaigų administraciniai padaliniai/valstybės tarnautojai, atsakingi už personalo valdymą. Nurodyta informacija pateikiama per 14 dienų nuo atitinkamo sprendimo įsigaliojimo.</text:span></text:p>
      <text:p text:style-name="P688"><text:span text:style-name="T689">15</text:span><text:span text:style-name="T690">.</text:span><text:span text:style-name="T691"><text:tab/>Programos tikslų pasiekimas vertinama</text:span><text:span text:style-name="T692">s pagal Programos priemonių plane pateiktus rezultato vertinimo kriterijus.</text:span></text:p>
      <text:p text:style-name="P693"/>
      <text:p text:style-name="P694"><text:span text:style-name="T695">VI</text:span><text:span text:style-name="T696"><text:s/>SKYRIUS</text:span></text:p>
      <text:p text:style-name="P697"><text:span text:style-name="T698">INFORMACIJOS APIE KORUPCIJĄ GAVIMO PRIEMONĖS</text:span></text:p>
      <text:p text:style-name="P699"/>
      <text:p text:style-name="P700">Skyriaus numeracijos pakeitimas:</text:p>
      <text:p text:style-name="P701"><text:span text:style-name="T702">Nr.<text:s/></text:span><text:a xlink:href="https://www.e-tar.lt/portal/legalAct.html?documentId=0754bf80392111ea829bc2bea81c1194" office:target-frame-name="_top" xlink:show="replace"><text:span text:style-name="T703">V-20</text:span></text:a><text:span text:style-name="T704">, 2020-01-17, paskelbta TAR 2020-01-17, i. k. 2020-00796</text:span></text:p>
      <text:p text:style-name="Normal"/>
      <text:p text:style-name="P705"><text:span text:style-name="T706">16</text:span><text:span text:style-name="T707">.</text:span><text:span text:style-name="T708"><text:tab/>Informacijos apie korupciją gavimo priemonės:</text:span></text:p>
      <text:p text:style-name="P709"><text:span text:style-name="T710">16.1</text:span><text:span text:style-name="T711">.</text:span><text:span text:style-name="T712"><text:tab/>specialus Fondo valdybos elektroninio pašto adresas (antikorupcija@sodra.lt);</text:span></text:p>
      <text:p text:style-name="P713"><text:span text:style-name="T714">16.2</text:span><text:span text:style-name="T715">.</text:span><text:span text:style-name="T716"><text:tab/>speciali pranešimų<text:s/></text:span><text:span text:style-name="T717">pateikimo sritis Fondo valdybos interneto svetainėje;</text:span></text:p>
      <text:p text:style-name="P718"><text:span text:style-name="T719">16.3</text:span><text:span text:style-name="T720">.</text:span><text:span text:style-name="T721"><text:tab/>anoniminis pasitikėjimo telefonas;</text:span></text:p>
      <text:p text:style-name="P722"><text:span text:style-name="T723">16.4</text:span><text:span text:style-name="T724">.</text:span><text:span text:style-name="T725"><text:tab/>anoniminių pranešimų pašto dėžutės visų Fondo administravimo įstaigų priimamuosiuose;</text:span></text:p>
      <text:p text:style-name="P726"><text:span text:style-name="T727">16.5</text:span><text:span text:style-name="T728">.</text:span><text:span text:style-name="T729"><text:tab/>kitos priemonės.</text:span></text:p>
      <text:p text:style-name="P730"><text:span text:style-name="T731">17</text:span><text:span text:style-name="T732">.</text:span><text:span text:style-name="T733"><text:tab/>Už specialaus Fondo<text:s/></text:span><text:span text:style-name="T734">valdybos elektroninio pašto adreso ir anoniminio pasitikėjimo telefono linijos veikimo priežiūrą atsakingas Fondo valdybos Informacinės sistemos eksploatavimo ir informacijos valdymo skyrius.</text:span></text:p>
      <text:p text:style-name="P735"><text:span text:style-name="T736">18</text:span><text:span text:style-name="T737">.</text:span><text:span text:style-name="T738"><text:tab/>Už specialios pranešimų pateikimo srities Fondo valdybos</text:span><text:span text:style-name="T739"><text:s/>interneto svetainėje veikimo priežiūrą bei informacijos gavimo priemonių viešinimą pagal Fondo valdybos VSK skyriaus pateiktą informaciją atsakingas Fondo valdybos Klientų aptarnavimo valdymo skyrius.</text:span></text:p>
      <text:p text:style-name="P740"><text:span text:style-name="T741">19</text:span><text:span text:style-name="T742">.</text:span><text:span text:style-name="T743"><text:tab/>Fondo valdybos VSK skyrius užtikrina pranešimų</text:span><text:span text:style-name="T744">, gautų specialiu Fondo valdybos elektroninio pašto adresu ar specialioje pranešimų pateikimo srityje Fondo valdybos interneto svetainėje, peržiūrą ir pateikimą registravimui, anoniminiu pasitikėjimo telefonu gautos informacijos fiksavimą sukuriant dokumen</text:span><text:span text:style-name="T745">tą, ir pateikimą registravimui.</text:span></text:p>
      <text:p text:style-name="P746">Fondo valdybos direktorius, Fondo valdybos direktoriaus pavaduotojai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text:s/><text:span text:style-name="T747">nustatyta tvarka duoda pavedimus nagrinėti<text:s/></text:span><text:span text:style-name="T748">gautą informaciją.</text:span></text:p>
      <text:p text:style-name="P749"><text:span text:style-name="T750">20</text:span><text:span text:style-name="T751">.</text:span><text:span text:style-name="T752"><text:tab/>Fondo administravimo</text:span><text:span text:style-name="T753"><text:s/>įstaigų vadovai užtikrina:</text:span></text:p>
      <text:p text:style-name="P754"><text:span text:style-name="T755">20.1</text:span><text:span text:style-name="T756">.</text:span><text:span text:style-name="T757"><text:tab/>šios Programos 16.4 punkte numatytose anoniminėse pranešimų dėžutėse gautų pranešimų apie galimą korupciją registravimą ir jų nagrinėjimą, vadovaujantis Asmenų prašymų nagrinėjimo ir jų aptarnavimo Valstybinio socialinio</text:span><text:span text:style-name="T758"><text:s/>draudimo fondo administravimo įstaigose taisyklėmis, kitais asmenų aptarnavimą viešojo administravimo įstaigose bei galimų valstybės tarnautojų ar darbuotojų nusižengimų tyrimą reglamentuojančiais teisės aktais;</text:span></text:p>
      <text:p text:style-name="P759"><text:span text:style-name="T760">20.2</text:span><text:span text:style-name="T761">.</text:span><text:span text:style-name="T762"><text:tab/>Fondo valdybos VSK skyriaus infor</text:span><text:span text:style-name="T763">mavimą raštu per 1 darbo dieną apie pasitvirtinusią informaciją dėl galimos korupcijos Fondo administravimo įstaigoje;</text:span></text:p>
      <text:p text:style-name="P764"><text:span text:style-name="T765">20.3</text:span><text:span text:style-name="T766">.</text:span><text:span text:style-name="T767"><text:tab/></text:span><text:span text:style-name="T768">kad nedelsiant teisės aktų nustatyta tvarka turima informacija būtų perduota teisėsaugos institucijoms, jeigu kyla įtarimas, ka</text:span><text:span text:style-name="T769">d Fondo administravimo įstaigos valstybės tarnautojas ar darbuotojas padarė tarnybinį (darbo drausmės) nusižengimą (pažeidimą), turintį korupcinio pobūdžio nusikalstamos veikos požymių;</text:span></text:p>
      <text:p text:style-name="P770"><text:span text:style-name="T771">20.4</text:span><text:span text:style-name="T772">.</text:span><text:span text:style-name="T773"><text:tab/>asmens, pateikusio pranešimą (jeigu jis ne anoniminis) infor</text:span><text:span text:style-name="T774">mavimą apie tyrimo rezultatus teisės aktų nustatyta tvarka.</text:span></text:p>
      <text:p text:style-name="P775"/>
      <text:p text:style-name="P776"><text:span text:style-name="T777">VII</text:span><text:span text:style-name="T778"><text:s/>SKYRIUS</text:span></text:p>
      <text:p text:style-name="P779"><text:span text:style-name="T780">PROGRAMOS ĮGYVENDINIMAS IR PRIEŽIŪRA</text:span></text:p>
      <text:p text:style-name="P781"/>
      <text:p text:style-name="P782">Skyriaus numeracijos pakeitimas:</text:p>
      <text:p text:style-name="P783"><text:span text:style-name="T784">Nr.<text:s/></text:span><text:a xlink:href="https://www.e-tar.lt/portal/legalAct.html?documentId=0754bf80392111ea829bc2bea81c1194" office:target-frame-name="_top" xlink:show="replace"><text:span text:style-name="T785">V-20</text:span></text:a><text:span text:style-name="T786">, 2020-01-17, paskelbta TAR 2020-01-17, i. k. 2020-00796</text:span></text:p>
      <text:p text:style-name="Normal"/>
      <text:p text:style-name="P787"><text:span text:style-name="T788">21</text:span><text:span text:style-name="T789">.</text:span><text:span text:style-name="T790"><text:tab/>Programą įgyvendina Fondo administravimo įstaigos.</text:span></text:p>
      <text:p text:style-name="P791"><text:span text:style-name="T792">22</text:span><text:span text:style-name="T793">.</text:span><text:span text:style-name="T794"><text:tab/>Programos įgyvendinimą koordinuoja ir kontroliuoja Fondo valdybos VSK skyrius.</text:span></text:p>
      <text:p text:style-name="P795"><text:span text:style-name="T796">23</text:span><text:span text:style-name="T797">.</text:span><text:span text:style-name="T798"><text:tab/></text:span><text:span text:style-name="T799">Už konkrečių P</text:span><text:span text:style-name="T800">rogramos įgyvendinimo<text:s/></text:span><text:span text:style-name="T801">atitinkamų metų<text:s/></text:span><text:span text:style-name="T802">priemonių plano (toliau –</text:span><text:span text:style-name="T803"><text:s/>Planas) priemonių įgyvendinimą pagal kompetenciją atsako Plane nurodyti atsakingi vykdytojai.</text:span></text:p>
      <text:p text:style-name="P804"><text:span text:style-name="T805">24</text:span><text:span text:style-name="T806">.</text:span><text:span text:style-name="T807"><text:tab/>Fondo administravimo įstaigų įgalioti darbuotojai Fondo valdybos VSK skyriui kasmet iki rugsėjo 1 d. pateikia in</text:span><text:span text:style-name="T808">formaciją apie korupcijos pasireiškimo tikimybę.</text:span></text:p>
      <text:p text:style-name="P809"><text:span text:style-name="T810">25</text:span><text:span text:style-name="T811">.</text:span><text:span text:style-name="T812"><text:tab/>Fondo valdybos direktorius kasmet iki rugsėjo 15 d. Socialinės apsaugos ir darbo ministerijos antikorupcinės programos ir jos priemonių įgyvendinimo priežiūros komisijai (toliau - komisija) teikia in</text:span><text:span text:style-name="T813">formaciją apie korupcijos pasireiškimo tikimybės nustatymą.</text:span></text:p>
      <text:p text:style-name="P814"><text:span text:style-name="T815">26</text:span><text:span text:style-name="T816">.</text:span><text:span text:style-name="T817"><text:tab/>Fondo administravimo įstaigų vadovai, atsakingi už jiems priskirtų Plano priemonių vykdymą, iki kiekvienų metų gruodžio 1 d. Fondo valdybos VSK skyriui teikia ataskaitą apie priemonių vykd</text:span><text:span text:style-name="T818">ymo eigą ir pasiektus rezultatus.</text:span></text:p>
      <text:p text:style-name="P819"><text:span text:style-name="T820">27</text:span><text:span text:style-name="T821">.</text:span><text:span text:style-name="T822"><text:tab/>Fondo valdybos VSK skyrius kasmet iki gruodžio 15 d. Fondo valdybos direktoriui teikia metinę ataskaitą apie korupcijos prevencijos programos ir jos įgyvendinimo priemonių vykdymą.</text:span></text:p>
      <text:p text:style-name="P823"><text:span text:style-name="T824">28</text:span><text:span text:style-name="T825">.</text:span><text:span text:style-name="T826"><text:tab/>Fondo valdybos direktoriu</text:span><text:span text:style-name="T827">s kasmet iki sausio 5 d. komisijai teikia metinę ataskaitą apie korupcijos prevencijos programos ir jos įgyvendinimo priemonių vykdymą.</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Skyriaus numeracijos pakeitimas:</text:p>
      <text:p text:style-name="P836"><text:span text:style-name="T837">Nr.<text:s/></text:span><text:a xlink:href="https://www.e-tar.lt/portal/legalAct.html?documentId=0754bf80392111ea829bc2bea81c1194" office:target-frame-name="_top" xlink:show="replace"><text:span text:style-name="T838">V-20</text:span></text:a><text:span text:style-name="T839">, 2020-01-17, paskelbta TAR 2020-01-17, i. k. 2020-00796</text:span></text:p>
      <text:p text:style-name="Normal"/>
      <text:p text:style-name="P840"><text:span text:style-name="T841">29</text:span><text:span text:style-name="T842">.</text:span><text:span text:style-name="T843"><text:tab/></text:span><text:span text:style-name="T844">Fondo administravimo įstaigų vadovai, Fondo valdybos skyrių vedėjai kasmet, ne vėliau kaip iki gruodžio 1 d. Fondo valdybos VSK skyriui pagal kompetenciją teikia pasiūlymus dėl Programos ir Plano keitimo, papildymo ar atnaujinimo.<text:s/></text:span></text:p>
      <text:p text:style-name="P845"><text:span text:style-name="T846">30</text:span><text:span text:style-name="T847">.</text:span><text:span text:style-name="T848"><text:tab/>Už Programos ir<text:s/></text:span><text:span text:style-name="T849">/ ar Plano keitimą, papildymą ar atnaujinimą atsakingas Fondo valdybos VSK skyrius.</text:span></text:p>
      <text:p text:style-name="P850"><text:span text:style-name="T851">31</text:span><text:span text:style-name="T852">.</text:span><text:span text:style-name="T853"><text:tab/>Programa bei Planas gali būti keičiami / papildomi / atnaujinami, atsižvelgiant į visuomenės, Fondo administravimo įstaigų, Fondo valdybos skyrių, STT ar kitų insti</text:span><text:span text:style-name="T854">tucijų pasiūlymus, pastabas, neatsižvelgiant į Programoje numatytus Programos ir Plano sudarymo terminus.</text:span></text:p>
      <text:p text:style-name="P855"><text:span text:style-name="T856">32</text:span><text:span text:style-name="T857">.</text:span><text:span text:style-name="T858"><text:tab/>Programa, Planas, Plano priemonių įgyvendinimo ataskaitos skelbiami Fondo valdybos interneto svetainėje (http://sodra.lt/lt/situacijos/korupci</text:span><text:span text:style-name="T859">jos-prevencija/teises-aktai-).<text:s/></text:span></text:p>
      <text:p text:style-name="P860"><text:span text:style-name="T861">_____________________________</text:span></text:p>
      <text:p text:style-name="P862"/>
      <text:soft-page-break/>
      <text:p text:style-name="P863">PATVIRTINTA</text:p>
      <text:p text:style-name="P866">Valstybinio socialinio draudimo fondo<text:s/></text:p>
      <text:p text:style-name="P867">valdybos prie Socialinės apsaugos ir</text:p>
      <text:p text:style-name="P868">darbo ministerijos direktoriaus</text:p>
      <text:p text:style-name="P869">2019 m. gruodžio 23 d.</text:p>
      <text:p text:style-name="P870">įsakymu Nr. V-532 <text:s/></text:p>
      <text:p text:style-name="P871"/>
      <text:p text:style-name="P872"><text:span text:style-name="T873">VALSTYBINIO SOCIALINIO DRAUDIMO FONDO ADMINISTRAVIMO ĮSTAIGŲ<text:s/></text:span><text:span text:style-name="T874">2020–2022 M. KORUPCIJOS PREVENCIJOS PROGRAMOS ĮGYVENDINIMO 2020 METŲ PRIEMONIŲ PLANAS</text:span></text:p>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p>
            </table:table-cell>
            <table:table-cell table:style-name="TableCell888">
              <text:p text:style-name="P889">Problemos aprašymas</text:p>
            </table:table-cell>
            <table:table-cell table:style-name="TableCell890">
              <text:p text:style-name="P891">Šiuo metu taikomos kontrolės priemonės</text:p>
            </table:table-cell>
            <table:table-cell table:style-name="TableCell892">
              <text:p text:style-name="P893">Priemonės<text:s/>formuluotė</text:p>
              <text:p text:style-name="P894"/>
              <text:p text:style-name="P895"/>
            </table:table-cell>
            <table:table-cell table:style-name="TableCell896">
              <text:p text:style-name="P897">Priemonės (jos veiklų) įgyvendinimo terminai</text:p>
            </table:table-cell>
            <table:table-cell table:style-name="TableCell898">
              <text:p text:style-name="P899">Atsakingi vykdytojai</text:p>
              <text:p text:style-name="P900"/>
              <text:p text:style-name="P901"/>
            </table:table-cell>
            <table:table-cell table:style-name="TableCell902">
              <text:p text:style-name="P903">Rezultato vertinimo kriterijus</text:p>
            </table:table-cell>
          </table:table-row>
        </table:table-header-rows>
        <table:table-row table:style-name="TableRow904">
          <table:table-cell table:style-name="TableCell905" table:number-columns-spanned="7">
            <text:p text:style-name="P906"><text:span text:style-name="T907">Tikslas: siekti didesnio viešojo sektoriaus valdymo efektyvumo, sprendimų ir procedūrų skaidrumo, viešumo ir atskaitingumo visuomenei, didesnio</text:span><text:span text:style-name="T908"><text:s/>Fondo administravimo įstaigų darbuotojų atsparumo korupcijai</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text:span text:style-name="T912">Uždavinys:</text:span><text:span text:style-name="T913"><text:s/></text:span><text:span text:style-name="T914">gerinti administracinių ir viešųjų paslaugų teikimo kokybę, didinti sprendimų ir procedūrų skaidrumą, viešumą ir atskaitingumą visuomenei, stiprinti Fondo administravimo įstaigų<text:s/></text:span><text:span text:style-name="T915">darbuotojų</text:span><text:span text:style-name="T916"><text:s/></text:span><text:span text:style-name="T917">atsparumą korupcijai</text:span></text:p>
          </table:table-cell>
          <table:covered-table-cell/>
          <table:covered-table-cell/>
          <table:covered-table-cell/>
          <table:covered-table-cell/>
          <table:covered-table-cell/>
          <table:covered-table-cell/>
        </table:table-row>
        <table:table-row table:style-name="TableRow918">
          <table:table-cell table:style-name="TableCell919">
            <text:p text:style-name="P920">1.<text:tab/></text:p>
          </table:table-cell>
          <table:table-cell table:style-name="TableCell921">
            <text:p text:style-name="P922">Nesukurta pensijų anuitetų skaičiuoklė, todėl galimas subjektyvus pensijų anuitetų prognozių pateikimas, siekiant padėti priimti sprendimą, ar dalyvauti pensijų kaupime ir kokią pensijų kaupimo formą pasirinkti</text:p>
          </table:table-cell>
          <table:table-cell table:style-name="TableCell923">
            <text:p text:style-name="P924">Kontrolės priemonių nėra</text:p>
          </table:table-cell>
          <table:table-cell table:style-name="TableCell925">
            <text:p text:style-name="P926">Sukurti, įdiegti ir nuolat atnaujinti pensijų anuitetų skaičiuoklę</text:p>
          </table:table-cell>
          <table:table-cell table:style-name="TableCell927">
            <text:p text:style-name="P928">2020 m.</text:p>
          </table:table-cell>
          <table:table-cell table:style-name="TableCell929">
            <text:p text:style-name="P930">Pensijų anuitetų skyrius,</text:p>
            <text:p text:style-name="P931">Klientų aptarnavimo valdymo skyrius (KAVS),</text:p>
            <text:p text:style-name="P932">Lietuvos bankas,</text:p>
            <text:p text:style-name="P933">Socialinės apsaugos ir darbo ministerija,</text:p>
            <text:p text:style-name="P934">Pensijų kaupimo bendrovės,</text:p>
            <text:p text:style-name="P935">Pensijų<text:s/>kaupimo dalyvių asociacija</text:p>
          </table:table-cell>
          <table:table-cell table:style-name="TableCell936">
            <text:p text:style-name="P937">Sukurta, įdiegta ir nuolat atnaujinama pensijų anuitetų skaičiuoklė</text:p>
          </table:table-cell>
        </table:table-row>
        <table:table-row table:style-name="TableRow938">
          <table:table-cell table:style-name="TableCell939">
            <text:p text:style-name="P940">2.<text:tab/></text:p>
          </table:table-cell>
          <table:table-cell table:style-name="TableCell941">
            <text:p text:style-name="P942">Institucijos duomenų (lėšų panaudojimo) atvėrimas prisideda prie viešojo sektoriaus skaidrumo didinimo, prie strateginių valstybės tikslų įgyvendinimo.</text:p>
            <text:p text:style-name="P943">Pilietinės visuomenės atstovai (žurnalistai, aktyvistai) gali naudoti atvirus duomenis kaip vieną iš priemonių, įgyvendinant pagrindinius savo veiklos tikslus – visuomenės informavimas, viešojo sektoriaus skaidrumo didinimas, piliečių ir valdžios dialogo palaikymas</text:p>
          </table:table-cell>
          <table:table-cell table:style-name="TableCell944" table:number-rows-spanned="2">
            <text:p text:style-name="P945">Duomenys skelbiami interneto svetainėje<text:s/></text:p>
          </table:table-cell>
          <table:table-cell table:style-name="TableCell946">
            <text:p text:style-name="P947">Fondo valdybos interneto svetainėje kiekvienais metais skelbti išsamius ir patogiai pateiktus duomenis apie:</text:p>
            <text:p text:style-name="P948">2.1. Fondo administravimo įstaigų veiklos sąnaudas bei jų sandarą;</text:p>
            <text:p text:style-name="P949">2.2. darbuotojų darbo<text:s/>užmokesčio ir socialinio draudimo sąnaudas bei jų sandarą;</text:p>
            <text:p text:style-name="P950">2.3. prekių ir paslaugų įsigijimo bei kitos Fondo administravimo įstaigų veiklos sąnaudas;</text:p>
            <text:p text:style-name="P951">2.4. išmokų mokėjimo sąnaudas;</text:p>
            <text:p text:style-name="P952">2.5. IT priežiūros ir eksploatavimo sąnaudas;</text:p>
            <text:p text:style-name="P953">2.6. nekilnojamojo turto priežiūros sąnaudas;</text:p>
            <text:p text:style-name="P954">2.7. kitas sąnaudas.</text:p>
          </table:table-cell>
          <table:table-cell table:style-name="TableCell955">
            <text:p text:style-name="P956">2020 m.<text:s/></text:p>
          </table:table-cell>
          <table:table-cell table:style-name="TableCell957">
            <text:p text:style-name="P958">Veiklos buhalterinės apskaitos skyrius</text:p>
          </table:table-cell>
          <table:table-cell table:style-name="TableCell959">
            <text:p text:style-name="P960">Pateikti išsamūs Fondo administravimo įstaigų veiklos sąnaudų duomenys</text:p>
          </table:table-cell>
        </table:table-row>
        <table:table-row table:style-name="TableRow961">
          <table:table-cell table:style-name="TableCell962">
            <text:p text:style-name="P963">3.<text:tab/></text:p>
          </table:table-cell>
          <table:table-cell table:style-name="TableCell964">
            <text:p text:style-name="P965"/>
          </table:table-cell>
          <table:covered-table-cell>
            <text:p text:style-name="P966"/>
          </table:covered-table-cell>
          <table:table-cell table:style-name="TableCell967">
            <text:p text:style-name="P968"><text:span text:style-name="T969">Fondo valdybos ir teritorinių skyrių vadovai ir jų pavaduotojai Fondo valdybos interneto svetainėje (prieiga per internetą:<text:s/></text:span><text:span text:style-name="T970">https://www.sodra.lt/lt/situacijos/vadovu_darbotvarkes</text:span><text:span text:style-name="T971">) skelbia informaciją apie susitikimus su privačių interesų turinčiais asmenim</text:span><text:span text:style-name="T972">is (draudėjais, politikais, privačiais asmenimis)</text:span></text:p>
          </table:table-cell>
          <table:table-cell table:style-name="TableCell973">
            <text:p text:style-name="P974">Nuolat</text:p>
          </table:table-cell>
          <table:table-cell table:style-name="TableCell975">
            <text:p text:style-name="P976">Fondo valdybos vadovybė,</text:p>
            <text:p text:style-name="P977">Fondo administravimo įstaigų vadovai,</text:p>
            <text:p text:style-name="P978">KAVS</text:p>
          </table:table-cell>
          <table:table-cell table:style-name="TableCell979">
            <text:p text:style-name="P980">Išvengta interesų konflikto, užtikrinamas sprendimų priėmimo skaidrumas ir sąžiningumas</text:p>
          </table:table-cell>
        </table:table-row>
        <table:table-row table:style-name="TableRow981">
          <table:table-cell table:style-name="TableCell982">
            <text:p text:style-name="P983">4.<text:tab/></text:p>
          </table:table-cell>
          <table:table-cell table:style-name="TableCell984">
            <text:p text:style-name="P985">Egzistuojančių kompleksinių/sektorinių problemų viešajame sektoriuje, sprendimui labai svarbios novatoriškos priemonės, kitų institucijų geroji praktika<text:s/></text:p>
          </table:table-cell>
          <table:table-cell table:style-name="TableCell986">
            <text:p text:style-name="P987">Palaikomi vidaus ir tarpinstituciniai ryšiai, perimama kitų institucijų korupcijos prevencijos geroji<text:s/>praktika</text:p>
          </table:table-cell>
          <table:table-cell table:style-name="TableCell988">
            <text:p text:style-name="P989">Bendradarbiauti palaikant vidaus ir tarpinstitucinius ryšius, dalyvauti įvairiuose dalykiniuose susitikimuose bei keistis turima informacija apie taikomas korupcijos prevencijos priemones ir jų efektyvumą</text:p>
          </table:table-cell>
          <table:table-cell table:style-name="TableCell990">
            <text:p text:style-name="P991">2020 m.</text:p>
          </table:table-cell>
          <table:table-cell table:style-name="TableCell992">
            <text:p text:style-name="P993">Veiklos stebėsenos ir kontrolės skyrius (VSKS)</text:p>
          </table:table-cell>
          <table:table-cell table:style-name="TableCell994">
            <text:p text:style-name="P995">Palaikomi vidaus ir tarpinstituciniai ryšiai, perimama kitų institucijų korupcijos prevencijos geroji praktika</text:p>
          </table:table-cell>
        </table:table-row>
        <table:table-row table:style-name="TableRow996">
          <table:table-cell table:style-name="TableCell997">
            <text:p text:style-name="P998">5.<text:tab/></text:p>
          </table:table-cell>
          <table:table-cell table:style-name="TableCell999">
            <text:p text:style-name="P1000">Ne visos kredito, mokėjimo ir (ar) elektroninių pinigų įstaigos yra pasirašiusios sutartis su Valstybės įmone Registrų centru,<text:s/>todėl atitinkamai jos nėra Piniginių lėšų apribojimų informacinės sistemos dalyvės. Atsižvelgiant į tai sudaromos sąlygos piktnaudžiavimui bei nėra galimybės laiku ir visais atvejais pateikti mokėjimo nurodymus skolingiems draudėjams</text:p>
          </table:table-cell>
          <table:table-cell table:style-name="TableCell1001">
            <text:p text:style-name="P1002">Vidaus kontrolės priemonės</text:p>
          </table:table-cell>
          <table:table-cell table:style-name="TableCell1003">
            <text:p text:style-name="P1004">Bendradarbiauti su Finansų ministerija inicijuojant teisės aktų pakeitimus</text:p>
          </table:table-cell>
          <table:table-cell table:style-name="TableCell1005">
            <text:p text:style-name="P1006">2020 m.</text:p>
          </table:table-cell>
          <table:table-cell table:style-name="TableCell1007">
            <text:p text:style-name="P1008">ĮAS</text:p>
          </table:table-cell>
          <table:table-cell table:style-name="TableCell1009">
            <text:p text:style-name="P1010">Skaidrus įmokų išieškojimo procesas</text:p>
          </table:table-cell>
        </table:table-row>
        <table:table-row table:style-name="TableRow1011">
          <table:table-cell table:style-name="TableCell1012">
            <text:p text:style-name="P1013">6.<text:tab/></text:p>
          </table:table-cell>
          <table:table-cell table:style-name="TableCell1014">
            <text:p text:style-name="P1015"><text:span text:style-name="T1016">Duomenų apie apdraustuosius ir draudėjus pateikimo ir tikslinimo taisyklių, socialinio draudimo pranešimų/prašymo formų ir<text:s/></text:span><text:span text:style-name="T1017">jų el. duomenų struktūros apraše, patvirtintame Fondo valdybos direktoriaus 2010 m. birželio 4 d. įsakymu Nr. V-243, nustatytas 6-SD (pranešimo apie draudėjo reorganizavimą) pildymo tvarka, Registro tvarkymo darbo procedūrų aprašas, patvirtintas Fondo vald</text:span><text:span text:style-name="T1018">ybos direktoriaus 2017 m. liepos 14 d. įsakymu<text:s/></text:span><text:span text:style-name="T1019">Nr.</text:span><text:span text:style-name="T1020"><text:s/>V-342, nustato duomenų tvarkymo veiksmus, gavus informaciją` apie draudėjo reorganizavimą. Teritorinio skyriaus direktoriaus įsakymu nustatytos vidaus kontrolės procedūros, siekiant kontroliuoti reorganizu</text:span><text:span text:style-name="T1021">ojamų draudėjų duomenų apskaitos teisingumą. Tačiau teisės aktai nereglamentuoja atvejų bei terminų, kaip turi būti tvarkomi ir kontroliuojami duomenys, draudėjo reorganizacijai pasibaigus. Įprastai darbuotojas turi Registre įrašyti draudėjo reorganizavimo</text:span><text:span text:style-name="T1022"><text:s/>pabaigą, tačiau šių veiksmų atvejai, terminai, sąlygos nėra reglamentuoti. Galimi piktnaudžiavimo atvejai tvarkant draudėjų duomenis</text:span></text:p>
          </table:table-cell>
          <table:table-cell table:style-name="TableCell1023">
            <text:p text:style-name="P1024">Nuolat atnaujinamos darbo procedūros, parengtos ir šiuo metu su atsakingais specialistais derinamos vieningos vidaus kontrolės procedūros, Fondo administravimo įstaigų darbuotojams teikiama metodinė pagalba (konsultavimas telefonu, raštu, elektroniniu paštu, seminarų metu ir kt.)</text:p>
            <text:p text:style-name="P1025"/>
          </table:table-cell>
          <table:table-cell table:style-name="TableCell1026">
            <text:p text:style-name="P1027">Įvertinti:</text:p>
            <text:p text:style-name="P1028">1. LR Apdraustųjų valstybiniu socialiniu draudimu ir valstybinio socialinio draudimo<text:s/>išmokų gavėjų registro nuostatuose 6-SD informacijos pateikimo keitimo būtinumą ir esant reikalui parengti iniciatyvinį raštą Socialinės apsaugos ir darbo ministerijai dėl teisės aktų keitimo inicijavimo;</text:p>
            <text:p text:style-name="P1029">2. Duomenų apie apdraustuosius ir draudėjus<text:s/>pateikimo ir tikslinimo taisyklių, socialinio draudimo pranešimų/prašymo formų ir jų el. duomenų struktūros aprašo dėl 6-SD teikimo keitimo galimybes ir esant reikalui parengs pakeitimo projektą, kuris bus pateiktas tvirtinti Fondo valdybos direktoriui;</text:p>
            <text:p text:style-name="P1030">3.<text:s/>Registro tvarkymo darbo procedūrų aprašo dėl 6-SD teikimo keitimo galimybes ir esant reikalui parengti pakeitimo projektą, kuris bus pateiktas tvirtinti Fondo valdybos direktoriui. <text:s/></text:p>
          </table:table-cell>
          <table:table-cell table:style-name="TableCell1031">
            <text:p text:style-name="P1032">2020 m. gruodžio 31 d.</text:p>
          </table:table-cell>
          <table:table-cell table:style-name="TableCell1033">
            <text:p text:style-name="P1034">Registrų tvarkymo skyrius (RTS)</text:p>
          </table:table-cell>
          <table:table-cell table:style-name="TableCell1035">
            <text:p text:style-name="P1036">Užtikrintas kokybiškas draudėjų duomenų reorganizavimo ar pertvarkymo metu tvarkymas<text:s/></text:p>
          </table:table-cell>
        </table:table-row>
        <table:table-row table:style-name="TableRow1037">
          <table:table-cell table:style-name="TableCell1038">
            <text:p text:style-name="P1039">7.<text:tab/></text:p>
          </table:table-cell>
          <table:table-cell table:style-name="TableCell1040">
            <text:p text:style-name="P1041">Civilinio proceso kodekso 739 str. nustato iš kokių lėšų negalimas išieškojimas. Valstybinio socialinio draudimo įstatymas, Priverstinio poveikio priemonių taikymo taisyklės,<text:s/>patvirtintos Fondo valdybos direktoriaus 2009 m. sausio 21 d. įsakymu Nr. V-32 (toliau - Taisyklės), nustato teritorinių skyrių veiksmus tais atvejais, kai draudėjai laiku nesumoka priskaičiuotų valstybinio socialinio draudimo įmokų, privalomojo sveikatos<text:s/>draudimo įmokų ar kitų įmokų.</text:p>
            <text:p text:style-name="P1042">7.1. Teritorinio skyriaus Registro specialistas nustatęs, kad į skolininko sąskaitą bus pervedamos lėšos, į kurias negalima nukreipti išieškojimo, mokėjimo nurodyme priverstinai nurašyti pinigines lėšas gali nepagrįstai nurodyti piniginių lėšų sumą, kuria draudėjas gali disponuoti.</text:p>
            <text:p text:style-name="P1043">7.2. Taisyklių 23 p. nenustatyta per kiek laiko grąžinamos nurašytos lėšos, jeigu skolininkas pateikia prašymą dėl nurašytų lėšų grąžinimo ir dokumentus, įrodančius, kad buvo nurašytos pinigų sumos,<text:s/>nurodytos CPK 668, 736, 738 ar 739 straipsniuose.<text:s/></text:p>
            <text:p text:style-name="P1044">7.3. Taisyklių 25 p. nenustatytas terminas, per kurį Fondo valdybos teritorinis skyrius per Piniginių lėšų apribojimų informacinę sistemą turi nurodyti skolininko laisvai disponuojamą sumą, atitinkančią darbo užmokestį už vieną mėnesį.</text:p>
          </table:table-cell>
          <table:table-cell table:style-name="TableCell1045">
            <text:p text:style-name="P1046">Nuolat atnaujinamos darbo procedūros, parengtos ir šiuo metu su atsakingais specialistais derinamos vieningos vidaus kontrolės procedūros, Fondo administravimo įstaigų darbuotojams teikiama metodinė pagalba (konsultavimas telefonu, raštu, elektroniniu paštu, seminarų metu ir kt.)</text:p>
            <text:p text:style-name="P1047"/>
          </table:table-cell>
          <table:table-cell table:style-name="TableCell1048">
            <text:p text:style-name="P1049">1. Parengti ir pateikti Fondo valdybos informacinės sistemos keitimo užsakymą, kuris padės efektyviau vykdyti vidaus kontrolę. Atsakingi kontrolės specialistai turės galimybę formuoti draudėjų, kuriems pateikti laisvai disponuojamų sumų (LDS), sąrašus. Įvertinti pateiktų LDS pagrįstumą;</text:p>
            <text:p text:style-name="P1050">2. tikslinti Taisykles.</text:p>
          </table:table-cell>
          <table:table-cell table:style-name="TableCell1051">
            <text:p text:style-name="P1052">iki 2020 m. birželio 30 d.<text:s/></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iki 2020 m. rugsėjo 30 d.</text:p>
          </table:table-cell>
          <table:table-cell table:style-name="TableCell1065">
            <text:p text:style-name="P1066">ĮAS</text:p>
          </table:table-cell>
          <table:table-cell table:style-name="TableCell1067">
            <text:p text:style-name="P1068">Skaidrus įmokų išieškojimo procesas</text:p>
          </table:table-cell>
        </table:table-row>
        <table:table-row table:style-name="TableRow1069">
          <table:table-cell table:style-name="TableCell1070">
            <text:p text:style-name="P1071">8.<text:tab/></text:p>
          </table:table-cell>
          <table:table-cell table:style-name="TableCell1072">
            <text:p text:style-name="P1073">Taisyklių IV skyriuje nenustatyti<text:s/>sprendimų priėmimo terminai areštuojant ar įkeičiant skolininko turtą, todėl tai gali sudaryti sąlygas vilkinti ir apsunkinti išieškojimo procesą</text:p>
          </table:table-cell>
          <table:table-cell table:style-name="TableCell1074">
            <text:p text:style-name="P1075">Patvirtintos darbo procedūros, ir šiuo metu su atsakingais specialistais derinamos vieningos vidaus kontrolės<text:s/>procedūros, Fondo administravimo įstaigų darbuotojams teikiama metodinė pagalba (konsultavimas telefonu, raštu, elektroniniu paštu, seminarų metu ir kt.)</text:p>
          </table:table-cell>
          <table:table-cell table:style-name="TableCell1076">
            <text:p text:style-name="P1077">1. Tikslinti Taisykles;</text:p>
            <text:p text:style-name="P1078">2. Parengti vieningas vidaus kontrolės procedūras.</text:p>
          </table:table-cell>
          <table:table-cell table:style-name="TableCell1079">
            <text:p text:style-name="P1080">iki 2020 m. rugsėjo 30 d.</text:p>
          </table:table-cell>
          <table:table-cell table:style-name="TableCell1081">
            <text:p text:style-name="P1082">ĮAS,</text:p>
            <text:p text:style-name="P1083">VSKS</text:p>
          </table:table-cell>
          <table:table-cell table:style-name="TableCell1084">
            <text:p text:style-name="P1085">Skaidrus įmokų išieškojimo procesas</text:p>
          </table:table-cell>
        </table:table-row>
        <table:table-row table:style-name="TableRow1086">
          <table:table-cell table:style-name="TableCell1087">
            <text:p text:style-name="P1088">9.<text:tab/></text:p>
          </table:table-cell>
          <table:table-cell table:style-name="TableCell1089">
            <text:p text:style-name="P1090">Taisyklių VI skyriuje nenustatyti sprendimų priėmimo terminai inicijuojant bankroto bylos iškėlimą, todėl tai gali sudaryti sąlygas vilkinti ir apsunkinti išieškojimo procesą</text:p>
          </table:table-cell>
          <table:table-cell table:style-name="TableCell1091">
            <text:p text:style-name="P1092">Patvirtintos darbo procedūros,<text:s/>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1093">
            <text:p text:style-name="P1094">1. Tikslinti<text:s/>Taisykles;</text:p>
            <text:p text:style-name="P1095">2. Parengti vieningas vidaus kontrolės procedūras.</text:p>
          </table:table-cell>
          <table:table-cell table:style-name="TableCell1096">
            <text:p text:style-name="P1097">iki 2020 m. rugsėjo 30 d.</text:p>
          </table:table-cell>
          <table:table-cell table:style-name="TableCell1098">
            <text:p text:style-name="P1099">ĮAS,</text:p>
            <text:p text:style-name="P1100">VSKS</text:p>
          </table:table-cell>
          <table:table-cell table:style-name="TableCell1101">
            <text:p text:style-name="P1102">Skaidrus įmokų išieškojimo procesas</text:p>
          </table:table-cell>
        </table:table-row>
        <table:table-row table:style-name="TableRow1103">
          <table:table-cell table:style-name="TableCell1104">
            <text:p text:style-name="P1105">10.<text:tab/></text:p>
          </table:table-cell>
          <table:table-cell table:style-name="TableCell1106">
            <text:p text:style-name="P1107">Taisyklių VII skyriuje nenustatyti sprendimų priėmimo terminai įtarus nusikalstamą veiką, todėl tai gali sudaryti sąlygas vilkinti medžiagos rengimą ir perdavimą teisėsaugos institucijoms</text:p>
          </table:table-cell>
          <table:table-cell table:style-name="TableCell1108">
            <text:p text:style-name="P1109">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1110">
            <text:p text:style-name="P1111">1. Tikslinti Taisykles;</text:p>
            <text:p text:style-name="P1112">2. Parengti vieningas vidaus kontrolės procedūras.</text:p>
          </table:table-cell>
          <table:table-cell table:style-name="TableCell1113">
            <text:p text:style-name="P1114">iki 2020 m. rugsėjo 30 d.</text:p>
          </table:table-cell>
          <table:table-cell table:style-name="TableCell1115">
            <text:p text:style-name="P1116">ĮAS,</text:p>
            <text:p text:style-name="P1117">VSKS</text:p>
          </table:table-cell>
          <table:table-cell table:style-name="TableCell1118">
            <text:p text:style-name="P1119">Skaidrus įmokų išieškojimo procesas</text:p>
          </table:table-cell>
        </table:table-row>
        <table:table-row table:style-name="TableRow1120">
          <table:table-cell table:style-name="TableCell1121">
            <text:p text:style-name="P1122">11.<text:tab/></text:p>
          </table:table-cell>
          <table:table-cell table:style-name="TableCell1123">
            <text:p text:style-name="P1124">Savarankiškai dirbančių<text:s/>asmenų valstybinio socialinio draudimo bei sveikatos draudimo teisinis reguliavimas dažnai keičiamas, kartais dažniau nei 1 kartą per kalendorinius metus. Siekiant didinti veiklos skaidrumą bei šalinti prielaidas korupcijai pasireikšti, būtina automatizuoti savarankiškai dirbančių asmenų duomenų tvarkymą</text:p>
          </table:table-cell>
          <table:table-cell table:style-name="TableCell1125">
            <text:p text:style-name="P1126">Vidaus kontrolės priemonės</text:p>
          </table:table-cell>
          <table:table-cell table:style-name="TableCell1127">
            <text:p text:style-name="P1128">1. ISPS pateikti informacinės sistemos keitimų užsakymus dėl asmenų, kurie pagal verslo liudijimą dirba ne visą mėnesį, bet pasirenka mokėti VSD įmokas už visą kalendorinį mėnesį, apskaitos vykdymo ir automatinio duomenų perkėlimo į finansinę apskaitą;</text:p>
            <text:p text:style-name="P1129">2. įdiegti informacinės sistemos keitimus dėl asmenų, kurie pagal verslo liudijimą dirba ne visą mėnesį, bet pasirenka mokėti VSD įmokas už visą kalendorinį mėnesį, apskaitos vykdymo ir automatinio duomenų perkėlimo į finansinę apskaitą.</text:p>
            <text:p text:style-name="P1130">3. Automatizuoti savarankiškai dirbančių asmenų draudžiamųjų pajamų ir įmokų, pagrįstų sumokėtomis įmokomis, įrašymą į Registrą, įvertinant laikotarpius kai gali įmokų nemokėti ir kitus atvejus.</text:p>
            <text:p text:style-name="P1131">4.<text:s/>Parengti ir įdiegti elektroninius dokumentus (sprendimus, pranešimus) dėl savarankiškai dirbančių asmenų draudimo laikotarpių, draudžiamųjų pajamų ir įmokų sumų tikslinimo.</text:p>
          </table:table-cell>
          <table:table-cell table:style-name="TableCell1132">
            <text:p text:style-name="P1133">Iki 2020 m. rugsėjo 30 d.</text:p>
            <text:p text:style-name="P1134"/>
            <text:p text:style-name="P1135"/>
            <text:p text:style-name="P1136"/>
            <text:p text:style-name="P1137"/>
            <text:p text:style-name="P1138"/>
            <text:p text:style-name="P1139"/>
            <text:p text:style-name="P1140"/>
            <text:p text:style-name="P1141"/>
            <text:p text:style-name="P1142"/>
            <text:p text:style-name="P1143">Iki 2020 m. gruodžio 31 d.</text:p>
            <text:p text:style-name="P1144"/>
            <text:p text:style-name="P1145"/>
            <text:p text:style-name="P1146"/>
            <text:p text:style-name="P1147"/>
            <text:p text:style-name="P1148"/>
            <text:p text:style-name="P1149"/>
            <text:p text:style-name="P1150"/>
            <text:p text:style-name="P1151"/>
            <text:p text:style-name="P1152">Iki 2021 m.<text:s/>gruodžio 31 d.</text:p>
            <text:p text:style-name="P1153"/>
            <text:p text:style-name="P1154"/>
            <text:p text:style-name="P1155"/>
            <text:p text:style-name="P1156"/>
            <text:p text:style-name="P1157"/>
            <text:p text:style-name="P1158"/>
            <text:p text:style-name="P1159">Iki 2021 m. gruodžio 31 d.</text:p>
            <text:p text:style-name="P1160"/>
          </table:table-cell>
          <table:table-cell table:style-name="TableCell1161">
            <text:p text:style-name="P1162">RTS,</text:p>
            <text:p text:style-name="P1163">Fondo finansų ir apskaitos skyrius (FFAS),</text:p>
            <text:p text:style-name="P1164">Informacinės sistemos plėtros skyrius (ISPS)</text:p>
          </table:table-cell>
          <table:table-cell table:style-name="TableCell1165">
            <text:p text:style-name="P1166">ISPS pateikti informacinės sistemos keitimų užsakymai.</text:p>
            <text:p text:style-name="P1167"/>
            <text:p text:style-name="P1168"/>
            <text:p text:style-name="P1169"/>
            <text:p text:style-name="P1170"/>
            <text:p text:style-name="P1171"/>
            <text:p text:style-name="P1172"/>
            <text:p text:style-name="P1173"/>
            <text:p text:style-name="P1174"/>
            <text:p text:style-name="P1175"/>
            <text:p text:style-name="P1176">Įdiegti Fondo valdybos informacinės sistemos<text:s/>keitimai.</text:p>
            <text:p text:style-name="P1177"/>
            <text:p text:style-name="P1178"/>
            <text:p text:style-name="P1179"/>
            <text:p text:style-name="P1180"/>
            <text:p text:style-name="P1181"/>
            <text:p text:style-name="P1182"/>
            <text:p text:style-name="P1183"/>
            <text:p text:style-name="P1184"/>
            <text:p text:style-name="P1185">Automatizuotas savarankiškai dirbančių asmenų draudžiamųjų pajamų ir įmokų, pagrįstų sumokėtomis įmokomis, įrašymas į Registrą.</text:p>
            <text:p text:style-name="P1186"/>
            <text:p text:style-name="P1187"/>
            <text:p text:style-name="P1188"/>
            <text:p text:style-name="P1189">Parengti ir įdiegti elektroniniai dokumentai (sprendimai, pranešimai) dėl savarankiškai dirbančių asmenų draudimo laikotarpių, draudžiamųjų pajamų ir įmokų sumų tikslinimo.</text:p>
          </table:table-cell>
        </table:table-row>
        <table:table-row table:style-name="TableRow1190">
          <table:table-cell table:style-name="TableCell1191">
            <text:p text:style-name="P1192">12.<text:tab/></text:p>
          </table:table-cell>
          <table:table-cell table:style-name="TableCell1193">
            <text:p text:style-name="P1194">Automatizuoti ne visi ligos išmokos skyrimo proceso žingsniai, todėl pasitaiko atvejų, kai išmokos skyrimas užtrunka ir dėl to užsitęsia paslaugos klientams suteikimas</text:p>
          </table:table-cell>
          <table:table-cell table:style-name="TableCell1195">
            <text:p text:style-name="P1196">Vidaus kontrolės<text:s/>priemonės</text:p>
          </table:table-cell>
          <table:table-cell table:style-name="TableCell1197">
            <text:p text:style-name="P1198">14.1. Įvertinti galimybes automatizuoti ligos išmokų skyrimo procesą;</text:p>
            <text:p text:style-name="P1199">14.2. Parengti reikiamus darbo procedūrų pakeitimų projektus;</text:p>
            <text:p text:style-name="P1200">14.3.Pateikti informacinės sistemos keitimų užsakymus;</text:p>
            <text:p text:style-name="P1201">14.4.Įdiegti informacinės sistemos keitimus, skirtus ligos<text:s/>išmokų skyrimui.</text:p>
          </table:table-cell>
          <table:table-cell table:style-name="TableCell1202">
            <text:p text:style-name="P1203">Iki 2020 m. gruodžio 31 d.</text:p>
          </table:table-cell>
          <table:table-cell table:style-name="TableCell1204">
            <text:p text:style-name="P1205">Pašalpų ir nedarbingumo kontrolės skyrius (PNKS),</text:p>
            <text:p text:style-name="P1206">ISPS</text:p>
          </table:table-cell>
          <table:table-cell table:style-name="TableCell1207">
            <text:p text:style-name="P1208">Automatizuotas ligos išmokų skyrimas, atnaujintos darbo procedūros, įdiegti informacinės sistemos keitimai, skirti ligos išmokų skyrimui</text:p>
          </table:table-cell>
        </table:table-row>
        <table:table-row table:style-name="TableRow1209">
          <table:table-cell table:style-name="TableCell1210">
            <text:p text:style-name="P1211">13.<text:tab/></text:p>
          </table:table-cell>
          <table:table-cell table:style-name="TableCell1212">
            <text:p text:style-name="P1213">Teisės aktų nuostatų prieštaravimai gali <text:s/>sudaryti sąlygas pasireikšti korupcijai, taip pat pasielgti nesąžiningai, neteisingai, neskaidriai, neobjektyviai</text:p>
          </table:table-cell>
          <table:table-cell table:style-name="TableCell1214">
            <text:p text:style-name="P1215">Teisės aktų analizė ir pastabų teikimas SADM</text:p>
          </table:table-cell>
          <table:table-cell table:style-name="TableCell1216">
            <text:p text:style-name="P1217"><text:span text:style-name="T1218">Nustačius teisės aktų nuostatų prieštaravimus teikti pa</text:span><text:span text:style-name="T1219">stabas ir pasiūlymus Socialinės apsaugos ir darbo ministerijai</text:span></text:p>
          </table:table-cell>
          <table:table-cell table:style-name="TableCell1220">
            <text:p text:style-name="P1221">2020 m.</text:p>
          </table:table-cell>
          <table:table-cell table:style-name="TableCell1222">
            <text:p text:style-name="P1223">Fondo valdybos skyriai,</text:p>
            <text:p text:style-name="P1224"><text:span text:style-name="T1225">Teritoriniai skyriai</text:span></text:p>
          </table:table-cell>
          <table:table-cell table:style-name="TableCell1226">
            <text:p text:style-name="P1227"><text:span text:style-name="T1228">Pateiktos pastabos ir pasiūlymai Socialinės apsaugos ir darbo ministerijai dėl teisės aktų nuostatų prieštaravimų</text:span></text:p>
          </table:table-cell>
        </table:table-row>
        <table:table-row table:style-name="TableRow1229">
          <table:table-cell table:style-name="TableCell1230">
            <text:p text:style-name="P1231">14.<text:tab/></text:p>
          </table:table-cell>
          <table:table-cell table:style-name="TableCell1232">
            <text:p text:style-name="P1233"><text:span text:style-name="T1234">Skundų kaupimas ir s</text:span><text:span text:style-name="T1235">tebėsena gali formuoti institucijos ir klientų dialogą. <text:s/>Skundus tikslinga naudoti kaip svarbią informaciją, padedančią išskirti sistemines problemas, darančias žalą įstaigai ar klientams. Skundus tikslinga analizuoti pagal atskiras sritis, pateikimo būdą<text:s/></text:span><text:span text:style-name="T1236">(pvz., telefonu, paštu, internetu, skyriuje) ir skundo pobūdį. Naudojantis rezultatais, galima nustatyti problemiškiausias sritis ir, jei būtina, imtis atitinkamų veiksmų</text:span></text:p>
          </table:table-cell>
          <table:table-cell table:style-name="TableCell1237">
            <text:p text:style-name="P1238">Skundų analizė</text:p>
          </table:table-cell>
          <table:table-cell table:style-name="TableCell1239">
            <text:p text:style-name="P1240">1. Išanalizuoti Fondo administravimo įstaigose gautus asmenų skundus;</text:p>
            <text:p text:style-name="P1241"/>
            <text:p text:style-name="P1242"><text:span text:style-name="T1243">2. Apibendrinti anoniminių pranešimų tyrimų rezultatus.</text:span></text:p>
          </table:table-cell>
          <table:table-cell table:style-name="TableCell1244">
            <text:p text:style-name="P1245">2020 m.</text:p>
            <text:p text:style-name="P1246"/>
            <text:p text:style-name="P1247"/>
            <text:p text:style-name="P1248"/>
            <text:p text:style-name="P1249">2020 m.</text:p>
          </table:table-cell>
          <table:table-cell table:style-name="TableCell1250">
            <text:p text:style-name="P1251">KAVS,</text:p>
            <text:p text:style-name="P1252">Fondo administravimo įstaigos</text:p>
            <text:p text:style-name="P1253">VSKS,</text:p>
            <text:p text:style-name="P1254">Fondo valdybos skyriai,</text:p>
            <text:p text:style-name="P1255"><text:span text:style-name="T1256">Teritoriniai skyriai</text:span></text:p>
          </table:table-cell>
          <table:table-cell table:style-name="TableCell1257">
            <text:p text:style-name="P1258"><text:span text:style-name="T1259">Išanalizavus gautus skundus, esant poreikiui bus suformuluoti pasiūlymai dėl Fondo<text:s/></text:span><text:span text:style-name="T1260">administravimo įstaigų veiklos tobulinimo korupcijos prevencijos srityje, kad būtų užtikrinta sąžininga, skaidri, teisinga, objektyvi veikla</text:span></text:p>
          </table:table-cell>
        </table:table-row>
        <table:table-row table:style-name="TableRow1261">
          <table:table-cell table:style-name="TableCell1262">
            <text:p text:style-name="P1263">15.<text:tab/></text:p>
          </table:table-cell>
          <table:table-cell table:style-name="TableCell1264">
            <text:p text:style-name="P1265">Teritoriniuose skyriuose vidaus kontrolė vykdoma pagal skirtingas vidaus kontrolės procedūras, terminus bei<text:s/>apimtis. Gali būti neužtikrinta administracinių ir viešųjų paslaugų teikimo kokybė</text:p>
          </table:table-cell>
          <table:table-cell table:style-name="TableCell1266">
            <text:p text:style-name="P1267">Vykdoma vidaus kontrolės stebėsena Fondo administravimo įstaigose</text:p>
          </table:table-cell>
          <table:table-cell table:style-name="TableCell1268">
            <text:p text:style-name="P1269">Rengti vidaus kontrolės rekomendacijas</text:p>
          </table:table-cell>
          <table:table-cell table:style-name="TableCell1270">
            <text:p text:style-name="P1271">2020 m.</text:p>
          </table:table-cell>
          <table:table-cell table:style-name="TableCell1272">
            <text:p text:style-name="P1273">VSKS</text:p>
          </table:table-cell>
          <table:table-cell table:style-name="TableCell1274">
            <text:p text:style-name="P1275">Parengtos vidaus kontrolės rekomendacijos</text:p>
          </table:table-cell>
        </table:table-row>
        <table:table-row table:style-name="TableRow1276">
          <table:table-cell table:style-name="TableCell1277">
            <text:p text:style-name="P1278">16.<text:tab/></text:p>
          </table:table-cell>
          <table:table-cell table:style-name="TableCell1279">
            <text:p text:style-name="P1280">Dėl<text:s/>asmeninio suinteresuotumo gali būti pateikti ne visi mokėjimo nurodymai į Piniginių lėšų apribojimo informacinę sistemą (PLAIS)</text:p>
          </table:table-cell>
          <table:table-cell table:style-name="TableCell1281">
            <text:p text:style-name="P1282">Vidaus kontrolės priemonės</text:p>
          </table:table-cell>
          <table:table-cell table:style-name="TableCell1283">
            <text:p text:style-name="P1284">Automatizuoti mokėjimo nurodymų pateikimą į PLAIS</text:p>
          </table:table-cell>
          <table:table-cell table:style-name="TableCell1285">
            <text:p text:style-name="P1286">Iki 2020 m. gruodžio 31 d.</text:p>
          </table:table-cell>
          <table:table-cell table:style-name="TableCell1287">
            <text:p text:style-name="P1288">ĮAS,</text:p>
            <text:p text:style-name="P1289">ISPS</text:p>
          </table:table-cell>
          <table:table-cell table:style-name="TableCell1290">
            <text:p text:style-name="P1291">Laiku ir visais atvejais pateikti mokėjimo nurodymai skolingiems draudėjams<text:s/></text:p>
          </table:table-cell>
        </table:table-row>
        <table:table-row table:style-name="TableRow1292">
          <table:table-cell table:style-name="TableCell1293">
            <text:p text:style-name="P1294">17.<text:tab/></text:p>
          </table:table-cell>
          <table:table-cell table:style-name="TableCell1295">
            <text:p text:style-name="P1296">Neautomatizuota autentifikuotų pažymų išdavimo elektroninė operacija, kai fiziniams asmenims galima išduodi pažymas naudojant elektroninį antspaudą, todėl gali būti nepagrįstai ilgai<text:s/>klientams teikiamos paslaugos</text:p>
          </table:table-cell>
          <table:table-cell table:style-name="TableCell1297">
            <text:p text:style-name="P1298">Popierinės pažymos išduodamos klientų aptarnavimo skyriuose</text:p>
          </table:table-cell>
          <table:table-cell table:style-name="TableCell1299">
            <text:p text:style-name="P1300">Sukurti ir įdiegti informacinę sistemą, leidžiančią pažymas išduoti naudojant elektroninį antspaudą</text:p>
          </table:table-cell>
          <table:table-cell table:style-name="TableCell1301">
            <text:p text:style-name="P1302">Iki 2020 m. gruodžio 31 d.</text:p>
          </table:table-cell>
          <table:table-cell table:style-name="TableCell1303">
            <text:p text:style-name="P1304">KAVS,</text:p>
            <text:p text:style-name="P1305">Informacinės sistemos eksploatavimo ir informacijos valdymo skyrius (ISEIVS),</text:p>
            <text:p text:style-name="P1306">ISPS</text:p>
          </table:table-cell>
          <table:table-cell table:style-name="TableCell1307">
            <text:p text:style-name="P1308">Sukurta ir įdiegta sistema, leidžianti pažymas išduoti, naudojant elektroninį antspaudą</text:p>
          </table:table-cell>
        </table:table-row>
        <table:table-row table:style-name="TableRow1309">
          <table:table-cell table:style-name="TableCell1310">
            <text:p text:style-name="P1311">18.<text:tab/></text:p>
          </table:table-cell>
          <table:table-cell table:style-name="TableCell1312">
            <text:p text:style-name="P1313">Į savarankiškai dirbančių asmenų finansines ataskaitas duomenys ne visada perkeliami teisingi, nes neautomatizuotas duomenų perkėlimas į finansines ataskaitas, nepakankamas darbo procedūrų automatizavimas gali sudaryti sąlygas piktnaudžiauti</text:p>
          </table:table-cell>
          <table:table-cell table:style-name="TableCell1314">
            <text:p text:style-name="P1315">Vidaus kontrolės procedūros</text:p>
          </table:table-cell>
          <table:table-cell table:style-name="TableCell1316">
            <text:p text:style-name="P1317">Automatizuoti duomenų perkėlimą į finansines ataskaitas</text:p>
          </table:table-cell>
          <table:table-cell table:style-name="TableCell1318">
            <text:p text:style-name="P1319">Iki 2020 m. gruodžio 31 d.</text:p>
          </table:table-cell>
          <table:table-cell table:style-name="TableCell1320">
            <text:p text:style-name="P1321">FFAS,</text:p>
            <text:p text:style-name="P1322">ISPS</text:p>
          </table:table-cell>
          <table:table-cell table:style-name="TableCell1323">
            <text:p text:style-name="P1324">Automatizuotas savarankiškai dirbančių asmenų duomenų perkėlimas į finansines ataskaitas</text:p>
          </table:table-cell>
        </table:table-row>
        <table:table-row table:style-name="TableRow1325">
          <table:table-cell table:style-name="TableCell1326">
            <text:p text:style-name="P1327">19.<text:tab/></text:p>
          </table:table-cell>
          <table:table-cell table:style-name="TableCell1328">
            <text:p text:style-name="P1329">Galimai nepagrįstai nustatytas darbingumo lygis asmenims</text:p>
          </table:table-cell>
          <table:table-cell table:style-name="TableCell1330">
            <text:p text:style-name="P1331">Rizikos veiksnių analizė IRVM</text:p>
          </table:table-cell>
          <table:table-cell table:style-name="TableCell1332">
            <text:p text:style-name="P1333">Rizikos veiksnio analizę vykdyti IRVM</text:p>
          </table:table-cell>
          <table:table-cell table:style-name="TableCell1334">
            <text:p text:style-name="P1335">2020 m.</text:p>
          </table:table-cell>
          <table:table-cell table:style-name="TableCell1336">
            <text:p text:style-name="P1337">PNKS,</text:p>
            <text:p text:style-name="P1338">VSKS,</text:p>
            <text:p text:style-name="P1339">Teritoriniai skyriai</text:p>
          </table:table-cell>
          <table:table-cell table:style-name="TableCell1340">
            <text:p text:style-name="P1341"><text:span text:style-name="T1342">Patikrinta 100 proc. nagrinėjamais pažymėti visi aukšto rizikingumo rizikingi atvejai</text:span></text:p>
          </table:table-cell>
        </table:table-row>
        <table:table-row table:style-name="TableRow1343">
          <table:table-cell table:style-name="TableCell1344">
            <text:p text:style-name="P1345">20.<text:tab/></text:p>
          </table:table-cell>
          <table:table-cell table:style-name="TableCell1346">
            <text:p text:style-name="P1347">Suklastoti duomenys/dokumentai apie stažą ir pajamas iki 1994-01-01</text:p>
          </table:table-cell>
          <table:table-cell table:style-name="TableCell1348">
            <text:p text:style-name="P1349">Rizikos veiksnių analizė IRVM.</text:p>
            <text:p text:style-name="P1350">Vidaus kontrolės priemonės.</text:p>
          </table:table-cell>
          <table:table-cell table:style-name="TableCell1351">
            <text:p text:style-name="P1352">Rizikos veiksnio analizę vykdyti<text:s/>IRVM.</text:p>
            <text:p text:style-name="P1353">Tikrinti abejonių keliančių dokumentų išdavimo pagrįstumą.<text:s/></text:p>
          </table:table-cell>
          <table:table-cell table:style-name="TableCell1354">
            <text:p text:style-name="P1355">2020 m.</text:p>
          </table:table-cell>
          <table:table-cell table:style-name="TableCell1356">
            <text:p text:style-name="P1357">VSKS,</text:p>
            <text:p text:style-name="P1358">Pensijų skyrius,</text:p>
            <text:p text:style-name="P1359">Teritoriniai skyriai</text:p>
          </table:table-cell>
          <table:table-cell table:style-name="TableCell1360">
            <text:p text:style-name="P1361"><text:span text:style-name="T1362">Patikrinta 100 proc. nagrinėjamais pažymėti visi aukšto rizikingumo rizikingi atvejai</text:span></text:p>
          </table:table-cell>
        </table:table-row>
        <table:table-row table:style-name="TableRow1363">
          <table:table-cell table:style-name="TableCell1364">
            <text:p text:style-name="P1365">21.<text:tab/></text:p>
          </table:table-cell>
          <table:table-cell table:style-name="TableCell1366">
            <text:p text:style-name="P1367">Permokų nenustatymas ir neišieškojimas tais<text:s/>atvejais, kai yra pagrindo manyti, kad specialistas, matydamas neteisingai mokamą (mokėtą) pensiją, sustabdo pensijos mokėjimą (perskaičiuoja pensijos dydį), tačiau permokos nenustato ir nepradeda permokos išieškojimo procedūros</text:p>
          </table:table-cell>
          <table:table-cell table:style-name="TableCell1368">
            <text:p text:style-name="P1369">Vidaus kontrolės priemonės.</text:p>
          </table:table-cell>
          <table:table-cell table:style-name="TableCell1370">
            <text:p text:style-name="P1371">Tikrinti abejonių keliančius atvejus, kai yra pagrindo manyti, kad permoka nebuvo nustatyta arba permoka buvo nustatyta, tačiau nebuvo pradėta permokos išieškojimo procedūra</text:p>
          </table:table-cell>
          <table:table-cell table:style-name="TableCell1372">
            <text:p text:style-name="P1373">2020 m.</text:p>
          </table:table-cell>
          <table:table-cell table:style-name="TableCell1374">
            <text:p text:style-name="P1375">VSKS,</text:p>
            <text:p text:style-name="P1376">Pensijų skyrius,</text:p>
            <text:p text:style-name="P1377"><text:span text:style-name="T1378">Teritoriniai skyriai</text:span></text:p>
          </table:table-cell>
          <table:table-cell table:style-name="TableCell1379">
            <text:p text:style-name="P1380">Patikrinti abejonių keliantys<text:s/>atvejai, kai buvo pagrindo manyti, kad permoka nebuvo nustatyta arba permoka buvo nustatyta, tačiau nebuvo pradėta permokos išieškojimo procedūra</text:p>
          </table:table-cell>
        </table:table-row>
        <table:table-row table:style-name="TableRow1381">
          <table:table-cell table:style-name="TableCell1382">
            <text:p text:style-name="P1383">22.<text:tab/></text:p>
          </table:table-cell>
          <table:table-cell table:style-name="TableCell1384">
            <text:p text:style-name="P1385">Socialinio draudimo pensijų permokos asmenims, kuriems už tą patį stažą gali būti paskirtos ir mokamos<text:s/>pensijos Lietuvoje ir kitoje valstybėje</text:p>
          </table:table-cell>
          <table:table-cell table:style-name="TableCell1386">
            <text:p text:style-name="P1387">Rizikos veiksnių analizė IRVM.</text:p>
            <text:p text:style-name="P1388">Vidaus kontrolės priemonės.</text:p>
          </table:table-cell>
          <table:table-cell table:style-name="TableCell1389">
            <text:p text:style-name="P1390">Rizikos veiksnio analizę vykdyti IRVM.</text:p>
            <text:p text:style-name="P1391">Tikrinti abejonių keliančius atvejus, kai yra pagrindo manyti, kad asmeniui už tą patį stažą gali būti paskirta ir<text:s/>mokama pensija kitoje valstybėje.</text:p>
          </table:table-cell>
          <table:table-cell table:style-name="TableCell1392">
            <text:p text:style-name="P1393">2020 m.</text:p>
          </table:table-cell>
          <table:table-cell table:style-name="TableCell1394">
            <text:p text:style-name="P1395">VSKS,</text:p>
            <text:p text:style-name="P1396">Pensijų skyrius,</text:p>
            <text:p text:style-name="P1397">Teritoriniai skyriai</text:p>
          </table:table-cell>
          <table:table-cell table:style-name="TableCell1398">
            <text:p text:style-name="P1399"><text:span text:style-name="T1400">Patikrinta 100 proc. nagrinėjamais pažymėti visi aukšto rizikingumo rizikingi atvejai</text:span></text:p>
          </table:table-cell>
        </table:table-row>
        <table:table-row table:style-name="TableRow1401">
          <table:table-cell table:style-name="TableCell1402">
            <text:p text:style-name="P1403">23.<text:tab/></text:p>
          </table:table-cell>
          <table:table-cell table:style-name="TableCell1404">
            <text:p text:style-name="P1405">Išankstinės senatvės pensijos, šalpos neįgalumo ir šalpos senatvės pensijų bei<text:s/>pareigūnų ir karių valstybinės pensijos už tarnybą, kai yra paskirtas priedas už tarnybą, permokos gavėjams, kurie užsienio valstybėje turi pajamų, susijusių su darbo santykiais</text:p>
          </table:table-cell>
          <table:table-cell table:style-name="TableCell1406">
            <text:p text:style-name="P1407">Rizikos veiksnių analizė IRVM.</text:p>
            <text:p text:style-name="P1408">Vidaus kontrolės priemonės.</text:p>
            <text:p text:style-name="P1409"/>
          </table:table-cell>
          <table:table-cell table:style-name="TableCell1410">
            <text:p text:style-name="P1411">1. sudaryti sutartį su VMI dėl duomenų gavimo apie asmens gautas pajamas užsienio valstybėje;</text:p>
            <text:p text:style-name="P1412">2. Rizikos veiksnio analizę vykdyti IRVM.</text:p>
            <text:p text:style-name="P1413">Tikrinti abejonių keliančius atvejus, kai yra pagrindo manyti, kad išankstinės senatvės pensijos, šalpos neįgalumo ir šalpos senatvės<text:s/>pensijų bei pareigūnų ir karių valstybinės pensijos už tarnybą, kai yra paskirtas priedas už tarnybą, gavėjai užsienio valstybėje gali turėti pajamų, susijusių su darbo santykiais.</text:p>
          </table:table-cell>
          <table:table-cell table:style-name="TableCell1414">
            <text:p text:style-name="P1415">Iki 2020 m. liepos 31 d.</text:p>
            <text:p text:style-name="P1416"/>
            <text:p text:style-name="P1417"/>
            <text:p text:style-name="P1418">2020 m.</text:p>
          </table:table-cell>
          <table:table-cell table:style-name="TableCell1419">
            <text:p text:style-name="P1420">VSKS</text:p>
            <text:p text:style-name="P1421"/>
            <text:p text:style-name="P1422"/>
            <text:p text:style-name="P1423"/>
            <text:p text:style-name="P1424">VSKS,</text:p>
            <text:p text:style-name="P1425">Pensijų skyrius,</text:p>
            <text:p text:style-name="P1426">Teritoriniai skyriai</text:p>
          </table:table-cell>
          <table:table-cell table:style-name="TableCell1427">
            <text:p text:style-name="P1428">Su VMI sudaryta sutartis.</text:p>
            <text:p text:style-name="P1429">Patikrinti abejonių keliantys atvejai, kai buvo pagrindo manyti, kad išankstinės senatvės pensijos, šalpos neįgalumo ir šalpos senatvės pensijų bei pareigūnų ir karių valstybinės pensijos už tarnybą, kai yra paskirtas<text:s/>priedas už tarnybą, gavėjai užsienio valstybėje galėjo turėti pajamų, susijusių su darbo santykiais</text:p>
          </table:table-cell>
        </table:table-row>
        <table:table-row table:style-name="TableRow1430">
          <table:table-cell table:style-name="TableCell1431">
            <text:p text:style-name="P1432">24.<text:tab/></text:p>
          </table:table-cell>
          <table:table-cell table:style-name="TableCell1433">
            <text:p text:style-name="P1434">Kompensacijų už ypatingas darbo sąlygas permokos asmenims, kuriems užsienio valstybėje mokama pensija arba kitokia nuolatinio pobūdžio kompensacinė<text:s/>išmoka už darbą ypatingomis sąlygomis</text:p>
          </table:table-cell>
          <table:table-cell table:style-name="TableCell1435">
            <text:p text:style-name="P1436">Rizikos veiksnių analizė IRVM.</text:p>
            <text:p text:style-name="P1437">Vidaus kontrolės priemonės.</text:p>
            <text:p text:style-name="P1438"/>
          </table:table-cell>
          <table:table-cell table:style-name="TableCell1439">
            <text:p text:style-name="P1440">Rizikos veiksnio analizę vykdyti IRVM.</text:p>
            <text:p text:style-name="P1441">Tikrinti abejonių keliančius atvejus, kai yra pagrindo manyti, kad asmenims, gaunantiems kompensacijas už ypatingas darbo sąlygas, užsienio valstybėje mokama pensija arba kitokia nuolatinio pobūdžio kompensacinė išmoka už darbą ypatingomis sąlygomis</text:p>
          </table:table-cell>
          <table:table-cell table:style-name="TableCell1442">
            <text:p text:style-name="P1443">2020 m.</text:p>
          </table:table-cell>
          <table:table-cell table:style-name="TableCell1444">
            <text:p text:style-name="P1445">VSKS,</text:p>
            <text:p text:style-name="P1446">Pensijų skyrius,</text:p>
            <text:p text:style-name="P1447">Teritoriniai skyriai</text:p>
          </table:table-cell>
          <table:table-cell table:style-name="TableCell1448">
            <text:p text:style-name="P1449"><text:span text:style-name="T1450">Patikrinta 100 proc. nagrinėjamais pažymėti visi aukšto rizikingumo rizik</text:span><text:span text:style-name="T1451">ingi atvejai</text:span></text:p>
          </table:table-cell>
        </table:table-row>
        <table:table-row table:style-name="TableRow1452">
          <table:table-cell table:style-name="TableCell1453">
            <text:p text:style-name="P1454">25.<text:tab/></text:p>
          </table:table-cell>
          <table:table-cell table:style-name="TableCell1455">
            <text:p text:style-name="P1456">Gali pasitaikyti piktnaudžiavimo atvejų, kai šalpos išmoka paskiriama neteisingai ir (ar) neteisingai nustatomas šalpos išmokos dydis</text:p>
          </table:table-cell>
          <table:table-cell table:style-name="TableCell1457">
            <text:p text:style-name="P1458">Vidaus kontrolės priemonės</text:p>
          </table:table-cell>
          <table:table-cell table:style-name="TableCell1459">
            <text:p text:style-name="P1460">Išanalizuoti galimybes Išmokų taikomojoje sistemoje įdiegti saugiklius,<text:s/>neleidžiančius pasirinkti neteisingos šalpos išmokos skyrimo priežasties ir (ar) nustatyti neteisingo šalpos išmokos dydžio, ir inicijuoti programinės įrangos pakeitimą</text:p>
          </table:table-cell>
          <table:table-cell table:style-name="TableCell1461">
            <text:p text:style-name="P1462">2020 m.</text:p>
          </table:table-cell>
          <table:table-cell table:style-name="TableCell1463">
            <text:p text:style-name="P1464">Pensijų skyrius</text:p>
            <text:p text:style-name="P1465"/>
          </table:table-cell>
          <table:table-cell table:style-name="TableCell1466">
            <text:p text:style-name="P1467">Inicijuotas Išmokų taikomosios sistemos pakeitimas, kad Išmokų<text:s/>taikomojoje sistemoje būtų įdiegti saugikliai, neleidžiantys pasirinkti neteisingos šalpos išmokos skyrimo priežasties ir (ar) nustatyti neteisingo šalpos išmokos dydžio</text:p>
          </table:table-cell>
        </table:table-row>
        <table:table-row table:style-name="TableRow1468">
          <table:table-cell table:style-name="TableCell1469">
            <text:p text:style-name="P1470">26.<text:tab/></text:p>
          </table:table-cell>
          <table:table-cell table:style-name="TableCell1471">
            <text:p text:style-name="P1472">Gali pasitaikyti piktnaudžiavimo atvejų, kai pagal korektūrų sąrašus laiku neatliekamos pensijos/kompensacijos mokėjimo sustabdymo/nutraukimo procedūros</text:p>
          </table:table-cell>
          <table:table-cell table:style-name="TableCell1473">
            <text:p text:style-name="P1474">Vidaus kontrolės priemonės</text:p>
          </table:table-cell>
          <table:table-cell table:style-name="TableCell1475">
            <text:p text:style-name="P1476">Tikrinti atvejus, kai yra pagrindo manyti, kad pagal korektūrų sąrašus nebuvo laiku atliktos pensijos/kompensacijos mokėjimo sustabdymo/nutraukimo procedūros (pvz. kai asmuo kelis kartus iš eilės pateko į korektūrų sąrašą)</text:p>
          </table:table-cell>
          <table:table-cell table:style-name="TableCell1477">
            <text:p text:style-name="P1478">2020 m.</text:p>
          </table:table-cell>
          <table:table-cell table:style-name="TableCell1479">
            <text:p text:style-name="P1480">Teritoriniai skyriai</text:p>
            <text:p text:style-name="P1481">Pensijų skyrius</text:p>
          </table:table-cell>
          <table:table-cell table:style-name="TableCell1482">
            <text:p text:style-name="P1483">Patikrinti atvejai, kai buvo pagrindo manyti, kad pagal korektūrų sąrašus nebuvo laiku atliktos pensijos/kompensacijos mokėjimo sustabdymo/nutraukimo procedūros<text:s/></text:p>
          </table:table-cell>
        </table:table-row>
        <table:table-row table:style-name="TableRow1484">
          <table:table-cell table:style-name="TableCell1485">
            <text:p text:style-name="P1486">27.<text:tab/></text:p>
          </table:table-cell>
          <table:table-cell table:style-name="TableCell1487">
            <text:p text:style-name="P1488">Gali pasitaikyti atvejų, kai Fondo valdybos teritorinių skyrių Pensijų skyrių specialistams neteisingai ir neobjektyviai paskirstomi prašymai ir (ar) dokumentai</text:p>
            <text:p text:style-name="P1489"/>
            <text:p text:style-name="P1490"/>
          </table:table-cell>
          <table:table-cell table:style-name="TableCell1491">
            <text:p text:style-name="P1492">Vidaus kontrolės priemonės</text:p>
          </table:table-cell>
          <table:table-cell table:style-name="TableCell1493">
            <text:p text:style-name="P1494">Apsvarstyti galimybę automatizuoti prašymų ir (ar) dokumentų skirstymą Fondo valdybos teritorinių skyrių Pensijų skyrių specialistams ir, esant reikalui,<text:s/>inicijuoti programinės įrangos pakeitimus</text:p>
          </table:table-cell>
          <table:table-cell table:style-name="TableCell1495">
            <text:p text:style-name="P1496">Iki 2020 m. gruodžio 31 d.</text:p>
          </table:table-cell>
          <table:table-cell table:style-name="TableCell1497">
            <text:p text:style-name="P1498">Pensijų skyrius</text:p>
            <text:p text:style-name="P1499"/>
          </table:table-cell>
          <table:table-cell table:style-name="TableCell1500">
            <text:p text:style-name="P1501">Apsvarstyta galimybė automatizuoti prašymų ir (ar) dokumentų skirstymą Fondo valdybos teritorinių skyrių Pensijų skyrių specialistams ir, esant reikalui, inicijuotas<text:s/>programinės įrangos pakeitimas</text:p>
          </table:table-cell>
        </table:table-row>
        <table:table-row table:style-name="TableRow1502">
          <table:table-cell table:style-name="TableCell1503">
            <text:p text:style-name="P1504">28.<text:tab/></text:p>
          </table:table-cell>
          <table:table-cell table:style-name="TableCell1505">
            <text:p text:style-name="P1506">Gali pasitaikyti piktnaudžiavimo atvejų, kai į Išmokų taikomąją programą neteisingai įrašomi netekto darbingumo procentai ir/ar procentų intervalas ir dėl to neteisingai paskiriama (mokama) šalpos neįgalumo pensija, netekto darbingumo pensija ir kita pensija</text:p>
          </table:table-cell>
          <table:table-cell table:style-name="TableCell1507">
            <text:p text:style-name="P1508">Vidaus kontrolės priemonės</text:p>
          </table:table-cell>
          <table:table-cell table:style-name="TableCell1509">
            <text:p text:style-name="P1510">Išanalizuoti galimybes, kad programinės įrangos priemonėmis skiriant netekto darbingumo pensiją, šalpos neįgalumo pensiją ir kitas pensijas automatiškai būtų perkeliami duomenys apie NDNT asmeniui nustatyto netekto darbingumo procentus ir, esant reikalui, inicijuoti programinės įrangos pakeitimus <text:s/></text:p>
          </table:table-cell>
          <table:table-cell table:style-name="TableCell1511">
            <text:p text:style-name="P1512">Iki 2020 m. gruodžio 31 d.</text:p>
          </table:table-cell>
          <table:table-cell table:style-name="TableCell1513">
            <text:p text:style-name="P1514">Pensijų skyrius</text:p>
          </table:table-cell>
          <table:table-cell table:style-name="TableCell1515">
            <text:p text:style-name="P1516">Išanalizuotos galimybės programinės įrangos priemonėmis skiriant netekto darbingumo pensiją, šalpos neįgalumo pensiją ir kitas pensijas automatiškai perkelti duomenis apie NDNT asmeniui nustatyto netekto darbingumo procentus ir, esant reikalui, inicijuotas programinės įrangos pakeitimas</text:p>
          </table:table-cell>
        </table:table-row>
        <table:table-row table:style-name="TableRow1517">
          <table:table-cell table:style-name="TableCell1518">
            <text:p text:style-name="P1519">29.<text:tab/></text:p>
          </table:table-cell>
          <table:table-cell table:style-name="TableCell1520">
            <text:p text:style-name="P1521"><text:span text:style-name="T1522">NDNT pateikiamos oficialios statistikos duomenimis, negalios<text:s/></text:span><text:span text:style-name="T1523">nustatymo atvejų šalyje mažėja, tačiau pasitaiko ir nesąžiningai nustatomo neįgalumo. Todėl būtina užtikrinti dar didesnį neįgalumo ir darbingumo nustatymo proceso skaidrumą</text:span></text:p>
          </table:table-cell>
          <table:table-cell table:style-name="TableCell1524">
            <text:p text:style-name="P1525">Vidaus kontrolės priemonės</text:p>
          </table:table-cell>
          <table:table-cell table:style-name="TableCell1526">
            <text:p text:style-name="P1527"><text:span text:style-name="T1528">Įgyvendinti Valstybinio socialinio draudimo įstatymo 34</text:span><text:span text:style-name="T1529">1</text:span><text:span text:style-name="T1530"><text:s/>straipsnio nuostatas</text:span></text:p>
          </table:table-cell>
          <table:table-cell table:style-name="TableCell1531">
            <text:p text:style-name="P1532">2020 m.</text:p>
          </table:table-cell>
          <table:table-cell table:style-name="TableCell1533">
            <text:p text:style-name="P1534">PNKS</text:p>
          </table:table-cell>
          <table:table-cell table:style-name="TableCell1535">
            <text:p text:style-name="P1536">1. Nurodymų asmeniui papildomai išsitirti Sodros nurodytoje sveikatos priežiūros įstaigoje skaičius;</text:p>
            <text:p text:style-name="P1537">2. Neskirtų išmokų arba sustabdytų išmokų mokėjimų skaičius.</text:p>
          </table:table-cell>
        </table:table-row>
        <table:table-row table:style-name="TableRow1538">
          <table:table-cell table:style-name="TableCell1539">
            <text:p text:style-name="P1540">30.<text:tab/></text:p>
          </table:table-cell>
          <table:table-cell table:style-name="TableCell1541">
            <text:p text:style-name="P1542"><text:span text:style-name="T1543">Gali būti nenustatyti korupcijos pasireiškimo rizikos veiksniai, sudarantys<text:s/></text:span><text:span text:style-name="T1544">sąlygas pasireikšti korupcijai, taip pat pasielgti nesąžiningai, neteisingai, neskaidriai, neobjektyviai</text:span></text:p>
          </table:table-cell>
          <table:table-cell table:style-name="TableCell1545">
            <text:p text:style-name="P1546">Kiekvienais metais atliekamas korupcijos pasireiškimo tikimybės nustatymas<text:s/>pasirinktose veiklos srityse</text:p>
          </table:table-cell>
          <table:table-cell table:style-name="TableCell1547">
            <text:p text:style-name="P1548">Atlikti korupcijos pasireiškimo tikimybės nustatymą nepensinių išmokų ir nedarbingumo kontrolės srityje</text:p>
          </table:table-cell>
          <table:table-cell table:style-name="TableCell1549">
            <text:p text:style-name="P1550">2020 m. III ketv.</text:p>
            <text:p text:style-name="P1551"/>
          </table:table-cell>
          <table:table-cell table:style-name="TableCell1552">
            <text:p text:style-name="P1553">VSKS,</text:p>
            <text:p text:style-name="P1554">Fondo administravimo įstaigos</text:p>
          </table:table-cell>
          <table:table-cell table:style-name="TableCell1555">
            <text:p text:style-name="P1556"><text:span text:style-name="T1557">Numatytos korupcijos pasireiškimo rizikos veiksnių valdymo priemonės</text:span><text:span text:style-name="T1558">, skirtos teisinio reguliavimo ir administravimo<text:s/></text:span><text:span text:style-name="T1559">procedūrų</text:span><text:span text:style-name="T1560"><text:s/>skaidrumui užtikrinti</text:span></text:p>
          </table:table-cell>
        </table:table-row>
        <table:table-row table:style-name="TableRow1561">
          <table:table-cell table:style-name="TableCell1562" table:number-columns-spanned="7">
            <text:p text:style-name="P1563"><text:span text:style-name="T1564">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1565">
          <table:table-cell table:style-name="TableCell1566" table:number-columns-spanned="7">
            <text:p text:style-name="P1567"><text:span text:style-name="T1568">Uždavinys: stiprinti viešųjų pirkimų<text:s/></text:span><text:span text:style-name="T1569">priežiūrą, mažinti ir šalinti nustatytus korupcijos rizikos veiksnius, 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1570">
          <table:table-cell table:style-name="TableCell1571">
            <text:p text:style-name="P1572">31.<text:tab/></text:p>
          </table:table-cell>
          <table:table-cell table:style-name="TableCell1573">
            <text:p text:style-name="P1574">Prekių, paslaugų ar darbų poreikis gali būti sukuriamas dirbtinai</text:p>
          </table:table-cell>
          <table:table-cell table:style-name="TableCell1575">
            <text:p text:style-name="P1576">Visais atvejais privaloma motyvuotai (racionaliai) pagrįsti kiekvieno pirkimo būtinumą</text:p>
          </table:table-cell>
          <table:table-cell table:style-name="TableCell1577">
            <text:p text:style-name="P1578">Visais atvejais privaloma motyvuotai (racionaliai) pagrįsti kiekvieno pirkimo būtinumą</text:p>
          </table:table-cell>
          <table:table-cell table:style-name="TableCell1579">
            <text:p text:style-name="P1580">2020 m.</text:p>
          </table:table-cell>
          <table:table-cell table:style-name="TableCell1581">
            <text:p text:style-name="P1582">Pirkimų iniciatoriai,</text:p>
            <text:p text:style-name="P1583">Viešųjų pirkimų skyrius</text:p>
          </table:table-cell>
          <table:table-cell table:style-name="TableCell1584">
            <text:p text:style-name="P1585">Visais atvejais motyvuotai (racionaliai) pagrįstas kiekvieno pirkimo būtinumas</text:p>
          </table:table-cell>
        </table:table-row>
        <table:table-row table:style-name="TableRow1586">
          <table:table-cell table:style-name="TableCell1587">
            <text:p text:style-name="P1588">32.<text:tab/></text:p>
          </table:table-cell>
          <table:table-cell table:style-name="TableCell1589">
            <text:p text:style-name="P1590">Prekės gali būti įsigyjamos ne tiesiogiai, bet per tarpininkus brangiau</text:p>
          </table:table-cell>
          <table:table-cell table:style-name="TableCell1591">
            <text:p text:style-name="P1592">Vidaus kontrolės priemonės</text:p>
          </table:table-cell>
          <table:table-cell table:style-name="TableCell1593">
            <text:p text:style-name="P1594">Teikiant paraišką pirkimui įvertinti finansinę<text:s/>naudą ir galimybę prekes ar paslaugas įsigyti tiesiogiai, ne per tarpininkus</text:p>
          </table:table-cell>
          <table:table-cell table:style-name="TableCell1595">
            <text:p text:style-name="P1596">2020 m.</text:p>
          </table:table-cell>
          <table:table-cell table:style-name="TableCell1597">
            <text:p text:style-name="P1598">Pirkimų iniciatoriai,</text:p>
            <text:p text:style-name="P1599">Viešųjų pirkimų skyrius</text:p>
          </table:table-cell>
          <table:table-cell table:style-name="TableCell1600">
            <text:p text:style-name="P1601"><text:span text:style-name="T1602">Visais atvejais teikiant paraišką pirkimui įvertinta finansinė nauda ir galimybė prekes ar paslaugas įsigyti tiesiogiai, ne p</text:span><text:span text:style-name="T1603">er tarpininkus</text:span></text:p>
          </table:table-cell>
        </table:table-row>
        <table:table-row table:style-name="TableRow1604">
          <table:table-cell table:style-name="TableCell1605">
            <text:p text:style-name="P1606">33.<text:tab/></text:p>
          </table:table-cell>
          <table:table-cell table:style-name="TableCell1607">
            <text:p text:style-name="P1608">Esamas teisinis reglamentavimas leidžia tam tikrus pirkimus vykdyti neskelbiamos apklausos būdu apklausiant tik vieną ūkio subjektą. Tokio pobūdžio pirkimų vykdymas gali būti paveiktas asmeninio suinteresuotumo</text:p>
          </table:table-cell>
          <table:table-cell table:style-name="TableCell1609">
            <text:p text:style-name="P1610">Vidaus kontrolės<text:s/>priemonės</text:p>
          </table:table-cell>
          <table:table-cell table:style-name="TableCell1611">
            <text:p text:style-name="P1612"><text:span text:style-name="T1613">Kai pirkimas vykdomas neskelbiamos apklausos būdu, prioritetą teikti ne mažiau kaip trijų ūkio subjektų apklausai, vykdomai CVP IS priemonėmis</text:span></text:p>
          </table:table-cell>
          <table:table-cell table:style-name="TableCell1614">
            <text:p text:style-name="P1615">2020 m.</text:p>
          </table:table-cell>
          <table:table-cell table:style-name="TableCell1616">
            <text:p text:style-name="P1617">Pirkimų iniciatoriai,</text:p>
            <text:p text:style-name="P1618">Viešųjų pirkimų skyrius</text:p>
          </table:table-cell>
          <table:table-cell table:style-name="TableCell1619">
            <text:p text:style-name="P1620">Vykdant pirkimą neskelbiamos apklausos būdu, prioritetas teikiamas ne mažiau kaip trijų ūkio subjektų apklausai, vykdomai CVP IS priemonėmis</text:p>
          </table:table-cell>
        </table:table-row>
        <table:table-row table:style-name="TableRow1621">
          <table:table-cell table:style-name="TableCell1622">
            <text:p text:style-name="P1623">34.<text:tab/></text:p>
          </table:table-cell>
          <table:table-cell table:style-name="TableCell1624">
            <text:p text:style-name="P1625">Įstaigos reikmėms reikalingų pirkti prekių, paslaugų ar darbų poreikį formuoja pirkimų iniciatoriai bei kiekvienais metais tvirtinamas Pirkimų planas. Tačiau<text:s/>metų bėgyje vykdomi plano tikslinimai (keitimai), įtraukiant naujus pirkimus dėl neįvertintų aplinkybių pirkimų planavimo procese</text:p>
          </table:table-cell>
          <table:table-cell table:style-name="TableCell1626">
            <text:p text:style-name="P1627">Vidaus kontrolės priemonės</text:p>
          </table:table-cell>
          <table:table-cell table:style-name="TableCell1628">
            <text:p text:style-name="P1629">Pirkimų iniciatoriai turi geriau atlikti pirkimų planavimą, kad metų bėgyje būtų kuo mažiau įtraukiama naujų (nesuplanuotų) pirkimų į pirkimų planą. Motyvuotai (racionaliai) pagrįsti kiekvieno naujai į pirkimo planą įtraukiamo pirkimo būtinumą</text:p>
          </table:table-cell>
          <table:table-cell table:style-name="TableCell1630">
            <text:p text:style-name="P1631">2020 m.</text:p>
          </table:table-cell>
          <table:table-cell table:style-name="TableCell1632">
            <text:p text:style-name="P1633">Pirkimų iniciatoriai,</text:p>
            <text:p text:style-name="P1634">Viešųjų pirkimų skyrius</text:p>
          </table:table-cell>
          <table:table-cell table:style-name="TableCell1635">
            <text:p text:style-name="P1636">Motyvuotai (racionaliai) pagrįstas kiekvieno naujai į<text:s/>pirkimo planą įtraukiamo pirkimo būtinumas</text:p>
          </table:table-cell>
        </table:table-row>
        <table:table-row table:style-name="TableRow1637">
          <table:table-cell table:style-name="TableCell1638">
            <text:p text:style-name="P1639">35.<text:tab/></text:p>
          </table:table-cell>
          <table:table-cell table:style-name="TableCell1640">
            <text:p text:style-name="P1641">Esamas teisinis reglamentavimas leidžia mažos vertės pirkimus, kai numatoma pirkimo sutarties vertė yra mažesnė kaip 10.000,00 Eur be PVM, vykdyti ne iš Centrinės perkančiosios organizacijos (CPO)</text:p>
          </table:table-cell>
          <table:table-cell table:style-name="TableCell1642">
            <text:p text:style-name="P1643">Vidaus kontrolės priemonės</text:p>
          </table:table-cell>
          <table:table-cell table:style-name="TableCell1644">
            <text:p text:style-name="P1645">1. Kuo daugiau mažos vertės pirkimų, kai numatoma pirkimo sutarties vertė yra mažesnė kaip 10.000,00 Eur be PVM, atlikti naudojantis CPO elektroniniu katalogu. Nepirkimas iš Centrinės perkančiosios organizacijos turi būti motyvuotas pirkimo dokumentuose;</text:p>
            <text:p text:style-name="P1646">2. visų mažos vertės pirkimų reikalingumą pagrįsti vadovybės posėdžiuose.</text:p>
          </table:table-cell>
          <table:table-cell table:style-name="TableCell1647">
            <text:p text:style-name="P1648">2020 m.</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2020 m.</text:p>
          </table:table-cell>
          <table:table-cell table:style-name="TableCell1662">
            <text:p text:style-name="P1663">Pirkimų iniciatoriai,</text:p>
            <text:p text:style-name="P1664">Viešųjų pirkimų skyrius</text:p>
            <text:p text:style-name="P1665"/>
            <text:p text:style-name="P1666"/>
            <text:p text:style-name="P1667"/>
            <text:p text:style-name="P1668"/>
            <text:p text:style-name="P1669"/>
            <text:p text:style-name="P1670"/>
            <text:p text:style-name="P1671"/>
            <text:p text:style-name="P1672"/>
            <text:p text:style-name="P1673"/>
            <text:p text:style-name="P1674">Pirkimų iniciatoriai,</text:p>
            <text:p text:style-name="P1675">Fondo valdybos vadovybė,</text:p>
            <text:p text:style-name="P1676">Viešųjų pirkimų skyrius</text:p>
          </table:table-cell>
          <table:table-cell table:style-name="TableCell1677">
            <text:p text:style-name="P1678">Nepirkimas<text:s/>iš Centrinės perkančiosios organizacijos motyvuotas pirkimo dokumentuose</text:p>
            <text:p text:style-name="P1679"/>
            <text:p text:style-name="P1680"/>
            <text:p text:style-name="P1681"/>
            <text:p text:style-name="P1682"/>
            <text:p text:style-name="P1683"/>
            <text:p text:style-name="P1684"/>
            <text:p text:style-name="P1685"/>
            <text:p text:style-name="P1686"/>
            <text:p text:style-name="P1687"/>
            <text:p text:style-name="P1688">Vykdomi tik tie mažos vertės pirkimai, kuriems pritarta Fondo valdybos vadovybės posėdžiuose</text:p>
          </table:table-cell>
        </table:table-row>
        <table:table-row table:style-name="TableRow1689">
          <table:table-cell table:style-name="TableCell1690">
            <text:p text:style-name="P1691">36.<text:tab/></text:p>
          </table:table-cell>
          <table:table-cell table:style-name="TableCell1692">
            <text:p text:style-name="P1693"><text:span text:style-name="T1694">Atliekant viešuosius pirkimus informacinių technologijų ar kitose srityse,<text:s/></text:span><text:span text:style-name="T1695">kai reikalingos specialios žinios ir renkant ekonomiškai naudingiausią pasiūlymą dėl asmeninio suinteresuotumo gali būti neišrinktas ekonomiškai naudingiausias pasiūlymas</text:span></text:p>
          </table:table-cell>
          <table:table-cell table:style-name="TableCell1696">
            <text:p text:style-name="P1697"><text:span text:style-name="T1698">Atliekant viešuosius pirkimus informacinių technologijų ar kitose srityse, kai reikal</text:span><text:span text:style-name="T1699">ingos specialios žinios ir renkant ekonomiškai naudingiausią pasiūlymą vadovaujamasi kainos ar sąnaudų ir kokybės santykiu, pasiūlymams vertinti pasitelkti išorinius ekspertus</text:span></text:p>
          </table:table-cell>
          <table:table-cell table:style-name="TableCell1700">
            <text:p text:style-name="P1701"><text:span text:style-name="T1702">Atliekant viešuosius pirkimus informacinių technologijų ar kitose srityse, kai r</text:span><text:span text:style-name="T1703">eikalingos specialios žinios ir renkant ekonomiškai naudingiausią pasiūlymą vadovaujamasi kainos ar sąnaudų ir kokybės santykiu, pasiūlymams vertinti pasitelkti išorinius ekspertus</text:span></text:p>
          </table:table-cell>
          <table:table-cell table:style-name="TableCell1704">
            <text:p text:style-name="P1705">2020 m.</text:p>
          </table:table-cell>
          <table:table-cell table:style-name="TableCell1706">
            <text:p text:style-name="P1707">Viešųjų pirkimų skyrius</text:p>
          </table:table-cell>
          <table:table-cell table:style-name="TableCell1708">
            <text:p text:style-name="P1709"><text:span text:style-name="T1710">Tam, kad būtų kompetentingai ir nešališkai įvertinti tiekėjų pateikti pasiūlymai, visuose viešuosiuose pirkimuose, kai<text:s/></text:span><text:span text:style-name="T1711">reikalingos specialios žinios, pasitelkti išoriniai ekspertai</text:span><text:span text:style-name="T1712"><text:s/></text:span></text:p>
          </table:table-cell>
        </table:table-row>
        <table:table-row table:style-name="TableRow1713">
          <table:table-cell table:style-name="TableCell1714">
            <text:p text:style-name="P1715">37.<text:tab/></text:p>
          </table:table-cell>
          <table:table-cell table:style-name="TableCell1716">
            <text:p text:style-name="P1717">Viešojo pirkimo komisijos nariai, supaprastintus pirkimus Fondo<text:s/>valdyboje bei Fondo administravimo įstaigose atlikti įgalioti asmenys bei pirkimų procedūrose dalyvaujantys ekspertai privalo teikti privačių interesų deklaracijas. Tačiau pasitaiko atvejų, kai įgalioti asmenys nedeklaruoja privačių interesų, todėl gali naudotis savo pareigomis, galiomis ir vardu, siekiant paveikti kitų asmenų sprendimą, keliantį interesų konfliktą</text:p>
          </table:table-cell>
          <table:table-cell table:style-name="TableCell1718">
            <text:p text:style-name="P1719">Vidaus kontrolės priemonės</text:p>
          </table:table-cell>
          <table:table-cell table:style-name="TableCell1720">
            <text:p text:style-name="P1721">Kontroliuoti, kad viešojo pirkimo komisijos nariai, supaprastintus pirkimus atlikti įgalioti asmenys bei pirkimų procedūrose dalyvaujantys ekspertai pateiktų privačių interesų deklaracijas</text:p>
          </table:table-cell>
          <table:table-cell table:style-name="TableCell1722">
            <text:p text:style-name="P1723"><text:span text:style-name="T1724">Per 30 kalendorinių dienų nuo paskyrimo į atitinkamas pareigas, bet ne vėliau, nei iki dalyvavimo viešojo pirkimo procedūrose pradžios</text:span></text:p>
          </table:table-cell>
          <table:table-cell table:style-name="TableCell1725">
            <text:p text:style-name="P1726">VSKS,</text:p>
            <text:p text:style-name="P1727">Teritorinių skyrių įgalioti atsakingi asmenys</text:p>
          </table:table-cell>
          <table:table-cell table:style-name="TableCell1728">
            <text:p text:style-name="P1729">Visais atvejais laiku deklaruoti privatūs interesai.</text:p>
            <text:p text:style-name="P1730">Išvengta interesų konflikto, o jam kilus – nusišalinta</text:p>
          </table:table-cell>
        </table:table-row>
        <table:table-row table:style-name="TableRow1731">
          <table:table-cell table:style-name="TableCell1732" table:number-columns-spanned="7">
            <text:p text:style-name="P1733"><text:span text:style-name="T1734">Tikslas: didinti skaidrumą, mažinti ir šalinti korupcijos pasireiškimo galimybes socialinio draudimo srityje</text:span></text:p>
          </table:table-cell>
          <table:covered-table-cell/>
          <table:covered-table-cell/>
          <table:covered-table-cell/>
          <table:covered-table-cell/>
          <table:covered-table-cell/>
          <table:covered-table-cell/>
        </table:table-row>
        <table:table-row table:style-name="TableRow1735">
          <table:table-cell table:style-name="TableCell1736" table:number-columns-spanned="7">
            <text:p text:style-name="P1737">Uždavinys: didinti Fondo<text:s/>administravimo įstaigų veiklos skaidrumą</text:p>
          </table:table-cell>
          <table:covered-table-cell/>
          <table:covered-table-cell/>
          <table:covered-table-cell/>
          <table:covered-table-cell/>
          <table:covered-table-cell/>
          <table:covered-table-cell/>
        </table:table-row>
        <table:table-row table:style-name="TableRow1738">
          <table:table-cell table:style-name="TableCell1739">
            <text:p text:style-name="P1740">38.<text:tab/></text:p>
          </table:table-cell>
          <table:table-cell table:style-name="TableCell1741">
            <text:p text:style-name="P1742"><text:span text:style-name="T1743">Darbuotojai ne visada supranta jų elgesio ir organizacijos kultūros įtaką nekorupciniam įstaigos įvaizdžiui. Darbuotojai ne visada gali atskirti dovaną nuo kyšio, rekomendaciją nuo protegavimo ir pan.</text:span></text:p>
          </table:table-cell>
          <table:table-cell table:style-name="TableCell1744">
            <text:p text:style-name="P1745"><text:span text:style-name="T1746">Antikoru</text:span><text:span text:style-name="T1747">pciniai mokymai Fondo administravimo įstaigų darbuotojams</text:span></text:p>
          </table:table-cell>
          <table:table-cell table:style-name="TableCell1748">
            <text:p text:style-name="P1749">1. Antikorupciniai mokymai Fondo administravimo įstaigų darbuotojams</text:p>
            <text:p text:style-name="P1750"><text:span text:style-name="T1751">2.<text:s/></text:span><text:span text:style-name="T1752">Parengti Fondo administravimo įstaigų dovanų politikos projektą</text:span></text:p>
            <text:p text:style-name="P1753"/>
            <text:p text:style-name="P1754"/>
          </table:table-cell>
          <table:table-cell table:style-name="TableCell1755">
            <text:p text:style-name="P1756">2020 m.</text:p>
            <text:p text:style-name="P1757"/>
            <text:p text:style-name="P1758"/>
            <text:p text:style-name="P1759"/>
            <text:p text:style-name="P1760">Iki 2020 m. birželio 30 d.</text:p>
          </table:table-cell>
          <table:table-cell table:style-name="TableCell1761">
            <text:p text:style-name="P1762">Personalo valdymo skyrius</text:p>
            <text:p text:style-name="P1763"/>
            <text:p text:style-name="P1764"/>
            <text:p text:style-name="P1765">VSKS</text:p>
            <text:p text:style-name="P1766"/>
            <text:p text:style-name="P1767"/>
          </table:table-cell>
          <table:table-cell table:style-name="TableCell1768">
            <text:p text:style-name="P1769"><text:span text:style-name="T1770">Įvykdyta 1 mokymų programa, kurios dalyvių skaičius ne mažiau kaip 40 darbuotojų</text:span><text:span text:style-name="T1771"><text:s/></text:span></text:p>
            <text:p text:style-name="P1772">Etiško elgesio gairės turėtų didinti visuomenės pasitikėjimą FAĮ sprendimų priėmimo kokybe ir skaidrumu, padėti užtikrinti etišką elgesį su kolegomis,<text:s/>pareigūnais ir visuomene. Etiško elgesio gairės padės išvengti interesų konflikto, o piliečiai bus supažindinti su institucijos etinėmis darbo normomis</text:p>
          </table:table-cell>
        </table:table-row>
        <table:table-row table:style-name="TableRow1773">
          <table:table-cell table:style-name="TableCell1774" table:number-columns-spanned="7">
            <text:p text:style-name="P1775"><text:span text:style-name="T1776">Tikslas: didinti visuomenės nepakantumą korupcijai ir skatinti visuomenę įsitraukti į antikorupcinę vei</text:span><text:span text:style-name="T1777">klą</text:span></text:p>
          </table:table-cell>
          <table:covered-table-cell/>
          <table:covered-table-cell/>
          <table:covered-table-cell/>
          <table:covered-table-cell/>
          <table:covered-table-cell/>
          <table:covered-table-cell/>
        </table:table-row>
        <table:table-row table:style-name="TableRow1778">
          <table:table-cell table:style-name="TableCell1779" table:number-columns-spanned="7">
            <text:p text:style-name="P1780"><text:span text:style-name="T1781">Uždavinys:</text:span><text:span text:style-name="T1782"><text:s/></text:span><text:span text:style-name="T1783">plėtoti antikorupcinį visuomenės švietimą viešajame ir privačiame sektoriuose</text:span></text:p>
          </table:table-cell>
          <table:covered-table-cell/>
          <table:covered-table-cell/>
          <table:covered-table-cell/>
          <table:covered-table-cell/>
          <table:covered-table-cell/>
          <table:covered-table-cell/>
        </table:table-row>
        <table:table-row table:style-name="TableRow1784">
          <table:table-cell table:style-name="TableCell1785">
            <text:p text:style-name="P1786">39.<text:tab/></text:p>
          </table:table-cell>
          <table:table-cell table:style-name="TableCell1787">
            <text:p text:style-name="P1788">Per mažai informuojama apie galimus pranešimo apie korupcijos atvejus būdus</text:p>
          </table:table-cell>
          <table:table-cell table:style-name="TableCell1789">
            <text:p text:style-name="P1790">Fondo valdybos interneto svetainėje nurodyti kanalai</text:p>
          </table:table-cell>
          <table:table-cell table:style-name="TableCell1791">
            <text:p text:style-name="P1792">Sukurti informacinį vaizdo<text:s/>klipą, kuriame būtų pateikta informacija apie tai, kur ir kokiais būdais gali kreiptis asmuo, susidūręs su korupcijos apraiškomis Fondo administravimo įstaigose</text:p>
          </table:table-cell>
          <table:table-cell table:style-name="TableCell1793">
            <text:p text:style-name="P1794">Iki 2020 m. gruodžio 31 d.</text:p>
          </table:table-cell>
          <table:table-cell table:style-name="TableCell1795">
            <text:p text:style-name="P1796">KAVS</text:p>
          </table:table-cell>
          <table:table-cell table:style-name="TableCell1797">
            <text:p text:style-name="P1798">Sukurtas informacinis vaizdo klipas, kuriame pateikta informacija apie tai, kur ir kokiais būdais gali kreiptis asmuo, susidūręs su korupcijos apraiškomis Fondo administravimo įstaigose. Vaizdo klipas demonstruojamas teritorinių skyrių priimamuosiuose per televiziją, Fondo valdybos interneto svetainėje bei Fondo valdybos Facebook paskyroje.</text:p>
          </table:table-cell>
        </table:table-row>
      </table:table>
      <text:p text:style-name="P1799"/>
      <text:p text:style-name="P1800"/>
      <text:p text:style-name="P1801">_______________________</text:p>
      <text:p text:style-name="P1802"/>
      <text:p text:style-name="P1803"/>
      <text:p text:style-name="P1804"><text:span text:style-name="T1805">Pakeitimai:</text:span></text:p>
      <text:p text:style-name="P1806"/>
      <text:p text:style-name="P1807"><text:span text:style-name="T1808">1.</text:span></text:p>
      <text:p text:style-name="P1809"><text:span text:style-name="T1810">Valstybinio socialinio draudimo fondo valdyba prie Socialinės apsaugos ir darbo ministerijos, Įsakymas</text:span></text:p>
      <text:p text:style-name="P1811"><text:span text:style-name="T1812">Nr.<text:s/></text:span><text:a xlink:href="https://www.e-tar.lt/portal/legalAct.html?documentId=0754bf80392111ea829bc2bea81c1194" office:target-frame-name="_top" xlink:show="replace"><text:span text:style-name="T1813">V-20</text:span></text:a><text:span text:style-name="T1814">, 2020-01-17, paskelbta TAR 2020-01-17, i. k. 2020-00796</text:span></text:p>
      <text:p text:style-name="P1815"><text:span text:style-name="T1816">Dėl korektūros klaidų ištaisymo Valstybinio socialinio draudimo fondo valdybos prie Socialinės apsa</text:span><text:span text:style-name="T1817">ugos ir darbo ministerijos direktoriaus 2019 m. gruodžio 23 d. įsakyme Nr. V-532 „Dėl Valstybinio socialinio draudimo fondo administravimo įstaigų 2020-2022 m. korupcijos prevencijos programos ir Valstybinio socialinio draudimo fondo administravimo įstaigų</text:span><text:span text:style-name="T1818"><text:s/>2020-2022 m. korupcijos prevencijos programos įgyvendinimo 2020 metų priemonių plano patvirtin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5"><text:page-number text:fixed="false">10</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864"><text:page-number text:fixed="false">10</text:page-number></text:p>
        <text:p text:style-name="Header"/>
      </style:header>
      <style:footer>
        <text:p text:style-name="Footer"/>
      </style:footer>
    </style:master-page>
    <style:master-page style:next-style-name="MP2" style:name="MPF2" style:page-layout-name="PL2">
      <style:header>
        <text:p text:style-name="P8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2-07T17:13:00Z</meta:creation-date>
    <dc:date>2021-02-07T17:13:00Z</dc:date>
    <meta:print-date>2001-05-09T14:13:00Z</meta:print-date>
    <meta:template xlink:href="Normal.dotm" xlink:type="simple"/>
    <meta:editing-cycles>2</meta:editing-cycles>
    <meta:editing-duration>PT0S</meta:editing-duration>
    <meta:document-statistic meta:page-count="13" meta:paragraph-count="557" meta:word-count="9398" meta:character-count="71343" meta:row-count="2155" meta:non-whitespace-character-count="62502"/>
  </office:meta>
</office:document-meta>
</file>