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center" style:position="2.884in"/>
          <style:tab-stop style:type="right" style:position="5.768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141" style:parent-style-name="Normal" style:family="paragraph">
      <style:paragraph-properties fo:text-align="justify" fo:margin-left="0.75in" fo:text-indent="-0.25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70" style:parent-style-name="Normal" style:family="paragraph">
      <style:paragraph-properties fo:text-align="center" style:line-height-at-least="0.1979in" fo:background-color="#FFFFFF"/>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line-height-at-least="0.1979in" fo:background-color="#FFFFFF"/>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style:line-height-at-least="0.1979in" fo:background-color="#FFFFFF"/>
      <style:text-properties fo:font-weight="bold" style:font-weight-asian="bold" style:font-size-complex="12pt"/>
    </style:style>
    <style:style style:name="P178" style:parent-style-name="Normal" style:family="paragraph">
      <style:paragraph-properties fo:text-align="justify" style:line-height-at-least="0.1979in" fo:text-indent="0.4923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979in"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979in"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979in" fo:text-indent="0.4923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979in" fo:text-indent="0.4923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979in"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1979in"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979in"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1979in"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79in"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1979in"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979in" fo:text-indent="0.4923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1979in" fo:text-indent="0.4923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5pt" style:font-size-asian="11.5pt" style:font-size-complex="11.5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1979in" fo:text-indent="0.4923in" fo:background-color="#FFFFFF"/>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font-style="italic" style:font-style-asian="italic"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979in" fo:text-indent="0.4923in"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979in" fo:text-indent="0.4923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1979in" fo:text-indent="0.4923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979in" fo:text-indent="0.4923in" fo:background-color="#FFFFFF"/>
    </style:style>
    <style:style style:name="T316" style:parent-style-name="DefaultParagraphFont" style:family="text">
      <style:text-properties style:font-size-complex="12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79in" fo:text-indent="0.4923in" fo:background-color="#FFFFFF"/>
    </style:style>
    <style:style style:name="P320" style:parent-style-name="Normal" style:family="paragraph">
      <style:paragraph-properties fo:text-align="center" style:line-height-at-least="0.1979in" fo:background-color="#FFFFFF"/>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line-height-at-least="0.1979in" fo:background-color="#FFFFFF"/>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line-height-at-least="0.1979in" fo:background-color="#FFFFFF"/>
      <style:text-properties fo:font-weight="bold" style:font-weight-asian="bold" style:font-size-complex="12pt"/>
    </style:style>
    <style:style style:name="P326" style:parent-style-name="Normal" style:family="paragraph">
      <style:paragraph-properties fo:text-align="justify" style:line-height-at-least="0.1979in" fo:text-indent="0.4923in" fo:background-color="#FFFFFF">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979in"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P4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style:font-size-complex="12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text-position="super 66.6%" style:font-size-complex="12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text-position="super 66.6%" style:font-size-complex="12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text-properties fo:font-size="10pt" style:font-size-asian="10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923in">
        <style:tab-stops>
          <style:tab-stop style:type="left" style:position="0.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margin-left="0.4923in">
        <style:tab-stops>
          <style:tab-stop style:type="left" style:position="-0.2423in"/>
        </style:tab-stops>
      </style:paragraph-properties>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center" style:position="2.884in"/>
          <style:tab-stop style:type="right" style:position="5.768in"/>
        </style:tab-stops>
      </style:paragraph-properties>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75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25in"/>
        </style:tab-stops>
      </style:paragraph-properties>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fo:font-style="italic" style:font-style-asian="italic"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25in"/>
        </style:tab-stops>
      </style:paragraph-properties>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fo:color="#000000" style:font-size-complex="12pt" style:language-asian="lt" style:country-asian="LT"/>
    </style:style>
    <style:style style:name="T556" style:parent-style-name="DefaultParagraphFont" style:family="text">
      <style:text-properties fo:font-style="italic" style:font-style-asian="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2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left" style:position="0.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fo:color="#000000"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tab-stops>
          <style:tab-stop style:type="left" style:position="0.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638"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639" style:parent-style-name="Normal" style:family="paragraph">
      <style:paragraph-properties fo:text-align="justify" fo:text-indent="0.4923in">
        <style:tab-stops>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65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65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4923in">
        <style:tab-stops>
          <style:tab-stop style:type="left" style:position="0.875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tab-stops>
          <style:tab-stop style:type="left" style:position="0.75in"/>
          <style:tab-stop style:type="left" style:position="0.875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13.5pt" style:font-size-asian="13.5pt" style:font-size-complex="13.5pt"/>
    </style:style>
    <style:style style:name="T697" style:parent-style-name="DefaultParagraphFont" style:family="text">
      <style:text-properties fo:font-weight="bold" style:font-weight-asian="bold" style:font-weight-complex="bold" fo:color="#000000" fo:font-size="13.5pt" style:font-size-asian="13.5pt" style:font-size-complex="13.5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fo:font-size="13.5pt" style:font-size-asian="13.5pt" style:font-size-complex="13.5pt"/>
    </style:style>
    <style:style style:name="T700" style:parent-style-name="DefaultParagraphFont" style:family="text">
      <style:text-properties fo:font-weight="bold" style:font-weight-asian="bold" style:font-weight-complex="bold" fo:font-size="13.5pt" style:font-size-asian="13.5pt" style:font-size-complex="13.5pt"/>
    </style:style>
    <style:style style:name="T701" style:parent-style-name="DefaultParagraphFont" style:family="text">
      <style:text-properties fo:font-weight="bold" style:font-weight-asian="bold" style:font-weight-complex="bold" fo:color="#000000" fo:font-size="13.5pt" style:font-size-asian="13.5pt" style:font-size-complex="13.5pt"/>
    </style:style>
    <style:style style:name="P702" style:parent-style-name="Normal" style:family="paragraph">
      <style:paragraph-properties fo:margin-left="1.1361in">
        <style:tab-stops/>
      </style:paragraph-properties>
      <style:text-properties fo:color="#000000" fo:font-size="13.5pt" style:font-size-asian="13.5pt" style:font-size-complex="13.5pt"/>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fo:font-size="13.5pt" style:font-size-asian="13.5pt" style:font-size-complex="13.5pt"/>
    </style:style>
    <style:style style:name="T784" style:parent-style-name="DefaultParagraphFont" style:family="text">
      <style:text-properties fo:font-weight="bold" style:font-weight-asian="bold" style:font-weight-complex="bold" fo:color="#000000" fo:font-size="13.5pt" style:font-size-asian="13.5pt" style:font-size-complex="13.5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fo:font-size="13.5pt" style:font-size-asian="13.5pt" style:font-size-complex="13.5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000000" fo:font-size="13.5pt" style:font-size-asian="13.5pt" style:font-size-complex="13.5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212121" style:font-size-complex="12pt" fo:background-color="#FFFFFF"/>
    </style:style>
    <style:style style:name="T802" style:parent-style-name="DefaultParagraphFont" style:family="text">
      <style:text-properties fo:color="#212121" style:font-size-complex="12pt" fo:background-color="#FFFFFF"/>
    </style:style>
    <style:style style:name="T803" style:parent-style-name="DefaultParagraphFont" style:family="text">
      <style:text-properties fo:color="#212121" style:font-size-complex="12pt" fo:background-color="#FFFFFF"/>
    </style:style>
    <style:style style:name="T804" style:parent-style-name="DefaultParagraphFont" style:family="text">
      <style:text-properties fo:font-style="italic" style:font-style-asian="italic" style:font-style-complex="italic" fo:color="#212121" style:font-size-complex="12pt" fo:background-color="#FFFFFF"/>
    </style:style>
    <style:style style:name="T805" style:parent-style-name="DefaultParagraphFont" style:family="text">
      <style:text-properties fo:color="#212121" style:font-size-complex="12pt" fo:background-color="#FFFFFF"/>
    </style:style>
    <style:style style:name="T806" style:parent-style-name="DefaultParagraphFont" style:family="text">
      <style:text-properties fo:color="#212121" style:font-size-complex="12pt" fo:background-color="#FFFFFF"/>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tyle-complex="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fo:font-size="13.5pt" style:font-size-asian="13.5pt" style:font-size-complex="13.5pt"/>
    </style:style>
    <style:style style:name="T847" style:parent-style-name="DefaultParagraphFont" style:family="text">
      <style:text-properties fo:font-weight="bold" style:font-weight-asian="bold" style:font-weight-complex="bold" fo:color="#000000" fo:font-size="13.5pt" style:font-size-asian="13.5pt" style:font-size-complex="13.5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fo:font-size="13.5pt" style:font-size-asian="13.5pt" style:font-size-complex="13.5pt"/>
    </style:style>
    <style:style style:name="T850" style:parent-style-name="DefaultParagraphFont" style:family="text">
      <style:text-properties fo:font-weight="bold" style:font-weight-asian="bold" style:font-weight-complex="bold" fo:color="#000000" fo:font-size="13.5pt" style:font-size-asian="13.5pt" style:font-size-complex="13.5pt"/>
    </style:style>
    <style:style style:name="P851" style:parent-style-name="Normal" style:family="paragraph">
      <style:paragraph-properties fo:text-align="justify" fo:text-indent="0.0465in"/>
      <style:text-properties fo:color="#000000" fo:font-size="13.5pt" style:font-size-asian="13.5pt" style:font-size-complex="13.5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master-page-name="MPF2" style:family="paragraph">
      <style:paragraph-properties fo:break-before="page" fo:margin-left="7.875in" style:page-number="1">
        <style:tab-stops/>
      </style:paragraph-properties>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vertical-align="middle" fo:margin-left="7.875in">
        <style:tab-stops/>
      </style:paragraph-properties>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style:vertical-align="middle" fo:margin-left="7.87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922" style:parent-style-name="Normal" style:family="paragraph">
      <style:paragraph-properties style:vertical-align="middle" fo:margin-left="7.875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style:vertical-align="middle" fo:margin-left="7.875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927"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933" style:parent-style-name="Normal" style:family="paragraph">
      <style:paragraph-properties fo:text-align="justify"/>
      <style:text-properties style:font-size-complex="12pt" fo:language="en" fo:country="US" style:language-asian="lt" style:country-asian="LT"/>
    </style:style>
    <style:style style:name="TableColumn935" style:family="table-column">
      <style:table-column-properties style:column-width="0.3944in" style:use-optimal-column-width="false"/>
    </style:style>
    <style:style style:name="TableColumn936" style:family="table-column">
      <style:table-column-properties style:column-width="2.8548in" style:use-optimal-column-width="false"/>
    </style:style>
    <style:style style:name="TableColumn937" style:family="table-column">
      <style:table-column-properties style:column-width="1.6736in" style:use-optimal-column-width="false"/>
    </style:style>
    <style:style style:name="TableColumn938" style:family="table-column">
      <style:table-column-properties style:column-width="2.2638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1.3784in" style:use-optimal-column-width="false"/>
    </style:style>
    <style:style style:name="TableColumn941" style:family="table-column">
      <style:table-column-properties style:column-width="1.3777in" style:use-optimal-column-width="false"/>
    </style:style>
    <style:style style:name="Table934" style:family="table">
      <style:table-properties style:width="10.927in" fo:margin-left="0.0069in" table:align="left"/>
    </style:style>
    <style:style style:name="TableRow942" style:family="table-row">
      <style:table-row-properties style:use-optimal-row-height="false"/>
    </style:style>
    <style:style style:name="TableCell943" style:family="table-cell">
      <style:table-cell-properties fo:border="0.0138in solid #000000" fo:padding-top="0in" fo:padding-left="0in" fo:padding-bottom="0in" fo:padding-right="0in"/>
    </style:style>
    <style:style style:name="P944" style:parent-style-name="Normal" style:family="paragraph">
      <style:paragraph-properties fo:text-align="center" fo:line-height="105%" fo:margin-left="0.0986in">
        <style:tab-stops/>
      </style:paragraph-properties>
    </style:style>
    <style:style style:name="T945" style:parent-style-name="DefaultParagraphFont" style:family="text">
      <style:text-properties fo:font-weight="bold" style:font-weight-asian="bold" style:font-weight-complex="bold" fo:font-size="10pt" style:font-size-asian="10pt" style:language-asian="lt" style:country-asian="LT"/>
    </style:style>
    <style:style style:name="TableCell946" style:family="table-cell">
      <style:table-cell-properties fo:border-top="0.0138in solid #000000"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fo:line-height="105%"/>
    </style:style>
    <style:style style:name="T948" style:parent-style-name="DefaultParagraphFont" style:family="text">
      <style:text-properties fo:font-weight="bold" style:font-weight-asian="bold" style:font-weight-complex="bold" fo:font-size="10pt" style:font-size-asian="10pt" style:language-asian="lt" style:country-asian="LT"/>
    </style:style>
    <style:style style:name="TableCell949" style:family="table-cell">
      <style:table-cell-properties fo:border-top="0.0138in solid #000000" fo:border-left="none" fo:border-bottom="0.0138in solid #000000" fo:border-right="0.0138in solid #000000" fo:padding-top="0in" fo:padding-left="0in" fo:padding-bottom="0in" fo:padding-right="0in"/>
    </style:style>
    <style:style style:name="P950" style:parent-style-name="Normal" style:family="paragraph">
      <style:paragraph-properties fo:text-align="center" fo:line-height="105%"/>
    </style:style>
    <style:style style:name="T951" style:parent-style-name="DefaultParagraphFont" style:family="text">
      <style:text-properties fo:font-weight="bold" style:font-weight-asian="bold" style:font-weight-complex="bold" fo:font-size="10pt" style:font-size-asian="10pt" style:language-asian="lt" style:country-asian="LT"/>
    </style:style>
    <style:style style:name="TableCell952" style:family="table-cell">
      <style:table-cell-properties fo:border-top="0.0138in solid #000000"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fo:line-height="105%"/>
    </style:style>
    <style:style style:name="T954" style:parent-style-name="DefaultParagraphFont" style:family="text">
      <style:text-properties fo:font-weight="bold" style:font-weight-asian="bold" style:font-weight-complex="bold" fo:font-size="10pt" style:font-size-asian="10pt" style:language-asian="lt" style:country-asian="LT"/>
    </style:style>
    <style:style style:name="P955" style:parent-style-name="Normal" style:family="paragraph">
      <style:paragraph-properties fo:text-indent="0.0229in"/>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fo:line-height="105%"/>
    </style:style>
    <style:style style:name="T958" style:parent-style-name="DefaultParagraphFont" style:family="text">
      <style:text-properties fo:font-weight="bold" style:font-weight-asian="bold" style:font-weight-complex="bold" fo:font-size="10pt" style:font-size-asian="10pt" style:language-asian="lt" style:country-asian="LT"/>
    </style:style>
    <style:style style:name="TableCell959" style:family="table-cell">
      <style:table-cell-properties fo:border-top="0.0138in solid #000000"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fo:line-height="105%"/>
    </style:style>
    <style:style style:name="T961" style:parent-style-name="DefaultParagraphFont" style:family="text">
      <style:text-properties fo:font-weight="bold" style:font-weight-asian="bold" style:font-weight-complex="bold" fo:font-size="10pt" style:font-size-asian="10pt" style:language-asian="lt" style:country-asian="LT"/>
    </style:style>
    <style:style style:name="P962" style:parent-style-name="Normal" style:family="paragraph">
      <style:paragraph-properties fo:text-indent="0.0229in"/>
      <style:text-properties style:font-size-complex="12pt" style:language-asian="lt" style:country-asian="LT"/>
    </style:style>
    <style:style style:name="P963" style:parent-style-name="Normal" style:family="paragraph">
      <style:paragraph-properties fo:text-align="center" fo:line-height="105%" fo:text-indent="0.0368in"/>
      <style:text-properties style:font-size-complex="12pt" style:language-asian="lt" style:country-asian="LT"/>
    </style:style>
    <style:style style:name="TableCell964" style:family="table-cell">
      <style:table-cell-properties fo:border-top="0.0138in solid #000000"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center" fo:line-height="105%"/>
    </style:style>
    <style:style style:name="T966" style:parent-style-name="DefaultParagraphFont" style:family="text">
      <style:text-properties fo:font-weight="bold" style:font-weight-asian="bold" style:font-weight-complex="bold" fo:font-size="10pt" style:font-size-asian="10pt" style:language-asian="lt" style:country-asian="LT"/>
    </style:style>
    <style:style style:name="TableRow967" style:family="table-row">
      <style:table-row-properties style:use-optimal-row-height="false"/>
    </style:style>
    <style:style style:name="TableCell968" style:family="table-cell">
      <style:table-cell-properties fo:border-top="none" fo:border-left="0.0138in solid #000000" fo:border-bottom="0.0138in solid #000000" fo:border-right="0.0138in solid #000000" fo:padding-top="0in" fo:padding-left="0in" fo:padding-bottom="0in" fo:padding-right="0in"/>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72" style:family="table-row">
      <style:table-row-properties style:use-optimal-row-height="false"/>
    </style:style>
    <style:style style:name="TableCell973" style:family="table-cell">
      <style:table-cell-properties fo:border-top="none" fo:border-left="0.0138in solid #000000" fo:border-bottom="0.0069in solid #000000" fo:border-right="0.0138in solid #000000" fo:padding-top="0in" fo:padding-left="0in" fo:padding-bottom="0in" fo:padding-right="0in"/>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9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9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justify" fo:margin-left="0.0986in">
        <style:tab-stops/>
      </style:paragraph-propertie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text-align="justify"/>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text-properties fo:font-size="11pt" style:font-size-asian="11pt" style:font-size-complex="11pt"/>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text-properties fo:font-size="11pt" style:font-size-asian="11pt" style:font-size-complex="11pt"/>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Row1003" style:family="table-row">
      <style:table-row-properties style:min-row-height="2.4569in"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P100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P1015"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016"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017"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018"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019"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020"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021"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style:text-properties fo:font-size="11pt" style:font-size-asian="11pt" style:font-size-complex="11pt" style:language-asian="lt" style:country-asian="LT"/>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P1055" style:parent-style-name="Normal" style:family="paragraph">
      <style:paragraph-properties fo:text-align="justify"/>
      <style:text-properties fo:font-size="11pt" style:font-size-asian="11pt" style:font-size-complex="11pt" style:language-asian="lt" style:country-asian="LT"/>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P1057" style:parent-style-name="Normal" style:family="paragraph">
      <style:paragraph-properties fo:text-align="justify"/>
      <style:text-properties fo:font-size="11pt" style:font-size-asian="11pt" style:font-size-complex="11pt" style:language-asian="lt" style:country-asian="LT"/>
    </style:style>
    <style:style style:name="P1058" style:parent-style-name="Normal" style:family="paragraph">
      <style:paragraph-properties fo:text-align="justify"/>
      <style:text-properties fo:font-size="11pt" style:font-size-asian="11pt" style:font-size-complex="11pt" style:language-asian="lt" style:country-asian="LT"/>
    </style:style>
    <style:style style:name="P1059" style:parent-style-name="Normal" style:family="paragraph">
      <style:paragraph-properties fo:text-align="justify"/>
      <style:text-properties fo:font-size="11pt" style:font-size-asian="11pt" style:font-size-complex="11pt" style:language-asian="lt" style:country-asian="LT"/>
    </style:style>
    <style:style style:name="P1060" style:parent-style-name="Normal" style:family="paragraph">
      <style:paragraph-properties fo:text-align="justify"/>
      <style:text-properties fo:font-size="11pt" style:font-size-asian="11pt" style:font-size-complex="11pt" style:language-asian="lt" style:country-asian="LT"/>
    </style:style>
    <style:style style:name="P1061" style:parent-style-name="Normal" style:family="paragraph">
      <style:paragraph-properties fo:text-align="justify"/>
      <style:text-properties fo:font-size="11pt" style:font-size-asian="11pt" style:font-size-complex="11pt" style:language-asian="lt" style:country-asian="LT"/>
    </style:style>
    <style:style style:name="P1062" style:parent-style-name="Normal" style:family="paragraph">
      <style:paragraph-properties fo:text-align="justify"/>
      <style:text-properties fo:font-size="11pt" style:font-size-asian="11pt" style:font-size-complex="11pt" style:language-asian="lt" style:country-asian="LT"/>
    </style:style>
    <style:style style:name="P1063" style:parent-style-name="Normal" style:family="paragraph">
      <style:paragraph-properties fo:text-align="justify"/>
      <style:text-properties fo:font-size="11pt" style:font-size-asian="11pt" style:font-size-complex="11pt" style:language-asian="lt" style:country-asian="LT"/>
    </style:style>
    <style:style style:name="P1064" style:parent-style-name="Normal" style:family="paragraph">
      <style:paragraph-properties fo:text-align="justify"/>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language-asian="lt" style:country-asian="LT"/>
    </style:style>
    <style:style style:name="P1067" style:parent-style-name="Normal" style:family="paragraph">
      <style:paragraph-properties fo:text-align="justify"/>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size="11pt" style:font-size-asian="11pt" style:font-size-complex="11pt" style:language-asian="lt" style:country-asian="LT"/>
    </style:style>
    <style:style style:name="P1072" style:parent-style-name="Normal" style:family="paragraph">
      <style:paragraph-properties fo:text-align="justify"/>
      <style:text-properties fo:font-size="11pt" style:font-size-asian="11pt" style:font-size-complex="11pt" style:language-asian="lt" style:country-asian="LT"/>
    </style:style>
    <style:style style:name="P1073" style:parent-style-name="Normal" style:family="paragraph">
      <style:paragraph-properties fo:text-align="justify"/>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P1076" style:parent-style-name="Normal" style:family="paragraph">
      <style:paragraph-properties fo:text-align="justify"/>
      <style:text-properties fo:font-size="11pt" style:font-size-asian="11pt" style:font-size-complex="11pt" style:language-asian="lt" style:country-asian="LT"/>
    </style:style>
    <style:style style:name="P1077" style:parent-style-name="Normal" style:family="paragraph">
      <style:paragraph-properties fo:text-align="justify"/>
      <style:text-properties fo:font-size="11pt" style:font-size-asian="11pt" style:font-size-complex="11pt" style:language-asian="lt" style:country-asian="LT"/>
    </style:style>
    <style:style style:name="P1078" style:parent-style-name="Normal" style:family="paragraph">
      <style:paragraph-properties fo:text-align="justify"/>
      <style:text-properties fo:font-size="11pt" style:font-size-asian="11pt" style:font-size-complex="11pt" style:language-asian="lt" style:country-asian="LT"/>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P1080" style:parent-style-name="Normal" style:family="paragraph">
      <style:paragraph-properties fo:text-align="justify"/>
      <style:text-properties fo:font-size="11pt" style:font-size-asian="11pt" style:font-size-complex="11pt" style:language-asian="lt" style:country-asian="LT"/>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ize="11pt" style:font-size-asian="11pt" style:font-size-complex="11pt" style:language-asian="lt" style:country-asian="LT"/>
    </style:style>
    <style:style style:name="P1085" style:parent-style-name="Normal" style:family="paragraph">
      <style:paragraph-properties fo:text-align="justify"/>
      <style:text-properties fo:font-size="11pt" style:font-size-asian="11pt" style:font-size-complex="11pt" style:language-asian="lt" style:country-asian="LT"/>
    </style:style>
    <style:style style:name="P1086" style:parent-style-name="Normal" style:family="paragraph">
      <style:paragraph-properties fo:text-align="justify"/>
      <style:text-properties fo:font-size="11pt" style:font-size-asian="11pt" style:font-size-complex="11pt" style:language-asian="lt" style:country-asian="LT"/>
    </style:style>
    <style:style style:name="P1087" style:parent-style-name="Normal" style:family="paragraph">
      <style:paragraph-properties fo:text-align="justify"/>
      <style:text-properties fo:font-size="11pt" style:font-size-asian="11pt" style:font-size-complex="11pt" style:language-asian="lt" style:country-asian="LT"/>
    </style:style>
    <style:style style:name="P1088" style:parent-style-name="Normal" style:family="paragraph">
      <style:paragraph-properties fo:text-align="justify"/>
      <style:text-properties fo:font-size="11pt" style:font-size-asian="11pt" style:font-size-complex="11pt" style:language-asian="lt" style:country-asian="LT"/>
    </style:style>
    <style:style style:name="P1089" style:parent-style-name="Normal" style:family="paragraph">
      <style:paragraph-properties fo:text-align="justify"/>
      <style:text-properties fo:font-size="11pt" style:font-size-asian="11pt" style:font-size-complex="11pt" style:language-asian="lt" style:country-asian="LT"/>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P1097" style:parent-style-name="Normal" style:family="paragraph">
      <style:paragraph-properties fo:text-align="justify"/>
      <style:text-properties fo:font-size="11pt" style:font-size-asian="11pt" style:font-size-complex="11pt" style:language-asian="lt" style:country-asian="LT"/>
    </style:style>
    <style:style style:name="P1098" style:parent-style-name="Normal" style:family="paragraph">
      <style:paragraph-properties fo:text-align="justify"/>
      <style:text-properties fo:font-size="11pt" style:font-size-asian="11pt" style:font-size-complex="11pt" style:language-asian="lt" style:country-asian="LT"/>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P1104" style:parent-style-name="Normal" style:family="paragraph">
      <style:paragraph-properties fo:text-align="justify"/>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style:text-properties style:font-weight-complex="bold" fo:font-size="11pt" style:font-size-asian="11pt" style:font-size-complex="11pt" style:language-asian="lt" style:country-asian="LT"/>
    </style:style>
    <style:style style:name="P1106" style:parent-style-name="Normal" style:family="paragraph">
      <style:paragraph-properties fo:text-align="justify"/>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style:text-properties style:font-weight-complex="bold" fo:font-size="11pt" style:font-size-asian="11pt" style:font-size-complex="11pt" style:language-asian="lt" style:country-asian="LT"/>
    </style:style>
    <style:style style:name="P1108" style:parent-style-name="Normal" style:family="paragraph">
      <style:paragraph-properties fo:text-align="justify"/>
      <style:text-properties style:font-weight-complex="bold" fo:font-size="11pt" style:font-size-asian="11pt" style:font-size-complex="11pt" style:language-asian="lt" style:country-asian="LT"/>
    </style:style>
    <style:style style:name="P1109" style:parent-style-name="Normal" style:family="paragraph">
      <style:paragraph-properties fo:text-align="justify"/>
      <style:text-properties style:font-weight-complex="bold" fo:font-size="11pt" style:font-size-asian="11pt" style:font-size-complex="11pt" style:language-asian="lt" style:country-asian="LT"/>
    </style:style>
    <style:style style:name="P1110" style:parent-style-name="Normal" style:family="paragraph">
      <style:paragraph-properties fo:text-align="justify"/>
      <style:text-properties style:font-weight-complex="bold" fo:font-size="11pt" style:font-size-asian="11pt" style:font-size-complex="11pt" style:language-asian="lt" style:country-asian="LT"/>
    </style:style>
    <style:style style:name="P1111" style:parent-style-name="Normal" style:family="paragraph">
      <style:paragraph-properties fo:text-align="justify"/>
      <style:text-properties style:font-weight-complex="bold" fo:font-size="11pt" style:font-size-asian="11pt" style:font-size-complex="11pt" style:language-asian="lt" style:country-asian="LT"/>
    </style:style>
    <style:style style:name="P1112" style:parent-style-name="Normal" style:family="paragraph">
      <style:paragraph-properties fo:text-align="justify"/>
      <style:text-properties style:font-weight-complex="bold" fo:font-size="11pt" style:font-size-asian="11pt" style:font-size-complex="11pt" style:language-asian="lt" style:country-asian="LT"/>
    </style:style>
    <style:style style:name="P1113" style:parent-style-name="Normal" style:family="paragraph">
      <style:paragraph-properties fo:text-align="justify"/>
      <style:text-properties style:font-weight-complex="bold" fo:font-size="11pt" style:font-size-asian="11pt" style:font-size-complex="11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justify"/>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language="en" fo:country="U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4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49" style:family="table-cell">
      <style:table-cell-properties fo:border-top="0.0069in solid #000000" fo:border-left="none" fo:border-bottom="0.0138in solid #000000" fo:border-right="0.0138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TableCell1151" style:family="table-cell">
      <style:table-cell-properties fo:border-top="0.0069in solid #000000" fo:border-left="none" fo:border-bottom="0.0138in solid #000000" fo:border-right="0.0138in solid #000000" fo:padding-top="0in" fo:padding-left="0in" fo:padding-bottom="0in" fo:padding-right="0in"/>
    </style:style>
    <style:style style:name="P1152" style:parent-style-name="Normal" style:family="paragraph">
      <style:paragraph-properties fo:text-align="justify"/>
      <style:text-properties fo:font-size="11pt" style:font-size-asian="11pt" style:font-size-complex="11pt" style:language-asian="lt" style:country-asian="LT"/>
    </style:style>
    <style:style style:name="TableCell1153" style:family="table-cell">
      <style:table-cell-properties fo:border-top="0.0069in solid #000000"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P115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top="0.0069in solid #000000"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Cell1159" style:family="table-cell">
      <style:table-cell-properties fo:border-top="0.0069in solid #000000"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top="0.0069in solid #000000"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top="none" fo:border-left="0.0138in solid #000000" fo:border-bottom="0.0138in solid #000000" fo:border-right="0.0138in solid #000000" fo:padding-top="0in" fo:padding-left="0in" fo:padding-bottom="0in" fo:padding-right="0in"/>
    </style:style>
    <style:style style:name="P116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P11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74" style:parent-style-name="Normal" style:family="paragraph">
      <style:paragraph-properties fo:text-align="justify"/>
      <style:text-properties fo:font-size="11pt" style:font-size-asian="11pt" style:font-size-complex="11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justify"/>
      <style:text-properties fo:font-size="11pt" style:font-size-asian="11pt" style:font-size-complex="11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138in solid #000000" fo:border-bottom="0.0138in solid #000000" fo:border-right="0.0138in solid #000000" fo:padding-top="0in" fo:padding-left="0in" fo:padding-bottom="0in" fo:padding-right="0in"/>
    </style:style>
    <style:style style:name="P118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top="none" fo:border-left="none" fo:border-bottom="0.0138in solid #000000" fo:border-right="0.0138in solid #000000" fo:padding-top="0in" fo:padding-left="0in" fo:padding-bottom="0in" fo:padding-right="0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language-asian="lt" style:country-asian="LT"/>
    </style:style>
    <style:style style:name="P119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P1197" style:parent-style-name="Normal" style:family="paragraph">
      <style:paragraph-properties fo:text-align="justify"/>
      <style:text-properties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language-asian="lt" style:country-asian="LT"/>
    </style:style>
    <style:style style:name="TableRow1200" style:family="table-row">
      <style:table-row-properties style:use-optimal-row-height="false"/>
    </style:style>
    <style:style style:name="TableCell1201" style:family="table-cell">
      <style:table-cell-properties fo:border-top="none" fo:border-left="0.0138in solid #000000" fo:border-bottom="0.0138in solid #000000" fo:border-right="0.0138in solid #000000" fo:padding-top="0in" fo:padding-left="0in" fo:padding-bottom="0in" fo:padding-right="0in"/>
    </style:style>
    <style:style style:name="P120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padding-top="0in" fo:padding-left="0in" fo:padding-bottom="0in" fo:padding-right="0in"/>
    </style:style>
    <style:style style:name="P1206" style:parent-style-name="Normal" style:family="paragraph">
      <style:paragraph-properties fo:text-align="justify"/>
      <style:text-properties fo:font-size="11pt" style:font-size-asian="11pt" style:font-size-complex="11pt" style:language-asian="lt" style:country-asian="LT"/>
    </style:style>
    <style:style style:name="P1207" style:parent-style-name="Normal" style:family="paragraph">
      <style:paragraph-properties fo:text-align="justify" fo:text-indent="0.0395in"/>
      <style:text-properties fo:font-size="11pt" style:font-size-asian="11pt" style:font-size-complex="11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P1212"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213"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214"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font-size-complex="11pt" fo:background-color="#FFFFFF"/>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138in solid #000000" fo:border-bottom="0.0138in solid #000000" fo:border-right="0.0138in solid #000000" fo:padding-top="0in" fo:padding-left="0in" fo:padding-bottom="0in" fo:padding-right="0in"/>
    </style:style>
    <style:style style:name="P122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fo:line-height="105%"/>
      <style:text-properties fo:font-size="11pt" style:font-size-asian="11pt" style:font-size-complex="11pt"/>
    </style:style>
    <style:style style:name="TableCell1227" style:family="table-cell">
      <style:table-cell-properties fo:border-top="none" fo:border-left="none" fo:border-bottom="0.0138in solid #000000" fo:border-right="0.0138in solid #000000" fo:padding-top="0in" fo:padding-left="0in" fo:padding-bottom="0in" fo:padding-right="0in"/>
    </style:style>
    <style:style style:name="P1228" style:parent-style-name="Normal" style:family="paragraph">
      <style:paragraph-properties fo:text-align="justify"/>
      <style:text-properties fo:font-size="11pt" style:font-size-asian="11pt" style:font-size-complex="11pt" style:language-asian="lt" style:country-asian="LT"/>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Cell1230" style:family="table-cell">
      <style:table-cell-properties fo:border-top="none" fo:border-left="none" fo:border-bottom="0.0138in solid #000000" fo:border-right="0.0138in solid #000000" fo:padding-top="0in" fo:padding-left="0.075in" fo:padding-bottom="0in" fo:padding-right="0.075in"/>
    </style:style>
    <style:style style:name="P1231" style:parent-style-name="Normal" style:family="paragraph">
      <style:paragraph-properties fo:text-align="justify" fo:line-height="105%"/>
      <style:text-properties fo:font-size="11pt" style:font-size-asian="11pt" style:font-size-complex="11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line-height="105%"/>
      <style:text-properties fo:font-size="11pt" style:font-size-asian="11pt" style:font-size-complex="11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line-height="105%"/>
      <style:text-properties fo:font-size="11pt" style:font-size-asian="11pt" style:font-size-complex="11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fo:line-height="105%"/>
      <style:text-properties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top="none" fo:border-left="0.0138in solid #000000" fo:border-bottom="0.0138in solid #000000" fo:border-right="0.0138in solid #000000" fo:padding-top="0in" fo:padding-left="0in" fo:padding-bottom="0in" fo:padding-right="0in"/>
    </style:style>
    <style:style style:name="P1240"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line-height="105%"/>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color="#00B05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none" fo:border-left="none" fo:border-bottom="0.0138in solid #000000" fo:border-right="0.0138in solid #000000" fo:padding-top="0in" fo:padding-left="0in" fo:padding-bottom="0in" fo:padding-right="0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138in solid #000000" fo:border-right="0.0138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0.0138in solid #000000" fo:padding-top="0in" fo:padding-left="0in" fo:padding-bottom="0in" fo:padding-right="0in"/>
    </style:style>
    <style:style style:name="P129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fo:line-height="105%"/>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Cell1300" style:family="table-cell">
      <style:table-cell-properties fo:border-top="none" fo:border-left="none" fo:border-bottom="0.0138in solid #000000" fo:border-right="0.0138in solid #000000" fo:padding-top="0in" fo:padding-left="0in" fo:padding-bottom="0in" fo:padding-right="0in"/>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1304"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1305"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1306"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P1311" style:parent-style-name="Normal" style:family="paragraph">
      <style:paragraph-properties fo:text-align="justify"/>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138in solid #000000" fo:border-bottom="0.0138in solid #000000" fo:border-right="0.0138in solid #000000" fo:padding-top="0in" fo:padding-left="0in" fo:padding-bottom="0in" fo:padding-right="0in"/>
    </style:style>
    <style:style style:name="P131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justify" fo:line-height="105%"/>
      <style:text-properties fo:font-size="11pt" style:font-size-asian="11pt" style:font-size-complex="11p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justify"/>
      <style:text-properties fo:font-size="11pt" style:font-size-asian="11pt" style:font-size-complex="11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0.0138in solid #000000" fo:padding-top="0in" fo:padding-left="0in" fo:padding-bottom="0in" fo:padding-right="0in"/>
    </style:style>
    <style:style style:name="P133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Cell1339" style:family="table-cell">
      <style:table-cell-properties fo:border-top="none" fo:border-left="none" fo:border-bottom="0.0138in solid #000000" fo:border-right="0.0138in solid #000000" fo:padding-top="0in" fo:padding-left="0in" fo:padding-bottom="0in" fo:padding-right="0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text-position="super 63.6%"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style:text-properties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0.0138in solid #000000" fo:padding-top="0in" fo:padding-left="0in" fo:padding-bottom="0in" fo:padding-right="0in"/>
    </style:style>
    <style:style style:name="P135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TableCell1359" style:family="table-cell">
      <style:table-cell-properties fo:border-top="none" fo:border-left="none" fo:border-bottom="0.0138in solid #000000" fo:border-right="0.0138in solid #000000" fo:padding-top="0in" fo:padding-left="0in" fo:padding-bottom="0in" fo:padding-right="0in"/>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language-asian="lt" style:country-asian="LT"/>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P1369" style:parent-style-name="Normal" style:family="paragraph">
      <style:paragraph-properties fo:text-align="justify"/>
      <style:text-properties fo:font-size="11pt" style:font-size-asian="11pt" style:font-size-complex="11pt" style:language-asian="lt" style:country-asian="LT"/>
    </style:style>
    <style:style style:name="TableCell1370" style:family="table-cell">
      <style:table-cell-properties fo:border-top="none"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Row1372" style:family="table-row">
      <style:table-row-properties style:use-optimal-row-height="false"/>
    </style:style>
    <style:style style:name="TableCell1373" style:family="table-cell">
      <style:table-cell-properties fo:border-top="none" fo:border-left="0.0138in solid #000000" fo:border-bottom="0.0138in solid #000000" fo:border-right="0.0138in solid #000000" fo:padding-top="0in" fo:padding-left="0in" fo:padding-bottom="0in" fo:padding-right="0in"/>
    </style:style>
    <style:style style:name="P137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font-size-complex="11pt" style:language-asian="lt" style:country-asian="LT"/>
    </style:style>
    <style:style style:name="TableCell1377" style:family="table-cell">
      <style:table-cell-properties fo:border-top="none" fo:border-left="none" fo:border-bottom="0.0138in solid #000000" fo:border-right="0.0138in solid #000000" fo:padding-top="0in" fo:padding-left="0in" fo:padding-bottom="0in" fo:padding-right="0in"/>
    </style:style>
    <style:style style:name="P1378" style:parent-style-name="Normal" style:family="paragraph">
      <style:paragraph-properties fo:text-align="justify"/>
      <style:text-properties fo:font-size="11pt" style:font-size-asian="11pt" style:font-size-complex="11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justify"/>
      <style:text-properties fo:font-size="11pt" style:font-size-asian="11pt" style:font-size-complex="11pt" style:language-asian="lt" style:country-asian="L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language-asian="lt" style:country-asian="L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138in solid #000000" fo:border-bottom="0.0138in solid #000000" fo:border-right="0.0138in solid #000000" fo:padding-top="0in" fo:padding-left="0in" fo:padding-bottom="0in" fo:padding-right="0in"/>
    </style:style>
    <style:style style:name="P1390"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TableCell1393" style:family="table-cell">
      <style:table-cell-properties fo:border-top="none" fo:border-left="none" fo:border-bottom="0.0138in solid #000000" fo:border-right="0.0138in solid #000000" fo:padding-top="0in" fo:padding-left="0in" fo:padding-bottom="0in" fo:padding-right="0in"/>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fo:text-indent="0.0395in"/>
      <style:text-properties fo:font-size="11pt" style:font-size-asian="11pt" style:font-size-complex="11pt" style:language-asian="lt" style:country-asian="LT"/>
    </style:style>
    <style:style style:name="P1398" style:parent-style-name="Normal" style:family="paragraph">
      <style:paragraph-properties fo:text-align="justify"/>
      <style:text-properties fo:font-size="11pt" style:font-size-asian="11pt" style:font-size-complex="11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fo:text-indent="0.0395in"/>
      <style:text-properties fo:font-size="11pt" style:font-size-asian="11pt" style:font-size-complex="11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P1406" style:parent-style-name="Normal" style:family="paragraph">
      <style:paragraph-properties fo:text-align="justify"/>
      <style:text-properties fo:font-size="11pt" style:font-size-asian="11pt" style:font-size-complex="11pt" style:language-asian="lt" style:country-asian="LT"/>
    </style:style>
    <style:style style:name="P1407" style:parent-style-name="Normal" style:family="paragraph">
      <style:paragraph-properties fo:text-align="justify"/>
      <style:text-properties fo:font-size="11pt" style:font-size-asian="11pt" style:font-size-complex="11pt" style:language-asian="lt" style:country-asian="LT"/>
    </style:style>
    <style:style style:name="P1408" style:parent-style-name="Normal" style:family="paragraph">
      <style:paragraph-properties fo:text-align="justify"/>
      <style:text-properties fo:font-size="11pt" style:font-size-asian="11pt" style:font-size-complex="11pt" style:language-asian="lt" style:country-asian="LT"/>
    </style:style>
    <style:style style:name="P1409" style:parent-style-name="Normal" style:family="paragraph">
      <style:paragraph-properties fo:text-align="justify"/>
      <style:text-properties fo:font-size="11pt" style:font-size-asian="11pt" style:font-size-complex="11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language-asian="lt" style:country-asian="LT"/>
    </style:style>
    <style:style style:name="TableRow1412" style:family="table-row">
      <style:table-row-properties style:use-optimal-row-height="false"/>
    </style:style>
    <style:style style:name="TableCell1413" style:family="table-cell">
      <style:table-cell-properties fo:border-top="none" fo:border-left="0.0138in solid #000000" fo:border-bottom="0.0138in solid #000000" fo:border-right="0.0138in solid #000000" fo:padding-top="0in" fo:padding-left="0in" fo:padding-bottom="0in" fo:padding-right="0in"/>
    </style:style>
    <style:style style:name="P1414" style:parent-style-name="Normal" style:family="paragraph">
      <style:paragraph-properties fo:text-align="justify"/>
      <style:text-properties fo:font-size="11pt" style:font-size-asian="11pt" style:font-size-complex="11pt"/>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style>
    <style:style style:name="TableCell1417" style:family="table-cell">
      <style:table-cell-properties fo:border-top="none" fo:border-left="none" fo:border-bottom="0.0138in solid #000000" fo:border-right="0.0138in solid #000000" fo:padding-top="0in" fo:padding-left="0in" fo:padding-bottom="0in" fo:padding-right="0in"/>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justify"/>
      <style:text-properties fo:font-size="11pt" style:font-size-asian="11pt" style:font-size-complex="11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justify"/>
      <style:text-properties fo:font-size="11pt" style:font-size-asian="11pt" style:font-size-complex="11p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justify"/>
      <style:text-properties fo:font-size="11pt" style:font-size-asian="11pt" style:font-size-complex="11pt"/>
    </style:style>
    <style:style style:name="P1425" style:parent-style-name="Normal" style:family="paragraph">
      <style:paragraph-properties fo:text-align="justify"/>
      <style:text-properties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top="none"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style>
    <style:style style:name="TableRow1430" style:family="table-row">
      <style:table-row-properties style:use-optimal-row-height="false"/>
    </style:style>
    <style:style style:name="TableCell1431" style:family="table-cell">
      <style:table-cell-properties fo:border-top="none" fo:border-left="0.0138in solid #000000" fo:border-bottom="0.0138in solid #000000" fo:border-right="0.0138in solid #000000" fo:padding-top="0in" fo:padding-left="0in" fo:padding-bottom="0in" fo:padding-right="0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top="none" fo:border-left="none" fo:border-bottom="0.0138in solid #000000" fo:border-right="0.0138in solid #000000" fo:padding-top="0in" fo:padding-left="0in" fo:padding-bottom="0in" fo:padding-right="0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style>
    <style:style style:name="P1443" style:parent-style-name="Normal" style:family="paragraph">
      <style:paragraph-properties fo:text-align="justify"/>
      <style:text-properties fo:font-size="11pt" style:font-size-asian="11pt" style:font-size-complex="11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justify"/>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top="none" fo:border-left="0.0138in solid #000000" fo:border-bottom="0.0138in solid #000000" fo:border-right="0.0138in solid #000000" fo:padding-top="0in" fo:padding-left="0in" fo:padding-bottom="0in" fo:padding-right="0in"/>
    </style:style>
    <style:style style:name="P1448" style:parent-style-name="Normal" style:family="paragraph">
      <style:paragraph-properties fo:text-align="justify"/>
      <style:text-properties fo:font-size="11pt" style:font-size-asian="11pt" style:font-size-complex="11p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justify"/>
      <style:text-properties fo:font-size="11pt" style:font-size-asian="11pt" style:font-size-complex="11pt"/>
    </style:style>
    <style:style style:name="TableCell1451" style:family="table-cell">
      <style:table-cell-properties fo:border-top="none" fo:border-left="none" fo:border-bottom="0.0138in solid #000000" fo:border-right="0.0138in solid #000000" fo:padding-top="0in" fo:padding-left="0in" fo:padding-bottom="0in" fo:padding-right="0in"/>
    </style:style>
    <style:style style:name="P1452" style:parent-style-name="Normal" style:family="paragraph">
      <style:paragraph-properties fo:text-align="justify"/>
      <style:text-properties fo:font-size="11pt" style:font-size-asian="11pt" style:font-size-complex="11p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top="none" fo:border-left="0.0138in solid #000000" fo:border-bottom="0.0138in solid #000000" fo:border-right="0.0138in solid #000000" fo:padding-top="0in" fo:padding-left="0in" fo:padding-bottom="0in" fo:padding-right="0in"/>
    </style:style>
    <style:style style:name="P146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language-asian="lt" style:country-asian="LT"/>
    </style:style>
    <style:style style:name="TableCell1468" style:family="table-cell">
      <style:table-cell-properties fo:border-top="none" fo:border-left="none" fo:border-bottom="0.0138in solid #000000" fo:border-right="0.0138in solid #000000" fo:padding-top="0in" fo:padding-left="0in" fo:padding-bottom="0in" fo:padding-right="0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Row1480" style:family="table-row">
      <style:table-row-properties style:use-optimal-row-height="false"/>
    </style:style>
    <style:style style:name="TableCell1481" style:family="table-cell">
      <style:table-cell-properties fo:border-top="none" fo:border-left="0.0138in solid #000000" fo:border-bottom="0.0138in solid #000000" fo:border-right="0.0138in solid #000000" fo:padding-top="0in" fo:padding-left="0in" fo:padding-bottom="0in" fo:padding-right="0in"/>
    </style:style>
    <style:style style:name="P148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Cell1485" style:family="table-cell">
      <style:table-cell-properties fo:border-top="none" fo:border-left="none" fo:border-bottom="0.0138in solid #000000" fo:border-right="0.0138in solid #000000" fo:padding-top="0in" fo:padding-left="0in" fo:padding-bottom="0in" fo:padding-right="0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P1490" style:parent-style-name="Normal" style:family="paragraph">
      <style:paragraph-properties fo:text-align="justify"/>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Row1499" style:family="table-row">
      <style:table-row-properties style:use-optimal-row-height="false"/>
    </style:style>
    <style:style style:name="TableCell1500" style:family="table-cell">
      <style:table-cell-properties fo:border-top="none" fo:border-left="0.0138in solid #000000" fo:border-bottom="0.0138in solid #000000" fo:border-right="0.0138in solid #000000" fo:padding-top="0in" fo:padding-left="0in" fo:padding-bottom="0in" fo:padding-right="0in"/>
    </style:style>
    <style:style style:name="P1501"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language-asian="lt" style:country-asian="LT"/>
    </style:style>
    <style:style style:name="TableCell1504" style:family="table-cell">
      <style:table-cell-properties fo:border-top="none" fo:border-left="none" fo:border-bottom="0.0138in solid #000000" fo:border-right="0.0138in solid #000000" fo:padding-top="0in" fo:padding-left="0in" fo:padding-bottom="0in" fo:padding-right="0in"/>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Row1516" style:family="table-row">
      <style:table-row-properties style:use-optimal-row-height="false"/>
    </style:style>
    <style:style style:name="TableCell1517" style:family="table-cell">
      <style:table-cell-properties fo:border-top="none" fo:border-left="0.0138in solid #000000" fo:border-bottom="0.0138in solid #000000" fo:border-right="0.0138in solid #000000" fo:padding-top="0in" fo:padding-left="0in" fo:padding-bottom="0in" fo:padding-right="0in"/>
    </style:style>
    <style:style style:name="P151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top="none" fo:border-left="none" fo:border-bottom="0.0138in solid #000000" fo:border-right="0.0138in solid #000000" fo:padding-top="0in" fo:padding-left="0in" fo:padding-bottom="0in" fo:padding-right="0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P1531" style:parent-style-name="Normal" style:family="paragraph">
      <style:paragraph-properties fo:text-align="justify"/>
      <style:text-properties fo:font-size="11pt" style:font-size-asian="11pt" style:font-size-complex="11pt" style:language-asian="lt" style:country-asian="LT"/>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Row1535" style:family="table-row">
      <style:table-row-properties style:use-optimal-row-height="false"/>
    </style:style>
    <style:style style:name="TableCell1536" style:family="table-cell">
      <style:table-cell-properties fo:border-top="none" fo:border-left="0.0138in solid #000000" fo:border-bottom="0.0138in solid #000000" fo:border-right="0.0138in solid #000000" fo:padding-top="0in" fo:padding-left="0in" fo:padding-bottom="0in" fo:padding-right="0in"/>
    </style:style>
    <style:style style:name="P1537"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top="none" fo:border-left="none" fo:border-bottom="0.0138in solid #000000" fo:border-right="0.0138in solid #000000" fo:padding-top="0in" fo:padding-left="0in" fo:padding-bottom="0in" fo:padding-right="0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Row1557" style:family="table-row">
      <style:table-row-properties style:use-optimal-row-height="false"/>
    </style:style>
    <style:style style:name="TableCell1558" style:family="table-cell">
      <style:table-cell-properties fo:border-top="none" fo:border-left="0.0138in solid #000000" fo:border-bottom="0.0138in solid #000000" fo:border-right="0.0138in solid #000000" fo:padding-top="0in" fo:padding-left="0in" fo:padding-bottom="0in" fo:padding-right="0in"/>
    </style:style>
    <style:style style:name="P1559"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language-asian="lt" style:country-asian="LT"/>
    </style:style>
    <style:style style:name="TableCell1562" style:family="table-cell">
      <style:table-cell-properties fo:border-top="none" fo:border-left="none" fo:border-bottom="0.0138in solid #000000" fo:border-right="0.0138in solid #000000" fo:padding-top="0in" fo:padding-left="0in" fo:padding-bottom="0in" fo:padding-right="0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P1571" style:parent-style-name="Normal" style:family="paragraph">
      <style:paragraph-properties fo:text-align="justify" fo:text-indent="0.0395in"/>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justify"/>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578" style:family="table-row">
      <style:table-row-properties style:use-optimal-row-height="false"/>
    </style:style>
    <style:style style:name="TableCell1579" style:family="table-cell">
      <style:table-cell-properties fo:border-top="none" fo:border-left="0.0138in solid #000000" fo:border-bottom="0.0138in solid #000000" fo:border-right="0.0138in solid #000000" fo:padding-top="0in" fo:padding-left="0in" fo:padding-bottom="0in" fo:padding-right="0in"/>
    </style:style>
    <style:style style:name="P1580"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top="none" fo:border-left="none" fo:border-bottom="0.0138in solid #000000" fo:border-right="0.0138in solid #000000" fo:padding-top="0in" fo:padding-left="0in" fo:padding-bottom="0in" fo:padding-right="0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ext-properties fo:font-size="11pt" style:font-size-asian="11pt" style:font-size-complex="11pt"/>
    </style:style>
    <style:style style:name="P1592" style:parent-style-name="Normal" style:family="paragraph">
      <style:paragraph-properties fo:text-align="justify"/>
      <style:text-properties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ize="11pt" style:font-size-asian="11pt" style:font-size-complex="11pt"/>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P1603" style:parent-style-name="Normal" style:family="paragraph">
      <style:paragraph-properties fo:text-align="justify"/>
      <style:text-properties fo:font-size="11pt" style:font-size-asian="11pt" style:font-size-complex="11pt"/>
    </style:style>
    <style:style style:name="P1604" style:parent-style-name="Normal" style:family="paragraph">
      <style:paragraph-properties fo:text-align="justify"/>
      <style:text-properties fo:font-size="11pt" style:font-size-asian="11pt" style:font-size-complex="11pt"/>
    </style:style>
    <style:style style:name="P1605" style:parent-style-name="Normal" style:family="paragraph">
      <style:paragraph-properties fo:text-align="justify"/>
      <style:text-properties fo:font-size="11pt" style:font-size-asian="11pt" style:font-size-complex="11pt"/>
    </style:style>
    <style:style style:name="P1606" style:parent-style-name="Normal" style:family="paragraph">
      <style:paragraph-properties fo:text-align="justify"/>
      <style:text-properties fo:font-size="11pt" style:font-size-asian="11pt" style:font-size-complex="11pt"/>
    </style:style>
    <style:style style:name="P1607" style:parent-style-name="Normal" style:family="paragraph">
      <style:paragraph-properties fo:text-align="justify"/>
      <style:text-properties fo:font-size="11pt" style:font-size-asian="11pt" style:font-size-complex="11pt"/>
    </style:style>
    <style:style style:name="P1608" style:parent-style-name="Normal" style:family="paragraph">
      <style:paragraph-properties fo:text-align="justify"/>
      <style:text-properties fo:font-size="11pt" style:font-size-asian="11pt" style:font-size-complex="11pt"/>
    </style:style>
    <style:style style:name="P1609" style:parent-style-name="Normal" style:family="paragraph">
      <style:paragraph-properties fo:text-align="justify"/>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TableRow1617" style:family="table-row">
      <style:table-row-properties style:use-optimal-row-height="false"/>
    </style:style>
    <style:style style:name="TableCell1618" style:family="table-cell">
      <style:table-cell-properties fo:border-top="none" fo:border-left="0.0138in solid #000000" fo:border-bottom="0.0138in solid #000000" fo:border-right="0.0138in solid #000000" fo:padding-top="0in" fo:padding-left="0in" fo:padding-bottom="0in" fo:padding-right="0in"/>
    </style:style>
    <style:style style:name="P1619"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Cell1622" style:family="table-cell">
      <style:table-cell-properties fo:border-top="none" fo:border-left="none" fo:border-bottom="0.0138in solid #000000" fo:border-right="0.0138in solid #000000" fo:padding-top="0in" fo:padding-left="0in" fo:padding-bottom="0in" fo:padding-right="0in"/>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language-asian="lt" style:country-asian="L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TableRow1633" style:family="table-row">
      <style:table-row-properties style:use-optimal-row-height="false"/>
    </style:style>
    <style:style style:name="TableCell1634" style:family="table-cell">
      <style:table-cell-properties fo:border-top="none" fo:border-left="0.0138in solid #000000" fo:border-bottom="0.0138in solid #000000" fo:border-right="0.0138in solid #000000" fo:padding-top="0in" fo:padding-left="0in" fo:padding-bottom="0in" fo:padding-right="0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8" style:family="table-row">
      <style:table-row-properties style:use-optimal-row-height="false"/>
    </style:style>
    <style:style style:name="TableCell1639" style:family="table-cell">
      <style:table-cell-properties fo:border-top="none" fo:border-left="0.0138in solid #000000" fo:border-bottom="0.0138in solid #000000" fo:border-right="0.0138in solid #000000" fo:padding-top="0in" fo:padding-left="0in" fo:padding-bottom="0in" fo:padding-right="0in"/>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0.0138in solid #000000" fo:padding-top="0in" fo:padding-left="0in" fo:padding-bottom="0in" fo:padding-right="0in"/>
    </style:style>
    <style:style style:name="P164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Cell1648" style:family="table-cell">
      <style:table-cell-properties fo:border-top="none" fo:border-left="none" fo:border-bottom="0.0138in solid #000000" fo:border-right="0.0138in solid #000000" fo:padding-top="0in" fo:padding-left="0in" fo:padding-bottom="0in" fo:padding-right="0in"/>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T1653" style:parent-style-name="DefaultParagraphFont" style:family="text">
      <style:text-properties fo:font-size="11pt" style:font-size-asian="11pt" style:font-size-complex="11pt" style:language-asian="lt" style:country-asian="L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P1656" style:parent-style-name="Normal" style:family="paragraph">
      <style:paragraph-properties fo:text-align="justify"/>
      <style:text-properties fo:font-size="11pt" style:font-size-asian="11pt" style:font-size-complex="11pt" style:language-asian="lt" style:country-asian="LT"/>
    </style:style>
    <style:style style:name="TableCell1657" style:family="table-cell">
      <style:table-cell-properties fo:border-top="none" fo:border-left="none" fo:border-bottom="0.0138in solid #000000" fo:border-right="0.0138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language-asian="lt" style:country-asian="LT"/>
    </style:style>
    <style:style style:name="TableRow1659" style:family="table-row">
      <style:table-row-properties style:use-optimal-row-height="false"/>
    </style:style>
    <style:style style:name="TableCell1660" style:family="table-cell">
      <style:table-cell-properties fo:border-top="none" fo:border-left="0.0138in solid #000000" fo:border-bottom="0.0138in solid #000000" fo:border-right="0.0138in solid #000000" fo:padding-top="0in" fo:padding-left="0in" fo:padding-bottom="0in" fo:padding-right="0in"/>
    </style:style>
    <style:style style:name="P1661"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top="none" fo:border-left="none" fo:border-bottom="0.0138in solid #000000" fo:border-right="0.0138in solid #000000" fo:padding-top="0in" fo:padding-left="0in" fo:padding-bottom="0in" fo:padding-right="0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Row1675" style:family="table-row">
      <style:table-row-properties style:use-optimal-row-height="false"/>
    </style:style>
    <style:style style:name="TableCell1676" style:family="table-cell">
      <style:table-cell-properties fo:border-top="none" fo:border-left="0.0138in solid #000000" fo:border-bottom="0.0138in solid #000000" fo:border-right="0.0138in solid #000000" fo:padding-top="0in" fo:padding-left="0in" fo:padding-bottom="0in" fo:padding-right="0in"/>
    </style:style>
    <style:style style:name="P1677"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language-asian="lt" style:country-asian="LT"/>
    </style:style>
    <style:style style:name="TableCell1680" style:family="table-cell">
      <style:table-cell-properties fo:border-top="none" fo:border-left="none" fo:border-bottom="0.0138in solid #000000" fo:border-right="0.0138in solid #000000" fo:padding-top="0in" fo:padding-left="0in" fo:padding-bottom="0in" fo:padding-right="0in"/>
    </style:style>
    <style:style style:name="P1681" style:parent-style-name="Normal" style:family="paragraph">
      <style:paragraph-properties fo:text-align="justify"/>
      <style:text-properties fo:font-size="11pt" style:font-size-asian="11pt" style:font-size-complex="11pt" style:language-asian="lt" style:country-asian="L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T1685" style:parent-style-name="DefaultParagraphFont" style:family="text">
      <style:text-properties fo:font-size="11pt" style:font-size-asian="11pt" style:font-size-complex="11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language-asian="lt" style:country-asian="LT"/>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Row1692" style:family="table-row">
      <style:table-row-properties style:use-optimal-row-height="false"/>
    </style:style>
    <style:style style:name="TableCell1693" style:family="table-cell">
      <style:table-cell-properties fo:border-top="none" fo:border-left="0.0138in solid #000000" fo:border-bottom="0.0138in solid #000000" fo:border-right="0.0138in solid #000000" fo:padding-top="0in" fo:padding-left="0in" fo:padding-bottom="0in" fo:padding-right="0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top="none" fo:border-left="0.0138in solid #000000" fo:border-bottom="0.0069in solid #000000" fo:border-right="0.0138in solid #000000" fo:padding-top="0in" fo:padding-left="0in" fo:padding-bottom="0in" fo:padding-right="0in"/>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01" style:family="table-row">
      <style:table-row-properties style:min-row-height="0.3902in" style:use-optimal-row-height="false"/>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P170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P1712" style:parent-style-name="Normal" style:family="paragraph">
      <style:paragraph-properties fo:text-align="justify"/>
      <style:text-properties fo:font-size="11pt" style:font-size-asian="11pt" style:font-size-complex="11pt" style:language-asian="lt" style:country-asian="LT"/>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P1715" style:parent-style-name="Normal" style:family="paragraph">
      <style:paragraph-properties fo:text-align="justify"/>
      <style:text-properties fo:font-size="11pt" style:font-size-asian="11pt" style:font-size-complex="11pt" style:language-asian="lt" style:country-asian="LT"/>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P1722" style:parent-style-name="Normal" style:family="paragraph">
      <style:paragraph-properties fo:text-align="justify"/>
      <style:text-properties fo:font-size="11pt" style:font-size-asian="11pt" style:font-size-complex="11pt" style:language-asian="lt" style:country-asian="LT"/>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P1726" style:parent-style-name="Normal" style:family="paragraph">
      <style:paragraph-properties fo:text-align="justify"/>
      <style:text-properties fo:font-size="11pt" style:font-size-asian="11pt" style:font-size-complex="11pt" style:language-asian="lt" style:country-asian="LT"/>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P1729" style:parent-style-name="Normal" style:family="paragraph">
      <style:paragraph-properties fo:text-align="justify"/>
      <style:text-properties fo:font-size="11pt" style:font-size-asian="11pt" style:font-size-complex="11pt" style:language-asian="lt" style:country-asian="LT"/>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P1734" style:parent-style-name="Normal" style:family="paragraph">
      <style:paragraph-properties fo:text-align="justify"/>
      <style:text-properties fo:font-size="11pt" style:font-size-asian="11pt" style:font-size-complex="11pt" style:language-asian="lt" style:country-asian="LT"/>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P1736" style:parent-style-name="Normal" style:family="paragraph">
      <style:paragraph-properties fo:text-align="justify"/>
      <style:text-properties fo:font-size="11pt" style:font-size-asian="11pt" style:font-size-complex="11pt" style:language-asian="lt" style:country-asian="LT"/>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P1744" style:parent-style-name="Normal" style:family="paragraph">
      <style:paragraph-properties fo:text-align="justify"/>
      <style:text-properties fo:font-size="11pt" style:font-size-asian="11pt" style:font-size-complex="11pt" style:language-asian="lt" style:country-asian="LT"/>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P1752" style:parent-style-name="Normal" style:family="paragraph">
      <style:paragraph-properties fo:text-align="justify"/>
      <style:text-properties fo:font-size="11pt" style:font-size-asian="11pt" style:font-size-complex="11pt" style:language-asian="lt" style:country-asian="LT"/>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P1754" style:parent-style-name="Normal" style:family="paragraph">
      <style:paragraph-properties fo:text-align="justify"/>
      <style:text-properties fo:font-size="11pt" style:font-size-asian="11pt" style:font-size-complex="11pt" style:language-asian="lt" style:country-asian="LT"/>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P1756" style:parent-style-name="Normal" style:family="paragraph">
      <style:paragraph-properties fo:text-align="justify"/>
      <style:text-properties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style:text-properties fo:font-size="11pt" style:font-size-asian="11pt" style:font-size-complex="11pt"/>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26</text:span></text:p>
      <text:p text:style-name="P5"/>
      <text:p text:style-name="P6"><text:span text:style-name="T7">Įsakymas paskelbtas: TAR 2020-01-16, i. k. 2020-00669</text:span></text:p>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text:s/>MINISTERIJOS</text:p>
      <text:p text:style-name="P14">DIREKTORIUS</text:p>
      <text:p text:style-name="P15"/>
      <text:p text:style-name="P16">ĮSAKYMAS</text:p>
      <text:p text:style-name="P17">DĖL Valstybinio socialinio draudimo fondo administravimo įstaigų 2020-2022 m. korupcijos prevencijos programos ir Valstybinio socialinio draudimo fondo administravimo įstaigų 2020-2022 m. korupcijos prevencijos programos<text:s/>įgyvendinimo 2020 metų priemonių plano patvirtinimo</text:p>
      <text:p text:style-name="P18"/>
      <text:p text:style-name="P19">2019 m. gruodžio 23 d. Nr. V-532</text:p>
      <text:p text:style-name="P20">Vilnius</text:p>
      <text:p text:style-name="P21"/>
      <text:p text:style-name="P22"/>
      <text:p text:style-name="P23"><text:span text:style-name="T24">1</text:span><text:span text:style-name="T25">. T v i r t i n u pridedamus:</text:span></text:p>
      <text:p text:style-name="P26"><text:span text:style-name="T27">1.1</text:span><text:span text:style-name="T28">. Valstybinio socialinio draudimo fondo administravimo įstaigų 2020-2022 m. korupcijos prevencijos programą;</text:span></text:p>
      <text:p text:style-name="P29"><text:span text:style-name="T30">1.2</text:span><text:span text:style-name="T31">.<text:s/></text:span><text:span text:style-name="T32">Valstybinio socialinio draudimo fondo administravimo įstaigų 2020-2022 m. korupcijos prevencijos programos įgyvendinimo 2020 metų priemonių planą.</text:span></text:p>
      <text:p text:style-name="P33"><text:span text:style-name="T34">2</text:span><text:span text:style-name="T35">. Į p a r e i g o j u:<text:s/></text:span></text:p>
      <text:p text:style-name="P36"><text:span text:style-name="T37">2.1</text:span><text:span text:style-name="T38">.</text:span><text:span text:style-name="T39"><text:tab/></text:span><text:span text:style-name="T40">Valstybinio socialinio draudimo fondo valdybos prie Socialinės apsaugos</text:span><text:span text:style-name="T41"><text:s/>ir darbo ministerijos (toliau - Fondo valdyba) Veiklos stebėsenos ir kontrolės skyrių šį įsakymą paskelbti Valstybinio socialinio draudimo fondo administravimo įstaigų intraneto svetainėje;</text:span></text:p>
      <text:p text:style-name="P42"><text:span text:style-name="T43">2.2</text:span><text:span text:style-name="T44">.</text:span><text:span text:style-name="T45"><text:tab/>Fondo valdybos Teisės skyrių šį įsakymą paskelbti Teisės</text:span><text:span text:style-name="T46"><text:s/>aktų registre;</text:span></text:p>
      <text:p text:style-name="P47"><text:span text:style-name="T48">2.3</text:span><text:span text:style-name="T49">.</text:span><text:span text:style-name="T50"><text:tab/>Fondo valdybos Klientų aptarnavimo valdymo skyrių šį įsakymą paskelbti Fondo valdybos interneto svetainėje;</text:span></text:p>
      <text:p text:style-name="P51"><text:span text:style-name="T52">2.4</text:span><text:span text:style-name="T53">.</text:span><text:span text:style-name="T54"><text:tab/></text:span><text:span text:style-name="T55">Fondo valdybos Informacinės sistemos eksploatavimo ir informacijos valdymo skyrių:</text:span></text:p>
      <text:p text:style-name="P56"><text:span text:style-name="T57">2.4.1</text:span><text:span text:style-name="T58">.</text:span><text:span text:style-name="T59"><text:tab/></text:span><text:span text:style-name="T60">šį įsakymą išsiųsti Fo</text:span><text:span text:style-name="T61">ndo valdybos direktoriaus pavaduotojams, Fondo valdybos skyriams,<text:s/></text:span><text:span text:style-name="T62">Valstybinio socialinio draudimo fondo valdybos teritoriniams skyriams ir kitoms Valstybinio socialinio draudimo fondo<text:s/></text:span><text:span text:style-name="T63">administravimo įstaigoms<text:s/></text:span><text:span text:style-name="T64">bei Lietuvos Respublikos socialinės apsaugos ir</text:span><text:span text:style-name="T65"><text:s/>darbo ministerijai</text:span><text:span text:style-name="T66">;</text:span></text:p>
      <text:p text:style-name="P67"><text:span text:style-name="T68">2.4.2</text:span><text:span text:style-name="T69">.</text:span><text:span text:style-name="T70"><text:tab/>Valstybinio socialinio draudimo fondo valdybos prie Socialinės apsaugos ir darbo ministerijos darbo reglamento (toliau – Reglamentas), patvirtinto Fondo valdybos direktoriaus 2013 m. liepos 12 d. įsakymu Nr. V-352 „Dėl Valst</text:span><text:span text:style-name="T71">ybinio socialinio draudimo fondo valdybos prie Socialinės apsaugos ir darbo ministerijos darbo reglamento patvirtinimo“<text:s/></text:span><text:span text:style-name="T72">nustatyta tvarka su šiuo įsakymu Dokumentų valdymo sistemos (toliau – DVS) priemonėmis pasirašytinai supažindinti visus Fondo valdybos d</text:span><text:span text:style-name="T73">arbuotojus – DVS naudotojus ir<text:s/></text:span><text:span text:style-name="T74">Valstybinio socialinio draudimo fondo valdybos teritorinių skyrių ir kitų Valstybinio socialinio draudimo fondo<text:s/></text:span><text:span text:style-name="T75">administravimo įstaigų</text:span><text:span text:style-name="T76"><text:s/>direktorius;</text:span></text:p>
      <text:p text:style-name="P77"><text:span text:style-name="T78">2.4.3</text:span><text:span text:style-name="T79">.</text:span><text:span text:style-name="T80"><text:tab/></text:span><text:span text:style-name="T81">Fondo valdybos Personalo valdymo skyrių Reglamento nustatyta tvark</text:span><text:span text:style-name="T82">a su šiuo įsakymu pasirašytinai supažindinti po šio įsakymo įsigaliojimo priimtus naujus darbuotojus, taip pat kitus darbuotojus, kurie neturi teisės ar techninės galimybės naudotis DVS.</text:span></text:p>
      <text:p text:style-name="Normal"/>
      <text:p text:style-name="Normal"/>
      <text:soft-page-break/>
      <text:p text:style-name="Normal"><text:span text:style-name="T83">Direktorė <text:s text:c="51"/></text:span><text:span text:style-name="T84"><text:s text:c="49"/>Julita Varanauskienė</text:span></text:p>
      <text:p text:style-name="Normal"/>
      <text:soft-page-break/>
      <text:p text:style-name="P85">PATVIRTINTA</text:p>
      <text:p text:style-name="P88">Valstybinio socialinio draudimo fondo<text:s/></text:p>
      <text:p text:style-name="P89">valdybos prie Socialinės apsaugos ir</text:p>
      <text:p text:style-name="P90">darbo ministerijos direktoriaus</text:p>
      <text:p text:style-name="P91">2019 m. gruodžio 23 d.</text:p>
      <text:p text:style-name="P92">įsakymu Nr. V-532 <text:s/></text:p>
      <text:p text:style-name="P93"/>
      <text:p text:style-name="P94"><text:span text:style-name="T95">VALSTYBINIO SOCIALINIO DRAUDIMO FONDO ADMINISTRAVIMO ĮSTAIGŲ<text:s/></text:span><text:span text:style-name="T96"><text:line-break/>2020-2022 M. KORUPCIJOS PREVENCIJOS PROGRAMA</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text:s/>Valstybinio socialinio draudimo fondo administravimo įstaigų 2020-2022 m. korupcijos prevencijos programos (toliau - Programa) paskirtis – užtikrinti korupcijos prevencijos valdymo ir jos kontrolės sistemą Valstybinio socialinio draudimo fondo valdyboje p</text:span><text:span text:style-name="T109">rie Socialinės apsaugos ir darbo ministerijos (toliau - Fondo valdyba), Valstybinio socialinio draudimo fondo valdybos teritoriniuose skyriuose ir kitose įstaigose, susijusiose su Valstybinio socialinio draudimo fondo administravimu (toliau – Fondo adminis</text:span><text:span text:style-name="T110">travimo įstaigos).</text:span></text:p>
      <text:p text:style-name="P111"><text:span text:style-name="T112">2</text:span><text:span text:style-name="T113">.</text:span><text:span text:style-name="T114"><text:tab/>Programa<text:s/></text:span><text:span text:style-name="T115">parengta vadovaujantis Lietuvos Respublikos korupcijos prevencijos įstatymu, Lietuvos Respublikos nacionaline kovos su korupcija 2015-2025 metų programa, patvirtinta Lietuvos Respublikos Seimo 2015 m. kovo 10 d. nutarimu<text:s/></text:span><text:span text:style-name="T116">Nr. XII-1537 „Dėl Lietuvos Respublikos nacionalinės kovos su korupcija 2015-2025 metų programos patvirtinimo“, Korupcijos rizikos analizės atlikimo tvarka, patvirtinta Lietuvos Respublikos Vyriausybės 2002 m. spalio 8 d. nutarimu Nr. 1601 „D</text:span><text:span text:style-name="T117">ėl korupcijos r</text:span><text:span text:style-name="T118">izikos analizės atlikimo tvarkos patvirtinimo</text:span><text:span text:style-name="T119">“, Padalinių ir asmenų, valstybės ar savivaldybių įstaigose vykdančių korupcijos prevenciją ir kontrolę, veiklos ir bendradarbiavimo taisyklėmis, patvirtintomis Lietuvos Respublikos Vyriausybės 2004 m. gegužės 1</text:span><text:span text:style-name="T120">9 d. nutarimu Nr. 607 „D</text:span><text:span text:style-name="T121">ėl padalinių ir asmenų, valstybės ar savivaldybių įstaigose vykdančių korupcijos prevenciją ir kontrolę, veiklos ir bendradarbiavimo taisyklių patvirtinimo</text:span><text:span text:style-name="T122">“, Lietuvos Respublikos socialinės apsaugos ir darbo ministerijos antikorupci</text:span><text:span text:style-name="T123">ne programa, patvirtinta Lietuvos Respublikos socialinės apsaugos ir darbo ministro 2016 m. birželio 20 d. įsakymu Nr. A1-302 „D</text:span><text:span text:style-name="T124">ėl Socialinės apsaugos ir darbo ministerijos antikorupcinės programos ir jos priemonių įgyvendinimo</text:span><text:span text:style-name="T125">“, Valstybės ar savivaldybės<text:s/></text:span><text:span text:style-name="T126">įstaigų veiklos sričių, kuriose egzistuoja didelė korupcijos pasireiškimo tikimybė, nustatymo rekomendacijomis, patvirtintomis Lietuvos Respublikos Specialiųjų tyrimų tarnybos direktoriaus 2011 m. gegužės 13 d. įsakymu Nr. 2-170 „Dėl valstybės ar savivaldy</text:span><text:span text:style-name="T127">bės įstaigų veiklos sričių, kuriose egzistuoja didelė korupcijos pasireiškimo tikimybė, nustatymo rekomendacijų patvirtinimo“ (toliau - Rekomendacijos).</text:span></text:p>
      <text:p text:style-name="P128"><text:span text:style-name="T129">3</text:span><text:span text:style-name="T130">.</text:span><text:span text:style-name="T131"><text:tab/></text:span><text:span text:style-name="T132">Programoje vartojamos sąvokos atitinka Lietuvos Respublikos korupcijos prevencijos įstatyme ir k</text:span><text:span text:style-name="T133">ituose teisės aktuose vartojamas sąvokas.</text:span></text:p>
      <text:p text:style-name="P134"/>
      <text:p text:style-name="P135"><text:span text:style-name="T136">II</text:span><text:span text:style-name="T137"><text:s/>SKYRIUS</text:span></text:p>
      <text:p text:style-name="P138"><text:span text:style-name="T139">KORUPCIJOS PREVENCIJOS SISTEMA</text:span></text:p>
      <text:p text:style-name="P140"/>
      <text:p text:style-name="P141"><text:span text:style-name="T142">4</text:span><text:span text:style-name="T143">.</text:span><text:span text:style-name="T144"><text:tab/>Fondo administravimo įstaigų korupcijos prevencijos sistemą sudaro:</text:span></text:p>
      <text:p text:style-name="P145"><text:span text:style-name="T146">4.1</text:span><text:span text:style-name="T147">.</text:span><text:span text:style-name="T148"><text:tab/>korupcijos prevencijos programa;</text:span></text:p>
      <text:p text:style-name="P149"><text:span text:style-name="T150">4.2</text:span><text:span text:style-name="T151">.</text:span><text:span text:style-name="T152"><text:tab/>korupcijos prevencijos priemonės;</text:span></text:p>
      <text:p text:style-name="P153"><text:span text:style-name="T154">4.3</text:span><text:span text:style-name="T155">.</text:span><text:span text:style-name="T156"><text:tab/>personalo valdymo priemonės ir valstybės tarnautojų bei darbuotojų kvalifikacijos kėlimo (mokymo) sistema;</text:span></text:p>
      <text:p text:style-name="P157"><text:span text:style-name="T158">4.4</text:span><text:span text:style-name="T159">.</text:span><text:span text:style-name="T160"><text:tab/>informacijos apie korupciją gavimo priemonės;</text:span></text:p>
      <text:p text:style-name="P161"><text:span text:style-name="T162">4.5</text:span><text:span text:style-name="T163">.</text:span><text:span text:style-name="T164"><text:tab/>Fondo administravimo įstaigų išorinės ir vidinės komunikacijos priemonės;<text:s/></text:span></text:p>
      <text:p text:style-name="P165"><text:span text:style-name="T166">4.6</text:span><text:span text:style-name="T167">.</text:span><text:span text:style-name="T168"><text:tab/>organizacinės priemonės, užtikrinančios gautos informacijos apie korupciją Fondo administravimo įstaigose objektyvų tyrimą.</text:span></text:p>
      <text:p text:style-name="P169"/>
      <text:p text:style-name="P170"><text:span text:style-name="T171">III</text:span><text:span text:style-name="T172"><text:s/>SKYRIUS</text:span></text:p>
      <text:p text:style-name="P173"><text:span text:style-name="T174">VALSTYBINIO SOCIALINIO DRAUDIMO FONDO ADMINISTRAVIMO ĮSTAIGŲ<text:s/></text:span><text:span text:style-name="T175"><text:line-break/>2017–2019 METŲ KORUPCIJOS PREVENCIJOS PROGRAMOS</text:span><text:span text:style-name="T176"><text:s/>ĮGYVENDINIMO REZULTATAI</text:span></text:p>
      <text:p text:style-name="P177"/>
      <text:p text:style-name="P178">5.<text:tab/><text:span text:style-name="T179">Valstybinio socialinio draudimo fondo administravimo įstaigų 2017-2019 m. korupcijos prevencijos programos, patvirtintos Fondo valdybos direktoriaus 2017 m. liepos 24 d. įsakymu Nr. V-358 „Dėl Valstybinio socialinio<text:s/></text:span><text:span text:style-name="T180">draudimo fondo administravimo įstaigų 2017-2019 m. korupcijos prevencijos programos ir Valstybinio socialinio draudimo fondo administravimo įstaigų 2017-2019 m. korupcijos prevencijos programos įgyvendinimo priemonių plano patvirtinimo“ (toliau – 2017 – 20</text:span><text:span text:style-name="T181">19 m. Programa), įgyvendinimo rezultatai vertintini atsižvelgiant į Valstybinio socialinio draudimo fondo administravimo įstaigų 2017-2019 m. korupcijos prevencijos programos įgyvendinimo priemonių plane (Fondo valdybos direktoriaus 2018 m. sausio 25 d. įs</text:span><text:span text:style-name="T182">akymo Nr. V-35 redakcija) nustatytų</text:span><text:span text:style-name="T183"><text:s/></text:span><text:span text:style-name="T184">laukiamų rezultatų ir vertinimo kriterijų reikšmes.</text:span></text:p>
      <text:p text:style-name="P185"><text:span text:style-name="T186">5.1</text:span><text:span text:style-name="T187">.</text:span><text:span text:style-name="T188"><text:tab/></text:span><text:span text:style-name="T189">Buvo siekiama pašalinti teisės aktų nuostatų prieštaravimus, spragas ar nuostatas, sudarančias sąlygas pasireikšti korupcijai, taip pat pasielgti nesąžiningai, n</text:span><text:span text:style-name="T190">eteisingai, neskaidriai, neobjektyviai,</text:span><text:span text:style-name="T191"><text:s/>todėl buvo tikslinti<text:s/></text:span><text:span text:style-name="T192">Vaikų išlaikymo išmokų skyrimo ir mokėjimo tvarkos aprašo, patvirtinto Fondo valdybos direktoriaus 2018 m. sausio 3 d. įsakymu Nr. V- 5, nuostatų neatitikimai. Vertinant teisės aktų projektus ant</text:span><text:span text:style-name="T193">ikorupciniu požiūriu tiesioginiams teisės aktų rengėjams buvo pateiktos pastabos dėl teisės akto projekto dviprasmiškų formuluočių, nenustatytų konkrečių terminų teisės akto projekto nuostatoms įgyvendinti, nenustatytų baigtinio sprendimo priėmimo kriterij</text:span><text:span text:style-name="T194">ų (atvejų) sąrašo. Į pastabas buvo atsižvelgta, todėl teisės aktų projektų pakeitimai mažino korupcijos riziką, priimti teisės aktai, kurie nesudarys sąlygų korupcijai pasireikšti.<text:s/></text:span></text:p>
      <text:p text:style-name="P195"><text:span text:style-name="T196">5.2</text:span><text:span text:style-name="T197">.</text:span><text:span text:style-name="T198"><text:tab/></text:span><text:span text:style-name="T199">Buvo siekiama užtikrinti duomenų tvarkymo skaidrumą bei teisingum</text:span><text:span text:style-name="T200">ą Lietuvos Respublikos apdraustųjų valstybiniu socialiniu draudimu ir valstybinio socialinio draudimo išmokų gavėjų registre (toliau –<text:s/></text:span><text:span text:style-name="T201">Registras):</text:span></text:p>
      <text:p text:style-name="P202"><text:span text:style-name="T203">5.2.1</text:span><text:span text:style-name="T204">.</text:span><text:span text:style-name="T205"><text:tab/></text:span><text:span text:style-name="T206">įdiegti Fondo valdybos informacinės sistemos keitimai užtikrinantys, kad<text:s/></text:span><text:span text:style-name="T207">draudėjų ataskaitinio ketvi</text:span><text:span text:style-name="T208">rčio finansinės ataskaitos (forma F4) būtų formuojamos tik automatiniu būdu pagal draudėjų pateiktus pranešimus apie valstybinį socialinį draudimą (toliau – SD) ir Registre įrašytus duomenis;<text:s/></text:span></text:p>
      <text:p text:style-name="P209"><text:span text:style-name="T210">5.2.2</text:span><text:span text:style-name="T211">.</text:span><text:span text:style-name="T212"><text:tab/></text:span><text:span text:style-name="T213">automatizuotas duomenų į<text:s/></text:span><text:span text:style-name="T214">savarankiškai dirbančių<text:s/></text:span><text:span text:style-name="T215">asmenų finansines ataskaitas perkėlimas;</text:span><text:span text:style-name="T216"><text:s/></text:span></text:p>
      <text:p text:style-name="P217"><text:span text:style-name="T218">5.2.3</text:span><text:span text:style-name="T219">.</text:span><text:span text:style-name="T220"><text:tab/></text:span><text:span text:style-name="T221">suteikta galimybė draudėjų vadovų įgaliojimus bei įgaliotų asmenų atsisakymus nuo jiems suteiktų įgaliojimų tvarkyti elektroniniu būdu per Elektroninę draudėjų aptarnavimo sistemą (toliau – EDAS) ir Elek</text:span><text:span text:style-name="T222">troninę gyventojų aptarnavimo sistemą (toliau – EGAS);</text:span><text:span text:style-name="T223"><text:s/></text:span></text:p>
      <text:p text:style-name="P224"><text:span text:style-name="T225">5.2.4</text:span><text:span text:style-name="T226">.</text:span><text:span text:style-name="T227"><text:tab/></text:span><text:span text:style-name="T228">nustatyta 6-SD pranešimo apie draudėjo reorganizavimą apdorojimo procedūra;</text:span></text:p>
      <text:p text:style-name="P229"><text:span text:style-name="T230">5.2.5</text:span><text:span text:style-name="T231">.</text:span><text:span text:style-name="T232"><text:tab/></text:span><text:span text:style-name="T233">parengti Fondo valdybos direktoriaus įsakymu patvirtintos tvarkos aprašo pakeitimai dėl priverstinės h</text:span><text:span text:style-name="T234">ipotekos ar įkeitimo, turto arešto įregistravimo draudėjo skolininkui, dokumentų Fondo valdybai teikimas dėl draudėjo skolos Valstybinio socialinio draudimo, Privalomojo sveikatos draudimo, Garantiniam, Ilgalaikio darbo išmokų fondams (toliau – Fondai) nur</text:span><text:span text:style-name="T235">ašymo mirus įmokų, delspinigių, palūkanų ir baudų skolingų Fondams turinčiam fiziniam asmeniui;<text:s/></text:span></text:p>
      <text:p text:style-name="P236"><text:span text:style-name="T237">5.2.6</text:span><text:span text:style-name="T238">.</text:span><text:span text:style-name="T239"><text:tab/></text:span><text:span text:style-name="T240">reglamentuota, kokie turėtų būti Fondo administravimo įstaigų klientų aptarnavimo specialistų veiksmai, jei antstoliui perduota tik dalis įsiskolini</text:span><text:span text:style-name="T241">mo.<text:s/></text:span></text:p>
      <text:p text:style-name="P242"><text:span text:style-name="T243">5.3</text:span><text:span text:style-name="T244">.</text:span><text:span text:style-name="T245"><text:tab/></text:span><text:span text:style-name="T246">Tobulinant ir detalizuojant vidaus kontrolės vykdymą Fondo administravimo įstaigose, 2018 m. pradėtos rengti vieningos (patogesnės naudojimui ir labiau funkcionalios) vidaus kontrolės priemonės Registro tvarkymo, išmokų skyrimo ir nedarbing</text:span><text:span text:style-name="T247">umo kontrolės bei įmokų administravimo srityse.</text:span><text:span text:style-name="T248"><text:s/></text:span></text:p>
      <text:p text:style-name="P249"><text:span text:style-name="T250">5.4</text:span><text:span text:style-name="T251">.</text:span><text:span text:style-name="T252"><text:tab/></text:span><text:span text:style-name="T253">Buvo siekiama a</text:span><text:span text:style-name="T254">tskleisti korupcijos priežastis, sąlygas ir jas šalinti: u</text:span><text:span text:style-name="T255">žtikrinant asmens duomenų tvarkymo pagrįstumą Fondo valdybos Personalo valdymo skyrius atrankos būdu tikrino ne mažiau kaip 10 procentų Naudotojo prieigos aprašų, ar Naudotojo prieigos apraše<text:s/></text:span><text:soft-page-break/><text:span text:style-name="T256">nurodyti vaidmenys atitinka su Informacinės sistemos<text:s/></text:span><text:span text:style-name="T257">naudotojų</text:span><text:span text:style-name="T258"><text:s/>t</text:span><text:span text:style-name="T259">apatybės ir prieigos teisių valdymo sistemoje (toliau - FIM`e) pažymėtais (suteiktais) vaidmenimis (neatitikimų nenustatyta).<text:s/></text:span></text:p>
      <text:p text:style-name="P260">5.5.<text:tab/><text:span text:style-name="T261">Tam, kad teisingai, nešališkai, skaidriai, objektyviai būtų vykdomi viešieji pirkimai parengta metodinė medžiaga, kaip a</text:span><text:span text:style-name="T262">prašyti kvalifikacinius reikalavimus tiekėjui, apmokyti visi darbuotojai, atsakingi už viešųjų pirkimų organizavimą.<text:s/></text:span></text:p>
      <text:p text:style-name="P263">5.6.<text:tab/><text:span text:style-name="T264">2018 metais vertinant<text:s/></text:span><text:span text:style-name="T265">veiklos sritis, kuriose egzistuoja didelė korupcijos pasireiškimo tikimybė buvo aiškintasi, ar įstaiga priė</text:span><text:span text:style-name="T266">mė teisės aktus (įstaigos padalinių nuostatus, darbuotojų pareigybių aprašymus), reglamentuojančius atskirų valstybės tarnautojų ar darbuotojų uždavinius, funkcijas, darbo ir sprendimų priėmimo tvarką, principus, kriterijus, terminus ir atsakomybę. Ar įsta</text:span><text:span text:style-name="T267">igos priimti teisės aktai reglamentuoja valstybės tarnautojų ir darbuotojų veiklos ir sprendimų priėmimo vidaus kontrolės procedūras. Atlikus<text:s/></text:span><text:span text:style-name="T268">Duomenų apie iki 1994 m. įgytą asmenų valstybinio socialinio pensijų draudimo stažą ir draudžiamosioms pajamoms pr</text:span><text:span text:style-name="T269">ilyginamas pajamas tvarkymo bei pensijų, kompensacijų ir kitų išmokų mokėjimo</text:span><text:span text:style-name="T270"><text:s/>srityse antikorupcinę analizę identifikuoti 2 korupcijos rizikos veiksniai, kuriems numatytos korupcijos rizikos mažinimo priemonės.<text:s/></text:span><text:span text:style-name="T271">Antikorupcinės analizės ir vertinimo metu Fon</text:span><text:span text:style-name="T272">do valdybos Pensijų skyrius, atsižvelgdamas į Fondo administravimo įstaigų darbuotojų užduodamus klausimus, dokumentų apie asmenų iki 1994 m. įgyto stažo bei turėtų pajamų vertinimo srityje, be kitos nuolat ir nedelsiant teikiamos metodinės pagalbos (konsu</text:span><text:span text:style-name="T273">ltavimo telefonu, raštu, elektroniniu paštu, seminarų metu ir kt.) parengė ir Fondo administravimo įstaigų intraneto svetainėje skiltyje „Pensijų ir kompensacijų administravimas (skaičiavimas, skyrimas, mokėjimas)“ patalpino metodinę informaciją padėsianči</text:span><text:span text:style-name="T274">ą tiksliau įvertinti d</text:span><text:span text:style-name="T275">okumentus apie asmenų iki 1994 m. įgytą stažą bei turėtas pajamas</text:span><text:span text:style-name="T276">. Metodinė informacija pagal poreikį operatyviai atnaujinama. Vertinimo metu taip pat nustatyta, kad išmokų mokėjimo darbo procedūrų tvarkos aprašuose nepilnai reglament</text:span><text:span text:style-name="T277">uotas pensijų, kompensacijų ir kitų išmokų mokėjimas.</text:span><text:span text:style-name="T278"><text:s/>Atsižvelgiant į tai, išmokų mokėjimo darbo procedūros papildytos<text:s/></text:span><text:span text:style-name="T279">mokėjimo dalimi.</text:span></text:p>
      <text:p text:style-name="P280"><text:span text:style-name="T281">2019 metais<text:s/></text:span><text:span text:style-name="T282">korupcijos pasireiškimo tikimybė buvo vertinama šiose srityse: 1.<text:s/></text:span><text:span text:style-name="T283">Draudėjų įmokų, delspinigių, palūkanų ir b</text:span><text:span text:style-name="T284">audų išieškojimo į Valstybinio socialinio draudimo fondą, Privalomojo sveikatos draudimo fondą, Garantinį fondą, Ilgalaikio darbo išmokų fondą, išmokėtų vaikų išlaikymo išmokų ir apskaičiuotų delspinigių bei pagal Lietuvos Respublikos vaikų išlaikymo fondo</text:span><text:span text:style-name="T285"><text:s/>įstatymą paskirtų ir išmokėtų išmokų bei apskaičiuotų palūkanų išieškojimo iš skolininkų į Lietuvos Respublikos valstybės biudžetą</text:span><text:span text:style-name="T286">; 2.<text:s/></text:span><text:span text:style-name="T287">duomenų apie draudėjus ir apdraustuosius tvarkymo; valstybinio savanoriškojo socialinio draudimo sutarčių administravimo</text:span><text:span text:style-name="T288">; priskaičiuotų įmokų, baudų ir delspinigių bei palūkanų apskaitą ir sumokėjimo kontrolės</text:span><text:span text:style-name="T289">. Atlikus<text:s/></text:span><text:span text:style-name="T290">antikorupcinę analizę identifikuoti 8 korupcijos rizikos veiksniai, kuriems numatytos korupcijos rizikos mažinimo priemonės. Š</text:span><text:span text:style-name="T291">iomis priemonėmis, nustatant pr</text:span><text:span text:style-name="T292">iemonės atsakingus vykdytojus, įvykdymo terminą, laukiamą rezultatą bei vertinimo kriterijus, bus papildytas naujo laikotarpio korupcijos prevencijos priemonių planas.<text:s/></text:span></text:p>
      <text:p text:style-name="P293"><text:span text:style-name="T294">5.7</text:span><text:span text:style-name="T295">.</text:span><text:span text:style-name="T296"><text:tab/></text:span><text:span text:style-name="T297">Užtikrinant nešališką, skaidrią, objektyvią, vieningą pagal nustatytas taisykl</text:span><text:span text:style-name="T298">es tikrintinų rizikingų atvejų atranką,<text:s/></text:span><text:span text:style-name="T299">sukurtas ir įdiegtas Fondo administravimo įstaigų išmokų rizikos valdymo modulis (toliau - IRVM).<text:s/></text:span><text:span text:style-name="T300">Analizės metu atrinkti aukšto rizikingumo atvejai buvo nukreipti patikrinimui.<text:s/></text:span></text:p>
      <text:p text:style-name="P301">5.8.<text:tab/><text:span text:style-name="T302">Buvo siekiama<text:s/></text:span><text:span text:style-name="T303">įtraukti į koru</text:span><text:span text:style-name="T304">pcijos prevenciją gyventojus, visuomenines organizacijas, todėl</text:span><text:span text:style-name="T305"><text:s/>2018 m. sukurtas ir Fondo administravimo įstaigoms išplatintas informacinis pranešimas (dėžutė - plakatas), kuriame pateikta informacija apie tai, kur ir kokiais būdais gali kreiptis asmuo, su</text:span><text:span text:style-name="T306">sidūręs su korupcijos apraiškomis Fondo administravimo įstaigose.</text:span></text:p>
      <text:p text:style-name="P307">5.9.<text:tab/><text:span text:style-name="T308">Buvo numatyta vykdyti antikorupcinį švietimą: 2018 m. gegužės 10 d. įvyko 2 akad. val. trukmės mokymai, kurių tema „Korupcijos rizikos: viešieji pirkimai, viešųjų ir privačių intere</text:span><text:span text:style-name="T309">sų konfliktai“. Mokymuose dalyvavo 41 Fondo valdybos Vilniaus skyriaus, Karinių ir joms prilygintų struktūrų skyriaus bei Užsienio išmokų tarnybos darbuotojas. 2019 m. vyko šie mokymai antikorupcijos temomis: 2019 m. gegužės 22 d. LR specialiųjų tyrimų tar</text:span><text:span text:style-name="T310">nybos (toliau – STT) mokymuose „Korupcijos pasireiškimo tikimybės nustatymas“ (8 ak. val.) dalyvavo 1 darbuotojas;<text:s/></text:span><text:soft-page-break/><text:span text:style-name="T311">2019 m. balandžio 9 d. STT seminare „Antikorupcinio švietimo seminaras“ (2 ak. val.) dalyvavo 91 darbuotojas (vyko Fondo valdyboje); 2019 m.<text:s/></text:span><text:span text:style-name="T312">rugsėjo 19 d. Valstybės tarnybos departamento mokymuose „Tarnybinės (profesinės) etikos ir korupcijos prevencijos mokymai“ (8 ak. val.) dalyvavo 40 darbuotojų (mokymai vyko pagal bendrai iš Lietuvos Respublikos valstybės biudžeto ir Europos Sąjungos strukt</text:span><text:span text:style-name="T313">ūrinių fondų lėšų finansuojamą projektą „Valstybės tarnautojų mokymai tarnybinės (profesinės) etikos ir korupcijos prevencijos srityse“ Nr. 10.1.2-ESFA-V-916-01-0005). Iš viso 2019 m. antikorupciniuose mokymuose iš Fondo valdybos ir Fondo administravimo įs</text:span><text:span text:style-name="T314">taigų dalyvavo 132 darbuotojai.</text:span></text:p>
      <text:p text:style-name="P315">5.10.<text:tab/><text:span text:style-name="T316">Siekiant didinti<text:s/></text:span><text:span text:style-name="T317">Fondo administravimo įstaigų valdymo efektyvumą,</text:span><text:span text:style-name="T318"><text:s/>Fondo valdyba 2019 m. rugpjūčio 23 d. raštu Nr. (1.38E) I-5961 kreipėsi į STT dėl nepotizmo paplitimo Fondo administravimo įstaigose įvertinimo.</text:span></text:p>
      <text:p text:style-name="P319"/>
      <text:p text:style-name="P320"><text:span text:style-name="T321">IV</text:span><text:span text:style-name="T322"><text:s/>SKYRIUS</text:span></text:p>
      <text:p text:style-name="P323"><text:span text:style-name="T324">APLINKOS ANALIZĖ</text:span></text:p>
      <text:p text:style-name="P325"/>
      <text:p text:style-name="P326"><text:span text:style-name="T327">6</text:span><text:span text:style-name="T328">.</text:span><text:span text:style-name="T329"><text:tab/></text:span><text:span text:style-name="T330">K</text:span><text:span text:style-name="T331">orupcijos prielaidos:</text:span></text:p>
      <text:p text:style-name="P332"><text:span text:style-name="T333">6.1</text:span><text:span text:style-name="T334">.</text:span><text:span text:style-name="T335"><text:tab/>galima išskirti šias bendrąsias korupcijos prielaidas:<text:s/></text:span></text:p>
      <text:p text:style-name="P336"><text:span text:style-name="T337">6.1.1</text:span><text:span text:style-name="T338">.</text:span><text:span text:style-name="T339"><text:tab/></text:span><text:span text:style-name="T340">teisines prielaidas, kurios apima teisės aktų netobulumą, dažną jų keitimą ir kolizijas, kontrolės sistemų, teisinių procedūrų ir priemonių, darbuotojų skyrimo ir atleidimo bei nušalinimo procedūrų netobulumą, atsakomybės už padarytus pažeidimus trūkumą ir</text:span><text:span text:style-name="T341"><text:s/>kt.;<text:s/></text:span></text:p>
      <text:p text:style-name="P342"><text:span text:style-name="T343">6.1.2</text:span><text:span text:style-name="T344">.</text:span><text:span text:style-name="T345"><text:tab/></text:span><text:span text:style-name="T346">institucines prielaidas, kurios apima motyvacinės karjeros sistemos nebuvimą, neišplėtotas vidaus ir išorės audito sistemas, neskaidrius sprendimų priėmimo procesus, nepakankamą viešumą;</text:span></text:p>
      <text:p text:style-name="P347"><text:span text:style-name="T348">6.1.3</text:span><text:span text:style-name="T349">.</text:span><text:span text:style-name="T350"><text:tab/></text:span><text:span text:style-name="T351">visuomenės pilietiškumo stokos prielaida</text:span><text:span text:style-name="T352">s, kurios apima visuomenės požiūrio į korupciją neapibrėžtumą ir prieštaringumą, nesipriešinimą korumpuotiems darbuotojams bei piliečių pasyvumą antikorupcinėje veikloje.</text:span></text:p>
      <text:p text:style-name="P353"><text:span text:style-name="T354">6.2</text:span><text:span text:style-name="T355">.</text:span><text:span text:style-name="T356"><text:tab/></text:span><text:span text:style-name="T357">specifines korupcijos prielaidos pagal Fondo administravimo įstaigoms pris</text:span><text:span text:style-name="T358">kirtas funkcijas:</text:span></text:p>
      <text:p text:style-name="P359"><text:span text:style-name="T360">6.2.1</text:span><text:span text:style-name="T361">.</text:span><text:span text:style-name="T362"><text:tab/>priskaičiuotų socialinio draudimo įmokų, delspinigių, palūkanų ir baudų sumokėjimo kontrolė ir laiku nesumokėtų socialinio draudimo įmokų, delspinigių, palūkanų ir baudų priverstinio išieškojimo vykdymas;</text:span></text:p>
      <text:p text:style-name="P363"><text:span text:style-name="T364">6.2.2</text:span><text:span text:style-name="T365">.</text:span><text:span text:style-name="T366"><text:tab/>pensijų, paša</text:span><text:span text:style-name="T367">lpų ar kitų išmokų skyrimas ir mokėjimas;</text:span></text:p>
      <text:p text:style-name="P368"><text:span text:style-name="T369">6.2.3</text:span><text:span text:style-name="T370">.</text:span><text:span text:style-name="T371"><text:tab/>apdraustųjų asmenų duomenų tvarkymas ir duomenų keitimo pagrįstumo kontrolė;</text:span></text:p>
      <text:p text:style-name="P372"><text:span text:style-name="T373">6.2.4</text:span><text:span text:style-name="T374">.</text:span><text:span text:style-name="T375"><text:tab/>delspinigių ir palūkanų apskaičiavimas;</text:span></text:p>
      <text:p text:style-name="P376"><text:span text:style-name="T377">6.2.5</text:span><text:span text:style-name="T378">.</text:span><text:span text:style-name="T379"><text:tab/>permokėtų pensijų, pašalpų ir kitų išmokų sumų išieškojimas;</text:span></text:p>
      <text:p text:style-name="P380"><text:span text:style-name="T381">6</text:span><text:span text:style-name="T382">.2.6</text:span><text:span text:style-name="T383">.</text:span><text:span text:style-name="T384"><text:tab/>nedarbingumo pažymėjimų, profesinės reabilitacijos pažymėjimų bei nėštumo ir gimdymo atostogų pažymėjimų išdavimo ir tęsimo teisėtumo bei pagrįstumo (laikinojo nedarbingumo nustatymo teisėtumą ir pagrįstumą) kontrolė;</text:span></text:p>
      <text:p text:style-name="P385"><text:span text:style-name="T386">6.2.7</text:span><text:span text:style-name="T387">.</text:span><text:span text:style-name="T388"><text:tab/>darbingumo lygio (d</text:span><text:span text:style-name="T389">arbingumo netekimo), jo priežasties, atsiradimo laiko ir termino nustatymo pagrįstumo ir teisingumo tikrinimas bei Vyriausybės ar jos įgaliotos institucijos nustatyta tvarka ginčijimas;</text:span></text:p>
      <text:p text:style-name="P390"><text:span text:style-name="T391">6.2.8</text:span><text:span text:style-name="T392">.</text:span><text:span text:style-name="T393"><text:tab/>Fondo valdyba turi teisę atidėti socialinio draudimo įmokų<text:s/></text:span><text:span text:style-name="T394">įsiskolinimo, viršijančio 30 tūkst. eurų, mokėjimą iki vienų metų, priskaičiuotų nuo pavėluotai pervestų socialinio draudimo įmokų delspinigių, viršijančių 30 tūkst. eurų, išieškojimo laiką iki vienų metų, paskirtų baudų, viršijančių 30 tūkst. eurų, išiešk</text:span><text:span text:style-name="T395">ojimą iki vienų metų, atleisti nuo delspinigių ir baudų, viršijančių 30 tūkst. eurų, mokėjimo;</text:span></text:p>
      <text:p text:style-name="P396"><text:span text:style-name="T397">6.2.9</text:span><text:span text:style-name="T398">. Fondo valdyba turi teisę pripažinti socialinio draudimo įmokų, delspinigių, baudų ir palūkanų skolas beviltiškomis, jeigu jų neįmanoma išieškoti dėl o</text:span><text:span text:style-name="T399">bjektyvių priežasčių arba jas priverstinai išieškoti netikslinga socialiniu ir (ar) ekonominiu požiūriu, kai: nerasta socialinio draudimo įmokų mokėtojo turto arba rastas turtas yra nelikvidus (mažai likvidus); priverstinio išieškojimo išlaidos didesnės už</text:span><text:span text:style-name="T400"><text:s/>socialinio draudimo įmokų, delspinigių, baudų ir palūkanų skolą;<text:s/></text:span><text:soft-page-break/><text:span text:style-name="T401">netikslinga priverstinai išieškoti nepriemoką, kadangi fizinio asmens ekonominė (socialinė) padėtis yra sunki: fiziniam asmeniui reikia valstybės paramos (asmuo yra pensinio amžiaus, neįgalu</text:span><text:span text:style-name="T402">sis (iki 2005 m. liepos 1 d. – invalidas), asmeniui reikalingas gydymas, medicininė profilaktika ir (ar) reabilitacija, asmuo yra bedarbis, gauna socialinę pašalpą) arba tokia parama jam jau teikiama;</text:span></text:p>
      <text:p text:style-name="P403"><text:span text:style-name="T404">6.2.10</text:span><text:span text:style-name="T405">. Fondo valdyba turi teisę Vyriausybės ar jos</text:span><text:span text:style-name="T406"><text:s/>įgaliotos institucijos nustatyta tvarka ginčyti darbingumo lygio (darbingumo netekimo), jo priežasties, atsiradimo laiko ir termino nustatymo teisingumą;</text:span></text:p>
      <text:p text:style-name="P407"><text:span text:style-name="T408">6.2.11</text:span><text:span text:style-name="T409">.</text:span><text:span text:style-name="T410"><text:tab/>Fondo valdybos teritoriniai skyriai<text:s/></text:span><text:span text:style-name="T411">Vyriausybės ar jos įgaliotos institucijos nustatyta<text:s/></text:span><text:span text:style-name="T412">tvarka prižiūri ir vykdo asmenų neįgalumo lygio, laikinojo nedarbingumo ar darbingumo lygio, jo priežasties, atsiradimo laiko ir termino nustatymo pagrįstumo ir teisėtumo tikrinimus bet kuriuo metu iki nustatyto laikinojo nedarbingumo, darbingumo ar neįgal</text:span><text:span text:style-name="T413">umo lygio termino galiojimo pabaigos;</text:span></text:p>
      <text:p text:style-name="P414"><text:span text:style-name="T415">6.2.12</text:span><text:span text:style-name="T416">. Fondo valdybos teritoriniai skyriai atideda baudų (išskyrus baudas, skiriamas vadovaujantis Lietuvos Respublikos administracinių nusižengimų kodeksu), neviršijančių 30 tūkst. eurų, išieškojimą iki vienų met</text:span><text:span text:style-name="T417">ų, socialinio draudimo įmokų įsiskolinimo, neviršijančio 30 tūkst. eurų, mokėjimą iki vienų metų ir priskaičiuotų nuo pavėluotai pervestų socialinio draudimo įmokų delspinigių, neviršijančių 30 tūkst. eurų, išieškojimo laiką iki vienų metų, atleidžia nuo d</text:span><text:span text:style-name="T418">elspinigių ir baudų, neviršijančių 30 tūkst. eurų, mokėjimo</text:span></text:p>
      <text:p text:style-name="P419"><text:span text:style-name="T420">6.2.13</text:span><text:span text:style-name="T421">.</text:span><text:span text:style-name="T422"><text:tab/></text:span><text:span text:style-name="T423">įslaptintos informacijos administravimas;</text:span></text:p>
      <text:p text:style-name="P424"><text:span text:style-name="T425">6.2.14</text:span><text:span text:style-name="T426">.</text:span><text:span text:style-name="T427"><text:tab/></text:span><text:span text:style-name="T428">į Valstybinio socialinio draudimo fondo apskaitą įtraukto turto valdymas ir disponavimas juo.</text:span></text:p>
      <text:p text:style-name="P429"><text:span text:style-name="T430">6.3</text:span><text:span text:style-name="T431"><text:tab/>Fondo administravimo įstai</text:span><text:span text:style-name="T432">gų kontrolės ir priežiūros, sprendimų priėmimo, nuolaidų suteikimo, valstybės paslaptį sudarančios informacijos tvarkymo funkcijų vykdymą reglamentuoja<text:s/></text:span><text:span text:style-name="T433">teisės aktai, nustatantys kontrolės / priežiūros / sprendimų priėmimo / nuolaidų suteikimo veiksmus, pro</text:span><text:span text:style-name="T434">cedūras, vykdymo formas, tvarką, periodiškumą, numatyti konkretūs kontrolės / priežiūros funkcijas vykdantys / sprendimus priimantys subjektai (įstaigos padaliniai, atskiri darbuotojai), išsamiai ir tiksliai apibrėžtos jų teisės ir pareigos. Tačiau analizė</text:span><text:span text:style-name="T435">s rezultatai rodo, kad esamas teisinis reglamentavimas,<text:s/></text:span><text:span text:style-name="T436">esant suinteresuotumui,<text:s/></text:span><text:span text:style-name="T437">gali sudaryti sąlygas<text:s/></text:span><text:span text:style-name="T438">pasielgti neteisingai, nesąžiningai, neetiškai. Fondo administravimo įstaigų veiklos skaidrumas negali būti pilnai užtikrinamas dėl nepakankamo darbo proc</text:span><text:span text:style-name="T439">esų automatizavimo, vieningų vidaus kontrolės taisyklių nebuvimo, todėl funkcijų vykdymas reikalauja papildomų žmogiškųjų išteklių.</text:span></text:p>
      <text:p text:style-name="P440"><text:span text:style-name="T441">Galima daryti prielaidą, kad yra rizika galimoms korupcijos apraiškoms Fondo administravimo įstaigose, nes fragmentiškai vei</text:span><text:span text:style-name="T442">kia<text:s/></text:span><text:span text:style-name="T443">interesų konfliktų deklaravimo ir priežiūros procesai, t</text:span><text:span text:style-name="T444">rūksta duomenų atskleidimo apie turto valdymą, naudojimą ir disponavimą juo Fondo administravimo įstaigose. Visuomenė jai priimtinu būdu negauna informacijos apie Fondo administravimo įstaigų sąna</text:span><text:span text:style-name="T445">udas ir jų struktūrą.<text:s/></text:span></text:p>
      <text:p text:style-name="P446"><text:span text:style-name="T447">7</text:span><text:span text:style-name="T448">.</text:span><text:span text:style-name="T449"><text:tab/></text:span><text:span text:style-name="T450">Subjektyvia korupcijos vertinimų forma taip pat galima laikyti visuomenines apklausas, kurias vykdo įvairios institucijos</text:span><text:span text:style-name="T451">:</text:span></text:p>
      <text:p text:style-name="P452"><text:span text:style-name="T453">7.1</text:span><text:span text:style-name="T454">.</text:span><text:span text:style-name="T455"><text:tab/></text:span><text:span text:style-name="T456">STT iniciatyva atlikto tyrimo „Lietuvos korupcijos žemėlapis 2018“ duomenimis, Lietuvoje gerėj</text:span><text:span text:style-name="T457">a bendras korupcijos situacijos vertinimas, mažėja visuomenės korupcinė patirtis, tačiau matoma antikorupcinio potencialo silpnėjimo tendencija. Tyrimo duomenys atskleidžia, kad visos tikslinės grupės (Lietuvos gyventojai, verslo įmonių vadovai ir valstybė</text:span><text:span text:style-name="T458">s tarnautojai) teigiamai vertino korupcijos masto pokyčių tendencijas – 2018 m. 39 proc. valstybės tarnautojų (3 proc. daugiau nei 2016 m.), 31 proc. verslo atstovų (13 proc. daugiau nei 2016 m.) ir 22 proc. gyventojų (12 proc. daugiau nei 2016 m.) manė, k</text:span><text:span text:style-name="T459">ad korupcijos mastai per metus sumažėjo</text:span><text:span text:style-name="T460"><text:note text:note-class="footnote" text:id="_ftn0"><text:note-citation>1</text:note-citation><text:note-body><text:p text:style-name="P461"><text:span text:style-name="T462"><text:s/>Tyrimas ,„Lietuvos korupcijos žemėlapis 2018“ atskleidė korupcijos tendencijas. Prieiga per internetą: https://www.stt.lt/lt/naujienos/?cat=1&amp;nid=2961</text:span></text:p></text:note-body></text:note></text:span><text:span text:style-name="T463">.</text:span></text:p>
      <text:p text:style-name="P464"><text:span text:style-name="T465">7.2</text:span><text:span text:style-name="T466">.</text:span><text:span text:style-name="T467"><text:tab/></text:span><text:span text:style-name="T468">Pagal tarptautinės nevyriausybinės organizacijos „Transparency International“ paskelbtus korupcijos suvokimo indekso 2018 m. tyrimo rezultatus Lietuvai skirtas 59 balai iš 100<text:s/></text:span><text:soft-page-break/><text:span text:style-name="T469">galimų ir 16 vieta 168 šalių<text:s/></text:span><text:span text:style-name="T470">sąraše, t. y., vertinant korupcijos suvokimo indeksą, Lietuvos rezultatai nesikeičia jau ketvirtus metus iš eilės</text:span><text:span text:style-name="T471"><text:note text:note-class="footnote" text:id="_ftn1"><text:note-citation>2</text:note-citation><text:note-body><text:p text:style-name="P472"><text:span text:style-name="T473"><text:s/>Korupcijos</text:span><text:span text:style-name="T474"><text:s/>suvokimo indeksas: Lietuvoje reikšmingų pokyčių neįvyko. Prieiga per internetą: https://www.transparency.lt/korupcijos-suvokimo-indeksas-lietuvoje-reiksmingu-pokyciu-neivyko/</text:span></text:p></text:note-body></text:note></text:span><text:span text:style-name="T475">.<text:s/></text:span></text:p>
      <text:p text:style-name="P476"><text:span text:style-name="T477">7.3</text:span><text:span text:style-name="T478">.</text:span><text:span text:style-name="T479"><text:tab/></text:span><text:span text:style-name="T480">2019 m. rugsėjo mėnesį „Vilmorus“ apklausos duomenimis, Sodra pasitikėjimo indekse yra penktoje vietoje (</text:span><text:span text:style-name="T481">pasitiki 50,8 proc.)</text:span><text:span text:style-name="T482"><text:note text:note-class="footnote" text:id="_ftn2"><text:note-citation>3</text:note-citation><text:note-body><text:p text:style-name="P483"><text:span text:style-name="T484"><text:s/></text:span><text:span text:style-name="T485">Žmonės labiausiai pasitiki ugniagesiais, policija ir kariais. Prieiga per inte</text:span><text:span text:style-name="T486">rnetą: https://www.diena.lt/naujienos/lietuva/salies-pulsas/zmones-labiausiai-pasitiki-ugniagesiais-pasitikejimas-policija-smuktelejo-931514</text:span></text:p></text:note-body></text:note></text:span><text:span text:style-name="T487">, na</text:span><text:span text:style-name="T488">ujienų agentūros ELTA užsakymu rinkos ir visuomenės nuomonės tyrimų kompanijos „Baltijos tyrimai“ 2019 m. vasaros pabaigoje atliktos apklausos duomenys taip pat parodė, kad gyventojai labiausiai pasitiki (šeši iš dešimties ar daugiau), kuriomis daugiau pas</text:span><text:span text:style-name="T489">itikima, nei nepasitikima: „Sodra“ (pasitiki 59 proc., nepasitiki 33 proc.)</text:span><text:span text:style-name="T490"><text:note text:note-class="footnote" text:id="_ftn3"><text:note-citation>4</text:note-citation><text:note-body><text:p text:style-name="P491"><text:span text:style-name="T492"><text:s/>Pasitikėjimas Nausėdos vadovaujama prezidentūra – rekordinis. Prieiga per internetą: https://www.lrt.lt/naujienos</text:span><text:span text:style-name="T493">/lietuvoje/2/1099255/pasitikejimas-nausedos-vadovaujama-prezidentura-rekordinis</text:span></text:p><text:p text:style-name="P494"/></text:note-body></text:note></text:span><text:span text:style-name="T495">.</text:span></text:p>
      <text:p text:style-name="P496"><text:span text:style-name="T497">7.4</text:span><text:span text:style-name="T498">.</text:span><text:span text:style-name="T499"><text:tab/></text:span><text:span text:style-name="T500">2019 m. „Spinter research“ atlikto visuomenės nuomonės tyrimo apie valstybės institucijų ir jų teikiamų paslaugų vertinimą duomenimis (tyrimą užsakė Fondo valdyba), Lietuvos gyventojai, vertindami institucijų savybes, „Sodrai“ dažniausiai priskiria patikim</text:span><text:span text:style-name="T501">umą – 42 proc. (2018 m. - 42 proc.), modernumą – 39 proc. (2018 m. - 38 proc.) bei efektyvumą – 49 proc. (2018 m. - 37 proc.). Rečiausiai minima savybė: skaidrumas – 25 proc. (2018 m. - 25 proc.).<text:s/></text:span></text:p>
      <text:p text:style-name="P502"/>
      <text:p text:style-name="P503"><text:span text:style-name="T504">V</text:span><text:span text:style-name="T505"><text:s/>SKYRIUS</text:span></text:p>
      <text:p text:style-name="P506"><text:span text:style-name="T507">PROGRAMOS TIKSLAI, UŽDAVINIAI IR VERTIN</text:span><text:span text:style-name="T508">IMO KRITERIJAI</text:span></text:p>
      <text:p text:style-name="P509"/>
      <text:p text:style-name="P510">Skyriaus numeracijos pakeitimas:</text:p>
      <text:p text:style-name="P511"><text:span text:style-name="T512">Nr.<text:s/></text:span><text:a xlink:href="https://www.e-tar.lt/portal/legalAct.html?documentId=0754bf80392111ea829bc2bea81c1194" office:target-frame-name="_top" xlink:show="replace"><text:span text:style-name="T513">V-20</text:span></text:a><text:span text:style-name="T514">, 2020-01-17, paskelbta TAR 2020-01-17, i. k. 2020-00796</text:span></text:p>
      <text:p text:style-name="Normal"/>
      <text:p text:style-name="P515"><text:span text:style-name="T516">8</text:span><text:span text:style-name="T517">.</text:span><text:span text:style-name="T518"><text:tab/></text:span><text:span text:style-name="T519">Programos tikslas – didinti<text:s/></text:span><text:span text:style-name="T520">Fondo ad</text:span><text:span text:style-name="T521">ministravimo įstaigų valdymo ir paslaugų teikimo efektyvumą ir su tuo susijusių sprendimų ir procedūrų skaidrumą, Fondo administravimo įstaigų veiklos viešumą ir atskaitingumą visuomenei,<text:s/></text:span><text:span text:style-name="T522">Fondo administravimo įstaigų darbuotojų atsparumą korupcijai.</text:span></text:p>
      <text:p text:style-name="P523"><text:span text:style-name="T524">9</text:span><text:span text:style-name="T525">.</text:span><text:span text:style-name="T526"><text:tab/>Pagrindiniai uždaviniai, vykdant korupcijos prevenciją<text:s/></text:span><text:span text:style-name="T527">Fondo administravimo įstaigose</text:span><text:span text:style-name="T528">:</text:span></text:p>
      <text:p text:style-name="P529">9.1.<text:tab/><text:span text:style-name="T530">gerinti administracinių ir viešųjų paslaugų teikimo kokybę, didinti sprendimų ir procedūrų skaidrumą, viešumą ir atskaitingumą visuomenei, stiprinti Fondo admini</text:span><text:span text:style-name="T531">stravimo įstaigų darbuotojų atsparumą korupcijai</text:span><text:span text:style-name="T532">. Šis uždavinys bus įgyvendinamas:</text:span></text:p>
      <text:p text:style-name="P533">9.1.1.<text:tab/><text:span text:style-name="T534">sukuriant, įdiegiant ir nuolat atnaujinant klientams skirtas priemones, kurios padės priimti klientams svarbius sprendimus (pvz. išmokų dydžio skaičiuokles);</text:span></text:p>
      <text:p text:style-name="P535">9.1.2.<text:tab/><text:span text:style-name="T536">atveriant institucijos veiklos duomenis ir jų struktūrą;</text:span></text:p>
      <text:p text:style-name="P537">9.1.3.<text:tab/><text:span text:style-name="T538">vykdant tarpinstitucines priemones;</text:span></text:p>
      <text:p text:style-name="P539">9.1.4.<text:tab/><text:span text:style-name="T540">automatizuojant darbo procedūrų veiksmus;</text:span></text:p>
      <text:p text:style-name="P541"><text:span text:style-name="T542">9.1.5</text:span><text:span text:style-name="T543">.</text:span><text:span text:style-name="T544"><text:tab/>atnaujinant darbo procedūras;</text:span></text:p>
      <text:p text:style-name="P545"><text:span text:style-name="T546">9.1.6</text:span><text:span text:style-name="T547">.</text:span><text:span text:style-name="T548"><text:tab/>vykdant vidaus kontrolės stebėseną;</text:span></text:p>
      <text:p text:style-name="P549"><text:span text:style-name="T550">9.1.7</text:span><text:span text:style-name="T551">.</text:span><text:span text:style-name="T552"><text:tab/>priimant motyvuotus ir pagrįstus sprendimus.</text:span></text:p>
      <text:p text:style-name="P553">9.2.<text:tab/><text:span text:style-name="T554">S</text:span><text:span text:style-name="T555">tiprinti viešųjų pirkimų priežiūrą, mažinti ir šalinti nustatytus korupcijos rizikos veiksnius, rengti ir įgyvendinti papildomas prevencijos priemones Fondo administravimo įstaigose, kad<text:s/></text:span><text:span text:style-name="T556">būtų galima nustatyti korupcijos atvejus įvairiais viešojo pirkimo etapais</text:span><text:span text:style-name="T557">.<text:s/></text:span><text:span text:style-name="T558">Šis uždavinys bus įgyvendinamas:</text:span></text:p>
      <text:p text:style-name="P559"><text:span text:style-name="T560">9.2.1</text:span><text:span text:style-name="T561">.</text:span><text:span text:style-name="T562"><text:tab/></text:span><text:span text:style-name="T563">privalomai motyvuojant viešojo pirkimo būtinumą ir finansinę naudą;</text:span></text:p>
      <text:p text:style-name="P564"><text:span text:style-name="T565">9.2.2</text:span><text:span text:style-name="T566">.</text:span><text:span text:style-name="T567"><text:tab/></text:span><text:span text:style-name="T568">užtikrinant viešųjų ir privačių interesų deklaravimo kontro</text:span><text:span text:style-name="T569">lę.</text:span></text:p>
      <text:p text:style-name="P570"><text:span text:style-name="T571">9.3</text:span><text:span text:style-name="T572">.</text:span><text:span text:style-name="T573"><text:tab/></text:span><text:span text:style-name="T574">D</text:span><text:span text:style-name="T575">idinti Fondo administravimo įstaigų veiklos skaidrumą</text:span><text:span text:style-name="T576">.<text:s/></text:span><text:span text:style-name="T577">Šis uždavinys bus įgyvendinamas vykdant antikorupcinius mokymus bei apibrėžiant profesinės etikos ir elgesio principus.<text:s/></text:span></text:p>
      <text:p text:style-name="P578"><text:span text:style-name="T579">9.4</text:span><text:span text:style-name="T580">.</text:span><text:span text:style-name="T581"><text:tab/></text:span><text:span text:style-name="T582">Įtraukti į korupcijos prevenciją gyventojus, visuomenin</text:span><text:span text:style-name="T583">es organizacijas</text:span><text:span text:style-name="T584">. Šis uždavinys bus įgyvendinamas kuriant ir skleidžiant antikorupcines socialines reklamas ir antikorupcinę socialinę informaciją.</text:span></text:p>
      <text:p text:style-name="P585"><text:span text:style-name="T586">10</text:span><text:span text:style-name="T587">.</text:span><text:span text:style-name="T588"><text:tab/>Fondo administravimo įstaigose taip pat taikomos šios korupcijos prevencijos priemonės:</text:span></text:p>
      <text:p text:style-name="P589"><text:span text:style-name="T590">10.1</text:span><text:span text:style-name="T591">.</text:span><text:span text:style-name="T592"><text:tab/></text:span><text:span text:style-name="T593">korupcijos pasireiškimo tikimybės nustatymas;</text:span></text:p>
      <text:p text:style-name="P594"><text:span text:style-name="T595">10.2</text:span><text:span text:style-name="T596">.</text:span><text:span text:style-name="T597"><text:tab/>korupcijos keliamos rizikos valdymas;</text:span></text:p>
      <text:p text:style-name="P598"><text:span text:style-name="T599">10.3</text:span><text:span text:style-name="T600">.</text:span><text:span text:style-name="T601"><text:tab/>teisės aktų projektais numatomo reguliavimo poveikio korupcijos mastui vertinimas (toliau – teisės aktų projektų antikorupcinis vertinimas);</text:span></text:p>
      <text:p text:style-name="P602"><text:span text:style-name="T603">10.4</text:span><text:span text:style-name="T604">.</text:span><text:span text:style-name="T605"><text:tab/>i</text:span><text:span text:style-name="T606">nformacijos apie asmenį, siekiantį eiti arba einantį pareigas Fondo administravimo įstaigoje, gavimas;</text:span></text:p>
      <text:p text:style-name="P607"><text:span text:style-name="T608">10.5</text:span><text:span text:style-name="T609">.</text:span><text:span text:style-name="T610"><text:tab/></text:span><text:span text:style-name="T611">informacijos pateikimas Valstybės tarnautojų registrui;</text:span><text:span text:style-name="T612"><text:s/></text:span></text:p>
      <text:p text:style-name="P613"><text:span text:style-name="T614">10.6</text:span><text:span text:style-name="T615">.</text:span><text:span text:style-name="T616"><text:tab/>visuomenės švietimas ir informavimas apie Fondo administravimo įstaigų vykdo</text:span><text:span text:style-name="T617">mas korupcijos prevencijos priemones;</text:span></text:p>
      <text:p text:style-name="P618"><text:span text:style-name="T619">10.7</text:span><text:span text:style-name="T620">.</text:span><text:span text:style-name="T621"><text:tab/></text:span><text:span text:style-name="T622">informacijos apie nustatytus<text:s/></text:span><text:span text:style-name="T623">korupcijos atvejus (teisės aktų pažeidimus)</text:span><text:span text:style-name="T624"><text:s/>paviešinimas teisės aktų nustatytais būdais ir tvarka;</text:span></text:p>
      <text:p text:style-name="P625"><text:span text:style-name="T626">10.8</text:span><text:span text:style-name="T627">.</text:span><text:span text:style-name="T628"><text:tab/></text:span><text:span text:style-name="T629">valstybės tarnautojų ir darbuotojų mokymas korupcijos prevencijos klau</text:span><text:span text:style-name="T630">simais.</text:span></text:p>
      <text:p text:style-name="P631">11.<text:tab/><text:span text:style-name="T632">Siekiant laiku nustatyti Fondo administravimo įstaigų veiklą veikiančius išorinius ir/ar vidinius, ir/ar individualius rizikos veiksnius, sudarančius prielaidas korupcijai Fondo administravimo įstaigose, ir tinkamai valdyti riziką, yra at</text:span><text:span text:style-name="T633">liekamos korupcijos pasireiškimo tikimybės nustatymo bei korupcijos keliamos rizikos valdymo procedūros. Vykdant šias procedūras yra vadovaujamasi Lietuvos Respublikos valstybinio socialinio draudimo įstatymo, kitų socialinio draudimo vykdymą ir socialinio</text:span><text:span text:style-name="T634"><text:s/>draudimo sistemos veikimą reglamentuojančių įstatymų bei įstatymų įgyvendinamųjų teisės aktų nuostatomis, kurios apibrėžia Fondo valdybos, Fondo administravimo įstaigų funkcijas, Lietuvos Respublikos korupcijos prevencijos įstatymu (toliau – Korupcijos pr</text:span><text:span text:style-name="T635">evencijos įstatymas), Korupcijos rizikos analizės atlikimo tvarka, patvirtinta Lietuvos Respublikos Vyriausybės 2002 m. spalio 8 d. nutarimu Nr. 1601135, ir Valstybės ar savivaldybės įstaigų veiklos sričių, kuriose egzistuoja didelė korupcijos pasireiškimo</text:span><text:span text:style-name="T636"><text:s/>tikimybė, nustatymo rekomendacijomis, patvirtintomis Lietuvos Respublikos specialiųjų tyrimų tarnybos direktoriaus 2011 m. gegužės 13 d. įsakymu Nr. 2-170136.<text:s/></text:span></text:p>
      <text:p text:style-name="P637">Remdamasis Korupcijos prevencijos įstatymo 6 straipsnio 3 dalimi, Fondo valdybos Veiklos stebėsenos ir kontrolės skyriaus (toliau – Fondo valdybos VSK skyrius) darbuotojas, kuriam pavesta vykdyti korupcijos prevenciją ir jos kontrolę, pagal šiame įstatyme įtvirtintus kriterijus, nustato Fondo administravimo įstaigų veiklos sritis, kuriose egzistuoja<text:s/>didelė korupcijos pasireiškimo tikimybė. Išgryninant Fondo administravimo įstaigos veiklos sritis, įstaigų funkcijas išskaido į toms funkcijoms atlikti būtinas procedūras. Nustačius įstaigos veiklos sritis, Fondo valdybos VSK skyriaus darbuotojas, kuriam<text:s/>pavesta vykdyti korupcijos prevenciją ir jos kontrolę, kartu su Fondo administravimo įstaigomis identifikuoja šioms sritims priskirtinus korupcijos rizikos veiksnius, t. y. nustato priežastis, sąlygas, įvykius ir aplinkybes, dėl kurių, atliekant atitinkamą<text:s/>procedūrą, gali pasireikšti korupcijos rizika.<text:s/></text:p>
      <text:p text:style-name="P638">Ne rečiau kaip kartą per penkerius metus įvertinamos visos Fondo administravimo įstaigų veiklos sritys, o kiekvienais metais įvertinamos 3–4 veiklos sritys. Pasirinkus 3–4 vertintinas įstaigos veiklos sritis, atliekamas išsamus vertinimas ir nustatoma, kodėl konkrečioje veiklos srityje egzistuoja didelė korupcijos pasireiškimo tikimybė, ir teikiami siūlymai korupcijos pasireiškimo tikimybei mažinti.<text:s/></text:p>
      <text:p text:style-name="P639"><text:span text:style-name="T640">Įstaigos veiklos sričių, kuriose egzistuoja didelė korupcij</text:span><text:span text:style-name="T641">os pasireiškimo tikimybė, nustatymas ir jų vertinimas atliekami raštu, t. y. aprašoma, kuriuos didelės korupcijos pasireiškimo tikimybės kriterijus atitinka konkreti įstaigos veiklos sritis, kokie identifikuoti korupcijos rizikos veiksniai, užfiksuojama nu</text:span><text:span text:style-name="T642">statymo ir vertinimo metu gauta informacija, pateikiami korupcijos rizikos mažinimo siūlymai bei aprašomos kitos aktualios aplinkybės ir informacija. Įstaigos veiklos sričių, kuriose egzistuoja didelė korupcijos pasireiškimo tikimybė, nustatymą ir jų verti</text:span><text:span text:style-name="T643">nimą aprobuoja Rizikos valdymo komiteto nariai.<text:s/></text:span></text:p>
      <text:p text:style-name="P644"><text:span text:style-name="T645">12</text:span><text:span text:style-name="T646">.</text:span><text:span text:style-name="T647"><text:tab/></text:span><text:span text:style-name="T648">Teisės aktų projektų antikorupcinis vertinimas atliekamas Lietuvos Respublikos korupcijos prevencijos įstatymo 8 straipsnio 1 dalyje nustatytais atvejais. Fondo valdybos direktoriaus ar<text:s/></text:span><text:span text:style-name="T649">Fondo adminis</text:span><text:span text:style-name="T650">travimo įstaigos direktoriaus pavedimu gali būti atliekamas ir kitų teisės aktų projektų antikorupcinis vertinimas.<text:s/></text:span></text:p>
      <text:p text:style-name="P651">Fondo valdybos norminio teisės akto, kito daugkartinio taikymo teisės normas nustatančio teisės akto projekto vertinimą vykdo Fondo valdybos Veiklos stebėsenos ir kontrolės skyriaus darbuotojas, kuriam yra pavesta vykdyti teisės aktų projektų antikorupcinį vertinimą. Fondo administravimo įstaigos norminio teisės akto, kito daugkartinio taikymo teisės normas nustatančio teisės akto projekto vertinimą atlieka Fondo administravimo įstaigos darbuotojas, kuriam įstaigos vadovo ar jo įgalioto asmens yra pavesta vykdyti teisės aktų projektų antikorupcinį vertinimą. Teisės akto projekto vertintojui negali būti pavedama atlikti jo rengto teisės akto projekto antikorupcinio vertinimo.</text:p>
      <text:p text:style-name="P652">Tais atvejais, kai parengiamas teisės akto, kuriuo atliekami tik redakcinio pobūdžio teisės akto pakeitimai ir/ar ištaisomos korektūros klaidos jame, projektas, jo antikorupcinis vertinimas neatliekamas.</text:p>
      <text:p text:style-name="P653"><text:span text:style-name="T654">Teisės akto<text:s/></text:span><text:span text:style-name="T655">projekto vertintojas, gavęs norminio teisės akto, kito daugkartinio taikymo teisės normas nustatančio teisės akto projektą, per 3 darbo dienas išanalizuoja jo turinį ir įvertina jį pagal teisės aktų projektų antikorupcinio vertinimo pažymoje, kurios forma<text:s/></text:span><text:span text:style-name="T656">pateikta Teisės aktų projektų antikorupcinio vertinimo taisyklių, patvirtintų Lietuvos Respublikos Vyriausybės 2014 m. kovo 12 d. nutarimu Nr. 243, priede, nurodytus antikorupcinio vertinimo kriterijus, prognozuoja, kaip teisės akto projekto nuostatos gali</text:span><text:span text:style-name="T657"><text:s/>sudaryti sąlygas atsirasti ar plisti korupcijai.</text:span></text:p>
      <text:p text:style-name="P658"><text:span text:style-name="T659">13</text:span><text:span text:style-name="T660">.</text:span><text:span text:style-name="T661"><text:tab/></text:span><text:span text:style-name="T662">Prieš priimant į pareigas Fondo administravimo<text:s/></text:span><text:span text:style-name="T663">įstaigų vadovus ir jų pavaduotojus, įstaigų padalinių vadovus ir jų pavaduotojus (taikoma administraciniam padaliniui, nesančiam kitame administracinia</text:span><text:span text:style-name="T664">me padalinyje) į pareigas skiriantis subjektas ar jo įgaliotas asmuo privalo Lietuvos Respublikos k</text:span><text:span text:style-name="T665">orupcijos prevencijos įstatymo</text:span><text:span text:style-name="T666"><text:s/>nustatyta tvarka STT pateikti rašytinį prašymą i</text:span><text:span text:style-name="T667">nformacijai apie asmenį, siekiantį eiti</text:span><text:span text:style-name="T668"><text:s/>minėtas pareigas,</text:span><text:span text:style-name="T669"><text:s/>gauti</text:span><text:span text:style-name="T670">.</text:span><text:span text:style-name="T671"><text:s/>I</text:span><text:span text:style-name="T672">nformacija a</text:span><text:span text:style-name="T673">pie asmenį gaunama ir vertinama neatsižvelgiant į tai, ar jis atitinka įstatymuose numatytus specialius nepriekaištingos reputacijos reikalavimus, ar ne. Į pareigas skiriančio subjekto sprendimu rašytiniu prašymu į STT gali būti kreipiamasi dėl informacijo</text:span><text:span text:style-name="T674">s pateikimo apie asmenį, siekiantį eiti ir į šiame punkte neišvardintas pareigas.</text:span></text:p>
      <text:p text:style-name="P675">Siekiant įvertinti asmens patikimumą einamoms pareigoms ir mažinti korupcijos pasireiškimo tikimybę į pareigas paskyręs asmuo teisės aktų nustatyta tvarka rašytiniu prašymu gali kreiptis į STT, kad būtų pateikta informacija apie asmenį, einantį pareigas Fondo administravimo įstaigoje.</text:p>
      <text:p text:style-name="P676">Įslaptintą informaciją dėl asmens, skiriamo ar paskirto eiti pareigas Fondo administravimo įstaigoje, rengiamos, daromos ar padarytos<text:s/>nusikalstamos veikos jį į pareigas skiriantis ar paskyręs subjektas gali gauti iš STT, kriminalinės žvalgybos subjektų ar kriminalinės žvalgybos pagrindinių institucijų, žvalgybos institucijų ir šių institucijų iniciatyva.</text:p>
      <text:p text:style-name="P677">STT pateikiamas rašytinis prašymas dėl informacijos apie pareigas Fondo administravimo įstaigoje einantį asmenį turi būti motyvuotas ir paremtas duomenimis, keliančiais pagrįstų abejonių dėl asmens, apie kurį prašoma pateikti informaciją, tinkamumo einamoms pareigoms.</text:p>
      <text:p text:style-name="P678">Į pareigas priimantis subjektas, įvertinęs gautą informaciją apie asmenį, siekiantį eiti pareigas Fondo administravimo įstaigose, ir priėmęs sprendimą neskirti asmens į pareigas, privalo per 3 darbo dienas asmenį su ja supažindinti pasirašytinai, išskyrus tą jos dalį, kurioje<text:s/>yra įslaptinta informacija.</text:p>
      <text:p text:style-name="P679"><text:span text:style-name="T680">Fondo administravimo įstaigos vadovas gautą informaciją, numatytą šiame Programos punkte, gali naudoti tik priimdamas sprendimą dėl asmens, siekiančio eiti arba einančio pareigas Fondo administravimo įstaigoje, tinkamumo siekia</text:span><text:span text:style-name="T681">moms pareigoms ar tarnybinės (drausminės) nuobaudos skyrimo ir negali jos perduoti tretiesiems asmenims, išskyrus įstatymų nustatytus atvejus.</text:span></text:p>
      <text:p text:style-name="P682"><text:span text:style-name="T683">14</text:span><text:span text:style-name="T684">.</text:span><text:span text:style-name="T685"><text:tab/>Valstybės tarnautojų registrui informaciją apie valstybės tarnautojus, kurie yra patraukti tarnybinėn ats</text:span><text:span text:style-name="T686">akomybėn už šiurkščius tarnybinius nusižengimus, susijusius su Lietuvos<text:s/></text:span><text:soft-page-break/><text:span text:style-name="T687">Respublikos viešųjų ir privačių interesų derinimo valstybinėje tarnyboje įstatymo reikalavimų pažeidimais, padarytais siekiant gauti neteisėtų pajamų ar privilegijų sau ir kitiems asme</text:span><text:span text:style-name="T688">nims, pateikia Fondo administravimo įstaigų administraciniai padaliniai/valstybės tarnautojai, atsakingi už personalo valdymą. Nurodyta informacija pateikiama per 14 dienų nuo atitinkamo sprendimo įsigaliojimo.</text:span></text:p>
      <text:p text:style-name="P689"><text:span text:style-name="T690">15</text:span><text:span text:style-name="T691">.</text:span><text:span text:style-name="T692"><text:tab/>Programos tikslų pasiekimas vertinama</text:span><text:span text:style-name="T693">s pagal Programos priemonių plane pateiktus rezultato vertinimo kriterijus.</text:span></text:p>
      <text:p text:style-name="P694"/>
      <text:p text:style-name="P695"><text:span text:style-name="T696">VI</text:span><text:span text:style-name="T697"><text:s/>SKYRIUS</text:span></text:p>
      <text:p text:style-name="P698"><text:span text:style-name="T699">GAUTOS INFORMACIJOS APIE<text:s/></text:span><text:span text:style-name="T700">GALIMĄ</text:span><text:span text:style-name="T701"><text:s/>KORUPCIJĄ VALDYMO ORGANIZAVIMAS</text:span></text:p>
      <text:p text:style-name="P702"/>
      <text:p text:style-name="P703">16. Informacija apie galimą korupciją gali būti pateikta<text:span text:style-name="T704">:</text:span></text:p>
      <text:p text:style-name="P705"><text:span text:style-name="T706">16.1</text:span><text:span text:style-name="T707">. specialiu elektroninio pašt</text:span><text:span text:style-name="T708">o adresu (antikorupcija@sodra.lt);</text:span></text:p>
      <text:p text:style-name="P709"><text:span text:style-name="T710">16.2</text:span><text:span text:style-name="T711">. anoniminiu pasitikėjimo telefonu (trumpuoju numeriu 1883 arba (+370) 5 250 0883);<text:s/></text:span></text:p>
      <text:p text:style-name="P712"><text:span text:style-name="T713">16.3</text:span><text:span text:style-name="T714">. anoniminėse pašto dėžutėse visų Fondo administravimo įstaigų priimamuosiuose.</text:span></text:p>
      <text:p text:style-name="P715"><text:span text:style-name="T716">17</text:span><text:span text:style-name="T717">. Už specialaus elektroninio paš</text:span><text:span text:style-name="T718">to adreso ir anoniminio pasitikėjimo telefono linijos veikimo priežiūrą atsakingas Fondo valdybos Klientų aptarnavimo valdymo skyrius.</text:span></text:p>
      <text:p text:style-name="P719"><text:span text:style-name="T720">18</text:span><text:span text:style-name="T721">. Už anoniminių pašto dėžučių Fondo administravimo įstaigų priimamuosiuose įrengimą ir priežiūrą atsakingi Fondo<text:s/></text:span><text:span text:style-name="T722">administravimo įstaigų Klientų aptarnavimo skyriai.</text:span></text:p>
      <text:p text:style-name="P723"><text:span text:style-name="T724">19</text:span><text:span text:style-name="T725">. Fondo valdybos VSK skyrius:<text:s/></text:span></text:p>
      <text:p text:style-name="P726"><text:span text:style-name="T727">19.1</text:span><text:span text:style-name="T728">. informaciją, gautą specialiu elektroninio pašto adresu, peržiūri ir persiunčia<text:s/></text:span><text:span text:style-name="T729">Fondo valdybos Informacinės sistemos eksploatavimo ir informacijos valdymo skyri</text:span><text:span text:style-name="T730">ui</text:span><text:span text:style-name="T731"><text:s/>registravimui;</text:span></text:p>
      <text:p text:style-name="P732"><text:span text:style-name="T733">19.2</text:span><text:span text:style-name="T734">. informaciją, gautą anoniminiu pasitikėjimo telefonu, fiksuoja sukuriant dokumentą ir persiunčia<text:s/></text:span><text:span text:style-name="T735">Fondo valdybos Informacinės sistemos eksploatavimo ir informacijos valdymo skyriui</text:span><text:span text:style-name="T736"><text:s/>registravimui.</text:span></text:p>
      <text:p text:style-name="P737"><text:span text:style-name="T738">20</text:span><text:span text:style-name="T739">. I</text:span>nformaciją, gautą<text:s/>anoniminėse pašto dėžutėse, peržiūri ir pateikia registravimui Fondo administravimo įstaigų Klientų aptarnavimo skyriai.</text:p>
      <text:p text:style-name="P740">21.<text:s/><text:span text:style-name="T741">Gauta informacija apie galimą korupciją persiunčiama (pateikiama) registravimui, jeigu:</text:span></text:p>
      <text:p text:style-name="P742"><text:span text:style-name="T743">21.1</text:span><text:span text:style-name="T744">. iš pateiktos informacijos turin</text:span><text:span text:style-name="T745">io galima identifikuoti Fondo administravimo įstaigos padalinį ar asmenį, kurio veiksmai ar neveikimas skundžiami. Jeigu skundžiami ne Fondo administravimo įstaigos padalinio ar darbuotojo veiksmai ar neveikimas, turi pakakti duomenų, kurie leistų nustatyt</text:span><text:span text:style-name="T746">i, kad pateikta informacija turi būti persiųsta nagrinėti įstaigai pagal kompetenciją. Informacija adresatui turi būti persiųsta ne vėliau kaip per 1 darbo dieną nuo informacijos gavimo dienos;</text:span></text:p>
      <text:p text:style-name="P747"><text:span text:style-name="T748">21.2</text:span><text:span text:style-name="T749">. skundžiamas konkretus veiksmas ir (ar) neveikimas, i</text:span><text:span text:style-name="T750">r (ar) jį pagrindžiančios aplinkybės, ir (ar) dokumentai.</text:span></text:p>
      <text:p text:style-name="P751"><text:span text:style-name="T752">22</text:span><text:span text:style-name="T753">. Gauta informacija apie galimą korupciją nepersiunčiama (nepateikiama) registravimui, jei ji neatitinka Programos 21 punkte keliamų reikalavimų.<text:s/></text:span></text:p>
      <text:p text:style-name="P754"><text:span text:style-name="T755">Gautą informaciją apie galimą korupciją, ku</text:span><text:span text:style-name="T756">ri nepersiunčiama registravimui, Fondo valdybos VSK skyrius saugo elektroniniame aplanke tris mėnesius nuo informacijos gavimo dienos. Gautą informaciją apie galimą korupciją anoniminėse pašto dėžutėse, kuri nepateikiama registravimui, Fondo administravimo</text:span><text:span text:style-name="T757"><text:s/>įstaigų Klientų aptarnavimo skyriai saugo popierinių dokumentų byloje tris mėnesius nuo informacijos gavimo dienos.</text:span></text:p>
      <text:p text:style-name="P758"><text:span text:style-name="T759">23</text:span><text:span text:style-name="T760">. Dokumentai registruojami DVS sukurtoje byloje „Anoniminis pasitikėjimo telefonas“.</text:span></text:p>
      <text:p text:style-name="P761"><text:span text:style-name="T762">Fondo valdybos direktorius, Fondo valdybos direk</text:span><text:span text:style-name="T763">toriaus pavaduotojai Valstybinio socialinio draudimo fondo valdybos prie Socialinės apsaugos ir darbo ministerijos darbo reglamento, patvirtinto Fondo valdybos direktoriaus 2013 m. liepos 12 d. įsakymu Nr. V-352 „Dėl Valstybinio socialinio draudimo fondo v</text:span><text:span text:style-name="T764">aldybos prie Socialinės apsaugos ir darbo ministerijos darbo reglamento patvirtinimo“ nustatyta tvarka duoda pavedimus nagrinėti gautą informaciją.</text:span></text:p>
      <text:p text:style-name="P765"><text:span text:style-name="T766">24</text:span><text:span text:style-name="T767">. Informaciją teikiančiam fiziniam ar juridiniam asmeniui nebūtina nurodyti savo vardo, pavardės ar pa</text:span><text:span text:style-name="T768">vadinimo, adreso, nebūtina pasirašyti pranešimo. Jeigu asmuo nurodo savo duomenis<text:s/></text:span><text:soft-page-break/><text:span text:style-name="T769">Fondo administravimo įstaigų valstybės tarnautojai ir darbuotojai, dirbantys pagal darbo sutartis privalo užtikrinti, asmenų, pateikusių informaciją, konfidencialumą.</text:span></text:p>
      <text:p text:style-name="P770"><text:span text:style-name="T771">25</text:span><text:span text:style-name="T772">.</text:span><text:span text:style-name="T773"><text:s/>Išnagrinėjus gautą informaciją, rezultatai įrašomi užregistruoto dokumento DVS kortelėje, skiltyje „</text:span><text:span text:style-name="T774">Komentarai</text:span><text:span text:style-name="T775">“.</text:span></text:p>
      <text:p text:style-name="P776">Skyriaus pakeitimai:</text:p>
      <text:p text:style-name="P777"><text:span text:style-name="T778">Nr.<text:s/></text:span><text:a xlink:href="https://www.e-tar.lt/portal/legalAct.html?documentId=b2477740d59a11eb9f09e7df20500045" office:target-frame-name="_top" xlink:show="replace"><text:span text:style-name="T779">V-372</text:span></text:a><text:span text:style-name="T780">,<text:s/></text:span><text:span text:style-name="T781">2021-06-25, paskelbta TAR 2021-06-25, i. k. 2021-14284</text:span></text:p>
      <text:p text:style-name="Normal"/>
      <text:p text:style-name="P782"><text:span text:style-name="T783">VII</text:span><text:span text:style-name="T784"><text:s/>SKYRIUS</text:span></text:p>
      <text:p text:style-name="P785"><text:span text:style-name="T786">VIEŠŲJŲ IR PRIVAČIŲ INTERESŲ DERINIMAS,<text:s/></text:span></text:p>
      <text:p text:style-name="P787"><text:span text:style-name="T788">SUSITIKIMŲ VIEŠINIMAS</text:span></text:p>
      <text:p text:style-name="P789"/>
      <text:p text:style-name="P790"><text:span text:style-name="T791">26</text:span><text:span text:style-name="T792">. Visi<text:s/></text:span><text:span text:style-name="T793">Fondo administravimo įstaigų valstybės tarnautojai ir darbuotojai, dirbantys pagal darbo sutartis</text:span><text:span text:style-name="T794">, privalo<text:s/></text:span><text:span text:style-name="T795">deklaruoti privačius interesus Viešųjų ir privačių interesų derinimo įstatymo nustatyta tvarka. Šio įstatymo įgyvendinimo priežiūra vykdoma vadovaujantis Fondo valdybos direktoriaus 2020 m. birželio 5 d. įsakymu Nr. V-249 „Dėl viešųjų ir privačių interesų<text:s/></text:span><text:span text:style-name="T796">derinimo įstatymo nuostatų vykdymo ir kontrolės Valstybinio socialinio draudimo fondo valdyboje prie Socialinės apsaugos ir darbo ministerijos tvarkos aprašo patvirtinimo“ ir Valstybinio socialinio draudimo fondo valdybos teritorinio skyriaus direktoriaus<text:s/></text:span><text:span text:style-name="T797">nustatyta tvarka.</text:span></text:p>
      <text:p text:style-name="P798"><text:span text:style-name="T799">27</text:span><text:span text:style-name="T800">.<text:s/></text:span><text:span text:style-name="T801">Informacija apie darbotvarkėse numatytus planuojamus Fondo valdybos direktoriaus, jo pavaduotojų, teritorinių skyrių direktorių (toliau kartu – Fondo administravimo įstaigų vadovybė) susitikimus kuriuose dalyvaus ir privačių inter</text:span><text:span text:style-name="T802">esų galintys turėti asmenys (draudėjai, kiti suinteresuoti asmenys) ar jų atstovai, valstybės politikai, politinio (asmeninio) pasitikėjimo valstybės tarnautojai, politinių partijų pirmininkai ir jų pavaduotojai, Europos Parlamento nariai, paminėtų asmenų<text:s/></text:span><text:span text:style-name="T803">atstovai (toliau kartu – Politikai), išskyrus Lietuvos Respublikos socialinės apsaugos ir darbo ministerijoje dirbančius darbuotojus (toliau - susitikimai) skelbiama Fondo valdybos interneto svetainėje www.sodra.lt, skiltyje „</text:span><text:span text:style-name="T804">Darbotvarkės</text:span><text:span text:style-name="T805">“. Fondo administr</text:span><text:span text:style-name="T806">avimo įstaigų vadovybė informaciją apie planuojamus susitikimus Fondo valdybos Klientų aptarnavimo valdymo skyriui pateikia ne vėliau kaip prieš 1 darbo dieną iki planuojamo susitikimo</text:span><text:span text:style-name="T807">.</text:span></text:p>
      <text:p text:style-name="P808"><text:span text:style-name="T809">28</text:span><text:span text:style-name="T810">. Už Fondo administravimo įstaigų vadovybės susitikimų skelbimą<text:s/></text:span><text:span text:style-name="T811">Fondo valdybos interneto svetainėje www.sodra.lt, skiltyje „</text:span><text:span text:style-name="T812">Darbotvarkės</text:span><text:span text:style-name="T813">“ atsakingas Fondo valdybos Klientų aptarnavimo valdymo skyrius.</text:span></text:p>
      <text:p text:style-name="P814"><text:span text:style-name="T815">29</text:span><text:span text:style-name="T816">.<text:s/></text:span><text:span text:style-name="T817">Visi Fondo administravimo įstaigų valstybės tarnautojai ir darbuotojai, dirbantys pagal darbo sutartis, privalo informuoti apie įvykusius susitikimus ar kitokį kontaktą, kurio metu jiems darė ar siekė daryti neteisėtą įtaką privačių interesų turintys asmen</text:span><text:span text:style-name="T818">ys (draudėjai, rangovai, kiti suinteresuoti asmenys), jų atstovai ar Politikai.<text:s/></text:span></text:p>
      <text:p text:style-name="P819"><text:span text:style-name="T820">30</text:span><text:span text:style-name="T821">. Informacija apie 29 punkte nurodytus susitikimus<text:s/></text:span><text:span text:style-name="T822">ar kitokį kontaktą ne vėliau kaip kitą darbo dieną</text:span><text:span text:style-name="T823"><text:s/>turi būti pateikta Fondo valdybos VSK skyriui elektroniniu paštu, nurodant:</text:span></text:p>
      <text:p text:style-name="P824"><text:span text:style-name="T825">30.1</text:span><text:span text:style-name="T826">. susitikimo<text:s/></text:span><text:span text:style-name="T827">ar kitokio kontakto</text:span><text:span text:style-name="T828"><text:s/>datą, vietą, dalyvavusius asmenis;</text:span></text:p>
      <text:p text:style-name="P829"><text:span text:style-name="T830">30.2</text:span><text:span text:style-name="T831">. s</text:span><text:span text:style-name="T832">usitikimo<text:s/></text:span><text:span text:style-name="T833">ar kitokio kontakto</text:span><text:span text:style-name="T834"><text:s/></text:span><text:span text:style-name="T835">su interesantu tikslą / turinį / gautus pasiūlymus;</text:span></text:p>
      <text:p text:style-name="P836"><text:span text:style-name="T837">30.3</text:span><text:span text:style-name="T838">. ki</text:span><text:span text:style-name="T839">tas reikšmingas aplinkybes.</text:span></text:p>
      <text:p text:style-name="P840">Skyriaus pakeitimai:</text:p>
      <text:p text:style-name="P841"><text:span text:style-name="T842">Nr.<text:s/></text:span><text:a xlink:href="https://www.e-tar.lt/portal/legalAct.html?documentId=b2477740d59a11eb9f09e7df20500045" office:target-frame-name="_top" xlink:show="replace"><text:span text:style-name="T843">V-372</text:span></text:a><text:span text:style-name="T844">, 2021-06-25, paskelbta TAR 2021-06-25, i. k. 2021-14284</text:span></text:p>
      <text:p text:style-name="Normal"/>
      <text:p text:style-name="P845"><text:span text:style-name="T846">VIII</text:span><text:span text:style-name="T847"><text:s/>SKYRIUS</text:span></text:p>
      <text:p text:style-name="P848"><text:span text:style-name="T849">PROGRAMOS ĮGYVENDINIM</text:span><text:span text:style-name="T850">AS IR PRIEŽIŪRA</text:span></text:p>
      <text:p text:style-name="P851"/>
      <text:p text:style-name="P852"><text:span text:style-name="T853">31</text:span><text:span text:style-name="T854">. Programą įgyvendina Fondo administravimo įstaigos.</text:span></text:p>
      <text:p text:style-name="P855"><text:span text:style-name="T856">32</text:span><text:span text:style-name="T857">. Programos įgyvendinimą koordinuoja ir kontroliuoja Fondo valdybos VSK skyrius.</text:span></text:p>
      <text:p text:style-name="P858"><text:span text:style-name="T859">33</text:span><text:span text:style-name="T860">. Už konkrečių Programos įgyvendinimo atitinkamų metų priemonių plano (toliau – Planas)</text:span><text:span text:style-name="T861"><text:s/>priemonių įgyvendinimą pagal kompetenciją atsako Plane nurodyti atsakingi vykdytojai.</text:span></text:p>
      <text:p text:style-name="P862"><text:span text:style-name="T863">34</text:span><text:span text:style-name="T864">. Fondo administravimo įstaigų vadovybė atsakinga už:</text:span></text:p>
      <text:p text:style-name="P865"><text:span text:style-name="T866">34.1</text:span><text:span text:style-name="T867">. Fondo valdybos VSK skyriaus informavimą raštu per 1 darbo dieną apie pasitvirtinusią informaciją dėl<text:s/></text:span><text:span text:style-name="T868">galimos korupcijos Fondo administravimo įstaigoje;</text:span></text:p>
      <text:p text:style-name="P869"><text:span text:style-name="T870">34.2</text:span><text:span text:style-name="T871">. kad nedelsiant teisės aktų nustatyta tvarka turima informacija būtų perduota teisėsaugos institucijoms, jeigu kyla įtarimas, kad Fondo administravimo įstaigos valstybės tarnautojas ar darbuotojas</text:span><text:span text:style-name="T872">, dirbantis pagal darbo sutartį, padarė tarnybinį (darbo drausmės) nusižengimą (pažeidimą), turintį korupcinio pobūdžio nusikalstamos veikos požymių;</text:span></text:p>
      <text:p text:style-name="P873"><text:span text:style-name="T874">34.3</text:span><text:span text:style-name="T875">. asmens, pateikusio informaciją (jeigu ji – ne anoniminė) informavimą (jeigu asmuo nurodė, kad tu</text:span><text:span text:style-name="T876">ri būti informuotas) apie tyrimo rezultatus teisės aktų nustatyta tvarka.</text:span></text:p>
      <text:p text:style-name="P877"><text:span text:style-name="T878">35</text:span><text:span text:style-name="T879">. Fondo valdybos VSK skyrius už kiekvienus metus iki sausio 30 d. Fondo valdybos interneto svetainėje skiltyje<text:s/></text:span><text:span text:style-name="T880">Korupcijos prevencija -&gt;Statistinė informacija</text:span><text:span text:style-name="T881"><text:s/>skelbia apibendr</text:span><text:span text:style-name="T882">intą statistinę informaciją apie VI skyriaus 16 punkte nurodytais būdais gautą informaciją.</text:span></text:p>
      <text:p text:style-name="P883"><text:span text:style-name="T884">36</text:span><text:span text:style-name="T885">. Fondo administravimo įstaigų įgalioti darbuotojai Fondo valdybos VSK skyriui kasmet iki rugsėjo 1 d. pateikia informaciją apie korupcijos pasireiškimo tikim</text:span><text:span text:style-name="T886">ybę.</text:span></text:p>
      <text:p text:style-name="P887"><text:span text:style-name="T888">37</text:span><text:span text:style-name="T889">. Fondo valdybos direktorius kasmet iki rugsėjo 15 d. Lietuvos Respublikos socialinės apsaugos ir darbo ministerijos Antikorupcinės programos ir jos priemonių įgyvendinimo priežiūros komisijai (toliau - komisija) teikia informaciją apie korupcij</text:span><text:span text:style-name="T890">os pasireiškimo tikimybės nustatymą.</text:span></text:p>
      <text:p text:style-name="P891"><text:span text:style-name="T892">38</text:span><text:span text:style-name="T893">. Fondo administravimo įstaigų vadovai ir Fondo valdybos skyrių vedėjai, atsakingi už jiems priskirtų Plano priemonių vykdymą, iki kiekvienų metų gruodžio 1 d. Fondo valdybos VSK skyriui teikia ataskaitą apie prie</text:span><text:span text:style-name="T894">monių vykdymo eigą ir pasiektus rezultatus.</text:span></text:p>
      <text:p text:style-name="P895"><text:span text:style-name="T896">39</text:span><text:span text:style-name="T897">. Fondo valdybos VSK skyrius kasmet iki gruodžio 15 d. Fondo valdybos direktoriui teikia metinę ataskaitą apie Programos ir jos įgyvendinimo priemonių Plano vykdymą.</text:span></text:p>
      <text:p text:style-name="P898"><text:span text:style-name="T899">40</text:span><text:span text:style-name="T900">. Fondo valdybos direktorius kasme</text:span><text:span text:style-name="T901">t iki sausio 5 d. komisijai teikia metinę ataskaitą apie Programos ir jos įgyvendinimo priemonių Plano vykdymą.</text:span></text:p>
      <text:p text:style-name="P902">Skyriaus pakeitimai:</text:p>
      <text:p text:style-name="P903"><text:span text:style-name="T904">Nr.<text:s/></text:span><text:a xlink:href="https://www.e-tar.lt/portal/legalAct.html?documentId=b2477740d59a11eb9f09e7df20500045" office:target-frame-name="_top" xlink:show="replace"><text:span text:style-name="T905">V-372</text:span></text:a><text:span text:style-name="T906">, 2021-06-25,<text:s/></text:span><text:span text:style-name="T907">paskelbta TAR 2021-06-25, i. k. 2021-14284</text:span></text:p>
      <text:p text:style-name="Normal"/>
      <text:p text:style-name="P908"><text:span text:style-name="T909">_____________________________</text:span></text:p>
      <text:p text:style-name="P910"/>
      <text:soft-page-break/>
      <text:p text:style-name="P911"><text:span text:style-name="T914">PATVIRTINTA</text:span></text:p>
      <text:p text:style-name="P915">Valstybinio socialinio draudimo fondo<text:s/></text:p>
      <text:p text:style-name="P916"><text:span text:style-name="T917">valdybos prie Socialinės apsaugos ir<text:s/></text:span></text:p>
      <text:p text:style-name="P918"><text:span text:style-name="T919">darbo ministerijos<text:s/></text:span><text:span text:style-name="T920">direktoriaus</text:span></text:p>
      <text:p text:style-name="P921">2019 m. gruodžio 23 d. įsakymu Nr. V- 532</text:p>
      <text:p text:style-name="P922"><text:span text:style-name="T923">(Valstybinio socialinio draudimo fondo<text:s/></text:span></text:p>
      <text:p text:style-name="P924"><text:span text:style-name="T925">valdybos prie Socialinės apsaugos ir</text:span></text:p>
      <text:p text:style-name="P926">darbo ministerijos direktoriaus 2021 m.</text:p>
      <text:p text:style-name="P927">vasario 1 d. įsakymo Nr. V-61 redakcija)</text:p>
      <text:p text:style-name="P928"/>
      <text:p text:style-name="P929"><text:span text:style-name="T930">VALSTYBINIO SOCIALINIO DRAUDIMO FONDO ADMI</text:span><text:span text:style-name="T931">NISTRAVIMO ĮSTAIGŲ 2020–2022 M. KORUPCIJOS PREVENCIJOS PROGRAMOS ĮGYVENDINIMO 2021 - 2022 METŲ PRIEMONIŲ PLANAS</text:span></text:p>
      <text:p text:style-name="P932"/>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text:span text:style-name="T945">Eil. Nr.</text:span></text:p>
            </table:table-cell>
            <table:table-cell table:style-name="TableCell946">
              <text:p text:style-name="P947"><text:span text:style-name="T948">Problemos aprašymas</text:span></text:p>
            </table:table-cell>
            <table:table-cell table:style-name="TableCell949">
              <text:p text:style-name="P950"><text:span text:style-name="T951">Šiuo metu taikomos kontrolės priemonės</text:span></text:p>
            </table:table-cell>
            <table:table-cell table:style-name="TableCell952">
              <text:p text:style-name="P953"><text:span text:style-name="T954">Priemonės formuluotė</text:span></text:p>
              <text:p text:style-name="P955"/>
            </table:table-cell>
            <table:table-cell table:style-name="TableCell956">
              <text:p text:style-name="P957"><text:span text:style-name="T958">Priemonės (jos veiklų) įgyvendinimo terminai</text:span></text:p>
            </table:table-cell>
            <table:table-cell table:style-name="TableCell959">
              <text:p text:style-name="P960"><text:span text:style-name="T961">Atsakingi vykdytojai</text:span></text:p>
              <text:p text:style-name="P962"/>
              <text:p text:style-name="P963"/>
            </table:table-cell>
            <table:table-cell table:style-name="TableCell964">
              <text:p text:style-name="P965"><text:span text:style-name="T966">Rezultato vertinimo kriterijus</text:span></text:p>
            </table:table-cell>
          </table:table-row>
        </table:table-header-rows>
        <table:table-row table:style-name="TableRow967">
          <table:table-cell table:style-name="TableCell968" table:number-columns-spanned="7">
            <text:p text:style-name="P969"><text:span text:style-name="T970">Tikslas: siekti didesnio viešojo sektoriaus valdymo efektyvumo, sprendimų ir procedūrų skaidrumo, viešumo ir atskaitingumo visuomenei, didesnio Fondo administravimo įstaigų darbuotojų atsparumo<text:s/></text:span><text:span text:style-name="T971">korupcijai</text:span></text:p>
          </table:table-cell>
          <table:covered-table-cell/>
          <table:covered-table-cell/>
          <table:covered-table-cell/>
          <table:covered-table-cell/>
          <table:covered-table-cell/>
          <table:covered-table-cell/>
        </table:table-row>
        <table:table-row table:style-name="TableRow972">
          <table:table-cell table:style-name="TableCell973" table:number-columns-spanned="7">
            <text:p text:style-name="P974"><text:span text:style-name="T975">Uždavinys:</text:span><text:span text:style-name="T976"><text:s/></text:span><text:span text:style-name="T977">gerinti administracinių ir viešųjų paslaugų teikimo kokybę, didinti sprendimų ir procedūrų skaidrumą, viešumą ir atskaitingumą visuomenei, stiprinti Fondo administravimo įstaigų darbuotojų</text:span><text:span text:style-name="T978"><text:s/></text:span><text:span text:style-name="T979">atsparumą korupcijai</text:span></text:p>
          </table:table-cell>
          <table:covered-table-cell/>
          <table:covered-table-cell/>
          <table:covered-table-cell/>
          <table:covered-table-cell/>
          <table:covered-table-cell/>
          <table:covered-table-cell/>
        </table:table-row>
        <table:table-row table:style-name="TableRow980">
          <table:table-cell table:style-name="TableCell981">
            <text:p text:style-name="P982">1.<text:tab/></text:p>
          </table:table-cell>
          <table:table-cell table:style-name="TableCell983">
            <text:p text:style-name="P984">Dėl neatnaujintos<text:s/>pensijų anuitetų skaičiuoklės galimas subjektyvus konsultavimas siekiant klientams „padėti“ priimti sprendimą, ar dalyvauti pensijų kaupime ir kokią pensijų kaupimo formą pasirinkti</text:p>
          </table:table-cell>
          <table:table-cell table:style-name="TableCell985">
            <text:p text:style-name="P986"><text:span text:style-name="T987">Pensijų anuitetų skaičiuoklė, patalpinta<text:s/></text:span><text:span text:style-name="T988">www.sodra.lt</text:span><text:span text:style-name="T989"><text:s/>puslapyje</text:span></text:p>
          </table:table-cell>
          <table:table-cell table:style-name="TableCell990">
            <text:p text:style-name="P991">Nuolat atnaujinti pensijų anuitetų skaičiuoklę</text:p>
          </table:table-cell>
          <table:table-cell table:style-name="TableCell992">
            <text:p text:style-name="P993">Nuolat</text:p>
          </table:table-cell>
          <table:table-cell table:style-name="TableCell994">
            <text:p text:style-name="P995">Pensijų anuitetų skyrius,</text:p>
            <text:p text:style-name="P996">Klientų aptarnavimo valdymo skyrius (KAVS),</text:p>
            <text:p text:style-name="P997">Lietuvos bankas,</text:p>
            <text:p text:style-name="P998">Socialinės apsaugos ir darbo ministerija,</text:p>
            <text:p text:style-name="P999">Pensijų kaupimo bendrovės,</text:p>
            <text:p text:style-name="P1000">Pensijų kaupimo dalyvių asociacija</text:p>
          </table:table-cell>
          <table:table-cell table:style-name="TableCell1001">
            <text:p text:style-name="P1002">Nuolat atnaujinama pensijų anuitetų skaičiuoklė</text:p>
          </table:table-cell>
        </table:table-row>
        <text:soft-page-break/>
        <table:table-row table:style-name="TableRow1003">
          <table:table-cell table:style-name="TableCell1004">
            <text:p text:style-name="P1005">2.<text:s/></text:p>
            <text:p text:style-name="P1006"/>
          </table:table-cell>
          <table:table-cell table:style-name="TableCell1007">
            <text:p text:style-name="P1008"><text:span text:style-name="T1009">Informuotumo apie institucijos veiklos sąnaudas, jų struktūrą, įstaigų vadovybės susitikimus su suinteresuotais asmenimis, trūkumas didina korupcijos tikimybę, todėl institucijos duomenų skaidrus ir išsamus pateikimas<text:s/></text:span><text:span text:style-name="T1010">prisideda prie viešojo sektoriaus skaidrumo didinimo, prie strateginių institucijos tikslų įgyvendinimo.</text:span></text:p>
          </table:table-cell>
          <table:table-cell table:style-name="TableCell1011">
            <text:p text:style-name="P1012">Duomenys skelbiami interneto svetainėje<text:s/></text:p>
          </table:table-cell>
          <table:table-cell table:style-name="TableCell1013">
            <text:p text:style-name="P1014">2.1. Fondo valdybos interneto svetainėje kiekvienais metais skelbti išsamius ir patogiai pateiktus duomenis apie:</text:p>
            <text:p text:style-name="P1015">2.1.1. Fondo administravimo įstaigų veiklos sąnaudas bei jų sandarą;</text:p>
            <text:p text:style-name="P1016">2.1.2. darbuotojų darbo užmokesčio ir socialinio draudimo sąnaudas bei jų sandarą;</text:p>
            <text:p text:style-name="P1017">2.1.3. prekių ir paslaugų įsigijimo bei kitos Fondo administravimo įstaigų veiklos sąnaudas;</text:p>
            <text:p text:style-name="P1018">2.1.4.<text:s/>išmokų mokėjimo sąnaudas;</text:p>
            <text:p text:style-name="P1019">2.1.5. IT priežiūros ir eksploatavimo sąnaudas;</text:p>
            <text:p text:style-name="P1020">2.1.6. nekilnojamojo turto priežiūros sąnaudas;</text:p>
            <text:p text:style-name="P1021">2.1.7. kitas sąnaudas.</text:p>
            <text:p text:style-name="P1022"/>
            <text:p text:style-name="P1023"><text:span text:style-name="T1024">2.2. Fondo valdybos ir teritorinių skyrių vadovai ir jų pavaduotojai Fondo valdybos interneto svetainėje (prieiga per internetą:<text:s/></text:span><text:span text:style-name="T1025">https://www.sodra.lt/lt/situacijos/vadovu_darbotvarkes</text:span><text:span text:style-name="T1026">) skelbia informaciją apie susitikimus su privačių interesų turinčiais as</text:span><text:span text:style-name="T1027">menimis (draudėjais, politikais, privačiais asmenimis).</text:span></text:p>
            <text:p text:style-name="P1028"/>
            <text:p text:style-name="P1029">2.3. Nustatyti informacijos, apie susitikimus su privačių interesų turinčiais asmenimis ar politikų kreipimąsi, pateikimo tvarką ir šiomis nuostatomis papildyti Fondo administravimo įstaigų 2020-2022<text:s/>m. <text:s/>korupcijos prevencijos programą.<text:s/></text:p>
          </table:table-cell>
          <table:table-cell table:style-name="TableCell1030">
            <text:p text:style-name="P1031">Kasmet iki gegužės 1 d.</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Nuolat<text:s/></text:p>
            <text:p text:style-name="P1054"/>
            <text:p text:style-name="P1055"/>
            <text:p text:style-name="P1056"/>
            <text:p text:style-name="P1057"/>
            <text:p text:style-name="P1058"/>
            <text:p text:style-name="P1059"/>
            <text:p text:style-name="P1060"/>
            <text:p text:style-name="P1061"/>
            <text:p text:style-name="P1062"/>
            <text:p text:style-name="P1063"/>
            <text:p text:style-name="P1064">Iki 2021 m. gegužės 15 d.</text:p>
          </table:table-cell>
          <table:table-cell table:style-name="TableCell1065">
            <text:p text:style-name="P1066">Veiklos buhalterinės apskaitos skyrius, Komunikacijos skyrius</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Fondo valdybos vadovybė,</text:p>
            <text:p text:style-name="P1086">Fondo valdybos<text:s/>teritorinių skyrių vadovybė,</text:p>
            <text:p text:style-name="P1087">KAVS</text:p>
            <text:p text:style-name="P1088"/>
            <text:p text:style-name="P1089"/>
            <text:p text:style-name="P1090"/>
            <text:p text:style-name="P1091"/>
            <text:p text:style-name="P1092"/>
            <text:p text:style-name="P1093">VSKS</text:p>
          </table:table-cell>
          <table:table-cell table:style-name="TableCell1094">
            <text:p text:style-name="P1095">Pateikti išsamūs Fondo administravimo įstaigų veiklos sąnaudų duomenys</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text:span text:style-name="T1115">Sumažintos prielaidos</text:span><text:span text:style-name="T1116"><text:s/>galimoms<text:s/></text:span><text:span text:style-name="T1117">korupcijos</text:span><text:span text:style-name="T1118"><text:s/>apraiškoms, didėjantis pasitikėjimas Sodra, mažėjanti klientų tiesioginė korupcinė patirtis</text:span></text:p>
            <text:p text:style-name="P1119"/>
            <text:p text:style-name="P1120">Nustatyta informacijos, apie susitikimus su privačių interesų turinčiais asmenimis ar politikų kreipimąsi, pateikimo tvarka ir šiomis nuostatomis papildyta Fondo<text:s/>administravimo įstaigų 2020-2022 m. korupcijos prevencijos programa</text:p>
          </table:table-cell>
        </table:table-row>
        <text:soft-page-break/>
        <table:table-row table:style-name="TableRow1121">
          <table:table-cell table:style-name="TableCell1122">
            <text:p text:style-name="P1123">3.</text:p>
          </table:table-cell>
          <table:table-cell table:style-name="TableCell1124">
            <text:p text:style-name="P1125"><text:span text:style-name="T1126">Neautomatizuota autentifikuotiems asmenims pažymų išdavimo elektroninė operacija, kad fiziniams asmenims galima būtų išduoti pažymas naudojant elektroninį spaudą, todėl gali būti nepag</text:span><text:span text:style-name="T1127">rįstai ilgai klientams teikiamos pažymų išdavimo paslaugos</text:span></text:p>
          </table:table-cell>
          <table:table-cell table:style-name="TableCell1128">
            <text:p text:style-name="P1129"><text:span text:style-name="T1130">Popierinės pažymos išduodamos klientų aptarnavimo skyriuose</text:span></text:p>
          </table:table-cell>
          <table:table-cell table:style-name="TableCell1131">
            <text:p text:style-name="P1132"><text:span text:style-name="T1133">Integruotos elektroninių dokumentų sudarymo ir tikrinimo platformos apimtyje realizuoti galimybę uždėti elektroninį spaudą ant dokumento</text:span></text:p>
          </table:table-cell>
          <table:table-cell table:style-name="TableCell1134">
            <text:p text:style-name="P1135"><text:span text:style-name="T1136">iki 2022 m. kovo 1 d.</text:span></text:p>
          </table:table-cell>
          <table:table-cell table:style-name="TableCell1137">
            <text:p text:style-name="P1138">Informacinės sistemos plėtros skyrius (ISPS),</text:p>
            <text:p text:style-name="Normal"><text:span text:style-name="T1139">Informacinės sistemos eksploatavimo ir informacijos valdymo skyrius (ISEIVS) </text:span></text:p>
          </table:table-cell>
          <table:table-cell table:style-name="TableCell1140">
            <text:p text:style-name="P1141"><text:span text:style-name="T1142">Sukurta ir įdiegta</text:span><text:span text:style-name="T1143"><text:s/></text:span><text:span text:style-name="T1144">Integruota elektroninių dokumentų sudarymo ir tikrinimo platforma, kurioje realizuotas<text:s/></text:span><text:span text:style-name="T1145">naujas elektroninio spaudo naudojimo funkcionalumas – elektroninio spaudo ant dokumento uždėjimo paslauga</text:span></text:p>
          </table:table-cell>
        </table:table-row>
        <table:table-row table:style-name="TableRow1146">
          <table:table-cell table:style-name="TableCell1147">
            <text:p text:style-name="P1148">4.<text:s/></text:p>
          </table:table-cell>
          <table:table-cell table:style-name="TableCell1149">
            <text:p text:style-name="P1150">Priverstinio poveikio priemonių taikymo taisyklėse, patvirtintose Fondo valdybos direktoriaus 2009 m. sausio 21 d. įsakymu<text:s/><text:soft-page-break/>Nr. V-32 (toliau – Taisyklės) IV skyriuje nenustatyti sprendimų priėmimo terminai areštuojant ar įkeičiant skolininko turtą, todėl tai gali sudaryti sąlygas vilkinti ir apsunkinti išieškojimo procesą</text:p>
          </table:table-cell>
          <table:table-cell table:style-name="TableCell1151">
            <text:p text:style-name="P1152">Patvirtintos darbo procedūros, ir šiuo metu su atsakingais specialistais<text:s/><text:soft-page-break/>derinamos vieningos vidaus kontrolės procedūros, Fondo administravimo įstaigų darbuotojams teikiama metodinė pagalba (konsultavimas telefonu, raštu, elektroniniu paštu, seminarų metu ir kt.)</text:p>
          </table:table-cell>
          <table:table-cell table:style-name="TableCell1153">
            <text:p text:style-name="P1154">4.1. Tikslinti Taisykles;</text:p>
            <text:p text:style-name="P1155">Ir/ar</text:p>
            <text:p text:style-name="P1156">4.2. Parengti vieningas vidaus<text:s/><text:soft-page-break/>kontrolės procedūras.</text:p>
          </table:table-cell>
          <table:table-cell table:style-name="TableCell1157">
            <text:p text:style-name="P1158">iki 2021 m. sausio 31 d.</text:p>
          </table:table-cell>
          <table:table-cell table:style-name="TableCell1159">
            <text:p text:style-name="P1160">Įmokų administravimo skyrius (ĮAS),</text:p>
            <text:soft-page-break/>
            <text:p text:style-name="P1161">VSKS</text:p>
          </table:table-cell>
          <table:table-cell table:style-name="TableCell1162">
            <text:p text:style-name="P1163">Skaidrus įmokų išieškojimo procesas</text:p>
          </table:table-cell>
        </table:table-row>
        <text:soft-page-break/>
        <table:table-row table:style-name="TableRow1164">
          <table:table-cell table:style-name="TableCell1165">
            <text:p text:style-name="P1166">5.</text:p>
          </table:table-cell>
          <table:table-cell table:style-name="TableCell1167">
            <text:p text:style-name="P1168">Taisyklių VI skyriuje nenustatyti sprendimų priėmimo terminai inicijuojant bankroto bylos iškėlimą, todėl tai gali sudaryti<text:s/>sąlygas vilkinti ir apsunkinti išieškojimo procesą</text:p>
          </table:table-cell>
          <table:table-cell table:style-name="TableCell1169">
            <text:p text:style-name="P1170">Patvirtintos darbo procedūros, ir šiuo metu su atsakingais specialistais derinamos vieningos vidaus kontrolės procedūros, Fondo administravimo įstaigų darbuotojams teikiama metodinė pagalba (konsultavimas<text:s/>telefonu, raštu, elektroniniu paštu, seminarų metu ir kt.)</text:p>
          </table:table-cell>
          <table:table-cell table:style-name="TableCell1171">
            <text:p text:style-name="P1172">5.1. Tikslinti Taisykles;</text:p>
            <text:p text:style-name="P1173">Ir/ar</text:p>
            <text:p text:style-name="P1174">5.2. Parengti vieningas vidaus kontrolės procedūras.</text:p>
          </table:table-cell>
          <table:table-cell table:style-name="TableCell1175">
            <text:p text:style-name="P1176">iki 2021 m. sausio 31 d.</text:p>
          </table:table-cell>
          <table:table-cell table:style-name="TableCell1177">
            <text:p text:style-name="P1178">ĮAS,</text:p>
            <text:p text:style-name="P1179">VSKS</text:p>
          </table:table-cell>
          <table:table-cell table:style-name="TableCell1180">
            <text:p text:style-name="P1181">Skaidrus įmokų išieškojimo procesas</text:p>
          </table:table-cell>
        </table:table-row>
        <table:table-row table:style-name="TableRow1182">
          <table:table-cell table:style-name="TableCell1183">
            <text:p text:style-name="P1184">6.<text:s/></text:p>
          </table:table-cell>
          <table:table-cell table:style-name="TableCell1185">
            <text:p text:style-name="P1186">Taisyklių VII skyriuje nenustatyti<text:s/>sprendimų priėmimo terminai įtarus nusikalstamą veiką, todėl tai gali sudaryti sąlygas vilkinti medžiagos rengimą ir perdavimą teisėsaugos institucijoms</text:p>
          </table:table-cell>
          <table:table-cell table:style-name="TableCell1187">
            <text:p text:style-name="P1188">Patvirtintos darbo procedūros, 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1189">
            <text:p text:style-name="P1190">6.1. Tikslinti Taisykles;</text:p>
            <text:p text:style-name="P1191">Ir/ar</text:p>
            <text:p text:style-name="P1192">6.2. Parengti vieningas vidaus kontrolės procedūras.</text:p>
          </table:table-cell>
          <table:table-cell table:style-name="TableCell1193">
            <text:p text:style-name="P1194">iki 2021 m. sausio 31 d.</text:p>
          </table:table-cell>
          <table:table-cell table:style-name="TableCell1195">
            <text:p text:style-name="P1196">ĮAS,</text:p>
            <text:p text:style-name="P1197">VSKS</text:p>
          </table:table-cell>
          <table:table-cell table:style-name="TableCell1198">
            <text:p text:style-name="P1199">Skaidrus įmokų išieškojimo procesas</text:p>
          </table:table-cell>
        </table:table-row>
        <text:soft-page-break/>
        <table:table-row table:style-name="TableRow1200">
          <table:table-cell table:style-name="TableCell1201">
            <text:p text:style-name="P1202">7.</text:p>
          </table:table-cell>
          <table:table-cell table:style-name="TableCell1203">
            <text:p text:style-name="P1204">Duomenų apie apdraustuosius ir draudėjus pateikimo ir tikslinimo taisyklių, socialinio draudimo pranešimų/prašymo formų ir jų el. duomenų struktūros apraše, patvirtintame Fondo valdybos<text:s/>direktoriaus 2010 m. birželio 4 d. įsakymu Nr. V-243, nustatytas 6-SD (pranešimo apie draudėjo reorganizavimą) pildymo tvarka, Registro tvarkymo darbo procedūrų aprašas, patvirtintas Fondo valdybos direktoriaus 2017 m. liepos 14 d. įsakymu Nr. V-342, nustato duomenų tvarkymo veiksmus, gavus informaciją` apie draudėjo reorganizavimą. Tačiau teisės aktai nereglamentuoja atvejų bei terminų, kaip turi būti tvarkomi ir kontroliuojami duomenys, draudėjo reorganizacijai pasibaigus. Įprastai darbuotojas turi Registre įrašyti draudėjo reorganizavimo pabaigą, tačiau šių veiksmų atvejai, terminai, sąlygos nėra reglamentuoti. Galimi piktnaudžiavimo atvejai tvarkant draudėjų duomenis</text:p>
          </table:table-cell>
          <table:table-cell table:style-name="TableCell1205">
            <text:p text:style-name="P1206">Nuolat atnaujinamos darbo procedūros, parengtos vieningos vidaus kontrolės procedūros, Fondo administravimo įstaigų darbuotojams teikiama metodinė pagalba (konsultavimas telefonu, raštu, elektroniniu paštu, seminarų metu ir kt.)</text:p>
            <text:p text:style-name="P1207"/>
          </table:table-cell>
          <table:table-cell table:style-name="TableCell1208">
            <text:p text:style-name="P1209">7.1. Pateikti siūlymą Lietuvos Respublikos socialinės apsaugos ir darbo ministerijai dėl tikslingumo panaikinti LR<text:s/>Apdraustųjų valstybiniu socialiniu draudimu ir valstybinio socialinio draudimo išmokų gavėjų registro nuostatą draudėjams teikti duomenis apie jų reorganizavimą.<text:s/></text:p>
            <text:p text:style-name="P1210"/>
            <text:p text:style-name="P1211">7.2. Pakeitus Registro nuostatus bus realizuojami rengiami projektai:<text:s/></text:p>
            <text:p text:style-name="P1212">7.2.1. panaikinti<text:s/>6-SD pranešimą, o duomenų tvarkymui naudoti draudėjo Juridinių asmenų registrui (JAR) teikiamus duomenis, kurie Fondo valdyboje gaunami per Mokesčių mokėtojų registrą (MMR);</text:p>
            <text:p text:style-name="P1213">7.2.2. sukurti specialistų darbui reikalingą naują ataskaitą dėl draudėjų reorganizavimo, kurioje būtų galima suformuoti duomenys iš JAR/MMR apie draudėjų reorganizavimą, dalyvaujančius reorganizavime dalyvius, reorganizavimo būdus, reorganizavimo datą, teisių ir prievolių perėmimo datas;<text:s/></text:p>
            <text:p text:style-name="P1214">7.2.3. formuoti automatines<text:s/><text:soft-page-break/>žinutes draudėjams<text:s/>apie prievolę pateikti 1-SD, tais atvejais kai gaunamas 2-SD pranešimas su „03“ reorganizavimo priežastimi, tačiau nepateiktas 1-SD pranešimas su „03“ priežastimi.<text:s/></text:p>
          </table:table-cell>
          <table:table-cell table:style-name="TableCell1215">
            <text:p text:style-name="P1216"><text:span text:style-name="T1217">Iki 2021 m. gruodžio 1 d.</text:span></text:p>
          </table:table-cell>
          <table:table-cell table:style-name="TableCell1218">
            <text:p text:style-name="P1219">Registrų tvarkymo skyrius (RTS)</text:p>
          </table:table-cell>
          <table:table-cell table:style-name="TableCell1220">
            <text:p text:style-name="P1221">Užtikrintas kokybiškas draudėjų duomenų reorganizavimo ar pertvarkymo metu tvarkymas<text:s/></text:p>
          </table:table-cell>
        </table:table-row>
        <text:soft-page-break/>
        <table:table-row table:style-name="TableRow1222">
          <table:table-cell table:style-name="TableCell1223">
            <text:p text:style-name="P1224">8.<text:s/></text:p>
          </table:table-cell>
          <table:table-cell table:style-name="TableCell1225">
            <text:p text:style-name="P1226">Savarankiškai dirbančių asmenų valstybinio socialinio draudimo bei sveikatos draudimo teisinis reguliavimas dažnai keičiamas, kartais dažniau nei 1 kartą per kalendorinius metus. Siekiant didinti<text:s/>veiklos skaidrumą bei šalinti prielaidas korupcijai pasireikšti, būtina automatizuoti savarankiškai dirbančių asmenų duomenų tvarkymą. Savarankiškai dirbantiems asmenims, deklaruojant valstybiniam socialiniam draudimui praėjusių metų pajamas ir jų išdėstymą mėnesiais, taikyti vieno langelio principą duomenis teikti tik Valstybinei mokesčių inspekcijai (VMI) kartu su gyventojo metine pajamų deklaracija.</text:p>
          </table:table-cell>
          <table:table-cell table:style-name="TableCell1227">
            <text:p text:style-name="P1228">Nuolat atnaujinamos darbo procedūros, parengtos vieningos vidaus kontrolės procedūros, Fondo administravimo įstaigų darbuotojams teikiama metodinė pagalba (konsultavimas telefonu, raštu, elektroniniu paštu, seminarų metu ir kt.)</text:p>
            <text:p text:style-name="P1229"/>
          </table:table-cell>
          <table:table-cell table:style-name="TableCell1230">
            <text:p text:style-name="P1231">Parengti savarankiškai dirbančių asmenų duomenų teikimą ir administravimą reglamentuojančių teisės aktų pakeitimo projektus ir programinės įrangos pakeitimo (sukūrimo) užsakymus</text:p>
          </table:table-cell>
          <table:table-cell table:style-name="TableCell1232">
            <text:p text:style-name="P1233">Iki 2021 m. gruodžio 31 d.</text:p>
          </table:table-cell>
          <table:table-cell table:style-name="TableCell1234">
            <text:p text:style-name="P1235">RTS</text:p>
          </table:table-cell>
          <table:table-cell table:style-name="TableCell1236">
            <text:p text:style-name="P1237">Automatizuotas savarankiškai dirbančių asmenų duomenų tvarkymas<text:s/></text:p>
          </table:table-cell>
        </table:table-row>
        <table:table-row table:style-name="TableRow1238">
          <table:table-cell table:style-name="TableCell1239">
            <text:p text:style-name="P1240">9.</text:p>
          </table:table-cell>
          <table:table-cell table:style-name="TableCell1241">
            <text:p text:style-name="P1242"><text:span text:style-name="T1243">Ne visų asmenų gupių, nurodytų VSD įstatymo 6 straipsnio 3 dalyje, draudimas valstybės lėšomis vykdomas<text:s/></text:span><text:span text:style-name="T1244">automatizuotu būdu pagal Registro ir kitų kompetentingų institucijų teikiamus duomenis. Asmenų, slaugančių neįgaliuosius asmenis, draudimas valstybės lėšomis vykdomas tik pagal pateiktus</text:span><text:span text:style-name="T1245"><text:s/></text:span><text:span text:style-name="T1246">asmenų prašymus. Nesudarant sąlygų pasireikšti korupcijai,<text:s/></text:span><text:soft-page-break/><text:span text:style-name="T1247">pasielgti<text:s/></text:span><text:span text:style-name="T1248">neobjektyviai ar neskaidriai būtina asmenų, slaugančių neįgaliuosius asmenis, draudimas valstybės lėšomis vykdyti be asmens prašymo<text:s/></text:span></text:p>
          </table:table-cell>
          <table:table-cell table:style-name="TableCell1249">
            <text:p text:style-name="P1250">Nuolat atnaujinamos darbo procedūros, parengtos vieningos vidaus kontrolės procedūros, Fondo administravimo įstaigų darbuotojams teikiama metodinė pagalba (konsultavimas telefonu, raštu, elektroniniu paštu,<text:s/><text:soft-page-break/>seminarų metu ir kt.)</text:p>
            <text:p text:style-name="P1251"/>
          </table:table-cell>
          <table:table-cell table:style-name="TableCell1252">
            <text:p text:style-name="P1253">9.1.Sudaryti su Registrų centru duomenų teikimo sutartį dėl duomenų apie globėjus ir rūpintojus gavimo iš Neveiksnių ir ribotai veiksnių asmenų registro.</text:p>
            <text:p text:style-name="P1254"/>
            <text:p text:style-name="P1255">9.2. Parengti asmenų, slaugančių neįgaliuosius asmenis, draudimo<text:s/><text:soft-page-break/>valstybės lėšomis reglamentuojančių teisės aktų projektus. <text:s/></text:p>
            <text:p text:style-name="P1256"/>
            <text:p text:style-name="P1257">9.3. Parengti TS keitimo užsakymus ir įdiegti programinę įrangą asmenų, slaugančių neįgaliuosius asmenis, draudimui valstybės lėšomis, vertinant Registro ir kitų institucijų teikiamus duomenis automatiniu būdu. <text:s/></text:p>
          </table:table-cell>
          <table:table-cell table:style-name="TableCell1258">
            <text:p text:style-name="P1259">Iki 2021 m. gegužės 31 d.</text:p>
            <text:p text:style-name="P1260"/>
            <text:p text:style-name="P1261"/>
            <text:p text:style-name="P1262"/>
            <text:p text:style-name="P1263">Iki 2021 m. birželio 30 d.</text:p>
            <text:p text:style-name="P1264"/>
            <text:p text:style-name="P1265"/>
            <text:p text:style-name="P1266"/>
            <text:p text:style-name="P1267"/>
            <text:p text:style-name="P1268">Iki 2021 m. gruodžio 31 d.</text:p>
          </table:table-cell>
          <table:table-cell table:style-name="TableCell1269">
            <text:p text:style-name="P1270">RTS</text:p>
            <text:p text:style-name="P1271">Teisės skyrius,</text:p>
            <text:p text:style-name="P1272">ISPS</text:p>
            <text:p text:style-name="P1273"/>
            <text:p text:style-name="P1274"/>
            <text:p text:style-name="P1275"/>
            <text:p text:style-name="P1276">RTS</text:p>
            <text:p text:style-name="P1277"/>
            <text:p text:style-name="P1278"/>
            <text:p text:style-name="P1279"/>
            <text:p text:style-name="P1280"/>
            <text:p text:style-name="P1281"/>
            <text:p text:style-name="P1282">RTS,</text:p>
            <text:p text:style-name="P1283">ISPS</text:p>
            <text:p text:style-name="P1284"/>
          </table:table-cell>
          <table:table-cell table:style-name="TableCell1285">
            <text:p text:style-name="P1286">Sudaryta sutartis su Registrų<text:s/>centru.</text:p>
            <text:p text:style-name="P1287"/>
            <text:p text:style-name="P1288"/>
            <text:p text:style-name="P1289"/>
            <text:p text:style-name="P1290"/>
            <text:p text:style-name="P1291">Pakeisti teisės aktai reglamentuojantys asmenų, slaugančių<text:s/><text:soft-page-break/>neįgaliuosius asmenis, draudimą valstybės lėšomis.</text:p>
            <text:p text:style-name="P1292">Įdiegti Fondo valdybos informacinės sistemos keitimai.</text:p>
          </table:table-cell>
        </table:table-row>
        <text:soft-page-break/>
        <table:table-row table:style-name="TableRow1293">
          <table:table-cell table:style-name="TableCell1294">
            <text:p text:style-name="P1295">10.<text:s/></text:p>
          </table:table-cell>
          <table:table-cell table:style-name="TableCell1296">
            <text:p text:style-name="P1297"><text:span text:style-name="T1298">Automatizuoti ne visi ligos išmokos skyrimo proceso žingsniai, todėl<text:s/></text:span><text:span text:style-name="T1299">pasitaiko atvejų, kai išmokos skyrimas užtrunka ir dėl to užsitęsia paslaugos klientams suteikimas</text:span></text:p>
          </table:table-cell>
          <table:table-cell table:style-name="TableCell1300">
            <text:p text:style-name="P1301">Vidaus kontrolės priemonės</text:p>
          </table:table-cell>
          <table:table-cell table:style-name="TableCell1302">
            <text:p text:style-name="P1303">10.1.Pateikti informacinės sistemos keitimų užsakymus.</text:p>
            <text:p text:style-name="P1304"/>
            <text:p text:style-name="P1305">10.2.Įdiegti informacinės sistemos keitimus, skirtus ligos išmokų skyrimui.</text:p>
            <text:p text:style-name="P1306"/>
          </table:table-cell>
          <table:table-cell table:style-name="TableCell1307">
            <text:p text:style-name="P1308">Iki 2021 m. gruodžio 31 d.</text:p>
          </table:table-cell>
          <table:table-cell table:style-name="TableCell1309">
            <text:p text:style-name="P1310">Pašalpų ir nedarbingumo kontrolės skyrius (PNKS),</text:p>
            <text:p text:style-name="P1311">ISPS</text:p>
          </table:table-cell>
          <table:table-cell table:style-name="TableCell1312">
            <text:p text:style-name="P1313">Automatizuotas ligos išmokų skyrimas, atnaujintos darbo procedūros, įdiegti informacinės sistemos keitimai, skirti ligos išmokų skyrimui</text:p>
          </table:table-cell>
        </table:table-row>
        <table:table-row table:style-name="TableRow1314">
          <table:table-cell table:style-name="TableCell1315">
            <text:p text:style-name="P1316">11.</text:p>
          </table:table-cell>
          <table:table-cell table:style-name="TableCell1317">
            <text:p text:style-name="P1318">Teisės aktuose nenumatyti<text:s/>sprendimo dėl vienkartinės draudimo išmokos apdraustajam asmeniui mirus skyrimo priėmimo terminai. Esant suinteresuotumui gali būti nepagrįstai ilgai nepriimami sprendimai.</text:p>
          </table:table-cell>
          <table:table-cell table:style-name="TableCell1319">
            <text:p text:style-name="P1320">Vidaus kontrolės priemonės</text:p>
          </table:table-cell>
          <table:table-cell table:style-name="TableCell1321">
            <text:p text:style-name="P1322"><text:span text:style-name="T1323">Socialinės apsaugos ir darbo ministerijai pateikti siūly</text:span><text:span text:style-name="T1324">mą nustatyti apibrėžtą sprendimo skirti vienkartinę draudimo išmoką apdraustajam mirus terminą</text:span></text:p>
          </table:table-cell>
          <table:table-cell table:style-name="TableCell1325">
            <text:p text:style-name="P1326">Siūlymas bus pateiktas derinant su atitinkamų teisės aktų keitimu</text:p>
          </table:table-cell>
          <table:table-cell table:style-name="TableCell1327">
            <text:p text:style-name="P1328">PNKS</text:p>
          </table:table-cell>
          <table:table-cell table:style-name="TableCell1329">
            <text:p text:style-name="P1330"><text:span text:style-name="T1331">Pateiktas siūlymas nustatyti<text:s/></text:span><text:span text:style-name="T1332">sprendimo skirti vienkartinę draudimo išmoką apdraustajam mir</text:span><text:span text:style-name="T1333">us terminą</text:span></text:p>
          </table:table-cell>
        </table:table-row>
        <table:table-row table:style-name="TableRow1334">
          <table:table-cell table:style-name="TableCell1335">
            <text:p text:style-name="P1336">12.</text:p>
          </table:table-cell>
          <table:table-cell table:style-name="TableCell1337">
            <text:p text:style-name="P1338">NDNT pateikiamos oficialios statistikos duomenimis, negalios nustatymo atvejų šalyje mažėja, tačiau pasitaiko ir nesąžiningai nustatomo neįgalumo. Todėl būtina užtikrinti dar didesnį neįgalumo ir darbingumo nustatymo proceso skaidrumą</text:p>
          </table:table-cell>
          <table:table-cell table:style-name="TableCell1339">
            <text:p text:style-name="P1340">Vidaus kontrolės priemonės</text:p>
          </table:table-cell>
          <table:table-cell table:style-name="TableCell1341">
            <text:p text:style-name="P1342"><text:span text:style-name="T1343">Įgyvendinti Valstybinio socialinio draudimo įstatymo 34</text:span><text:span text:style-name="T1344">1</text:span><text:span text:style-name="T1345"><text:s/>straipsnio nuostatas</text:span></text:p>
            <text:p text:style-name="P1346"/>
          </table:table-cell>
          <table:table-cell table:style-name="TableCell1347">
            <text:p text:style-name="P1348">Iki 2021 m. gruodžio 31 d.</text:p>
          </table:table-cell>
          <table:table-cell table:style-name="TableCell1349">
            <text:p text:style-name="P1350">PNKS</text:p>
          </table:table-cell>
          <table:table-cell table:style-name="TableCell1351">
            <text:p text:style-name="P1352">1. Nurodymų asmeniui papildomai išsitirti Sodros nurodytoje sveikatos priežiūros įstaigoje skaičius.</text:p>
            <text:soft-page-break/>
            <text:p text:style-name="P1353">2. Neskirtų išmokų arba sustabdytų išmokų mokėjimų skaičius.</text:p>
          </table:table-cell>
        </table:table-row>
        <text:soft-page-break/>
        <table:table-row table:style-name="TableRow1354">
          <table:table-cell table:style-name="TableCell1355">
            <text:p text:style-name="P1356">13.</text:p>
          </table:table-cell>
          <table:table-cell table:style-name="TableCell1357">
            <text:p text:style-name="P1358">Neautomatizuota dalies išmokų atranka tikrinimui. Teritorinio skyriaus vyriausiasis specialistas (kontrolei) pats pasirenka kurias išmokas tikrinti (ar Tiesioginio, ar Tikslinimo sąrašo)</text:p>
          </table:table-cell>
          <table:table-cell table:style-name="TableCell1359">
            <text:p text:style-name="P1360">Vidaus kontrolės priemonės</text:p>
          </table:table-cell>
          <table:table-cell table:style-name="TableCell1361">
            <text:p text:style-name="P1362">Parengti IS keitimo užsakymo projektą dėl automatinio tikrintinų ligos išmokų skyrimo atvejų atrinkimo.</text:p>
            <text:p text:style-name="P1363"/>
          </table:table-cell>
          <table:table-cell table:style-name="TableCell1364">
            <text:p text:style-name="P1365">Iki 2021 m. gruodžio 31 d.<text:s/></text:p>
          </table:table-cell>
          <table:table-cell table:style-name="TableCell1366">
            <text:p text:style-name="P1367">PNKS,</text:p>
            <text:p text:style-name="P1368">ISPS,</text:p>
            <text:p text:style-name="P1369">VSKS<text:s/></text:p>
          </table:table-cell>
          <table:table-cell table:style-name="TableCell1370">
            <text:p text:style-name="P1371">Parengtas ir realizuotas PĮ užsakymo projektas, kad teritorinio skyriaus vyriausiajam specialistui<text:s/>(kontrolei) pačiam subjektyviai nereikėtų rinktis, kurias išmokas tikrinti</text:p>
          </table:table-cell>
        </table:table-row>
        <table:table-row table:style-name="TableRow1372">
          <table:table-cell table:style-name="TableCell1373">
            <text:p text:style-name="P1374">14.</text:p>
          </table:table-cell>
          <table:table-cell table:style-name="TableCell1375">
            <text:p text:style-name="P1376">Nėra galimybės kontroliuoti, ar asmens duomenų Registre patikslinimas neturėjo įtakos IDI išmokos skyrimui ir mokėjimui</text:p>
          </table:table-cell>
          <table:table-cell table:style-name="TableCell1377">
            <text:p text:style-name="P1378">Vidaus kontrolės priemonės</text:p>
          </table:table-cell>
          <table:table-cell table:style-name="TableCell1379">
            <text:p text:style-name="P1380">Parengti užsakymus TS<text:s/>keitimui, kad būtų gaunami duomenys apie tai, dėl kurių išmokos gavėjų (išmokėjus išmoką) pasikeitė draudžiamosios pajamos ir atleidimo iš darbo pagrindas ir tai turi įtakos išmokos skyrimui, ir įdiegti TS programinės įrangos pakeitimus</text:p>
          </table:table-cell>
          <table:table-cell table:style-name="TableCell1381">
            <text:p text:style-name="P1382">Iki 2021 m. spalio<text:s/>31 d.</text:p>
          </table:table-cell>
          <table:table-cell table:style-name="TableCell1383">
            <text:p text:style-name="P1384">PNKS,</text:p>
            <text:p text:style-name="P1385">ISPS</text:p>
          </table:table-cell>
          <table:table-cell table:style-name="TableCell1386">
            <text:p text:style-name="P1387">Kontroliuojama, ar asmens duomenų Registre patikslinimas turėjo įtakos IDI išmokos skyrimui ir mokėjimui</text:p>
          </table:table-cell>
        </table:table-row>
        <table:table-row table:style-name="TableRow1388">
          <table:table-cell table:style-name="TableCell1389">
            <text:p text:style-name="P1390">15.<text:s/></text:p>
          </table:table-cell>
          <table:table-cell table:style-name="TableCell1391">
            <text:p text:style-name="P1392">Skundų kaupimas ir stebėsena gali formuoti institucijos ir klientų dialogą.  Skundus tikslinga naudoti kaip svarbią informaciją,<text:s/>padedančią išskirti sistemines problemas, darančias žalą įstaigai ar klientams. Skundus tikslinga analizuoti pagal atskiras sritis, pateikimo būdą (pvz., telefonu, paštu, internetu, skyriuje) ir skundo pobūdį.<text:s/><text:soft-page-break/>Naudojantis rezultatais, galima nustatyti problemiškiausias sritis ir, jei būtina, imtis atitinkamų veiksmų</text:p>
          </table:table-cell>
          <table:table-cell table:style-name="TableCell1393">
            <text:p text:style-name="P1394">Skundų analizė</text:p>
          </table:table-cell>
          <table:table-cell table:style-name="TableCell1395">
            <text:p text:style-name="P1396">15.1. Išanalizuoti Fondo administravimo įstaigose gautus asmenų skundus;</text:p>
            <text:p text:style-name="P1397"/>
            <text:p text:style-name="P1398">15.2. Apibendrinti anoniminių pranešimų tyrimų rezultatus.</text:p>
          </table:table-cell>
          <table:table-cell table:style-name="TableCell1399">
            <text:p text:style-name="P1400">Kasmet iki kovo 1 d.</text:p>
            <text:p text:style-name="P1401"/>
            <text:p text:style-name="P1402"/>
            <text:p text:style-name="P1403">Kasmet iki gruodžio 15<text:s/>d.</text:p>
          </table:table-cell>
          <table:table-cell table:style-name="TableCell1404">
            <text:p text:style-name="P1405">KAVS,</text:p>
            <text:p text:style-name="P1406">Fondo valdybos skyriai,</text:p>
            <text:p text:style-name="P1407">Teritoriniai skyriai VSKS,</text:p>
            <text:p text:style-name="P1408">Fondo valdybos skyriai,</text:p>
            <text:p text:style-name="P1409">Teritoriniai skyriai</text:p>
          </table:table-cell>
          <table:table-cell table:style-name="TableCell1410">
            <text:p text:style-name="P1411">Išanalizavus gautus skundus, esant poreikiui bus suformuluoti pasiūlymai dėl Fondo administravimo įstaigų veiklos<text:s/><text:soft-page-break/>tobulinimo korupcijos prevencijos srityje, kad būtų užtikrinta sąžininga, skaidri, teisinga, objektyvi veikla</text:p>
          </table:table-cell>
        </table:table-row>
        <text:soft-page-break/>
        <table:table-row table:style-name="TableRow1412">
          <table:table-cell table:style-name="TableCell1413">
            <text:p text:style-name="P1414">16.</text:p>
          </table:table-cell>
          <table:table-cell table:style-name="TableCell1415">
            <text:p text:style-name="P1416">Gali pasitaikyti atvejų, kai Fondo valdybos skyrių (Išankstinio ginčų nagrinėjimo ne teismo tvarka, Įmokų administravimo, PNKS, KAVS) priimti sprendimai, kuriais buvo pagrįstais<text:s/>pripažinti asmenų skundai (nustatytos permokos/nepriemokos) ir (ar) nustatyti kiti Fondo valdybos teritorinių skyrių teisės aktų pažeidimai, Fondo valdybos teritoriniuose skyriuose nebuvo įvykdyti arba buvo įvykdyti ne laiku ir (ar) netinkamai.</text:p>
          </table:table-cell>
          <table:table-cell table:style-name="TableCell1417">
            <text:p text:style-name="P1418">Kontrolės<text:s/>priemonių nėra</text:p>
          </table:table-cell>
          <table:table-cell table:style-name="TableCell1419">
            <text:p text:style-name="P1420">Tikrinti, ar Fondo valdybos skyrių priimti sprendimai, kuriais buvo pagrįstais pripažinti asmenų skundai (nustatytos permokos/nepriemokos) ir (ar) nustatyti kiti Fondo valdybos teritorinių skyrių teisės aktų pažeidimai, Fondo valdybos teritoriniuose skyriuose buvo įvykdyti ir ar jie buvo įvykdyti laiku bei tinkamai</text:p>
          </table:table-cell>
          <table:table-cell table:style-name="TableCell1421">
            <text:p text:style-name="P1422">Nuolat<text:s/></text:p>
          </table:table-cell>
          <table:table-cell table:style-name="TableCell1423">
            <text:p text:style-name="P1424">Išankstinio ginčų nagrinėjimo ne teismo tvarka skyrius,<text:s/></text:p>
            <text:p text:style-name="P1425">ĮAS,</text:p>
            <text:p text:style-name="P1426">PNKS,<text:s/></text:p>
            <text:p text:style-name="P1427">KAVS</text:p>
          </table:table-cell>
          <table:table-cell table:style-name="TableCell1428">
            <text:p text:style-name="P1429">Patikrinta, ar Fondo valdybos skyrių priimti sprendimai, kuriais buvo pagrįstais pripažinti asmenų<text:s/>skundai (nustatytos permokos/nepriemokos) ir (ar) nustatyti kiti Fondo valdybos teritorinių skyrių teisės aktų pažeidimai, Fondo valdybos teritoriniuose skyriuose buvo įvykdyti ir ar jie buvo įvykdyti laiku bei tinkamai.</text:p>
          </table:table-cell>
        </table:table-row>
        <table:table-row table:style-name="TableRow1430">
          <table:table-cell table:style-name="TableCell1431">
            <text:p text:style-name="P1432">17.</text:p>
          </table:table-cell>
          <table:table-cell table:style-name="TableCell1433">
            <text:p text:style-name="P1434">Gali pasitaikyti atvejų, kai<text:s/>tam tikri skundai dėl pensijų ir kompensacijų išankstinio ginčų nagrinėjimo ne teismo tvarka išnagrinėjami per trumpesnį nei nustatyta teisės aktuose terminą.</text:p>
          </table:table-cell>
          <table:table-cell table:style-name="TableCell1435">
            <text:p text:style-name="P1436">Kontrolės priemonių nėra</text:p>
          </table:table-cell>
          <table:table-cell table:style-name="TableCell1437">
            <text:p text:style-name="P1438">Išanalizuoti atvejus, kai skundai dėl pensijų ir kompensacijų išankstinio ginčų nagrinėjimo ne teismo tvarka buvo išnagrinėti per trumpesnį nei nustatyta teisės aktuose terminą ir nustatyti, kokie skundai galėtų būti išnagrinėti per<text:s/><text:soft-page-break/>trumpesnį nei nustatyta teisės aktuose terminą <text:s/></text:p>
          </table:table-cell>
          <table:table-cell table:style-name="TableCell1439">
            <text:p text:style-name="P1440">Iki 2021 m. gruodžio 31 d.</text:p>
          </table:table-cell>
          <table:table-cell table:style-name="TableCell1441">
            <text:p text:style-name="P1442">Išankstinio ginčų nagrinėjimo ne teismo tvarka skyrius</text:p>
            <text:p text:style-name="P1443"/>
          </table:table-cell>
          <table:table-cell table:style-name="TableCell1444">
            <text:p text:style-name="P1445">Nustatyta tvarka, kokie skundai dėl pensijų ar kompensacijų išankstinio ginčų nagrinėjimo ne teismo tvarka<text:s/><text:soft-page-break/>galėtų būti išnagrinėti per trumpesnį nei nustatyta teisės aktuose terminą <text:s/></text:p>
          </table:table-cell>
        </table:table-row>
        <text:soft-page-break/>
        <table:table-row table:style-name="TableRow1446">
          <table:table-cell table:style-name="TableCell1447">
            <text:p text:style-name="P1448">18.</text:p>
          </table:table-cell>
          <table:table-cell table:style-name="TableCell1449">
            <text:p text:style-name="P1450">Pasitaiko atvejų, kai vieniems<text:s/>pensijos ar kompensacijos gavėjams, kuriems pensija ar kompensacija neišmokėta pagrindiniu mokėjimo žiniaraščiu (pavyzdžiui, pensija paskirta jau suformavus pagrindinį žiniaraštį), pensija ar kompensacija tą mėnesį išmokama vienkartiniu žiniaraščiu, o kitiems – neišmokama.<text:s/></text:p>
          </table:table-cell>
          <table:table-cell table:style-name="TableCell1451">
            <text:p text:style-name="P1452">Kontrolės priemonių nėra</text:p>
          </table:table-cell>
          <table:table-cell table:style-name="TableCell1453">
            <text:p text:style-name="P1454">Nustatyti, kokiais atvejais pensijos ar kompensacijos gavėjams, kuriems pensijos ar kompensacijos nespėtos išmokėti pagrindiniu mokėjimo žiniaraščiu, pensijos ar kompensacijos tą mėnesį galėtų (turėtų) būti<text:s/>mokamos vienkartiniu žiniaraščiu</text:p>
            <text:p text:style-name="P1455"/>
          </table:table-cell>
          <table:table-cell table:style-name="TableCell1456">
            <text:p text:style-name="P1457">Iki 2021 m. gruodžio 31 d.</text:p>
          </table:table-cell>
          <table:table-cell table:style-name="TableCell1458">
            <text:p text:style-name="P1459">Fondo finansų ir apskaitos skyrius</text:p>
            <text:p text:style-name="P1460"/>
          </table:table-cell>
          <table:table-cell table:style-name="TableCell1461">
            <text:p text:style-name="P1462">Nustatyta tvarka, kokiais atvejais pensijos ar kompensacijos gavėjams, kuriems pensijos ar kompensacijos nespėtos išmokėti pagrindiniu mokėjimo žiniaraščiu, pensijos ar kompensacijos tą mėnesį galėtų (turėtų) būti mokamos vienkartiniu žiniaraščiu</text:p>
          </table:table-cell>
        </table:table-row>
        <table:table-row table:style-name="TableRow1463">
          <table:table-cell table:style-name="TableCell1464">
            <text:p text:style-name="P1465">19.</text:p>
          </table:table-cell>
          <table:table-cell table:style-name="TableCell1466">
            <text:p text:style-name="P1467">Galimai nepagrįstai nustatytas darbingumo lygis asmenims</text:p>
          </table:table-cell>
          <table:table-cell table:style-name="TableCell1468">
            <text:p text:style-name="P1469">Rizikos veiksnių analizė IRVM</text:p>
          </table:table-cell>
          <table:table-cell table:style-name="TableCell1470">
            <text:p text:style-name="P1471">Rizikos veiksnio analizę vykdyti IRVM</text:p>
          </table:table-cell>
          <table:table-cell table:style-name="TableCell1472">
            <text:p text:style-name="P1473">Nuolat<text:s/></text:p>
          </table:table-cell>
          <table:table-cell table:style-name="TableCell1474">
            <text:p text:style-name="P1475">VSKS,</text:p>
            <text:p text:style-name="P1476">Teritoriniai skyriai,</text:p>
            <text:p text:style-name="P1477">PNKS</text:p>
          </table:table-cell>
          <table:table-cell table:style-name="TableCell1478">
            <text:p text:style-name="P1479">Patikrinta 100 proc. nagrinėjamais pažymėti visi aukšto rizikingumo rizikingi atvejai</text:p>
          </table:table-cell>
        </table:table-row>
        <table:table-row table:style-name="TableRow1480">
          <table:table-cell table:style-name="TableCell1481">
            <text:p text:style-name="P1482">20.</text:p>
          </table:table-cell>
          <table:table-cell table:style-name="TableCell1483">
            <text:p text:style-name="P1484">Galimai suklastoti duomenys/dokumentai apie stažą ir pajamas iki 1994-01-01</text:p>
          </table:table-cell>
          <table:table-cell table:style-name="TableCell1485">
            <text:p text:style-name="P1486">Rizikos veiksnių analizė IRVM.</text:p>
            <text:p text:style-name="P1487">Vidaus kontrolės priemonės.</text:p>
          </table:table-cell>
          <table:table-cell table:style-name="TableCell1488">
            <text:p text:style-name="P1489">Rizikos veiksnio analizę<text:s/>vykdyti IRVM.</text:p>
            <text:p text:style-name="P1490">Tikrinti abejonių keliančių dokumentų išdavimo pagrįstumą.</text:p>
          </table:table-cell>
          <table:table-cell table:style-name="TableCell1491">
            <text:p text:style-name="P1492">Nuolat</text:p>
          </table:table-cell>
          <table:table-cell table:style-name="TableCell1493">
            <text:p text:style-name="P1494">VSKS,</text:p>
            <text:p text:style-name="P1495">Teritoriniai skyriai,</text:p>
            <text:p text:style-name="P1496">Pensijų skyrius</text:p>
          </table:table-cell>
          <table:table-cell table:style-name="TableCell1497">
            <text:p text:style-name="P1498">Patikrinta 100 proc. nagrinėjamais pažymėti visi aukšto rizikingumo rizikingi atvejai</text:p>
          </table:table-cell>
        </table:table-row>
        <text:soft-page-break/>
        <table:table-row table:style-name="TableRow1499">
          <table:table-cell table:style-name="TableCell1500">
            <text:p text:style-name="P1501">21.<text:s/></text:p>
          </table:table-cell>
          <table:table-cell table:style-name="TableCell1502">
            <text:p text:style-name="P1503">Permokų nenustatymas ir neišieškojimas tais atvejais, kai yra pagrindo manyti, kad specialistas, matydamas neteisingai mokamą (mokėtą) pensiją, sustabdo pensijos mokėjimą (perskaičiuoja pensijos dydį), tačiau permokos nenustato ir nepradeda permokos išieškojimo procedūros</text:p>
          </table:table-cell>
          <table:table-cell table:style-name="TableCell1504">
            <text:p text:style-name="P1505">Vidaus kontrolės priemonės</text:p>
          </table:table-cell>
          <table:table-cell table:style-name="TableCell1506">
            <text:p text:style-name="P1507">Tikrinti abejonių keliančius atvejus, kai yra pagrindo manyti, kad permoka nebuvo nustatyta arba permoka buvo nustatyta, tačiau nebuvo pradėta permokos išieškojimo procedūra</text:p>
          </table:table-cell>
          <table:table-cell table:style-name="TableCell1508">
            <text:p text:style-name="Normal"><text:span text:style-name="T1509">Nuolat<text:s/></text:span></text:p>
          </table:table-cell>
          <table:table-cell table:style-name="TableCell1510">
            <text:p text:style-name="P1511">Teritoriniai skyriai,</text:p>
            <text:p text:style-name="P1512">Pensijų skyrius,</text:p>
            <text:p text:style-name="P1513">VSKS</text:p>
          </table:table-cell>
          <table:table-cell table:style-name="TableCell1514">
            <text:p text:style-name="P1515">Patikrinti abejonių<text:s/>keliantys atvejai, kai buvo pagrindo manyti, kad permoka nebuvo nustatyta arba permoka buvo nustatyta, tačiau nebuvo pradėta permokos išieškojimo procedūra</text:p>
          </table:table-cell>
        </table:table-row>
        <table:table-row table:style-name="TableRow1516">
          <table:table-cell table:style-name="TableCell1517">
            <text:p text:style-name="P1518">22.<text:s/></text:p>
          </table:table-cell>
          <table:table-cell table:style-name="TableCell1519">
            <text:p text:style-name="P1520">Galimai permokėtos socialinio draudimo pensijos asmenims, kuriems už tą patį stažą gali būti paskirtos ir mokamos pensijos kitoje valstybėje</text:p>
          </table:table-cell>
          <table:table-cell table:style-name="TableCell1521">
            <text:p text:style-name="P1522">Rizikos veiksnių analizė IRVM.</text:p>
            <text:p text:style-name="P1523">Vidaus kontrolės priemonės.</text:p>
          </table:table-cell>
          <table:table-cell table:style-name="TableCell1524">
            <text:p text:style-name="P1525">Rizikos veiksnio analizę vykdyti IRVM.</text:p>
            <text:p text:style-name="P1526">Tikrinti abejonių keliančius atvejus, kai yra pagrindo manyti, kad asmeniui už tą patį stažą gali būti paskirta<text:s/>ir mokama pensija kitoje valstybėje.</text:p>
          </table:table-cell>
          <table:table-cell table:style-name="TableCell1527">
            <text:p text:style-name="P1528">Nuolat<text:s/></text:p>
          </table:table-cell>
          <table:table-cell table:style-name="TableCell1529">
            <text:p text:style-name="P1530">VSKS,</text:p>
            <text:p text:style-name="P1531">Pensijų skyrius,</text:p>
            <text:p text:style-name="P1532">Teritoriniai skyriai</text:p>
          </table:table-cell>
          <table:table-cell table:style-name="TableCell1533">
            <text:p text:style-name="P1534">Patikrinta 100 proc. nagrinėjamais pažymėti visi aukšto rizikingumo rizikingi atvejai</text:p>
          </table:table-cell>
        </table:table-row>
        <table:table-row table:style-name="TableRow1535">
          <table:table-cell table:style-name="TableCell1536">
            <text:p text:style-name="P1537">23.</text:p>
          </table:table-cell>
          <table:table-cell table:style-name="TableCell1538">
            <text:p text:style-name="P1539"><text:span text:style-name="T1540">Galimai permokėtos kompensacijos už ypatingas darbo sąlygas asmenims, kurie</text:span><text:span text:style-name="T1541">ms<text:s/></text:span><text:span text:style-name="T1542">užsienio valstybėje mokama pensija arba kitokia nuolatinio pobūdžio kompensacinė išmoka už darbą ypatingomis sąlygomis</text:span></text:p>
          </table:table-cell>
          <table:table-cell table:style-name="TableCell1543">
            <text:p text:style-name="P1544">Rizikos veiksnių analizė IRVM.</text:p>
            <text:p text:style-name="P1545">Vidaus kontrolės priemonės.</text:p>
          </table:table-cell>
          <table:table-cell table:style-name="TableCell1546">
            <text:p text:style-name="P1547">Rizikos veiksnio analizę vykdyti IRVM.</text:p>
            <text:p text:style-name="P1548">Tikrinti abejonių keliančius<text:s/>atvejus, kai yra pagrindo manyti, kad asmenims, gaunantiems kompensacijas už ypatingas darbo sąlygas, užsienio valstybėje mokama pensija arba kitokia nuolatinio pobūdžio kompensacinė išmoka už darbą ypatingomis sąlygomis.</text:p>
          </table:table-cell>
          <table:table-cell table:style-name="TableCell1549">
            <text:p text:style-name="P1550">Nuolat<text:s/></text:p>
          </table:table-cell>
          <table:table-cell table:style-name="TableCell1551">
            <text:p text:style-name="P1552">VSKS,</text:p>
            <text:p text:style-name="P1553">Pensijų skyrius,</text:p>
            <text:p text:style-name="P1554">Teritoriniai skyriai</text:p>
          </table:table-cell>
          <table:table-cell table:style-name="TableCell1555">
            <text:p text:style-name="P1556">Patikrinta 100 proc. nagrinėjamais pažymėti visi aukšto rizikingumo rizikingi atvejai</text:p>
          </table:table-cell>
        </table:table-row>
        <table:table-row table:style-name="TableRow1557">
          <table:table-cell table:style-name="TableCell1558">
            <text:p text:style-name="P1559">24.</text:p>
          </table:table-cell>
          <table:table-cell table:style-name="TableCell1560">
            <text:p text:style-name="P1561">Gali pasitaikyti atvejų, kai Fondo valdybos teritorinių skyrių Pensijų skyrių specialistams subjektyviai, neskaidriai<text:s/><text:soft-page-break/>paskirstomi prašymai ir (ar)<text:s/>dokumentai</text:p>
          </table:table-cell>
          <table:table-cell table:style-name="TableCell1562">
            <text:p text:style-name="P1563">Vidaus kontrolės priemonės</text:p>
          </table:table-cell>
          <table:table-cell table:style-name="TableCell1564">
            <text:p text:style-name="P1565">Po teritorinių skyrių reorganizacijos automatizuoti prašymų ir (ar) dokumentų<text:s/><text:soft-page-break/>skirstymą Fondo valdybos teritorinių skyrių Pensijų skyrių specialistams<text:s/></text:p>
          </table:table-cell>
          <table:table-cell table:style-name="TableCell1566">
            <text:p text:style-name="P1567">Iki 2021 m. gruodžio 31 d.</text:p>
          </table:table-cell>
          <table:table-cell table:style-name="TableCell1568">
            <text:p text:style-name="P1569">Pensijų skyrius,</text:p>
            <text:p text:style-name="P1570">ISPS</text:p>
            <text:p text:style-name="P1571"/>
          </table:table-cell>
          <table:table-cell table:style-name="TableCell1572">
            <text:p text:style-name="P1573"><text:span text:style-name="T1574">Automatizuotas p</text:span><text:span text:style-name="T1575">rašymų ir (ar) dokumentų<text:s/></text:span><text:soft-page-break/><text:span text:style-name="T1576">skirstymas Fondo valdybos teritorinių skyrių Pensijų skyrių specialistams. Specialistams skaidriai paskirstomi prašymai ir (ar) dokumentai</text:span><text:span text:style-name="T1577"> </text:span></text:p>
          </table:table-cell>
        </table:table-row>
        <text:soft-page-break/>
        <table:table-row table:style-name="TableRow1578">
          <table:table-cell table:style-name="TableCell1579">
            <text:p text:style-name="P1580">25.</text:p>
          </table:table-cell>
          <table:table-cell table:style-name="TableCell1581">
            <text:p text:style-name="P1582">Gali pasitaikyti piktnaudžiavimo ar aplaidumo atvejų, kuomet pensinės išmokos<text:s/>(iš)mokamos nepagrįstai ar neteisingo dydžio, nes specialistas (ne)patikrinęs programinės įrangos formuojamų korektūrų sąrašų ir pagalbinių ataskaitų, skirtų užtikrinti teisingą šių išmokų (iš)mokėjimą, nesustabdo pensinės išmokos mokėjimo/ neperžiūri priklausančios mokėti išmokos dydžio</text:p>
          </table:table-cell>
          <table:table-cell table:style-name="TableCell1583">
            <text:p text:style-name="P1584">Vidaus kontrolės priemonės</text:p>
          </table:table-cell>
          <table:table-cell table:style-name="TableCell1585">
            <text:p text:style-name="P1586">25.1. Tikrinti abejonių keliančius atvejus, kai yra pagrindo manyti, kad (ne)patikrinus korektūrų sąrašų ir pagalbinių ataskaitų, skirtų užtikrinti teisingą pensinių išmokų (iš)mokėjimą, pensinės<text:s/>išmokos mokamos nepagrįstai ar neteisingo dydžio.<text:s/></text:p>
            <text:p text:style-name="P1587"/>
            <text:p text:style-name="P1588">25.2. Išanalizuoti galimybes Išmokų taikomojoje sistemoje automatizuoti pensinių išmokų mokėjimo kontrolės mechanizmą, sudarant galimybę patikrinti, ar peržiūrėti visi į korektūrų sąrašus ir pagalbines ataskaitas įtraukti atvejai ir inicijuoti programinės įrangos pakeitimą.<text:s/></text:p>
          </table:table-cell>
          <table:table-cell table:style-name="TableCell1589">
            <text:p text:style-name="P1590">Nuolat<text:s/></text:p>
            <text:p text:style-name="P1591"/>
            <text:p text:style-name="P1592"/>
            <text:p text:style-name="P1593"/>
            <text:p text:style-name="P1594"/>
            <text:p text:style-name="P1595"/>
            <text:p text:style-name="P1596"/>
            <text:p text:style-name="P1597"/>
            <text:p text:style-name="P1598"/>
            <text:p text:style-name="P1599">Iki 2021 m. gruodžio 31 d.</text:p>
            <text:p text:style-name="P1600"/>
          </table:table-cell>
          <table:table-cell table:style-name="TableCell1601">
            <text:p text:style-name="P1602">Teritoriniai skyriai</text:p>
            <text:p text:style-name="P1603"/>
            <text:p text:style-name="P1604"/>
            <text:p text:style-name="P1605"/>
            <text:p text:style-name="P1606"/>
            <text:p text:style-name="P1607"/>
            <text:p text:style-name="P1608"/>
            <text:p text:style-name="P1609"/>
            <text:p text:style-name="P1610"/>
            <text:p text:style-name="P1611">Pensijų skyrius</text:p>
          </table:table-cell>
          <table:table-cell table:style-name="TableCell1612">
            <text:p text:style-name="P1613">Patikrinti abejonių keliantys atvejai, kai buvo pagrindo manyti, kad pensinė išmoka mokama<text:s/>nepagrįstai ar neteisingo dydžio.</text:p>
            <text:p text:style-name="P1614"/>
            <text:p text:style-name="P1615"/>
            <text:p text:style-name="P1616">Inicijuotas programinės įrangos pakeitimo užsakymas dėl pensinių išmokų mokėjimo kontrolės mechanizmo Išmokų taikomojoje sistemoje automatizavimo su galimybe šį procesą kontroliuojantiems specialistams įsitikinti, kad<text:s/><text:soft-page-break/>patikrintas visų į korektūrų sąrašus ir pagalbines ataskaitas įtrauktų pensinių išmokų (iš)mokėjimo teisingumas</text:p>
          </table:table-cell>
        </table:table-row>
        <text:soft-page-break/>
        <table:table-row table:style-name="TableRow1617">
          <table:table-cell table:style-name="TableCell1618">
            <text:p text:style-name="P1619">26.</text:p>
          </table:table-cell>
          <table:table-cell table:style-name="TableCell1620">
            <text:p text:style-name="P1621">Gali būti nenustatyti korupcijos pasireiškimo rizikos veiksniai, sudarantys sąlygas pasireikšti korupcijai, taip pat pasielgti nesąžiningai,<text:s/>neteisingai, neskaidriai, neobjektyviai</text:p>
          </table:table-cell>
          <table:table-cell table:style-name="TableCell1622">
            <text:p text:style-name="P1623">Kiekvienais metais atliekamas korupcijos pasireiškimo tikimybės nustatymas pasirinktose veiklos srityse</text:p>
          </table:table-cell>
          <table:table-cell table:style-name="TableCell1624">
            <text:p text:style-name="P1625">Atlikti korupcijos pasireiškimo tikimybės nustatymą viešųjų pirkimų srityje</text:p>
          </table:table-cell>
          <table:table-cell table:style-name="TableCell1626">
            <text:p text:style-name="P1627">Iki 2021 m. rugsėjo 1 d. </text:p>
          </table:table-cell>
          <table:table-cell table:style-name="TableCell1628">
            <text:p text:style-name="P1629">VSKS,</text:p>
            <text:p text:style-name="P1630">Fondo administravimo įstaigos</text:p>
          </table:table-cell>
          <table:table-cell table:style-name="TableCell1631">
            <text:p text:style-name="P1632">Numatytos korupcijos pasireiškimo rizikos veiksnių valdymo priemonės, skirtos teisinio reguliavimo ir administravimo procedūrų skaidrumui užtikrinti</text:p>
          </table:table-cell>
        </table:table-row>
        <table:table-row table:style-name="TableRow1633">
          <table:table-cell table:style-name="TableCell1634" table:number-columns-spanned="7">
            <text:p text:style-name="P1635"><text:span text:style-name="T1636">Tikslas: užtikrinti sąžiningą konkurenciją, skaidrų ir racionalų prekių, dar</text:span><text:span text:style-name="T1637">bų ar paslaugų pirkimą vykdant viešuosius pirkimus</text:span></text:p>
          </table:table-cell>
          <table:covered-table-cell/>
          <table:covered-table-cell/>
          <table:covered-table-cell/>
          <table:covered-table-cell/>
          <table:covered-table-cell/>
          <table:covered-table-cell/>
        </table:table-row>
        <table:table-row table:style-name="TableRow1638">
          <table:table-cell table:style-name="TableCell1639" table:number-columns-spanned="7">
            <text:p text:style-name="P1640"><text:span text:style-name="T1641">Uždavinys: stiprinti viešųjų pirkimų priežiūrą, mažinti ir šalinti nustatytus korupcijos rizikos veiksnius, rengti ir įgyvendinti papildomas prevencijos priemones perkančiosiose organizacijose, kad būtų g</text:span><text:span text:style-name="T1642">alima nustatyti korupcijos atvejus įvairiais viešojo pirkimo etapais</text:span></text:p>
          </table:table-cell>
          <table:covered-table-cell/>
          <table:covered-table-cell/>
          <table:covered-table-cell/>
          <table:covered-table-cell/>
          <table:covered-table-cell/>
          <table:covered-table-cell/>
        </table:table-row>
        <table:table-row table:style-name="TableRow1643">
          <table:table-cell table:style-name="TableCell1644">
            <text:p text:style-name="P1645">27.</text:p>
          </table:table-cell>
          <table:table-cell table:style-name="TableCell1646">
            <text:p text:style-name="P1647">Prekės gali būti įsigyjamos ne tiesiogiai, bet per tarpininkus brangiau</text:p>
          </table:table-cell>
          <table:table-cell table:style-name="TableCell1648">
            <text:p text:style-name="P1649">Vidaus kontrolės priemonės</text:p>
          </table:table-cell>
          <table:table-cell table:style-name="TableCell1650">
            <text:p text:style-name="P1651">Teikiant paraišką pirkimui įvertinti finansinę naudą ir galimybę prekes ar<text:s/>paslaugas įsigyti tiesiogiai, ne per tarpininkus</text:p>
          </table:table-cell>
          <table:table-cell table:style-name="TableCell1652">
            <text:p text:style-name="Normal"><text:span text:style-name="T1653">Nuolat<text:s/></text:span></text:p>
          </table:table-cell>
          <table:table-cell table:style-name="TableCell1654">
            <text:p text:style-name="P1655">Pirkimų iniciatoriai,</text:p>
            <text:p text:style-name="P1656">Viešųjų pirkimų skyrius</text:p>
          </table:table-cell>
          <table:table-cell table:style-name="TableCell1657">
            <text:p text:style-name="P1658">Visais atvejais teikiant paraišką pirkimui įvertinta finansinė nauda ir galimybė prekes ar paslaugas įsigyti tiesiogiai, ne per tarpininkus</text:p>
          </table:table-cell>
        </table:table-row>
        <table:table-row table:style-name="TableRow1659">
          <table:table-cell table:style-name="TableCell1660">
            <text:p text:style-name="P1661">28.</text:p>
          </table:table-cell>
          <table:table-cell table:style-name="TableCell1662">
            <text:p text:style-name="P1663">Esamas<text:s/>teisinis reglamentavimas leidžia tam tikrus pirkimus vykdyti neskelbiamos apklausos būdu apklausiant tik vieną ūkio subjektą. Tokio pobūdžio pirkimų<text:s/><text:soft-page-break/>vykdymas gali būti paveiktas asmeninio suinteresuotumo</text:p>
          </table:table-cell>
          <table:table-cell table:style-name="TableCell1664">
            <text:p text:style-name="P1665">Vidaus kontrolės priemonės</text:p>
          </table:table-cell>
          <table:table-cell table:style-name="TableCell1666">
            <text:p text:style-name="P1667">Kai pirkimas vykdomas neskelbiamos apklausos būdu, prioritetą teikti ne mažiau kaip trijų ūkio subjektų apklausai,<text:s/><text:soft-page-break/>vykdomai CVP IS priemonėmis</text:p>
          </table:table-cell>
          <table:table-cell table:style-name="TableCell1668">
            <text:p text:style-name="Normal"><text:span text:style-name="T1669">Nuolat<text:s/></text:span></text:p>
          </table:table-cell>
          <table:table-cell table:style-name="TableCell1670">
            <text:p text:style-name="P1671">Pirkimų iniciatoriai,</text:p>
            <text:p text:style-name="P1672">Viešųjų pirkimų skyrius</text:p>
          </table:table-cell>
          <table:table-cell table:style-name="TableCell1673">
            <text:p text:style-name="P1674">Vykdant pirkimą neskelbiamos apklausos būdu, prioritetas<text:s/><text:soft-page-break/>teikiamas ne mažiau kaip trijų ūkio subjektų apklausai, vykdomai CVP IS priemonėmis</text:p>
          </table:table-cell>
        </table:table-row>
        <text:soft-page-break/>
        <table:table-row table:style-name="TableRow1675">
          <table:table-cell table:style-name="TableCell1676">
            <text:p text:style-name="P1677">29.</text:p>
          </table:table-cell>
          <table:table-cell table:style-name="TableCell1678">
            <text:p text:style-name="P1679">Esamas teisinis reglamentavimas leidžia mažos vertės pirkimus, kai numatoma pirkimo sutarties vertė yra mažesnė kaip 10.000,00 Eur be PVM, vykdyti ne iš Centrinės perkančiosios organizacijos<text:s/>(CPO)</text:p>
          </table:table-cell>
          <table:table-cell table:style-name="TableCell1680">
            <text:p text:style-name="P1681">Vidaus kontrolės priemonės</text:p>
          </table:table-cell>
          <table:table-cell table:style-name="TableCell1682">
            <text:p text:style-name="P1683">Kuo daugiau mažos vertės pirkimų, kai numatoma pirkimo sutarties vertė yra mažesnė kaip 10.000,00 Eur be PVM, atlikti naudojantis CPO elektroniniu katalogu. Nepirkimas iš Centrinės perkančiosios organizacijos turi būti motyvuotas pirkimo dokumentuose</text:p>
          </table:table-cell>
          <table:table-cell table:style-name="TableCell1684">
            <text:p text:style-name="Normal"><text:span text:style-name="T1685">Nuolat<text:s/></text:span></text:p>
          </table:table-cell>
          <table:table-cell table:style-name="TableCell1686">
            <text:p text:style-name="P1687">Pirkimų iniciatoriai,</text:p>
            <text:p text:style-name="P1688">Viešųjų pirkimų skyrius</text:p>
          </table:table-cell>
          <table:table-cell table:style-name="TableCell1689">
            <text:p text:style-name="P1690">Nepirkimas iš Centrinės perkančiosios organizacijos motyvuotas pirkimo dokumentuose </text:p>
            <text:p text:style-name="P1691"/>
          </table:table-cell>
        </table:table-row>
        <table:table-row table:style-name="TableRow1692">
          <table:table-cell table:style-name="TableCell1693" table:number-columns-spanned="7">
            <text:p text:style-name="P1694"><text:span text:style-name="T1695">Tikslas: didinti skaidrumą, mažinti ir šalinti korupcijos pasireiškimo galimybes<text:s/></text:span><text:span text:style-name="T1696">socialinio draudimo srityje</text:span></text:p>
          </table:table-cell>
          <table:covered-table-cell/>
          <table:covered-table-cell/>
          <table:covered-table-cell/>
          <table:covered-table-cell/>
          <table:covered-table-cell/>
          <table:covered-table-cell/>
        </table:table-row>
        <table:table-row table:style-name="TableRow1697">
          <table:table-cell table:style-name="TableCell1698" table:number-columns-spanned="7">
            <text:p text:style-name="P1699"><text:span text:style-name="T1700">Uždavinys: didinti Fondo administravimo įstaigų veiklos skaidrumą</text:span></text:p>
          </table:table-cell>
          <table:covered-table-cell/>
          <table:covered-table-cell/>
          <table:covered-table-cell/>
          <table:covered-table-cell/>
          <table:covered-table-cell/>
          <table:covered-table-cell/>
        </table:table-row>
        <table:table-row table:style-name="TableRow1701">
          <table:table-cell table:style-name="TableCell1702">
            <text:p text:style-name="P1703">30.</text:p>
            <text:p text:style-name="P1704"/>
          </table:table-cell>
          <table:table-cell table:style-name="TableCell1705">
            <text:p text:style-name="P1706">Darbuotojai ne visada supranta jų elgesio ir organizacijos kultūros įtaką nekorupciniam įstaigos įvaizdžiui. Darbuotojai ne visada gali atskirti dovaną nuo<text:s/>kyšio, rekomendaciją nuo protegavimo ir pan.</text:p>
            <text:p text:style-name="P1707">Darbuotojai ne visada gali atpažinti korupciją, kaip vieną iš Lietuvos problemų, todėl būtina didinti darbuotojų sąmoningumą, t. y., motyvuoti nedaryti korupcinio pobūdžio teisės pažeidimų, skatinti pranešti apie pastebėtą kito asmens daromą tokio pobūdžio pažeidimą.</text:p>
          </table:table-cell>
          <table:table-cell table:style-name="TableCell1708">
            <text:p text:style-name="P1709">Antikorupciniai mokymai Fondo administravimo įstaigų darbuotojams</text:p>
          </table:table-cell>
          <table:table-cell table:style-name="TableCell1710">
            <text:p text:style-name="P1711">30.1. Antikorupciniai mokymai Fondo administravimo įstaigų darbuotojams.</text:p>
            <text:p text:style-name="P1712"/>
            <text:p text:style-name="P1713"/>
            <text:p text:style-name="P1714"/>
            <text:p text:style-name="P1715"/>
            <text:p text:style-name="P1716"/>
            <text:p text:style-name="P1717"/>
            <text:p text:style-name="P1718"/>
            <text:p text:style-name="P1719"/>
            <text:p text:style-name="P1720">30.2. Organizuoti darbuotojų antikorupcinio sąmoningumo tyrimą.<text:s/></text:p>
            <text:p text:style-name="P1721"/>
            <text:p text:style-name="P1722"/>
            <text:p text:style-name="P1723">30.3. Atsižvelgiant į darbuotojų antikorupcinio sąmoningumo tyrimo rezultatus parengti ir įgyvendinti priemones, skirtas korupcijos atsiradimo ir plitimo rizikai mažinti. </text:p>
          </table:table-cell>
          <table:table-cell table:style-name="TableCell1724">
            <text:p text:style-name="P1725">2021-2022 m.<text:s/></text:p>
            <text:p text:style-name="P1726"/>
            <text:p text:style-name="P1727"/>
            <text:p text:style-name="P1728"/>
            <text:p text:style-name="P1729"/>
            <text:p text:style-name="P1730"/>
            <text:p text:style-name="P1731"/>
            <text:p text:style-name="P1732"/>
            <text:p text:style-name="P1733"/>
            <text:p text:style-name="P1734"/>
            <text:p text:style-name="P1735">Iki 2021 m. birželio 1 d.</text:p>
            <text:p text:style-name="P1736"/>
            <text:p text:style-name="P1737"/>
            <text:p text:style-name="P1738"/>
            <text:p text:style-name="P1739"/>
            <text:p text:style-name="P1740">Iki 2021 m. gruodžio 1 d.</text:p>
          </table:table-cell>
          <table:table-cell table:style-name="TableCell1741">
            <text:p text:style-name="P1742">Personalo valdymo skyrius (PVS)</text:p>
            <text:p text:style-name="P1743"/>
            <text:p text:style-name="P1744"/>
            <text:p text:style-name="P1745"/>
            <text:p text:style-name="P1746"/>
            <text:p text:style-name="P1747"/>
            <text:p text:style-name="P1748"/>
            <text:p text:style-name="P1749"/>
            <text:p text:style-name="P1750"/>
            <text:p text:style-name="P1751"/>
            <text:p text:style-name="P1752">VSKS,</text:p>
            <text:p text:style-name="P1753">Komunikacijos skyrius,</text:p>
            <text:p text:style-name="P1754">PVS</text:p>
            <text:p text:style-name="P1755"/>
            <text:p text:style-name="P1756">VSKS</text:p>
          </table:table-cell>
          <table:table-cell table:style-name="TableCell1757">
            <text:p text:style-name="P1758"><text:span text:style-name="T1759">Įvykdyta 1 mokymų programa, kurios dalyvių skaičius ne mažiau kaip 100 darbuotojų<text:s/></text:span><text:span text:style-name="T1760">(Registrų,</text:span><text:span text:style-name="T1761"><text:s/></text:span><text:span text:style-name="T1762">Įmokų išieškojimo bei</text:span><text:span text:style-name="T1763"><text:s/>Klientų aptarnavimo</text:span><text:span text:style-name="T1764"><text:s/>skyrių specialistai)<text:s/></text:span></text:p>
            <text:p text:style-name="P1765"/>
            <text:p text:style-name="P1766">Nustatytas darbuotojų atsparumo korupcijai lygis</text:p>
            <text:p text:style-name="P1767"/>
            <text:p text:style-name="P1768">Parengtos ir įgyvendinamos priemonės, skirtos korupcijos atsiradimo ir plitimo rizikai mažinti  </text:p>
          </table:table-cell>
        </table:table-row>
      </table:table>
      <text:p text:style-name="P1769"><text:span text:style-name="T1770">_______________________</text:span></text:p>
      <text:p text:style-name="P1771"/>
      <text:p text:style-name="P1772"/>
      <text:p text:style-name="P1773"><text:span text:style-name="T1774">Pakeitimai:</text:span></text:p>
      <text:p text:style-name="P1775"/>
      <text:p text:style-name="P1776"><text:span text:style-name="T1777">1.</text:span></text:p>
      <text:p text:style-name="P1778"><text:span text:style-name="T1779">Valstybinio<text:s/></text:span><text:span text:style-name="T1780">socialinio draudimo fondo valdyba prie Socialinės apsaugos ir darbo ministerijos, Įsakymas</text:span></text:p>
      <text:p text:style-name="P1781"><text:span text:style-name="T1782">Nr.<text:s/></text:span><text:a xlink:href="https://www.e-tar.lt/portal/legalAct.html?documentId=0754bf80392111ea829bc2bea81c1194" office:target-frame-name="_top" xlink:show="replace"><text:span text:style-name="T1783">V-20</text:span></text:a><text:span text:style-name="T1784">, 2020-01-17, paskelbta TAR 2020-01-17, i. k. 2020-00796</text:span></text:p>
      <text:p text:style-name="P1785"><text:span text:style-name="T1786">Dė</text:span><text:span text:style-name="T1787">l korektūros klaidų ištaisymo Valstybinio socialinio draudimo fondo valdybos prie Socialinės apsaugos ir darbo ministerijos direktoriaus 2019 m. gruodžio 23 d. įsakyme Nr. V-532 „Dėl Valstybinio socialinio draudimo fondo administravimo įstaigų 2020-2022 m.</text:span><text:span text:style-name="T1788"><text:s/>korupcijos prevencijos programos ir Valstybinio socialinio draudimo fondo administravimo įstaigų 2020-2022 m. korupcijos prevencijos programos įgyvendinimo 2020 metų priemonių plano patvirtinimo“</text:span></text:p>
      <text:p text:style-name="P1789"/>
      <text:p text:style-name="P1790"><text:span text:style-name="T1791">2.</text:span></text:p>
      <text:p text:style-name="P1792"><text:span text:style-name="T1793">Valstybinio socialinio draudimo fondo valdyba prie Soci</text:span><text:span text:style-name="T1794">alinės apsaugos ir darbo ministerijos, Įsakymas</text:span></text:p>
      <text:p text:style-name="P1795"><text:span text:style-name="T1796">Nr.<text:s/></text:span><text:a xlink:href="https://www.e-tar.lt/portal/legalAct.html?documentId=584711d0654a11eb9dc7b575f08e8bea" office:target-frame-name="_top" xlink:show="replace"><text:span text:style-name="T1797">V-61</text:span></text:a><text:span text:style-name="T1798">, 2021-02-01, paskelbta TAR 2021-02-02, i. k. 2021-02014</text:span></text:p>
      <text:p text:style-name="P1799"><text:span text:style-name="T1800">Dėl Valstybinio socialinio draudimo fondo val</text:span><text:span text:style-name="T1801">dybos prie Socialinės apsaugos ir darbo ministerijos direktoriaus 2019 m. gruodžio 23 d. įsakymo Nr. V-532 "Dėl Valstybinio socialinio draudimo fondo administravimo įstaigų 2020-2022 m. korupcijos prevencijos programos ir Valstybinio socialinio draudimo fo</text:span><text:span text:style-name="T1802">ndo administravimo įstaigų 2020-2022 m. korupcijos prevencijos programos įgyvendinimo 2020 metų priemonių plano patvirtinimo" pakeitimo</text:span></text:p>
      <text:p text:style-name="P1803"/>
      <text:p text:style-name="P1804"><text:span text:style-name="T1805">3.</text:span></text:p>
      <text:p text:style-name="P1806"><text:span text:style-name="T1807">Valstybinio socialinio draudimo fondo valdyba prie Socialinės apsaugos ir darbo ministerijos, Įsakymas</text:span></text:p>
      <text:p text:style-name="P1808"><text:span text:style-name="T1809">Nr.<text:s/></text:span><text:a xlink:href="https://www.e-tar.lt/portal/legalAct.html?documentId=b2477740d59a11eb9f09e7df20500045" office:target-frame-name="_top" xlink:show="replace"><text:span text:style-name="T1810">V-372</text:span></text:a><text:span text:style-name="T1811">, 2021-06-25, paskelbta TAR 2021-06-25, i. k. 2021-14284</text:span></text:p>
      <text:p text:style-name="P1812"><text:span text:style-name="T1813">Dėl Valstybinio socialinio draudimo fondo valdybos prie Socialinės apsaugos ir darbo ministerijos<text:s/></text:span><text:span text:style-name="T1814">direktoriaus 2019 m. gruodžio 23 d. įsakymo Nr. V-532 "Dėl Valstybinio socialinio draudimo fondo administravimo įstaigų 2020-2022 m. korupcijos prevencijos programos ir Valstybinio socialinio draudimo fondo administravimo įstaigų 2020-2022 m. korupcijos pr</text:span><text:span text:style-name="T1815">evencijos programos įgyvendinimo 2020 metų priemonių plano patvirtinimo" pakeitimo</text:span></text:p>
      <text:p text:style-name="P1816"/>
      <text:p text:style-name="P1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2756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6"><text:page-number text:fixed="false">13</text:page-number></text:p>
        <text:p text:style-name="Header"/>
      </style:header>
      <style:footer>
        <text:p text:style-name="Footer"/>
      </style:footer>
    </style:master-page>
    <style:master-page style:next-style-name="MP1" style:name="MPF1" style:page-layout-name="PL1">
      <style:header>
        <text:p text:style-name="P87"/>
      </style:header>
      <style:footer>
        <text:p text:style-name="Footer"/>
      </style:footer>
    </style:master-page>
    <style:master-page style:name="MP2" style:page-layout-name="PL2">
      <style:header>
        <text:p text:style-name="P912"><text:page-number text:fixed="false">13</text:page-number></text:p>
        <text:p text:style-name="Header"/>
      </style:header>
      <style:footer>
        <text:p text:style-name="Footer"/>
      </style:footer>
    </style:master-page>
    <style:master-page style:next-style-name="MP2" style:name="MPF2" style:page-layout-name="PL2">
      <style:header>
        <text:p text:style-name="P91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6-29T05:26:00Z</meta:creation-date>
    <dc:date>2021-06-29T05:26:00Z</dc:date>
    <meta:print-date>2001-05-09T14:13:00Z</meta:print-date>
    <meta:template xlink:href="Normal.dotm" xlink:type="simple"/>
    <meta:editing-cycles>2</meta:editing-cycles>
    <meta:editing-duration>PT0S</meta:editing-duration>
    <meta:document-statistic meta:page-count="27" meta:paragraph-count="577" meta:word-count="9873" meta:character-count="72190" meta:row-count="1429" meta:non-whitespace-character-count="62894"/>
  </office:meta>
</office:document-meta>
</file>