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line-height-at-least="0.1666in"/>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color="#000000" fo:font-size="14pt" style:font-size-asian="14pt" style:font-size-complex="14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style:font-name="Times New Roman Bold" fo:font-weight="bold" style:font-weight-asian="bold" fo:text-transform="uppercase" style:font-size-complex="12pt"/>
    </style:style>
    <style:style style:name="T15" style:parent-style-name="DefaultParagraphFont" style:family="text">
      <style:text-properties style:font-name="Times New Roman Bold" fo:font-weight="bold" style:font-weight-asian="bold" fo:text-transform="uppercase" style:font-size-complex="12pt"/>
    </style:style>
    <style:style style:name="P16" style:parent-style-name="Normal" style:family="paragraph">
      <style:text-properties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justify"/>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keep-with-next="always" fo:widows="0" fo:orphans="0">
        <style:tab-stops>
          <style:tab-stop style:type="left" style:position="3.384in"/>
        </style:tab-stops>
      </style:paragraph-properties>
    </style:style>
    <style:style style:name="P34" style:parent-style-name="Normal" style:family="paragraph">
      <style:paragraph-properties fo:keep-with-next="always" fo:widows="0" fo:orphans="0">
        <style:tab-stops>
          <style:tab-stop style:type="left" style:position="3.384in"/>
        </style:tab-stops>
      </style:paragraph-properties>
    </style:style>
    <style:style style:name="P35" style:parent-style-name="Normal" style:family="paragraph">
      <style:paragraph-properties fo:keep-with-next="always" fo:widows="0" fo:orphans="0">
        <style:tab-stops>
          <style:tab-stop style:type="left" style:position="3.384in"/>
        </style:tab-stops>
      </style:paragraph-properties>
    </style:style>
    <style:style style:name="P36" style:parent-style-name="Normal" style:family="paragraph">
      <style:paragraph-properties fo:keep-with-next="always" fo:widows="0" fo:orphans="0">
        <style:tab-stops>
          <style:tab-stop style:type="left" style:position="5.315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margin-left="3.7013in">
        <style:tab-stops/>
      </style:paragraph-properties>
    </style:style>
    <style:style style:name="P40" style:parent-style-name="Normal" style:family="paragraph">
      <style:paragraph-properties fo:break-before="page"/>
    </style:style>
    <style:style style:name="P41" style:parent-style-name="Normal" style:family="paragraph">
      <style:paragraph-properties fo:margin-left="3.7013in">
        <style:tab-stops/>
      </style:paragraph-properties>
      <style:text-properties style:font-name-asian="Calibri" style:font-size-complex="12pt"/>
    </style:style>
    <style:style style:name="P42" style:parent-style-name="Normal" style:family="paragraph">
      <style:paragraph-properties fo:margin-left="3.7013in">
        <style:tab-stops/>
      </style:paragraph-properties>
      <style:text-properties style:font-name-asian="Calibri" style:font-size-complex="12pt"/>
    </style:style>
    <style:style style:name="P43" style:parent-style-name="Normal" style:family="paragraph">
      <style:paragraph-properties fo:margin-left="3.7013in">
        <style:tab-stops/>
      </style:paragraph-properties>
      <style:text-properties style:font-name-asian="Calibri" style:font-size-complex="12pt"/>
    </style:style>
    <style:style style:name="P44" style:parent-style-name="Normal" style:family="paragraph">
      <style:paragraph-properties fo:text-align="end" fo:margin-right="0.6881in"/>
      <style:text-properties style:font-name-asian="Calibri" style:font-size-complex="12pt"/>
    </style:style>
    <style:style style:name="P45" style:parent-style-name="Normal" style:family="paragraph">
      <style:paragraph-properties fo:text-align="end" fo:margin-right="0.6881in"/>
      <style:text-properties style:font-name-asian="Calibri"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center"/>
      <style:text-properties style:font-name-asian="Calibri" fo:font-weight="bold" style:font-weight-asian="bold" style:font-size-complex="12pt"/>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text-properties fo:color="#000000"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tyle-complex="italic" style:font-size-complex="12pt"/>
    </style:style>
    <style:style style:name="T78" style:parent-style-name="DefaultParagraphFont" style:family="text">
      <style:text-properties style:font-style-complex="italic" style:font-size-complex="12pt"/>
    </style:style>
    <style:style style:name="T79" style:parent-style-name="DefaultParagraphFont" style:family="text">
      <style:text-properties fo:font-style="italic" style:font-style-asian="italic" style:font-style-complex="italic" style:font-size-complex="12pt"/>
    </style:style>
    <style:style style:name="T80" style:parent-style-name="DefaultParagraphFont" style:family="text">
      <style:text-properties style:font-style-complex="italic" style:font-size-complex="12pt"/>
    </style:style>
    <style:style style:name="T81" style:parent-style-name="DefaultParagraphFont" style:family="text">
      <style:text-properties fo:font-style="italic" style:font-style-asian="italic" style:font-style-complex="italic" style:font-size-complex="12pt"/>
    </style:style>
    <style:style style:name="T82" style:parent-style-name="DefaultParagraphFont" style:family="text">
      <style:text-properties style:font-style-complex="italic"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tyle-complex="italic" style:font-size-complex="12pt"/>
    </style:style>
    <style:style style:name="T85" style:parent-style-name="DefaultParagraphFont" style:family="text">
      <style:text-properties style:font-style-complex="italic" style:font-size-complex="12pt"/>
    </style:style>
    <style:style style:name="P86" style:parent-style-name="Normal" style:family="paragraph">
      <style:paragraph-properties fo:text-align="justify" fo:text-indent="0.3937in">
        <style:tab-stops>
          <style:tab-stop style:type="left" style:position="0.689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style="italic" style:font-style-asian="italic"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style="italic" style:font-style-asian="italic" style:font-size-complex="12pt"/>
    </style:style>
    <style:style style:name="T93" style:parent-style-name="DefaultParagraphFont" style:family="text">
      <style:text-properties style:font-name-asian="Calibri"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name-complex="EUAlbertina" fo:color="#000000" style:font-size-complex="12pt" style:language-asian="lt" style:country-asian="LT"/>
    </style:style>
    <style:style style:name="T115" style:parent-style-name="DefaultParagraphFont" style:family="text">
      <style:text-properties style:font-name-complex="EUAlbertina" fo:color="#000000" style:font-size-complex="12pt" style:language-asian="lt" style:country-asian="LT"/>
    </style:style>
    <style:style style:name="T116" style:parent-style-name="DefaultParagraphFont" style:family="text">
      <style:text-properties style:font-name-complex="EUAlbertina" fo:font-weight="bold" style:font-weight-asian="bold" fo:color="#000000" style:font-size-complex="12pt" style:language-asian="lt" style:country-asian="LT"/>
    </style:style>
    <style:style style:name="T117" style:parent-style-name="DefaultParagraphFont" style:family="text">
      <style:text-properties style:font-name-complex="EUAlbertina" fo:color="#000000" style:font-size-complex="12pt" style:language-asian="lt" style:country-asian="LT"/>
    </style:style>
    <style:style style:name="T118" style:parent-style-name="DefaultParagraphFont" style:family="text">
      <style:text-properties style:font-name-complex="EUAlbertina" fo:color="#000000" style:font-size-complex="12pt" style:language-asian="lt" style:country-asian="LT"/>
    </style:style>
    <style:style style:name="T119" style:parent-style-name="DefaultParagraphFont" style:family="text">
      <style:text-properties style:font-name-asian="Calibri" style:font-weight-complex="bold" fo:color="#000000" style:font-size-complex="12pt" style:language-asian="lt" style:country-asian="LT"/>
    </style:style>
    <style:style style:name="T120" style:parent-style-name="DefaultParagraphFont" style:family="text">
      <style:text-properties style:font-name-asian="Calibri" style:font-weight-complex="bold" fo:color="#000000" style:font-size-complex="12pt" style:language-asian="lt" style:country-asian="LT"/>
    </style:style>
    <style:style style:name="T121" style:parent-style-name="DefaultParagraphFont" style:family="text">
      <style:text-properties style:font-name-complex="EUAlbertina" fo:font-weight="bold" style:font-weight-asian="bold"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name-complex="EUAlbertina" fo:color="#000000" style:font-size-complex="12pt" style:language-asian="lt" style:country-asian="LT"/>
    </style:style>
    <style:style style:name="T124" style:parent-style-name="DefaultParagraphFont" style:family="text">
      <style:text-properties style:font-name-complex="EUAlbertina" fo:color="#000000" style:font-size-complex="12pt" style:language-asian="lt" style:country-asian="LT"/>
    </style:style>
    <style:style style:name="T125" style:parent-style-name="DefaultParagraphFont" style:family="text">
      <style:text-properties style:font-name-complex="EUAlbertina" fo:font-weight="bold" style:font-weight-asian="bold" fo:color="#000000" style:font-size-complex="12pt" style:language-asian="lt" style:country-asian="LT"/>
    </style:style>
    <style:style style:name="T126" style:parent-style-name="DefaultParagraphFont" style:family="text">
      <style:text-properties style:font-name-complex="EUAlbertina" fo:color="#000000"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689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center" fo:margin-right="0.6881in" fo:text-indent="0.3937in"/>
    </style:style>
    <style:style style:name="P215" style:parent-style-name="Normal" style:family="paragraph">
      <style:paragraph-properties fo:text-align="center"/>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fo:font-weight="bold" style:font-weight-asian="bold" style:font-size-complex="12pt"/>
    </style:style>
    <style:style style:name="P218" style:parent-style-name="Normal" style:family="paragraph">
      <style:paragraph-properties fo:text-align="center"/>
    </style:style>
    <style:style style:name="T219" style:parent-style-name="DefaultParagraphFont" style:family="text">
      <style:text-properties style:font-name-asian="Calibri" fo:font-weight="bold" style:font-weight-asian="bold" style:font-size-complex="12pt"/>
    </style:style>
    <style:style style:name="P220" style:parent-style-name="Normal" style:family="paragraph">
      <style:paragraph-properties fo:text-align="justify"/>
      <style:text-properties style:font-name-asian="Calibri" style:font-size-complex="12pt"/>
    </style:style>
    <style:style style:name="P221" style:parent-style-name="Normal" style:family="paragraph">
      <style:paragraph-properties fo:text-align="justify" fo:margin-right="-0.0006in" fo:text-indent="0.3937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margin-right="-0.0006in" fo:text-indent="0.3937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margin-right="-0.0006in" fo:text-indent="0.3937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margin-right="-0.0006in" fo:text-indent="0.3937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right="-0.0006in" fo:text-indent="0.3937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margin-right="-0.0006in" fo:text-indent="0.3937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margin-right="-0.0006in" fo:text-indent="0.3937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margin-right="-0.0006in" fo:text-indent="0.3937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name-asian="Calibri" style:font-name-complex="EUAlbertina" fo:color="#000000" style:font-size-complex="12pt" style:language-asian="lt" style:country-asian="LT"/>
    </style:style>
    <style:style style:name="T258" style:parent-style-name="DefaultParagraphFont" style:family="text">
      <style:text-properties style:font-name-asian="Calibri" style:font-name-complex="EUAlbertina" fo:color="#000000" style:font-size-complex="12pt" style:language-asian="lt" style:country-asian="LT"/>
    </style:style>
    <style:style style:name="T259" style:parent-style-name="DefaultParagraphFont" style:family="text">
      <style:text-properties style:font-name-asian="Calibri" style:font-name-complex="EUAlbertina" fo:color="#000000" style:font-size-complex="12pt" style:language-asian="lt" style:country-asian="LT"/>
    </style:style>
    <style:style style:name="T260" style:parent-style-name="DefaultParagraphFont" style:family="text">
      <style:text-properties style:font-name-asian="Calibri" style:font-name-complex="EUAlbertina" fo:color="#000000" style:font-size-complex="12pt" style:language-asian="lt" style:country-asian="LT"/>
    </style:style>
    <style:style style:name="T261" style:parent-style-name="DefaultParagraphFont" style:family="text">
      <style:text-properties style:font-name-asian="Calibri" style:font-name-complex="EUAlbertina" fo:color="#000000" style:font-size-complex="12pt" style:language-asian="lt" style:country-asian="LT"/>
    </style:style>
    <style:style style:name="T262" style:parent-style-name="DefaultParagraphFont" style:family="text">
      <style:text-properties style:font-name-asian="Calibri" style:font-name-complex="EUAlbertina" fo:color="#000000"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name-asian="Calibri" style:font-name-complex="EUAlbertina" fo:color="#000000" style:font-size-complex="12pt" style:language-asian="lt" style:country-asian="LT"/>
    </style:style>
    <style:style style:name="T265" style:parent-style-name="DefaultParagraphFont" style:family="text">
      <style:text-properties style:font-name-asian="Calibri" style:font-name-complex="EUAlbertina" fo:color="#000000"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name-asian="Calibri" style:font-name-complex="EUAlbertina" fo:color="#000000" style:font-size-complex="12pt" style:language-asian="lt" style:country-asian="LT"/>
    </style:style>
    <style:style style:name="T268" style:parent-style-name="DefaultParagraphFont" style:family="text">
      <style:text-properties style:font-name-asian="Calibri" style:font-name-complex="EUAlbertina" fo:color="#000000" style:font-size-complex="12pt" style:language-asian="lt" style:country-asian="LT"/>
    </style:style>
    <style:style style:name="T269" style:parent-style-name="DefaultParagraphFont" style:family="text">
      <style:text-properties style:font-name-asian="Calibri" style:font-name-complex="EUAlbertina" fo:color="#000000"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name-asian="Calibri" style:font-name-complex="EUAlbertina" fo:font-style="italic" style:font-style-asian="italic" fo:color="#000000" style:font-size-complex="12pt" fo:language="en" fo:country="US"/>
    </style:style>
    <style:style style:name="P272" style:parent-style-name="Normal" style:family="paragraph">
      <style:paragraph-properties fo:text-indent="0.2812in"/>
    </style:style>
    <style:style style:name="T273" style:parent-style-name="DefaultParagraphFont" style:family="text">
      <style:text-properties fo:font-size="9pt" style:font-size-asian="9pt" style:font-size-complex="9pt"/>
    </style:style>
    <style:style style:name="T274" style:parent-style-name="DefaultParagraphFont" style:family="text">
      <style:text-properties fo:font-size="10pt" style:font-size-asian="10pt"/>
    </style:style>
    <style:style style:name="T275" style:parent-style-name="DefaultParagraphFont" style:family="text">
      <style:text-properties style:text-position="super 65%"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style:font-name-asian="Calibri" style:font-name-complex="EUAlbertina" fo:font-style="italic" style:font-style-asian="italic" fo:color="#000000" style:font-size-complex="12pt" style:language-asian="lt" style:country-asian="LT"/>
    </style:style>
    <style:style style:name="T278" style:parent-style-name="DefaultParagraphFont" style:family="text">
      <style:text-properties style:font-name-asian="Calibri" style:font-name-complex="EUAlbertina" fo:font-style="italic" style:font-style-asian="italic" fo:color="#000000" style:font-size-complex="12pt" fo:language="en" fo:country="US" style:language-asian="lt" style:country-asian="LT"/>
    </style:style>
    <style:style style:name="T279" style:parent-style-name="DefaultParagraphFont" style:family="text">
      <style:text-properties style:font-name-asian="Calibri" style:font-name-complex="EUAlbertina" fo:color="#000000" style:font-size-complex="12pt" fo:language="en" fo:country="US" style:language-asian="lt" style:country-asian="LT"/>
    </style:style>
    <style:style style:name="P280" style:parent-style-name="Normal" style:family="paragraph">
      <style:paragraph-properties fo:text-align="justify" fo:text-indent="0.3937in"/>
      <style:text-properties style:font-name-asian="Calibri" style:font-name-complex="EUAlbertina" fo:color="#000000" style:font-size-complex="12pt" fo:language="en" fo:country="U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name-asian="Calibri" style:font-name-complex="EUAlbertina" fo:color="#000000" style:font-size-complex="12pt" style:language-asian="lt" style:country-asian="LT"/>
    </style:style>
    <style:style style:name="T283" style:parent-style-name="DefaultParagraphFont" style:family="text">
      <style:text-properties style:font-name-asian="Calibri" style:font-name-complex="EUAlbertina" fo:color="#000000" style:font-size-complex="12pt" style:language-asian="lt" style:country-asian="LT"/>
    </style:style>
    <style:style style:name="T284" style:parent-style-name="DefaultParagraphFont" style:family="text">
      <style:text-properties style:font-name-asian="Calibri" style:font-name-complex="EUAlbertina" fo:color="#000000" style:text-position="super 66.6%" style:font-size-complex="12pt" style:language-asian="lt" style:country-asian="LT"/>
    </style:style>
    <style:style style:name="T285" style:parent-style-name="DefaultParagraphFont" style:family="text">
      <style:text-properties fo:font-size="10pt" style:font-size-asian="10pt"/>
    </style:style>
    <style:style style:name="T286" style:parent-style-name="DefaultParagraphFont" style:family="text">
      <style:text-properties fo:font-size="9pt" style:font-size-asian="9pt" style:font-size-complex="9pt"/>
    </style:style>
    <style:style style:name="T287" style:parent-style-name="DefaultParagraphFont" style:family="text">
      <style:text-properties fo:font-style="italic" style:font-style-asian="italic" fo:font-size="9pt" style:font-size-asian="9pt" style:font-size-complex="9pt"/>
    </style:style>
    <style:style style:name="T288" style:parent-style-name="DefaultParagraphFont" style:family="text">
      <style:text-properties fo:font-size="9pt" style:font-size-asian="9pt" style:font-size-complex="9pt"/>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Calibri" style:font-name-complex="EUAlbertina" fo:color="#000000" style:font-size-complex="12pt" style:language-asian="lt" style:country-asian="LT"/>
    </style:style>
    <style:style style:name="T291" style:parent-style-name="DefaultParagraphFont" style:family="text">
      <style:text-properties style:font-name-complex="EUAlbertina" fo:color="#000000" style:font-size-complex="12pt" style:language-asian="lt" style:country-asian="LT"/>
    </style:style>
    <style:style style:name="T292" style:parent-style-name="DefaultParagraphFont" style:family="text">
      <style:text-properties style:font-name-asian="Calibri" style:font-name-complex="EUAlbertina" fo:color="#000000" style:font-size-complex="12pt" style:language-asian="lt" style:country-asian="LT"/>
    </style:style>
    <style:style style:name="T293" style:parent-style-name="DefaultParagraphFont" style:family="text">
      <style:text-properties style:font-name-complex="EUAlbertina" fo:color="#000000"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name-asian="Calibri" style:font-name-complex="EUAlbertina" fo:color="#000000" style:font-size-complex="12pt" style:language-asian="lt" style:country-asian="LT"/>
    </style:style>
    <style:style style:name="T296" style:parent-style-name="DefaultParagraphFont" style:family="text">
      <style:text-properties style:font-name-complex="EUAlbertina" fo:color="#000000" style:font-size-complex="12pt" style:language-asian="lt" style:country-asian="LT"/>
    </style:style>
    <style:style style:name="T297" style:parent-style-name="DefaultParagraphFont" style:family="text">
      <style:text-properties style:font-name="EUAlbertina" style:font-name-asian="Calibri" style:font-name-complex="EUAlbertina" fo:color="#000000" style:font-size-complex="12pt" style:language-asian="lt" style:country-asian="LT"/>
    </style:style>
    <style:style style:name="T298" style:parent-style-name="DefaultParagraphFont" style:family="text">
      <style:text-properties style:font-name="EUAlbertina" style:font-name-asian="Calibri" style:font-name-complex="EUAlbertina" fo:color="#000000" style:text-position="super 66.6%" style:font-size-complex="12pt" style:language-asian="lt" style:country-asian="LT"/>
    </style:style>
    <style:style style:name="T299" style:parent-style-name="DefaultParagraphFont" style:family="text">
      <style:text-properties fo:font-size="10pt" style:font-size-asian="10pt"/>
    </style:style>
    <style:style style:name="T300" style:parent-style-name="DefaultParagraphFont" style:family="text">
      <style:text-properties fo:font-size="9pt" style:font-size-asian="9pt" style:font-size-complex="9pt"/>
    </style:style>
    <style:style style:name="T301" style:parent-style-name="DefaultParagraphFont" style:family="text">
      <style:text-properties fo:font-style="italic" style:font-style-asian="italic" fo:font-size="9pt" style:font-size-asian="9pt" style:font-size-complex="9pt"/>
    </style:style>
    <style:style style:name="T302" style:parent-style-name="DefaultParagraphFont" style:family="text">
      <style:text-properties fo:font-size="9pt" style:font-size-asian="9pt" style:font-size-complex="9pt"/>
    </style:style>
    <style:style style:name="T303" style:parent-style-name="DefaultParagraphFont" style:family="text">
      <style:text-properties fo:font-size="10pt" style:font-size-asian="10pt"/>
    </style:style>
    <style:style style:name="T304" style:parent-style-name="DefaultParagraphFont" style:family="text">
      <style:text-properties style:font-name="EUAlbertina" style:font-name-asian="Calibri" style:font-name-complex="EUAlbertina" fo:color="#000000" style:font-size-complex="12pt" style:language-asian="lt" style:country-asian="LT"/>
    </style:style>
    <style:style style:name="T305" style:parent-style-name="DefaultParagraphFont" style:family="text">
      <style:text-properties style:font-name="EUAlbertina" style:font-name-asian="Calibri" style:font-name-complex="EUAlbertina" fo:color="#000000" style:font-size-complex="12pt" style:language-asian="lt" style:country-asian="LT"/>
    </style:style>
    <style:style style:name="T306" style:parent-style-name="DefaultParagraphFont" style:family="text">
      <style:text-properties style:font-name-complex="EUAlbertina" fo:color="#000000" style:font-size-complex="12pt" style:language-asian="lt" style:country-asian="LT"/>
    </style:style>
    <style:style style:name="T307" style:parent-style-name="DefaultParagraphFont" style:family="text">
      <style:text-properties style:font-name="EUAlbertina" style:font-name-asian="Calibri" style:font-name-complex="EUAlbertina" fo:color="#000000"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name="EUAlbertina" style:font-name-asian="Calibri" style:font-name-complex="EUAlbertina" fo:color="#000000" style:font-size-complex="12pt" style:language-asian="lt" style:country-asian="LT"/>
    </style:style>
    <style:style style:name="T310" style:parent-style-name="DefaultParagraphFont" style:family="text">
      <style:text-properties style:font-name="EUAlbertina" style:font-name-asian="Calibri" style:font-name-complex="EUAlbertina" style:font-size-complex="12pt" style:language-asian="lt" style:country-asian="LT"/>
    </style:style>
    <style:style style:name="T311" style:parent-style-name="DefaultParagraphFont" style:family="text">
      <style:text-properties style:font-name="EUAlbertina" style:font-name-asian="Calibri" style:font-name-complex="EUAlbertina" fo:color="#1F497D" style:font-size-complex="12pt" style:language-asian="lt" style:country-asian="LT"/>
    </style:style>
    <style:style style:name="T312" style:parent-style-name="DefaultParagraphFont" style:family="text">
      <style:text-properties style:font-name="EUAlbertina" style:font-name-asian="Calibri" style:font-name-complex="EUAlbertina" fo:color="#000000" style:font-size-complex="12pt" style:language-asian="lt" style:country-asian="LT"/>
    </style:style>
    <style:style style:name="T313" style:parent-style-name="DefaultParagraphFont" style:family="text">
      <style:text-properties style:font-name="EUAlbertina" style:font-name-asian="Calibri" style:font-name-complex="EUAlbertina" fo:color="#000000"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name="EUAlbertina" style:font-name-asian="Calibri" style:font-name-complex="EUAlbertina" fo:color="#000000" style:font-size-complex="12pt" style:language-asian="lt" style:country-asian="LT"/>
    </style:style>
    <style:style style:name="T316" style:parent-style-name="DefaultParagraphFont" style:family="text">
      <style:text-properties style:font-name-asian="Calibri" style:font-name-complex="EUAlbertina" fo:color="#000000" style:font-size-complex="12pt" style:language-asian="lt" style:country-asian="LT"/>
    </style:style>
    <style:style style:name="T317" style:parent-style-name="DefaultParagraphFont" style:family="text">
      <style:text-properties style:font-name="EUAlbertina" style:font-name-asian="Calibri" style:font-name-complex="EUAlbertina" fo:color="#000000" style:font-size-complex="12pt" style:language-asian="lt" style:country-asian="LT"/>
    </style:style>
    <style:style style:name="T318" style:parent-style-name="DefaultParagraphFont" style:family="text">
      <style:text-properties style:font-name="EUAlbertina" style:font-name-asian="Calibri" style:font-name-complex="EUAlbertina" fo:color="#000000" style:font-size-complex="12pt" style:language-asian="lt" style:country-asian="LT"/>
    </style:style>
    <style:style style:name="P319" style:parent-style-name="Normal" style:family="paragraph">
      <style:paragraph-properties fo:text-align="justify" fo:margin-right="-0.0006in" fo:text-indent="0.3937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margin-right="-0.0006in" fo:text-indent="0.3937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margin-right="-0.0006in" fo:text-indent="0.3937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margin-right="-0.0006in" fo:text-indent="0.3937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style="italic" style:font-style-asian="italic" style:font-style-complex="italic"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margin-right="-0.0006in" fo:text-indent="0.3937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font-style="italic" style:font-style-asian="italic"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fo:font-style="italic" style:font-style-asian="italic"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margin-right="-0.0006in" fo:text-indent="0.3937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margin-right="-0.0006in" fo:text-indent="0.3937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fo:background-color="#FFFFFF"/>
    </style:style>
    <style:style style:name="T356" style:parent-style-name="DefaultParagraphFont" style:family="text">
      <style:text-properties style:font-name-asian="Calibri" style:font-size-complex="12pt" fo:background-color="#FFFFFF"/>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margin-right="-0.0006in" fo:text-indent="0.3937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margin-right="-0.0006in" fo:text-indent="0.3937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margin-right="-0.0006in" fo:text-indent="0.3937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margin-right="-0.0006in" fo:text-indent="0.3937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margin-right="-0.0006in" fo:text-indent="0.3937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margin-right="-0.0006in" fo:text-indent="0.3937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margin-right="-0.0006in" fo:text-indent="0.3937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margin-right="-0.0006in" fo:text-indent="0.3937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margin-right="-0.0006in" fo:text-indent="0.3937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style:vertical-align="middle"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margin-right="-0.0006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font-size-complex="12pt"/>
    </style:style>
    <style:style style:name="T404" style:parent-style-name="DefaultParagraphFont" style:family="text">
      <style:text-properties fo:font-weight="bold" style:font-weight-asian="bold" fo:color="#000000" style:font-size-complex="12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font-size-complex="12pt"/>
    </style:style>
    <style:style style:name="P407" style:parent-style-name="Normal" style:family="paragraph">
      <style:paragraph-properties fo:text-align="justify"/>
      <style:text-properties style:font-size-complex="12pt"/>
    </style:style>
    <style:style style:name="P408" style:parent-style-name="Normal" style:family="paragraph">
      <style:paragraph-properties fo:text-align="justify" fo:text-indent="0.37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margin-right="-0.0006in" fo:text-indent="0.3937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margin-right="-0.0006in" fo:text-indent="0.3937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margin-right="-0.0006in" fo:text-indent="0.3937in">
        <style:tab-stops>
          <style:tab-stop style:type="left" style:position="0.6895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style:vertical-align="middle"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font-weight="bold" style:font-weight-asian="bold"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margin-right="-0.0006in" fo:text-indent="0.3937in">
        <style:tab-stops>
          <style:tab-stop style:type="left" style:position="0.6895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Calibri" style:font-name-asian="Calibri" fo:font-size="11pt" style:font-size-asian="11pt" style:font-size-complex="11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Calibri" style:font-name-asian="Calibri" fo:font-size="11pt" style:font-size-asian="11pt" style:font-size-complex="11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margin-right="-0.0006in" fo:text-indent="0.3937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margin-right="-0.0006in" fo:text-indent="0.3937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margin-right="-0.0006in" fo:text-indent="0.3937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margin-right="-0.0006in" fo:text-indent="0.3937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margin-right="-0.0006in" fo:text-indent="0.3937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margin-right="-0.0006in" fo:text-indent="0.3937in"/>
    </style:style>
    <style:style style:name="P460" style:parent-style-name="Normal" style:family="paragraph">
      <style:paragraph-properties fo:text-align="center"/>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weight="bold" style:font-weight-asian="bold" style:font-size-complex="12pt"/>
    </style:style>
    <style:style style:name="P463" style:parent-style-name="Normal" style:family="paragraph">
      <style:paragraph-properties fo:text-align="center"/>
    </style:style>
    <style:style style:name="T464" style:parent-style-name="DefaultParagraphFont" style:family="text">
      <style:text-properties style:font-name-asian="Calibri" fo:font-weight="bold" style:font-weight-asian="bold" style:font-size-complex="12pt"/>
    </style:style>
    <style:style style:name="P465" style:parent-style-name="Normal" style:family="paragraph">
      <style:paragraph-properties fo:text-align="center" fo:margin-right="-0.0006in" fo:text-indent="0.3937in"/>
      <style:text-properties style:font-name-asian="Calibri" fo:font-weight="bold" style:font-weight-asian="bold" style:font-size-complex="12pt"/>
    </style:style>
    <style:style style:name="P466" style:parent-style-name="Normal" style:family="paragraph">
      <style:paragraph-properties fo:text-align="justify" fo:text-indent="0.3937in">
        <style:tab-stops>
          <style:tab-stop style:type="left" style:position="0.5909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tab-stops>
          <style:tab-stop style:type="left" style:position="0.6895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center"/>
    </style:style>
    <style:style style:name="T490" style:parent-style-name="DefaultParagraphFont" style:family="text">
      <style:text-properties style:font-name-asian="Calibri" fo:font-size="11pt" style:font-size-asian="11pt" style:font-size-complex="11pt"/>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weight="bold" style:font-weight-asian="bold"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graphic-properties draw:fill="none" draw:stroke="solid" svg:stroke-width="0.01042in" svg:stroke-color="#000000" svg:stroke-opacity="100%" draw:stroke-linejoin="round"/>
    </style:style>
    <style:style style:family="graphic" style:name="a3">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2">Suvestinė redakcija nuo 2017-02-16 iki 2022-01-14</text:span></text:p>
      <text:p text:style-name="P3"/>
      <text:p text:style-name="P4"><text:span text:style-name="T5">Nutarimas paskelbtas: TAR 2015-05-08, i. k. 2015-06993</text:span></text:p>
      <text:p text:style-name="P6"/>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LIETUVOS BANKO VALDYBA</text:p>
      <text:p text:style-name="P10"/>
      <text:p text:style-name="P11">NUTARIMAS</text:p>
      <text:p text:style-name="P12"><text:span text:style-name="T13">DĖL<text:s/></text:span><text:span text:style-name="T14">Minimalių kredito įstaigų ir finansų maklerio įmonių darbuotojų atlygio politikos reikalavimų aprašo<text:s/></text:span><text:span text:style-name="T15">patvirtinimo</text:span></text:p>
      <text:p text:style-name="P16"/>
      <text:p text:style-name="P17">2015 m. gegužės 8 d. Nr. 03-82</text:p>
      <text:p text:style-name="P18">Vilnius</text:p>
      <text:p text:style-name="Normal"/>
      <text:p text:style-name="P19"/>
      <text:p text:style-name="P20"><text:span text:style-name="T21">Vadovaudamasi Lietuvos Respublikos Lietuvos banko įstatymo 42 straipsnio 3 dalies 1 punktu, Lietuvos banko valdyba n u t a r i a:</text:span></text:p>
      <text:p text:style-name="P22"><text:span text:style-name="T23">1</text:span><text:span text:style-name="T24">.</text:span><text:span text:style-name="T25"><text:tab/>Patvirtinti Minimalių kredito įstaigų ir finansų maklerio įmonių</text:span><text:span text:style-name="T26"><text:s/>darbuotojų atlygio politikos reikalavimų aprašą (pridedama).</text:span></text:p>
      <text:p text:style-name="P27"><text:span text:style-name="T28">2</text:span><text:span text:style-name="T29">.</text:span><text:span text:style-name="T30"><text:tab/></text:span><text:span text:style-name="T31">Pripažinti netekusiu galios Lietuvos banko valdybos 2009 m. gruodžio 10 d. nutarimą Nr. 228 „Dėl Minimalių kredito įstaigų darbuotojų atlygio politikos reikalavimų patvirtinimo“ su visais</text:span><text:span text:style-name="T32"><text:s/>pakeitimais ir papildymais.</text:span></text:p>
      <text:h text:style-name="P33" text:outline-level="3"/>
      <text:h text:style-name="P34" text:outline-level="3"/>
      <text:h text:style-name="P35" text:outline-level="3"/>
      <text:h text:style-name="P36" text:outline-level="3"><text:span text:style-name="T37">Valdybos pirmininkas</text:span><text:span text:style-name="T38"><text:tab/>Vitas Vasiliauskas</text:span></text:h>
      <text:p text:style-name="P39"/>
      <text:p text:style-name="P40"/>
      <text:soft-page-break/>
      <text:p text:style-name="P41">PATVIRTINTA</text:p>
      <text:p text:style-name="P42">Lietuvos banko valdybos</text:p>
      <text:p text:style-name="P43">2015 m. gegužės 8 d. nutarimu Nr. 03-82</text:p>
      <text:p text:style-name="P44"/>
      <text:p text:style-name="P45"/>
      <text:p text:style-name="P46"><text:span text:style-name="T47">MINIMALIŲ KREDITO ĮSTAIGŲ IR FINANSŲ MAKLERIO ĮMONIŲ DARBUOTOJŲ ATLYGIO POLITIKOS REIKALAVIMŲ<text:s/></text:span><text:span text:style-name="T48">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Minimalių kredito įstaigų ir finansų maklerio įmonių darbuotojų atlygio politikos reikalavimų apraše (toliau – Aprašas) nustatyti reikalavimai, kurių privalo laikytis pagal Lietuvos Respublikos bankų įsta</text:span><text:span text:style-name="T59">tymą veikiantys bankai (toliau – bankas), Lietuvos Respublikos teisės aktų nustatyta tvarka licencijuotos finansų maklerio įmonės (toliau – įmonė) nustatydami ir išmokėdami atlygį, premijas ir kitas išmokas, skiriamas už veiklos rezultatus darbuotojams, ku</text:span><text:span text:style-name="T60">rių profesinė veikla ir (arba) priimami sprendimai gali turėti reikšmingą įtaką prisiimamai rizikai.<text:s/></text:span></text:p>
      <text:p text:style-name="P61"><text:span text:style-name="T62">2</text:span><text:span text:style-name="T63">. Apraše nustatyti reikalavimai<text:s/></text:span><text:span text:style-name="T64">mutatis mutandis</text:span><text:span text:style-name="T65"><text:s/>taikomi ir Centrinei kredito unijai, Lietuvos Respublikoje įsteigtiems ne Europos Sąjungos valstybės</text:span><text:span text:style-name="T66"><text:s/>narės ir ne Europos ekonominės erdvės valstybių bankų, finansų maklerio įmonių filialams.<text:s/></text:span></text:p>
      <text:p text:style-name="P67"><text:span text:style-name="T68">3</text:span><text:span text:style-name="T69">. Aprašas parengtas:</text:span></text:p>
      <text:p text:style-name="P70"><text:span text:style-name="T71">3.1</text:span><text:span text:style-name="T72">. įgyvendinant 2013 m. birželio 26 d. Europos Parlamento ir Tarybos direktyvą 2013/36/ES dėl galimybės verstis kredito įstaigų veikla</text:span><text:span text:style-name="T73"><text:s/>ir dėl riziką ribojančios kredito įstaigų ir investicinių įmonių priežiūros, kuria iš dalies keičiama Direktyva 2002/78/EB ir panaikinamos direktyvos 2006/48/EB bei 2006/49/EB (OL 2013 L 176, p. 338) (toliau – Direktyva);</text:span></text:p>
      <text:p text:style-name="P74"><text:span text:style-name="T75">3.2</text:span><text:span text:style-name="T76">.<text:s/></text:span><text:span text:style-name="T77">atsižvelgus į 2014 m. ko</text:span><text:span text:style-name="T78">vo 27 d. Europos bankininkystės institucijos (angl.<text:s/></text:span><text:span text:style-name="T79">European Banking Authority – EBA)</text:span><text:span text:style-name="T80"><text:s/>išleistas Kintamajam atlygiui taikytinos nominaliosios diskonto normos gaires (angl.<text:s/></text:span><text:span text:style-name="T81">Guidelines on the applicable notional discount rate for variable remuneration</text:span><text:span text:style-name="T82">);</text:span></text:p>
      <text:p text:style-name="P83"><text:span text:style-name="T84">3.3</text:span><text:span text:style-name="T85">. atsižvelgus į 2009 m. balandžio 30 d. Europos Komisijos rekomendaciją Nr. 2009/384/EB dėl finansinių paslaugų sektoriaus atlyginimų nustatymo politikos (OL 2009 L 120, p. 22);</text:span></text:p>
      <text:p text:style-name="P86"><text:span text:style-name="T87">3.4</text:span><text:span text:style-name="T88">. atsižvelgus į 2016 m. birželio 27 d. Europos bankininkystės institu</text:span><text:span text:style-name="T89">cijos (angl.<text:s/></text:span><text:span text:style-name="T90">European Banking Authority</text:span><text:span text:style-name="T91"><text:s/>– EBA) išleistas Patikimos atlygio politikos gaires (angl.<text:s/></text:span><text:span text:style-name="T92">Guidelines on Sound Remuneration Policies</text:span><text:span text:style-name="T93">).</text:span><text:s/></text:p>
      <text:p text:style-name="P94">Punkto pakeitimai:</text:p>
      <text:p text:style-name="P95"><text:span text:style-name="T96">Nr.<text:s/></text:span><text:a xlink:href="https://www.e-tar.lt/portal/legalAct.html?documentId=f5c68910c13711e6bcd2d69186780352" office:target-frame-name="_top" xlink:show="replace"><text:span text:style-name="T97">03-190</text:span></text:a><text:span text:style-name="T98">, 2016-12-13, paskelbta TAR 2016-12-14, i. k. 2016-28848</text:span></text:p>
      <text:p text:style-name="Normal"/>
      <text:p text:style-name="P99"><text:span text:style-name="T100">4</text:span><text:span text:style-name="T101">. Apraše vartojamos sąvokos:</text:span></text:p>
      <text:p text:style-name="P102"><text:span text:style-name="T103">4.1</text:span><text:span text:style-name="T104">.</text:span><text:span text:style-name="T105"><text:s/>atidėjimo laikotarpis</text:span><text:span text:style-name="T106"><text:s/>– su verslo specifika ir rizika, verslo ciklu ir darbuotojo veikla glaudžiai susijęs trejų–penkerių metų arba ilgesnis laikotarpis, per kurį išmokama atidėta kintamojo atlygio dalis;</text:span></text:p>
      <text:p text:style-name="P107"><text:span text:style-name="T108">4.2</text:span><text:span text:style-name="T109">.</text:span><text:span text:style-name="T110"><text:s/>atlygis</text:span><text:span text:style-name="T111"><text:s/>– metinis darbuotojo uždarbis, susidedantis iš pastovio</text:span><text:span text:style-name="T112">sios ir kintamosios dalies;</text:span></text:p>
      <text:p text:style-name="P113"><text:span text:style-name="T114">4.3</text:span><text:span text:style-name="T115">.</text:span><text:span text:style-name="T116"><text:s/>darbuotojai</text:span><text:span text:style-name="T117"><text:s/>– banko arba įmonės specialistai (įskaitant banko arba įmonės administracijos vadovus, valdymo ir priežiūros organų narius), kurių profesinė veikla ir (arba) priimami sprendimai gali turėti reikšmingą įtaką<text:s/></text:span><text:span text:style-name="T118">banko arba įmonės prisiimamai rizikai, atrinkti vadovaujantis<text:s/></text:span><text:span text:style-name="T119">2014 m. kovo 4 d. Komisijos deleguotojo reglamento (ES) Nr. 604/2014, kuriuo papildomos Europos Parlamento ir Tarybos direktyvos 2013/36/ES nuostatos dėl techninių reguliavimo standartų, susijus</text:span><text:span text:style-name="T120">ių su kokybiniais ir atitinkamais kiekybiniais kriterijais, pagal kuriuos nustatomos darbuotojų, kurių profesinė veikla turi reikšmingą poveikį įstaigos rizikos pobūdžiui, kategorijos (OL 2014 L 167, p. 30), 3 ir 4 straipsniuose nustatytais kriterijais;</text:span><text:span text:style-name="T121"><text:s/></text:span></text:p>
      <text:p text:style-name="P122"><text:span text:style-name="T123">4.4</text:span><text:span text:style-name="T124">.</text:span><text:span text:style-name="T125"><text:s/>diskonto norma</text:span><text:span text:style-name="T126"><text:s/>– vertė, iš kurios dauginama nominalioji paskirto, ateityje gautino kintamojo atlygio suma, siekiant gauti jos diskontuotą vertę;</text:span></text:p>
      <text:p text:style-name="P127"><text:span text:style-name="T128">4.5</text:span><text:span text:style-name="T129">.</text:span><text:span text:style-name="T130"><text:s/>kintamasis atlygis</text:span><text:span text:style-name="T131"><text:s/>– atsižvelgiant į tvarius ir pagal riziką pakoreguotus veiklos rezultatus skiriamos piniginės ir nepiniginės išmokos, pensijos įmokos, teisės į banko arba įmonės akcijas, su akcijomis susijusios finansinės priemonės;</text:span></text:p>
      <text:p text:style-name="P132"><text:span text:style-name="T133">4.6</text:span><text:span text:style-name="T134">.</text:span><text:span text:style-name="T135"><text:s/>kontrolės funkcijos</text:span><text:span text:style-name="T136"><text:s/>– rizikos</text:span><text:span text:style-name="T137"><text:s/>valdymo, atitikties ir vidaus audito funkcijos;</text:span><text:span text:style-name="T138"><text:s/></text:span></text:p>
      <text:p text:style-name="P139"><text:span text:style-name="T140">4.7</text:span><text:span text:style-name="T141">.</text:span><text:span text:style-name="T142"><text:s/>pastovusis atlygis</text:span><text:span text:style-name="T143"><text:s/>– darbo sutartyje nustatytas darbo užmokestis ir kitos ilgalaikės su veiklos rezultatais nesusijusios išmokos.</text:span></text:p>
      <text:p text:style-name="P144"><text:span text:style-name="T145">5</text:span><text:span text:style-name="T146">. Bankas arba įmonė parengia ir taiko atlygio nustatymo poli</text:span><text:span text:style-name="T147">tiką (toliau – Politika), atsižvelgdami į:<text:s/></text:span></text:p>
      <text:p text:style-name="P148"><text:span text:style-name="T149">5.1</text:span><text:span text:style-name="T150">. savo dydį (pvz., turto, kapitalo, įsipareigojimų dydį, filialų ir visų darbuotojų skaičių);<text:s/></text:span></text:p>
      <text:p text:style-name="P151"><text:span text:style-name="T152">5.2</text:span><text:span text:style-name="T153">. veiklos rūšis ir mastą, sudėtingumą, organizacinę struktūrą ir prisiimamą riziką (pvz., mažmeninė, inve</text:span><text:span text:style-name="T154">sticinė bankininkystė arba kita veikla, rizikos valdymas);</text:span></text:p>
      <text:p text:style-name="P155"><text:span text:style-name="T156">5.3</text:span><text:span text:style-name="T157">. kitus veiksnius (pvz., banko arba įmonės išleistų vertybinių popierių įtraukimą į prekybą reguliuojamoje rinkoje, gautus leidimus taikyti pažangiuosius rizikos vertinimo metodus skaičiuoja</text:span><text:span text:style-name="T158">nt kapitalo pakankamumą: vidaus reitingais pagrįstą kredito rizikos vertinimo metodą (IRB), pažangųjį operacinės rizikos vertinimo metodą (AMA).</text:span></text:p>
      <text:p text:style-name="P159"><text:span text:style-name="T160">6</text:span><text:span text:style-name="T161">. Politika taikoma bankui ir jo finansinei grupei, įmonei ir jos grupei.</text:span></text:p>
      <text:p text:style-name="P162"><text:span text:style-name="T163">7</text:span><text:span text:style-name="T164">. Politikos kūrimas integr</text:span><text:span text:style-name="T165">uojamas į rizikos valdymo sistemą, už Politikos principų ir kintamojo atlygio apskaičiavimo modelių nustatymą, Politikos periodišką, ne rečiau kaip kartą per metus, persvarstymą banke ir įmonėje atsakinga stebėtojų taryba (jeigu įmonėje stebėtojų taryba ne</text:span><text:span text:style-name="T166">sudaroma, – valdyba), o už Politikos įgyvendinimą – valdyba.</text:span></text:p>
      <text:p text:style-name="P167"><text:span text:style-name="T168">8</text:span><text:span text:style-name="T169">.<text:s/></text:span><text:span text:style-name="T170">Politikos principai nustatomi ir kintamojo atlygio apskaičiavimo modeliai rengiami taip, kad atitiktų ilgalaikius banko arba įmonės tęstinės veiklos interesus, verslo strategiją, tikslus,<text:s/></text:span><text:span text:style-name="T171">vertybes ir skatintų patikimą ir veiksmingą rizikos valdymą, padėtų išvengti interesų konflikto, o darbuotojai nebūtų skatinami prisiimti per didelę bankui arba įmonei nepriimtiną riziką, taip pat užtikrintų investuotojų ir klientų apsaugos principus banku</text:span><text:span text:style-name="T172">i arba įmonei teikiant paslaugas.</text:span></text:p>
      <text:p text:style-name="P173"><text:span text:style-name="T174">9</text:span><text:span text:style-name="T175">. Bankas arba įmonė, gaunantys naudą dėl valstybės jiems taikomų finansinio stabilumo stiprinimo priemonių, riboja kintamojo atlygio dalies dydį visiems darbuotojams kaip tam tikrą grynųjų pajamų procentinę dalį, kai<text:s/></text:span><text:span text:style-name="T176">mokamas kintamasis atlygis nesuderinamas su galimybe turėti patikimą kapitalo bazę arba kliudo sustabdyti finansinio stabilumo stiprinimo priemonių taikymą, nemoka kintamojo atlygio banko arba įmonės valdymo organų nariams, nebent tai yra pagrįsta, peržiūr</text:span><text:span text:style-name="T177">i, įvertina ir restruktūrizuoja atlygius taip, kad jie atitiktų ilgalaikius veiklos interesus ir užtikrintų patikimą rizikos valdymą, prireikus riboja pastovųjį banko arba įmonės valdymo organų narių atlygį.</text:span></text:p>
      <text:p text:style-name="P178"><text:span text:style-name="T179">10</text:span><text:span text:style-name="T180">. Bankas arba įmonė gali netaikyti 21 ir 2</text:span><text:span text:style-name="T181">3 punktų nuostatų, jeigu darbuotojams, kurių profesinė veikla ir (arba) priimami sprendimai gali turėti reikšmingą įtaką banko ar įmonės prisiimamai rizikai, paskirtas kintamasis atlygis sudaro iki 20 proc. pastoviojo atlygio ir yra mažesnis nei 8 000 Eur.</text:span><text:span text:style-name="T182"><text:s/></text:span></text:p>
      <text:p text:style-name="P183">Punkto pakeitimai:</text:p>
      <text:p text:style-name="P184"><text:span text:style-name="T185">Nr.<text:s/></text:span><text:a xlink:href="https://www.e-tar.lt/portal/legalAct.html?documentId=e1e31df0f35011e692c5977c7316c9b5" office:target-frame-name="_top" xlink:show="replace"><text:span text:style-name="T186">03-28</text:span></text:a><text:span text:style-name="T187">, 2017-02-14, paskelbta TAR 2017-02-15, i. k. 2017-02593</text:span></text:p>
      <text:p text:style-name="Normal"/>
      <text:p text:style-name="P188"><text:span text:style-name="T189">11</text:span><text:span text:style-name="T190">. Įmonė gali netaikyti 16, 17, 21 ir 22 punktų nuostatų, taip<text:s/></text:span><text:span text:style-name="T191">pat nuspręsti dėl minėtų ir kitų Aprašo punktų taikymo masto, jeigu įrodo, kad šių punktų reikalavimai yra neproporcingi atsižvelgiant į įmonės dydį, organizacinę struktūrą, veiklos pobūdį, mastą ir sudėtingumą.</text:span></text:p>
      <text:p text:style-name="P192"><text:span text:style-name="T193">12</text:span><text:span text:style-name="T194">. Įmonė gali netaikyti 21 ir 22 punktų</text:span><text:span text:style-name="T195"><text:s/>nuostatų arba nuspręsti dėl minėtų ir kitų Aprašo punktų taikymo masto darbuotojams, kurių profesinė veikla ir (arba) priimami sprendimai gali daryti reikšmingą įtaką įmonės prisiimamos rizikos pobūdžiui ir dydžiui, jeigu įrodo, kad konkretaus darbuotojo<text:s/></text:span><text:span text:style-name="T196">įtaka įmonės prisiimamos rizikos pobūdžiui ir dydžiui yra ne tokia reikšminga kaip kitų darbuotojų.</text:span></text:p>
      <text:p text:style-name="P197"><text:span text:style-name="T198">13</text:span><text:span text:style-name="T199">. Banko vidaus audito tarnyba, įmonės kontrolės funkcijas vykdantis padalinys arba darbuotojas (-ai) ne rečiau kaip kartą per metus privalo patikrinti</text:span><text:span text:style-name="T200">, kaip įgyvendinama Politika. Bankas arba įmonė, tikrindami, kaip įgyvendinama Politika, gali pasitelkti nepriklausomus<text:s/></text:span><text:soft-page-break/><text:span text:style-name="T201">trečiuosius asmenis. Tos įmonės, kurioms savarankiškos vidaus peržiūros reikalavimas yra neproporcingas atsižvelgiant į įmonės dydį, org</text:span><text:span text:style-name="T202">anizacinę struktūrą, veiklos pobūdį, mastą ir sudėtingumą, gali pasitelkti nepriklausomus trečiuosius asmenis visam Politikos įgyvendinimo patikros procesui.</text:span><text:s/></text:p>
      <text:p text:style-name="P203">Punkto pakeitimai:</text:p>
      <text:p text:style-name="P204"><text:span text:style-name="T205">Nr.<text:s/></text:span><text:a xlink:href="https://www.e-tar.lt/portal/legalAct.html?documentId=f5c68910c13711e6bcd2d69186780352" office:target-frame-name="_top" xlink:show="replace"><text:span text:style-name="T206">03-190</text:span></text:a><text:span text:style-name="T207">, 2016-12-13, paskelbta TAR 2016-12-14, i. k. 2016-28848</text:span></text:p>
      <text:p text:style-name="Normal"/>
      <text:p text:style-name="P208"><text:span text:style-name="T209">14</text:span><text:span text:style-name="T210">. Nepažeisdami konfidencialumo nuostatų ir asmens duomenų apsaugos reikalavimų, bankas arba įmonė atskleidžia visuomenei informaciją, nurodytą<text:s/></text:span><text:span text:style-name="T211">2013 m. birželio 26</text:span><text:span text:style-name="T212"><text:s/>d. Europos Parlamento ir Tarybos reglamento (ES) Nr. 575/2013 dėl prudencinių reikalavimų kredito įstaigoms ir investicinėms įmonėms, kuriuo iš dalies keičiamas Reglamentas (ES) Nr. 648/2012 (OL 2013 L 176, p. 1) (toliau – Reglamentas), 450 straipsnyje, n</text:span><text:span text:style-name="T213">epažeidžiant Reglamento 433 straipsnyje nustatytų informacijos atskleidimo dažnumo ir skelbimo datos reikalavimų.</text:span></text:p>
      <text:p text:style-name="P214"/>
      <text:p text:style-name="P215"><text:span text:style-name="T216">II</text:span><text:span text:style-name="T217"><text:s/>SKYRIUS</text:span></text:p>
      <text:p text:style-name="P218"><text:span text:style-name="T219">DARBUOTOJŲ KINTAMOJO ATLYGIO NUSTATYMO PRINCIPAI</text:span></text:p>
      <text:p text:style-name="P220"/>
      <text:p text:style-name="P221"><text:span text:style-name="T222">15</text:span><text:span text:style-name="T223">. Siekiant suderinti asmeninius darbuotojų veiklos tikslus, darbuoto</text:span><text:span text:style-name="T224">jų skatinimą su ilgalaikiais banko arba įmonės tęstinės veiklos interesais, Politikoje nustatyti principai turi apimti pastoviojo ir kintamojo atlygio bei santykio tarp jų nustatymo kriterijus, kintamojo atlygio sudedamųjų dalių proporcijų parinkimą, eleme</text:span><text:span text:style-name="T225">ntus, iš kurių susideda pastovusis ir kintamasis atlygis, veiklos rezultatų vertinimo ir jų susiejimo su kintamuoju atlygiu mechanizmą, mokėjimo atidėjimo laikotarpį, kriterijus, kuriais vadovaujantis mažinamas arba susigrąžinamas visas kintamasis atlygis<text:s/></text:span><text:span text:style-name="T226">ar jo dalis.</text:span></text:p>
      <text:p text:style-name="P227"><text:span text:style-name="T228">16</text:span><text:span text:style-name="T229">. Darbuotojo pastovusis atlygis turi sudaryti pakankamai didelę viso atlygio dalį ir rodyti profesinę darbuotojo patirtį ir organizacinę atsakomybę. Politikoje nustatomas aiškus kintamojo ir<text:s/></text:span><text:soft-page-break/><text:span text:style-name="T230">pastoviojo atlygio santykis laikantis principo</text:span><text:span text:style-name="T231">, kad kintamasis atlygis neviršytų 100 proc. pastoviojo atlygio, išskyrus 17 punkte nurodytus atvejus, ir kad bankas arba įmonė, lanksčiai taikydami kintamojo atlygio politikos principus, įskaitant galimybę nemokėti kintamojo atlygio dalies, nepažeistų tei</text:span><text:span text:style-name="T232">sės aktų reikalavimų.</text:span></text:p>
      <text:p text:style-name="P233"><text:span text:style-name="T234">17</text:span><text:span text:style-name="T235">. Banko arba įmonės visuotinis akcininkų susirinkimas gali iki 200 proc. padidinti maksimalų kintamojo ir pastoviojo atlygio santykį, jeigu tenkinamos šios sąlygos:</text:span></text:p>
      <text:p text:style-name="P236"><text:span text:style-name="T237">17.1</text:span><text:span text:style-name="T238">. banko arba įmonės akcininkams pateikiama išsami<text:s/></text:span><text:span text:style-name="T239">rekomendacija, kurioje pagrindžiamos šio pasiūlymo priežastys ir mastas, įskaitant darbuotojų</text:span><text:span text:style-name="T240"><text:s/>skaičių ir funkcijas, taip pat tikėtiną poveikį reikalavimui turėti tvirtą kapitalo bazę;</text:span></text:p>
      <text:p text:style-name="P241"><text:span text:style-name="T242">17.2</text:span><text:span text:style-name="T243">. bankas arba įmonė nedelsdami informuoja priežiūros instituciją</text:span><text:span text:style-name="T244"><text:s/>apie rekomendaciją akcininkams padidinti maksimalų pastoviojo ir kintamojo atlygio santykį, nurodo siūlomą didesnį maksimalų santykį ir jo priežastis. Bankas arba įmonė turi galėti įrodyti priežiūros institucijai, kad siūlomas didesnis santykis nepažeidži</text:span><text:span text:style-name="T245">a banko arba įmonės įsipareigojimų pagal Direktyvą ir Reglamentą, visų pirma įvertinant banko arba įmonės įsipareigojimus dėl nuosavų lėšų;</text:span></text:p>
      <text:p text:style-name="P246"><text:span text:style-name="T247">17.3</text:span><text:span text:style-name="T248">. sprendimas padidinti maksimalų pastoviojo ir kintamojo atlygio santykį priimamas ne mažesne kaip 2/3 kvali</text:span><text:span text:style-name="T249">fikuotąja balsų dauguma;</text:span></text:p>
      <text:p text:style-name="P250"><text:span text:style-name="T251">17.4</text:span><text:span text:style-name="T252">. bankas arba įmonė nedelsdami informuoja priežiūros instituciją apie akcininkų sprendimą dėl pastoviojo ir kintamojo atlygio santykio padidinimo ir apie patvirtintą maksimalų pastoviojo ir kintamojo atlygio santykį;</text:span></text:p>
      <text:p text:style-name="P253"><text:span text:style-name="T254">17.5</text:span><text:span text:style-name="T255">. darbuotojams, kuriems galėtų būti tiesiogiai taikomi didesni maksimalaus kintamojo atlygio lygiai, neturi būti leidžiama tiesiogiai arba netiesiogiai naudotis jokiomis balsavimo teisėmis.</text:span></text:p>
      <text:p text:style-name="P256"><text:span text:style-name="T257">18</text:span><text:span text:style-name="T258">. Bankas arba įmonė, apskaičiuodami pastoviojo ir kintam</text:span><text:span text:style-name="T259">ojo atlygio santykį, gali taikyti diskonto normą. Diskonto norma gali būti pritaikoma ne daugiau kaip 25 proc. viso kintamojo atlygio, kuris skaičiuojamas kaip visų kintamojo atlygio dalių suma prieš pritaikant diskonto<text:s/></text:span><text:soft-page-break/><text:span text:style-name="T260">normą. Diskontuojamas gali būti tik<text:s/></text:span><text:span text:style-name="T261">tas kintamasis atlygis, kurio išmokėjimas atidedamas ne trumpesniam nei penkerių metų laikotarpiui ir kuris išmokamas akcijomis ar kitomis lygiavertėmis su akcijomis susijusiomis finansinėmis priemonėmis. Apskaičiuojant atlygio kintamosios ir pastoviosios<text:s/></text:span><text:span text:style-name="T262">dalių santykį, visas kintamasis atlygis yra visų diskontuotų kintamojo atlygio dalių ir nediskontuotos kintamojo atlygio dalies suma.<text:s/></text:span></text:p>
      <text:p text:style-name="P263"><text:span text:style-name="T264">19</text:span><text:span text:style-name="T265">. Diskonto norma turi būti skaičiuojama laikantis šių reikalavimų:</text:span></text:p>
      <text:p text:style-name="P266"><text:span text:style-name="T267">19.1</text:span><text:span text:style-name="T268">. kintamojo atlygio diskonto norma apskaič</text:span><text:span text:style-name="T269">iuojama pagal formulę:<text:s/></text:span></text:p>
      <text:p text:style-name="P270"><text:span text:style-name="T271"><draw:g draw:z-index="251659264" draw:name="Group 5" draw:id="id2" draw:style-name="a3" text:anchor-type="paragraph"><svg:title/><svg:desc/><draw:frame draw:id="id0" draw:style-name="a1" draw:name="Text Box 2" svg:x="1.60417in" svg:y="0.05139in" svg:width="1.17917in" svg:height="0.54167in" style:rel-width="scale" style:rel-height="scale"><draw:text-box><text:p text:style-name="P272"><text:span text:style-name="T273">1 <text:s text:c="5"/></text:span><text:span text:style-name="T274">(1+i+g+id)</text:span><text:span text:style-name="T275">n</text:span></text:p></draw:text-box><svg:title/><svg:desc/></draw:frame><draw:connector draw:type="line" svg:x1="1.7in" svg:y1="0.26667in" svg:x2="2.47361in" svg:y2="0.26667in" draw:id="id1" draw:style-name="a2" draw:name="AutoShape 3"><svg:title/><svg:desc/></draw:connector></draw:g></text:span></text:p>
      <text:p text:style-name="P276"><text:span text:style-name="T277">diskonto norma</text:span><text:span text:style-name="T278">= <text:s text:c="25"/></text:span><text:span text:style-name="T279">, <text:s text:c="2"/>,</text:span></text:p>
      <text:p text:style-name="P280"/>
      <text:p text:style-name="P281"><text:span text:style-name="T282">kur i – Europos Sąjungos valstybei narei, kurios valiuta išmokamas atlygis, Eurostato nustatytas vidutinis metinis suderinto vartotojų kainų indekso (SKVI)<text:s/></text:span><text:span text:style-name="T283">pokyčio rodiklis</text:span><text:span text:style-name="T284"><text:note text:note-class="footnote" text:id="_ftn0"><text:note-citation>1</text:note-citation><text:note-body><text:p text:style-name="Normal"><text:span text:style-name="T285"><text:s/></text:span><text:span text:style-name="T286">Nurodytą rodiklį galima rasti šiuo adresu:<text:s/></text:span><text:span text:style-name="T287">http://epp.eurostat.ec.europa.eu/tgm/table.do?tab=table&amp;init=1&amp;language=en&amp;pcode=tec00118&amp;plugin=1</text:span><text:span text:style-name="T288">.<text:s/></text:span><text:span text:style-name="T289"><text:s/></text:span></text:p></text:note-body></text:note></text:span><text:span text:style-name="T290"><text:s/>arba lygiaverčiai oficialūs tos<text:s/></text:span><text:span text:style-name="T291">ne Europos Sąjungos valstybės narės, kurios valiuta išmokamas atlygis</text:span><text:span text:style-name="T292">,<text:s/></text:span><text:span text:style-name="T293">statistiniai duomenys;</text:span></text:p>
      <text:p text:style-name="P294"><text:span text:style-name="T295">g – ilgalaikių<text:s/></text:span><text:span text:style-name="T296">Europos Sąjungos valstybių narių<text:s/></text:span><text:span text:style-name="T297">vyriausybių obligacijų palūkanų normos vidurkis procentais</text:span><text:span text:style-name="T298"><text:note text:note-class="footnote" text:id="_ftn1"><text:note-citation>2</text:note-citation><text:note-body><text:p text:style-name="Normal"><text:span text:style-name="T299"><text:s/></text:span><text:span text:style-name="T300">Informaciją apie ilgalaikių Europos Sąjungos valstybių narių vyriausybės obligacijų rodiklius galima rasti šiuo adresu:<text:s/></text:span><text:span text:style-name="T301">http://epp.eurostat.ec.europa.eu/tgm/table.do?tab=table&amp;init=1&amp;language=en&amp;pcode=teimf050&amp;plugin=1.</text:span><text:span text:style-name="T302"><text:s/></text:span><text:span text:style-name="T303"><text:s/></text:span></text:p></text:note-body></text:note></text:span><text:span text:style-name="T304"><text:s/>arba</text:span><text:span text:style-name="T305"><text:s/>lygiaverčiai oficialūs<text:s/></text:span><text:span text:style-name="T306">ne Europos Sąjungos valstybės narės</text:span><text:span text:style-name="T307">, kurios išleista valiuta mokamas atlygis, statistiniai duomenys;</text:span></text:p>
      <text:p text:style-name="P308"><text:span text:style-name="T309">id – k</text:span><text:span text:style-name="T310">oeficientas</text:span><text:span text:style-name="T311">,<text:s/></text:span><text:span text:style-name="T312">kurio dydis penkerių metų laikotarpiui atidėtai kintamojo atlygio sumai, išmokamai Aprašo 23 punkte nurodytomis<text:s/></text:span><text:span text:style-name="T313">priemonėmis, turi būti 0,1, o kiekvienais papildomais atidėjimo metais turi padidėti 0,04 dydžiu;</text:span></text:p>
      <text:soft-page-break/>
      <text:p text:style-name="P314"><text:span text:style-name="T315">n – laikotarpio, kuriam praėjus bus perduotos<text:s/></text:span><text:span text:style-name="T316">akcijų arba kitų lygiaverčių su akcijomis susijusių finansinių priemonių</text:span><text:span text:style-name="T317"><text:s/>nuosavybės teisės atlygio gavėjui, metų</text:span><text:span text:style-name="T318"><text:s/>skaičius;</text:span></text:p>
      <text:p text:style-name="P319"><text:span text:style-name="T320">19.2</text:span><text:span text:style-name="T321">. atskira diskonto norma, skaičiuojama kiekvienos kintamojo atlygio dalies, kuriai taikoma skirtinga atidėjimo ir akcijų arba kitų lygiaverčių su akcijomis susijusių finansinių priemonių nuosavybės teisių įgijimo tvarka;</text:span></text:p>
      <text:p text:style-name="P322"><text:span text:style-name="T323">19.3</text:span><text:span text:style-name="T324">. diskon</text:span><text:span text:style-name="T325">to normai skaičiuoti naudojami naujausi kintamojo atlygio paskyrimo dieną turimi duomenys.</text:span></text:p>
      <text:p text:style-name="P326"><text:span text:style-name="T327">20</text:span><text:span text:style-name="T328">. Garantuotas kintamasis atlygis nesuderinamas su patikimu rizikos valdymu ir mokėjimo už veiklos rezultatus principu, todėl negali būti įtraukiamas į būsimu</text:span><text:span text:style-name="T329">s atlygių planus. Pagal sutartį nustatytas garantuotas kintamasis atlygis gali būti skiriamas tik išimtiniais atvejais naujai priimamiems darbuotojams ir tik pirmaisiais jų darbo metais, jeigu bankas arba įmonė turi patikimą ir tvirtą kapitalo bazę.<text:s/></text:span></text:p>
      <text:p text:style-name="P330"><text:span text:style-name="T331">21</text:span><text:span text:style-name="T332">. Atsižvelgiant į galimą riziką, susijusią su įvertintais darbuotojo veiklos rezultatais, ne mažesnės kaip 40 procentų kintamojo atlygio dalies išmokėjimas pinigais arba suteikimas nepiniginėmis priemonėmis atidedamas Politikoje nustatytam atidėjimo laiko</text:span><text:span text:style-name="T333">tarpiui, o kai kintamojo atlygio suma, banko arba įmonės nuožiūra, yra itin didelė, atidedamas ne mažesnės kaip 60 procentų kintamojo atlygio dalies išmokėjimas pinigais arba suteikimas nepiniginėmis priemonėmis. Atidėta kintamojo atlygio dalis pradedama m</text:span><text:span text:style-name="T334">okėti ne anksčiau kaip po 1 metų nuo darbuotojo veiklos vertinimo pabaigos ir turi būti išmokama vadovaujantis<text:s/></text:span><text:span text:style-name="T335">pro rata</text:span><text:span text:style-name="T336"><text:s/>principu, t. y. atidėta kintamoji atlyginimo dalis turi būti proporcingai paskirstyta per visą atidėjimo laikotarpį. Atidėjimo laikotarp</text:span><text:span text:style-name="T337">io trukmė tarp trejų–penkerių arba daugiau metų pasirenkama atsižvelgus į verslo ciklą, veiklos rūšis ir mastą, prisiimamą riziką ir darbuotojo veiklos rezultatus, o atidedama kintamo atlygio dalis gali būti didinama atsižvelgus į atlygį gaunančio darbuoto</text:span><text:span text:style-name="T338">jo darbo stažą arba atsakomybę.<text:s/></text:span></text:p>
      <text:p text:style-name="P339"><text:span text:style-name="T340">22</text:span><text:span text:style-name="T341">. Kintamasis atlygis, įskaitant ir atidėtą dalį, išmokamas arba suteikiamas tik esant tvariai banko arba įmonės finansinei padėčiai ir turi būti siejamas su banko arba įmonės, jų verslo padalinio ir darbuotojo veiklos</text:span><text:span text:style-name="T342"><text:s/>rezultatais. Kintamasis atlygis, nepažeidžiant teisės aktų reikalavimų, turi būti mažinamas arba nemokamas, jeigu banko arba įmonės veiklos rezultatai neatitinka banko arba įmonės veiklos strategijoje numatytų rodiklių, veikla nuostolinga, darbuotojas vei</text:span><text:span text:style-name="T343">kė nesąžiningai arba jo veikla lėmė banko ar įmonės nuostolį. Tikslinama ir dabartinio kintamojo atlygio suma, ir anksčiau uždirbtos išmokamos sumos, įskaitant lėšų susigrąžinimo susitarimus (angl.<text:s/></text:span><text:span text:style-name="T344">clawback arrangements</text:span><text:span text:style-name="T345">) arba sumas pagal premijų didinimo i</text:span><text:span text:style-name="T346">r mažinimo sistemas (lot.<text:s/></text:span><text:span text:style-name="T347">bonus–malus</text:span><text:span text:style-name="T348">).</text:span></text:p>
      <text:p text:style-name="P349"><text:span text:style-name="T350">23</text:span><text:span text:style-name="T351">. Ne mažiau kaip 50 procentų kintamojo atlygio, parinkus tinkamą proporciją, turi sudaryti šios priemonės:</text:span></text:p>
      <text:p text:style-name="P352"><text:span text:style-name="T353">23.1</text:span><text:span text:style-name="T354">.<text:s/></text:span><text:span text:style-name="T355">banko arba įmonės akcijos, kai banko arba įmonės akcijos įtrauktos į prekybą reguliuojamoje rin</text:span><text:span text:style-name="T356">koje, su akcijomis susijusios finansinės priemonės arba<text:s/></text:span><text:span text:style-name="T357">kitos lygiavertės nepiniginės priemonės, kai banko arba įmonės akcijos neįtrauktos į prekybą reguliuojamoje rinkoje;</text:span></text:p>
      <text:p text:style-name="P358"><text:span text:style-name="T359">23.2</text:span><text:span text:style-name="T360">. kitos finansinės priemonės, kaip apibrėžta<text:s/></text:span><text:span text:style-name="T361">Reglamento 52 arba 63<text:s/></text:span><text:span text:style-name="T362">straipsniuose,</text:span><text:span text:style-name="T363"><text:s/>arba kitos finansinės priemonės, kurios kritinėmis situacijomis turi būti konvertuojamos, o bet kuriuo kitu metu teisės aktų nustatyta tvarka gali būti konvertuojamos, remiantis emitento finansine ir mokumo padėtimi, į banko arba įmonės 1 ly</text:span><text:span text:style-name="T364">gio nuosavo kapitalo priemones arba nurašomos.</text:span></text:p>
      <text:p text:style-name="P365"><text:span text:style-name="T366">24</text:span><text:span text:style-name="T367">. Aprašo 23.1 ir 23.2 papunkčiuose nurodytoms priemonėms taikomas Politikoje nustatytas perleidimo teisės atidėjimo laikotarpis, derinant ilgalaikius banko arba įmonės tęstinės veiklos interesus su dar</text:span><text:span text:style-name="T368">buotojų skatinimu. Ši nuostata taikoma ir atidedamai pagal 21 punktą kintamojo atlygio daliai, ir neatidedamai kintamojo atlygio daliai.</text:span></text:p>
      <text:p text:style-name="P369"><text:span text:style-name="T370">25</text:span><text:span text:style-name="T371">. Su darbo sutarties nutraukimu susijusios išmokos nustatomos atsižvelgiant į darbuotojo veiklos rezultatus, pasi</text:span><text:span text:style-name="T372">ektus per banko arba įmonės nustatytą laikotarpį, ir taip, kad darbuotojui<text:s/></text:span><text:soft-page-break/><text:span text:style-name="T373">nebūtų atlyginama, jeigu jo veikla lėmė banko arba įmonės nuostolį, išskyrus teisės aktuose nustatytas privalomas išmokas.</text:span></text:p>
      <text:p text:style-name="P374"><text:span text:style-name="T375">26</text:span><text:span text:style-name="T376">. Su kompensacija arba išpirkimu pagal ankstesnėje d</text:span><text:span text:style-name="T377">arbovietėje sudarytas sutartis susiję atlygio paketai turi būti suderinti su ilgalaikiais banko arba įmonės interesais, įskaitant Politikoje numatytus principus dėl išlaikymo, perleidimo teisės atidėjimo, veiklos rezultatų ir lėšų susigrąžinimo susitarimų.</text:span></text:p>
      <text:p text:style-name="P378"><text:span text:style-name="T379">27</text:span><text:span text:style-name="T380">. Politikoje nustatyti banko arba įmonės nuožiūra kaupiamos pensijos įmokų skaičiavimo principai turi atitikti banko arba įmonės verslo strategiją, tikslus, vertybes ir ilgalaikius tęstinės veiklos interesus.</text:span></text:p>
      <text:p text:style-name="P381"><text:span text:style-name="T382">28</text:span><text:span text:style-name="T383">. Jeigu darbuotojas darbo santykiu</text:span><text:span text:style-name="T384">s nutraukia nesulaukęs pensijos amžiaus, sukaupta pensija 23 punkte nurodytomis priemonėmis išmokama darbuotojui ne anksčiau kaip po penkerių metų ir tik atlikus visus reikiamus sukauptos pensijos tikslinimus, atsižvelgiant į rizikos poveikį, susijusį su d</text:span><text:span text:style-name="T385">arbuotojo veiklos rezultatais.<text:s/></text:span></text:p>
      <text:p text:style-name="P386"><text:span text:style-name="T387">29</text:span><text:span text:style-name="T388">. Darbuotojui sulaukus pensijos amžiaus, sukaupta pensija išmokama 23 punkte nurodytomis priemonėmis su penkerių metų perleidimo teisės atidėjimo laikotarpiu.</text:span></text:p>
      <text:p text:style-name="P389"><text:span text:style-name="T390">30</text:span><text:span text:style-name="T391">. Banko vidaus audito tarnyba, įmonės padaliniai arba</text:span><text:span text:style-name="T392"><text:s/>darbuotojai, vykdantys kontrolės funkcijas, stebi, kad darbuotojai nesinaudotų asmeninėmis apsidraudimo strategijomis arba draudimu nuo kintamojo atlygio sumažėjimo, siekiant sumažinti rizikos poveikio įtaką, numatytą jų kintamojo atlygio skaičiavimo mode</text:span><text:span text:style-name="T393">liuose.</text:span></text:p>
      <text:p text:style-name="P394"><text:span text:style-name="T395">31</text:span><text:span text:style-name="T396">. Kontrolės funkcijas atliekantiems darbuotojams kintamasis atlygis skiriamas už atliktus darbus ir rezultatus, susijusius su jiems priskirtų funkcijų vykdymu, ir nepriklauso nuo veiklos jų kontroliuojamuose verslo padaliniuose rezultatų.</text:span></text:p>
      <text:p text:style-name="P397"><text:span text:style-name="T398">3</text:span><text:span text:style-name="T399">2</text:span><text:span text:style-name="T400">. Politika turi būti prieinama darbuotojams, kuriems ji taikoma. Darbuotojai iš anksto informuojami apie kriterijus ir metodus, kuriais vadovaujantis nustatomas jų kintamasis atlygis.</text:span></text:p>
      <text:p text:style-name="P401"/>
      <text:p text:style-name="P402"><text:span text:style-name="T403">III</text:span><text:span text:style-name="T404"><text:s/>SKYRIUS</text:span></text:p>
      <text:p text:style-name="P405"><text:span text:style-name="T406">VEIKLOS REZULTATŲ VERTINIMAS</text:span></text:p>
      <text:p text:style-name="P407"/>
      <text:p text:style-name="P408"><text:span text:style-name="T409">33</text:span><text:span text:style-name="T410">. Darbuotojų veiklos rezultatai vertinami ir kintamojo atlygio fondas sudaromas įvertinus banko arba įmonės veiklos rezultatus, atsižvelgus į esamą ir būsimą riziką, naudojamo kapitalo ir likvidumo palaikymo sąnaudas. Apskaičiuotas kintamojo atlygio fondas</text:span><text:span text:style-name="T411"><text:s/>neturi riboti banko arba įmonės gebėjimo stiprinti kapitalo bazę.<text:s/></text:span></text:p>
      <text:p text:style-name="P412"><text:span text:style-name="T413">34</text:span><text:span text:style-name="T414">. Kadangi kintamasis atlygis susietas su veiklos rezultatais, visa atlygio suma turi būti pagrįsta bendru asmens, verslo padalinio ir viso banko arba įmonės rezultatų vertinimu. Vert</text:span><text:span text:style-name="T415">inant asmeninį kiekvieno darbuotojo indėlį atsižvelgiama ne tik į finansinį indėlį, bet ir į nefinansinius kriterijus (pvz., vidaus taisyklių ir procedūrų laikymąsi, santykių su klientais ir investuotojais standartų laikymąsi).</text:span></text:p>
      <text:p text:style-name="P416"><text:span text:style-name="T417">35</text:span><text:span text:style-name="T418">. Darbuotojų veiklos<text:s/></text:span><text:span text:style-name="T419">rezultatai vertinami kasmet. Apskaičiuojant kintamąjį atlygį remiamasi ne trumpesnės kaip trejų–penkerių metų darbuotojo veiklos vertinimo rezultatais, o kai darbuotojo darbo santykių trukmė trumpesnė nei treji metai, remiamasi turimais darbuotojo veiklos<text:s/></text:span><text:span text:style-name="T420">vertinimo rezultatais. Faktinis kintamojo atlygio sudėtinių dalių išmokėjimas paskirstomas per laikotarpį, atitinkantį visą banko arba įmonės veiklos ciklą ir veiklos riziką.</text:span></text:p>
      <text:p text:style-name="P421"><text:span text:style-name="T422">36</text:span><text:span text:style-name="T423">. Veiklos rezultatų vertinimo procesas turi būti aiškus ir dokumentuotas.</text:span></text:p>
      <text:p text:style-name="P424"><text:span text:style-name="T425">37</text:span><text:span text:style-name="T426">. Bankas arba įmonė privalo turėti darbuotojų, kurių profesinė veikla ir (arba) priimami sprendimai gali daryti reikšmingą įtaką banko arba įmonės prisiimamos rizikos pobūdžiui ir dydžiui, pareigybių sąrašą ir prireikus jį atnaujinti. Jeigu priežiūros</text:span><text:span text:style-name="T427"><text:s/>institucija</text:span><text:span text:style-name="T428"><text:s/></text:span><text:span text:style-name="T429">reikalauja, bankas arba įmonė turi sugebėti pagrįstai paaiškinti, kaip atrinko į šį sąrašą įtrauktas darbuotojų pareigybes.</text:span></text:p>
      <text:p text:style-name="P430"><text:span text:style-name="T431">38</text:span><text:span text:style-name="T432">.</text:span><text:span text:style-name="T433"><text:s/></text:span><text:span text:style-name="T434">Bankai, kurie pagal banko veiklą reglamentuojančių įstatymų ir teisės aktų reikalavimus dėl savo dydžio, organi</text:span><text:span text:style-name="T435">zacinės struktūros ir veiklos pobūdžio, masto ir sudėtingumo pripažinti<text:s/></text:span><text:soft-page-break/><text:span text:style-name="T436">svarbiais, privalo įsteigti atlygio komitetą,</text:span><text:span text:style-name="T437"><text:s/></text:span><text:span text:style-name="T438">išskyrus atvejus, kai vadovaujantis teisės aktais atlygio komitetui pavestas funkcijas gali atlikti patronuojančiajame banke įsteigtas atl</text:span><text:span text:style-name="T439">ygio komitetas. Atlygio komiteto nariais skiriami tik banko stebėtojų tarybos nariai. Kiti bankai ir įmonės gali įsteigti atlygio komitetą.</text:span></text:p>
      <text:p text:style-name="P440"><text:span text:style-name="T441">39</text:span><text:span text:style-name="T442">. Atlygio komiteto funkcijos:<text:s/></text:span></text:p>
      <text:p text:style-name="P443"><text:span text:style-name="T444">39.1</text:span><text:span text:style-name="T445">. kompetentingai ir savarankiškai vertinti kintamojo atlygio politiką, pr</text:span><text:span text:style-name="T446">aktiką ir užtikrinti, kad atlygio sistema atsižvelgia į visas rizikos rūšis, kapitalą ir likvidumą bei yra suderinama su patikimu ir veiksmingu rizikos valdymu bei banko arba įmonės verslo strategija, tikslais, ilgalaikiais tęstinės veiklos interesais;</text:span></text:p>
      <text:p text:style-name="P447"><text:span text:style-name="T448">3</text:span><text:span text:style-name="T449">9.2</text:span><text:span text:style-name="T450">. tiesiogiai prižiūrėti už rizikos valdymą ir atitikties kontrolę atsakingų vadovaujančių darbuotojų kintamuosius atlygius;</text:span></text:p>
      <text:p text:style-name="P451"><text:span text:style-name="T452">39.3</text:span><text:span text:style-name="T453">. rengti sprendimų dėl kintamojo atlygio (įskaitant sprendimus, turinčius poveikį prisiimamai rizikai ir jos valdymui)<text:s/></text:span><text:span text:style-name="T454">projektus, kuriuos priima banko arba įmonės valdyba. Rengiant šiuos sprendimų projektus atsižvelgiama į banko arba įmonės, akcininkų, investuotojų ir kitų suinteresuotų dalyvių ilgalaikius interesus bei viešąjį interesą.</text:span></text:p>
      <text:p text:style-name="P455"><text:span text:style-name="T456">40</text:span><text:span text:style-name="T457">. Įmonėje arba banke, kuria</text:span><text:span text:style-name="T458">me atlygio komitetas nesudaromas, 39.2 papunktyje nurodytą funkciją vykdo banko arba įmonės stebėtojų taryba, o jei ji nesudaroma, – valdyba.</text:span></text:p>
      <text:p text:style-name="P459"/>
      <text:p text:style-name="P460"><text:span text:style-name="T461">IV</text:span><text:span text:style-name="T462"><text:s/>SKYRIUS</text:span></text:p>
      <text:p text:style-name="P463"><text:span text:style-name="T464">INFORMACIJOS TEIKIMAS PRIEŽIŪROS INSTITUCIJAI</text:span></text:p>
      <text:p text:style-name="P465"/>
      <text:p text:style-name="P466"><text:span text:style-name="T467">41</text:span><text:span text:style-name="T468">. Bankas Politiką (jeigu buvo keičiama) pat</text:span><text:span text:style-name="T469">eikia priežiūros institucijai kiekvienais metais iki einamųjų metų balandžio 30 dienos.<text:s/></text:span></text:p>
      <text:p text:style-name="P470">Punkto pakeitimai:</text:p>
      <text:p text:style-name="P471"><text:span text:style-name="T472">Nr.<text:s/></text:span><text:a xlink:href="https://www.e-tar.lt/portal/legalAct.html?documentId=416b8b30174811e68eb0b4a9a30fc97f" office:target-frame-name="_top" xlink:show="replace"><text:span text:style-name="T473">03-64</text:span></text:a><text:span text:style-name="T474">, 2016-05-10, paskelbta TAR 2016-05-11,<text:s/></text:span><text:span text:style-name="T475">i. k. 2016-12192</text:span></text:p>
      <text:p text:style-name="Normal"/>
      <text:p text:style-name="P476"><text:span text:style-name="T477">42</text:span><text:span text:style-name="T478">. Bankas informaciją apie atlygio komiteto sudėtį ir darbuotojų, kurių profesinė veikla ir (arba) priimami sprendimai gali turėti reikšmingą įtaką banko prisiimamai rizikai, pareigybių sąrašą priežiūros institucijai turi pateikti<text:s/></text:span><text:span text:style-name="T479">per 5 darbo dienas, kai bankas šį sąrašą arba atlygio komiteto sudėtį patvirtina. Apie pagal šį punktą pateiktos informacijos pasikeitimus priežiūros institucijai turi būti pranešta per 5 darbo dienas, kai šiuos pakeitimus bankas patvirtina.</text:span><text:s/></text:p>
      <text:p text:style-name="P480">Punkto pakeitimai:</text:p>
      <text:p text:style-name="P481"><text:span text:style-name="T482">Nr.<text:s/></text:span><text:a xlink:href="https://www.e-tar.lt/portal/legalAct.html?documentId=416b8b30174811e68eb0b4a9a30fc97f" office:target-frame-name="_top" xlink:show="replace"><text:span text:style-name="T483">03-64</text:span></text:a><text:span text:style-name="T484">, 2016-05-10, paskelbta TAR 2016-05-11, i. k. 2016-12192</text:span></text:p>
      <text:p text:style-name="P485"><text:span text:style-name="T486">Nr.<text:s/></text:span><text:a xlink:href="https://www.e-tar.lt/portal/legalAct.html?documentId=f5c68910c13711e6bcd2d69186780352" office:target-frame-name="_top" xlink:show="replace"><text:span text:style-name="T487">03-190</text:span></text:a><text:span text:style-name="T488">, 2016-12-13, paskelbta TAR 2016-12-14, i. k. 2016-28848</text:span></text:p>
      <text:p text:style-name="Normal"/>
      <text:p text:style-name="P489"><text:span text:style-name="T490">_______________________</text:span></text:p>
      <text:p text:style-name="P491"/>
      <text:p text:style-name="P492"/>
      <text:p text:style-name="P493"><text:span text:style-name="T494">Pakeitimai:</text:span></text:p>
      <text:p text:style-name="P495"/>
      <text:p text:style-name="P496"><text:span text:style-name="T497">1.</text:span></text:p>
      <text:p text:style-name="P498"><text:span text:style-name="T499">Lietuvos bankas, Nutarimas</text:span></text:p>
      <text:p text:style-name="P500"><text:span text:style-name="T501">Nr.<text:s/></text:span><text:a xlink:href="https://www.e-tar.lt/portal/legalAct.html?documentId=416b8b30174811e68eb0b4a9a30fc97f" office:target-frame-name="_top" xlink:show="replace"><text:span text:style-name="T502">03-64</text:span></text:a><text:span text:style-name="T503">, 2016-05-10, paskelbta TAR 2016-05-11, i. k. 2016-12192</text:span></text:p>
      <text:p text:style-name="P504"><text:span text:style-name="T505">Dėl Lietuvos banko valdybos 2015 m. gegužės 8 d. nutarimo Nr. 03-82 „Dėl Minimalių kredito įstaigų ir finansų maklerio įmonių darbuotojų atlygio politikos reikalavimų aprašo patvirtinimo“<text:s/></text:span><text:span text:style-name="T506">pakeitimo</text:span></text:p>
      <text:p text:style-name="P507"/>
      <text:p text:style-name="P508"><text:span text:style-name="T509">2.</text:span></text:p>
      <text:p text:style-name="P510"><text:span text:style-name="T511">Lietuvos bankas, Nutarimas</text:span></text:p>
      <text:p text:style-name="P512"><text:span text:style-name="T513">Nr.<text:s/></text:span><text:a xlink:href="https://www.e-tar.lt/portal/legalAct.html?documentId=f5c68910c13711e6bcd2d69186780352" office:target-frame-name="_top" xlink:show="replace"><text:span text:style-name="T514">03-190</text:span></text:a><text:span text:style-name="T515">, 2016-12-13, paskelbta TAR 2016-12-14, i. k. 2016-28848</text:span></text:p>
      <text:p text:style-name="P516"><text:span text:style-name="T517">Dėl Lietuvos banko valdybos 2015 m. gegužės 8 d. n</text:span><text:span text:style-name="T518">utarimo Nr. 03-82 „Dėl Minimalių kredito įstaigų ir finansų maklerio įmonių darbuotojų atlygio politikos reikalavimų aprašo patvirtinimo“ pakeitimo</text:span></text:p>
      <text:p text:style-name="P519"/>
      <text:p text:style-name="P520"><text:span text:style-name="T521">3.</text:span></text:p>
      <text:p text:style-name="P522"><text:span text:style-name="T523">Lietuvos bankas, Nutarimas</text:span></text:p>
      <text:p text:style-name="P524"><text:span text:style-name="T525">Nr.<text:s/></text:span><text:a xlink:href="https://www.e-tar.lt/portal/legalAct.html?documentId=e1e31df0f35011e692c5977c7316c9b5" office:target-frame-name="_top" xlink:show="replace"><text:span text:style-name="T526">03-28</text:span></text:a><text:span text:style-name="T527">, 2017-02-14, paskelbta TAR 2017-02-15, i. k. 2017-02593</text:span></text:p>
      <text:soft-page-break/>
      <text:p text:style-name="P528"><text:span text:style-name="T529">Dėl Lietuvos banko valdybos 2015 m. gegužės 8 d. nutarimo Nr. 03-82 „Dėl Minimalių kredito įstaigų ir finansų maklerio įmonių darbuotojų atlygio politikos reikalavimų ap</text:span><text:span text:style-name="T530">rašo patvirtinimo“ pakeitimo</text:span></text:p>
      <text:p text:style-name="P531"/>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2-01-17T13:06:00Z</meta:creation-date>
    <dc:date>2022-01-17T13:06: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16" meta:paragraph-count="382" meta:word-count="3443" meta:character-count="25235" meta:row-count="568" meta:non-whitespace-character-count="22174"/>
  </office:meta>
</office:document-meta>
</file>