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text-properties style:font-size-complex="12p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7409in" style:page-number="1"/>
      <style:text-properties style:font-size-complex="12pt"/>
    </style:style>
    <style:style style:name="P54" style:parent-style-name="Normal" style:family="paragraph">
      <style:paragraph-properties fo:text-indent="3.7409in"/>
      <style:text-properties style:font-size-complex="12pt"/>
    </style:style>
    <style:style style:name="P55" style:parent-style-name="Normal" style:family="paragraph">
      <style:paragraph-properties fo:text-indent="3.7409in"/>
      <style:text-properties style:font-size-complex="12pt"/>
    </style:style>
    <style:style style:name="P56" style:parent-style-name="Normal" style:family="paragraph">
      <style:paragraph-properties fo:text-indent="3.7409in"/>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paragraph-properties fo:text-indent="3.7409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end" fo:margin-right="0.6881in"/>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margin-right="0.6881in"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006in"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06in"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fo:language="en" fo:country="US"/>
    </style:style>
    <style:style style:name="P266" style:parent-style-name="Normal" style:family="paragraph">
      <style:paragraph-properties fo:text-indent="0.3in"/>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font-style="italic" style:font-style-asian="italic"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fo:background-color="#FFFF00" style:language-asian="lt" style:country-asian="LT"/>
    </style:style>
    <style:style style:name="P274" style:parent-style-name="Normal" style:family="paragraph">
      <style:paragraph-properties fo:text-align="justify" fo:text-indent="0.3937in"/>
      <style:text-properties style:font-name-asian="Calibri" style:font-size-complex="12pt" style:language-asian="lt" style:country-asian="LT"/>
    </style:style>
    <style:style style:name="P275" style:parent-style-name="Normal" style:family="paragraph">
      <style:paragraph-properties fo:text-align="justify" fo:text-indent="0.3937in"/>
      <style:text-properties style:font-name-asian="Calibri"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6.6%" style:font-size-complex="12pt" style:language-asian="lt" style:country-asian="LT"/>
    </style:style>
    <style:style style:name="T279" style:parent-style-name="DefaultParagraphFont" style:family="text">
      <style:text-properties fo:font-size="10pt" style:font-size-asian="10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tyle="italic" style:font-style-asian="italic" fo:font-size="9pt" style:font-size-asian="9pt" style:font-size-complex="9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6.6%" style:font-size-complex="12pt" style:language-asian="lt" style:country-asian="LT"/>
    </style:style>
    <style:style style:name="T295" style:parent-style-name="DefaultParagraphFont" style:family="text">
      <style:text-properties fo:font-size="10pt" style:font-size-asian="10pt"/>
    </style:style>
    <style:style style:name="T296" style:parent-style-name="DefaultParagraphFont" style:family="text">
      <style:text-properties fo:font-size="9pt" style:font-size-asian="9pt" style:font-size-complex="9pt"/>
    </style:style>
    <style:style style:name="T297" style:parent-style-name="DefaultParagraphFont" style:family="text">
      <style:text-properties fo:font-style="italic" style:font-style-asian="italic" fo:font-size="9pt" style:font-size-asian="9pt" style:font-size-complex="9pt"/>
    </style:style>
    <style:style style:name="T298" style:parent-style-name="DefaultParagraphFont" style:family="text">
      <style:text-properties fo:font-style="italic" style:font-style-asian="italic"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text-properties style:font-name-asian="Calibri"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06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06in"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006in"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00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06in"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006in"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margin-right="-0.0006in" fo:text-indent="0.3937in"/>
      <style:text-properties fo:font-weight="bold" style:font-weight-asian="bold"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right="-0.0006in"/>
    </style:style>
    <style:style style:name="P456" style:parent-style-name="Normal" style:family="paragraph">
      <style:paragraph-properties fo:text-align="center" fo:margin-right="-0.0006in"/>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2-01-15</text:span></text:p>
      <text:p text:style-name="P8"/>
      <text:p text:style-name="P9"><text:span text:style-name="T10">Nutarimas paskelbtas: TAR 2015-05-08, i. k. 2015-06993</text:span></text:p>
      <text:p text:style-name="P11"/>
      <text:p text:style-name="P12">Nauja redakcija nuo 2022-01-15:</text:p>
      <text:p text:style-name="Normal"><text:span text:style-name="T13">Nr.<text:s/></text:span><text:a xlink:href="https://www.e-tar.lt/portal/legalAct.html?documentId=c2704270751611ec993ff5ca6e8ba60c" office:target-frame-name="_top" xlink:show="replace"><text:span text:style-name="T14">03-13</text:span></text:a><text:span text:style-name="T15">, 2022-01-13, paskelbta<text:s/></text:span><text:span text:style-name="T16">TAR 2022-01-14, i. k. 2022-00564</text:span></text:p>
      <text:p text:style-name="P17"/>
      <text:p text:style-name="P18">LIETUVOS BANKO VALDYBA</text:p>
      <text:p text:style-name="P19"/>
      <text:p text:style-name="P20"><text:span text:style-name="T21">NUTARIMAS</text:span></text:p>
      <text:p text:style-name="P22">DĖL MINIMALIŲ ATLYGIO POLITIKOS REIKALAVIMŲ APRAŠO PATVIRTINIMO</text:p>
      <text:p text:style-name="P23"/>
      <text:p text:style-name="P24">2015 m. gegužės 8 d. Nr. 03-82</text:p>
      <text:p text:style-name="P25">Vilnius</text:p>
      <text:p text:style-name="P26"/>
      <text:p text:style-name="P27"/>
      <text:p text:style-name="P28"><text:span text:style-name="T29">Vadovaudamasi Lietuvos Respublikos Lietuvos banko įstatymo 42 straipsnio 4 dalies<text:s/></text:span><text:span text:style-name="T30">1 punktu, Lietuvos Respublikos bankų įstatymo 36 straipsnio 3 dalimi, Lietuvos Respublikos centrinių kredito unijų įstatymo 24 straipsnio 3 dalimi, įgyvendindama 2013 m. birželio 26 d. Europos Parlamento ir Tarybos direktyvą 2013/36/ES dėl galimybės versti</text:span><text:span text:style-name="T31">s kredito įstaigų veikla ir dėl riziką ribojančios kredito įstaigų ir investicinių įmonių priežiūros, kuria iš dalies keičiama Direktyva 2002/87/EB ir panaikinamos direktyvos 2006/48/EB bei 2006/49/EB su paskutiniais pakeitimais padarytais 2019 m. gegužės<text:s/></text:span><text:span text:style-name="T32">20 d. Europos Parlamento ir Tarybos direktyva (ES) 2019/878 ir atsižvelgdama į Europos bankininkystės institucijos 2014 m. kovo 27 d. Kintamajam atlygiui taikytinos nominaliosios diskonto normos gaires (angl.<text:s/></text:span><text:span text:style-name="T33">Guidelines on the applicable notional discount<text:s/></text:span><text:span text:style-name="T34">rate for variable remuneration</text:span><text:span text:style-name="T35">)( EBA/GL/2014/01) ir į 2021 m. liepos 2 d.<text:s/></text:span><text:soft-page-break/><text:span text:style-name="T36">Patikimos atlygio politikos gaires (angl.<text:s/></text:span><text:span text:style-name="T37">Guidelines on Sound Remuneration Policies</text:span><text:span text:style-name="T38">)( EBA/GL/2021/04), Lietuvos banko valdyba n u t a r i a:</text:span></text:p>
      <text:p text:style-name="P39"><text:span text:style-name="T40">Patvirtinti Minimalių atlygio politikos</text:span><text:span text:style-name="T41"><text:s/>reikalavimų aprašą (pridedama).<text:s/></text:span></text:p>
      <text:h text:style-name="P42" text:outline-level="3"/>
      <text:h text:style-name="P43" text:outline-level="3"/>
      <text:h text:style-name="P44" text:outline-level="3"/>
      <text:h text:style-name="P45" text:outline-level="3"><text:span text:style-name="T46">Valdybos pirmininkas</text:span><text:span text:style-name="T47"><text:tab/>Vitas Vasiliauskas</text:span></text:h>
      <text:p text:style-name="Normal"/>
      <text:soft-page-break/>
      <text:p text:style-name="P48">PATVIRTINTA</text:p>
      <text:p text:style-name="P54">Lietuvos banko valdybos</text:p>
      <text:p text:style-name="P55">2015 m.<text:s/>gegužės 8 d. nutarimu Nr. 03-82</text:p>
      <text:p text:style-name="P56">(Lietuvos banko valdybos<text:s/></text:p>
      <text:p text:style-name="P57">2022 m. sausio 13 d. nutarimo Nr. 03-13<text:s/></text:p>
      <text:p text:style-name="P58">redakcija)</text:p>
      <text:p text:style-name="P59"/>
      <text:p text:style-name="P60"/>
      <text:p text:style-name="P61">MINIMALIŲ ATLYGIO POLITIKOS REIKALAVIMŲ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inimalių atlygio politikos reikalavimų apraše (toliau – Aprašas) nustatyti reikalavimai, kurių privalo laikytis Europos Parlamento ir Tarybos reglamento (ES) Nr. 575/2013 dėl prudencinių reikalavimų kredito įstaigoms ir investicinėms įmonėms, kuriuo iš<text:s/></text:span><text:span text:style-name="T72">dalies keičiamas Reglamentas (ES) Nr. 648/2012 (toliau – Reglamentas (ES) Nr. 575/2013), 4 straipsnio 1 dalyje nurodytos kredito įstaigos ir investicinės įmonės, kurioms taikoma Direktyvos 2013/36/ES VII antraštinė dalis taikant Europos Parlamento ir Taryb</text:span><text:span text:style-name="T73">os Reglamento (ES) 2019/2033 dėl riziką ribojančių reikalavimų investicinėms įmonėms, kuriuo iš dalies keičiami reglamentai (ES) Nr. 1093/2010, (ES) Nr. 575/2013, (ES) Nr. 600/2014 ir (ES) Nr. 806/2014, 1 straipsnio 2 ir 5 dalių nuostatas (toliau – kredito</text:span><text:span text:style-name="T74"><text:s/>įstaiga), nustatydamos ir išmokėdamos atlygį, premijas ir kitas išmokas, skiriamas už veiklos rezultatus darbuotojams, kurių profesinė veikla ir (arba) priimami sprendimai gali turėti reikšmingą įtaką prisiimamai rizikai.<text:s/></text:span></text:p>
      <text:p text:style-name="P75"><text:span text:style-name="T76">2</text:span><text:span text:style-name="T77">. Apraše nustatyti reikalav</text:span><text:span text:style-name="T78">imai<text:s/></text:span><text:span text:style-name="T79">mutatis mutandis</text:span><text:span text:style-name="T80"><text:s/>taikomi ir centrinėms kredito unijoms, Lietuvos Respublikoje įsteigtiems ne Europos Sąjungos valstybės narės ir ne Europos ekonominės erdvės <text:s/>kredito įstaigų filialams.<text:s/></text:span></text:p>
      <text:p text:style-name="P81"><text:span text:style-name="T82">3</text:span><text:span text:style-name="T83">. Apraše vartojamos sąvokos:</text:span></text:p>
      <text:p text:style-name="P84"><text:span text:style-name="T85">3.1</text:span><text:span text:style-name="T86">.</text:span><text:span text:style-name="T87"><text:s/>atidėjimo laikotarpis</text:span><text:span text:style-name="T88"><text:s/>–</text:span><text:span text:style-name="T89"><text:s/>su verslo specifika ir rizika, verslo ciklu ir darbuotojo veikla glaudžiai susijęs ketverių–penkerių metų arba ilgesnis laikotarpis, per kurį išmokama atidėta kintamojo atlygio dalis;</text:span></text:p>
      <text:p text:style-name="P90"><text:span text:style-name="T91">3.2</text:span><text:span text:style-name="T92">.</text:span><text:span text:style-name="T93"><text:s/>atlygis</text:span><text:span text:style-name="T94"><text:s/>– metinis darbuotojo uždarbis, susidedantis iš pastovi</text:span><text:span text:style-name="T95">osios ir kintamosios dalies;</text:span></text:p>
      <text:p text:style-name="P96"><text:span text:style-name="T97">3.3</text:span><text:span text:style-name="T98">.</text:span><text:span text:style-name="T99"><text:s/>darbuotojai</text:span><text:span text:style-name="T100"><text:s/>– <text:s/>kredito įstaigos darbuotojai, kurių profesinė veikla ir (arba) priimami sprendimai gali turėti reikšmingą įtaką banko arba įmonės prisiimamai rizikai:</text:span></text:p>
      <text:p text:style-name="P101"><text:span text:style-name="T102">3.3.1</text:span><text:span text:style-name="T103">. valdymo ir priežiūros organų nariai ir<text:s/></text:span><text:span text:style-name="T104">vyresnioji vadovybė;</text:span></text:p>
      <text:p text:style-name="P105"><text:span text:style-name="T106">3.3.2</text:span><text:span text:style-name="T107">. reikšmingų verslo padalinių, įskaitant kontrolės funkcijų padalinius, vadovai;</text:span></text:p>
      <text:p text:style-name="P108"><text:span text:style-name="T109">3.3.3</text:span><text:span text:style-name="T110">. darbuotojai per praėjusius ataskaitinius metus gavę didelį atlygį, kai tenkinamos visos nurodytos sąlygos:</text:span></text:p>
      <text:p text:style-name="P111"><text:span text:style-name="T112">3.3.3.1</text:span><text:span text:style-name="T113">.</text:span><text:span text:style-name="T114"><text:s/></text:span><text:span text:style-name="T115">darbuotojo atlyg</text:span><text:span text:style-name="T116">is yra 500 000 Eur arba didesnis ir lygus vidutiniam atlygiui, mokamam 3.3.1 papunktyje nurodytiems darbuotojams, arba yra už jį didesnis;<text:s/></text:span></text:p>
      <text:p text:style-name="P117"><text:span text:style-name="T118">3.3.3.2</text:span><text:span text:style-name="T119">. darbuotojas vykdo profesinę veiklą reikšmingame verslo padalinyje, o jo veikla yra tokio pobūdžio, kad<text:s/></text:span><text:span text:style-name="T120">turi reikšmingą įtaką atitinkamo verslo padalinio rizikos pobūdžiui,<text:s/></text:span><text:span text:style-name="T121">vadovaujantis<text:s/></text:span><text:span text:style-name="T122">Komisijos deleguotojo reglamentu (ES) Nr. 2021/923,<text:s/></text:span><text:span text:style-name="T123">kuriuo papildomos Europos Parlamento ir Tarybos direktyvos 2013/36/ES nuostatos dėl techninių reguliavimo standartų, kuri</text:span><text:span text:style-name="T124">ais nustatomi kriterijai vadovaujamoms pareigoms, kontrolės funkcijoms, reikšmingiems verslo padaliniams ir reikšmingam poveikiui reikšmingo verslo padalinio rizikos pobūdžiui apibrėžti, taip pat kriterijai, pagal kuriuos nustatomi darbuotojai ar kategorij</text:span><text:span text:style-name="T125">os darbuotojų, kurių profesinės veiklos poveikis įstaigos rizikos pobūdžiui toks reikšmingas, kaip ir direktyvos 92 straipsnio 3 dalyje nurodytų darbuotojų ar darbuotojų kategorijų</text:span><text:span text:style-name="T126">;</text:span><text:span text:style-name="T127"><text:s/></text:span></text:p>
      <text:p text:style-name="P128"><text:span text:style-name="T129">3.4</text:span><text:span text:style-name="T130">.</text:span><text:span text:style-name="T131"><text:s/>diskonto norma</text:span><text:span text:style-name="T132"><text:s/>– vertė, iš kurios dauginama nominalioji pask</text:span><text:span text:style-name="T133">irto, ateityje gautino kintamojo atlygio suma, siekiant gauti jos diskontuotą vertę;</text:span></text:p>
      <text:p text:style-name="P134"><text:span text:style-name="T135">3.5</text:span><text:span text:style-name="T136">.</text:span><text:span text:style-name="T137"><text:s/>kintamasis atlygis</text:span><text:span text:style-name="T138"><text:s/>– atsižvelgiant į tvarius ir pagal riziką pakoreguotus veiklos rezultatus skiriamos piniginės ir nepiniginės išmokos, pensijos įmokos, teisės į</text:span><text:span text:style-name="T139"><text:s/>banko arba įmonės akcijas, su akcijomis susijusios finansinės priemonės;</text:span></text:p>
      <text:p text:style-name="P140"><text:span text:style-name="T141">3.6</text:span><text:span text:style-name="T142">.</text:span><text:span text:style-name="T143"><text:s/>kontrolės funkcijos</text:span><text:span text:style-name="T144"><text:s/>– rizikos valdymo, atitikties ir vidaus audito funkcijos;</text:span><text:span text:style-name="T145"><text:s/></text:span></text:p>
      <text:p text:style-name="P146"><text:span text:style-name="T147">3.7</text:span><text:span text:style-name="T148">.</text:span><text:span text:style-name="T149"><text:s/>lyčių požiūriu neutrali atlygio nustatymo politika<text:s/></text:span><text:span text:style-name="T150">– politika, grindžiama vienodu atl</text:span><text:span text:style-name="T151">ygiu vyriškos ir moteriškos lyties darbuotojams už vienodą arba vienodos vertės darbą;</text:span></text:p>
      <text:p text:style-name="P152"><text:span text:style-name="T153">3.8</text:span><text:span text:style-name="T154">.<text:s/></text:span><text:span text:style-name="T155">pastovusis atlygis</text:span><text:span text:style-name="T156"><text:s/>– darbo sutartyje nustatytas darbo užmokestis ir kitos ilgalaikės su veiklos rezultatais nesusijusios išmokos.</text:span><text:span text:style-name="T157"><text:s/></text:span></text:p>
      <text:p text:style-name="P158"><text:span text:style-name="T159">4</text:span><text:span text:style-name="T160">. Kredito įstaiga parengia ir taiko atlygio nustatymo politiką (toliau – Politika), atsižvelgdama į:<text:s/></text:span></text:p>
      <text:p text:style-name="P161"><text:span text:style-name="T162">4.1</text:span><text:span text:style-name="T163">. savo dydį (pvz., turto, kapitalo, įsipareigojimų dydį, filialų ir visų darbuotojų skaičių);<text:s/></text:span></text:p>
      <text:p text:style-name="P164"><text:span text:style-name="T165">4.2</text:span><text:span text:style-name="T166">. veiklos rūšis ir mastą, sudėtingumą, organiza</text:span><text:span text:style-name="T167">cinę struktūrą ir prisiimamą riziką (pvz., mažmeninė, investicinė bankininkystė arba kita veikla, rizikos valdymas);</text:span></text:p>
      <text:p text:style-name="P168"><text:span text:style-name="T169">4.3</text:span><text:span text:style-name="T170">. kitus veiksnius (pvz., kredito įstaigos išleistų vertybinių popierių įtraukimą į prekybą reguliuojamoje rinkoje, gautus leidimus t</text:span><text:span text:style-name="T171">aikyti Reglamente <text:s/>(ES) Nr. 575/2013 nurodytus pažangiuosius rizikos vertinimo metodus skaičiuojant kapitalo pakankamumą).<text:s/></text:span></text:p>
      <text:p text:style-name="P172"><text:span text:style-name="T173">5</text:span><text:span text:style-name="T174">. Politika taikoma kredito įstaigai ir jos finansinei grupei, išskyrus tas patronuojamąsias įmones, kurioms yra taikomi specialūs atlygio reikalavimai pagal kitus teisės aktus. Tačiau Apraše nustatyti reikalavimai individualiai taikomi patronuojamųjų įmoni</text:span><text:span text:style-name="T175">ų, kurios teikia paslaugas ir vykdo veiklą, nurodytą Lietuvos Respublikos finansinių priemonių rinkų įstatymo 3 straipsnio 26 dalies 2, 3, 4, 6 ir 7 punktuose, darbuotojams, jei tie darbuotojai įgalioti priimti profesinius sprendimus, galinčius turėti reik</text:span><text:span text:style-name="T176">šmingą įtaką prisiimamai rizikai arba finansinės grupės veiklai.<text:s/></text:span></text:p>
      <text:p text:style-name="P177"><text:span text:style-name="T178">6</text:span><text:span text:style-name="T179">. Politikos kūrimas integruojamas į rizikos valdymo sistemą, už Politikos principų ir kintamojo atlygio apskaičiavimo modelių nustatymą, Politikos periodišką, ne rečiau kaip kartą per m</text:span><text:span text:style-name="T180">etus, persvarstymą kredito įstaigoje atsakinga stebėtojų taryba, o už Politikos įgyvendinimą – valdyba.</text:span></text:p>
      <text:p text:style-name="P181"><text:span text:style-name="T182">7</text:span><text:span text:style-name="T183">. Politikos principai nustatomi ir kintamojo atlygio apskaičiavimo metodai rengiami taip, kad atitiktų ilgalaikius kredito įstaigos tęstinės veiklo</text:span><text:span text:style-name="T184">s interesus, verslo strategiją, tikslus, vertybes ir skatintų patikimą ir veiksmingą rizikos valdymą, padėtų išvengti interesų konflikto, o darbuotojai nebūtų skatinami prisiimti per didelę kredito įstaigai nepriimtiną riziką, taip pat užtikrintų investuot</text:span><text:span text:style-name="T185">ojų ir klientų apsaugos principus kredito įstaigai teikiant paslaugas. Politika turi būti neutrali lyčių atžvilgiu.</text:span></text:p>
      <text:p text:style-name="P186"><text:span text:style-name="T187">8</text:span><text:span text:style-name="T188">. <text:s/>Kredito įstaiga, gaunanti naudą dėl valstybės jai taikomų finansinio stabilumo stiprinimo priemonių, riboja kintamojo atlygio dalies</text:span><text:span text:style-name="T189"><text:s/>dydį visiems darbuotojams kaip tam tikrą grynųjų pajamų procentinę dalį, kai mokamas kintamasis atlygis nesuderinamas su galimybe turėti patikimą kapitalo bazę arba kliudo sustabdyti finansinio stabilumo stiprinimo priemonių taikymą, nemoka kintamojo atly</text:span><text:span text:style-name="T190">gio kredito įstaigos valdymo organų nariams, nebent tai yra pagrįsta, peržiūri, įvertina ir restruktūrizuoja atlygius taip, kad jie atitiktų ilgalaikius veiklos interesus ir užtikrintų patikimą rizikos valdymą, prireikus riboja pastovųjį <text:s/>kredito įstaigos<text:s/></text:span><text:span text:style-name="T191">valdymo organų narių atlygį.</text:span></text:p>
      <text:p text:style-name="P192"><text:span text:style-name="T193">9</text:span><text:span text:style-name="T194">.<text:s/></text:span><text:span text:style-name="T195">Kredito įstaiga gali netaikyti Aprašo 18, 20, 25 ir 26 punktų nuostatų, jeigu darbuotojams<text:s/></text:span><text:span text:style-name="T196">paskirtas metinis kintamasis atlygis neviršija 50 000 Eur ir nesudaro daugiau nei trečdalio to darbuotojo viso metinio atlygio. T</text:span><text:span text:style-name="T197">aip pat <text:s/>kredito įstaiga gali netaikyti 18, 20, 25 ir 26 punktų nuostatų,<text:s/></text:span><text:span text:style-name="T198">jeigu ji</text:span><text:span text:style-name="T199"><text:s/>nėra laikoma didele įstaiga, kaip apibrėžta Reglamento (ES) Nr. 575/2013 4 straipsnio 1 dalies 146 punkte, ir jos turto vertė per ketverių metų laikotarpį prieš pat einamuos</text:span><text:span text:style-name="T200">ius finansinius metus vidutiniškai ir individualiai pagal Direktyvą (ES) 2019/878 ir Reglamentą (ES) Nr. 575/2013 sudaro ne daugiau kaip 5 mlrd. Eur. Šio punkto nuostatos taikomos atsižvelgiant į darbuotojo dirbtą laiką einant pareigas, kurioms taikomi Apr</text:span><text:span text:style-name="T201">ašo reikalavimai.</text:span></text:p>
      <text:p text:style-name="P202"><text:span text:style-name="T203">10</text:span><text:span text:style-name="T204">. <text:s/>Kredito įstaigos vidaus audito tarnyba ne rečiau kaip kartą per metus privalo patikrinti, kaip įgyvendinama Politika. Tikrinant, kaip įgyvendinama Politika, gali būti pasitelkiami nepriklausomi tretieji asmenys.<text:s/></text:span></text:p>
      <text:p text:style-name="P205"><text:span text:style-name="T206">11</text:span><text:span text:style-name="T207">. Nepažeis</text:span><text:span text:style-name="T208">dama konfidencialumo nuostatų ir asmens duomenų apsaugos reikalavimų, <text:s/>kredito įstaiga atskleidžia visuomenei informaciją, nurodytą Reglamento (ES) Nr. 575/2013 450 straipsnyje, nepažeidžiant 433 straipsnyje nustatytų informacijos atskleidimo dažnumo ir sk</text:span><text:span text:style-name="T209">elbimo datos reikalavimų.</text:span></text:p>
      <text:p text:style-name="P210"/>
      <text:p text:style-name="P211"><text:span text:style-name="T212">II</text:span><text:span text:style-name="T213"><text:s/>SKYRIUS</text:span></text:p>
      <text:p text:style-name="P214"><text:span text:style-name="T215">DARBUOTOJŲ KINTAMOJO ATLYGIO NUSTATYMO PRINCIPAI</text:span></text:p>
      <text:p text:style-name="P216"/>
      <text:p text:style-name="P217"><text:span text:style-name="T218">12</text:span><text:span text:style-name="T219">. Siekiant suderinti asmeninius darbuotojų veiklos tikslus, darbuotojų skatinimą su ilgalaikiais <text:s/>kredito įstaigos tęstinės veiklos interesais, Politikoje n</text:span><text:span text:style-name="T220">ustatyti principai turi apimti pastoviojo ir kintamojo atlygio bei santykio tarp jų nustatymo kriterijus, kintamojo atlygio sudedamųjų dalių proporcijų parinkimą, elementus, iš kurių susideda pastovusis ir kintamasis atlygis, veiklos rezultatų vertinimo ir</text:span><text:span text:style-name="T221"><text:s/>jų susiejimo su kintamuoju atlygiu mechanizmą, mokėjimo atidėjimo laikotarpį, kriterijus, kuriais vadovaujantis mažinamas arba susigrąžinamas visas kintamasis atlygis ar jo dalis.</text:span></text:p>
      <text:p text:style-name="P222"><text:span text:style-name="T223">13</text:span><text:span text:style-name="T224">. Darbuotojo pastovusis atlygis turi sudaryti gana didelę viso atlygi</text:span><text:span text:style-name="T225">o dalį ir rodyti profesinę darbuotojo patirtį bei organizacinę atsakomybę. Politikoje nustatomas aiškus kintamojo ir pastoviojo atlygio santykis laikantis principo, kad kintamasis atlygis neviršytų 100 proc. pastoviojo atlygio, išskyrus 14 punkte nurodytus</text:span><text:span text:style-name="T226"><text:s/>atvejus, ir kad kredito įstaiga, lanksčiai taikydama kintamojo atlygio politikos principus, įskaitant galimybę nemokėti kintamojo atlygio dalies, nepažeistų teisės aktų reikalavimų.</text:span></text:p>
      <text:p text:style-name="P227"><text:span text:style-name="T228">14</text:span><text:span text:style-name="T229">. Kredito įstaigos visuotinis akcininkų susirinkimas gali iki 200<text:s/></text:span><text:span text:style-name="T230">proc. padidinti maksimalų kintamojo ir pastoviojo atlygio santykį, jeigu tenkinamos šios sąlygos:</text:span></text:p>
      <text:p text:style-name="P231"><text:span text:style-name="T232">14.1</text:span><text:span text:style-name="T233">. kredito įstaigos akcininkams pateikiama išsami rekomendacija, kurioje pagrindžiamos šio pasiūlymo priežastys ir mastas, įskaitant darbuotojų skaičių i</text:span><text:span text:style-name="T234">r funkcijas, taip pat tikėtiną poveikį reikalavimui turėti tvirtą kapitalo bazę;</text:span></text:p>
      <text:p text:style-name="P235"><text:span text:style-name="T236">14.2</text:span><text:span text:style-name="T237">. kredito įstaiga nedelsdama informuoja priežiūros instituciją apie rekomendaciją akcininkams padidinti maksimalų pastoviojo ir kintamojo atlygio santykį, nurodo siūlo</text:span><text:span text:style-name="T238">mą didesnį maksimalų santykį ir jo priežastis. Kredito įstaiga turi galėti įrodyti priežiūros institucijai, kad siūlomas didesnis santykis nepažeidžia kredito įstaigos įsipareigojimų pagal Direktyvą 2013/36/ES ir Reglamentą (ES) Nr. 575/2013, visų pirma įv</text:span><text:span text:style-name="T239">ertinant kredito įstaigos įsipareigojimus dėl nuosavų lėšų;</text:span></text:p>
      <text:p text:style-name="P240"><text:span text:style-name="T241">14.3</text:span><text:span text:style-name="T242">. sprendimas padidinti maksimalų pastoviojo ir kintamojo atlygio santykį priimamas ne mažesne kaip 2/3 kvalifikuotąja balsų dauguma;</text:span></text:p>
      <text:p text:style-name="P243"><text:span text:style-name="T244">14.4</text:span><text:span text:style-name="T245">. kredito įstaiga nedelsdama informuoja priežiū</text:span><text:span text:style-name="T246">ros instituciją apie akcininkų sprendimą dėl pastoviojo ir kintamojo atlygio santykio padidinimo ir apie patvirtintą maksimalų pastoviojo ir kintamojo atlygio santykį;</text:span></text:p>
      <text:p text:style-name="P247"><text:span text:style-name="T248">14.5</text:span><text:span text:style-name="T249">. darbuotojams, kuriems galėtų būti tiesiogiai taikomi didesni maksimalaus kinta</text:span><text:span text:style-name="T250">mojo atlygio lygiai, neturi būti leidžiama tiesiogiai arba netiesiogiai naudotis jokiomis balsavimo teisėmis.</text:span></text:p>
      <text:p text:style-name="P251"><text:span text:style-name="T252">15</text:span><text:span text:style-name="T253">. Kredito įstaiga, apskaičiuodama pastoviojo ir kintamojo atlygio santykį, gali taikyti diskonto normą. Diskonto norma gali būti pritaikom</text:span><text:span text:style-name="T254">a ne daugiau kaip 25 proc. viso kintamojo atlygio, kuris skaičiuojamas kaip visų kintamojo atlygio dalių suma prieš pritaikant diskonto normą. Diskontuojamas gali būti tik tas kintamasis atlygis, kurio išmokėjimas atidedamas ne trumpesniam nei penkerių met</text:span><text:span text:style-name="T255">ų laikotarpiui ir kuris išmokamas akcijomis ar kitomis lygiavertėmis su akcijomis susijusiomis finansinėmis priemonėmis. Apskaičiuojant atlygio kintamosios ir<text:s/></text:span><text:soft-page-break/><text:span text:style-name="T256">pastoviosios dalių santykį, visas kintamasis atlygis yra visų diskontuotų kintamojo atlygio dalių</text:span><text:span text:style-name="T257"><text:s/>ir nediskontuotos kintamojo atlygio dalies suma.<text:s/></text:span></text:p>
      <text:p text:style-name="P258"><text:span text:style-name="T259">16</text:span><text:span text:style-name="T260">. Diskonto norma turi būti skaičiuojama laikantis šių reikalavimų:</text:span></text:p>
      <text:p text:style-name="P261"><text:span text:style-name="T262">16.1</text:span><text:span text:style-name="T263">. kintamojo atlygio diskonto norma apskaičiuojama pagal formulę:<text:s/></text:span></text:p>
      <text:p text:style-name="P264"><text:span text:style-name="T265"><draw:g draw:z-index="251661312" draw:name="Group 2" draw:id="id2" draw:style-name="a2" text:anchor-type="paragraph"><svg:title/><svg:desc/><draw:frame draw:id="id0" draw:style-name="a0" draw:name="Text Box 3" svg:x="1.60417in" svg:y="0.05139in" svg:width="1.17917in" svg:height="0.54167in" style:rel-width="scale" style:rel-height="scale"><draw:text-box><text:p text:style-name="P266"><text:span text:style-name="T267">1 <text:s text:c="5"/></text:span><text:span text:style-name="T268">(1+i+g+id)</text:span><text:span text:style-name="T269">n</text:span></text:p></draw:text-box><svg:title/><svg:desc/></draw:frame><draw:connector draw:type="line" svg:x1="1.7in" svg:y1="0.26667in" svg:x2="2.47361in" svg:y2="0.26667in" draw:id="id1" draw:style-name="a1" draw:name="AutoShape 3"><svg:title/><svg:desc/></draw:connector></draw:g></text:span></text:p>
      <text:p text:style-name="P270"><text:span text:style-name="T271">diskonto norma= <text:s text:c="25"/></text:span><text:span text:style-name="T272">,<text:s/></text:span><text:span text:style-name="T273"><text:s/></text:span></text:p>
      <text:p text:style-name="P274"/>
      <text:p text:style-name="P275"/>
      <text:p text:style-name="P276"><text:span text:style-name="T277">kur i – Europos Sąjungos valstybei narei, kurios valiuta išmokamas atlygis, Eurostato nustatytas vidutinis metinis suderinto vartotojų kainų indekso (SKVI) pokyčio rodiklis</text:span><text:span text:style-name="T278"><text:note text:note-class="footnote" text:id="_ftn0"><text:note-citation>1</text:note-citation><text:note-body><text:p text:style-name="Normal"><text:span text:style-name="T279"><text:s/></text:span><text:span text:style-name="T280">Nurodytą rodiklį ga</text:span><text:span text:style-name="T281">lima rasti šiuo adresu:<text:s/></text:span><text:span text:style-name="T282">http://epp.eurostat.ec.europa.eu/tgm/table.do?tab=table&amp;init=1&amp;language=en&amp;pcode=tec00118&amp;plugin=1</text:span><text:span text:style-name="T283">.<text:s/></text:span><text:span text:style-name="T284"><text:s/></text:span></text:p></text:note-body></text:note></text:span><text:span text:style-name="T285"><text:s/>arba lygiaverčiai oficialūs tos<text:s/></text:span><text:span text:style-name="T286">ne<text:s/></text:span><text:span text:style-name="T287">Europos Sąjungos valstybės narės, kurios valiuta išmokamas atlygis</text:span><text:span text:style-name="T288">,<text:s/></text:span><text:span text:style-name="T289">statistiniai duomenys;</text:span></text:p>
      <text:p text:style-name="P290"><text:span text:style-name="T291">g – ilgalaikių<text:s/></text:span><text:span text:style-name="T292">Europos Sąjungos valstybių narių<text:s/></text:span><text:span text:style-name="T293">vyriausybių obligacijų palūkanų normos vidurkis procentais</text:span><text:span text:style-name="T294"><text:note text:note-class="footnote" text:id="_ftn1"><text:note-citation>2</text:note-citation><text:note-body><text:p text:style-name="Normal"><text:span text:style-name="T295"><text:s/></text:span><text:span text:style-name="T296">Informaciją apie ilgalaikių Europos Sąjungos valstybių narių vyriausybės obligacijų rodiklius galima rasti šiuo adresu:<text:s/></text:span><text:span text:style-name="T297">http://e</text:span><text:span text:style-name="T298">pp.eurostat.ec.europa.eu/tgm/table.do?tab=table&amp;init=1&amp;language=en&amp;pcode=teimf050&amp;plugin=1.</text:span><text:span text:style-name="T299"><text:s/></text:span><text:span text:style-name="T300"><text:s/></text:span></text:p></text:note-body></text:note></text:span><text:span text:style-name="T301"><text:s/>arba lygiaverčiai oficialūs<text:s/></text:span><text:span text:style-name="T302">ne Europos Sąjungos valstybės</text:span><text:span text:style-name="T303"><text:s/>narės</text:span><text:span text:style-name="T304">, kurios išleista valiuta mokamas atlygis, statistiniai duomenys;</text:span></text:p>
      <text:p text:style-name="P305">id – koeficientas, kurio dydis penkerių metų laikotarpiui atidėtai kintamojo atlygio sumai, išmokamai Aprašo 20 punkte nurodytomis priemonėmis, turi būti 0,1, o kiekvienais papildomais<text:s/>atidėjimo metais turi padidėti 0,04 dydžiu;</text:p>
      <text:p text:style-name="P306"><text:span text:style-name="T307">n – laikotarpio, kuriam praėjus bus perduotos akcijų arba kitų lygiaverčių su akcijomis susijusių finansinių priemonių nuosavybės teisės atlygio gavėjui, metų skaičius;</text:span></text:p>
      <text:p text:style-name="P308"><text:span text:style-name="T309">16.2</text:span><text:span text:style-name="T310">. atskira diskonto norma, skaičiuo</text:span><text:span text:style-name="T311">jama kiekvienos kintamojo atlygio dalies, kuriai taikoma skirtinga atidėjimo ir akcijų arba kitų lygiaverčių su akcijomis susijusių finansinių priemonių nuosavybės teisių įgijimo tvarka;</text:span></text:p>
      <text:p text:style-name="P312"><text:span text:style-name="T313">16.3</text:span><text:span text:style-name="T314">. diskonto normai skaičiuoti naudojami naujausi kintamojo atl</text:span><text:span text:style-name="T315">ygio paskyrimo dieną turimi duomenys.</text:span></text:p>
      <text:p text:style-name="P316"><text:span text:style-name="T317">17</text:span><text:span text:style-name="T318">. Garantuotas kintamasis atlygis nesuderinamas su patikimu rizikos valdymu ir mokėjimo už veiklos rezultatus principu, todėl negali būti įtraukiamas į būsimus atlygių planus. Pagal sutartį nustatytas garantuota</text:span><text:span text:style-name="T319">s kintamasis atlygis gali būti skiriamas tik išimtiniais atvejais naujai priimamiems darbuotojams ir tik pirmaisiais jų darbo metais, jeigu <text:s/>kredito įstaiga turi patikimą ir tvirtą kapitalo bazę.<text:s/></text:span></text:p>
      <text:p text:style-name="P320"><text:span text:style-name="T321">18</text:span><text:span text:style-name="T322">. Atsižvelgiant į galimą riziką, susijusią su įvertin</text:span><text:span text:style-name="T323">tais darbuotojo veiklos rezultatais, ne mažesnės kaip 40 procentų kintamojo atlygio dalies išmokėjimas pinigais arba suteikimas nepiniginėmis priemonėmis atidedamas Politikoje nustatytam atidėjimo laikotarpiui, o kai kintamojo atlygio suma, <text:s/>kredito įstaig</text:span><text:span text:style-name="T324">os nuožiūra, yra itin didelė, atidedamas ne mažesnės kaip 60 procentų kintamojo atlygio dalies išmokėjimas pinigais arba suteikimas nepiniginėmis priemonėmis. Atidėta kintamojo atlygio dalis pradedama mokėti ne anksčiau kaip po 1 metų nuo darbuotojo veiklo</text:span><text:span text:style-name="T325">s vertinimo pabaigos ir turi būti išmokama vadovaujantis<text:s/></text:span><text:span text:style-name="T326">pro rata</text:span><text:span text:style-name="T327"><text:s/>principu, t. y. atidėta kintamoji atlygio dalis turi būti proporcingai paskirstyta per visą atidėjimo laikotarpį. Atidėjimo laikotarpio trukmė tarp ketverių–penkerių arba daugiau metų pasire</text:span><text:span text:style-name="T328">nkama atsižvelgus į verslo ciklą, veiklos rūšis ir mastą, prisiimamą riziką ir darbuotojo veiklos rezultatus, o atidedama kintamo atlygio dalis gali būti didinama atsižvelgus į atlygį gaunančio darbuotojo darbo stažą arba atsakomybę. Kredito įstaigų, kurio</text:span><text:span text:style-name="T329">s pagal jų veiklą reglamentuojančių įstatymų ir teisės aktų reikalavimus dėl savo dydžio, organizacinės struktūros ir veiklos pobūdžio, masto ir sudėtingumo pripažintos svarbiomis, valdymo organo ir vyresniosios vadovybės nariams taikomas atidėjimo laikota</text:span><text:span text:style-name="T330">rpis turėtų būti ne trumpesnis nei penkeri metai.</text:span></text:p>
      <text:p text:style-name="P331"><text:span text:style-name="T332">19</text:span><text:span text:style-name="T333">. Kintamasis atlygis, įskaitant ir atidėtą dalį, išmokamas arba suteikiamas tik esant tvariai <text:s/>kredito įstaigos finansinei padėčiai ir turi būti siejamas su <text:s/>kredito įstaigos, jos verslo padalinio ir<text:s/></text:span><text:span text:style-name="T334">darbuotojo veiklos rezultatais. Kintamasis atlygis, nepažeidžiant teisės aktų reikalavimų, turi būti mažinamas arba nemokamas, jeigu <text:s/>kredito įstaigos veiklos rezultatai neatitinka jų veiklos strategijoje numatytų rodiklių, veikla nuostolinga, darbuotojas<text:s/></text:span><text:span text:style-name="T335">veikė nesąžiningai arba jo veikla lėmė <text:s/>kredito įstaigos nuostolį. Tikslinama ir dabartinio kintamojo atlygio suma, ir anksčiau uždirbtos išmokamos sumos, įskaitant lėšų susigrąžinimo susitarimus (angl.<text:s/></text:span><text:span text:style-name="T336">clawback arrangements</text:span><text:span text:style-name="T337">) arba sumas pagal premijų didin</text:span><text:span text:style-name="T338">imo ir mažinimo sistemas (lot.<text:s/></text:span><text:span text:style-name="T339">bonus–malus</text:span><text:span text:style-name="T340">).</text:span></text:p>
      <text:p text:style-name="P341"><text:span text:style-name="T342">20</text:span><text:span text:style-name="T343">. Ne mažiau kaip 50 procentų kintamojo atlygio, parinkus tinkamą proporciją, turi sudaryti šios priemonės:</text:span></text:p>
      <text:p text:style-name="P344"><text:span text:style-name="T345">20.1</text:span><text:span text:style-name="T346">. kredito įstaigos</text:span><text:span text:style-name="T347"><text:s/>akcijos, su akcijomis susijusios finansinės priemonės arba<text:s/></text:span><text:span text:style-name="T348">kitos lygiaver</text:span><text:span text:style-name="T349">tės nepiniginės priemonės;</text:span></text:p>
      <text:p text:style-name="P350"><text:span text:style-name="T351">20.2</text:span><text:span text:style-name="T352">. kitos finansinės priemonės, kaip apibrėžta Reglamento (ES) Nr. 575/2013 52 arba 63 straipsniuose, arba kitos finansinės priemonės, kurios kritinėmis situacijomis turi būti konvertuojamos, o bet kuriuo kitu metu teisės a</text:span><text:span text:style-name="T353">ktų nustatyta tvarka gali būti konvertuojamos, remiantis emitento finansine ir mokumo padėtimi, į kredito įstaigos 1 lygio nuosavo kapitalo priemones arba nurašomos.</text:span></text:p>
      <text:p text:style-name="P354"><text:span text:style-name="T355">21</text:span><text:span text:style-name="T356">. Aprašo 20.1 ir 20.2 papunkčiuose nurodytoms priemonėms taikomas Politikoje nusta</text:span><text:span text:style-name="T357">tytas perleidimo teisės atidėjimo laikotarpis, derinant ilgalaikius <text:s/>kredito įstaigos tęstinės veiklos interesus su darbuotojų skatinimu. Ši nuostata taikoma ir atidedamai pagal Aprašo 18 punktą kintamojo atlygio daliai, ir neatidedamai kintamojo atlygio d</text:span><text:span text:style-name="T358">aliai.</text:span></text:p>
      <text:p text:style-name="P359"><text:span text:style-name="T360">22</text:span><text:span text:style-name="T361">. Su darbo sutarties nutraukimu susijusios išmokos nustatomos atsižvelgiant į darbuotojo veiklos rezultatus, pasiektus per kredito įstaigos nustatytą laikotarpį, ir taip, kad darbuotojui nebūtų atlyginama, jeigu jo veikla lėmė kredito įstaigos</text:span><text:span text:style-name="T362"><text:s/>nuostolį, išskyrus teisės aktuose nustatytas privalomas išmokas.</text:span></text:p>
      <text:p text:style-name="P363"><text:span text:style-name="T364">23</text:span><text:span text:style-name="T365">. Su kompensacija arba išpirkimu pagal ankstesnėje darbovietėje sudarytas sutartis susiję atlygio paketai turi būti suderinti su ilgalaikiais <text:s/>kredito įstaigos interesais, įskaitant Politikoje nustatytus principus dėl išlaikymo, perleidimo teisės atidėjimo</text:span><text:span text:style-name="T366">, veiklos rezultatų ir lėšų susigrąžinimo susitarimų.</text:span></text:p>
      <text:p text:style-name="P367"><text:span text:style-name="T368">24</text:span><text:span text:style-name="T369">. Politikoje nustatyti <text:s/>kredito įstaigos nuožiūra kaupiamos pensijos įmokų skaičiavimo principai turi atitikti kredito įstaigos verslo strategiją, tikslus, vertybes ir ilgalaikius tęstinės veiklos</text:span><text:span text:style-name="T370"><text:s/>interesus.</text:span></text:p>
      <text:p text:style-name="P371"><text:span text:style-name="T372">25</text:span><text:span text:style-name="T373">. Jeigu darbuotojas darbo santykius nutraukia nesulaukęs pensinio amžiaus, sukaupta pensija Aprašo 20 punkte nurodytomis priemonėmis išmokama darbuotojui ne anksčiau kaip po penkerių metų ir tik padarius visus reikiamus sukauptos pensijos</text:span><text:span text:style-name="T374"><text:s/>tikslinimus, atsižvelgiant į rizikos poveikį, susijusį su darbuotojo veiklos rezultatais.<text:s/></text:span></text:p>
      <text:p text:style-name="P375"><text:span text:style-name="T376">26</text:span><text:span text:style-name="T377">. Darbuotojui, sulaukusiam pensinio amžiaus, sukaupta pensija išmokama Aprašo 20 punkte nurodytomis priemonėmis su penkerių metų perleidimo teisės atidėjimo l</text:span><text:span text:style-name="T378">aikotarpiu.</text:span></text:p>
      <text:p text:style-name="P379"><text:span text:style-name="T380">27</text:span><text:span text:style-name="T381">. Kredito įstaigos vidaus audito tarnyba prižiūri, kad darbuotojai nesinaudotų asmeninėmis apsidraudimo strategijomis arba draudimu nuo kintamojo atlygio sumažėjimo, siekiant sumažinti rizikos poveikio įtaką, numatytą jų kintamojo atlygio</text:span><text:span text:style-name="T382"><text:s/>skaičiavimo modeliuose.</text:span></text:p>
      <text:p text:style-name="P383"><text:span text:style-name="T384">28</text:span><text:span text:style-name="T385">. Kontrolės funkcijas atliekantiems darbuotojams kintamasis atlygis skiriamas už atliktus darbus ir rezultatus, susijusius su jiems priskirtų funkcijų vykdymu, ir nepriklauso nuo veiklos jų kontroliuojamuose verslo<text:s/></text:span><text:span text:style-name="T386">padaliniuose rezultatų.</text:span></text:p>
      <text:p text:style-name="P387"><text:span text:style-name="T388">29</text:span><text:span text:style-name="T389">. Politika turi būti prieinama darbuotojams, kuriems ji taikoma. Darbuotojai iš anksto informuojami apie kriterijus ir metodus, kuriais vadovaujantis nustatomas jų kintamasis atlygis.</text:span></text:p>
      <text:p text:style-name="P390"/>
      <text:p text:style-name="P391"><text:span text:style-name="T392">III</text:span><text:span text:style-name="T393"><text:s/>SKYRIUS</text:span></text:p>
      <text:p text:style-name="P394"><text:span text:style-name="T395">VEIKLOS REZULTATŲ VERTI</text:span><text:span text:style-name="T396">NIMAS</text:span></text:p>
      <text:p text:style-name="P397"/>
      <text:p text:style-name="P398"><text:span text:style-name="T399">30</text:span><text:span text:style-name="T400">. Darbuotojų veiklos rezultatai vertinami ir kintamojo atlygio fondas sudaromas įvertinus <text:s/>kredito įstaigos veiklos rezultatus, atsižvelgus į esamą ir būsimą riziką, naudojamo kapitalo ir likvidumo palaikymo sąnaudas. Apskaičiuotas kintamojo a</text:span><text:span text:style-name="T401">tlygio fondas neturi riboti kredito įstaigos gebėjimo stiprinti kapitalo bazę.<text:s/></text:span></text:p>
      <text:p text:style-name="P402"><text:span text:style-name="T403">31</text:span><text:span text:style-name="T404">. Kadangi kintamasis atlygis susietas su veiklos rezultatais, visa atlygio suma turi būti pagrįsta bendru asmens, verslo padalinio ir visos <text:s/>kredito įstaigos rezultatų ve</text:span><text:span text:style-name="T405">rtinimu. Vertinant asmeninį kiekvieno darbuotojo indėlį atsižvelgiama ne tik į finansinį indėlį, bet ir į nefinansinius kriterijus (pvz., vidaus taisyklių ir procedūrų laikymąsi, santykių su klientais ir investuotojais standartų laikymąsi).</text:span></text:p>
      <text:p text:style-name="P406"><text:span text:style-name="T407">32</text:span><text:span text:style-name="T408">. Darbuot</text:span><text:span text:style-name="T409">ojų veiklos rezultatai vertinami kasmet. Apskaičiuojant kintamąjį atlygį remiamasi ne trumpesnės kaip trejų–penkerių metų darbuotojo veiklos vertinimo rezultatais, o kai darbuotojo darbo santykių trukmė trumpesnė nei treji metai, remiamasi turimais darbuot</text:span><text:span text:style-name="T410">ojo veiklos vertinimo rezultatais. Faktinis kintamojo atlygio sudėtinių dalių išmokėjimas paskirstomas per laikotarpį, atitinkantį visą kredito įstaigos veiklos ciklą ir veiklos riziką.</text:span></text:p>
      <text:p text:style-name="P411"><text:span text:style-name="T412">33</text:span><text:span text:style-name="T413">. Veiklos rezultatų vertinimo procesas turi būti aiškus ir dokum</text:span><text:span text:style-name="T414">entuotas.</text:span></text:p>
      <text:p text:style-name="P415"><text:span text:style-name="T416">34</text:span><text:span text:style-name="T417">. Kredito įstaiga privalo turėti darbuotojų, kurių profesinė veikla ir (arba) priimami sprendimai gali daryti reikšmingą įtaką <text:s/>kredito įstaigos prisiimamos rizikos pobūdžiui ir dydžiui, pareigybių sąrašą ir prireikus jį atnaujinti. Jeigu p</text:span><text:span text:style-name="T418">riežiūros institucija</text:span><text:span text:style-name="T419"><text:s/></text:span><text:span text:style-name="T420">reikalauja, <text:s/>kredito įtaiga turi sugebėti pagrįstai paaiškinti, kaip atrinko į šį sąrašą įtrauktas darbuotojų pareigybes.</text:span></text:p>
      <text:p text:style-name="P421"><text:span text:style-name="T422">35</text:span><text:span text:style-name="T423">. Kredito įstaigos, kurios pagal jų veiklą reglamentuojančių įstatymų ir teisės aktų reikalavimus dėl savo</text:span><text:span text:style-name="T424"><text:s/>dydžio, organizacinės struktūros ir veiklos pobūdžio, masto ir sudėtingumo pripažintos svarbiomis, privalo įsteigti atlygio komitetą, išskyrus atvejus, kai vadovaujantis teisės aktais atlygio komitetui pavestas funkcijas gali atlikti patronuojančiojoje <text:s/>k</text:span><text:span text:style-name="T425">redito įstaigoje įsteigtas atlygio komitetas. Atlygio komiteto nariais skiriami tik <text:s/>kredito įstaigos stebėtojų tarybos nariai. Kitos <text:s/>kredito įstaigos gali įsteigti atlygio komitetą.</text:span></text:p>
      <text:p text:style-name="P426"><text:span text:style-name="T427">36</text:span><text:span text:style-name="T428">. Atlygio komiteto funkcijos:<text:s/></text:span></text:p>
      <text:p text:style-name="P429"><text:span text:style-name="T430">36.1</text:span><text:span text:style-name="T431">. kompetentingai ir savarankiškai vertinti kintamojo atlygio politiką, praktiką ir užtikrinti, kad atlygio sistema atsižvelgia į visas rizikos rūšis, kapitalą ir likvidumą bei yra suderinama su patikimu ir veiksmingu rizikos valdymu bei <text:s/>kredito įstaigos v</text:span><text:span text:style-name="T432">erslo strategija, tikslais, ilgalaikiais tęstinės veiklos interesais;</text:span></text:p>
      <text:p text:style-name="P433"><text:span text:style-name="T434">36.2</text:span><text:span text:style-name="T435">. tiesiogiai prižiūrėti už rizikos valdymą ir atitikties kontrolę atsakingų vadovaujančių darbuotojų kintamuosius atlygius;</text:span></text:p>
      <text:p text:style-name="P436"><text:span text:style-name="T437">36.3</text:span><text:span text:style-name="T438">. rengti sprendimų dėl kintamojo atlygio (įska</text:span><text:span text:style-name="T439">itant sprendimus, turinčius poveikį prisiimamai rizikai ir jos valdymui), kuriuos priima <text:s/>kredito įstaigos valdyba, projektus. Rengiant šiuos sprendimų projektus atsižvelgiama į <text:s/>kredito įstaigos, akcininkų, investuotojų ir kitų suinteresuotų dalyvių ilgal</text:span><text:span text:style-name="T440">aikius interesus bei viešąjį interesą.</text:span></text:p>
      <text:p text:style-name="P441"><text:span text:style-name="T442">37</text:span><text:span text:style-name="T443">. Kredito įstaigoje, kurioje atlygio komitetas nesudaromas, 36.2 papunktyje nurodytą funkciją vykdo <text:s/>kredito įstaigos stebėtojų taryba.</text:span></text:p>
      <text:p text:style-name="P444"/>
      <text:p text:style-name="P445"><text:span text:style-name="T446">IV</text:span><text:span text:style-name="T447"><text:s/>SKYRIUS</text:span></text:p>
      <text:p text:style-name="P448"><text:span text:style-name="T449">INFORMACIJOS TEIKIMAS PRIEŽIŪROS INSTITUCIJAI</text:span></text:p>
      <text:p text:style-name="P450"/>
      <text:p text:style-name="P451"><text:span text:style-name="T452">38</text:span><text:span text:style-name="T453">.<text:s/></text:span><text:span text:style-name="T454">Kredito įstaiga Politiką (jeigu buvo keičiama) pateikia priežiūros institucijai kiekvienais metais iki einamųjų metų balandžio 30 dienos.</text:span></text:p>
      <text:p text:style-name="P455"/>
      <text:p text:style-name="P456"><text:span text:style-name="T457">_______________________</text:span></text:p>
      <text:p text:style-name="P458"/>
      <text:p text:style-name="P459"/>
      <text:p text:style-name="P460"/>
      <text:p text:style-name="P461"><text:span text:style-name="T462">Pakeitimai:</text:span></text:p>
      <text:p text:style-name="P463"/>
      <text:soft-page-break/>
      <text:p text:style-name="P464"><text:span text:style-name="T465">1.</text:span></text:p>
      <text:p text:style-name="P466"><text:span text:style-name="T467">Lietuvos bankas, Nutarimas</text:span></text:p>
      <text:p text:style-name="P468"><text:span text:style-name="T469">Nr.<text:s/></text:span><text:a xlink:href="https://www.e-tar.lt/portal/legalAct.html?documentId=416b8b30174811e68eb0b4a9a30fc97f" office:target-frame-name="_top" xlink:show="replace"><text:span text:style-name="T470">03-64</text:span></text:a><text:span text:style-name="T471">, 2016-05-10, paskelbta TAR 2016-05-11, i. k. 2016-12192</text:span></text:p>
      <text:p text:style-name="P472"><text:span text:style-name="T473">Dėl Lietuvos banko valdybos 2015 m. gegužės 8 d. nutarimo Nr. 03-82 „Dėl Minimalių kredito įstaigų ir finansų maklerio įmonių darbuot</text:span><text:span text:style-name="T474">ojų atlygio politikos reikalavimų aprašo patvirtinimo“ pakeitimo</text:span></text:p>
      <text:p text:style-name="P475"/>
      <text:p text:style-name="P476"><text:span text:style-name="T477">2.</text:span></text:p>
      <text:p text:style-name="P478"><text:span text:style-name="T479">Lietuvos bankas, Nutarimas</text:span></text:p>
      <text:p text:style-name="P480"><text:span text:style-name="T481">Nr.<text:s/></text:span><text:a xlink:href="https://www.e-tar.lt/portal/legalAct.html?documentId=f5c68910c13711e6bcd2d69186780352" office:target-frame-name="_top" xlink:show="replace"><text:span text:style-name="T482">03-190</text:span></text:a><text:span text:style-name="T483">, 2016-12-13, paskelbta TAR 2016-12-14, i. k.<text:s/></text:span><text:span text:style-name="T484">2016-28848</text:span></text:p>
      <text:p text:style-name="P485"><text:span text:style-name="T486">Dėl Lietuvos banko valdybos 2015 m. gegužės 8 d. nutarimo Nr. 03-82 „Dėl Minimalių kredito įstaigų ir finansų maklerio įmonių darbuotojų atlygio politikos reikalavimų aprašo patvirtinimo“ pakeitimo</text:span></text:p>
      <text:p text:style-name="P487"/>
      <text:p text:style-name="P488"><text:span text:style-name="T489">3.</text:span></text:p>
      <text:p text:style-name="P490"><text:span text:style-name="T491">Lietuvos bankas, Nutarimas</text:span></text:p>
      <text:p text:style-name="P492"><text:span text:style-name="T493">Nr.<text:s/></text:span><text:a xlink:href="https://www.e-tar.lt/portal/legalAct.html?documentId=e1e31df0f35011e692c5977c7316c9b5" office:target-frame-name="_top" xlink:show="replace"><text:span text:style-name="T494">03-28</text:span></text:a><text:span text:style-name="T495">, 2017-02-14, paskelbta TAR 2017-02-15, i. k. 2017-02593</text:span></text:p>
      <text:p text:style-name="P496"><text:span text:style-name="T497">Dėl Lietuvos banko valdybos 2015 m. gegužės 8 d. nutarimo Nr. 03-82 „Dėl Minimalių kredito įstaigų ir finans</text:span><text:span text:style-name="T498">ų maklerio įmonių darbuotojų atlygio politikos reikalavimų aprašo patvirtinimo“ pakeitimo</text:span></text:p>
      <text:p text:style-name="P499"/>
      <text:p text:style-name="P500"><text:span text:style-name="T501">4.</text:span></text:p>
      <text:p text:style-name="P502"><text:span text:style-name="T503">Lietuvos bankas, Nutarimas</text:span></text:p>
      <text:p text:style-name="P504"><text:span text:style-name="T505">Nr.<text:s/></text:span><text:a xlink:href="https://www.e-tar.lt/portal/legalAct.html?documentId=c2704270751611ec993ff5ca6e8ba60c" office:target-frame-name="_top" xlink:show="replace"><text:span text:style-name="T506">03-13</text:span></text:a><text:span text:style-name="T507">, 2022-01-13, paskelbta TAR<text:s/></text:span><text:span text:style-name="T508">2022-01-14, i. k. 2022-00564</text:span></text:p>
      <text:p text:style-name="P509"><text:span text:style-name="T510">Dėl Lietuvos banko valdybos 2015 m. gegužės 8 d. nutarimo Nr. 03-82 „Dėl Minimalių kredito įstaigų ir finansų maklerio įmonių darbuotojų atlygio politikos reikalavimų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7T13:06:00Z</meta:creation-date>
    <dc:date>2022-01-17T13: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5" meta:paragraph-count="159" meta:word-count="3127" meta:character-count="25049" meta:row-count="596" meta:non-whitespace-character-count="22081"/>
  </office:meta>
</office:document-meta>
</file>