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1-01</text:span></text:p>
      <text:p text:style-name="P3"/>
      <text:p text:style-name="P4"><text:span text:style-name="T5">Įsakymas paskelbtas: TAR 2020-07-20, i. k. 2020-16059</text:span></text:p>
      <text:p text:style-name="P6"/>
      <text:p text:style-name="P7">Nauja redakcija nuo 2021-11-01:</text:p>
      <text:p text:style-name="Normal"><text:span text:style-name="T8">Nr.<text:s/></text:span><text:a xlink:href="https://www.e-tar.lt/portal/legalAct.html?documentId=9372f960e62b11eb9f09e7df20500045" office:target-frame-name="_top" xlink:show="replace"><text:span text:style-name="T9">22.3-112</text:span></text:a><text:span text:style-name="T10">, 2021-07-16,<text:s/></text:span><text:span text:style-name="T11">paskelbta TAR 2021-07-16, i. k. 2021-16076</text:span></text:p>
      <text:p text:style-name="P12"/>
      <text:p text:style-name="P13"><text:span text:style-name="T14">VALSTYBINĖS ATOMINĖS ENERGETIKOS SAUGOS</text:span></text:p>
      <text:p text:style-name="P15"><text:span text:style-name="T16">INSPEKCIJOS VIRŠININKAS</text:span></text:p>
      <text:p text:style-name="P17"/>
      <text:p text:style-name="P18">ĮSAKYMAS</text:p>
      <text:p text:style-name="P19">DĖL BRANDUOLINĖS ENERGETIKOS OBJEKTŲ EKSPLOATAVIMO NUTRAUKIMO BEI DEZAKTYVAVIMO IR (AR) IŠMONTAVIMO DARBŲ VYKDYMO BRANDUOLINĖS ENERGETIKOS<text:s/>OBJEKTO GALUTINIO SUSTABDYMO METU PATIKRINIMO KONTROLINIO KLAUSIMYNO-ATASKAITOS FORMOS PATVIRTINIMO</text:p>
      <text:p text:style-name="P20"/>
      <text:p text:style-name="P21">2020 m. liepos 20 d. Nr. 22.3-156</text:p>
      <text:p text:style-name="P22">Vilnius</text:p>
      <text:p text:style-name="P23"/>
      <text:p text:style-name="P24"/>
      <text:p text:style-name="P25">Vadovaudamasis<text:s/><text:span text:style-name="T26">Institucijų atliekamų priežiūros funkcijų optimizavimo gairių aprašo, patvirtinto Lietuvos Resp</text:span><text:span text:style-name="T27">ublikos Vyriausybės 2010 m. gegužės 4 d. nutarimu Nr. 511 „Dėl Institucijų atliekamų priežiūros funkcijų optimizavimo“, 7.4 papunkčiu</text:span><text:span text:style-name="T28"><text:s/>ir Branduolinės saugos reikalavimų BSR-1.1.3-2016 „Valstybinės atominės energetikos saugos inspekcijos patikrinimai“, patv</text:span><text:span text:style-name="T29">irtintų Valstybinės atominės energetikos saugos inspekcijos viršininko 2011 m. rugpjūčio 25 d. įsakymu Nr. 22.3-82 „Dėl Branduolinės saugos reikalavimų BSR-1.1.3-2016 „Valstybinės atominės energetikos saugos inspekcijos patikrinimai“ patvirtinimo“,<text:s/></text:span>32<text:span text:style-name="T30">1</text:span><text:span text:style-name="T31"><text:s/>pun</text:span><text:span text:style-name="T32">ktu</text:span>:</text:p>
      <text:p text:style-name="P33"><text:span text:style-name="T34">1</text:span><text:span text:style-name="T35">. T v i r t i n u Branduolinės energetikos objektų eksploatavimo nutraukimo bei dezaktyvavimo ir (ar) išmontavimo darbų vykdymo branduolinės energetikos objekto galutinio sustabdymo metu patikrinimo kontrolinio klausimyno-ataskaitos formą (pridedama).<text:s/></text:span></text:p>
      <text:p text:style-name="P36"><text:span text:style-name="T37">2</text:span><text:span text:style-name="T38">. N u r o d a u šį įsakymą paskelbti Teisės aktų registre ir Valstybinės atominės energetikos saugos inspekcijos svetainėje.</text:span></text:p>
      <text:p text:style-name="P39"/>
      <text:p text:style-name="P40"/>
      <text:p text:style-name="P41"/>
      <text:p text:style-name="P42"><text:span text:style-name="T43">Viršinin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Michail Demčenko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BEO EN patikrinimo klausimynas</text:p>
      <text:p text:style-name="P52">Priedo pakeitimai:</text:p>
      <text:p text:style-name="P53"><text:span text:style-name="T54">Nr.<text:s/></text:span><text:a xlink:href="https://www.e-tar.lt/portal/legalAct.html?documentId=9372f960e62b11eb9f09e7df20500045" office:target-frame-name="_top" xlink:show="replace"><text:span text:style-name="T55">22.3-112</text:span></text:a><text:span text:style-name="T56">, 2021-07-16, paskelbta TAR 2021-07-16, i. k. 2021-16076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alstybinė atominės energetikos saugos inspekcija, Įsakymas</text:span></text:p>
      <text:p text:style-name="P66"><text:span text:style-name="T67">Nr.<text:s/></text:span><text:a xlink:href="https://www.e-tar.lt/portal/legalAct.html?documentId=9372f960e62b11eb9f09e7df20500045" office:target-frame-name="_top" xlink:show="replace"><text:span text:style-name="T68">22.3-112</text:span></text:a><text:span text:style-name="T69">, 2021-07-16, paskelbta TAR 2021-07-16, i. k. 2021-16076</text:span></text:p>
      <text:soft-page-break/>
      <text:p text:style-name="P70"><text:span text:style-name="T71">Dėl Valstybinės atominės energetikos saugos inspekcijos viršininko 2020 m. liepos 20 d. įsakymo Nr.<text:s/></text:span><text:span text:style-name="T72">22.3-156 „Dėl Branduolinės energetikos objektų eksploatavimo nutraukimo bei dezaktyvavimo ir (ar) išmontavimo darbų vykdymo branduolinės energetikos objekto galutinio sustabdymo metu patikrinimo kontrolinio klausimyno formos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branduolinės energetikos objektų eksploatavimo nutraukimo bei dezaktyvavimo ir (ar) išmontavimo darbų vykdymo branduolinės energetikos objekto galutinio sustabdymo metu patikrinimo kontrolinio klausimyno formos patvirtinimo</dc:title>
    <meta:keyword>patikrinimo klausimynas</meta:keyword>
    <meta:initial-creator>Marius Dekaminavičius</meta:initial-creator>
    <dc:creator>adlibuser</dc:creator>
    <meta:creation-date>2021-07-20T06:16:00Z</meta:creation-date>
    <dc:date>2021-07-20T06:16:00Z</dc: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>1019;#patikrinimo klausimynas|7cde8fc8-cf7a-4d7f-95e2-6d0b77538dd9</meta:user-defined>
    <meta:document-statistic meta:page-count="2" meta:paragraph-count="24" meta:word-count="303" meta:character-count="2521" meta:row-count="65" meta:non-whitespace-character-count="2242"/>
  </office:meta>
</office:document-meta>
</file>