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2.7in">
        <style:tab-stops>
          <style:tab-stop style:type="left" style:position="-2.5027in"/>
        </style:tab-stops>
      </style:paragraph-properties>
    </style:style>
    <style:style style:name="P46" style:parent-style-name="Normal" style:master-page-name="MPF1" style:family="paragraph">
      <style:paragraph-properties fo:break-before="page" fo:text-align="justify" fo:margin-left="2.7in" fo:text-indent="0.1972in" style:page-number="1">
        <style:tab-stops>
          <style:tab-stop style:type="left" style:position="-2.502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 fo:text-align="justify" fo:margin-left="2.7in" fo:text-indent="0.1972in">
        <style:tab-stops>
          <style:tab-stop style:type="left" style:position="-2.502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7in" fo:text-indent="0.1972in">
        <style:tab-stops>
          <style:tab-stop style:type="left" style:position="-2.502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P89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line-height="150%" fo:text-indent="0.5909in"/>
    </style:style>
    <style:style style:name="P129" style:parent-style-name="Normal" style:family="paragraph">
      <style:paragraph-properties fo:text-align="center" fo:line-height="150%" fo:text-indent="0.5909in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fo:line-height="150%" fo:text-indent="0.634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7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8-08-11 iki 2024-03-05</text:span></text:p>
      <text:p text:style-name="P10"/>
      <text:p text:style-name="P11"><text:span text:style-name="T12">Įsakymas paskelbtas: TAR 2017-10-05, i. k. 2017-15815</text:span></text:p>
      <text:p text:style-name="P13"/>
      <text:p text:style-name="P14"><text:span text:style-name="T1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ŽINTINĖS<text:s/>ŽUVININKYSTĖS programOS „IŠAUGINTA EUROPOS SĄJUNGOJE“ PATVIRTINIMO</text:p>
      <text:p text:style-name="P20"/>
      <text:p text:style-name="P21">2017 m. <text:s/>spalio 4 d. Nr. 3D-624</text:p>
      <text:p text:style-name="P22">Vilnius</text:p>
      <text:p text:style-name="P23"/>
      <text:p text:style-name="P24"/>
      <text:p text:style-name="P25"><text:span text:style-name="T26">Vadovaudamasis<text:s/></text:span>Lietuvos Respublikos žemės ūkio ministerijos nuostatų, patvirtintų Lietuvos Respublikos Vyriausybės 1998 m. rugsėjo 15 d. nutarimu<text:s/>Nr. 1120 „Dėl Lietuvos Respublikos žemės ūkio ministerijos nuostatų patvirtinimo“, 8 punktu ir 9.1 papunkčiu ir siekdamas, kad būtų tinkamai įgyvendintas<text:s/><text:span text:style-name="T27">Žemės ūkio ministerijos 2017–2019 metų strateginio veiklos plano, patvirtinto Lietuvos Respublikos žem</text:span><text:span text:style-name="T28">ės ūkio ministro 2016 m. gruodžio 8 d. įsakymu Nr. 3D-735 „Dėl Žemės ūkio ministerijos 2017–2019 metų strateginio veiklos plano<text:s/></text:span><text:soft-page-break/><text:span text:style-name="T29">patvirtinimo“, programos „Žuvininkystės plėtra ir konkurencingumas“ (programos kodas – 02 001) pirmasis tikslas – plėtoti žuvini</text:span><text:span text:style-name="T30">nkystės sektorių ir didinti jo konkurencingumą,</text:span></text:p>
      <text:p text:style-name="P31"><text:span text:style-name="T32">t v i r t i n u <text:s/>Pažintinę žuvininkystės programą „Išauginta Europos Sąjungoje“ (pridedama)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</text:span><text:span text:style-name="T44"><text:tab/><text:s text:c="6"/>Bronius Markauskas</text:span></text:p>
      <text:p text:style-name="P45"/>
      <text:soft-page-break/>
      <text:p text:style-name="P46">Patvirtinta<text:s/></text:p>
      <text:p text:style-name="P54">Lietuvos Respublikos žemės ūkio ministro</text:p>
      <text:p text:style-name="P55">2017 m. spalio 4 d. įsakymu Nr. 3D-624</text:p>
      <text:p text:style-name="P56"/>
      <text:p text:style-name="P57"/>
      <text:p text:style-name="P58"><text:span text:style-name="T59">PAŽINTINĖ ŽUVININKYSTĖS programa „IŠAUGINTA EUROPOS SĄJUNGOJE“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P67"/>
      <text:p text:style-name="P68"><text:span text:style-name="T69">1</text:span><text:span text:style-name="T70">. Pažintinė žuvininkystės<text:s/></text:span><text:span text:style-name="T71">programa „Išauginta Europos Sąjungoje“ (toliau – Programa) parengta vadovaujantis Lietuvos Respublikos žemės ūkio ministerijos nuostatų, patvirtintų Lietuvos Respublikos Vyriausybės 1998 m. rugsėjo 15 d. nutarimu Nr. 1120 „Dėl Lietuvos Respublikos žemės ūk</text:span><text:span text:style-name="T72">io ministerijos nuostatų patvirtinimo“, 8 punktu ir 9.1 papunkčiu ir siekiant tinkamai įgyvendinti Žemės ūkio ministerijos 2017–2019 metų strateginio veiklos plano, patvirtinto Lietuvos Respublikos žemės ūkio ministro 2016 m. gruodžio 8 d. įsakymu Nr. 3D-7</text:span><text:span text:style-name="T73">35 „Dėl Žemės ūkio ministerijos 2017–2019 metų strateginio veiklos plano patvirtinimo“, programos „Žuvininkystės plėtra ir konkurencingumas“ (programos kodas – 02 001) pirmąjį tikslą – plėtoti žuvininkystės sektorių ir didinti jo konkurencingumą.</text:span></text:p>
      <text:p text:style-name="P74"><text:span text:style-name="T75">2</text:span><text:span text:style-name="T76">. Pr</text:span><text:span text:style-name="T77">ogramoje vartojamos sąvokos apibrėžtos Lietuvos Respublikos žuvininkystės įstatyme, Lietuvos Respublikos švietimo įstatyme, Lietuvos Respublikos ūkininko ūkio įstatyme ir kituose teisės aktuose.</text:span></text:p>
      <text:p text:style-name="P78"><text:span text:style-name="T79">3</text:span><text:span text:style-name="T80">. Programos dalyviai:</text:span></text:p>
      <text:p text:style-name="P81"><text:span text:style-name="T82">3.1</text:span><text:span text:style-name="T83">. švietimo įstaigų, įgyvendin</text:span><text:span text:style-name="T84">ančių pradinio ugdymo programą, 1–4 klasių mokiniai;<text:s/></text:span></text:p>
      <text:p text:style-name="P85"><text:span text:style-name="T86">3.2</text:span><text:span text:style-name="T87">. švietimo įstaigų, įgyvendinančių pagrindinio ugdymo programą, 5–8 klasių mokiniai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PROGRAMOS<text:s/></text:span><text:span text:style-name="T94">tikslas, uždaviniai ir vertinimo kriterijUS</text:span></text:p>
      <text:p text:style-name="P95"/>
      <text:p text:style-name="P96"><text:span text:style-name="T97">4</text:span><text:span text:style-name="T98">. Programa siekiama<text:s/></text:span><text:span text:style-name="T99">populiarinti Lietuvos akvakultūros ūkiuose išaugintus žuvininkystės produktus.</text:span></text:p>
      <text:p text:style-name="P100"><text:span text:style-name="T101">5</text:span><text:span text:style-name="T102">. Programos tikslas – plėsti Programos dalyvių žinias apie akvakultūros sektorių, skatinti Lietuvos akvakultūros ūkiuose išaugintų žuvininkystės produktų vartojimą, sužinot</text:span><text:span text:style-name="T103">i apie verslo bei karjeros galimybes akvakultūros sektoriuje.<text:s/></text:span></text:p>
      <text:p text:style-name="P104"><text:span text:style-name="T105">6</text:span><text:span text:style-name="T106">.<text:s/></text:span><text:span text:style-name="T107">Uždaviniai:<text:s/></text:span></text:p>
      <text:p text:style-name="P108"><text:span text:style-name="T109">6.1</text:span><text:span text:style-name="T110">. populiarinti Lietuvos akvakultūros ūkiuose išaugintų žuvininkystės produktų vartojimą;</text:span></text:p>
      <text:p text:style-name="P111"><text:span text:style-name="T112">6.2</text:span><text:span text:style-name="T113">. pristatyti Programos dalyviams įvairias veisiamų ir auginamų žuvų<text:s/></text:span><text:span text:style-name="T114">rūšis ir supažindinti Programos dalyvius su akvakultūros sektoriumi;</text:span></text:p>
      <text:p text:style-name="P115"><text:span text:style-name="T116">6.3</text:span><text:span text:style-name="T117">. parodyti Programos dalyviams naudojamus įvairius žuvų auginimo ir veisimo metodus bei uždarąsias akvakultūros sistemas;</text:span></text:p>
      <text:p text:style-name="P118"><text:span text:style-name="T119">6.4</text:span><text:span text:style-name="T120">. gerinti akvakultūros sektoriaus profesijų įvaizdį</text:span><text:span text:style-name="T121">;</text:span></text:p>
      <text:p text:style-name="P122"><text:span text:style-name="T123">6.5</text:span><text:span text:style-name="T124">. supažindinti Programos dalyvius su Lietuvos akvakultūros ūkiuose išaugintų žuvų maistinėmis savybėmis ir jų perdirbimo metodais.<text:s/></text:span></text:p>
      <text:p text:style-name="P125"><text:span text:style-name="T126">7</text:span><text:span text:style-name="T127">. Programos vertinimo kriterijus – Programos dalyvių, dalyvavusių Programos renginiuose, skaičius.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PROGRAMOS ĮGYVENDINIMAS</text:span></text:p>
      <text:p text:style-name="P134"/>
      <text:p text:style-name="P135"><text:span text:style-name="T136">8</text:span><text:span text:style-name="T137">. Programos įgyvendinimo priemonės:</text:span></text:p>
      <text:p text:style-name="P138"><text:span text:style-name="T139">8.1</text:span><text:span text:style-name="T140">. informacijos apie Programą sklaida:</text:span></text:p>
      <text:p text:style-name="P141"><text:span text:style-name="T142">8.1.1</text:span><text:span text:style-name="T143">. Programos logotipo sukūrimas;</text:span></text:p>
      <text:p text:style-name="P144"><text:span text:style-name="T145">8.1.2</text:span><text:span text:style-name="T146">. viešinimas internete, radijuje, televizijoje <text:s/>ir spaudoje;</text:span></text:p>
      <text:p text:style-name="P147"><text:span text:style-name="T148">8.2</text:span><text:span text:style-name="T149">. Programos<text:s/></text:span><text:span text:style-name="T150">pareiškėjų atranka:</text:span></text:p>
      <text:p text:style-name="P151"><text:span text:style-name="T152">8.2.1</text:span><text:span text:style-name="T153">. paraiškų dalyvauti <text:s/>įgyvendinant Programą priėmimas vykdomas iš Lietuvos regionų, miestų ir kaimų;<text:s/></text:span></text:p>
      <text:p text:style-name="P154"><text:span text:style-name="T155">8.2.2</text:span><text:span text:style-name="T156">. paraiškų tinkamumo ir pirmumo vertinimas vykdomas pagal Programos įgyvendinimo taisyklėse, kurios bus patvirtintos L</text:span><text:span text:style-name="T157">ietuvos Respublikos žemės ūkio ministro įsakymu, nustatytus atrankos kriterijus;</text:span></text:p>
      <text:p text:style-name="P158"><text:span text:style-name="T159">8.2.3</text:span><text:span text:style-name="T160">. pareiškėjų atranka vykdoma Komisijos, kuri bus patvirtinta Lietuvos Respublikos žemės ūkio ministro įsakymu;</text:span></text:p>
      <text:p text:style-name="P161"><text:span text:style-name="T162">8.3</text:span><text:span text:style-name="T163">. Programos dalyvių švietimas:</text:span></text:p>
      <text:p text:style-name="P164"><text:span text:style-name="T165">8.3.1</text:span><text:span text:style-name="T166">. mokymo</text:span><text:span text:style-name="T167"><text:s/>medžiagos ir priemonių, skirtų Programos dalyviams šviesti, parengimas ir <text:s/>Programos dalyvių aprūpinimas jomis. Mokymo medžiaga rengiama pagal dvi Programos dalyvių amžiaus grupes – mokiniams, besimokantiems pagal pradinio ugdymo programą, ir mokiniams, b</text:span><text:span text:style-name="T168">esimokantiems pagal pagrindinio ugdymo programą;</text:span></text:p>
      <text:p text:style-name="P169"><text:span text:style-name="T170">8.3.2</text:span><text:span text:style-name="T171">. lektorių (akvakultūros specialistų) vedami užsiėmimai;</text:span></text:p>
      <text:p text:style-name="P172"><text:span text:style-name="T173">8.3.3</text:span><text:span text:style-name="T174">. Programos dalyvių savarankiška veikla panaudojant pateiktą mokymo medžiagą bei priemones ir rengiant projektus, kurių tikslas būtų Lietuvos akvakultūros ūkiuose išaugintų žuvininkystės produktų vartojimo skatinimas;<text:s/></text:span></text:p>
      <text:p text:style-name="P175"><text:span text:style-name="T176">8.3.4</text:span><text:span text:style-name="T177">. pažintinės išvykos į Lietu</text:span><text:span text:style-name="T178">vos akvakultūros ūkius ar įmones Programos dalyviams;<text:s/></text:span></text:p>
      <text:p text:style-name="P179"><text:span text:style-name="T180">8.3.5</text:span><text:span text:style-name="T181">. pažintinė išvyka į profesinio ugdymo įstaigą, rengiančią akvakultūros sektoriuje dirbsiančius specialistus;</text:span></text:p>
      <text:p text:style-name="P182"><text:span text:style-name="T183">8.3.6</text:span><text:span text:style-name="T184">. Programos dalyvių parengtų projektų konkurso (toliau – konkursas) organ</text:span><text:span text:style-name="T185">izavimas;</text:span></text:p>
      <text:p text:style-name="P186"><text:span text:style-name="T187">8.3.7</text:span><text:span text:style-name="T188">. Programos įgyvendinimo rezultatų apibendrinimo ir konkurso nugalėtojų apdovanojimo renginių organizavimas.<text:s/></text:span></text:p>
      <text:p text:style-name="P189"><text:span text:style-name="T190">9</text:span><text:span text:style-name="T191">. Programos nauda Programos dalyviams vertinama atliekant Programos dalyvių užpildytų anketų analizę.</text:span></text:p>
      <text:p text:style-name="P192"><text:span text:style-name="T193">10</text:span><text:span text:style-name="T194">. Programa</text:span><text:span text:style-name="T195"><text:s/>įgyvendinama iš Lietuvos Respublikos valstybės biudžeto asignavimų.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11</text:span><text:span text:style-name="T205">. Už Programos įgyvendinimą ir teisingą lėšų paskirstymą atsakinga Lietuvos Respublikos žemės ūkio ministerija.<text:s/></text:span></text:p>
      <text:p text:style-name="P206">Punkto pakeitimai:</text:p>
      <text:p text:style-name="P207"><text:span text:style-name="T208">Nr.<text:s/></text:span><text:a xlink:href="https://www.e-tar.lt/portal/legalAct.html?documentId=2bff4fb09c7111e8b93ad15b34c9248c" office:target-frame-name="_top" xlink:show="replace"><text:span text:style-name="T209">3D-545</text:span></text:a><text:span text:style-name="T210">, 2018-08-10, paskelbta TAR 2018-08-10, i. k. 2018-12996</text:span></text:p>
      <text:p text:style-name="Normal"/>
      <text:p text:style-name="P211"><text:span text:style-name="T212">12</text:span><text:span text:style-name="T213">. Konkurso organizavimo nuostatai bus patvirtinti Lietuvos Respublikos žemės ūkio ministro</text:span><text:span text:style-name="T214"><text:s/>įsakymu.</text:span></text:p>
      <text:p text:style-name="P215"><text:span text:style-name="T216">______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2bff4fb09c7111e8b93ad15b34c9248c" office:target-frame-name="_top" xlink:show="replace"><text:span text:style-name="T228">3D-545</text:span></text:a><text:span text:style-name="T229">, 2018-08-10, paskelbta TAR 2018-08-10,</text:span><text:span text:style-name="T230"><text:s/>i. k. 2018-12996</text:span></text:p>
      <text:p text:style-name="P231"><text:span text:style-name="T232">Dėl žemės ūkio ministro 2017 m. spalio 4 d. įsakymo Nr. 3D-624 „Dėl Pažintinės žuvininkystės programos „Išauginta Europos Sąjungoje“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6T07:04:00Z</meta:creation-date>
    <dc:date>2024-03-06T07:04:00Z</dc:date>
    <meta:template xlink:href="Normal.dotm" xlink:type="simple"/>
    <meta:editing-cycles>1</meta:editing-cycles>
    <meta:editing-duration>PT0S</meta:editing-duration>
    <meta:document-statistic meta:page-count="3" meta:paragraph-count="465" meta:word-count="1100" meta:character-count="6058" meta:row-count="542" meta:non-whitespace-character-count="5423"/>
  </office:meta>
</office:document-meta>
</file>