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2.7in">
        <style:tab-stops>
          <style:tab-stop style:type="left" style:position="-2.5027in"/>
        </style:tab-stops>
      </style:paragraph-properties>
    </style:style>
    <style:style style:name="P42" style:parent-style-name="Normal" style:master-page-name="MPF1" style:family="paragraph">
      <style:paragraph-properties fo:break-before="page" fo:text-align="justify" fo:margin-left="2.7in" fo:text-indent="0.1972in" style:page-number="1">
        <style:tab-stops>
          <style:tab-stop style:type="left" style:position="-2.502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 fo:text-align="justify" fo:margin-left="2.7in" fo:text-indent="0.1972in">
        <style:tab-stops>
          <style:tab-stop style:type="left" style:position="-2.502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2.7in" fo:text-indent="0.1972in">
        <style:tab-stops>
          <style:tab-stop style:type="left" style:position="-2.502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FF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P99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line-height="150%" fo:text-indent="0.5909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909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3-06</text:span></text:p>
      <text:p text:style-name="P9"/>
      <text:p text:style-name="P10"><text:span text:style-name="T11">Įsakymas paskelbtas: TAR 2017-10-05, i. k. 2017-15815</text:span></text:p>
      <text:p text:style-name="P12"/>
      <text:p text:style-name="P13">Nauja redakcija nuo 2024-03-06:</text:p>
      <text:p text:style-name="Normal"><text:span text:style-name="T14">Nr.<text:s/></text:span><text:a xlink:href="https://www.e-tar.lt/portal/legalAct.html?documentId=f553df20dabe11eead77e967e3995264" office:target-frame-name="_top" xlink:show="replace"><text:span text:style-name="T15">3D-166</text:span></text:a><text:span text:style-name="T16">, 2024-03-05, paskelbta TAR 2024-03-05, i. k. 2024-04066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PAŽINTINĖS ŽUVININKYSTĖS programOS „IŠAUGINTA EUROPOS SĄJUNGOJE“ PATVIRTINIMO</text:p>
      <text:p text:style-name="P22"/>
      <text:p text:style-name="P23">2017 m. spalio 4 d. Nr. 3D-624</text:p>
      <text:p text:style-name="P24">Vilnius</text:p>
      <text:p text:style-name="P25"/>
      <text:p text:style-name="P26"/>
      <text:p text:style-name="P27"><text:span text:style-name="T28">Siekdamas, kad būtų tinkamai įgyvendintas Lietuvos Respublikos žemės ūkio ministro valdymo sričių 2024–2026 metų strateginio veiklos plano, patvirtinto Lietuvos Respublikos žem</text:span><text:span text:style-name="T29">ės ūkio ministro 2024 m. sausio 25 d. įsakymu Nr. 3D-57 „Dėl Lietuvos Respublikos žemės ūkio ministro valdymo sričių 2024–2026 metų strateginio veiklos plano patvirtinimo“,<text:s/></text:span>Žemės ir maisto ūkio, kaimo, žuvininkystės<text:span text:style-name="T30"><text:s/></text:span>ir fitosanitarijos vystymo<text:s/><text:span text:style-name="T31"><text:s/>programos<text:s/></text:span>tęstinės veiklos tikslas – užtikrinti ilgalaikį konkurencingo ir tvaraus žemės, maisto ūkio bei kaimo vystymą<text:span text:style-name="T32">,</text:span></text:p>
      <text:p text:style-name="P33"><text:span text:style-name="T34">t v i r t i n u <text:s/>Pažintinę žuvininkystės programą „Išauginta Europos Sąjungoje“ (pridedama)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Bronius Markauskas</text:span></text:p>
      <text:p text:style-name="Normal"/>
      <text:p text:style-name="P41"/>
      <text:soft-page-break/>
      <text:p text:style-name="P42">Patvirtinta<text:s/></text:p>
      <text:p text:style-name="P49">Lietuvos Respublikos žemės ūkio ministro</text:p>
      <text:p text:style-name="P50">2017 m. spalio 4 d. įsakymu Nr. 3D-624</text:p>
      <text:p text:style-name="P51"/>
      <text:p text:style-name="P52"/>
      <text:p text:style-name="P53"><text:span text:style-name="T54">PAŽINTINĖ ŽUVININKYSTĖS programa „IŠAUGINTA EUROPOS SĄJUNGOJE“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text:s/></text:span></text:p>
      <text:p text:style-name="P61"/>
      <text:p text:style-name="P62"/>
      <text:p text:style-name="P63"><text:span text:style-name="T64">1</text:span><text:span text:style-name="T65">. Pažintinė žuvininkystės programa „Išauginta Europos Sąjungoje“ (toliau – Programa) parengta<text:s/></text:span><text:span text:style-name="T66">įgyvendinant Lietuvos Respublikos žemės ūkio ministerijos nuostatų, patvirtintų Lietuvos Respublikos Vyriausybės 1998 m. rugsėjo 15 d. nutarimu Nr. 1120 „Dėl</text:span><text:span text:style-name="T67"><text:s/>Lietuvos Respublikos žemės ūkio ministerijos nuostatų patvirtinimo“, 7.2 papunkčio nuostatas bei siekiant, kad būtų tinkamai įgyvendintas Lietuvos Respublikos žemės ūkio ministro valdymo sričių 2024–2026 metų strateginio veiklos plano, patvirtinto Lietuvo</text:span><text:span text:style-name="T68">s Respublikos žemės ūkio ministro 2024 m. sausio 25 d. įsakymu Nr. 3D-57 „Dėl Lietuvos Respublikos žemės ūkio ministro valdymo sričių 2024–2026 metų strateginio veiklos plano patvirtinimo“,<text:s/></text:span>Žemės ir maisto ūkio, kaimo, žuvininkystės<text:span text:style-name="T69"><text:s/></text:span>ir fitosanitarijos vystymo<text:s/><text:span text:style-name="T70"><text:s/>programos<text:s/></text:span>tęstinės veiklos tikslas – užtikrinti ilgalaikį konkurencingo ir tvaraus žemės, maisto ūkio bei kaimo vystymą<text:span text:style-name="T71">.</text:span><text:s/></text:p>
      <text:p text:style-name="P72">Punkto pakeitimai:</text:p>
      <text:p text:style-name="P73"><text:span text:style-name="T74">Nr.<text:s/></text:span><text:a xlink:href="https://www.e-tar.lt/portal/legalAct.html?documentId=f553df20dabe11eead77e967e3995264" office:target-frame-name="_top" xlink:show="replace"><text:span text:style-name="T75">3D-166</text:span></text:a><text:span text:style-name="T76">,<text:s/></text:span><text:span text:style-name="T77">2024-03-05, paskelbta TAR 2024-03-05, i. k. 2024-04066</text:span></text:p>
      <text:p text:style-name="Normal"/>
      <text:p text:style-name="P78"><text:span text:style-name="T79">2</text:span><text:span text:style-name="T80">. Programoje vartojamos sąvokos apibrėžtos Lietuvos Respublikos žuvininkystės įstatyme, Lietuvos Respublikos švietimo įstatyme, Lietuvos Respublikos ūkininko ūkio įstatyme ir kituose teisės aktuo</text:span><text:span text:style-name="T81">se.</text:span></text:p>
      <text:p text:style-name="P82"><text:span text:style-name="T83">3</text:span><text:span text:style-name="T84">. Programos dalyviai:</text:span></text:p>
      <text:p text:style-name="P85"><text:span text:style-name="T86">3.1</text:span><text:span text:style-name="T87">. švietimo įstaigų, įgyvendinančių pradinio ugdymo programą, 1–4 klasių mokiniai;<text:s/></text:span></text:p>
      <text:p text:style-name="P88"><text:span text:style-name="T89">3.2</text:span><text:span text:style-name="T90">. švietimo įstaigų, įgyvendinančių pagrindinio ugdymo programą, 5–8 klasių mokiniai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ROGRAMOS<text:s/></text:span><text:span text:style-name="T97">tikslas, uždavi</text:span><text:span text:style-name="T98">niai ir vertinimo kriterijUS</text:span></text:p>
      <text:p text:style-name="P99"/>
      <text:p text:style-name="P100"><text:span text:style-name="T101">4</text:span><text:span text:style-name="T102">. Programa siekiama populiarinti Lietuvos akvakultūros ūkiuose išaugintus žuvininkystės produktus.</text:span></text:p>
      <text:p text:style-name="P103"><text:span text:style-name="T104">5</text:span><text:span text:style-name="T105">. Programos tikslas – plėsti Programos dalyvių žinias apie akvakultūros sektorių, skatinti Lietuvos akvakultūros ūkiuose išaugintų žuvininkystės produktų vartojimą, sužinoti apie verslo bei karjeros galimybes akvakultūros sektoriuje.<text:s/></text:span></text:p>
      <text:p text:style-name="P106"><text:span text:style-name="T107">6</text:span><text:span text:style-name="T108">.<text:s/></text:span><text:span text:style-name="T109">Uždaviniai:<text:s/></text:span></text:p>
      <text:p text:style-name="P110"><text:span text:style-name="T111">6</text:span><text:span text:style-name="T112">.1</text:span><text:span text:style-name="T113">. populiarinti Lietuvos akvakultūros ūkiuose išaugintų žuvininkystės produktų vartojimą;</text:span></text:p>
      <text:p text:style-name="P114"><text:span text:style-name="T115">6.2</text:span><text:span text:style-name="T116">. pristatyti Programos dalyviams įvairias veisiamų ir auginamų žuvų rūšis ir supažindinti Programos dalyvius su akvakultūros sektoriumi;</text:span></text:p>
      <text:p text:style-name="P117"><text:span text:style-name="T118">6.3</text:span><text:span text:style-name="T119">. parodyti P</text:span><text:span text:style-name="T120">rogramos dalyviams naudojamus įvairius žuvų auginimo ir veisimo metodus bei uždarąsias akvakultūros sistemas;</text:span></text:p>
      <text:p text:style-name="P121"><text:span text:style-name="T122">6.4</text:span><text:span text:style-name="T123">. gerinti akvakultūros sektoriaus profesijų įvaizdį;</text:span></text:p>
      <text:p text:style-name="P124"><text:span text:style-name="T125">6.5</text:span><text:span text:style-name="T126">. supažindinti Programos dalyvius su Lietuvos akvakultūros ūkiuose išaugintų žu</text:span><text:span text:style-name="T127">vų maistinėmis savybėmis ir jų perdirbimo metodais.<text:s/></text:span></text:p>
      <text:p text:style-name="P128"><text:span text:style-name="T129">7</text:span><text:span text:style-name="T130">. Programos vertinimo kriterijus – Programos dalyvių, dalyvavusių Programos renginiuose, skaičius.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PROGRAMOS ĮGYVENDINIMAS</text:span></text:p>
      <text:p text:style-name="P137"/>
      <text:p text:style-name="P138"><text:span text:style-name="T139">8</text:span><text:span text:style-name="T140">. Programos įgyvendinimo priemonės:</text:span></text:p>
      <text:p text:style-name="P141"><text:span text:style-name="T142">8.1</text:span><text:span text:style-name="T143">. infor</text:span><text:span text:style-name="T144">macijos apie Programą sklaida:</text:span></text:p>
      <text:p text:style-name="P145"><text:span text:style-name="T146">8.1.1</text:span><text:span text:style-name="T147">. Programos logotipo sukūrimas;</text:span></text:p>
      <text:p text:style-name="P148"><text:span text:style-name="T149">8.1.2</text:span><text:span text:style-name="T150">. viešinimas internete, radijuje, televizijoje <text:s/>ir spaudoje;</text:span></text:p>
      <text:p text:style-name="P151"><text:span text:style-name="T152">8.2</text:span><text:span text:style-name="T153">. Programos pareiškėjų atranka:</text:span></text:p>
      <text:p text:style-name="P154"><text:span text:style-name="T155">8.2.1</text:span><text:span text:style-name="T156">. paraiškų dalyvauti įgyvendinant Programą priėmimas vykdomas iš Lietuvos regionų, miestų ir kaimų;<text:s/></text:span></text:p>
      <text:p text:style-name="P157"><text:span text:style-name="T158">8.2.2</text:span><text:span text:style-name="T159">. paraiškų tinkamumo ir pirmumo vertinimas vykdomas pagal Programos įgyvendinimo taisyklėse, kurios tvirtinamos Lietuvos Respublikos žemės ūkio<text:s/></text:span><text:span text:style-name="T160">ministro įsakymu, nustatytus atrankos kriterijus;</text:span></text:p>
      <text:p text:style-name="P161"><text:span text:style-name="T162">8.2.3</text:span><text:span text:style-name="T163">. pareiškėjų atranka vykdoma Komisijos, kuri tvirtinama Lietuvos Respublikos žemės ūkio ministro įsakymu;</text:span><text:s/></text:p>
      <text:p text:style-name="P164">Papunkčio pakeitimai:</text:p>
      <text:p text:style-name="P165"><text:span text:style-name="T166">Nr.<text:s/></text:span><text:a xlink:href="https://www.e-tar.lt/portal/legalAct.html?documentId=f553df20dabe11eead77e967e3995264" office:target-frame-name="_top" xlink:show="replace"><text:span text:style-name="T167">3D-166</text:span></text:a><text:span text:style-name="T168">, 2024-03-05, paskelbta TAR 2024-03-05, i. k. 2024-04066</text:span></text:p>
      <text:p text:style-name="Normal"/>
      <text:p text:style-name="P169"><text:span text:style-name="T170">8.3</text:span><text:span text:style-name="T171">. Programos dalyvių švietimas:</text:span></text:p>
      <text:p text:style-name="P172"><text:span text:style-name="T173">8.3.1</text:span><text:span text:style-name="T174">. mokymo medžiagos ir priemonių, skirtų Programos dalyviams šviesti, parengimas ir <text:s/>Programos dalyvių aprūpinim</text:span><text:span text:style-name="T175">as jomis. Mokymo medžiaga rengiama pagal dvi Programos dalyvių amžiaus grupes – mokiniams, besimokantiems pagal pradinio ugdymo programą, ir mokiniams, besimokantiems pagal pagrindinio ugdymo programą;</text:span></text:p>
      <text:p text:style-name="P176"><text:span text:style-name="T177">8.3.2</text:span><text:span text:style-name="T178">. lektorių (akvakultūros specialistų) vedami<text:s/></text:span><text:span text:style-name="T179">užsiėmimai;</text:span></text:p>
      <text:p text:style-name="P180"><text:span text:style-name="T181">8.3.3</text:span><text:span text:style-name="T182">. Programos dalyvių savarankiška veikla panaudojant pateiktą mokymo medžiagą bei priemones ir rengiant projektus, kurių tikslas būtų Lietuvos akvakultūros ūkiuose išaugintų žuvininkystės produktų vartojimo skatinimas;<text:s/></text:span></text:p>
      <text:p text:style-name="P183"><text:span text:style-name="T184">8.3.4</text:span><text:span text:style-name="T185">. pažin</text:span><text:span text:style-name="T186">tinės išvykos į Lietuvos akvakultūros ūkius ar įmones Programos dalyviams;<text:s/></text:span></text:p>
      <text:p text:style-name="P187"><text:span text:style-name="T188">8.3.5</text:span><text:span text:style-name="T189">. pažintinė išvyka į profesinio ugdymo įstaigą, rengiančią akvakultūros sektoriuje dirbsiančius specialistus;</text:span></text:p>
      <text:p text:style-name="P190"><text:span text:style-name="T191">8.3.6</text:span><text:span text:style-name="T192">. Programos dalyvių parengtų projektų konkurso (toli</text:span><text:span text:style-name="T193">au – konkursas) organizavimas;</text:span></text:p>
      <text:p text:style-name="P194"><text:span text:style-name="T195">8.3.7</text:span><text:span text:style-name="T196">. Programos įgyvendinimo rezultatų apibendrinimo ir konkurso nugalėtojų apdovanojimo renginių organizavimas.<text:s/></text:span></text:p>
      <text:p text:style-name="P197"><text:span text:style-name="T198">9.</text:span><text:span text:style-name="T199"><text:s/>Neteko galios nuo 2024-03-06</text:span></text:p>
      <text:p text:style-name="P200">Punkto naikinimas:</text:p>
      <text:p text:style-name="P201"><text:span text:style-name="T202">Nr.<text:s/></text:span><text:a xlink:href="https://www.e-tar.lt/portal/legalAct.html?documentId=f553df20dabe11eead77e967e3995264" office:target-frame-name="_top" xlink:show="replace"><text:span text:style-name="T203">3D-166</text:span></text:a><text:span text:style-name="T204">, 2024-03-05, paskelbta TAR 2024-03-05, i. k. 2024-04066</text:span></text:p>
      <text:p text:style-name="Normal"/>
      <text:p text:style-name="P205"><text:span text:style-name="T206">10</text:span><text:span text:style-name="T207">. Programa įgyvendinama iš Lietuvos Respublikos valstybės biudžeto asignavimų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1</text:span><text:span text:style-name="T217">. Už Programos įgyvendinimą ir teisingą lėšų paskirstymą atsakinga Lietuvos Respublikos žemės ūkio ministerija.<text:s/></text:span></text:p>
      <text:p text:style-name="P218">Punkto pakeitimai:</text:p>
      <text:p text:style-name="P219"><text:span text:style-name="T220">Nr.<text:s/></text:span><text:a xlink:href="https://www.e-tar.lt/portal/legalAct.html?documentId=2bff4fb09c7111e8b93ad15b34c9248c" office:target-frame-name="_top" xlink:show="replace"><text:span text:style-name="T221">3D-545</text:span></text:a><text:span text:style-name="T222">, 2018-08-10, paskelbta TAR 2018-08-10, i. k. 2018-12996</text:span></text:p>
      <text:p text:style-name="Normal"/>
      <text:p text:style-name="P223"><text:span text:style-name="T224">12</text:span><text:span text:style-name="T225">. Konkurso organizavimo nuostatai bus patvirtinti Lietuvos Respublikos žemės ūkio ministro įsakymu.</text:span></text:p>
      <text:p text:style-name="P226"><text:span text:style-name="T227">____________________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<text:s/></text:span><text:span text:style-name="T237">žemės ūkio ministerija, Įsakymas</text:span></text:p>
      <text:p text:style-name="P238"><text:span text:style-name="T239">Nr.<text:s/></text:span><text:a xlink:href="https://www.e-tar.lt/portal/legalAct.html?documentId=2bff4fb09c7111e8b93ad15b34c9248c" office:target-frame-name="_top" xlink:show="replace"><text:span text:style-name="T240">3D-545</text:span></text:a><text:span text:style-name="T241">, 2018-08-10, paskelbta TAR 2018-08-10, i. k. 2018-12996</text:span></text:p>
      <text:p text:style-name="P242"><text:span text:style-name="T243">Dėl žemės ūkio ministro 2017 m. spalio 4 d. įsakymo Nr. 3D</text:span><text:span text:style-name="T244">-624 „Dėl Pažintinės žuvininkystės programos „Išauginta Europos Sąjungoje“ patvirtinimo“ pakeitimo</text:span></text:p>
      <text:p text:style-name="P245"/>
      <text:p text:style-name="P246"><text:span text:style-name="T247">2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f553df20dabe11eead77e967e3995264" office:target-frame-name="_top" xlink:show="replace"><text:span text:style-name="T252">3D-166</text:span></text:a><text:span text:style-name="T253">, 2024-03-05, paskelbta TAR 2024-03-05, i. k. 2024-04066</text:span></text:p>
      <text:p text:style-name="P254"><text:span text:style-name="T255">Dėl žemės ūkio ministro 2017 m. spalio 4 d. įsakymo Nr. 3D-624 „Dėl Pažintinės žuvininkystės prog</text:span><text:span text:style-name="T256">ramos „Išauginta Europos Sąjungoje“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3</text:page-number></text:span></text:p>
      </style:header>
      <style:footer>
        <text:p text:style-name="P45"/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6T07:04:00Z</meta:creation-date>
    <dc:date>2024-03-06T07:04:00Z</dc:date>
    <meta:template xlink:href="Normal.dotm" xlink:type="simple"/>
    <meta:editing-cycles>1</meta:editing-cycles>
    <meta:editing-duration>PT0S</meta:editing-duration>
    <meta:document-statistic meta:page-count="3" meta:paragraph-count="534" meta:word-count="1262" meta:character-count="6952" meta:row-count="622" meta:non-whitespace-character-count="6224"/>
  </office:meta>
</office:document-meta>
</file>