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fo:language="en" fo:country="US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fo:background-color="#FFFFFF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color="#000000" style:font-size-complex="12pt" fo:background-color="#FFFFFF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7-01 iki 2021-07-10</text:span></text:p>
      <text:p text:style-name="P8"/>
      <text:p text:style-name="P9"><text:span text:style-name="T10">Sprendimas paskelbtas: TAR 2021-03-26, i. k. 2021-06021</text:span></text:p>
      <text:p text:style-name="P11"/>
      <text:p text:style-name="P12">Nauja redakcija nuo 2021-06-26:</text:p>
      <text:p text:style-name="Normal"><text:span text:style-name="T13">Nr.<text:s/></text:span><text:a xlink:href="https://www.e-tar.lt/portal/legalAct.html?documentId=7782a370d5b111eb9f09e7df20500045" office:target-frame-name="_top" xlink:show="replace"><text:span text:style-name="T14">V-1455</text:span></text:a><text:span text:style-name="T15">, 2021-06-21, paskelbta TAR 2021-06-25, i. k. 2021-14317</text:span></text:p>
      <text:p text:style-name="P16"/>
      <text:p text:style-name="P17">LIETUVOS RESPUBLIKOS SVEIKATOS APSAUGOS MINISTRAS VALSTYBĖS LYGIO EKSTREMALIOSIOS SITUACIJOS VALSTYBĖS OPERACIJŲ<text:s/></text:p>
      <text:p text:style-name="P18">VADOVAS</text:p>
      <text:p text:style-name="P19"/>
      <text:p text:style-name="P20"><text:span text:style-name="T21">SPRENDIMAS</text:span></text:p>
      <text:p text:style-name="P22">DĖL PAVEDIMO VYKDYTI LIETUVOS RESPUBLIKOJE APTINKAMŲ PAVOJINGŲ SARS-COV-2 VIRUSO MUTACIJOS NUSTATYMĄ IR EPIDEMIOLOGINĘ KONTROLĘ</text:p>
      <text:p text:style-name="P23"/>
      <text:p text:style-name="P24"><text:span text:style-name="T25">2021 m. kovo 26 d. Nr. V-649</text:span><text:span text:style-name="T26"><text:line-break/>Vilnius</text:span></text:p>
      <text:p text:style-name="P27"/>
      <text:p text:style-name="P28"><text:span text:style-name="T29">Vadovaudamasis Lietuvos Respublikos civilinės saugo</text:span><text:span text:style-name="T30">s įstatymo 14 straipsnio 9 punktu, 15 straipsnio 2 dalies 1 ir 4 punktais, Lietuvos Respublikos žmonių užkrečiamųjų ligų profilaktikos ir kontrolės įstatymo 8 straipsniu, Lietuvos Respublikos Vyriausybės 2020 m. vasario 26 d. nutarimu Nr. 152 „Dėl valstybė</text:span><text:span text:style-name="T31">s lygio ekstremaliosios situacijos paskelbimo“, Valstybiniu ekstremaliųjų situacijų valdymo planu, patvirtintu Lietuvos Respublikos Vyriausybės 2010 m. liepos 20 d. nutarimu Nr. 1503 „Dėl Valstybinio ekstremaliųjų situacijų valdymo plano patvirtinimo“, Lie</text:span><text:span text:style-name="T32">tuvos Respublikos Vyriausybės 2020 m. gruodžio 16 d. nutarimu Nr. 1419 „Dėl valstybės lygio ekstremaliosios situacijos valstybės operacijų vadovo paskyrimo“ ir siekdamas atlikti Lietuvos Respublikoje aptinkamų pavojingų SARS-CoV-2 mutacijų nustatymą ir epi</text:span><text:span text:style-name="T33">demiologinę kontrolę bei panaudoti gautą informaciją priimant informacija paremtus sprendimus COVID-19 ligos (koronaviruso infekcijos) pandemijos valdymo sprendimus, n u s p r e n d ž i u:</text:span><text:s/></text:p>
      <text:p text:style-name="P34">Preambulės pakeitimai:</text:p>
      <text:p text:style-name="P35"><text:span text:style-name="T36">Nr.<text:s/></text:span><text:a xlink:href="https://www.e-tar.lt/portal/legalAct.html?documentId=0e694be0d96811eb9f09e7df20500045" office:target-frame-name="_top" xlink:show="replace"><text:span text:style-name="T37">V-1517</text:span></text:a><text:span text:style-name="T38">, 2021-06-30, paskelbta TAR 2021-06-30, i. k. 2021-14664</text:span></text:p>
      <text:p text:style-name="Normal"/>
      <text:p text:style-name="P39"><text:span text:style-name="T40">1</text:span><text:span text:style-name="T41">. Pavesti atlikti ėminių, ištirtų SARS-CoV-2 (2019-nCoV) RNR nustatymo tikralaikės PGR<text:s/></text:span><text:span text:style-name="T42">metodu (toliau – PGR tyrimas), kurių rezultatas pirmą kartą paciento tos pačios COVID-19 ligos (koronaviruso infekcijos) eigoje yra teigiamas (toliau – teigiamas ėminys) pakartotinus SARS-CoV-2 viruso variantų nustatymo PGR metodu tyrimus nustatant E484K i</text:span><text:span text:style-name="T43">r L452R variantus (toliau – PGR tyrimas SARS-CoV-2 viruso variantams nustatyti), išskyrus ėminius, kuriems ištirti naudojami PGR tyrimo reagentai, leidžiantys nustatyti ir S geno mutacijas, įskaitant E484K ir L452R, bei kurių tyrimo rezultatas S geno mutac</text:span><text:span text:style-name="T44">ijoms yra neigiamas, šioms įstaigoms:</text:span><text:s/></text:p>
      <text:p text:style-name="P45">Punkto pakeitimai:</text:p>
      <text:p text:style-name="P46"><text:span text:style-name="T47">Nr.<text:s/></text:span><text:a xlink:href="https://www.e-tar.lt/portal/legalAct.html?documentId=0e694be0d96811eb9f09e7df20500045" office:target-frame-name="_top" xlink:show="replace"><text:span text:style-name="T48">V-1517</text:span></text:a><text:span text:style-name="T49">, 2021-06-30, paskelbta TAR 2021-06-30, i. k. 2021-14664</text:span></text:p>
      <text:p text:style-name="P50"><text:span text:style-name="T51">1.1</text:span><text:span text:style-name="T52">. įstaigos atliktų PGR tyrim</text:span><text:span text:style-name="T53">ų teigiamiems ėminiams:</text:span></text:p>
      <text:p text:style-name="P54"><text:span text:style-name="T55">1.1.1</text:span><text:span text:style-name="T56">. Nacionalinei visuomenės sveikatos priežiūros laboratorijai (toliau – NVSPL);</text:span></text:p>
      <text:p text:style-name="P57"><text:span text:style-name="T58">1.1.2</text:span><text:span text:style-name="T59">. VšĮ Vilniaus universiteto ligoninei Santaros klinikoms;</text:span></text:p>
      <text:p text:style-name="P60"><text:span text:style-name="T61">1.1.3</text:span><text:span text:style-name="T62">. VšĮ Lietuvos sveikatos mokslų universiteto ligoninei Kauno klinikoms</text:span><text:span text:style-name="T63">;</text:span></text:p>
      <text:p text:style-name="P64"><text:span text:style-name="T65">1.1.4</text:span><text:span text:style-name="T66">. Vilniaus universitetui Gyvybės mokslų centrui;</text:span></text:p>
      <text:p text:style-name="P67"><text:span text:style-name="T68">1.1.5</text:span><text:span text:style-name="T69">. Nacionaliniam maisto ir veterinarijos rizikos vertinimo institutui;</text:span></text:p>
      <text:p text:style-name="P70"><text:span text:style-name="T71">1.1.6</text:span><text:span text:style-name="T72">. VšĮ Klaipėdos universitetinės ligoninės laboratorijai;</text:span></text:p>
      <text:p text:style-name="P73"><text:span text:style-name="T74">1.1.7</text:span><text:span text:style-name="T75">. VšĮ Respublikinei Šiaulių ligoninei;</text:span></text:p>
      <text:p text:style-name="P76"><text:span text:style-name="T77">1</text:span><text:span text:style-name="T78">.1.8</text:span><text:span text:style-name="T79">. VšĮ Respublikinei Panevėžio ligoninei;</text:span></text:p>
      <text:p text:style-name="P80"><text:span text:style-name="T81">1.1.9</text:span><text:span text:style-name="T82">. UAB „SYNLAB Lietuva“;</text:span></text:p>
      <text:p text:style-name="P83"><text:span text:style-name="T84">1.1.10</text:span><text:span text:style-name="T85">. UAB „Baltic Medics“;</text:span></text:p>
      <text:p text:style-name="P86"><text:span text:style-name="T87">1.1.11</text:span><text:span text:style-name="T88">. UAB „Diagnostikos laboratorija“;</text:span></text:p>
      <text:p text:style-name="P89"><text:span text:style-name="T90">1.1.12</text:span><text:span text:style-name="T91">. UAB „SK Impleks Medicinos diagnostikos centras“;</text:span></text:p>
      <text:p text:style-name="P92"><text:span text:style-name="T93">1.1.13</text:span><text:span text:style-name="T94">. UAB „Rezus.lt“;</text:span></text:p>
      <text:p text:style-name="P95"><text:span text:style-name="T96">1.1.14</text:span><text:span text:style-name="T97">. UAB „InMedica“;</text:span></text:p>
      <text:p text:style-name="P98"><text:span text:style-name="T99">1.1.15</text:span><text:span text:style-name="T100">. UAB „Medicina Practica“;</text:span></text:p>
      <text:p text:style-name="P101"><text:span text:style-name="T102">1.1.16</text:span><text:span text:style-name="T103">. UAB „Diagnolita“.</text:span></text:p>
      <text:p text:style-name="P104"><text:span text:style-name="T105">1.2</text:span><text:span text:style-name="T106">. VšĮ Vilniaus universiteto ligoninei Santaros klinikoms Nacionalinio vėžio instituto atliktų PGR tyrimų teigiamiems ėminiams.</text:span></text:p>
      <text:p text:style-name="P107"><text:span text:style-name="T108">2</text:span><text:span text:style-name="T109">. Pavesti šio sprendimo 1 p</text:span><text:span text:style-name="T110">unkte nurodytoms įstaigoms:</text:span></text:p>
      <text:p text:style-name="P111"><text:span text:style-name="T112">2.1</text:span><text:span text:style-name="T113">. PGR tyrimo SARS-CoV-2 viruso variantams nustatyti atlikimui naudoti CE-IVD reagentus arba tyrimus atlikti pagal pačių laboratorijų patvirtintą metodiką (angl.<text:s/></text:span><text:span text:style-name="T114">in house</text:span><text:span text:style-name="T115">), validavus šį metodą ir pateikus validavimą<text:s/></text:span><text:span text:style-name="T116">patvirtinančius dokumentus NVSPL:</text:span></text:p>
      <text:p text:style-name="P117"><text:span text:style-name="T118">2.1.1</text:span><text:span text:style-name="T119">. ne ilgiau kaip iki 2021 m. liepos 31 d. E484K ir L452R variantus nustatant atskirų reakcijų tikralaikės PGR prietaise metu;</text:span></text:p>
      <text:p text:style-name="P120"><text:span text:style-name="T121">2.1.2</text:span><text:span text:style-name="T122">. ne vėliau kaip nuo 2021 m. rugpjūčio 1 d. E484K ir L452R variantus nustatant v</text:span><text:span text:style-name="T123">ienos reakcijos metu tikralaikės PGR prietaise metu;</text:span></text:p>
      <text:p text:style-name="P124"><text:span text:style-name="T125">2.2</text:span><text:span text:style-name="T126">. suvesti PGR tyrimų SARS-CoV-2 viruso variantams nustatyti tyrimo<text:s/></text:span><text:span text:style-name="T127">užsakymus ir atsakymus į Elektroninę sveikatos paslaugų ir bendradarbiavimo infrastruktūros informacinę sistemą (atitinkamai fo</text:span><text:span text:style-name="T128">rma E200 „Laboratorinio tyrimo užsakymas“ (toliau – forma E200) ir E200-a „Laboratorinio tyrimo rezultatų (duomenų) protokolas“ (toliau – forma E200-a)</text:span><text:span text:style-name="T129">,<text:s/></text:span><text:span text:style-name="T130">E200 formoje<text:s/></text:span><text:span text:style-name="T131">nurodant, kad atliktas PGR tyrimas SARS-CoV-2 viruso variantams nustatyti:</text:span></text:p>
      <text:p text:style-name="P132"><text:span text:style-name="T133">2.2.1</text:span><text:span text:style-name="T134">. šio sp</text:span><text:span text:style-name="T135">rendimo 2.1.1 papunktyje nurodytu atveju<text:s/></text:span><text:span text:style-name="T136">dėl<text:s/></text:span><text:span text:style-name="T137">E484K ir L452R variantų užpildant atskiras<text:s/></text:span><text:span text:style-name="T138">formą E200 ir formą E200-a;</text:span></text:p>
      <text:p text:style-name="P139"><text:span text:style-name="T140">2.2.2</text:span><text:span text:style-name="T141">. šio sprendimo 2.1.2 papunktyje nurodytu atveju<text:s/></text:span><text:span text:style-name="T142">dėl<text:s/></text:span><text:span text:style-name="T143">E484K ir L452R variantų užpildant atitinkamai vieną formą E200 ir vieną formą<text:s/></text:span><text:span text:style-name="T144">E200-a.</text:span></text:p>
      <text:p text:style-name="P145"><text:span text:style-name="T146">3</text:span><text:span text:style-name="T147">. Pavesti NVSPL sudaryti sutartis arba papildyti jau sudarytas sutartis dėl PGR tyrimų SARS-CoV-2 viruso variantams nustatyti atlikimo ir apmokėjimo su šio sprendimo 1 punkte nurodytomis įstaigomis ir apmokėti joms už vieną atliktą PGR tyrimą SARS-CoV-2 vi</text:span><text:span text:style-name="T148">ruso variantams nustatyti, o šio sprendimo 2.1.1 papunktyje nurodytu atveju – <text:s/>už vieną atliktą reakciją tikralaikės PGR prietaise ne didesne kaina nei naudojant savo lėšomis įsigytus reagentus:</text:span></text:p>
      <text:p text:style-name="P149"><text:span text:style-name="T150">3.1</text:span><text:span text:style-name="T151">. kai naudojama PGR tyrimo likutinė RNR medžiaga – 19,68</text:span><text:span text:style-name="T152"><text:s/>Eur;</text:span></text:p>
      <text:p text:style-name="P153"><text:span text:style-name="T154">3.2</text:span><text:span text:style-name="T155">. kai naudojama laboratorinė įranga PGR tyrimo metu neišsaugo likutinės RNR medžiagos ir pakartotinai vykdomas teigiamo ėminio RNR medžiagos gryninimo etapas – 31,03 Eur.</text:span></text:p>
      <text:p text:style-name="P156"><text:span text:style-name="T157">4</text:span><text:span text:style-name="T158">.<text:s/></text:span><text:span text:style-name="T159">Pavesti VĮ Registrų centrui užtikrinti<text:s/></text:span><text:span text:style-name="T160">PGR tyrimų SARS-CoV-2 vi</text:span><text:span text:style-name="T161">ruso variantams nustatyti</text:span><text:span text:style-name="T162"><text:s/>rezultatų duomenų perdavimą į Užkrečiamųjų ligų, galinčių išplisti ir kelti grėsmę, stebėsenos ir kontrolės informacinę sistemą ir<text:s/></text:span><text:span text:style-name="T163">Valstybės duomenų valdysenos informacinę sistemą</text:span><text:span text:style-name="T164">.</text:span></text:p>
      <text:p text:style-name="P165"><text:span text:style-name="T166">5</text:span><text:span text:style-name="T167">. Pavesti Nacionaliniam visuomenės sveikatos</text:span><text:span text:style-name="T168"><text:s/>centrui (toliau – NVSC):</text:span></text:p>
      <text:p text:style-name="P169"><text:span text:style-name="T170">5.1</text:span><text:span text:style-name="T171">. iki 2021 m. birželio 22 d. paskirti kiekviename NVSC departamente atsakingą asmenį už operatyvų epidemiologinių tyrimų organizavimą nustačius E484K ar L452R viruso variantus arba pavojingas SARS-CoV-2 viruso atmainas pagal<text:s/></text:span><text:span text:style-name="T172">Lietuvos Respublikos sveikatos apsaugos ministro, valstybės lygio ekstremaliosios situacijos valstybės operacijų vadovo 2021 m. vasario 4 d. sprendimą Nr. V-221 „Dėl pavedimo organizuoti, koordinuoti ir vykdyti pagilinto SARS-CoV-2 testavimo – viruso genet</text:span><text:span text:style-name="T173">inių variantų nustatymo procesą“ (toliau – pavojinga SARS-CoV-2 viruso atmaina) ir informacijos teikimą, atliekant šiuos veiksmus:</text:span></text:p>
      <text:p text:style-name="P174"><text:span text:style-name="T175">5.1.1</text:span><text:span text:style-name="T176">. retrospektyvią kontaktų paiešką (ieškant infekcijos šaltinio), tolesnį pirminio infekcijos šaltinio kontaktų išaiški</text:span><text:span text:style-name="T177">nimą;</text:span></text:p>
      <text:p text:style-name="P178"><text:span text:style-name="T179">5.1.2</text:span><text:span text:style-name="T180">. tyrimų atlikimo organizavimą kartu su savivaldybių administracija ne tik didelės, bet ir mažos rizikos sąlytį turėjusiems asmenims, taip pat sąlytį su kontaktiniais asmenimis turėjusiems asmenims;</text:span></text:p>
      <text:p text:style-name="P181"><text:span text:style-name="T182">5.1.3</text:span><text:span text:style-name="T183">. kiekybinių serologinių tyrimų a</text:span><text:span text:style-name="T184">tlikimo skiepytiems asmenims organizavimą;</text:span></text:p>
      <text:p text:style-name="P185"><text:span text:style-name="T186">5.1.4</text:span><text:span text:style-name="T187">.<text:s/></text:span><text:span text:style-name="T188">izoliacijos paskyrimą didelės rizikos sąlytį su kiekvienu patvirtintu atveju turėjusiems asmenims. Izoliacija skiriama Asmenų, sergančių COVID-19 liga (koronaviruso infekcija), asmenų, įtariamų, kad ser</text:span><text:span text:style-name="T189">ga COVID-19 liga (koronaviruso infekcija), ir asmenų, turėjusių sąlytį, izoliavimo<text:s/></text:span><text:soft-page-break/><text:span text:style-name="T190">namuose, kitoje gyvenamojoje vietoje ar savivaldybės administracijos numatytose patalpose taisyklių, patvirtintų Lietuvos Respublikos sveikatos apsaugos ministro 2020 m. kov</text:span><text:span text:style-name="T191">o 12 d. įsakymu Nr. V-352 „Dėl Asmenų, sergančių COVID-19 liga (koronaviruso infekcija), asmenų, įtariamų, kad serga COVID-19 liga (koronaviruso infekcija), ir asmenų, turėjusių sąlytį, izoliavimo namuose, kitoje gyvenamojoje vietoje ar savivaldybės admini</text:span><text:span text:style-name="T192">stracijos numatytose patalpose taisyklių patvirtinimo“, numatytam terminui. Dar vieną savaitę po izoliacijos sąlytį turėjusiems asmenims rekomenduoti visą laiką laikytis griežtų fizinės distancijos priemonių, dėvėti kaukę, izoliuotis ir pasireiškus simptom</text:span><text:span text:style-name="T193">ams nedelsiant kreiptis į<text:s/></text:span><text:span text:style-name="T194">Karštąją koronaviruso liniją telefono numeriu 1808</text:span><text:span text:style-name="T195">;</text:span></text:p>
      <text:p text:style-name="P196"><text:span text:style-name="T197">5.1.</text:span><text:span text:style-name="T198">5</text:span><text:span text:style-name="T199">. su didelės rizikos sąlytį turėjusiais asmenimis artimą kontaktą turėjusių asmenų informavimą dėl papildomų prevencijos priemonių laikymosi (fizinio atstumo, kvėpavimo<text:s/></text:span><text:span text:style-name="T200">takus apsaugančių priemonių dėvėjimo ir kt.), kol laukiama didelės rizikos sąlytį turėjusių asmenų tyrimų atsakymų;<text:s/></text:span></text:p>
      <text:p text:style-name="P201"><text:span text:style-name="T202">5.1.6</text:span><text:span text:style-name="T203">. operatyvaus išplėstinio židinio, organizuotos struktūros (darbovietės, ugdymo institucijos, namų ūkių, masinio renginio, pan.),<text:s/></text:span><text:span text:style-name="T204">geografinio regiono masinio PGR tyrimo organizavimą kartu su savivaldybių administracijomis;</text:span></text:p>
      <text:p text:style-name="P205"><text:span text:style-name="T206">5.2</text:span><text:span text:style-name="T207">. vykdyti 5.1 papunktyje nurodytus veiksmus kiekvienu atveju, nustačius pavojingas SARS-CoV-2 mutacijas iki tol, kol atsižvelgiant į mutacijų paplitimą ko</text:span><text:span text:style-name="T208">nkrečioje teritorijoje, dar epidemiologiškai reikšminga taikyti valdymo priemones.</text:span></text:p>
      <text:p text:style-name="P209"><text:span text:style-name="T210">6</text:span><text:span text:style-name="T211">. Pavesti už informacijos teikimą atsakingiems NVSC specialistams:</text:span></text:p>
      <text:p text:style-name="P212"><text:span text:style-name="T213">6.1</text:span><text:span text:style-name="T214">.<text:s/></text:span><text:span text:style-name="T215">Esant Lietuvos Respublikos sveikatos apsaugos ministerijos užklausai, nedelsiant teikti<text:s/></text:span><text:span text:style-name="T216">informaciją apie šio sprendimo 5.1 papunktyje numatytų veiksmų atlikimą;</text:span></text:p>
      <text:p text:style-name="P217"><text:span text:style-name="T218">6.2</text:span><text:span text:style-name="T219">. gavus informaciją apie nustatytus E484K ar L452R viruso variantų arba pavojingų SARS-CoV-2 viruso atmainų atvejus, ne vėliau kaip per vieną dieną el. paštu informuoti atitink</text:span><text:span text:style-name="T220">amos savivaldybės administraciją ir atitinkamoje apskrityje paslaugų teikimą organizuojančią asmens sveikatos priežiūros įstaigą, nurodytą Sveikatos priežiūros paslaugų dėl COVID-19 ligos (koronaviruso infekcijos) organizavimo tvarkos apraše, patvirtintame</text:span><text:span text:style-name="T221"><text:s/>Lietuvos Respublikos sveikatos apsaugos ministro 2020 m. kovo 4 d. įsakymu Nr. V-281 „Dėl Sveikatos priežiūros paslaugų dėl COVID-19 ligos (koronaviruso infekcijos) organizavimo tvarkos aprašo patvirtinimo“;</text:span></text:p>
      <text:p text:style-name="P222"><text:span text:style-name="T223">6.3</text:span><text:span text:style-name="T224">. gavus informaciją apie didelės rizikos</text:span><text:span text:style-name="T225"><text:s/>sąlytį su asmenimis, kuriems buvo nustatytas E484K ar L452R viruso variantas arba pavojinga SARS-CoV-2 viruso atmaina, ne vėliau kaip per vieną dieną informuoti Policijos departamentą prie Vidaus reikalų ministerijos (toliau – Policijos departamentas) per</text:span><text:span text:style-name="T226"><text:s/>Užkrečiamųjų ligų, galinčių išplisti ir kelti grėsmę, stebėsenos ir kontrolės informacinė sistemą.</text:span></text:p>
      <text:p text:style-name="P227"><text:span text:style-name="T228">7</text:span><text:span text:style-name="T229">. Pavesti Policijos departamentui vykdyti griežtesnį kasdieninį šio sprendimo 6.3 papunktyje nurodytų asmenų tikrinimą izoliacijos laikotarpiu dėl iz</text:span><text:span text:style-name="T230">oliavimo reikalavimų laikymosi.</text:span></text:p>
      <text:p text:style-name="P231"><text:span text:style-name="T232">8</text:span><text:span text:style-name="T233">. Pavesti savivaldybių administracijų direktoriams iš mobiliojo punkto personalo suformuoti dviejų specialistų komandą, kuri šio sprendimo 5.1.6 papunktyje nurodytų tyrimų ėminių paėmimą vykdytų COVID-19 ligos<text:s/></text:span><text:span text:style-name="T234">(koronaviruso infekcijos) protrūkio vietoje, kurioje nustatytas E484K ar L452R viruso variantas arba pavojinga SARS-CoV-2 viruso atmaina, su savivaldybės administracija suderintu laiku, laikantis nustatytų ėminių paėmimo, žymėjimo, pakavimo, transportavimo</text:span><text:span text:style-name="T235">, infekcijų kontrolės ir medicinos dokumentų pildymo reikalavimų.</text:span><text:s/></text:p>
      <text:p text:style-name="P236">Punkto pakeitimai:</text:p>
      <text:p text:style-name="P237"><text:span text:style-name="T238">Nr.<text:s/></text:span><text:a xlink:href="https://www.e-tar.lt/portal/legalAct.html?documentId=0e694be0d96811eb9f09e7df20500045" office:target-frame-name="_top" xlink:show="replace"><text:span text:style-name="T239">V-1517</text:span></text:a><text:span text:style-name="T240">, 2021-06-30, paskelbta TAR 2021-06-30, i. k. 2021-14664</text:span></text:p>
      <text:p text:style-name="Normal"/>
      <text:p text:style-name="P241"/>
      <text:p text:style-name="P242"/>
      <text:p text:style-name="P243"><text:span text:style-name="T244">Sveikatos apsaugos ministras,<text:s/></text:span><text:span text:style-name="T245">valstybės lygio</text:span></text:p>
      <text:p text:style-name="P246"><text:span text:style-name="T247">ekstremaliosios situacijos valstybės operacijų vadovas<text:s/></text:span><text:span text:style-name="T248"><text:tab/></text:span><text:span text:style-name="T249"><text:tab/><text:s/></text:span><text:span text:style-name="T250"><text:tab/></text:span><text:span text:style-name="T251"><text:tab/><text:s text:c="4"/>Arūnas Dulkys</text:span></text:p>
      <text:p text:style-name="Normal"/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Lietuvos Respublikos sveikatos apsaugos ministerija, Sprendimas</text:span></text:p>
      <text:p text:style-name="P261"><text:span text:style-name="T262">Nr.<text:s/></text:span><text:a xlink:href="https://www.e-tar.lt/portal/legalAct.html?documentId=9ef9e800986c11eb9fecb5ecd3bd711c" office:target-frame-name="_top" xlink:show="replace"><text:span text:style-name="T263">V-748</text:span></text:a><text:span text:style-name="T264">, 2021-04-08, paskelbta TAR 2021-04-08, i. k. 2021-07408</text:span></text:p>
      <text:p text:style-name="P265"><text:span text:style-name="T266">Dėl Lietuvos Respublikos sveikatos apsaugos ministro, valstybės lygio ekstremaliosios situacijos v</text:span><text:span text:style-name="T267">alstybės operacijų vadovo 2021 m. kovo 26 d. sprendimo Nr. V-649 „Dėl pavedimo vykdyti Lietuvos Respublikoje aptinkamų pavojingų SARS-COV-2 viruso mutacijos nustatymą ir epidemiologinę kontrolę“ pakeitimo</text:span></text:p>
      <text:p text:style-name="P268"/>
      <text:p text:style-name="P269"><text:span text:style-name="T270">2.</text:span></text:p>
      <text:p text:style-name="P271"><text:span text:style-name="T272">Lietuvos Respublikos sveikatos apsaugos ministe</text:span><text:span text:style-name="T273">rija, Sprendimas</text:span></text:p>
      <text:p text:style-name="P274"><text:span text:style-name="T275">Nr.<text:s/></text:span><text:a xlink:href="https://www.e-tar.lt/portal/legalAct.html?documentId=2f6f1190b2f211eba871a26c1fc3fbc1" office:target-frame-name="_top" xlink:show="replace"><text:span text:style-name="T276">V-1074</text:span></text:a><text:span text:style-name="T277">, 2021-05-12, paskelbta TAR 2021-05-12, i. k. 2021-10535</text:span></text:p>
      <text:p text:style-name="P278"><text:span text:style-name="T279">Dėl Lietuvos Respublikos sveikatos apsaugos ministro valstybės lygio ekstr</text:span><text:span text:style-name="T280">emaliosios situacijos valstybės operacijų vadovo 2021 m. kovo 26 d. sprendimo Nr. V-649 „Dėl pavedimo vykdyti Lietuvos Respublikoje aptinkamų pavojingų SARS-COV-2 viruso mutacijos nustatymą ir epidemiologinę kontrolę“ pakeitimo</text:span></text:p>
      <text:p text:style-name="P281"/>
      <text:p text:style-name="P282"><text:span text:style-name="T283">3.</text:span></text:p>
      <text:p text:style-name="P284"><text:span text:style-name="T285">Lietuvos Respublikos sve</text:span><text:span text:style-name="T286">ikatos apsaugos ministerija, Sprendimas</text:span></text:p>
      <text:p text:style-name="P287"><text:span text:style-name="T288">Nr.<text:s/></text:span><text:a xlink:href="https://www.e-tar.lt/portal/legalAct.html?documentId=2139e4c0cf8e11eba2bad9a0748ee64d" office:target-frame-name="_top" xlink:show="replace"><text:span text:style-name="T289">V-1425</text:span></text:a><text:span text:style-name="T290">, 2021-06-17, paskelbta TAR 2021-06-17, i. k. 2021-13848</text:span></text:p>
      <text:p text:style-name="P291"><text:span text:style-name="T292">Dėl Lietuvos Respublikos sveikatos apsaugos ministr</text:span><text:span text:style-name="T293">o, valstybės lygio ekstremaliosios situacijos valstybės operacijų vadovo 2021 m. kovo 26 d. sprendimo Nr. V-649 „Dėl pavedimo vykdyti Lietuvos Respublikoje aptinkamų pavojingų SARS-COV-2 viruso mutacijos nustatymą ir epidemiologinę kontrolę“ pakeitimo</text:span></text:p>
      <text:p text:style-name="P294"/>
      <text:p text:style-name="P295"><text:span text:style-name="T296">4.</text:span></text:p>
      <text:p text:style-name="P297"><text:span text:style-name="T298">Lietuvos Respublikos sveikatos apsaugos ministerija, Sprendimas</text:span></text:p>
      <text:p text:style-name="P299"><text:span text:style-name="T300">Nr.<text:s/></text:span><text:a xlink:href="https://www.e-tar.lt/portal/legalAct.html?documentId=7782a370d5b111eb9f09e7df20500045" office:target-frame-name="_top" xlink:show="replace"><text:span text:style-name="T301">V-1455</text:span></text:a><text:span text:style-name="T302">, 2021-06-21, paskelbta TAR 2021-06-25, i. k. 2021-14317</text:span></text:p>
      <text:p text:style-name="P303"><text:span text:style-name="T304">Dėl Lietuvos Respublikos sv</text:span><text:span text:style-name="T305">eikatos apsaugos ministro, valstybės lygio ekstremaliosios situacijos valstybės operacijų vadovo 2021 m. kovo 26 d. sprendimo Nr. V-649 „Dėl pavedimo vykdyti Lietuvos Respublikoje aptinkamų pavojingų SARS-COV-2 viruso mutacijos nustatymą ir epidemiologinę<text:s/></text:span><text:span text:style-name="T306">kontrolę“ pakeitimo</text:span></text:p>
      <text:p text:style-name="P307"/>
      <text:p text:style-name="P308"><text:span text:style-name="T309">5.</text:span></text:p>
      <text:p text:style-name="P310"><text:span text:style-name="T311">Lietuvos Respublikos sveikatos apsaugos ministerija, Sprendimas</text:span></text:p>
      <text:p text:style-name="P312"><text:span text:style-name="T313">Nr.<text:s/></text:span><text:a xlink:href="https://www.e-tar.lt/portal/legalAct.html?documentId=0e694be0d96811eb9f09e7df20500045" office:target-frame-name="_top" xlink:show="replace"><text:span text:style-name="T314">V-1517</text:span></text:a><text:span text:style-name="T315">, 2021-06-30, paskelbta TAR 2021-06-30, i. k. 2021-14664</text:span></text:p>
      <text:p text:style-name="P316"><text:span text:style-name="T317">Dėl</text:span><text:span text:style-name="T318"><text:s/>Lietuvos Respublikos sveikatos apsaugos ministro, valstybės lygio ekstremaliosios situacijos valstybės operacijų vadovo 2021 m. kovo 26 d. sprendimo Nr. V-649 „Dėl pavedimo vykdyti Lietuvos Respublikoje aptinkamų pavojingų SARS-COV-2 viruso mutacijos nust</text:span><text:span text:style-name="T319">atymą ir epidemiologinę kontrolę“ pakeitimo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S Mincho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7-12T09:23:00Z</meta:creation-date>
    <dc:date>2021-07-12T09:23:00Z</dc:date>
    <meta:print-date>2020-11-11T12:52:00Z</meta:print-date>
    <meta:template xlink:href="Normal.dotm" xlink:type="simple"/>
    <meta:editing-cycles>2</meta:editing-cycles>
    <meta:editing-duration>PT0S</meta:editing-duration>
    <meta:document-statistic meta:page-count="4" meta:paragraph-count="113" meta:word-count="1786" meta:character-count="13821" meta:row-count="404" meta:non-whitespace-character-count="12148"/>
  </office:meta>
</office:document-meta>
</file>